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0D0000000DE0AFF2778932DEA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2.498cm" fo:margin-right="0cm" fo:text-indent="1.249cm" style:auto-text-indent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complex="Calibri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fo:font-style="italic" officeooo:rsid="000c7ece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HIARAZIONE SULLA INSUSSISTENZA DI CAUSE DI INCONFERIBILITÀ E INCOMPATIBILITÀ</text:p>
      <text:p text:style-name="Standard">Il/La sottoscritto/a ________ _____________ ______ nato/a a _________ ________________________ il _____ _______, residente a _________________________________ in relazione all’incarico Funzionario _____________ <text:span text:style-name="T4">(indicare se Agronomo <text:s/>o Veterinario)</text:span></text:p>
      <text:p text:style-name="P2">consapevole delle sanzioni penali stabilite dall’art. 76 del D.P.R. 28/12/2000 n. 445 per false attestazioni e mendaci dichiarazioni rese ai sensi degli artt. 46 e 47 del citato D.P.R. 445/2000 e degli effetti previsti dagli artt.17,19 e 20 del Dlgs.n.39/2013</text:p>
      <text:p text:style-name="P1">DICHIARA SOTTO LA PROPRIA RESPONSABILITÀ</text:p>
      <text:p text:style-name="P2">Che non sussiste alla data odierna alcuna causa di inconferibilità o incompatibilità, tra quelle di seguito indicate:</text:p>
      <text:p text:style-name="P2"><text:span text:style-name="T1"><draw:frame draw:style-name="fr1" draw:name="Immagine1" text:anchor-type="as-char" svg:y="0cm" svg:width="0.344cm" svg:height="0.344cm" draw:z-index="7"><draw:image xlink:href="Pictures/100000010000000D0000000DE0AFF2778932DEA2.png" xlink:type="simple" xlink:show="embed" xlink:actuate="onLoad" draw:mime-type="image/png"/></draw:frame></text:span><text:span text:style-name="T2"><text:s/></text:span>avere subito condanne o sentenze di applicazione della pena, ai sensi dell’art. 444 del codice di procedura penale, per i delitti previsti dagli artt. 314, primo comma, 317, 318, 319, 319-ter, 319-quater e 320 del capo I del titolo II del libro II del codice penale (art. 3, comma 1, lettera a, c e al comma 2, del D.Lgs. 8 aprile 2013 n. 39):</text:p>
      <text:p text:style-name="P2">a) a cui sia conseguita la pena accessoria dell’interdizione perpetua dai pubblici uffici, ovvero che abbia determinato la cessazione del rapporto di lavoro a seguito di procedimento disciplinare o la cessazione del rapporto di lavoro autonomo;</text:p>
      <text:p text:style-name="P2">b) a cui sia conseguita la pena accessoria dell’interdizione temporanea dai pubblici uffici, attualmente in esecuzione;</text:p>
      <text:p text:style-name="P2"><text:span text:style-name="T1"><draw:frame draw:style-name="fr1" draw:name="Immagine2" text:anchor-type="as-char" svg:y="0cm" svg:width="0.344cm" svg:height="0.344cm" draw:z-index="6"><draw:image xlink:href="Pictures/100000010000000D0000000DE0AFF2778932DEA2.png" xlink:type="simple" xlink:show="embed" xlink:actuate="onLoad" draw:mime-type="image/png"/></draw:frame></text:span><text:span text:style-name="T2"><text:s/></text:span>avere subito, negli ultimi 5 anni, condanne o sentenze di applicazione della pena, ai sensi dell’art. 444 del codice di procedura penale, per i delitti previsti dagli artt. 314, primo comma, 317, 318, 319, 319-ter, 319-quater e 320 del capo I del titolo II del libro II del codice penale, a cui non sia conseguita la pena accessoria dell’interdizione perpetua o temporanea dai pubblici uffici (art. 3, comma 1, lettere a e c e comma 2, D.Lgs. 8 aprile 2013 n. 39);</text:p>
      <text:p text:style-name="P2"><text:span text:style-name="T1"><draw:frame draw:style-name="fr1" draw:name="Immagine3" text:anchor-type="as-char" svg:y="0cm" svg:width="0.344cm" svg:height="0.344cm" draw:z-index="5"><draw:image xlink:href="Pictures/100000010000000D0000000DE0AFF2778932DEA2.png" xlink:type="simple" xlink:show="embed" xlink:actuate="onLoad" draw:mime-type="image/png"/></draw:frame></text:span><text:span text:style-name="T2"><text:s/></text:span>avere subito condanne o sentenze di applicazione della pena, ai sensi dell’art. 444 del codice di procedura penale, per gli altri delitti previsti dal capo I del titolo II del libro II del codice penale (art. 3, comma 3, D.Lgs. 8 aprile 2013 n. 39):</text:p>
      <text:p text:style-name="P2">a) a cui sia conseguita la pena accessoria dell’interdizione perpetua dai pubblici uffici, ovvero che abbia determinato la cessazione del rapporto di lavoro a seguito di procedimento disciplinare o la cessazione del rapporto di lavoro autonomo;</text:p>
      <text:p text:style-name="P2">b) a cui sia conseguita la pena accessoria dell’interdizione temporanea dai pubblici uffici, attualmente in esecuzione;</text:p>
      <text:p text:style-name="P2"><text:span text:style-name="T1"><draw:frame draw:style-name="fr1" draw:name="Immagine4" text:anchor-type="as-char" svg:y="0cm" svg:width="0.344cm" svg:height="0.344cm" draw:z-index="2"><draw:image xlink:href="Pictures/100000010000000D0000000DE0AFF2778932DEA2.png" xlink:type="simple" xlink:show="embed" xlink:actuate="onLoad" draw:mime-type="image/png"/></draw:frame></text:span><text:span text:style-name="T2"><text:s/></text:span>avere subito, negli ultimi 5 anni, o nel periodo precedente al conferimento dell’incarico pari al doppio della pena inflitta, se tale periodo è inferiore a 5 anni, condanne o sentenze di applicazione della pena, ai sensi dell’art. 444 del codice di procedura penale, per gli altri delitti previsti dal capo I del titolo II del libro II del codice penale, a cui non sia conseguita la pena accessoria dell’interdizione perpetua o temporanea dai pubblici uffici (art. 3, comma 3, D.Lgs. 8 aprile 2013 n. 39);</text:p>
      <text:p text:style-name="P2"><text:span text:style-name="T1"><draw:frame draw:style-name="fr1" draw:name="Immagine5" text:anchor-type="as-char" svg:y="0cm" svg:width="0.344cm" svg:height="0.344cm" draw:z-index="1"><draw:image xlink:href="Pictures/100000010000000D0000000DE0AFF2778932DEA2.png" xlink:type="simple" xlink:show="embed" xlink:actuate="onLoad" draw:mime-type="image/png"/></draw:frame></text:span><text:span text:style-name="T2"><text:s/></text:span>avere svolto incarichi, nei 2 anni precedenti, o ricoperto cariche in Enti di diritto privato o finanziati dall’Agenzia FoReSTAS o avere svolto in proprio attività <text:soft-page-break/>professionali regolate, finanziate o comunque retribuite dall’Agenzia FoReSTAS (art. 4 comma 1, D.Lgs. 8 aprile 2013 n. 39);</text:p>
      <text:p text:style-name="P2"><text:span text:style-name="T1"><draw:frame draw:style-name="fr1" draw:name="Immagine6" text:anchor-type="as-char" svg:y="0cm" svg:width="0.344cm" svg:height="0.344cm" draw:z-index="3"><draw:image xlink:href="Pictures/100000010000000D0000000DE0AFF2778932DEA2.png" xlink:type="simple" xlink:show="embed" xlink:actuate="onLoad" draw:mime-type="image/png"/></draw:frame></text:span><text:span text:style-name="T2"><text:s/></text:span>essere stato, nei 2 anni precedenti, componente della Giunta regionale o del Consiglio regionale della Regione Autonoma della Sardegna (art. 7, D.Lgs. 8 aprile 2013 n. 39);</text:p>
      <text:p text:style-name="P2"><text:span text:style-name="T1"><draw:frame draw:style-name="fr1" draw:name="Immagine7" text:anchor-type="as-char" svg:y="0cm" svg:width="0.344cm" svg:height="0.344cm" draw:z-index="9"><draw:image xlink:href="Pictures/100000010000000D0000000DE0AFF2778932DEA2.png" xlink:type="simple" xlink:show="embed" xlink:actuate="onLoad" draw:mime-type="image/png"/></draw:frame></text:span><text:span text:style-name="T2"><text:s/></text:span>essere stato, nell’anno precedente, componente della Giunta o del Consiglio di una Provincia della Sardegna o di un Comune della Sardegna con popolazione superiore ai 15.000 abitanti o di una forma associativa tra Comuni della Sardegna aventi, nel loro insieme, una popolazione superiore ai 15.000 abitanti (art. 7, comma 1, D.Lgs. 8 aprile 2013 n. 39);</text:p>
      <text:p text:style-name="P2"><text:span text:style-name="T1"><draw:frame draw:style-name="fr1" draw:name="Immagine8" text:anchor-type="as-char" svg:y="0cm" svg:width="0.344cm" svg:height="0.344cm" draw:z-index="10"><draw:image xlink:href="Pictures/100000010000000D0000000DE0AFF2778932DEA2.png" xlink:type="simple" xlink:show="embed" xlink:actuate="onLoad" draw:mime-type="image/png"/></draw:frame></text:span><text:span text:style-name="T2"><text:s/></text:span>essere stato, nell’anno precedente, presidente o amministratore delegato di un Ente di diritto privato controllato dall’Agenzia FoReSTAS (art. 7 comma 1, lettera b) D.Lgs. 8 aprile 2013 n. 39);</text:p>
      <text:p text:style-name="P2"><text:span text:style-name="T1"><draw:frame draw:style-name="fr1" draw:name="Immagine9" text:anchor-type="as-char" svg:y="0cm" svg:width="0.344cm" svg:height="0.344cm" draw:z-index="11"><draw:image xlink:href="Pictures/100000010000000D0000000DE0AFF2778932DEA2.png" xlink:type="simple" xlink:show="embed" xlink:actuate="onLoad" draw:mime-type="image/png"/></draw:frame></text:span><text:span text:style-name="T2"><text:s/></text:span>essere attualmente dipendente di un Ente <text:s/>privato (art. 44 L.R. 13 novembre 1998 n. 31 e art. 53 D.Lgs. 30 marzo 2001 n. 165);</text:p>
      <text:p text:style-name="P2"><text:span text:style-name="T1"><draw:frame draw:style-name="fr1" draw:name="Immagine10" text:anchor-type="as-char" svg:y="0cm" svg:width="0.344cm" svg:height="0.344cm" draw:z-index="13"><draw:image xlink:href="Pictures/100000010000000D0000000DE0AFF2778932DEA2.png" xlink:type="simple" xlink:show="embed" xlink:actuate="onLoad" draw:mime-type="image/png"/></draw:frame></text:span><text:span text:style-name="T2"><text:s/></text:span>svolgere un’attività commerciale, industriale o professionale (art. 44 L.R. 13 novembre 1998 n. 31 e art. 53 D.Lgs. 30 marzo 2001 n. 165);</text:p>
      <text:p text:style-name="P2"><text:span text:style-name="T1"><draw:frame draw:style-name="fr1" draw:name="Immagine11" text:anchor-type="as-char" svg:y="0cm" svg:width="0.344cm" svg:height="0.344cm" draw:z-index="14"><draw:image xlink:href="Pictures/100000010000000D0000000DE0AFF2778932DEA2.png" xlink:type="simple" xlink:show="embed" xlink:actuate="onLoad" draw:mime-type="image/png"/></draw:frame></text:span><text:span text:style-name="T2"><text:s/></text:span>trovarsi in situazione di conflitto di interessi con l’Agenzia FoReSTAS (art. 44 LR 13 novembre 1998 n.31 e art. 53 D.Lgs. 30 marzo 2001 n.165).</text:p>
      <text:p text:style-name="P2">Durante lo svolgimento dell’incarico, il sottoscritto/a si impegna a comunicare annualmente – mediante dichiarazione sottoscritta consegnata o inviata al Direttore Generale e al RPCT dell’Agenzia FoReSTAS– l’insussistenza di una o più cause di incompatibilità, di seguito indicate:</text:p>
      <text:p text:style-name="P2"><text:span text:style-name="T1"><draw:frame draw:style-name="fr1" draw:name="Immagine12" text:anchor-type="as-char" svg:y="0cm" svg:width="0.344cm" svg:height="0.344cm" draw:z-index="15"><draw:image xlink:href="Pictures/100000010000000D0000000DE0AFF2778932DEA2.png" xlink:type="simple" xlink:show="embed" xlink:actuate="onLoad" draw:mime-type="image/png"/></draw:frame></text:span><text:span text:style-name="T2"><text:s/></text:span>essere presidente con deleghe gestionali dirette, amministratore delegato, dirigente o consulente in Enti di diritto privato regolato o finanziato dall’Agenzia FoReSTAS (art. 9 D.Lgs. 8 aprile 2013 n. 39);</text:p>
      <text:p text:style-name="P2"><text:span text:style-name="T1"><draw:frame draw:style-name="fr1" draw:name="Immagine13" text:anchor-type="as-char" svg:y="0cm" svg:width="0.344cm" svg:height="0.344cm" draw:z-index="17"><draw:image xlink:href="Pictures/100000010000000D0000000DE0AFF2778932DEA2.png" xlink:type="simple" xlink:show="embed" xlink:actuate="onLoad" draw:mime-type="image/png"/></draw:frame></text:span><text:span text:style-name="T3"><text:s/></text:span>svolgere in proprio un’attività professionale regolata o finanziata o comunque retribuita dall’Agenzia FoReSTAS (art. 9 D.Lgs. 8 aprile 2013 n. 39).</text:p>
      <text:p text:style-name="P2"><text:span text:style-name="T1"><draw:frame draw:style-name="fr1" draw:name="Immagine14" text:anchor-type="as-char" svg:y="0cm" svg:width="0.344cm" svg:height="0.344cm" draw:z-index="16"><draw:image xlink:href="Pictures/100000010000000D0000000DE0AFF2778932DEA2.png" xlink:type="simple" xlink:show="embed" xlink:actuate="onLoad" draw:mime-type="image/png"/></draw:frame></text:span><text:span text:style-name="T2"><text:s/></text:span>essere componente della Giunta regionale o del Consiglio regionale della Regione Autonoma della Sardegna (art. 12 D.Lgs. 8 aprile 2013 n. 39);</text:p>
      <text:p text:style-name="P2"><text:span text:style-name="T1"><draw:frame draw:style-name="fr1" draw:name="Immagine15" text:anchor-type="as-char" svg:y="0cm" svg:width="0.344cm" svg:height="0.344cm" draw:z-index="12"><draw:image xlink:href="Pictures/100000010000000D0000000DE0AFF2778932DEA2.png" xlink:type="simple" xlink:show="embed" xlink:actuate="onLoad" draw:mime-type="image/png"/></draw:frame></text:span><text:span text:style-name="T2"><text:s/></text:span>essere componente della Giunta o del Consiglio di una Provincia della Sardegna o di un Comune della Sardegna con popolazione superiore ai 15.000 abitanti o di una forma associativa tra Comuni della Sardegna aventi, nel loro insieme, una popolazione superiore ai 15.000 abitanti (art. 12 D.Lgs. 8 aprile 2013 n. 39);</text:p>
      <text:p text:style-name="P2"><text:span text:style-name="T1"><draw:frame draw:style-name="fr1" draw:name="Immagine16" text:anchor-type="as-char" svg:y="0cm" svg:width="0.344cm" svg:height="0.344cm" draw:z-index="8"><draw:image xlink:href="Pictures/100000010000000D0000000DE0AFF2778932DEA2.png" xlink:type="simple" xlink:show="embed" xlink:actuate="onLoad" draw:mime-type="image/png"/></draw:frame></text:span><text:span text:style-name="T3"><text:s/></text:span>essere presidente o amministratore delegato di un Ente di diritto privato controllato dall’Agenzia FoReSTAS (art. 12 D.Lgs. 8 aprile 2013 n. 39);</text:p>
      <text:p text:style-name="P2"><text:span text:style-name="T1"><draw:frame draw:style-name="fr1" draw:name="Immagine17" text:anchor-type="as-char" svg:y="0cm" svg:width="0.344cm" svg:height="0.344cm" draw:z-index="4"><draw:image xlink:href="Pictures/100000010000000D0000000DE0AFF2778932DEA2.png" xlink:type="simple" xlink:show="embed" xlink:actuate="onLoad" draw:mime-type="image/png"/></draw:frame></text:span><text:span text:style-name="T2"><text:s/></text:span>essere divenuto dipendente di un Ente pubblico o privato (art. 44 L.R. 13 novembre 1998 n. 31 e art. 53 D.Lgs. 30 marzo 2001 n. 165);</text:p>
      <text:p text:style-name="P2"><text:soft-page-break/><text:span text:style-name="T1"><draw:frame draw:style-name="fr1" draw:name="Immagine18" text:anchor-type="as-char" svg:y="0cm" svg:width="0.344cm" svg:height="0.344cm" draw:z-index="0"><draw:image xlink:href="Pictures/100000010000000D0000000DE0AFF2778932DEA2.png" xlink:type="simple" xlink:show="embed" xlink:actuate="onLoad" draw:mime-type="image/png"/></draw:frame></text:span><text:span text:style-name="T2"><text:s/></text:span>essersi venuto a trovare in situazione di conflitto di interessi con l’Agenzia FoReSTAS (art. 44 LR 13 novembre 1998 n.31 e art. 53 D.Lgs. 30 marzo 2001 n.165).</text:p>
      <text:p text:style-name="P2">Dichiara, infine, di essere informato/a che, ai sensi e per gli effetti di cui all’art. 13 del D.Lgs. 196/2003, i dati personali raccolti saranno trattati, anche con strumenti informatici, esclusivamente nell’ambito del procedimento per il quale la presente dichiarazione viene resa.</text:p>
      <text:p text:style-name="P2">Ai sensi dell’art. 20 del D. Lgs 39/2013 in caso di conferimento dell’incarico la presente dichiarazione sarà pubblicata nel sito istituzionale dell’Agenzia FoReSTAS.</text:p>
      <text:p text:style-name="P2">La presente dichiarazione è firmata digitalmente. In caso di mancato utilizzo della firma digitale il/la sottoscritto/a allega copia del documento di identità in corso di validità.</text:p>
      <text:p text:style-name="P2">Cagliari, __________</text:p>
      <text:p text:style-name="P3"><text:span text:style-name="T2"><text:s/></text:span>(firma)</text:p>
      <text:p text:style-name="P4"><text:tab/><text:tab/><text:tab/><text:tab/><text:tab/> Firmato digitalment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angela pisano</meta:initial-creator>
    <meta:creation-date>2021-11-25T20:47:00</meta:creation-date>
    <dc:date>2023-10-12T08:23:42.419188374</dc:date>
    <meta:editing-cycles>7</meta:editing-cycles>
    <meta:editing-duration>PT13M54S</meta:editing-duration>
    <meta:generator>LibreOffice/7.3.7.2$Linux_X86_64 LibreOffice_project/30$Build-2</meta:generator>
    <meta:document-statistic meta:table-count="0" meta:image-count="18" meta:object-count="0" meta:page-count="3" meta:paragraph-count="34" meta:word-count="1033" meta:character-count="6674" meta:non-whitespace-character-count="5647"/>
  </office:meta>
</office:document-meta>
</file>