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6">
      <style:table-cell-properties fo:border="thin solid #000000" style:vertical-align="middle" fo:wrap-option="wrap"/>
      <style:text-properties fo:color="#000000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58" style:family="table-cell" style:parent-style-name="Migliaia" style:data-style-name="N36">
      <style:table-cell-properties fo:border="thin solid #000000" style:vertical-align="automatic" fo:wrap-option="wrap"/>
      <style:text-properties fo:color="#000000"/>
    </style:style>
    <style:style style:name="ce59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weight="bold" style:font-weight-asian="bold" style:font-weight-complex="bold"/>
    </style:style>
    <style:style style:name="ce62" style:family="table-cell" style:parent-style-name="Normale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page" style:column-width="0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61.9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83.4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7.8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50.4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38.4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26.6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57.6pt" style:use-optimal-row-height="true" fo:break-before="auto"/>
    </style:style>
    <style:style style:name="ro20" style:family="table-row">
      <style:table-row-properties style:row-height="145.5pt" style:use-optimal-row-height="false" fo:break-before="auto"/>
    </style:style>
    <style:style style:name="ro21" style:family="table-row">
      <style:table-row-properties style:row-height="115.2pt" style:use-optimal-row-height="true" fo:break-before="auto"/>
    </style:style>
    <style:style style:name="ro22" style:family="table-row">
      <style:table-row-properties style:row-height="114.75pt" style:use-optimal-row-height="true" fo:break-before="auto"/>
    </style:style>
    <style:style style:name="ro23" style:family="table-row">
      <style:table-row-properties style:row-height="88.2pt" style:use-optimal-row-height="false" fo:break-before="auto"/>
    </style:style>
    <style:style style:name="ro24" style:family="table-row">
      <style:table-row-properties style:row-height="86.4pt" style:use-optimal-row-height="true" fo:break-before="auto"/>
    </style:style>
    <style:style style:name="ro25" style:family="table-row">
      <style:table-row-properties style:row-height="127.5pt" style:use-optimal-row-height="false" fo:break-before="auto"/>
    </style:style>
    <style:style style:name="ro26" style:family="table-row">
      <style:table-row-properties style:row-height="121.5pt" style:use-optimal-row-height="false" fo:break-before="auto"/>
    </style:style>
    <style:style style:name="ro27" style:family="table-row">
      <style:table-row-properties style:row-height="99.7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75.6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39.6pt" style:use-optimal-row-height="true" fo:break-before="auto"/>
    </style:style>
    <style:style style:name="ro34" style:family="table-row">
      <style:table-row-properties style:row-height="151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87pt" style:use-optimal-row-height="false" fo:break-before="auto"/>
    </style:style>
    <style:style style:name="ro39" style:family="table-row">
      <style:table-row-properties style:row-height="259.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78pt" style:use-optimal-row-height="false" fo:break-before="auto"/>
    </style:style>
    <style:style style:name="ro43" style:family="table-row">
      <style:table-row-properties style:row-height="100.8pt" style:use-optimal-row-height="tru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81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53.2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76.5pt" style:use-optimal-row-height="false" fo:break-before="auto"/>
    </style:style>
    <style:style style:name="ro55" style:family="table-row">
      <style:table-row-properties style:row-height="52.5pt" style:use-optimal-row-height="false" fo:break-before="auto"/>
    </style:style>
    <style:style style:name="ro56" style:family="table-row">
      <style:table-row-properties style:row-height="62.25pt" style:use-optimal-row-height="false" fo:break-before="auto"/>
    </style:style>
    <style:style style:name="ro57" style:family="table-row">
      <style:table-row-properties style:row-height="51.75pt" style:use-optimal-row-height="false" fo:break-before="auto"/>
    </style:style>
    <style:style style:name="ro58" style:family="table-row">
      <style:table-row-properties style:row-height="59.25pt" style:use-optimal-row-height="false" fo:break-before="auto"/>
    </style:style>
    <style:style style:name="ro59" style:family="table-row">
      <style:table-row-properties style:row-height="101.25pt" style:use-optimal-row-height="false" fo:break-before="auto"/>
    </style:style>
    <style:style style:name="ro60" style:family="table-row">
      <style:table-row-properties style:row-height="120.75pt" style:use-optimal-row-height="false" fo:break-before="auto"/>
    </style:style>
    <style:style style:name="ro61" style:family="table-row">
      <style:table-row-properties style:row-height="88.2pt" style:use-optimal-row-height="true" fo:break-before="auto"/>
    </style:style>
    <style:style style:name="ro62" style:family="table-row">
      <style:table-row-properties style:row-height="96pt" style:use-optimal-row-height="false" fo:break-before="auto"/>
    </style:style>
    <style:style style:name="ro63" style:family="table-row">
      <style:table-row-properties style:row-height="86.25pt" style:use-optimal-row-height="false" fo:break-before="auto"/>
    </style:style>
    <style:style style:name="ro64" style:family="table-row">
      <style:table-row-properties style:row-height="61.2pt" style:use-optimal-row-height="false" fo:break-before="auto"/>
    </style:style>
    <style:style style:name="ro65" style:family="table-row">
      <style:table-row-properties style:row-height="74.25pt" style:use-optimal-row-height="false" fo:break-before="auto"/>
    </style:style>
    <style:style style:name="ro66" style:family="table-row">
      <style:table-row-properties style:row-height="70.5pt" style:use-optimal-row-height="false" fo:break-before="auto"/>
    </style:style>
    <style:style style:name="ro67" style:family="table-row">
      <style:table-row-properties style:row-height="66.75pt" style:use-optimal-row-height="false" fo:break-before="auto"/>
    </style:style>
    <style:style style:name="ro68" style:family="table-row">
      <style:table-row-properties style:row-height="100.5pt" style:use-optimal-row-height="false" fo:break-before="auto"/>
    </style:style>
    <style:style style:name="ro69" style:family="table-row">
      <style:table-row-properties style:row-height="103.5pt" style:use-optimal-row-height="false" fo:break-before="auto"/>
    </style:style>
    <style:style style:name="ro70" style:family="table-row">
      <style:table-row-properties style:row-height="114pt" style:use-optimal-row-height="false" fo:break-before="auto"/>
    </style:style>
    <style:style style:name="ro71" style:family="table-row">
      <style:table-row-properties style:row-height="143.25pt" style:use-optimal-row-height="false" fo:break-before="auto"/>
    </style:style>
    <style:style style:name="ro72" style:family="table-row">
      <style:table-row-properties style:row-height="71.25pt" style:use-optimal-row-height="false" fo:break-before="auto"/>
    </style:style>
    <style:style style:name="ro73" style:family="table-row">
      <style:table-row-properties style:row-height="126.75pt" style:use-optimal-row-height="false" fo:break-before="auto"/>
    </style:style>
    <style:style style:name="ro74" style:family="table-row">
      <style:table-row-properties style:row-height="152.25pt" style:use-optimal-row-height="false" fo:break-before="auto"/>
    </style:style>
    <style:style style:name="ro75" style:family="table-row">
      <style:table-row-properties style:row-height="92.25pt" style:use-optimal-row-height="false" fo:break-before="auto"/>
    </style:style>
    <style:style style:name="ro76" style:family="table-row">
      <style:table-row-properties style:row-height="73.5pt" style:use-optimal-row-height="false" fo:break-before="auto"/>
    </style:style>
    <style:style style:name="ro77" style:family="table-row">
      <style:table-row-properties style:row-height="75pt" style:use-optimal-row-height="false" fo:break-before="auto"/>
    </style:style>
    <style:style style:name="ro78" style:family="table-row">
      <style:table-row-properties style:row-height="88.5pt" style:use-optimal-row-height="false" fo:break-before="auto"/>
    </style:style>
    <style:style style:name="ro79" style:family="table-row">
      <style:table-row-properties style:row-height="77.25pt" style:use-optimal-row-height="false" fo:break-before="auto"/>
    </style:style>
    <style:style style:name="ro80" style:family="table-row">
      <style:table-row-properties style:row-height="83.25pt" style:use-optimal-row-height="false" fo:break-before="auto"/>
    </style:style>
    <style:style style:name="ro81" style:family="table-row">
      <style:table-row-properties style:row-height="72pt" style:use-optimal-row-height="false" fo:break-before="auto"/>
    </style:style>
    <style:style style:name="ro82" style:family="table-row">
      <style:table-row-properties style:row-height="150.75pt" style:use-optimal-row-height="false" fo:break-before="auto"/>
    </style:style>
    <style:style style:name="ro83" style:family="table-row">
      <style:table-row-properties style:row-height="105.75pt" style:use-optimal-row-height="false" fo:break-before="auto"/>
    </style:style>
    <style:style style:name="ro84" style:family="table-row">
      <style:table-row-properties style:row-height="123pt" style:use-optimal-row-height="false" fo:break-before="auto"/>
    </style:style>
    <style:style style:name="ro85" style:family="table-row">
      <style:table-row-properties style:row-height="146.25pt" style:use-optimal-row-height="false" fo:break-before="auto"/>
    </style:style>
    <style:style style:name="ro86" style:family="table-row">
      <style:table-row-properties style:row-height="81pt" style:use-optimal-row-height="false" fo:break-before="auto"/>
    </style:style>
    <style:style style:name="ro87" style:family="table-row">
      <style:table-row-properties style:row-height="112.95pt" style:use-optimal-row-height="false" fo:break-before="auto"/>
    </style:style>
    <style:style style:name="ro88" style:family="table-row">
      <style:table-row-properties style:row-height="112.2pt" style:use-optimal-row-height="false" fo:break-before="auto"/>
    </style:style>
    <style:style style:name="ro89" style:family="table-row">
      <style:table-row-properties style:row-height="82.95pt" style:use-optimal-row-height="false" fo:break-before="auto"/>
    </style:style>
    <style:style style:name="ro90" style:family="table-row">
      <style:table-row-properties style:row-height="78.6pt" style:use-optimal-row-height="false" fo:break-before="auto"/>
    </style:style>
    <style:style style:name="ro91" style:family="table-row">
      <style:table-row-properties style:row-height="70.95pt" style:use-optimal-row-height="false" fo:break-before="auto"/>
    </style:style>
    <style:style style:name="ro92" style:family="table-row">
      <style:table-row-properties style:row-height="59.4pt" style:use-optimal-row-height="false" fo:break-before="auto"/>
    </style:style>
    <style:style style:name="ro93" style:family="table-row">
      <style:table-row-properties style:row-height="75.75pt" style:use-optimal-row-height="false" fo:break-before="auto"/>
    </style:style>
    <style:style style:name="ro94" style:family="table-row">
      <style:table-row-properties style:row-height="105pt" style:use-optimal-row-height="false" fo:break-before="auto"/>
    </style:style>
    <style:style style:name="ro95" style:family="table-row">
      <style:table-row-properties style:row-height="148.2pt" style:use-optimal-row-height="false" fo:break-before="auto"/>
    </style:style>
    <style:style style:name="ro96" style:family="table-row">
      <style:table-row-properties style:row-height="101.4pt" style:use-optimal-row-height="false" fo:break-before="auto"/>
    </style:style>
    <style:style style:name="ro97" style:family="table-row">
      <style:table-row-properties style:row-height="90.6pt" style:use-optimal-row-height="false" fo:break-before="auto"/>
    </style:style>
    <style:style style:name="ro98" style:family="table-row">
      <style:table-row-properties style:row-height="99pt" style:use-optimal-row-height="false" fo:break-before="auto"/>
    </style:style>
    <style:style style:name="ro99" style:family="table-row">
      <style:table-row-properties style:row-height="35.25pt" style:use-optimal-row-height="false" fo:break-before="auto"/>
    </style:style>
    <style:style style:name="ro100" style:family="table-row">
      <style:table-row-properties style:row-height="55.5pt" style:use-optimal-row-height="false" fo:break-before="auto"/>
    </style:style>
    <style:style style:name="ro101" style:family="table-row">
      <style:table-row-properties style:row-height="25.2pt" style:use-optimal-row-height="true" fo:break-before="auto"/>
    </style:style>
    <style:style style:name="ro102" style:family="table-row">
      <style:table-row-properties style:row-height="46.5pt" style:use-optimal-row-height="false" fo:break-before="auto"/>
    </style:style>
    <style:style style:name="ro103" style:family="table-row">
      <style:table-row-properties style:row-height="69pt" style:use-optimal-row-height="false" fo:break-before="auto"/>
    </style:style>
    <style:style style:name="ro104" style:family="table-row">
      <style:table-row-properties style:row-height="45.75pt" style:use-optimal-row-height="false" fo:break-before="auto"/>
    </style:style>
    <style:style style:name="ro105" style:family="table-row">
      <style:table-row-properties style:row-height="57.75pt" style:use-optimal-row-height="false" fo:break-before="auto"/>
    </style:style>
    <style:style style:name="ro106" style:family="table-row">
      <style:table-row-properties style:row-height="40.5pt" style:use-optimal-row-height="false" fo:break-before="auto"/>
    </style:style>
    <style:style style:name="ro107" style:family="table-row">
      <style:table-row-properties style:row-height="93pt" style:use-optimal-row-height="false" fo:break-before="auto"/>
    </style:style>
    <style:style style:name="ro108" style:family="table-row">
      <style:table-row-properties style:row-height="67.5pt" style:use-optimal-row-height="false" fo:break-before="auto"/>
    </style:style>
    <style:style style:name="ro109" style:family="table-row">
      <style:table-row-properties style:row-height="82.5pt" style:use-optimal-row-height="false" fo:break-before="auto"/>
    </style:style>
    <style:style style:name="ro110" style:family="table-row">
      <style:table-row-properties style:row-height="78.75pt" style:use-optimal-row-height="false" fo:break-before="auto"/>
    </style:style>
    <style:style style:name="ro111" style:family="table-row">
      <style:table-row-properties style:row-height="48.75pt" style:use-optimal-row-height="false" fo:break-before="auto"/>
    </style:style>
    <style:style style:name="ro112" style:family="table-row">
      <style:table-row-properties style:row-height="51pt" style:use-optimal-row-height="true" fo:break-before="auto"/>
    </style:style>
    <style:style style:name="ro113" style:family="table-row">
      <style:table-row-properties style:row-height="42pt" style:use-optimal-row-height="false" fo:break-before="auto"/>
    </style:style>
    <style:style style:name="ro114" style:family="table-row">
      <style:table-row-properties style:row-height="95.25pt" style:use-optimal-row-height="false" fo:break-before="auto"/>
    </style:style>
    <style:style style:name="ro115" style:family="table-row">
      <style:table-row-properties style:row-height="43.2pt" style:use-optimal-row-height="false" fo:break-before="auto"/>
    </style:style>
    <style:style style:name="ro116" style:family="table-row">
      <style:table-row-properties style:row-height="67.95pt" style:use-optimal-row-height="false" fo:break-before="auto"/>
    </style:style>
    <style:style style:name="ro117" style:family="table-row">
      <style:table-row-properties style:row-height="91.5pt" style:use-optimal-row-height="false" fo:break-before="auto"/>
    </style:style>
    <style:style style:name="ro118" style:family="table-row">
      <style:table-row-properties style:row-height="14.4pt" style:use-optimal-row-height="true" fo:break-before="auto"/>
    </style:style>
    <style:style style:name="ro119" style:family="table-row">
      <style:table-row-properties style:row-height="75pt" style:use-optimal-row-height="true" fo:break-before="auto"/>
    </style:style>
    <style:style style:name="ro120" style:family="table-row">
      <style:table-row-properties style:row-height="6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15">
        <table:table-column table:style-name="co1" table:default-cell-style-name="ce2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8"/>
        <table:table-column table:style-name="co7" table:default-cell-style-name="ce28"/>
        <table:table-column table:style-name="co8" table:default-cell-style-name="ce7"/>
        <table:table-column table:style-name="co9" table:default-cell-style-name="ce7"/>
        <table:table-column table:style-name="co10" table:default-cell-style-name="ce18" table:visibility="collapse"/>
        <table:table-column table:style-name="co11" table:number-columns-repeated="14" table:default-cell-style-name="ce18" table:visibility="collapse"/>
        <table:table-column table:style-name="co12" table:default-cell-style-name="ce18" table:visibility="collapse"/>
        <table:table-column table:style-name="co3" table:default-cell-style-name="ce18" table:visibility="collapse"/>
        <table:table-column table:style-name="co13" table:default-cell-style-name="ce18" table:visibility="collapse"/>
        <table:table-column table:style-name="co14" table:default-cell-style-name="ce18" table:visibility="collapse"/>
        <table:table-column table:style-name="co11" table:number-columns-repeated="16356" table:default-cell-style-name="ce18" table:visibility="collapse"/>
        <table:table-row table:style-name="ro1">
          <table:table-cell office:value-type="string" table:style-name="ce22">
            <text:p>Data</text:p>
          </table:table-cell>
          <table:table-cell office:value-type="string" table:style-name="ce23">
            <text:p>Numero Det.</text:p>
          </table:table-cell>
          <table:table-cell office:value-type="string" table:style-name="ce23">
            <text:p>Tipo Determina<text:s/></text:p>
          </table:table-cell>
          <table:table-cell office:value-type="string" table:style-name="ce23">
            <text:p>Contenuto della Determinazione</text:p>
          </table:table-cell>
          <table:table-cell office:value-type="string" table:style-name="ce23">
            <text:p>Capitolo</text:p>
          </table:table-cell>
          <table:table-cell office:value-type="string" table:style-name="ce61">
            <text:p>Importo o spesa</text:p>
          </table:table-cell>
          <table:table-cell office:value-type="string" table:style-name="ce23">
            <text:p>Operatore</text:p>
          </table:table-cell>
          <table:table-cell office:value-type="string" table:style-name="ce23">
            <text:p>Estremi relativi ad atti correlati</text:p>
          </table:table-cell>
          <table:table-cell office:value-type="string" table:style-name="ce3">
            <text:p>Annotazioni</text:p>
          </table:table-cell>
          <table:table-cell office:value-type="string" table:style-name="ce4">
            <text:p>H?:XFD</text:p>
          </table:table-cell>
          <table:table-cell table:number-columns-repeated="248" table:style-name="ce5"/>
          <table:table-cell table:number-columns-repeated="16126" table:style-name="ce2"/>
        </table:table-row>
        <table:table-row table:style-name="ro2">
          <table:table-cell office:value-type="date" office:date-value="2020-01-15T00:00:00" table:style-name="ce33">
            <text:p>15-gen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ntrate 2020 - Capitolo EC310.001-V° livello Piano dei conti E.3.01.01.01.001 (Ricavi dalla vendita di beni di consumo-Legna Miele su terreni di proprietà)</text:p>
          </table:table-cell>
          <table:table-cell office:value-type="string" table:style-name="ce34">
            <text:p>EC310.001</text:p>
          </table:table-cell>
          <table:table-cell office:value-type="float" office:value="60000" table:style-name="ce62">
            <text:p>€60.000</text:p>
          </table:table-cell>
          <table:table-cell office:value-type="string" table:style-name="ce63">
            <text:p>N. Cossu<text:s/></text:p>
          </table:table-cell>
          <table:table-cell office:value-type="string" table:style-name="ce8">
            <text:p>Art. 25 comma 1, lettera B, L.R. 31/98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3">
          <table:table-cell office:value-type="date" office:date-value="2020-01-15T00:00:00" table:style-name="ce33">
            <text:p>15-gen-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ntrate 2020 - Capitolo EC310.001-V° livello Piano dei conti E.3.01.01.01.003 (Ricavi dalla vendita di beni di consumo-Flora-Fauna su terreni di proprietà)</text:p>
          </table:table-cell>
          <table:table-cell office:value-type="string" table:style-name="ce34">
            <text:p>EC310.001</text:p>
          </table:table-cell>
          <table:table-cell office:value-type="float" office:value="60000" table:style-name="ce62">
            <text:p>€60.000</text:p>
          </table:table-cell>
          <table:table-cell office:value-type="string" table:style-name="ce63">
            <text:p>N. Cossu<text:s/></text:p>
          </table:table-cell>
          <table:table-cell office:value-type="string" table:style-name="ce8">
            <text:p>Art. 25 comma 1, lettera B, L.R. 31/98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4">
          <table:table-cell office:value-type="date" office:date-value="2020-01-15T00:00:00" table:style-name="ce33">
            <text:p>15-gen-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ntrate 2020 - Capitolo EC310.002-V° livello Piano dei conti E.3.01.01.01.001 (Ricavi dalla vendita di beni di consumo-Legna Miele su terreni in concessione)</text:p>
          </table:table-cell>
          <table:table-cell office:value-type="string" table:style-name="ce34">
            <text:p>EC310.002</text:p>
          </table:table-cell>
          <table:table-cell office:value-type="float" office:value="11000" table:style-name="ce62">
            <text:p>€11.000</text:p>
          </table:table-cell>
          <table:table-cell office:value-type="string" table:style-name="ce63">
            <text:p>N. Cossu<text:s/></text:p>
          </table:table-cell>
          <table:table-cell office:value-type="string" table:style-name="ce8">
            <text:p>Art. 25 comma 1, lettera B, L.R. 31/98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5">
          <table:table-cell office:value-type="date" office:date-value="2020-02-04T00:00:00" table:style-name="ce33">
            <text:p>4-feb-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mine/incarichi</text:p>
          </table:table-cell>
          <table:table-cell office:value-type="string" table:style-name="ce31">
            <text:p>Nomina, in sostituzione, responsabile ufficio tecnico Servizio di Tempio Pausania</text:p>
          </table:table-cell>
          <table:table-cell table:style-name="ce31"/>
          <table:table-cell table:style-name="ce32"/>
          <table:table-cell office:value-type="string" table:style-name="ce63">
            <text:p>Inzaina G.M.</text:p>
          </table:table-cell>
          <table:table-cell table:style-name="ce8"/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6">
          <table:table-cell office:value-type="date" office:date-value="2020-02-05T00:00:00" table:style-name="ce33">
            <text:p>5-feb-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o</text:p>
          </table:table-cell>
          <table:table-cell office:value-type="string" table:style-name="ce31">
            <text:p>Riaccertamento Residui al 31/12/2019 -Spese ed Entrate</text:p>
          </table:table-cell>
          <table:table-cell office:value-type="string" table:style-name="ce31">
            <text:p>Cap. vari</text:p>
          </table:table-cell>
          <table:table-cell table:style-name="ce32"/>
          <table:table-cell office:value-type="string" table:style-name="ce63">
            <text:p>G. Pintus</text:p>
          </table:table-cell>
          <table:table-cell office:value-type="string" table:style-name="ce8">
            <text:p>Nota DG PROT. 15024 DEL 14/11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7">
          <table:table-cell office:value-type="date" office:date-value="2020-02-17T00:00:00" table:style-name="ce33">
            <text:p>17-feb-2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ne e pagamento Fornitura Tout venant per manut. piste Limbara Nord Tempio - Ditta Piras Angelo</text:p>
          </table:table-cell>
          <table:table-cell office:value-type="string" table:style-name="ce31">
            <text:p>SC05.0300/Res.</text:p>
          </table:table-cell>
          <table:table-cell office:value-type="float" office:value="24387.8" table:style-name="ce32">
            <text:p>€24.387,80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28/1 del 09/12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8">
          <table:table-cell office:value-type="date" office:date-value="2020-02-17T00:00:00" table:style-name="ce33">
            <text:p>17-feb-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ne e pagamento Fornitura Tout venant per manut. piste Limbara Sud - Ditta F.lli Cherchi</text:p>
          </table:table-cell>
          <table:table-cell office:value-type="string" table:style-name="ce31">
            <text:p>SC05.0300/Res.</text:p>
          </table:table-cell>
          <table:table-cell office:value-type="float" office:value="24366.45" table:style-name="ce32">
            <text:p>€24.366,45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802/00 del 30/11/2019 e Fattura n. 840/00 del 10/12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8">
          <table:table-cell office:value-type="date" office:date-value="2020-02-17T00:00:00" table:style-name="ce33">
            <text:p>17-feb-2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pneumatici per automezzi diversi - Ditta F.lli Masu</text:p>
          </table:table-cell>
          <table:table-cell office:value-type="string" table:style-name="ce31">
            <text:p>SC05.6320/Res.</text:p>
          </table:table-cell>
          <table:table-cell office:value-type="float" office:value="2242.36" table:style-name="ce32">
            <text:p>€2.242,36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27/PA del 02/12/2019 e Fattura n. 33/PA del 04/12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8">
          <table:table-cell office:value-type="date" office:date-value="2020-02-17T00:00:00" table:style-name="ce33">
            <text:p>17-feb-2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manutenzione e riparazione pneumatici per automezzi diversi - Ditta F.lli Masu</text:p>
          </table:table-cell>
          <table:table-cell office:value-type="string" table:style-name="ce31">
            <text:p>SC05.7320/Res.<text:s/></text:p>
          </table:table-cell>
          <table:table-cell office:value-type="float" office:value="497.41" table:style-name="ce32">
            <text:p>€497,41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32/PA del 04/12/2019 e Fattura n. 37/PA del 11/12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9">
          <table:table-cell office:value-type="date" office:date-value="2020-02-19T00:00:00" table:style-name="ce33">
            <text:p>19-feb-2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batterie al litio per fototrappole strumenti censimento fauna - Ditta ottica Delogu</text:p>
          </table:table-cell>
          <table:table-cell office:value-type="string" table:style-name="ce31">
            <text:p>SC04.0020/Res.</text:p>
          </table:table-cell>
          <table:table-cell office:value-type="float" office:value="507.15" table:style-name="ce32">
            <text:p>€507,15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50FE/19 del 13/11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10">
          <table:table-cell office:value-type="date" office:date-value="2020-02-19T00:00:00" table:style-name="ce33">
            <text:p>19-feb-2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manut. ordinaria Iveco BL498RW</text:p>
          </table:table-cell>
          <table:table-cell office:value-type="string" table:style-name="ce31">
            <text:p>SC05.1320/Res.</text:p>
          </table:table-cell>
          <table:table-cell office:value-type="float" office:value="5102.04" table:style-name="ce32">
            <text:p>€5.102,04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FE326 del 06/11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9">
          <table:table-cell office:value-type="date" office:date-value="2020-02-19T00:00:00" table:style-name="ce33">
            <text:p>19-feb-2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materiale di consumo per funzionamento officina - Ditta Foerch</text:p>
          </table:table-cell>
          <table:table-cell office:value-type="string" table:style-name="ce31">
            <text:p>SC05.6320/Res.</text:p>
          </table:table-cell>
          <table:table-cell office:value-type="float" office:value="2204.17" table:style-name="ce32">
            <text:p>€2.204,17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19/51581 del 21/11/2019 e Fattura n. 19/51687 del 29/11/2019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7">
          <table:table-cell office:value-type="date" office:date-value="2020-02-19T00:00:00" table:style-name="ce33">
            <text:p>19-feb-2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manut. ordinaria Iveco Ranger BN183EN - Ditta Off. Mecc. M. Sanna</text:p>
          </table:table-cell>
          <table:table-cell office:value-type="string" table:style-name="ce31">
            <text:p>SC05.7320/Res.<text:s/></text:p>
          </table:table-cell>
          <table:table-cell office:value-type="float" office:value="1759.76" table:style-name="ce32">
            <text:p>€1.759,76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FE319 del 05/11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7">
          <table:table-cell office:value-type="date" office:date-value="2020-02-19T00:00:00" table:style-name="ce33">
            <text:p>19-feb-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materiali di consumo per attività faunistica - Ditta Agridoria</text:p>
          </table:table-cell>
          <table:table-cell office:value-type="string" table:style-name="ce31">
            <text:p>SC04.0020/Res.</text:p>
          </table:table-cell>
          <table:table-cell office:value-type="float" office:value="4366.26" table:style-name="ce32">
            <text:p>€4.366,26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8/3 del 06/12/2019</text:p>
          </table:table-cell>
          <table:table-cell table:style-name="ce9"/>
          <table:table-cell table:style-name="ce10"/>
          <table:table-cell table:number-columns-repeated="248" table:style-name="ce11"/>
          <table:table-cell table:number-columns-repeated="16126" table:style-name="ce12"/>
        </table:table-row>
        <table:table-row table:style-name="ro7">
          <table:table-cell office:value-type="date" office:date-value="2020-02-19T00:00:00" table:style-name="ce33">
            <text:p>19-feb-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servizio di sanificazione autobotti per acqua potabile - Ditta Nuova Prima</text:p>
          </table:table-cell>
          <table:table-cell office:value-type="string" table:style-name="ce31">
            <text:p>SC05.7320/Res.<text:s/></text:p>
          </table:table-cell>
          <table:table-cell office:value-type="float" office:value="475.8" table:style-name="ce32">
            <text:p>€475,80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410E/2019 del 14/12/2019</text:p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11">
          <table:table-cell office:value-type="date" office:date-value="2020-02-19T00:00:00" table:style-name="ce33">
            <text:p>19-feb-2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servizio di analisi acqua per uso umano, sicurezza del personale centro smielatura Filigosu - Ditta Biolab Lab. Analisi</text:p>
          </table:table-cell>
          <table:table-cell office:value-type="string" table:style-name="ce31">
            <text:p>SC03.9001/Res.</text:p>
          </table:table-cell>
          <table:table-cell office:value-type="float" office:value="214.2" table:style-name="ce54">
            <text:p>€214,20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FPA4/19 del 06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variazione di bilancio<text:s/></text:p>
          </table:table-cell>
          <table:table-cell table:number-columns-repeated="16356"/>
        </table:table-row>
        <table:table-row table:style-name="ro8">
          <table:table-cell office:value-type="date" office:date-value="2020-02-19T00:00:00" table:style-name="ce40">
            <text:p>19-feb-2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pneumatici per automezzi diversi - Ditta F.lli Masu</text:p>
          </table:table-cell>
          <table:table-cell office:value-type="string" table:style-name="ce31">
            <text:p>SC05.6320/Res.</text:p>
          </table:table-cell>
          <table:table-cell office:value-type="float" office:value="9899.76" table:style-name="ce54">
            <text:p>€9.899,76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e: n. 28/PA <text:s/>- n. 29/PA - n. 30/PA - n. 31/PA - n. 34/PA del 04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a contrarre</text:p>
          </table:table-cell>
          <table:table-cell table:number-columns-repeated="16356"/>
        </table:table-row>
        <table:table-row table:style-name="ro12">
          <table:table-cell office:value-type="date" office:date-value="2020-02-20T00:00:00" table:style-name="ce40">
            <text:p>20-feb-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risarcimento danni - Baule Natalina</text:p>
          </table:table-cell>
          <table:table-cell office:value-type="string" table:style-name="ce31">
            <text:p>SC02.1400/Res.</text:p>
          </table:table-cell>
          <table:table-cell office:value-type="float" office:value="610" table:style-name="ce35">
            <text:p>€610,00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Dichiarazione di danni accidentali arrecati durante pevenzione campagna AIB 2019 - Prot. 3571 del 25/06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impegno<text:s/></text:p>
          </table:table-cell>
          <table:table-cell table:number-columns-repeated="16356"/>
        </table:table-row>
        <table:table-row table:style-name="ro7">
          <table:table-cell office:value-type="date" office:date-value="2020-02-20T00:00:00" table:style-name="ce40">
            <text:p>20-feb-20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manutenzione scorrevole ingresso Sede Servizio Territoriale - <text:s/>Ditta Gtech</text:p>
          </table:table-cell>
          <table:table-cell office:value-type="string" table:style-name="ce31">
            <text:p>SC05.0300/Res.</text:p>
          </table:table-cell>
          <table:table-cell office:value-type="float" office:value="451.4" table:style-name="ce54">
            <text:p>€451,40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48 del 10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indizione di gara<text:s/></text:p>
          </table:table-cell>
          <table:table-cell table:number-columns-repeated="16356"/>
        </table:table-row>
        <table:table-row table:style-name="ro9">
          <table:table-cell office:value-type="date" office:date-value="2020-02-20T00:00:00" table:style-name="ce40">
            <text:p>20-feb-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occhialini chirurgici e occhialini binoculari uso veterinario - Ditta Eurovet</text:p>
          </table:table-cell>
          <table:table-cell office:value-type="string" table:style-name="ce31">
            <text:p>SC04.0030/Res.<text:s/></text:p>
          </table:table-cell>
          <table:table-cell office:value-type="float" office:value="2822.12" table:style-name="ce35">
            <text:p>€2.822,12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26/19P del 4/0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liquidazione</text:p>
          </table:table-cell>
          <table:table-cell table:number-columns-repeated="16356"/>
        </table:table-row>
        <table:table-row table:style-name="ro13">
          <table:table-cell office:value-type="date" office:date-value="2020-02-21T00:00:00" table:style-name="ce40">
            <text:p>21-feb-20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materiale di concumo per P.C. e AIB - Ditta Agricola sassarese</text:p>
          </table:table-cell>
          <table:table-cell office:value-type="string" table:style-name="ce31">
            <text:p>SC05.0001/R</text:p>
          </table:table-cell>
          <table:table-cell office:value-type="float" office:value="3904" table:style-name="ce54">
            <text:p>€3.904,00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236/6300002001 del 17/12/2019</text:p>
          </table:table-cell>
          <table:table-cell table:style-name="ce19"/>
          <table:table-cell table:style-name="ce17"/>
          <table:table-cell table:number-columns-repeated="17" table:style-name="ce18"/>
          <table:table-cell office:value-type="string" table:style-name="ce18">
            <text:p>pagamento<text:s/></text:p>
          </table:table-cell>
          <table:table-cell table:number-columns-repeated="16356"/>
        </table:table-row>
        <table:table-row table:style-name="ro7">
          <table:table-cell office:value-type="date" office:date-value="2020-02-24T00:00:00" table:style-name="ce33">
            <text:p>24-feb-2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DPI Tute da Meccanico Lotto 1 - Ditta Agricola Sassarese</text:p>
          </table:table-cell>
          <table:table-cell office:value-type="string" table:style-name="ce31">
            <text:p>SC03.0002/Res.<text:s/></text:p>
          </table:table-cell>
          <table:table-cell office:value-type="float" office:value="4989.8" table:style-name="ce32">
            <text:p>€4.989,80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239/6300002001 del 19/12/2019</text:p>
          </table:table-cell>
          <table:table-cell table:style-name="ce13"/>
          <table:table-cell table:style-name="ce17"/>
          <table:table-cell table:number-columns-repeated="17" table:style-name="ce18"/>
          <table:table-cell office:value-type="string" table:style-name="ce18">
            <text:p>nomina R.U.P.<text:s/></text:p>
          </table:table-cell>
          <table:table-cell table:number-columns-repeated="16356"/>
        </table:table-row>
        <table:table-row table:style-name="ro7">
          <table:table-cell office:value-type="date" office:date-value="2020-02-24T00:00:00" table:style-name="ce33">
            <text:p>24-feb-2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DPI occhiali protettivi Lotto 2 - Ditta New Cedemar</text:p>
          </table:table-cell>
          <table:table-cell office:value-type="string" table:style-name="ce31">
            <text:p>SC03.0002/Res.<text:s/></text:p>
          </table:table-cell>
          <table:table-cell office:value-type="float" office:value="1898.32" table:style-name="ce32">
            <text:p>€1.898,32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60 del 29/11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esclusione<text:s/></text:p>
          </table:table-cell>
          <table:table-cell table:number-columns-repeated="16356"/>
        </table:table-row>
        <table:table-row table:style-name="ro14">
          <table:table-cell office:value-type="date" office:date-value="2020-02-26T00:00:00" table:style-name="ce33">
            <text:p>26-feb-2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fornitura presidi e famaci veterinari per attività faunistica - Ditta Pharmavet</text:p>
          </table:table-cell>
          <table:table-cell office:value-type="string" table:style-name="ce31">
            <text:p>SC04.0020/Res.</text:p>
          </table:table-cell>
          <table:table-cell office:value-type="float" office:value="989.22" table:style-name="ce32">
            <text:p>€989,22</text:p>
          </table:table-cell>
          <table:table-cell office:value-type="string" table:style-name="ce63">
            <text:p>G. Pintus</text:p>
          </table:table-cell>
          <table:table-cell office:value-type="string" table:style-name="ce8">
            <text:p>Fattura n. 21/PA del 24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aggiudicazione</text:p>
          </table:table-cell>
          <table:table-cell table:number-columns-repeated="16356"/>
        </table:table-row>
        <table:table-row table:style-name="ro15">
          <table:table-cell office:value-type="date" office:date-value="2020-02-26T00:00:00" table:style-name="ce33">
            <text:p>26-feb-2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rdo Quadro Lotto 16 - fornitura servizio di manutenzione automezzi diversi AIB - Ditta Off.Mecc. Mario Sanna</text:p>
          </table:table-cell>
          <table:table-cell office:value-type="string" table:style-name="ce31">
            <text:p>SC05.7320/Comp.</text:p>
          </table:table-cell>
          <table:table-cell office:value-type="float" office:value="8101.02" table:style-name="ce32">
            <text:p>€8.101,02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Contratto del 31/07/2018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accertamento</text:p>
          </table:table-cell>
          <table:table-cell table:number-columns-repeated="16356"/>
        </table:table-row>
        <table:table-row table:style-name="ro7">
          <table:table-cell office:value-type="date" office:date-value="2020-02-26T00:00:00" table:style-name="ce33">
            <text:p>26-feb-20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rdo Quadro Lotto 2 - fornitura ricambi per automezzi - Ditta Nuova Man</text:p>
          </table:table-cell>
          <table:table-cell office:value-type="string" table:style-name="ce31">
            <text:p>SC05.6320/Comp.</text:p>
          </table:table-cell>
          <table:table-cell office:value-type="float" office:value="1630.75" table:style-name="ce32">
            <text:p>€1.630,75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Contratto del 27/09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<text:s/>disimpegno<text:s/></text:p>
          </table:table-cell>
          <table:table-cell table:number-columns-repeated="16356"/>
        </table:table-row>
        <table:table-row table:style-name="ro11">
          <table:table-cell office:value-type="date" office:date-value="2020-02-26T00:00:00" table:style-name="ce33">
            <text:p>26-feb-20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- Lotto 21 accordo quadro - fornitura materiali di consumo attività forestasle Compl. Alta Gallura - Ditta Biasioli srl</text:p>
          </table:table-cell>
          <table:table-cell office:value-type="string" table:style-name="ce31">
            <text:p>SC03.0102/Res.</text:p>
          </table:table-cell>
          <table:table-cell office:value-type="float" office:value="9481" table:style-name="ce32">
            <text:p>€9.481,00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113/PA del 31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ecomomie</text:p>
          </table:table-cell>
          <table:table-cell table:number-columns-repeated="16356"/>
        </table:table-row>
        <table:table-row table:style-name="ro11">
          <table:table-cell office:value-type="date" office:date-value="2020-02-26T00:00:00" table:style-name="ce33">
            <text:p>26-feb-2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- Lotto 21 accordo quadro - fornitura materiali di consumo attività forestasle Compl. Bassa Gallura - Ditta Biasioli srl</text:p>
          </table:table-cell>
          <table:table-cell office:value-type="string" table:style-name="ce31">
            <text:p>SC03.0102/Res.</text:p>
          </table:table-cell>
          <table:table-cell office:value-type="float" office:value="5494.93" table:style-name="ce32">
            <text:p>€5.494,93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121/PA del 31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trasferimenti<text:s/></text:p>
          </table:table-cell>
          <table:table-cell table:number-columns-repeated="16356"/>
        </table:table-row>
        <table:table-row table:style-name="ro11">
          <table:table-cell office:value-type="date" office:date-value="2020-02-27T00:00:00" table:style-name="ce33">
            <text:p>27-feb-20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pagamento<text:s/></text:p>
          </table:table-cell>
          <table:table-cell office:value-type="string" table:style-name="ce31">
            <text:p>Liq. E pagamento - Lotto 24 accordo quadro - fornitura materiali di consumo attività forestasle Compl. Bassa Gallura - Ditta Edilfer srl</text:p>
          </table:table-cell>
          <table:table-cell office:value-type="string" table:style-name="ce31">
            <text:p>SC03.0102/Res.</text:p>
          </table:table-cell>
          <table:table-cell office:value-type="float" office:value="2848.76" table:style-name="ce32">
            <text:p>€2.848,76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912 del 13/11/2019 e fattura n. 1023 del 23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autorizzazione incarichi esterni</text:p>
          </table:table-cell>
          <table:table-cell table:number-columns-repeated="16356"/>
        </table:table-row>
        <table:table-row table:style-name="ro11">
          <table:table-cell office:value-type="date" office:date-value="2020-02-27T00:00:00" table:style-name="ce33">
            <text:p>27-feb-2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Lotto 24 accordo quadro - fornitura materiali di consumo attività forestasle Compl. Alta Gallura - Ditta Edilfer srl</text:p>
          </table:table-cell>
          <table:table-cell office:value-type="string" table:style-name="ce31">
            <text:p>SC03.0102/Res.</text:p>
          </table:table-cell>
          <table:table-cell office:value-type="float" office:value="4618.18" table:style-name="ce32">
            <text:p>€4.618,18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913 del 13/11/2019 e fattura n. 1024 del 23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paghe/contributi</text:p>
          </table:table-cell>
          <table:table-cell table:number-columns-repeated="16356"/>
        </table:table-row>
        <table:table-row table:style-name="ro7">
          <table:table-cell office:value-type="date" office:date-value="2020-02-28T00:00:00" table:style-name="ce33">
            <text:p>28-feb-20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Smaltimento rifiuti speciali Centro Fauna Olbia - Ditta E' Ambiente</text:p>
          </table:table-cell>
          <table:table-cell office:value-type="string" table:style-name="ce31">
            <text:p>SC02.0320/Res.<text:s/></text:p>
          </table:table-cell>
          <table:table-cell office:value-type="float" office:value="1159" table:style-name="ce32">
            <text:p>€1.159,00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002/000227 del 20/12/2019</text:p>
          </table:table-cell>
          <table:table-cell table:style-name="ce16"/>
          <table:table-cell table:style-name="ce17"/>
          <table:table-cell table:number-columns-repeated="17" table:style-name="ce18"/>
          <table:table-cell office:value-type="string" table:style-name="ce18">
            <text:p>anticipazione spese di viaggio</text:p>
          </table:table-cell>
          <table:table-cell table:number-columns-repeated="16356"/>
        </table:table-row>
        <table:table-row table:style-name="ro9">
          <table:table-cell office:value-type="date" office:date-value="2020-02-28T00:00:00" table:style-name="ce40">
            <text:p>28-feb-20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Fornitura attrezzatura tipo Trincia laterale e lama sgombraneve per P.C. - Ditta Nuova Man</text:p>
          </table:table-cell>
          <table:table-cell office:value-type="string" table:style-name="ce31">
            <text:p>SC05.0005/Res.</text:p>
          </table:table-cell>
          <table:table-cell office:value-type="float" office:value="6649" table:style-name="ce35">
            <text:p>€6.649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/631 del 18/12/2019</text:p>
          </table:table-cell>
          <table:table-cell table:style-name="ce7"/>
          <table:table-cell table:style-name="ce17"/>
          <table:table-cell table:number-columns-repeated="17" table:style-name="ce18"/>
          <table:table-cell office:value-type="string" table:style-name="ce18">
            <text:p>nomine/incarichi</text:p>
          </table:table-cell>
          <table:table-cell table:number-columns-repeated="16356"/>
        </table:table-row>
        <table:table-row table:style-name="ro7">
          <table:table-cell office:value-type="date" office:date-value="2020-02-28T00:00:00" table:style-name="ce40">
            <text:p>28-feb-2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Fornitura n. 2 box per animali selvatici Centro Fauna - Ditta Verbox</text:p>
          </table:table-cell>
          <table:table-cell office:value-type="string" table:style-name="ce31">
            <text:p>SC04.0033/Res.</text:p>
          </table:table-cell>
          <table:table-cell office:value-type="float" office:value="4428.6000000000004" table:style-name="ce35">
            <text:p>€4.428,6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21/PA del 22/11/2019</text:p>
          </table:table-cell>
          <table:table-cell table:style-name="ce20"/>
          <table:table-cell table:style-name="ce17"/>
          <table:table-cell table:number-columns-repeated="17" table:style-name="ce18"/>
          <table:table-cell office:value-type="string" table:style-name="ce18">
            <text:p>Altro</text:p>
          </table:table-cell>
          <table:table-cell table:number-columns-repeated="16356"/>
        </table:table-row>
        <table:table-row table:style-name="ro16">
          <table:table-cell office:value-type="date" office:date-value="2020-03-02T00:00:00" table:style-name="ce40">
            <text:p>2-mar-2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do quadro Lotto 16 - Collaudo e revisione periodica automezzi diversi - Ditta Off. Mecc. Mario Sanna</text:p>
          </table:table-cell>
          <table:table-cell office:value-type="string" table:style-name="ce31">
            <text:p>SC02.2304/Comp.</text:p>
          </table:table-cell>
          <table:table-cell office:value-type="float" office:value="705.74" table:style-name="ce35">
            <text:p>€705,7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9">
          <table:table-cell office:value-type="date" office:date-value="2020-03-02T00:00:00" table:style-name="ce40">
            <text:p>2-mar-2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rdo quadro Lotto 16 - fornitura servizio di manutenzione automezzi AIB Iveco 150 EX014JH - Ditta Off.Mecc. Mario Sanna</text:p>
          </table:table-cell>
          <table:table-cell office:value-type="string" table:style-name="ce31">
            <text:p>SC05.7320/Comp.</text:p>
          </table:table-cell>
          <table:table-cell office:value-type="float" office:value="222.12" table:style-name="ce35">
            <text:p>€222,1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7">
          <table:table-cell office:value-type="date" office:date-value="2020-03-02T00:00:00" table:style-name="ce40">
            <text:p>2-mar-20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rdo Quadro Lotto 2 - fornitura ricambi per automezzi - Ditta Nuova Man</text:p>
          </table:table-cell>
          <table:table-cell office:value-type="string" table:style-name="ce31">
            <text:p>SC05.6320/Comp.</text:p>
          </table:table-cell>
          <table:table-cell office:value-type="float" office:value="951.97" table:style-name="ce32">
            <text:p>€951,97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Contratto del 27/09/2019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7">
          <table:table-cell office:value-type="date" office:date-value="2020-03-02T00:00:00" table:style-name="ce40">
            <text:p>2-mar-2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servizio nolo bagni chimici campagna AIB (acconto) - Ditta Tailorsan</text:p>
          </table:table-cell>
          <table:table-cell office:value-type="string" table:style-name="ce31">
            <text:p>SC05.1001/Res.</text:p>
          </table:table-cell>
          <table:table-cell office:value-type="float" office:value="954.58" table:style-name="ce35">
            <text:p>€954,5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23508/FE del 21/11/2019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17">
          <table:table-cell office:value-type="date" office:date-value="2020-03-02T00:00:00" table:style-name="ce40">
            <text:p>2-mar-2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Fornitura servizio di smaltimento rifiuti speciali - Ditta AZ Impianti Tecnologici di Zuddas Antonio</text:p>
          </table:table-cell>
          <table:table-cell office:value-type="string" table:style-name="ce31">
            <text:p>SC02.0320/Res.<text:s/></text:p>
          </table:table-cell>
          <table:table-cell office:value-type="float" office:value="732" table:style-name="ce35">
            <text:p>€732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7/FE del 14/11/2019<text:s/>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9">
          <table:table-cell office:value-type="date" office:date-value="2020-03-03T00:00:00" table:style-name="ce40">
            <text:p>3-mar-20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Accordo Quadro Lotto 2 - fornitura ricambi per automezzi diversi - Ditta Nuova Man</text:p>
          </table:table-cell>
          <table:table-cell office:value-type="string" table:style-name="ce31">
            <text:p>SC05.6320/Res.</text:p>
          </table:table-cell>
          <table:table-cell office:value-type="float" office:value="12746.1" table:style-name="ce35">
            <text:p>€12.746,1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5/142 del 02/12/2019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9">
          <table:table-cell office:value-type="date" office:date-value="2020-03-03T00:00:00" table:style-name="ce40">
            <text:p>3-mar-20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Fornitura materiali per manutenzione ordinaria postazioni AIB - Ditta Pianezzi F.</text:p>
          </table:table-cell>
          <table:table-cell office:value-type="string" table:style-name="ce31">
            <text:p>SC05.6300/Res.</text:p>
          </table:table-cell>
          <table:table-cell office:value-type="float" office:value="8610.81" table:style-name="ce35">
            <text:p>€8.610,8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2/E del 02/12/2019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18">
          <table:table-cell office:value-type="date" office:date-value="2020-03-03T00:00:00" table:style-name="ce40">
            <text:p>3-mar-20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ntrate 2020 - Capitolo EC340.001-V° livello Piano dei conti E.3.01.03.01.003 (Canoni concessione beni immobili)</text:p>
          </table:table-cell>
          <table:table-cell office:value-type="string" table:style-name="ce24">
            <text:p>EC340.001</text:p>
          </table:table-cell>
          <table:table-cell office:value-type="float" office:value="302.94" table:style-name="ce35">
            <text:p>€302,94</text:p>
          </table:table-cell>
          <table:table-cell office:value-type="string" table:style-name="ce35">
            <text:p>N. Cossu<text:s/></text:p>
          </table:table-cell>
          <table:table-cell office:value-type="string" table:style-name="ce8">
            <text:p>Art. 25 comma 1, lettera B, L.R. 31/98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8">
          <table:table-cell office:value-type="date" office:date-value="2020-03-10T00:00:00" table:style-name="ce33">
            <text:p>10-mar-20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impegno<text:s/></text:p>
          </table:table-cell>
          <table:table-cell office:value-type="string" table:style-name="ce25">
            <text:p>Impegno Utenze telefoniche fisse Sede Servizio e Vivaio F. Noce anno 2020 - TIM</text:p>
          </table:table-cell>
          <table:table-cell office:value-type="string" table:style-name="ce25">
            <text:p>SC02.0224/Comp.</text:p>
          </table:table-cell>
          <table:table-cell office:value-type="float" office:value="2000" table:style-name="ce35">
            <text:p>€2.00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Utenze 079/6390092 Sede Servizio - 0789/24921 F.Noce - CIG: ZB917A9C19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7">
          <table:table-cell office:value-type="date" office:date-value="2020-03-10T00:00:00" table:style-name="ce33">
            <text:p>10-mar-20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Utenza energia elettrica S. Biagiu M. di Cognu - Serviizio Elettrico Nazioanale</text:p>
          </table:table-cell>
          <table:table-cell office:value-type="string" table:style-name="ce24">
            <text:p>SC02.0313/Comp.</text:p>
          </table:table-cell>
          <table:table-cell office:value-type="float" office:value="250" table:style-name="ce35">
            <text:p>€25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Utenza POD: IT001E982576741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19">
          <table:table-cell office:value-type="date" office:date-value="2020-03-10T00:00:00" table:style-name="ce33">
            <text:p>10-mar-20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Utenze energia elettrica M.Olia e Sa Pianedda - Hera Comm</text:p>
          </table:table-cell>
          <table:table-cell office:value-type="string" table:style-name="ce24">
            <text:p>SC02.0313/Comp.</text:p>
          </table:table-cell>
          <table:table-cell office:value-type="float" office:value="6800" table:style-name="ce35">
            <text:p>€6.80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Utenza Pod: IT001E99078789 (M.Olia) Pod: IT001E98813181 (Sa Pianedda)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20">
          <table:table-cell office:value-type="date" office:date-value="2020-03-11T00:00:00" table:style-name="ce33">
            <text:p>11-mar-2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Utenze di energia elettrica varie Uffici, Presidi, Vivai ecc.. Anno 2020 - Global Power</text:p>
          </table:table-cell>
          <table:table-cell office:value-type="string" table:style-name="ce24">
            <text:p>SC02.0313/Comp.</text:p>
          </table:table-cell>
          <table:table-cell office:value-type="float" office:value="32950" table:style-name="ce35">
            <text:p>€32.95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11">
          <table:table-cell office:value-type="date" office:date-value="2020-03-11T00:00:00" table:style-name="ce33">
            <text:p>11-mar-20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nteressi di mora su fattura n. 411903252986 del 10/04/2019 periodo marzo 2019 utenza Via Belluno energia elettrica - Ditta Hera Comm</text:p>
          </table:table-cell>
          <table:table-cell office:value-type="string" table:style-name="ce24">
            <text:p>SC02.1331/Comp.</text:p>
          </table:table-cell>
          <table:table-cell office:value-type="float" office:value="23.01" table:style-name="ce35">
            <text:p>€23,0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Utenza Pod IT001E99081295 Via Belluno Tempio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21">
          <table:table-cell office:value-type="date" office:date-value="2020-03-11T00:00:00" table:style-name="ce33">
            <text:p>11-mar-2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. E Pagamento - Bollette di Energia elettrica mese di Luglio 2019 e conguagli giugno 2019 - Utenze Diverse - Ditta Global Power</text:p>
          </table:table-cell>
          <table:table-cell office:value-type="string" table:style-name="ce24">
            <text:p>SC02.0313/Res.</text:p>
          </table:table-cell>
          <table:table-cell office:value-type="float" office:value="5185.8100000000004" table:style-name="ce35">
            <text:p>€5.185,8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style-name="ce7"/>
          <table:table-cell table:style-name="ce17"/>
          <table:table-cell table:number-columns-repeated="16374" table:style-name="ce18"/>
        </table:table-row>
        <table:table-row table:style-name="ro22">
          <table:table-cell office:value-type="date" office:date-value="2020-03-18T00:00:00" table:style-name="ce33">
            <text:p>18-mar-20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nomine/incarichi</text:p>
          </table:table-cell>
          <table:table-cell office:value-type="string" table:style-name="ce24">
            <text:p>Attribuzione incarico Direttore esecuzione accordo quadro servizio di fornitura, montaggio e riparazione dei pneumatici degli automezzi in uso dell'Agenzia Forestas - Determinazione a contrare n. 87 del 26.09.2019. Lotto n. 5 - CIG 80413278F5-SERVIZIO DI TEMPIO PAUSANIA</text:p>
          </table:table-cell>
          <table:table-cell table:style-name="ce24"/>
          <table:table-cell table:style-name="ce35"/>
          <table:table-cell office:value-type="string" table:style-name="ce35">
            <text:p>G.M.INZAINA</text:p>
          </table:table-cell>
          <table:table-cell table:style-name="ce8"/>
          <table:table-cell table:style-name="ce7"/>
          <table:table-cell table:style-name="ce17"/>
          <table:table-cell table:number-columns-repeated="16374"/>
        </table:table-row>
        <table:table-row table:style-name="ro7">
          <table:table-cell office:value-type="date" office:date-value="2020-04-21T00:00:00" table:style-name="ce33">
            <text:p>21-apr-20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rdo Quadro Lotto 2 - fornitura ricambi per automezzi - Ditta Nuova Man</text:p>
          </table:table-cell>
          <table:table-cell office:value-type="string" table:style-name="ce24">
            <text:p>SC05.0320/Comp</text:p>
          </table:table-cell>
          <table:table-cell office:value-type="float" office:value="3374.59" table:style-name="ce35">
            <text:p>€3.374,5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19">
          <table:table-cell office:value-type="date" office:date-value="2020-04-21T00:00:00" table:style-name="ce33">
            <text:p>21-apr-2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Fornitura piccola attrezzatura per AIB e Prot. Civile - Ditta Berner</text:p>
          </table:table-cell>
          <table:table-cell office:value-type="string" table:style-name="ce24">
            <text:p>SC05. 0005/Res.</text:p>
          </table:table-cell>
          <table:table-cell office:value-type="float" office:value="5657.45" table:style-name="ce35">
            <text:p>€5.657,4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480797755 del 28/11/19 - n. 1480799408 del 29/11/19 - n. 1480811762 del 12/12/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3">
          <table:table-cell office:value-type="date" office:date-value="2020-04-22T00:00:00" table:style-name="ce33">
            <text:p>22-apr-20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ricambi per automezzi diversi - Lotto 2 - Ditta Nuova Man</text:p>
          </table:table-cell>
          <table:table-cell office:value-type="string" table:style-name="ce31">
            <text:p>SC05.6320/Res.</text:p>
          </table:table-cell>
          <table:table-cell office:value-type="float" office:value="13302.25" table:style-name="ce35">
            <text:p>€13.302,2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5/141 del 29/11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1">
          <table:table-cell office:value-type="date" office:date-value="2020-04-22T00:00:00" table:style-name="ce33">
            <text:p>22-apr-20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. E Pagamento - Bollette di Energia elettrica mese di Agosto 2019 e conguagli Luglio 2019 - Utenze Diverse - Ditta Global Power</text:p>
          </table:table-cell>
          <table:table-cell office:value-type="string" table:style-name="ce24">
            <text:p>SC02.0313/Res.</text:p>
          </table:table-cell>
          <table:table-cell office:value-type="float" office:value="4534.92" table:style-name="ce35">
            <text:p>€4.534,9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2T00:00:00" table:style-name="ce33">
            <text:p>22-apr-2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Impegno, Liquidazione e pagamento - Passo carrabile Sede Servizio anno 2020 - Comune di Tempio</text:p>
          </table:table-cell>
          <table:table-cell office:value-type="string" table:style-name="ce31">
            <text:p>SC06.2041/Comp</text:p>
          </table:table-cell>
          <table:table-cell office:value-type="float" office:value="63.52" table:style-name="ce35">
            <text:p>€63,5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Acciso di pagamento n. 208/2020 del 23/12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2T00:00:00" table:style-name="ce33">
            <text:p>22-apr-20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DPI tipo scarpe antinfortunistica lotto 3 - Ditta New Cedemar</text:p>
          </table:table-cell>
          <table:table-cell office:value-type="string" table:style-name="ce31">
            <text:p>SC03.0002/Res.<text:s/></text:p>
          </table:table-cell>
          <table:table-cell office:value-type="float" office:value="2397.3000000000002" table:style-name="ce35">
            <text:p>€2.397,3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71 del 30/12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2T00:00:00" table:style-name="ce33">
            <text:p>22-apr-20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teriale vario di consumo per attività apistica - Ditta Agricola Sassarese</text:p>
          </table:table-cell>
          <table:table-cell office:value-type="string" table:style-name="ce31">
            <text:p>SC03.0401/Res.</text:p>
          </table:table-cell>
          <table:table-cell office:value-type="float" office:value="5943.9" table:style-name="ce35">
            <text:p>€5.943,9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234/6300002001 del 17/12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4">
          <table:table-cell office:value-type="date" office:date-value="2020-04-24T00:00:00" table:style-name="ce33">
            <text:p>24-apr-20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t. Inerti e legnosi per attività forestale per Complesso Bassa G. - Lotto 22 - Ditta Biasioli</text:p>
          </table:table-cell>
          <table:table-cell office:value-type="string" table:style-name="ce31">
            <text:p>SC03.0102/Res.</text:p>
          </table:table-cell>
          <table:table-cell office:value-type="float" office:value="2476.6" table:style-name="ce32">
            <text:p>€2.476,60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e: n. 99/PA del 30/11/19 - n. 129/PA del 31/12/19 - n. 140/PA del 31/12/19 - n. 130/PA del 31/12/19 con N. Cr. N. 618/A del 31/12/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4T00:00:00" table:style-name="ce33">
            <text:p>24-apr-20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t. Inerti e legnosi per attività forestale per Complesso Alta G. - Lotto 22 - Ditta Biasioli</text:p>
          </table:table-cell>
          <table:table-cell office:value-type="string" table:style-name="ce31">
            <text:p>SC03.0102/Res.</text:p>
          </table:table-cell>
          <table:table-cell office:value-type="float" office:value="7790.92" table:style-name="ce32">
            <text:p>€7.790,92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e: n. 83/PA del 31/10/19 - n. 107/PA del 30/11/19<text:s/>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4T00:00:00" table:style-name="ce33">
            <text:p>24-apr-20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Servizio nolo bagni chimici Campagna AIB 2019 mese di Ottobre (saldo)- Ditta Tailorsan</text:p>
          </table:table-cell>
          <table:table-cell office:value-type="string" table:style-name="ce31">
            <text:p>SC05.1001/Res.</text:p>
          </table:table-cell>
          <table:table-cell office:value-type="float" office:value="855.66" table:style-name="ce32">
            <text:p>€855,66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24949/FE del 30/11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4T00:00:00" table:style-name="ce33">
            <text:p>24-apr-20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liquidazione</text:p>
          </table:table-cell>
          <table:table-cell office:value-type="string" table:style-name="ce41">
            <text:p>Liquidazione e pagamento - Fornitura mat. Di consumo per attività vivaistica - Ditta Agricola Sassarese</text:p>
          </table:table-cell>
          <table:table-cell office:value-type="string" table:style-name="ce41">
            <text:p>SC03.0550/Res</text:p>
          </table:table-cell>
          <table:table-cell office:value-type="float" office:value="14259.4" table:style-name="ce35">
            <text:p>€14.259,40</text:p>
          </table:table-cell>
          <table:table-cell office:value-type="string" table:style-name="ce32">
            <text:p>G. Pintus</text:p>
          </table:table-cell>
          <table:table-cell office:value-type="string" table:style-name="ce36">
            <text:p>Fattura n. 253/6300002001 del 31/12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1">
          <table:table-cell office:value-type="date" office:date-value="2020-04-24T00:00:00" table:style-name="ce33">
            <text:p>24-apr-2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quidazione</text:p>
          </table:table-cell>
          <table:table-cell office:value-type="string" table:style-name="ce42">
            <text:p>Liquidazione e pagamento - Fornitura energia elettrica utenze diverse Mese di Settembre 2019 e conguagli agosto 2019 - Ditta Global Power</text:p>
          </table:table-cell>
          <table:table-cell office:value-type="string" table:style-name="ce42">
            <text:p>SC02.0313/Res.</text:p>
          </table:table-cell>
          <table:table-cell office:value-type="float" office:value="4173.3" table:style-name="ce35">
            <text:p>€4.173,30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5">
          <table:table-cell office:value-type="date" office:date-value="2020-04-28T00:00:00" table:style-name="ce33">
            <text:p>28-apr-20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liquidazione</text:p>
          </table:table-cell>
          <table:table-cell office:value-type="string" table:style-name="ce42">
            <text:p>Liquidazione e pagamento - Fornitura energia elettrica utenze diverse Mese di Ottobre 2019 e conguagli Settembre 2019 - Ditta Global Power</text:p>
          </table:table-cell>
          <table:table-cell office:value-type="string" table:style-name="ce42">
            <text:p>SC02.0313/Res.</text:p>
          </table:table-cell>
          <table:table-cell office:value-type="float" office:value="4969.5200000000004" table:style-name="ce35">
            <text:p>€4.969,52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8T00:00:00" table:style-name="ce33">
            <text:p>28-apr-20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t. idraulico per attività forestale per Complesso Bassa G. - Lotto 23 - Ditta Biasioli</text:p>
          </table:table-cell>
          <table:table-cell office:value-type="string" table:style-name="ce31">
            <text:p>SC03.0102/Res.</text:p>
          </table:table-cell>
          <table:table-cell office:value-type="float" office:value="1952.62" table:style-name="ce43">
            <text:p>€1.952,62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100/PA del 30/11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8T00:00:00" table:style-name="ce33">
            <text:p>28-apr-20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t. idraulico per attività forestale per Complesso Alta G. - Lotto 23 - Ditta Biasioli</text:p>
          </table:table-cell>
          <table:table-cell office:value-type="string" table:style-name="ce31">
            <text:p>SC03.0102/Res.</text:p>
          </table:table-cell>
          <table:table-cell office:value-type="float" office:value="1040.8699999999999" table:style-name="ce35">
            <text:p>€1.040,87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a n. 105/PA del 30/11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4-28T00:00:00" table:style-name="ce33">
            <text:p>28-apr-20</text:p>
          </table:table-cell>
          <table:table-cell office:value-type="float" office:value="64" table:style-name="ce39">
            <text:p>6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. E pagamento - Accordo Quadro Lotto 2 - fornitura ricambi per automezzi diversi - Ditta Nuova Man</text:p>
          </table:table-cell>
          <table:table-cell office:value-type="string" table:style-name="ce31">
            <text:p>SC05.6320/Res.</text:p>
          </table:table-cell>
          <table:table-cell office:value-type="float" office:value="1067.6500000000001" table:style-name="ce35">
            <text:p>€1.067,6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5/143 del 17/12/2019 - n. 5/144 del 17/12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1">
          <table:table-cell office:value-type="date" office:date-value="2020-04-30T00:00:00" table:style-name="ce33">
            <text:p>30-apr-20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liquidazione</text:p>
          </table:table-cell>
          <table:table-cell office:value-type="string" table:style-name="ce42">
            <text:p>Liquidazione e pagamento - Fornitura energia elettrica utenze diverse Mese di Novembre 2019 e conguagli Ottobre 2019 - Ditta Global Power</text:p>
          </table:table-cell>
          <table:table-cell office:value-type="string" table:style-name="ce42">
            <text:p>SC02.0313/Res.</text:p>
          </table:table-cell>
          <table:table-cell office:value-type="float" office:value="5134.53" table:style-name="ce35">
            <text:p>€5.134,53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6">
          <table:table-cell office:value-type="date" office:date-value="2020-04-30T00:00:00" table:style-name="ce33">
            <text:p>30-apr-20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liquidazione</text:p>
          </table:table-cell>
          <table:table-cell office:value-type="string" table:style-name="ce42">
            <text:p>Liquidazione e pagamento - Fornitura energia elettrica utenze diverse Mese di Dicembre 2019 e conguagli Novembre e più 2019 - Ditta Global Power</text:p>
          </table:table-cell>
          <table:table-cell office:value-type="string" table:style-name="ce42">
            <text:p>SC02.0313/Res.</text:p>
          </table:table-cell>
          <table:table-cell office:value-type="float" office:value="5212.1499999999996" table:style-name="ce35">
            <text:p>€5.212,15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7">
          <table:table-cell office:value-type="date" office:date-value="2020-05-04T00:00:00" table:style-name="ce33">
            <text:p>4-mag-20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Fornitura taglienti per lame esecuzione fasce parafuoco campagna AIB 2019 - Ditta Compagnia Generale Trattori</text:p>
          </table:table-cell>
          <table:table-cell office:value-type="string" table:style-name="ce24">
            <text:p>SC03.0103/Res.</text:p>
          </table:table-cell>
          <table:table-cell office:value-type="float" office:value="1392.75" table:style-name="ce35">
            <text:p>€1.392,75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. 806176 del 12/03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8">
          <table:table-cell office:value-type="date" office:date-value="2020-05-04T00:00:00" table:style-name="ce33">
            <text:p>4-mag-20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Restituzione cauzione per gara MTB del 31/03/2019 - Soc. Cicl. Terranova</text:p>
          </table:table-cell>
          <table:table-cell office:value-type="string" table:style-name="ce24">
            <text:p>SC06.0147/Res.<text:s/></text:p>
          </table:table-cell>
          <table:table-cell office:value-type="float" office:value="150" table:style-name="ce35">
            <text:p>€150,00</text:p>
          </table:table-cell>
          <table:table-cell office:value-type="string" table:style-name="ce32">
            <text:p>G. Pintus</text:p>
          </table:table-cell>
          <table:table-cell office:value-type="string" table:style-name="ce36">
            <text:p>Autorizzazione prot. 1431 del 13/03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04T00:00:00" table:style-name="ce33">
            <text:p>4-mag-20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Restituzione cauzione per gara MTB del 05/05/2019 - Triathlon Team Sassari</text:p>
          </table:table-cell>
          <table:table-cell office:value-type="string" table:style-name="ce24">
            <text:p>SC06.0147/Res.<text:s/></text:p>
          </table:table-cell>
          <table:table-cell office:value-type="float" office:value="150" table:style-name="ce35">
            <text:p>€150,00</text:p>
          </table:table-cell>
          <table:table-cell office:value-type="string" table:style-name="ce32">
            <text:p>G. Pintus</text:p>
          </table:table-cell>
          <table:table-cell office:value-type="string" table:style-name="ce36">
            <text:p>Autorizzazione prot. 2330 del 29/04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29">
          <table:table-cell office:value-type="date" office:date-value="2020-05-05T00:00:00" table:style-name="ce33">
            <text:p>5-mag-20</text:p>
          </table:table-cell>
          <table:table-cell office:value-type="float" office:value="70" table:style-name="ce34">
            <text:p>7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rdo Quadro Lotto 2 - fornitura ricambi per automezzi - Ditta Nuova Man</text:p>
          </table:table-cell>
          <table:table-cell office:value-type="string" table:style-name="ce31">
            <text:p>SC05.6320/Comp.</text:p>
          </table:table-cell>
          <table:table-cell office:value-type="float" office:value="189.82" table:style-name="ce32">
            <text:p>€189,82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Contratto del 27/09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0">
          <table:table-cell office:value-type="date" office:date-value="2020-05-05T00:00:00" table:style-name="ce33">
            <text:p>5-mag-20</text:p>
          </table:table-cell>
          <table:table-cell office:value-type="float" office:value="71" table:style-name="ce34">
            <text:p>71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rdo quadro Lotto 16 - fornitura servizio di manutenzione automezzi AIBdiversi - Ditta Off.Mecc. Mario Sanna</text:p>
          </table:table-cell>
          <table:table-cell office:value-type="string" table:style-name="ce31">
            <text:p>SC05.7320/Comp.</text:p>
          </table:table-cell>
          <table:table-cell office:value-type="float" office:value="4128.07" table:style-name="ce35">
            <text:p>€4.128,0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05T00:00:00" table:style-name="ce33">
            <text:p>5-mag-20</text:p>
          </table:table-cell>
          <table:table-cell office:value-type="float" office:value="72" table:style-name="ce34">
            <text:p>72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Accodo quadro Lotto 16 - Collaudo e revisione periodica automezzi diversi - Ditta Off. Mecc. Mario Sanna</text:p>
          </table:table-cell>
          <table:table-cell office:value-type="string" table:style-name="ce31">
            <text:p>SC02.2304/Comp.</text:p>
          </table:table-cell>
          <table:table-cell office:value-type="float" office:value="839.9" table:style-name="ce35">
            <text:p>€839,9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05T00:00:00" table:style-name="ce33">
            <text:p>5-mag-20</text:p>
          </table:table-cell>
          <table:table-cell office:value-type="float" office:value="73" table:style-name="ce34">
            <text:p>73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Restituzione cauzione per gara Sughero Loelle - Soc. Agricola Limbara</text:p>
          </table:table-cell>
          <table:table-cell office:value-type="string" table:style-name="ce24">
            <text:p>SC06.0147/Res.<text:s/></text:p>
          </table:table-cell>
          <table:table-cell office:value-type="float" office:value="12817.5" table:style-name="ce35">
            <text:p>€12.817,5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0/03/2017 Rep. 27/2017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1">
          <table:table-cell office:value-type="date" office:date-value="2020-05-05T00:00:00" table:style-name="ce33">
            <text:p>5-mag-20</text:p>
          </table:table-cell>
          <table:table-cell office:value-type="float" office:value="74" table:style-name="ce34">
            <text:p>74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Restituzione cauzione per gara Sughero M.Olia, Loelle, Sa Conchedda -Sugherificio Martinese - Pagato a Forn. Alternativo Agenzia Forestas</text:p>
          </table:table-cell>
          <table:table-cell office:value-type="string" table:style-name="ce24">
            <text:p>SC06.0147/Res.<text:s/></text:p>
          </table:table-cell>
          <table:table-cell office:value-type="float" office:value="10591.82" table:style-name="ce32">
            <text:p>€10.591,8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03/07/2017 Rep. 41/2017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1">
          <table:table-cell office:value-type="date" office:date-value="2020-05-05T00:00:00" table:style-name="ce33">
            <text:p>5-mag-20</text:p>
          </table:table-cell>
          <table:table-cell office:value-type="float" office:value="75" table:style-name="ce34">
            <text:p>7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Oneri accessori anno 2019 Locali Cala Saccaia Complesso Bassa Gallura periodo dal 01/01/2019 al 31/12/2019 - Ditta Consorzio Idustriale Olbia</text:p>
          </table:table-cell>
          <table:table-cell office:value-type="string" table:style-name="ce31">
            <text:p>SC02.0310/Res.</text:p>
          </table:table-cell>
          <table:table-cell office:value-type="float" office:value="6846.48" table:style-name="ce32">
            <text:p>€6.846,4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9/04/2005 - Registrato il 28/04/2005 N. 895 serie 3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0">
          <table:table-cell office:value-type="date" office:date-value="2020-05-05T00:00:00" table:style-name="ce33">
            <text:p>5-mag-20</text:p>
          </table:table-cell>
          <table:table-cell office:value-type="float" office:value="76" table:style-name="ce34">
            <text:p>76</text:p>
          </table:table-cell>
          <table:table-cell office:value-type="string" table:style-name="ce7">
            <text:p>Altro</text:p>
          </table:table-cell>
          <table:table-cell office:value-type="string" table:style-name="ce31">
            <text:p>Riaccertamento ordinario parziale dei residui attivi al 31.12.2019 ai sensi dell’art. 3 comma 4 del D. Lgs. 118/2011. Servizio <text:s/>Territoriale di Tempio Pausania.</text:p>
          </table:table-cell>
          <table:table-cell table:style-name="ce31"/>
          <table:table-cell table:style-name="ce32"/>
          <table:table-cell office:value-type="string" table:style-name="ce35">
            <text:p>G. Pintus</text:p>
          </table:table-cell>
          <table:table-cell table:style-name="ce8"/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06T00:00:00" table:style-name="ce33">
            <text:p>6-mag-20</text:p>
          </table:table-cell>
          <table:table-cell office:value-type="float" office:value="77" table:style-name="ce34">
            <text:p>77</text:p>
          </table:table-cell>
          <table:table-cell office:value-type="string" table:style-name="ce7">
            <text:p>liquidazione</text:p>
          </table:table-cell>
          <table:table-cell office:value-type="string" table:style-name="ce45">
            <text:p>Liquidazione e pagamento - Bolletta telefonica utenza fissa Via Belluno Tempio, periodo 1°Bimestre 2020 - TIM</text:p>
          </table:table-cell>
          <table:table-cell office:value-type="string" table:style-name="ce45">
            <text:p>SC02.0224/Res.<text:s/></text:p>
          </table:table-cell>
          <table:table-cell office:value-type="float" office:value="180.43" table:style-name="ce32">
            <text:p>€180,4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8R00237120 del 05/12/2019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2">
          <table:table-cell office:value-type="date" office:date-value="2020-05-06T00:00:00" table:style-name="ce33">
            <text:p>6-mag-20</text:p>
          </table:table-cell>
          <table:table-cell office:value-type="float" office:value="78" table:style-name="ce34">
            <text:p>7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Collaudo e revisione periodica automezzi diversi - Lotto 16 - Ditta Off. Mecc. M. Sanna</text:p>
          </table:table-cell>
          <table:table-cell office:value-type="string" table:style-name="ce31">
            <text:p>SC02.2304/Comp.</text:p>
          </table:table-cell>
          <table:table-cell office:value-type="float" office:value="705.74" table:style-name="ce32">
            <text:p>€705,74</text:p>
          </table:table-cell>
          <table:table-cell office:value-type="string" table:style-name="ce35">
            <text:p>G. Pintus</text:p>
          </table:table-cell>
          <table:table-cell office:value-type="string" table:style-name="ce46">
            <text:p>Fattura n. /FE90 del 18/03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3">
          <table:table-cell office:value-type="date" office:date-value="2020-05-11T00:00:00" table:style-name="ce33">
            <text:p>11-mag-20</text:p>
          </table:table-cell>
          <table:table-cell office:value-type="float" office:value="79" table:style-name="ce34">
            <text:p>79</text:p>
          </table:table-cell>
          <table:table-cell office:value-type="string" table:style-name="ce7">
            <text:p>liquidazione</text:p>
          </table:table-cell>
          <table:table-cell office:value-type="string" table:style-name="ce44">
            <text:p>Liquidazione e pagamento -Accordo Quadro Lotto 2 Ricambi per automezzi diversi - Ditta Nuova Man</text:p>
          </table:table-cell>
          <table:table-cell office:value-type="string" table:style-name="ce44">
            <text:p>SC05.6320/Comp.</text:p>
          </table:table-cell>
          <table:table-cell office:value-type="float" office:value="640.15" table:style-name="ce32">
            <text:p>€640,1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1/305 e n. 1/308 del 27/02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11T00:00:00" table:style-name="ce33">
            <text:p>11-mag-20</text:p>
          </table:table-cell>
          <table:table-cell office:value-type="float" office:value="80" table:style-name="ce34">
            <text:p>8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Lotto 16 Accordo Quadro Manutenzione ordinaria automezzi - Ditta Off. Mecc. M. Sanna</text:p>
          </table:table-cell>
          <table:table-cell office:value-type="string" table:style-name="ce31">
            <text:p>SC05.7320/Comp.</text:p>
          </table:table-cell>
          <table:table-cell office:value-type="float" office:value="222.12" table:style-name="ce32">
            <text:p>€222,12</text:p>
          </table:table-cell>
          <table:table-cell office:value-type="string" table:style-name="ce35">
            <text:p>G. Pintus</text:p>
          </table:table-cell>
          <table:table-cell office:value-type="string" table:style-name="ce46">
            <text:p>Fattura n. FE89 del 17/03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3">
          <table:table-cell office:value-type="date" office:date-value="2020-05-11T00:00:00" table:style-name="ce33">
            <text:p>11-mag-20</text:p>
          </table:table-cell>
          <table:table-cell office:value-type="float" office:value="81" table:style-name="ce34">
            <text:p>81</text:p>
          </table:table-cell>
          <table:table-cell office:value-type="string" table:style-name="ce7">
            <text:p>liquidazione</text:p>
          </table:table-cell>
          <table:table-cell office:value-type="string" table:style-name="ce44">
            <text:p>Liquidazione e pagamento -Accordo Quadro Lotto 2 Ricambi per automezzi diversi - Ditta Nuova Man</text:p>
          </table:table-cell>
          <table:table-cell office:value-type="string" table:style-name="ce44">
            <text:p>SC05.6320/Comp.</text:p>
          </table:table-cell>
          <table:table-cell office:value-type="float" office:value="951.97" table:style-name="ce32">
            <text:p>€951,9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/341 del 03/03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4">
          <table:table-cell office:value-type="date" office:date-value="2020-05-11T00:00:00" table:style-name="ce33">
            <text:p>11-mag-20</text:p>
          </table:table-cell>
          <table:table-cell office:value-type="float" office:value="82" table:style-name="ce34">
            <text:p>8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Bollette telefoniche utenze fisse Via Belluno Tempio e F. Noce Olbia, periodo 1°Bimestre, 2° Bimestre e 3° Bimestre 2020 - TIM</text:p>
          </table:table-cell>
          <table:table-cell office:value-type="string" table:style-name="ce31">
            <text:p>SC02.0224/Comp.</text:p>
          </table:table-cell>
          <table:table-cell office:value-type="float" office:value="887.34" table:style-name="ce32">
            <text:p>€887,3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8R00236845 del 05/12/2019 (F.Noce), n. 8R00026258 del 06/02/2020 (V.Belluno), n. 8R00025237 del 06/02/2020 (F.Noce), n. 8R00052669 del 06/04/2020 (V.Belluno), n. 8R00053158 del 06/04/2020 (F.Noce)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12T00:00:00" table:style-name="ce33">
            <text:p>12-mag-20</text:p>
          </table:table-cell>
          <table:table-cell office:value-type="float" office:value="83" table:style-name="ce34">
            <text:p>8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- Ditta Off. Mecc. M. Sanna</text:p>
          </table:table-cell>
          <table:table-cell office:value-type="string" table:style-name="ce31">
            <text:p>SC05.7320/Comp.</text:p>
          </table:table-cell>
          <table:table-cell office:value-type="float" office:value="3657.65" table:style-name="ce32">
            <text:p>€3.657,6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5">
          <table:table-cell office:value-type="date" office:date-value="2020-05-12T00:00:00" table:style-name="ce33">
            <text:p>12-mag-20</text:p>
          </table:table-cell>
          <table:table-cell office:value-type="float" office:value="84" table:style-name="ce34">
            <text:p>8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Gennaio 2020 - Global Power -<text:s/><text:span text:style-name="T2">Cessione del Credito a Unicredi Factoring spa</text:span></text:p>
          </table:table-cell>
          <table:table-cell office:value-type="string" table:style-name="ce31">
            <text:p>SC02.0313/Comp.</text:p>
          </table:table-cell>
          <table:table-cell office:value-type="float" office:value="4830.0200000000004" table:style-name="ce32">
            <text:p>€4.830,02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Fattura n. VO/32679 del 03/02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11">
          <table:table-cell office:value-type="date" office:date-value="2020-05-12T00:00:00" table:style-name="ce33">
            <text:p>12-mag-20</text:p>
          </table:table-cell>
          <table:table-cell office:value-type="float" office:value="85" table:style-name="ce34">
            <text:p>8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nteressi di mora su fatt. n. 411903252986 del 10/04/2019 di En. Elettrica utenza Sede Servizio - Ditta Hera Comm</text:p>
          </table:table-cell>
          <table:table-cell office:value-type="string" table:style-name="ce31">
            <text:p>SC02.1331/Comp.</text:p>
          </table:table-cell>
          <table:table-cell office:value-type="float" office:value="23.01" table:style-name="ce32">
            <text:p>€23,01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Fattura n. 422010019276 del 31/01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13T00:00:00" table:style-name="ce33">
            <text:p>13-mag-20</text:p>
          </table:table-cell>
          <table:table-cell office:value-type="float" office:value="86" table:style-name="ce34">
            <text:p>8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Lotto 16 Accordo Quadro Manutenzione ordinaria automezzi Diversi - Ditta Off. Mecc. M. Sanna</text:p>
          </table:table-cell>
          <table:table-cell office:value-type="string" table:style-name="ce31">
            <text:p>SC05.7320/Comp.</text:p>
          </table:table-cell>
          <table:table-cell office:value-type="float" office:value="8101.02" table:style-name="ce32">
            <text:p>€8.101,0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FE/135 <text:s/>e FE/134 del 04/05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6">
          <table:table-cell office:value-type="date" office:date-value="2020-05-13T00:00:00" table:style-name="ce33">
            <text:p>13-mag-20</text:p>
          </table:table-cell>
          <table:table-cell office:value-type="float" office:value="87" table:style-name="ce34">
            <text:p>8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Lotto 2 Accordo Quadro - Fornitura ricambi per automezzi Non AIB anche scorte di magazzino - Ditta <text:s/>Nuova Man</text:p>
          </table:table-cell>
          <table:table-cell office:value-type="string" table:style-name="ce31">
            <text:p>SC05.0320/Comp</text:p>
          </table:table-cell>
          <table:table-cell office:value-type="float" office:value="3374.59" table:style-name="ce32">
            <text:p>€3.374,5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/592 del 21/04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7">
          <table:table-cell office:value-type="date" office:date-value="2020-05-14T00:00:00" table:style-name="ce33">
            <text:p>14-mag-20</text:p>
          </table:table-cell>
          <table:table-cell office:value-type="float" office:value="88" table:style-name="ce34">
            <text:p>8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Lotto 16 Accordo Quadro Manutenzione ordinaria automezzi Diversi - Ditta Off. Mecc. M. Sanna</text:p>
          </table:table-cell>
          <table:table-cell office:value-type="string" table:style-name="ce31">
            <text:p>SC05.7320/Comp.</text:p>
          </table:table-cell>
          <table:table-cell office:value-type="float" office:value="4128.07" table:style-name="ce32">
            <text:p>€4.128,0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FE141 e n. FE144 del 08/05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8">
          <table:table-cell office:value-type="date" office:date-value="2020-05-14T00:00:00" table:style-name="ce33">
            <text:p>14-mag-20</text:p>
          </table:table-cell>
          <table:table-cell office:value-type="float" office:value="89" table:style-name="ce34">
            <text:p>89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Febbraio 2020 - Global Power -<text:s/><text:span text:style-name="T2">Cessione del Credito a Unicredi Factoring spa</text:span></text:p>
          </table:table-cell>
          <table:table-cell office:value-type="string" table:style-name="ce31">
            <text:p>SC02.0313/Comp.</text:p>
          </table:table-cell>
          <table:table-cell office:value-type="float" office:value="5776.61" table:style-name="ce32">
            <text:p>€5.776,61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Fattura n. VO/53011 del 02/03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11">
          <table:table-cell office:value-type="date" office:date-value="2020-05-15T00:00:00" table:style-name="ce33">
            <text:p>15-mag-20</text:p>
          </table:table-cell>
          <table:table-cell office:value-type="float" office:value="90" table:style-name="ce34">
            <text:p>9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Marzo 2020 - Global Power -<text:s/><text:span text:style-name="T2">Cessione del Credito a Unicredi Factoring spa</text:span></text:p>
          </table:table-cell>
          <table:table-cell office:value-type="string" table:style-name="ce31">
            <text:p>SC02.0313/Comp.</text:p>
          </table:table-cell>
          <table:table-cell office:value-type="float" office:value="6861.87" table:style-name="ce32">
            <text:p>€6.861,8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VO/75898 del 01/04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14">
          <table:table-cell office:value-type="date" office:date-value="2020-05-15T00:00:00" table:style-name="ce33">
            <text:p>15-mag-20</text:p>
          </table:table-cell>
          <table:table-cell office:value-type="float" office:value="91" table:style-name="ce34">
            <text:p>91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Collaudo e revisione periodica automezzi diversi - Lotto 16 - Ditta Off. Mecc. M. Sanna</text:p>
          </table:table-cell>
          <table:table-cell office:value-type="string" table:style-name="ce31">
            <text:p>SC02.2304/Comp.</text:p>
          </table:table-cell>
          <table:table-cell office:value-type="float" office:value="839.9" table:style-name="ce32">
            <text:p>€839,90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Fatture n. FE140, n. FE142, n. FE143 del 08/05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36">
          <table:table-cell office:value-type="date" office:date-value="2020-05-15T00:00:00" table:style-name="ce33">
            <text:p>15-mag-20</text:p>
          </table:table-cell>
          <table:table-cell office:value-type="float" office:value="92" table:style-name="ce34">
            <text:p>92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7 - Energia elettrica utenze dicerse - Decorrenza 1° Giugno e 1° Ottobre 2020 - Ditta Enel Energia spa</text:p>
          </table:table-cell>
          <table:table-cell office:value-type="string" table:style-name="ce31">
            <text:p>SC02.0313/Comp.</text:p>
          </table:table-cell>
          <table:table-cell office:value-type="float" office:value="102000" table:style-name="ce32">
            <text:p>€102.000,00</text:p>
          </table:table-cell>
          <table:table-cell office:value-type="string" table:style-name="ce32">
            <text:p>G. Pintus</text:p>
          </table:table-cell>
          <table:table-cell office:value-type="string" table:style-name="ce55">
            <text:p>Consip EE17 - Lotto 7 - Sardegna/Liguria<text:s/>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11">
          <table:table-cell office:value-type="date" office:date-value="2020-05-19T00:00:00" table:style-name="ce33">
            <text:p>19-mag-20</text:p>
          </table:table-cell>
          <table:table-cell office:value-type="float" office:value="93" table:style-name="ce34">
            <text:p>9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Aprile 2020 - Global Power -<text:s/><text:span text:style-name="T2">Cessione del Credito a Unicredi Factoring spa</text:span></text:p>
          </table:table-cell>
          <table:table-cell office:value-type="string" table:style-name="ce31">
            <text:p>SC02.0313/Comp</text:p>
          </table:table-cell>
          <table:table-cell office:value-type="float" office:value="2572.6999999999998" table:style-name="ce32">
            <text:p>€2.572,70</text:p>
          </table:table-cell>
          <table:table-cell office:value-type="string" table:style-name="ce32">
            <text:p>G. Pintus</text:p>
          </table:table-cell>
          <table:table-cell office:value-type="string" table:style-name="ce55">
            <text:p>Fattura n. VO/96378 del 02/05/2020</text:p>
          </table:table-cell>
          <table:table-cell table:style-name="ce7"/>
          <table:table-cell table:style-name="ce17"/>
          <table:table-cell table:number-columns-repeated="16374"/>
        </table:table-row>
        <table:table-row table:style-name="ro9">
          <table:table-cell office:value-type="date" office:date-value="2020-05-19T00:00:00" table:style-name="ce33">
            <text:p>19-mag-20</text:p>
          </table:table-cell>
          <table:table-cell office:value-type="float" office:value="94" table:style-name="ce34">
            <text:p>94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- Ditta Off. Mecc. M. Sanna</text:p>
          </table:table-cell>
          <table:table-cell office:value-type="string" table:style-name="ce31">
            <text:p>SC05.7320/Comp</text:p>
          </table:table-cell>
          <table:table-cell office:value-type="float" office:value="6520.85" table:style-name="ce32">
            <text:p>€6.520,8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style-name="ce7"/>
          <table:table-cell table:number-columns-repeated="16375" table:style-name="ce18"/>
        </table:table-row>
        <table:table-row table:style-name="ro15">
          <table:table-cell office:value-type="date" office:date-value="2020-05-20T00:00:00" table:style-name="ce33">
            <text:p>20-mag-20</text:p>
          </table:table-cell>
          <table:table-cell office:value-type="float" office:value="95" table:style-name="ce34">
            <text:p>95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zione a contrarre con urgenza materiale idraulico per manutenzione bagni Sede Servizio - Ditta Edil Leoni</text:p>
          </table:table-cell>
          <table:table-cell office:value-type="string" table:style-name="ce31">
            <text:p>SC05.0300/Comp</text:p>
          </table:table-cell>
          <table:table-cell office:value-type="float" office:value="279.62" table:style-name="ce35">
            <text:p>€279,62</text:p>
          </table:table-cell>
          <table:table-cell office:value-type="string" table:style-name="ce35">
            <text:p>G.M.INZAINA</text:p>
          </table:table-cell>
          <table:table-cell table:style-name="ce55"/>
          <table:table-cell table:style-name="ce7"/>
          <table:table-cell table:number-columns-repeated="16375" table:style-name="ce18"/>
        </table:table-row>
        <table:table-row table:style-name="ro11">
          <table:table-cell office:value-type="date" office:date-value="2020-05-20T00:00:00" table:style-name="ce33">
            <text:p>20-mag-20</text:p>
          </table:table-cell>
          <table:table-cell office:value-type="float" office:value="96" table:style-name="ce34">
            <text:p>96</text:p>
          </table:table-cell>
          <table:table-cell office:value-type="string" table:style-name="ce7">
            <text:p>variazione di bilancio<text:s/></text:p>
          </table:table-cell>
          <table:table-cell office:value-type="string" table:style-name="ce24">
            <text:p>Variazione compensativa stesso C.di R. 00.00.02.25 Tempio - dal Cap. SC03.1104 (in diminuzione) al Cap. SC03.9001 (in Aumento) - Competenze 2020</text:p>
          </table:table-cell>
          <table:table-cell office:value-type="string" table:style-name="ce24">
            <text:p>SC03.1104/Comp SC03.9001/Comp</text:p>
          </table:table-cell>
          <table:table-cell office:value-type="float" office:value="300" table:style-name="ce35">
            <text:p>€300,00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Autorizzazione Servizio Contabilità e Bilancio del 20/05/2020</text:p>
          </table:table-cell>
          <table:table-cell table:number-columns-repeated="16376"/>
        </table:table-row>
        <table:table-row table:style-name="ro39">
          <table:table-cell office:value-type="date" office:date-value="2020-05-22T00:00:00" table:style-name="ce33">
            <text:p>22-mag-20</text:p>
          </table:table-cell>
          <table:table-cell office:value-type="float" office:value="97" table:style-name="ce34">
            <text:p>97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Energia Elettrica M.Olia periodo dal 01/01/2017 al 30/09/2018 - Sa Pianedda Febbraio 2018 - Ditta Hera Comm</text:p>
          </table:table-cell>
          <table:table-cell office:value-type="string" table:style-name="ce24">
            <text:p>SC02.0313/Comp</text:p>
          </table:table-cell>
          <table:table-cell office:value-type="float" office:value="3310.27" table:style-name="ce35">
            <text:p>€3.310,27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Fatture: n. 411802795351 del 30/03/2018 - n. 411803529499 del 24/04/2018 - n. 411804504198 del 25/05/2018 - n. 411806355375 del 26/07/2018 - n. 411807254309 del 27/08/2018 - n. 411807528898 del 08/09/2018 - n. 411809021043 del 26/10/2018 - n. 411802703063 del 26/03/2018</text:p>
          </table:table-cell>
          <table:table-cell table:number-columns-repeated="16376"/>
        </table:table-row>
        <table:table-row table:style-name="ro40">
          <table:table-cell office:value-type="date" office:date-value="2020-05-25T00:00:00" table:style-name="ce33">
            <text:p>25-mag-20</text:p>
          </table:table-cell>
          <table:table-cell office:value-type="float" office:value="98" table:style-name="ce34">
            <text:p>98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Quota parte del 75% al netto dell'IVA ai Comuni di Tempio e Buddusò anno 2019 - Limbara Nord e Loelle</text:p>
          </table:table-cell>
          <table:table-cell office:value-type="string" table:style-name="ce24">
            <text:p>SC03.0460/Comp</text:p>
          </table:table-cell>
          <table:table-cell office:value-type="float" office:value="4437.67" table:style-name="ce35">
            <text:p>€4.437,67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venzioni: Comune di Tempio 30/12/1997 - Comune di Buddusò 5/12/2000</text:p>
          </table:table-cell>
          <table:table-cell table:number-columns-repeated="16376"/>
        </table:table-row>
        <table:table-row table:style-name="ro41">
          <table:table-cell office:value-type="date" office:date-value="2020-05-26T00:00:00" table:style-name="ce40">
            <text:p>26-mag-20</text:p>
          </table:table-cell>
          <table:table-cell office:value-type="float" office:value="99" table:style-name="ce34">
            <text:p>99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Fornitura pneumatici ed assistenza automezzi diversi NO AIB - Ditta Tyre Retail srl</text:p>
          </table:table-cell>
          <table:table-cell office:value-type="string" table:style-name="ce24">
            <text:p>SC05.0320/Comp</text:p>
          </table:table-cell>
          <table:table-cell office:value-type="float" office:value="1743.74" table:style-name="ce35">
            <text:p>€1.743,74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15">
          <table:table-cell office:value-type="date" office:date-value="2020-05-26T00:00:00" table:style-name="ce40">
            <text:p>26-mag-20</text:p>
          </table:table-cell>
          <table:table-cell office:value-type="float" office:value="100" table:style-name="ce34">
            <text:p>100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Fornitura pneumatici ed assistenza automezzi diversi AIB - Ditta Tyre Retail srl</text:p>
          </table:table-cell>
          <table:table-cell office:value-type="string" table:style-name="ce24">
            <text:p>SC05.6320/Comp</text:p>
          </table:table-cell>
          <table:table-cell office:value-type="float" office:value="8925.77" table:style-name="ce35">
            <text:p>€8.925,77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14">
          <table:table-cell office:value-type="date" office:date-value="2020-05-26T00:00:00" table:style-name="ce40">
            <text:p>26-mag-20</text:p>
          </table:table-cell>
          <table:table-cell office:value-type="float" office:value="101" table:style-name="ce34">
            <text:p>101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- Ditta Off. Mecc. M. Sanna</text:p>
          </table:table-cell>
          <table:table-cell office:value-type="string" table:style-name="ce24">
            <text:p>SC05.7320/Comp</text:p>
          </table:table-cell>
          <table:table-cell office:value-type="float" office:value="591.70000000000005" table:style-name="ce35">
            <text:p>€591,7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35">
          <table:table-cell office:value-type="date" office:date-value="2020-05-26T00:00:00" table:style-name="ce40">
            <text:p>26-mag-20</text:p>
          </table:table-cell>
          <table:table-cell office:value-type="float" office:value="102" table:style-name="ce34">
            <text:p>102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manutenzione ordinaria automezzi diversi AIB e P.C. - Lotto 16 - Ditta Off. Mecc. M. Sanna</text:p>
          </table:table-cell>
          <table:table-cell office:value-type="string" table:style-name="ce24">
            <text:p>SC05.7320/Comp</text:p>
          </table:table-cell>
          <table:table-cell office:value-type="float" office:value="3657.65" table:style-name="ce35">
            <text:p>€3.657,65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Fatture n. FE154 - FE155 - FE156 - FE157 - FE158 del 14/05/2020</text:p>
          </table:table-cell>
          <table:table-cell table:number-columns-repeated="16376"/>
        </table:table-row>
        <table:table-row table:style-name="ro35">
          <table:table-cell office:value-type="date" office:date-value="2020-05-27T00:00:00" table:style-name="ce40">
            <text:p>27-mag-20</text:p>
          </table:table-cell>
          <table:table-cell office:value-type="float" office:value="103" table:style-name="ce34">
            <text:p>103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ccordo Quadro Lotto 2 - Fornitura ricambi per automezzi diversi tipo Mitsubishi, Nissan e Land Rover - Ditta Nuova Man</text:p>
          </table:table-cell>
          <table:table-cell office:value-type="string" table:style-name="ce24">
            <text:p>SC05.6320/Comp</text:p>
          </table:table-cell>
          <table:table-cell office:value-type="float" office:value="1598.85" table:style-name="ce35">
            <text:p>€1.598,8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28">
          <table:table-cell office:value-type="date" office:date-value="2020-05-28T00:00:00" table:style-name="ce40">
            <text:p>28-mag-20</text:p>
          </table:table-cell>
          <table:table-cell office:value-type="float" office:value="104" table:style-name="ce34">
            <text:p>104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Fornitura materiali per manutenzione ordinaria servizi igienici Sede Servizio - Ditta Edil Leoni</text:p>
          </table:table-cell>
          <table:table-cell office:value-type="string" table:style-name="ce24">
            <text:p>SC05.0300/Comp</text:p>
          </table:table-cell>
          <table:table-cell office:value-type="float" office:value="279.62" table:style-name="ce35">
            <text:p>€279,62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Lettera Contratto prot. 2311 del 28/05/2020</text:p>
          </table:table-cell>
          <table:table-cell table:number-columns-repeated="16376"/>
        </table:table-row>
        <table:table-row table:style-name="ro11">
          <table:table-cell office:value-type="date" office:date-value="2020-05-29T00:00:00" table:style-name="ce40">
            <text:p>29-mag-20</text:p>
          </table:table-cell>
          <table:table-cell office:value-type="float" office:value="105" table:style-name="ce34">
            <text:p>105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rretrati I.O.T. anni 2016, 2017, 2018 e 2019 di Fresi Pasqualina Petronilla - Presidio M. Pino - Delegata alla riscossione la filgia Rutzittu Sebastiana</text:p>
          </table:table-cell>
          <table:table-cell office:value-type="string" table:style-name="ce24">
            <text:p>SC03.0101/Comp</text:p>
          </table:table-cell>
          <table:table-cell office:value-type="float" office:value="419.96" table:style-name="ce35">
            <text:p>€419,96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11">
          <table:table-cell office:value-type="date" office:date-value="2020-05-29T00:00:00" table:style-name="ce40">
            <text:p>29-mag-20</text:p>
          </table:table-cell>
          <table:table-cell office:value-type="float" office:value="106" table:style-name="ce34">
            <text:p>106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rretrati I.O.T. anno 2019 di Delogu Piera - Presidio Sa Pedra Bianca - Delegato alla riscossione il figlio Muzzu Renzo Paolo</text:p>
          </table:table-cell>
          <table:table-cell office:value-type="string" table:style-name="ce24">
            <text:p>SC03.0101/Comp</text:p>
          </table:table-cell>
          <table:table-cell office:value-type="float" office:value="835.34" table:style-name="ce35">
            <text:p>€835,34</text:p>
          </table:table-cell>
          <table:table-cell office:value-type="string" table:style-name="ce35">
            <text:p>G. Pintus</text:p>
          </table:table-cell>
          <table:table-cell table:style-name="ce55"/>
          <table:table-cell table:number-columns-repeated="16376"/>
        </table:table-row>
        <table:table-row table:style-name="ro11">
          <table:table-cell office:value-type="date" office:date-value="2020-05-29T00:00:00" table:style-name="ce40">
            <text:p>29-mag-20</text:p>
          </table:table-cell>
          <table:table-cell office:value-type="float" office:value="107" table:style-name="ce34">
            <text:p>107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Energia Elettrica - Impegno parziale per pagamento Bolletta Aprile 2020 utenza M. Olia Cod. Pod. IT001E99078789 - Ditta Hera Comm</text:p>
          </table:table-cell>
          <table:table-cell office:value-type="string" table:style-name="ce24">
            <text:p>SC02.0313/Comp</text:p>
          </table:table-cell>
          <table:table-cell office:value-type="float" office:value="76.959999999999994" table:style-name="ce35">
            <text:p>€76,96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Utenza M. Olia Cod. Pod. IT001E99078789<text:s/></text:p>
          </table:table-cell>
          <table:table-cell table:number-columns-repeated="16376"/>
        </table:table-row>
        <table:table-row table:style-name="ro7">
          <table:table-cell office:value-type="date" office:date-value="2020-06-03T00:00:00" table:style-name="ce40">
            <text:p>3-giu-20</text:p>
          </table:table-cell>
          <table:table-cell office:value-type="float" office:value="108" table:style-name="ce34">
            <text:p>108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rretrati I.O.T. anno 2019 - Presidio Monte Pino - Cassitta Giovanni</text:p>
          </table:table-cell>
          <table:table-cell office:value-type="string" table:style-name="ce24">
            <text:p>SC03.0101/Comp</text:p>
          </table:table-cell>
          <table:table-cell office:value-type="float" office:value="1288.53" table:style-name="ce47">
            <text:p>€1.288,53</text:p>
          </table:table-cell>
          <table:table-cell office:value-type="string" table:style-name="ce35">
            <text:p>G. Pintus</text:p>
          </table:table-cell>
          <table:table-cell table:style-name="ce55"/>
          <table:table-cell table:number-columns-repeated="16376"/>
        </table:table-row>
        <table:table-row table:style-name="ro42">
          <table:table-cell office:value-type="date" office:date-value="2020-06-03T00:00:00" table:style-name="ce40">
            <text:p>3-giu-20</text:p>
          </table:table-cell>
          <table:table-cell office:value-type="float" office:value="109" table:style-name="ce34">
            <text:p>109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manutenzione ordinaria automezzi diversi AIB e P.C. - Lotto 16 - Ditta Off. Mecc. M. Sanna</text:p>
          </table:table-cell>
          <table:table-cell office:value-type="string" table:style-name="ce24">
            <text:p>SC05.7320/Comp</text:p>
          </table:table-cell>
          <table:table-cell office:value-type="float" office:value="6520.85" table:style-name="ce35">
            <text:p>€6.520,8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FE164 del 20/05/2020 - n. FE165 del 21/05/2020 - n. FE166 del 21/05/2020 - n. FE167 del 22/05/2020</text:p>
          </table:table-cell>
          <table:table-cell table:number-columns-repeated="16376"/>
        </table:table-row>
        <table:table-row table:style-name="ro9">
          <table:table-cell office:value-type="date" office:date-value="2020-06-04T00:00:00" table:style-name="ce40">
            <text:p>4-giu-20</text:p>
          </table:table-cell>
          <table:table-cell office:value-type="float" office:value="110" table:style-name="ce34">
            <text:p>110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Fornitura pneumatici ed assistenza automezzi diversi AIB - Ditta Tyre Retail srl</text:p>
          </table:table-cell>
          <table:table-cell office:value-type="string" table:style-name="ce24">
            <text:p>SC05.6320/Comp</text:p>
          </table:table-cell>
          <table:table-cell office:value-type="float" office:value="4018.19" table:style-name="ce35">
            <text:p>€4.018,19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9">
          <table:table-cell office:value-type="date" office:date-value="2020-06-04T00:00:00" table:style-name="ce40">
            <text:p>4-giu-20</text:p>
          </table:table-cell>
          <table:table-cell office:value-type="float" office:value="111" table:style-name="ce34">
            <text:p>111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Fornitura pneumatici ed assistenza automezzi diversi NO AIB - Ditta Tyre Retail srl</text:p>
          </table:table-cell>
          <table:table-cell office:value-type="string" table:style-name="ce24">
            <text:p>SC05.0320/Comp</text:p>
          </table:table-cell>
          <table:table-cell office:value-type="float" office:value="1803.91" table:style-name="ce35">
            <text:p>€1.803,91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21">
          <table:table-cell office:value-type="date" office:date-value="2020-06-04T00:00:00" table:style-name="ce40">
            <text:p>4-giu-20</text:p>
          </table:table-cell>
          <table:table-cell office:value-type="float" office:value="112" table:style-name="ce34">
            <text:p>112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Energia Elettrica M.Olia periodo dal 01/09/2018 al 31/03/2020 - Ditta Hera Comm</text:p>
          </table:table-cell>
          <table:table-cell office:value-type="string" table:style-name="ce24">
            <text:p>SC02.0313/Comp</text:p>
          </table:table-cell>
          <table:table-cell office:value-type="float" office:value="3437.3" table:style-name="ce35">
            <text:p>€3.437,3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411809966642 del 26/11/2018 - n. 412012586212 del 25/03/2020 - n. 412013502171 del 23/04/2020 - Nota Credito n. 421800177147 del 19/12/2018</text:p>
          </table:table-cell>
          <table:table-cell table:number-columns-repeated="16376"/>
        </table:table-row>
        <table:table-row table:style-name="ro43">
          <table:table-cell office:value-type="date" office:date-value="2020-06-05T00:00:00" table:style-name="ce40">
            <text:p>5-giu-20</text:p>
          </table:table-cell>
          <table:table-cell office:value-type="float" office:value="113" table:style-name="ce34">
            <text:p>113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Energia Elettrica M.Olia periodo Gennaio 2019- Ditta Hera Comm</text:p>
          </table:table-cell>
          <table:table-cell office:value-type="string" table:style-name="ce24">
            <text:p>SC02.0313/Res.</text:p>
          </table:table-cell>
          <table:table-cell office:value-type="float" office:value="161.57" table:style-name="ce35">
            <text:p>€161,5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11901786760 del 25/02/2019 (€. 181,57) Con Note di Credito n. 421900072543 del 17/04/2019 (€. 10,00) e N. 421900021012 del 18/02/2019 (€. 10,00)</text:p>
          </table:table-cell>
          <table:table-cell table:number-columns-repeated="16376"/>
        </table:table-row>
        <table:table-row table:style-name="ro9">
          <table:table-cell office:value-type="date" office:date-value="2020-06-09T00:00:00" table:style-name="ce40">
            <text:p>9-giu-20</text:p>
          </table:table-cell>
          <table:table-cell office:value-type="float" office:value="114" table:style-name="ce34">
            <text:p>114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Quota parte del 75% dovuta per vendita legna da ardere tipo Pino anno 2019 - Comune di Buddusò</text:p>
          </table:table-cell>
          <table:table-cell office:value-type="string" table:style-name="ce24">
            <text:p>SC03.0460/Comp</text:p>
          </table:table-cell>
          <table:table-cell office:value-type="float" office:value="2083.27" table:style-name="ce35">
            <text:p>€2.083,2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venzione: <text:s/>Comune di Buddusò del 5/12/2000</text:p>
          </table:table-cell>
          <table:table-cell table:number-columns-repeated="16376"/>
        </table:table-row>
        <table:table-row table:style-name="ro7">
          <table:table-cell office:value-type="date" office:date-value="2020-06-09T00:00:00" table:style-name="ce40">
            <text:p>9-giu-20</text:p>
          </table:table-cell>
          <table:table-cell office:value-type="float" office:value="115" table:style-name="ce34">
            <text:p>115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Energia elettrica mese di Aprile 2020 utenza M. Olia Pod: IT001E99078789 - Hera Comm</text:p>
          </table:table-cell>
          <table:table-cell office:value-type="string" table:style-name="ce24">
            <text:p>SC02.0313/Comp</text:p>
          </table:table-cell>
          <table:table-cell office:value-type="float" office:value="129.38999999999999" table:style-name="ce35">
            <text:p>€129,3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12014479434 del 25/05/2020</text:p>
          </table:table-cell>
          <table:table-cell table:number-columns-repeated="16376"/>
        </table:table-row>
        <table:table-row table:style-name="ro37">
          <table:table-cell office:value-type="date" office:date-value="2020-06-09T00:00:00" table:style-name="ce40">
            <text:p>9-giu-20</text:p>
          </table:table-cell>
          <table:table-cell office:value-type="float" office:value="116" table:style-name="ce34">
            <text:p>116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manutenzione ordinaria automezzo Iveco EX014JH <text:s text:c="2"/>AIB e P.C. - Lotto 16 - Ditta Off. Mecc. M. Sanna</text:p>
          </table:table-cell>
          <table:table-cell office:value-type="string" table:style-name="ce24">
            <text:p>SC05.7320/Comp</text:p>
          </table:table-cell>
          <table:table-cell office:value-type="float" office:value="591.70000000000005" table:style-name="ce35">
            <text:p>€591,7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177 del 27/05/2020</text:p>
          </table:table-cell>
          <table:table-cell table:number-columns-repeated="16376"/>
        </table:table-row>
        <table:table-row table:style-name="ro11">
          <table:table-cell office:value-type="date" office:date-value="2020-06-09T00:00:00" table:style-name="ce40">
            <text:p>9-giu-20</text:p>
          </table:table-cell>
          <table:table-cell office:value-type="float" office:value="117" table:style-name="ce34">
            <text:p>11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Lotto 2 Accordo Quadro - Fornitura ricambi per automezzi AIB anche scorte di magazzino - Ditta <text:s/>Nuova Man</text:p>
          </table:table-cell>
          <table:table-cell office:value-type="string" table:style-name="ce31">
            <text:p>SC05.6320/Comp</text:p>
          </table:table-cell>
          <table:table-cell office:value-type="float" office:value="1598.85" table:style-name="ce32">
            <text:p>€1.598,8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1/1095 del 27/05/2020 e n. 1/1096 del 27/05/2020</text:p>
          </table:table-cell>
          <table:table-cell table:number-columns-repeated="16376"/>
        </table:table-row>
        <table:table-row table:style-name="ro31">
          <table:table-cell office:value-type="date" office:date-value="2020-06-10T00:00:00" table:style-name="ce40">
            <text:p>10-giu-20</text:p>
          </table:table-cell>
          <table:table-cell office:value-type="float" office:value="118" table:style-name="ce34">
            <text:p>118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Arretrati I.O.T. anni 2016/2017/2018/2019 Presidio Monte Pino - Rutzittu Sebastiana delegata da Fresi Pasualina Petronilla</text:p>
          </table:table-cell>
          <table:table-cell office:value-type="string" table:style-name="ce24">
            <text:p>SC03.0101/Comp</text:p>
          </table:table-cell>
          <table:table-cell office:value-type="float" office:value="419.96" table:style-name="ce35">
            <text:p>€419,9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Presidio M. Pino - Arretrati</text:p>
          </table:table-cell>
          <table:table-cell table:number-columns-repeated="16376"/>
        </table:table-row>
        <table:table-row table:style-name="ro9">
          <table:table-cell office:value-type="date" office:date-value="2020-06-10T00:00:00" table:style-name="ce40">
            <text:p>10-giu-20</text:p>
          </table:table-cell>
          <table:table-cell office:value-type="float" office:value="119" table:style-name="ce34">
            <text:p>119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Arretrati I.O.T. anno 2019 Presidio Sa Pedra Bianca - Muzzu Renzo Paolo delegato da Delogu Piera</text:p>
          </table:table-cell>
          <table:table-cell office:value-type="string" table:style-name="ce24">
            <text:p>SC03.0101/Comp</text:p>
          </table:table-cell>
          <table:table-cell office:value-type="float" office:value="835.34" table:style-name="ce35">
            <text:p>€835,3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Presidio Sa Pedra Bianca - Arretrati</text:p>
          </table:table-cell>
          <table:table-cell table:number-columns-repeated="16376"/>
        </table:table-row>
        <table:table-row table:style-name="ro32">
          <table:table-cell office:value-type="date" office:date-value="1900-01-12T00:00:00" table:style-name="ce40">
            <text:p>12-gen-00</text:p>
          </table:table-cell>
          <table:table-cell office:value-type="float" office:value="120" table:style-name="ce34">
            <text:p>12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- Ditta Off. Mecc. M. Sanna</text:p>
          </table:table-cell>
          <table:table-cell office:value-type="string" table:style-name="ce24">
            <text:p>SC05.7320/Comp</text:p>
          </table:table-cell>
          <table:table-cell office:value-type="float" office:value="859.23" table:style-name="ce35">
            <text:p>€859,2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9">
          <table:table-cell office:value-type="date" office:date-value="2020-06-12T00:00:00" table:style-name="ce40">
            <text:p>12-giu-20</text:p>
          </table:table-cell>
          <table:table-cell office:value-type="float" office:value="121" table:style-name="ce34">
            <text:p>121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7 Accordo Quadro - manutenzione ordinaria mezzi agricoli diversi - Ditta Off. Mecc. M. Sanna</text:p>
          </table:table-cell>
          <table:table-cell office:value-type="string" table:style-name="ce24">
            <text:p>SC05.1320/Comp</text:p>
          </table:table-cell>
          <table:table-cell office:value-type="float" office:value="4040.56" table:style-name="ce35">
            <text:p>€4.040,5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4/03/2019</text:p>
          </table:table-cell>
          <table:table-cell table:number-columns-repeated="16376"/>
        </table:table-row>
        <table:table-row table:style-name="ro16">
          <table:table-cell office:value-type="date" office:date-value="2020-06-15T00:00:00" table:style-name="ce40">
            <text:p>15-giu-20</text:p>
          </table:table-cell>
          <table:table-cell office:value-type="float" office:value="122" table:style-name="ce34">
            <text:p>122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Arretrati I.O.T. anno 2019 Presidio Monte Pino - Cassitta Giovanni</text:p>
          </table:table-cell>
          <table:table-cell office:value-type="string" table:style-name="ce24">
            <text:p>SC03.0101/Comp</text:p>
          </table:table-cell>
          <table:table-cell office:value-type="float" office:value="1288.53" table:style-name="ce35">
            <text:p>€1.288,5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Presidio M. Pino - Arretrati</text:p>
          </table:table-cell>
          <table:table-cell table:number-columns-repeated="16376"/>
        </table:table-row>
        <table:table-row table:style-name="ro44">
          <table:table-cell office:value-type="date" office:date-value="2020-06-15T00:00:00" table:style-name="ce40">
            <text:p>15-giu-20</text:p>
          </table:table-cell>
          <table:table-cell office:value-type="float" office:value="123" table:style-name="ce34">
            <text:p>123</text:p>
          </table:table-cell>
          <table:table-cell office:value-type="string" table:style-name="ce7">
            <text:p>a contrarre</text:p>
          </table:table-cell>
          <table:table-cell office:value-type="string" table:style-name="ce24">
            <text:p>Determinazione a contrarre - Acquisizione n. 6000 mascherine chirurgiche di protezione - <text:s/>Servizio - RUP Dott. Giovanni Filigheddu</text:p>
          </table:table-cell>
          <table:table-cell office:value-type="string" table:style-name="ce24">
            <text:p>SC03.0002/Comp</text:p>
          </table:table-cell>
          <table:table-cell office:value-type="float" office:value="3000" table:style-name="ce35">
            <text:p>€3.000,00</text:p>
          </table:table-cell>
          <table:table-cell office:value-type="string" table:style-name="ce35">
            <text:p>M.S. Pirisi</text:p>
          </table:table-cell>
          <table:table-cell table:style-name="ce8"/>
          <table:table-cell table:number-columns-repeated="16376"/>
        </table:table-row>
        <table:table-row table:style-name="ro15">
          <table:table-cell office:value-type="date" office:date-value="2020-06-17T00:00:00" table:style-name="ce40">
            <text:p>17-giu-20</text:p>
          </table:table-cell>
          <table:table-cell office:value-type="float" office:value="124" table:style-name="ce34">
            <text:p>124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Fornitura pneumatici ed assistenza automezzi diversi <text:s/>AIB - Ditta Tyre Retail srl</text:p>
          </table:table-cell>
          <table:table-cell office:value-type="string" table:style-name="ce24">
            <text:p>SC05.6320/Comp</text:p>
          </table:table-cell>
          <table:table-cell office:value-type="float" office:value="759.78" table:style-name="ce35">
            <text:p>€759,78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45">
          <table:table-cell office:value-type="date" office:date-value="2020-06-17T00:00:00" table:style-name="ce48">
            <text:p>17-giu-20</text:p>
          </table:table-cell>
          <table:table-cell office:value-type="float" office:value="125" table:style-name="ce34">
            <text:p>125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ccordo Quadro Lotto 2 - Fornitura ricambi per automezzi diversi tipo Land Rover NO AIB - Ditta Nuova Man</text:p>
          </table:table-cell>
          <table:table-cell office:value-type="string" table:style-name="ce24">
            <text:p>SC05.0320/Comp</text:p>
          </table:table-cell>
          <table:table-cell office:value-type="float" office:value="977.63" table:style-name="ce35">
            <text:p>€977,6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28">
          <table:table-cell office:value-type="date" office:date-value="2020-06-17T00:00:00" table:style-name="ce48">
            <text:p>17-giu-20</text:p>
          </table:table-cell>
          <table:table-cell office:value-type="float" office:value="126" table:style-name="ce34">
            <text:p>126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ccordo Quadro Lotto 2 - Fornitura ricambi per automezzi diversi <text:s text:c="2"/>AIB - Ditta Nuova Man</text:p>
          </table:table-cell>
          <table:table-cell office:value-type="string" table:style-name="ce24">
            <text:p>SC05.6320/Comp</text:p>
          </table:table-cell>
          <table:table-cell office:value-type="float" office:value="1537.92" table:style-name="ce35">
            <text:p>€1.537,9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45">
          <table:table-cell office:value-type="date" office:date-value="2020-06-17T00:00:00" table:style-name="ce48">
            <text:p>17-giu-20</text:p>
          </table:table-cell>
          <table:table-cell office:value-type="float" office:value="127" table:style-name="ce34">
            <text:p>127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rretrati I.O.T. anno 2019 - Presidio Padru e Sa Pedra Bianca - Erre Caterina</text:p>
          </table:table-cell>
          <table:table-cell office:value-type="string" table:style-name="ce24">
            <text:p>SC03.0101/Comp</text:p>
          </table:table-cell>
          <table:table-cell office:value-type="float" office:value="238.16" table:style-name="ce35">
            <text:p>€238,16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46">
          <table:table-cell office:value-type="date" office:date-value="2020-06-17T00:00:00" table:style-name="ce48">
            <text:p>17-giu-20</text:p>
          </table:table-cell>
          <table:table-cell office:value-type="float" office:value="128" table:style-name="ce34">
            <text:p>128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Fornitura mascherine chirurgìche DPI n. 6000 - Ditta ECRA<text:s/></text:p>
          </table:table-cell>
          <table:table-cell office:value-type="string" table:style-name="ce24">
            <text:p>SC03.0002/Comp</text:p>
          </table:table-cell>
          <table:table-cell office:value-type="float" office:value="3000" table:style-name="ce35">
            <text:p>€3.00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n. 5564578 del 17/06/2020</text:p>
          </table:table-cell>
          <table:table-cell table:number-columns-repeated="16376"/>
        </table:table-row>
        <table:table-row table:style-name="ro11">
          <table:table-cell office:value-type="date" office:date-value="2020-06-23T00:00:00" table:style-name="ce48">
            <text:p>23-giu-20</text:p>
          </table:table-cell>
          <table:table-cell office:value-type="float" office:value="129" table:style-name="ce34">
            <text:p>129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Maggio 2020 - Global Power -<text:s/><text:span text:style-name="T2">Cessione del Credito a Unicredi Factoring spa</text:span></text:p>
          </table:table-cell>
          <table:table-cell office:value-type="string" table:style-name="ce31">
            <text:p>SC02.0313/Comp.</text:p>
          </table:table-cell>
          <table:table-cell office:value-type="float" office:value="2853.36" table:style-name="ce32">
            <text:p>€2.853,3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VO/107415 del 01/06/2020</text:p>
          </table:table-cell>
          <table:table-cell table:number-columns-repeated="16376"/>
        </table:table-row>
        <table:table-row table:style-name="ro47">
          <table:table-cell office:value-type="date" office:date-value="2020-06-24T00:00:00" table:style-name="ce48">
            <text:p>24-giu-20</text:p>
          </table:table-cell>
          <table:table-cell office:value-type="float" office:value="130" table:style-name="ce34">
            <text:p>130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Arretrati Indennità Occupazione Terreni anno 2019 Presidio Padru Sotza e Sa Pedra Bianca - Erre Caterina</text:p>
          </table:table-cell>
          <table:table-cell office:value-type="string" table:style-name="ce24">
            <text:p>SC03.0101/Comp</text:p>
          </table:table-cell>
          <table:table-cell office:value-type="float" office:value="238.16" table:style-name="ce35">
            <text:p>€238,1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Presidio Padru Sotza e Sa pedra Bianca - Arretrati</text:p>
          </table:table-cell>
          <table:table-cell table:number-columns-repeated="16376"/>
        </table:table-row>
        <table:table-row table:style-name="ro28">
          <table:table-cell office:value-type="date" office:date-value="2020-06-26T00:00:00" table:style-name="ce48">
            <text:p>26-giu-20</text:p>
          </table:table-cell>
          <table:table-cell office:value-type="float" office:value="131" table:style-name="ce34">
            <text:p>131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Monte di Cognu</text:p>
          </table:table-cell>
          <table:table-cell office:value-type="string" table:style-name="ce24">
            <text:p>SC03.0101/Comp</text:p>
          </table:table-cell>
          <table:table-cell office:value-type="float" office:value="3413.26" table:style-name="ce35">
            <text:p>€3.413,26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48">
          <table:table-cell office:value-type="date" office:date-value="2020-06-26T00:00:00" table:style-name="ce48">
            <text:p>26-giu-20</text:p>
          </table:table-cell>
          <table:table-cell office:value-type="float" office:value="132" table:style-name="ce34">
            <text:p>132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Lu Sfussatu</text:p>
          </table:table-cell>
          <table:table-cell office:value-type="string" table:style-name="ce24">
            <text:p>SC03.0101/Comp</text:p>
          </table:table-cell>
          <table:table-cell office:value-type="float" office:value="4236.9799999999996" table:style-name="ce35">
            <text:p>€4.236,98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44">
          <table:table-cell office:value-type="date" office:date-value="2020-06-29T00:00:00" table:style-name="ce48">
            <text:p>29-giu-20</text:p>
          </table:table-cell>
          <table:table-cell office:value-type="float" office:value="133" table:style-name="ce34">
            <text:p>133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Accordo quadro Lotto 2 ricambi per automezzi diversi AIB - Ditta Nuova Man</text:p>
          </table:table-cell>
          <table:table-cell office:value-type="string" table:style-name="ce24">
            <text:p>SC05.6320/Comp</text:p>
          </table:table-cell>
          <table:table-cell office:value-type="float" office:value="894.64" table:style-name="ce35">
            <text:p>€894,6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1/1323 e n. 1/1327 del 12/06/2020</text:p>
          </table:table-cell>
          <table:table-cell table:number-columns-repeated="16376"/>
        </table:table-row>
        <table:table-row table:style-name="ro49">
          <table:table-cell office:value-type="date" office:date-value="2020-06-29T00:00:00" table:style-name="ce48">
            <text:p>29-giu-20</text:p>
          </table:table-cell>
          <table:table-cell office:value-type="float" office:value="134" table:style-name="ce34">
            <text:p>134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Energia Elettrica - Impegno <text:s text:c="2"/>Bolletta periodo dal 21 febbraio al 31 maggio 2020 utenza M. Olia Cod. Pod. IT001E99078789 - Ditta Hera Comm</text:p>
          </table:table-cell>
          <table:table-cell office:value-type="string" table:style-name="ce24">
            <text:p>SC02.0313/Comp</text:p>
          </table:table-cell>
          <table:table-cell office:value-type="float" office:value="37.450000000000003" table:style-name="ce35">
            <text:p>€37,45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Utenza M. Olia Cod. Pod. IT001E99078789<text:s/></text:p>
          </table:table-cell>
          <table:table-cell table:number-columns-repeated="16376"/>
        </table:table-row>
        <table:table-row table:style-name="ro50">
          <table:table-cell office:value-type="date" office:date-value="2020-06-30T00:00:00" table:style-name="ce48">
            <text:p>30-giu-20</text:p>
          </table:table-cell>
          <table:table-cell office:value-type="float" office:value="135" table:style-name="ce34">
            <text:p>135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7 Accordo Quadro - manutenzione ordinaria mezzi agricoli diversi - Ditta Off. Mecc. M. Sanna</text:p>
          </table:table-cell>
          <table:table-cell office:value-type="string" table:style-name="ce24">
            <text:p>SC05.1320/Comp</text:p>
          </table:table-cell>
          <table:table-cell office:value-type="float" office:value="292.8" table:style-name="ce35">
            <text:p>€292,8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4/03/2019</text:p>
          </table:table-cell>
          <table:table-cell table:number-columns-repeated="16376"/>
        </table:table-row>
        <table:table-row table:style-name="ro9">
          <table:table-cell office:value-type="date" office:date-value="2020-06-30T00:00:00" table:style-name="ce48">
            <text:p>30-giu-20</text:p>
          </table:table-cell>
          <table:table-cell office:value-type="float" office:value="136" table:style-name="ce34">
            <text:p>136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- Ditta Off. Mecc. M. Sanna</text:p>
          </table:table-cell>
          <table:table-cell office:value-type="string" table:style-name="ce24">
            <text:p>SC05.7320/Comp</text:p>
          </table:table-cell>
          <table:table-cell office:value-type="float" office:value="1802.79" table:style-name="ce35">
            <text:p>€1.802,7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51">
          <table:table-cell office:value-type="date" office:date-value="2020-06-30T00:00:00" table:style-name="ce48">
            <text:p>30-giu-20</text:p>
          </table:table-cell>
          <table:table-cell office:value-type="float" office:value="137" table:style-name="ce34">
            <text:p>137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San Teodoro Pitrisconi</text:p>
          </table:table-cell>
          <table:table-cell office:value-type="string" table:style-name="ce24">
            <text:p>SC03.0101/Comp</text:p>
          </table:table-cell>
          <table:table-cell office:value-type="float" office:value="4593.6000000000004" table:style-name="ce35">
            <text:p>€4.593,60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52">
          <table:table-cell office:value-type="date" office:date-value="2020-06-30T00:00:00" table:style-name="ce48">
            <text:p>30-giu-20</text:p>
          </table:table-cell>
          <table:table-cell office:value-type="float" office:value="138" table:style-name="ce34">
            <text:p>138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Salauna</text:p>
          </table:table-cell>
          <table:table-cell office:value-type="string" table:style-name="ce24">
            <text:p>SC03.0101/Comp</text:p>
          </table:table-cell>
          <table:table-cell office:value-type="float" office:value="8965.2000000000007" table:style-name="ce35">
            <text:p>€8.965,20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36">
          <table:table-cell office:value-type="date" office:date-value="2020-07-01T00:00:00" table:style-name="ce40">
            <text:p>1-lug-20</text:p>
          </table:table-cell>
          <table:table-cell office:value-type="float" office:value="139" table:style-name="ce34">
            <text:p>139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Quota parte del 75% dovuta per vendita legna da ardere tipo Leccio e Pino anno 2019 - Comune di Tempio Pausania</text:p>
          </table:table-cell>
          <table:table-cell office:value-type="string" table:style-name="ce24">
            <text:p>SC03.0460/Comp</text:p>
          </table:table-cell>
          <table:table-cell office:value-type="float" office:value="2354.4" table:style-name="ce35">
            <text:p>€2.354,40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venzione Comune di Tempio 30/12/1997 - <text:s/>Rep. N. 400/97</text:p>
          </table:table-cell>
          <table:table-cell table:number-columns-repeated="16376"/>
        </table:table-row>
        <table:table-row table:style-name="ro36">
          <table:table-cell office:value-type="date" office:date-value="2020-07-02T00:00:00" table:style-name="ce40">
            <text:p>2-lug-20</text:p>
          </table:table-cell>
          <table:table-cell office:value-type="float" office:value="140" table:style-name="ce34">
            <text:p>140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manutenzione ordinaria automezzi diversi <text:s/>AIB e P.C. - Lotto 16 - Ditta Off. Mecc. M. Sanna</text:p>
          </table:table-cell>
          <table:table-cell office:value-type="string" table:style-name="ce24">
            <text:p>SC05.7320/Comp</text:p>
          </table:table-cell>
          <table:table-cell office:value-type="float" office:value="859.23" table:style-name="ce35">
            <text:p>€859,2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FE192 e n. FE193 del 17/06/2020</text:p>
          </table:table-cell>
          <table:table-cell table:number-columns-repeated="16376"/>
        </table:table-row>
        <table:table-row table:style-name="ro53">
          <table:table-cell office:value-type="date" office:date-value="2020-07-02T00:00:00" table:style-name="ce40">
            <text:p>2-lug-20</text:p>
          </table:table-cell>
          <table:table-cell office:value-type="float" office:value="141" table:style-name="ce34">
            <text:p>141</text:p>
          </table:table-cell>
          <table:table-cell office:value-type="string" table:style-name="ce7">
            <text:p>liquidazione</text:p>
          </table:table-cell>
          <table:table-cell office:value-type="string" table:style-name="ce24">
            <text:p>Liquidazione e pagamento - manutenzione ordinaria automezzi agricoli diversi <text:s/>- Lotto 7 - Ditta Off. Mecc. M. Sanna</text:p>
          </table:table-cell>
          <table:table-cell office:value-type="string" table:style-name="ce24">
            <text:p>SC05.1320/Comp</text:p>
          </table:table-cell>
          <table:table-cell office:value-type="float" office:value="4040.55" table:style-name="ce35">
            <text:p>€4.040,5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FE194 e n. FE195 del 17/06/2020</text:p>
          </table:table-cell>
          <table:table-cell table:number-columns-repeated="16376"/>
        </table:table-row>
        <table:table-row table:style-name="ro9">
          <table:table-cell office:value-type="date" office:date-value="2020-07-03T00:00:00" table:style-name="ce40">
            <text:p>3-lug-20</text:p>
          </table:table-cell>
          <table:table-cell office:value-type="float" office:value="142" table:style-name="ce34">
            <text:p>142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Vignola La Contessa</text:p>
          </table:table-cell>
          <table:table-cell office:value-type="string" table:style-name="ce24">
            <text:p>SC03.0101/Comp</text:p>
          </table:table-cell>
          <table:table-cell office:value-type="float" office:value="5385.76" table:style-name="ce35">
            <text:p>€5.385,76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date" office:date-value="2020-07-03T00:00:00" table:style-name="ce40">
            <text:p>3-lug-20</text:p>
          </table:table-cell>
          <table:table-cell office:value-type="float" office:value="143" table:style-name="ce34">
            <text:p>143</text:p>
          </table:table-cell>
          <table:table-cell office:value-type="string" table:style-name="ce7">
            <text:p>accertamento</text:p>
          </table:table-cell>
          <table:table-cell office:value-type="string" table:style-name="ce24">
            <text:p>Accertamento e incasso - incameramento cauzione asta sughero lotti 4 e 6 - Ditta Martinese e Figli</text:p>
          </table:table-cell>
          <table:table-cell office:value-type="string" table:style-name="ce24">
            <text:p>EC470.001/Comp</text:p>
          </table:table-cell>
          <table:table-cell office:value-type="float" office:value="10591.82" table:style-name="ce35">
            <text:p>€10.591,82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07-07T00:00:00" table:style-name="ce40">
            <text:p>7-lug-20</text:p>
          </table:table-cell>
          <table:table-cell office:value-type="float" office:value="144" table:style-name="ce34">
            <text:p>144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Monte Pino</text:p>
          </table:table-cell>
          <table:table-cell office:value-type="string" table:style-name="ce24">
            <text:p>SC03.0101/Comp</text:p>
          </table:table-cell>
          <table:table-cell office:value-type="float" office:value="22458.38" table:style-name="ce35">
            <text:p>€22.458,38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11">
          <table:table-cell office:value-type="date" office:date-value="2020-07-07T00:00:00" table:style-name="ce40">
            <text:p>7-lug-20</text:p>
          </table:table-cell>
          <table:table-cell office:value-type="float" office:value="145" table:style-name="ce34">
            <text:p>145</text:p>
          </table:table-cell>
          <table:table-cell office:value-type="string" table:style-name="ce7">
            <text:p>Altro</text:p>
          </table:table-cell>
          <table:table-cell office:value-type="string" table:style-name="ce24">
            <text:p>Annullamento Det. di Liq. E Pag.to n. 113 del 05/06/2020 Energia Elettrica utenza M.te Olia Cod. Pod IT001E99078789 periodo Gennaio 2019 - Hera Comm</text:p>
          </table:table-cell>
          <table:table-cell office:value-type="string" table:style-name="ce24">
            <text:p>SC02.0313/Res.</text:p>
          </table:table-cell>
          <table:table-cell office:value-type="float" office:value="161.57" table:style-name="ce35">
            <text:p>€161,57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43">
          <table:table-cell office:value-type="date" office:date-value="2020-07-08T00:00:00" table:style-name="ce40">
            <text:p>8-lug-20</text:p>
          </table:table-cell>
          <table:table-cell office:value-type="float" office:value="146" table:style-name="ce34">
            <text:p>146</text:p>
          </table:table-cell>
          <table:table-cell office:value-type="string" table:style-name="ce7">
            <text:p>a contrarre</text:p>
          </table:table-cell>
          <table:table-cell office:value-type="string" table:style-name="ce24">
            <text:p>Determinazione a contrarre - Servizio verifica sistemi protezione da sovraccarico, corto circuito,folgorazione e verifica impianto di messa a terra sede Servizio, via Belluno 14, Tempio- <text:s/>Servizio - RUP Dott. Giovanni Filigheddu</text:p>
          </table:table-cell>
          <table:table-cell office:value-type="string" table:style-name="ce31">
            <text:p>SC05.0300/Comp</text:p>
          </table:table-cell>
          <table:table-cell office:value-type="float" office:value="1586" table:style-name="ce35">
            <text:p>€1.586,00</text:p>
          </table:table-cell>
          <table:table-cell office:value-type="string" table:style-name="ce35">
            <text:p>M.S. Pirisi</text:p>
          </table:table-cell>
          <table:table-cell table:style-name="ce8"/>
          <table:table-cell table:number-columns-repeated="16376"/>
        </table:table-row>
        <table:table-row table:style-name="ro11">
          <table:table-cell office:value-type="date" office:date-value="2020-07-08T00:00:00" table:style-name="ce40">
            <text:p>8-lug-20</text:p>
          </table:table-cell>
          <table:table-cell office:value-type="float" office:value="147" table:style-name="ce34">
            <text:p>14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16 manutenzione ordinaria automezzi diversi AIB - Ditta Off. Mecc. M. Sanna</text:p>
          </table:table-cell>
          <table:table-cell office:value-type="string" table:style-name="ce31">
            <text:p>SC05.7320/Comp</text:p>
          </table:table-cell>
          <table:table-cell office:value-type="float" office:value="1802.79" table:style-name="ce35">
            <text:p>€1.802,7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FE203 - n. FE204 - n. FE206 del 01/07/2020</text:p>
          </table:table-cell>
          <table:table-cell table:number-columns-repeated="16376"/>
        </table:table-row>
        <table:table-row table:style-name="ro54">
          <table:table-cell office:value-type="date" office:date-value="2020-07-08T00:00:00" table:style-name="ce40">
            <text:p>8-lug-20</text:p>
          </table:table-cell>
          <table:table-cell office:value-type="float" office:value="148" table:style-name="ce34">
            <text:p>14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7 manutenzione ordinaria mezzi agricoli tipo Trattore Kubota BN721S - Ditta Off. Mecc. M. Sanna</text:p>
          </table:table-cell>
          <table:table-cell office:value-type="string" table:style-name="ce24">
            <text:p>SC05.1320/Comp</text:p>
          </table:table-cell>
          <table:table-cell office:value-type="float" office:value="292.8" table:style-name="ce35">
            <text:p>€292,8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205 del 01/07/2020</text:p>
          </table:table-cell>
          <table:table-cell table:number-columns-repeated="16376"/>
        </table:table-row>
        <table:table-row table:style-name="ro55">
          <table:table-cell office:value-type="date" office:date-value="2020-07-14T00:00:00" table:style-name="ce40">
            <text:p>14-lug-20</text:p>
          </table:table-cell>
          <table:table-cell office:value-type="float" office:value="149" table:style-name="ce34">
            <text:p>149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ccordo Quadro Lotto 2 - Fornitura ricambi per automezzi diversi <text:s/>NO AIB - Ditta Nuova Man</text:p>
          </table:table-cell>
          <table:table-cell office:value-type="string" table:style-name="ce24">
            <text:p>SC05.0320/Comp</text:p>
          </table:table-cell>
          <table:table-cell office:value-type="float" office:value="1642.4" table:style-name="ce35">
            <text:p>€1.642,4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15">
          <table:table-cell office:value-type="date" office:date-value="2020-07-14T00:00:00" table:style-name="ce40">
            <text:p>14-lug-20</text:p>
          </table:table-cell>
          <table:table-cell office:value-type="float" office:value="150" table:style-name="ce34">
            <text:p>150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ccordo Quadro Lotto 2 - Fornitura ricambi per automezzi diversi <text:s/>AIB - Ditta Nuova Man</text:p>
          </table:table-cell>
          <table:table-cell office:value-type="string" table:style-name="ce24">
            <text:p>SC05.6320/Comp</text:p>
          </table:table-cell>
          <table:table-cell office:value-type="float" office:value="6525.67" table:style-name="ce32">
            <text:p>€6.525,6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56">
          <table:table-cell office:value-type="date" office:date-value="2020-07-14T00:00:00" table:style-name="ce40">
            <text:p>14-lug-20</text:p>
          </table:table-cell>
          <table:table-cell office:value-type="float" office:value="151" table:style-name="ce34">
            <text:p>151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rretrati I.O.T. anno 2019 - Presidio Padru - Fois Raffaella erede Furesi Anastasia</text:p>
          </table:table-cell>
          <table:table-cell office:value-type="string" table:style-name="ce24">
            <text:p>SC03.0101/Comp</text:p>
          </table:table-cell>
          <table:table-cell office:value-type="float" office:value="372.57" table:style-name="ce35">
            <text:p>€372,57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date" office:date-value="2020-07-15T00:00:00" table:style-name="ce40">
            <text:p>15-lug-20</text:p>
          </table:table-cell>
          <table:table-cell office:value-type="float" office:value="152" table:style-name="ce34">
            <text:p>152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Fornitura pneumatici ed assistenza automezzi diversi <text:s/>NON AIB - Ditta Tyre Retail srl</text:p>
          </table:table-cell>
          <table:table-cell office:value-type="string" table:style-name="ce24">
            <text:p>SC05.0320/Comp</text:p>
          </table:table-cell>
          <table:table-cell office:value-type="float" office:value="291.7" table:style-name="ce35">
            <text:p>€291,70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9">
          <table:table-cell office:value-type="date" office:date-value="2020-07-15T00:00:00" table:style-name="ce40">
            <text:p>15-lug-20</text:p>
          </table:table-cell>
          <table:table-cell office:value-type="float" office:value="153" table:style-name="ce34">
            <text:p>153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Fornitura pneumatici ed assistenza automezzi diversi AIB - Ditta Tyre Retail srl</text:p>
          </table:table-cell>
          <table:table-cell office:value-type="string" table:style-name="ce24">
            <text:p>SC05.6320/Comp</text:p>
          </table:table-cell>
          <table:table-cell office:value-type="float" office:value="627.16" table:style-name="ce35">
            <text:p>€627,16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9">
          <table:table-cell office:value-type="date" office:date-value="2020-07-15T00:00:00" table:style-name="ce40">
            <text:p>15-lug-20</text:p>
          </table:table-cell>
          <table:table-cell office:value-type="float" office:value="154" table:style-name="ce34">
            <text:p>154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<text:s/>- Accordo quadro Lotto 5 <text:s/>Riaparazione pneumatici ed assistenza automezzi diversi AIB - Ditta Tyre Retail srl</text:p>
          </table:table-cell>
          <table:table-cell office:value-type="string" table:style-name="ce31">
            <text:p>SC05.7320/Comp</text:p>
          </table:table-cell>
          <table:table-cell office:value-type="float" office:value="47.23" table:style-name="ce32">
            <text:p>€47,23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7">
          <table:table-cell office:value-type="date" office:date-value="2020-07-15T00:00:00" table:style-name="ce40">
            <text:p>15-lug-20</text:p>
          </table:table-cell>
          <table:table-cell office:value-type="float" office:value="155" table:style-name="ce34">
            <text:p>155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Sa Pedra Bianca</text:p>
          </table:table-cell>
          <table:table-cell office:value-type="string" table:style-name="ce24">
            <text:p>SC03.0101/Comp</text:p>
          </table:table-cell>
          <table:table-cell office:value-type="float" office:value="14732.31" table:style-name="ce35">
            <text:p>€14.732,31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07-16T00:00:00" table:style-name="ce40">
            <text:p>16-lug-20</text:p>
          </table:table-cell>
          <table:table-cell office:value-type="float" office:value="156" table:style-name="ce6">
            <text:p>156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Arretrati I.O.T. anni 2017/2018 - Presidio Padru - Langiu Maria Raffaela</text:p>
          </table:table-cell>
          <table:table-cell office:value-type="string" table:style-name="ce24">
            <text:p>SC03.0101/Comp</text:p>
          </table:table-cell>
          <table:table-cell office:value-type="float" office:value="503.36" table:style-name="ce35">
            <text:p>€503,36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24">
          <table:table-cell office:value-type="date" office:date-value="2020-07-16T00:00:00" table:style-name="ce33">
            <text:p>16-lug-20</text:p>
          </table:table-cell>
          <table:table-cell office:value-type="float" office:value="157" table:style-name="ce34">
            <text:p>15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Bolletta energia elettrica periodo dal 21/02/ al 31/05/2020 utenza M.Olia Cod. Pod. IT001E99078789 - Ditta Hera Comm</text:p>
          </table:table-cell>
          <table:table-cell office:value-type="string" table:style-name="ce31">
            <text:p>SC02.0313/Comp</text:p>
          </table:table-cell>
          <table:table-cell office:value-type="float" office:value="17.45" table:style-name="ce32">
            <text:p>€17,4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12015382767 del 24/06/2020 di €. 37,45 - Note di Credito n. 421900021012 del 18/02/2019 di €. 10,00 e n. 421900072543 del 17/04/2019 di €. 10,00</text:p>
          </table:table-cell>
          <table:table-cell table:number-columns-repeated="16376"/>
        </table:table-row>
        <table:table-row table:style-name="ro9">
          <table:table-cell office:value-type="date" office:date-value="2020-07-20T00:00:00" table:style-name="ce33">
            <text:p>20-lug-20</text:p>
          </table:table-cell>
          <table:table-cell office:value-type="float" office:value="158" table:style-name="ce34">
            <text:p>158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 Impegno - I.O.T. anno 2019 Presidio Padru Sotza - Rientrato assegno - Canu Maria Paola</text:p>
          </table:table-cell>
          <table:table-cell office:value-type="string" table:style-name="ce31">
            <text:p>EC620.007 -SC06.0151/Comp</text:p>
          </table:table-cell>
          <table:table-cell office:value-type="float" office:value="151.19" table:style-name="ce32">
            <text:p>€151,19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date" office:date-value="2020-07-20T00:00:00" table:style-name="ce33">
            <text:p>20-lug-20</text:p>
          </table:table-cell>
          <table:table-cell office:value-type="float" office:value="159" table:style-name="ce34">
            <text:p>159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 Impegno - I.O.T. anno 2019 Presidio Padru Sotza - Rientrato assegno - Langiu Maria Raffaela</text:p>
          </table:table-cell>
          <table:table-cell office:value-type="string" table:style-name="ce31">
            <text:p>EC620.007 -SC06.0151/Comp</text:p>
          </table:table-cell>
          <table:table-cell office:value-type="float" office:value="251.68" table:style-name="ce32">
            <text:p>€251,68</text:p>
          </table:table-cell>
          <table:table-cell office:value-type="string" table:style-name="ce35">
            <text:p>G. Pintus</text:p>
          </table:table-cell>
          <table:table-cell table:style-name="ce37"/>
          <table:table-cell table:number-columns-repeated="16376"/>
        </table:table-row>
        <table:table-row table:style-name="ro57">
          <table:table-cell office:value-type="date" office:date-value="2020-07-20T00:00:00" table:style-name="ce33">
            <text:p>20-lug-20</text:p>
          </table:table-cell>
          <table:table-cell office:value-type="float" office:value="160" table:style-name="ce34">
            <text:p>160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 Impegno - I.O.T. anno 2019 Presidio Padru Sotza - Rientrato assegno - Careddu Mario</text:p>
          </table:table-cell>
          <table:table-cell office:value-type="string" table:style-name="ce31">
            <text:p>EC620.007 -SC06.0151/Comp</text:p>
          </table:table-cell>
          <table:table-cell office:value-type="float" office:value="84.2" table:style-name="ce32">
            <text:p>€84,20</text:p>
          </table:table-cell>
          <table:table-cell office:value-type="string" table:style-name="ce35">
            <text:p>G. Pintus</text:p>
          </table:table-cell>
          <table:table-cell table:style-name="ce38"/>
          <table:table-cell table:number-columns-repeated="16376"/>
        </table:table-row>
        <table:table-row table:style-name="ro58">
          <table:table-cell office:value-type="date" office:date-value="2020-07-20T00:00:00" table:style-name="ce33">
            <text:p>20-lug-20</text:p>
          </table:table-cell>
          <table:table-cell office:value-type="float" office:value="161" table:style-name="ce34">
            <text:p>161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 Impegno - I.O.T. anno 2019 Presidio Sa Pedra Bianca - Rientrato assegno - Altana Giuseppe</text:p>
          </table:table-cell>
          <table:table-cell office:value-type="string" table:style-name="ce31">
            <text:p>EC620.007 -SC06.0151/Comp</text:p>
          </table:table-cell>
          <table:table-cell office:value-type="float" office:value="38.92" table:style-name="ce32">
            <text:p>€38,92</text:p>
          </table:table-cell>
          <table:table-cell office:value-type="string" table:style-name="ce35">
            <text:p>G. Pintus</text:p>
          </table:table-cell>
          <table:table-cell table:style-name="ce38"/>
          <table:table-cell table:number-columns-repeated="16376"/>
        </table:table-row>
        <table:table-row table:style-name="ro59">
          <table:table-cell office:value-type="date" office:date-value="2020-07-20T00:00:00" table:style-name="ce33">
            <text:p>20-lug-20</text:p>
          </table:table-cell>
          <table:table-cell office:value-type="float" office:value="162" table:style-name="ce34">
            <text:p>16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i Quadro Lotto 5 fornitura pneumatici automezzi AIB tipo Mercedes CT106ME e Mitsubishi DV208DM - Ditta Tyre Retail srl</text:p>
          </table:table-cell>
          <table:table-cell office:value-type="string" table:style-name="ce31">
            <text:p>SC05.6320/Comp</text:p>
          </table:table-cell>
          <table:table-cell office:value-type="float" office:value="7025.74" table:style-name="ce32">
            <text:p>€7.025,74</text:p>
          </table:table-cell>
          <table:table-cell office:value-type="string" table:style-name="ce35">
            <text:p>G. Pintus</text:p>
          </table:table-cell>
          <table:table-cell office:value-type="string" table:style-name="ce38">
            <text:p>Fattura n. 764/F del 30/06/2020</text:p>
          </table:table-cell>
          <table:table-cell table:number-columns-repeated="16376"/>
        </table:table-row>
        <table:table-row table:style-name="ro11">
          <table:table-cell office:value-type="date" office:date-value="2020-07-21T00:00:00" table:style-name="ce33">
            <text:p>21-lug-20</text:p>
          </table:table-cell>
          <table:table-cell office:value-type="float" office:value="163" table:style-name="ce34">
            <text:p>163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zione a contrarre - Acquisto elettropompa marca PEDROLLO modello HF 20A TRIFASE 4KW 5.5 HP per Vivaio "Li Junchi" (Badesi)<text:s/></text:p>
          </table:table-cell>
          <table:table-cell office:value-type="string" table:style-name="ce31">
            <text:p>SC03.0571/Comp</text:p>
          </table:table-cell>
          <table:table-cell office:value-type="float" office:value="630.74" table:style-name="ce32">
            <text:p>€630,74</text:p>
          </table:table-cell>
          <table:table-cell office:value-type="string" table:style-name="ce35">
            <text:p>M.S. Pirisi</text:p>
          </table:table-cell>
          <table:table-cell table:style-name="ce8"/>
          <table:table-cell table:number-columns-repeated="16376"/>
        </table:table-row>
        <table:table-row table:style-name="ro31">
          <table:table-cell office:value-type="date" office:date-value="2020-07-22T00:00:00" table:style-name="ce33">
            <text:p>22-lug-20</text:p>
          </table:table-cell>
          <table:table-cell office:value-type="float" office:value="164" table:style-name="ce34">
            <text:p>16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energia elettrica mese di giugno + conguagli maggio e più 2020 Utenze diverse - <text:s/>Global Power -<text:s/><text:span text:style-name="T2">Cessione del Credito a Unicredi Factoring spa</text:span></text:p>
          </table:table-cell>
          <table:table-cell office:value-type="string" table:style-name="ce31">
            <text:p>SC02.0313/Comp</text:p>
          </table:table-cell>
          <table:table-cell office:value-type="float" office:value="1933.99" table:style-name="ce32">
            <text:p>€1.933,9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VO/124946 del 01/07/2020</text:p>
          </table:table-cell>
          <table:table-cell table:number-columns-repeated="16376"/>
        </table:table-row>
        <table:table-row table:style-name="ro19">
          <table:table-cell office:value-type="date" office:date-value="2020-07-22T00:00:00" table:style-name="ce33">
            <text:p>22-lug-20</text:p>
          </table:table-cell>
          <table:table-cell office:value-type="float" office:value="165" table:style-name="ce34">
            <text:p>16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i Quadro Lotto 5 fornitura pneumatici automezzi diversi NO AIB <text:s/>- Ditta Tyre Retail srl</text:p>
          </table:table-cell>
          <table:table-cell office:value-type="string" table:style-name="ce31">
            <text:p>SC05.0320/Comp</text:p>
          </table:table-cell>
          <table:table-cell office:value-type="float" office:value="1743.74" table:style-name="ce32">
            <text:p>€1.743,7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766/F del 30/06/2020 - n. 767/F del 30/06/2020 - n. 768/F del 30/06/2020</text:p>
          </table:table-cell>
          <table:table-cell table:number-columns-repeated="16376"/>
        </table:table-row>
        <table:table-row table:style-name="ro11">
          <table:table-cell office:value-type="date" office:date-value="2020-07-22T00:00:00" table:style-name="ce33">
            <text:p>22-lug-20</text:p>
          </table:table-cell>
          <table:table-cell office:value-type="float" office:value="166" table:style-name="ce34">
            <text:p>16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i Quadro Lotto 5 fornitura pneumatici automezzo <text:s text:c="2"/>AIB tipo Mitsubishi CV006PM - Ditta Tyre Retail srl</text:p>
          </table:table-cell>
          <table:table-cell office:value-type="string" table:style-name="ce31">
            <text:p>SC05.6320/Comp</text:p>
          </table:table-cell>
          <table:table-cell office:value-type="float" office:value="249.12" table:style-name="ce32">
            <text:p>€249,1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7134/I del 29/06/2020</text:p>
          </table:table-cell>
          <table:table-cell table:number-columns-repeated="16376"/>
        </table:table-row>
        <table:table-row table:style-name="ro11">
          <table:table-cell office:value-type="date" office:date-value="2020-07-22T00:00:00" table:style-name="ce33">
            <text:p>22-lug-20</text:p>
          </table:table-cell>
          <table:table-cell office:value-type="float" office:value="167" table:style-name="ce34">
            <text:p>16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i Quadro Lotto 5 fornitura pneumatici automezzi <text:s text:c="2"/>NO AIB tipo Rexton CK686CX <text:s/>- Ditta Tyre Retail srl</text:p>
          </table:table-cell>
          <table:table-cell office:value-type="string" table:style-name="ce31">
            <text:p>SC05.0320/Comp</text:p>
          </table:table-cell>
          <table:table-cell office:value-type="float" office:value="247.15" table:style-name="ce32">
            <text:p>€247,1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7135/I del 29/06/2020</text:p>
          </table:table-cell>
          <table:table-cell table:number-columns-repeated="16376"/>
        </table:table-row>
        <table:table-row table:style-name="ro60">
          <table:table-cell office:value-type="date" office:date-value="2020-07-22T00:00:00" table:style-name="ce33">
            <text:p>22-lug-20</text:p>
          </table:table-cell>
          <table:table-cell office:value-type="float" office:value="168" table:style-name="ce34">
            <text:p>16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i Quadro Lotto 5 fornitura pneumatici automezzo <text:s text:c="2"/>diversi AIB <text:s/>- Ditta Tyre Retail srl</text:p>
          </table:table-cell>
          <table:table-cell office:value-type="string" table:style-name="ce31">
            <text:p>SC05.6320/Comp</text:p>
          </table:table-cell>
          <table:table-cell office:value-type="float" office:value="759.78" table:style-name="ce32">
            <text:p>€759,7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7136/I - n. 7141/I - n. 7142/I del 29/06/2020</text:p>
          </table:table-cell>
          <table:table-cell table:number-columns-repeated="16376"/>
        </table:table-row>
        <table:table-row table:style-name="ro8">
          <table:table-cell office:value-type="date" office:date-value="2020-07-22T00:00:00" table:style-name="ce33">
            <text:p>22-lug-20</text:p>
          </table:table-cell>
          <table:table-cell office:value-type="float" office:value="169" table:style-name="ce34">
            <text:p>169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scherine chirurgiche - Ditta ECRA srl</text:p>
          </table:table-cell>
          <table:table-cell office:value-type="string" table:style-name="ce31">
            <text:p>SC03.0002/Comp</text:p>
          </table:table-cell>
          <table:table-cell office:value-type="float" office:value="3000" table:style-name="ce32">
            <text:p>€3.00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31/2020 del 30/06/2020 (IVA esente art. 124 D.L. 34/2020)</text:p>
          </table:table-cell>
          <table:table-cell table:number-columns-repeated="16376"/>
        </table:table-row>
        <table:table-row table:style-name="ro9">
          <table:table-cell office:value-type="date" office:date-value="2020-07-22T00:00:00" table:style-name="ce33">
            <text:p>22-lug-20</text:p>
          </table:table-cell>
          <table:table-cell office:value-type="float" office:value="170" table:style-name="ce34">
            <text:p>17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2 fornitura ricambi per automezzo Trincia Berti - Ditta Nuova Man</text:p>
          </table:table-cell>
          <table:table-cell office:value-type="string" table:style-name="ce31">
            <text:p>SC05.6320/Comp</text:p>
          </table:table-cell>
          <table:table-cell office:value-type="float" office:value="189.82" table:style-name="ce32">
            <text:p>€189,8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/841 del 12/05/2020</text:p>
          </table:table-cell>
          <table:table-cell table:number-columns-repeated="16376"/>
        </table:table-row>
        <table:table-row table:style-name="ro29">
          <table:table-cell office:value-type="date" office:date-value="2020-07-23T00:00:00" table:style-name="ce33">
            <text:p>23-lug-20</text:p>
          </table:table-cell>
          <table:table-cell office:value-type="float" office:value="171" table:style-name="ce34">
            <text:p>171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ffidamento servizio verifica impianto elettrico e messa a terra - Ditta Elettric System di Caputo Maurizio</text:p>
          </table:table-cell>
          <table:table-cell office:value-type="string" table:style-name="ce31">
            <text:p>SC05.0300/Comp</text:p>
          </table:table-cell>
          <table:table-cell office:value-type="float" office:value="1586" table:style-name="ce32">
            <text:p>€1.586,00</text:p>
          </table:table-cell>
          <table:table-cell office:value-type="string" table:style-name="ce32">
            <text:p>M.S. Pirisi</text:p>
          </table:table-cell>
          <table:table-cell office:value-type="string" table:style-name="ce8">
            <text:p>Lettera Contratto prot. 3380 <text:s/>del 23/07/2020</text:p>
          </table:table-cell>
          <table:table-cell table:number-columns-repeated="16376"/>
        </table:table-row>
        <table:table-row table:style-name="ro15">
          <table:table-cell office:value-type="date" office:date-value="2020-07-23T00:00:00" table:style-name="ce33">
            <text:p>23-lug-20</text:p>
          </table:table-cell>
          <table:table-cell office:value-type="float" office:value="172" table:style-name="ce34">
            <text:p>172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quisto Elettropompa marca PEDROLLO HF 20A per Vivaio "Li Junchi" (Badesi) - Ditta OPPO<text:s/></text:p>
          </table:table-cell>
          <table:table-cell office:value-type="string" table:style-name="ce31">
            <text:p>SC03.0571/Comp</text:p>
          </table:table-cell>
          <table:table-cell office:value-type="float" office:value="630.74" table:style-name="ce32">
            <text:p>€630,74</text:p>
          </table:table-cell>
          <table:table-cell office:value-type="string" table:style-name="ce59">
            <text:p>M.S. Pirisi</text:p>
          </table:table-cell>
          <table:table-cell office:value-type="string" table:style-name="ce8">
            <text:p>Lettera Contratto prot. 3381 <text:s/>del 23/07/2020</text:p>
          </table:table-cell>
          <table:table-cell table:number-columns-repeated="16376"/>
        </table:table-row>
        <table:table-row table:style-name="ro9">
          <table:table-cell office:value-type="date" office:date-value="2020-07-24T00:00:00" table:style-name="ce40">
            <text:p>24-lug-20</text:p>
          </table:table-cell>
          <table:table-cell office:value-type="float" office:value="173" table:style-name="ce49">
            <text:p>17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2 - Fornitura ricambi per automezzi diversi NON AIB - Ditta Nuova Man</text:p>
          </table:table-cell>
          <table:table-cell office:value-type="string" table:style-name="ce31">
            <text:p>SC05.0320/Comp</text:p>
          </table:table-cell>
          <table:table-cell office:value-type="float" office:value="1642.4" table:style-name="ce32">
            <text:p>€1.642,4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1/1613 - n. 1/1614 - n. 1/1615del 14/07/2020</text:p>
          </table:table-cell>
          <table:table-cell table:number-columns-repeated="16376"/>
        </table:table-row>
        <table:table-row table:style-name="ro9">
          <table:table-cell office:value-type="date" office:date-value="2020-07-24T00:00:00" table:style-name="ce40">
            <text:p>24-lug-20</text:p>
          </table:table-cell>
          <table:table-cell office:value-type="float" office:value="174" table:style-name="ce49">
            <text:p>17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2 - Fornitura ricambi per automezzi diversi <text:s/>AIB - Ditta Nuova Man</text:p>
          </table:table-cell>
          <table:table-cell office:value-type="string" table:style-name="ce31">
            <text:p>SC05.6320/Comp</text:p>
          </table:table-cell>
          <table:table-cell office:value-type="float" office:value="6525.67" table:style-name="ce32">
            <text:p>€6.525,6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1/1616 - n. 1617 - n. 1/1618 - n. 1619 del 14/07/2020</text:p>
          </table:table-cell>
          <table:table-cell table:number-columns-repeated="16376"/>
        </table:table-row>
        <table:table-row table:style-name="ro43">
          <table:table-cell office:value-type="date" office:date-value="2020-07-24T00:00:00" table:style-name="ce40">
            <text:p>24-lug-20</text:p>
          </table:table-cell>
          <table:table-cell office:value-type="float" office:value="175" table:style-name="ce49">
            <text:p>17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di energia elettrica mese di giugno 2020 utenze diverse (n. 6) - Ditta Enel Energia</text:p>
          </table:table-cell>
          <table:table-cell office:value-type="string" table:style-name="ce31">
            <text:p>SC02.0313/Comp</text:p>
          </table:table-cell>
          <table:table-cell office:value-type="float" office:value="495.37" table:style-name="ce32">
            <text:p>€495,3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004044520328 - n. 004044520361 - n. 004044520326 - n. 004044520374 - n. 004044520354 - n. 004044520322 del 08/07/2020</text:p>
          </table:table-cell>
          <table:table-cell table:number-columns-repeated="16376"/>
        </table:table-row>
        <table:table-row table:style-name="ro61">
          <table:table-cell office:value-type="date" office:date-value="2020-07-27T00:00:00" table:style-name="ce40">
            <text:p>27-lug-20</text:p>
          </table:table-cell>
          <table:table-cell office:value-type="float" office:value="176" table:style-name="ce49">
            <text:p>176</text:p>
          </table:table-cell>
          <table:table-cell office:value-type="string" table:style-name="ce7">
            <text:p>Altro</text:p>
          </table:table-cell>
          <table:table-cell office:value-type="string" table:style-name="ce24">
            <text:p>Annullamento Det. di Liq. E Pag.to n. 16 del 19/02/2020 Fornitura servizio analisi chimico battereologica acqua per uso umano Centro di Smielatura di Filigosu - Ditta Biolab Laboratorio Analisi di P. Milillo</text:p>
          </table:table-cell>
          <table:table-cell office:value-type="string" table:style-name="ce31">
            <text:p>SC03.9001/Res.</text:p>
          </table:table-cell>
          <table:table-cell office:value-type="float" office:value="214.2" table:style-name="ce32">
            <text:p>€214,20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07-28T00:00:00" table:style-name="ce40">
            <text:p>28-lug-20</text:p>
          </table:table-cell>
          <table:table-cell office:value-type="float" office:value="177" table:style-name="ce49">
            <text:p>177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5 fornitura pneumatici su automezzi diversi AIB - Ditta Tyre Retail<text:s text:c="2"/></text:p>
          </table:table-cell>
          <table:table-cell office:value-type="string" table:style-name="ce31">
            <text:p>SC05.6320/Comp</text:p>
          </table:table-cell>
          <table:table-cell office:value-type="float" office:value="2156.91" table:style-name="ce32">
            <text:p>€2.156,91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7">
          <table:table-cell office:value-type="date" office:date-value="2020-07-28T00:00:00" table:style-name="ce40">
            <text:p>28-lug-20</text:p>
          </table:table-cell>
          <table:table-cell office:value-type="float" office:value="178" table:style-name="ce49">
            <text:p>178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2 fornitura ricambi per automezzi diversi AIB - Ditta Nuova Man</text:p>
          </table:table-cell>
          <table:table-cell office:value-type="string" table:style-name="ce31">
            <text:p>SC05.6320/Comp</text:p>
          </table:table-cell>
          <table:table-cell office:value-type="float" office:value="3090.43" table:style-name="ce32">
            <text:p>€3.090,4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9">
          <table:table-cell office:value-type="date" office:date-value="2020-07-28T00:00:00" table:style-name="ce40">
            <text:p>28-lug-20</text:p>
          </table:table-cell>
          <table:table-cell office:value-type="float" office:value="179" table:style-name="ce49">
            <text:p>179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Energia elettrica mese di Giugno 2020 utenza M. Olia Codice Pod: IT001E99078789 - Ditta Hera Comm</text:p>
          </table:table-cell>
          <table:table-cell office:value-type="string" table:style-name="ce31">
            <text:p>SC02.0313/Comp</text:p>
          </table:table-cell>
          <table:table-cell office:value-type="float" office:value="103.42" table:style-name="ce32">
            <text:p>€103,42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Utenza M. Olia Cod. Pod. IT001E99078789<text:s/></text:p>
          </table:table-cell>
          <table:table-cell table:number-columns-repeated="16376"/>
        </table:table-row>
        <table:table-row table:style-name="ro37">
          <table:table-cell office:value-type="date" office:date-value="2020-07-28T00:00:00" table:style-name="ce40">
            <text:p>28-lug-20</text:p>
          </table:table-cell>
          <table:table-cell office:value-type="float" office:value="180" table:style-name="ce49">
            <text:p>18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 e Pagamento - Arretrati I.O.T. anni 2017/2018/2019 Presidio Padru Sotza (€. 251,68 cada anno) - Langiu Maria Raffaela<text:s/></text:p>
          </table:table-cell>
          <table:table-cell office:value-type="string" table:style-name="ce31">
            <text:p>SC03.0101/Comp SC06.0151/Comp</text:p>
          </table:table-cell>
          <table:table-cell office:value-type="float" office:value="755.04" table:style-name="ce32">
            <text:p>€755,0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SC03.0101/Comp. Anno 2017 - SC06.0151/Re./Comp. Anno 2018/2019</text:p>
          </table:table-cell>
          <table:table-cell table:number-columns-repeated="16376"/>
        </table:table-row>
        <table:table-row table:style-name="ro62">
          <table:table-cell office:value-type="date" office:date-value="2020-07-28T00:00:00" table:style-name="ce40">
            <text:p>28-lug-20</text:p>
          </table:table-cell>
          <table:table-cell office:value-type="float" office:value="181" table:style-name="ce49">
            <text:p>181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 a contrarre - Affidamento servizio di manutenzione impianto refrigerante solo freddo e pompa di calore AIRWELL, AQH BLN 60 sede Servizio Territoriale Tempio - Ditta Climat&amp;C SRL</text:p>
          </table:table-cell>
          <table:table-cell office:value-type="string" table:style-name="ce31">
            <text:p>SC05.0300/Comp</text:p>
          </table:table-cell>
          <table:table-cell office:value-type="float" office:value="475.74" table:style-name="ce32">
            <text:p>€475,74</text:p>
          </table:table-cell>
          <table:table-cell office:value-type="string" table:style-name="ce32">
            <text:p>M.S. Pirisi</text:p>
          </table:table-cell>
          <table:table-cell table:style-name="ce8"/>
          <table:table-cell table:number-columns-repeated="16376"/>
        </table:table-row>
        <table:table-row table:style-name="ro55">
          <table:table-cell office:value-type="date" office:date-value="2020-07-29T00:00:00" table:style-name="ce40">
            <text:p>29-lug-20</text:p>
          </table:table-cell>
          <table:table-cell office:value-type="float" office:value="182" table:style-name="ce49">
            <text:p>182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 a contrarre per acquisto materiale idraulico di consumo per Vivaio Pampana - Ditta Idrocolor<text:s/></text:p>
          </table:table-cell>
          <table:table-cell office:value-type="string" table:style-name="ce31">
            <text:p>SC03.0550/Comp</text:p>
          </table:table-cell>
          <table:table-cell office:value-type="float" office:value="150" table:style-name="ce32">
            <text:p>€150,00</text:p>
          </table:table-cell>
          <table:table-cell office:value-type="string" table:style-name="ce32">
            <text:p>G.M.INZAINA</text:p>
          </table:table-cell>
          <table:table-cell table:style-name="ce38"/>
          <table:table-cell table:number-columns-repeated="16376"/>
        </table:table-row>
        <table:table-row table:style-name="ro7">
          <table:table-cell office:value-type="date" office:date-value="2020-07-29T00:00:00" table:style-name="ce40">
            <text:p>29-lug-20</text:p>
          </table:table-cell>
          <table:table-cell office:value-type="float" office:value="183" table:style-name="ce49">
            <text:p>18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materiale idraulico e più per impianto irriguo Vivaio Pampana - Ditta Idrocolor</text:p>
          </table:table-cell>
          <table:table-cell office:value-type="string" table:style-name="ce31">
            <text:p>SC03.0550/Comp</text:p>
          </table:table-cell>
          <table:table-cell office:value-type="float" office:value="149.97" table:style-name="ce32">
            <text:p>€149,97</text:p>
          </table:table-cell>
          <table:table-cell office:value-type="string" table:style-name="ce32">
            <text:p>G. Pintus</text:p>
          </table:table-cell>
          <table:table-cell office:value-type="string" table:style-name="ce38">
            <text:p>Lettera contratto prot. 3476 del 29/07/2020</text:p>
          </table:table-cell>
          <table:table-cell table:number-columns-repeated="16376"/>
        </table:table-row>
        <table:table-row table:style-name="ro31">
          <table:table-cell office:value-type="date" office:date-value="2020-07-29T00:00:00" table:style-name="ce40">
            <text:p>29-lug-20</text:p>
          </table:table-cell>
          <table:table-cell office:value-type="float" office:value="184" table:style-name="ce49">
            <text:p>184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ffidamento servizio di manutenzione impianto refrigerante solo freddo e pompa di calore AIRWELL, AQH BLN 60 sede Servizio Territoriale Tempio - Ditta Climat&amp;C SRL</text:p>
          </table:table-cell>
          <table:table-cell office:value-type="string" table:style-name="ce31">
            <text:p>SC05.0300/Comp</text:p>
          </table:table-cell>
          <table:table-cell office:value-type="float" office:value="475.74" table:style-name="ce32">
            <text:p>€475,74</text:p>
          </table:table-cell>
          <table:table-cell office:value-type="string" table:style-name="ce32">
            <text:p>M.S. Pirisi</text:p>
          </table:table-cell>
          <table:table-cell office:value-type="string" table:style-name="ce8">
            <text:p>Lettera contratto prot. 3481 del 29/07/2020 - integraz. Prot. 3528 del 31/07/2020</text:p>
          </table:table-cell>
          <table:table-cell table:number-columns-repeated="16376"/>
        </table:table-row>
        <table:table-row table:style-name="ro31">
          <table:table-cell office:value-type="date" office:date-value="2020-07-29T00:00:00" table:style-name="ce40">
            <text:p>29-lug-20</text:p>
          </table:table-cell>
          <table:table-cell office:value-type="float" office:value="185" table:style-name="ce49">
            <text:p>18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Pagamento arretrati IOT anno 2019 a Furesi Anastasia (deceduta) - Fornitore Alternativo la figlia Fois Raffaella - Presidio Padru Sotza</text:p>
          </table:table-cell>
          <table:table-cell office:value-type="string" table:style-name="ce31">
            <text:p>SC06.0151/Res.</text:p>
          </table:table-cell>
          <table:table-cell office:value-type="float" office:value="372.57" table:style-name="ce32">
            <text:p>€372,57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Arretrati IOT anno 2019<text:s/></text:p>
          </table:table-cell>
          <table:table-cell table:number-columns-repeated="16376"/>
        </table:table-row>
        <table:table-row table:style-name="ro63">
          <table:table-cell office:value-type="date" office:date-value="2020-08-04T00:00:00" table:style-name="ce40">
            <text:p>4-ago-20</text:p>
          </table:table-cell>
          <table:table-cell office:value-type="float" office:value="186" table:style-name="ce49">
            <text:p>186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rretrati Indennità Occupazione terreni anni 2016/2017/2018/2019 + anno corrente 2020 (€. 160,40 cada anno) - Presidio Sa Pedra Bianca - Sig.ra Erre maria Antonia</text:p>
          </table:table-cell>
          <table:table-cell office:value-type="string" table:style-name="ce31">
            <text:p>SC03.0101/Comp</text:p>
          </table:table-cell>
          <table:table-cell office:value-type="float" office:value="802" table:style-name="ce32">
            <text:p>€802,00</text:p>
          </table:table-cell>
          <table:table-cell office:value-type="string" table:style-name="ce32">
            <text:p>G. Pintus</text:p>
          </table:table-cell>
          <table:table-cell table:style-name="ce38"/>
          <table:table-cell table:number-columns-repeated="16376"/>
        </table:table-row>
        <table:table-row table:style-name="ro64">
          <table:table-cell office:value-type="date" office:date-value="2020-08-05T00:00:00" table:style-name="ce40">
            <text:p>5-ago-20</text:p>
          </table:table-cell>
          <table:table-cell office:value-type="float" office:value="187" table:style-name="ce49">
            <text:p>187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NO AIB - Ditta Off. Mecc. M. Sanna</text:p>
          </table:table-cell>
          <table:table-cell office:value-type="string" table:style-name="ce31">
            <text:p>SC05.1320/Comp</text:p>
          </table:table-cell>
          <table:table-cell office:value-type="float" office:value="486.34" table:style-name="ce32">
            <text:p>€486,34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9">
          <table:table-cell office:value-type="date" office:date-value="2020-08-05T00:00:00" table:style-name="ce40">
            <text:p>5-ago-20</text:p>
          </table:table-cell>
          <table:table-cell office:value-type="float" office:value="188" table:style-name="ce49">
            <text:p>188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AIB - Ditta Off. Mecc. M. Sanna</text:p>
          </table:table-cell>
          <table:table-cell office:value-type="string" table:style-name="ce31">
            <text:p>SC05.7320/Comp</text:p>
          </table:table-cell>
          <table:table-cell office:value-type="float" office:value="9900.42" table:style-name="ce32">
            <text:p>€9.900,42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47">
          <table:table-cell office:value-type="date" office:date-value="2020-08-05T00:00:00" table:style-name="ce40">
            <text:p>5-ago-20</text:p>
          </table:table-cell>
          <table:table-cell office:value-type="float" office:value="189" table:style-name="ce49">
            <text:p>189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Lotto 16 Accordo Quadro - manutenzione ordinaria automezzi diversi revisione periodica e collaudo - Ditta Off. Mecc. M. Sanna</text:p>
          </table:table-cell>
          <table:table-cell office:value-type="string" table:style-name="ce31">
            <text:p>SC02.2304/Comp.</text:p>
          </table:table-cell>
          <table:table-cell office:value-type="float" office:value="346.68" table:style-name="ce32">
            <text:p>€346,68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41">
          <table:table-cell office:value-type="date" office:date-value="2020-08-05T00:00:00" table:style-name="ce40">
            <text:p>5-ago-20</text:p>
          </table:table-cell>
          <table:table-cell office:value-type="float" office:value="190" table:style-name="ce49">
            <text:p>19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pneumatici + assetto automezzi diversi AIB e P.C. Lotto 5 - Ditta Tyre retail srl<text:s/></text:p>
          </table:table-cell>
          <table:table-cell office:value-type="string" table:style-name="ce31">
            <text:p>SC05.6320/Comp</text:p>
          </table:table-cell>
          <table:table-cell office:value-type="float" office:value="1900.03" table:style-name="ce32">
            <text:p>€1.900,03</text:p>
          </table:table-cell>
          <table:table-cell office:value-type="string" table:style-name="ce32">
            <text:p>G. Pintus</text:p>
          </table:table-cell>
          <table:table-cell office:value-type="string" table:style-name="ce38">
            <text:p>Fattura n. 792/F del 24/07/2020</text:p>
          </table:table-cell>
          <table:table-cell table:number-columns-repeated="16376"/>
        </table:table-row>
        <table:table-row table:style-name="ro31">
          <table:table-cell office:value-type="date" office:date-value="2020-08-05T00:00:00" table:style-name="ce40">
            <text:p>5-ago-20</text:p>
          </table:table-cell>
          <table:table-cell office:value-type="float" office:value="191" table:style-name="ce49">
            <text:p>191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zione a contrarre - Analisi chimico batteriologica acqua per uso umano laboratorio smielatura "Su Filigosu" (Oschiri) - Ditta AQUALAB 2000 di Santoru M.G.</text:p>
          </table:table-cell>
          <table:table-cell office:value-type="string" table:style-name="ce31">
            <text:p>SC03.9001/Comp</text:p>
          </table:table-cell>
          <table:table-cell office:value-type="float" office:value="237.9" table:style-name="ce32">
            <text:p>€237,90</text:p>
          </table:table-cell>
          <table:table-cell office:value-type="string" table:style-name="ce32">
            <text:p>M.S. Pirisi</text:p>
          </table:table-cell>
          <table:table-cell table:style-name="ce38"/>
          <table:table-cell table:number-columns-repeated="16376"/>
        </table:table-row>
        <table:table-row table:style-name="ro65">
          <table:table-cell office:value-type="date" office:date-value="2020-08-06T00:00:00" table:style-name="ce40">
            <text:p>6-ago-20</text:p>
          </table:table-cell>
          <table:table-cell office:value-type="float" office:value="192" table:style-name="ce49">
            <text:p>192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zione a contrarre - Fornitura gasolio da riscaldamento per sede Servizio Territoriale - Adesione Convenzione Consip Lotto 18 - Ditta Testoni SRL</text:p>
          </table:table-cell>
          <table:table-cell office:value-type="string" table:style-name="ce31">
            <text:p>SC02.0311/Comp</text:p>
          </table:table-cell>
          <table:table-cell office:value-type="float" office:value="4880" table:style-name="ce32">
            <text:p>€4.880,00</text:p>
          </table:table-cell>
          <table:table-cell office:value-type="string" table:style-name="ce32">
            <text:p>M.S. Pirisi</text:p>
          </table:table-cell>
          <table:table-cell table:style-name="ce38"/>
          <table:table-cell table:number-columns-repeated="16376"/>
        </table:table-row>
        <table:table-row table:style-name="ro9">
          <table:table-cell office:value-type="date" office:date-value="2020-08-06T00:00:00" table:style-name="ce40">
            <text:p>6-ago-20</text:p>
          </table:table-cell>
          <table:table-cell office:value-type="float" office:value="193" table:style-name="ce49">
            <text:p>193</text:p>
          </table:table-cell>
          <table:table-cell office:value-type="string" table:style-name="ce7">
            <text:p>Altro</text:p>
          </table:table-cell>
          <table:table-cell office:value-type="string" table:style-name="ce31">
            <text:p>Liquidazione e pagamento - Intervento Sostitutivo di INPS Sassari - Durc non regolare a gravare sulla ditta Edil Leoni<text:s/></text:p>
          </table:table-cell>
          <table:table-cell office:value-type="string" table:style-name="ce31">
            <text:p>SC05.0300/Comp</text:p>
          </table:table-cell>
          <table:table-cell office:value-type="float" office:value="279.62" table:style-name="ce32">
            <text:p>€279,62</text:p>
          </table:table-cell>
          <table:table-cell office:value-type="string" table:style-name="ce32">
            <text:p>G. Pintus</text:p>
          </table:table-cell>
          <table:table-cell office:value-type="string" table:style-name="ce38">
            <text:p>Fatt. 100094 del 28/05/2020</text:p>
          </table:table-cell>
          <table:table-cell table:number-columns-repeated="16376"/>
        </table:table-row>
        <table:table-row table:style-name="ro9">
          <table:table-cell office:value-type="date" office:date-value="2020-08-06T00:00:00" table:style-name="ce40">
            <text:p>6-ago-20</text:p>
          </table:table-cell>
          <table:table-cell office:value-type="float" office:value="194" table:style-name="ce49">
            <text:p>19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2 - Fornitura ricambi per automezzi diversi AIB - Ditta Nuova Man</text:p>
          </table:table-cell>
          <table:table-cell office:value-type="string" table:style-name="ce31">
            <text:p>SC05.6320/Comp</text:p>
          </table:table-cell>
          <table:table-cell office:value-type="float" office:value="3090.43" table:style-name="ce32">
            <text:p>€3.090,43</text:p>
          </table:table-cell>
          <table:table-cell office:value-type="string" table:style-name="ce32">
            <text:p>G. Pintus</text:p>
          </table:table-cell>
          <table:table-cell office:value-type="string" table:style-name="ce8">
            <text:p>Fatture n. 1/1713 - <text:s/>n. 1/1715 - n. 1/1716 - n. 1/1718 del 28/07/2020</text:p>
          </table:table-cell>
          <table:table-cell table:number-columns-repeated="16376"/>
        </table:table-row>
        <table:table-row table:style-name="ro40">
          <table:table-cell office:value-type="date" office:date-value="2020-08-20T00:00:00" table:style-name="ce40">
            <text:p>20-ago-20</text:p>
          </table:table-cell>
          <table:table-cell office:value-type="float" office:value="195" table:style-name="ce49">
            <text:p>195</text:p>
          </table:table-cell>
          <table:table-cell office:value-type="string" table:style-name="ce7">
            <text:p>impegno<text:s/></text:p>
          </table:table-cell>
          <table:table-cell office:value-type="string" table:style-name="ce24">
            <text:p>Impegno - Indennità Occupazione Terreni anno 2020 - Proprietari diversi - Presidio Padru Sotza</text:p>
          </table:table-cell>
          <table:table-cell office:value-type="string" table:style-name="ce24">
            <text:p>SC03.0101/Comp</text:p>
          </table:table-cell>
          <table:table-cell office:value-type="float" office:value="23746.99" table:style-name="ce35">
            <text:p>€23.746,99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66">
          <table:table-cell office:value-type="date" office:date-value="2020-08-20T00:00:00" table:style-name="ce40">
            <text:p>20-ago-20</text:p>
          </table:table-cell>
          <table:table-cell office:value-type="float" office:value="196" table:style-name="ce49">
            <text:p>19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ndennità Occupazione Terreni arretrati anni 2016 - 2017 - 2018 - 2019 Presidio Sa Pedra Bianca - Sig.ra Erre Maria Antonia</text:p>
          </table:table-cell>
          <table:table-cell office:value-type="string" table:style-name="ce24">
            <text:p>SC03.0101/Comp</text:p>
          </table:table-cell>
          <table:table-cell office:value-type="float" office:value="641.6" table:style-name="ce32">
            <text:p>€641,6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Arretrati IOT anni 2016-2017-2018-2019<text:s/></text:p>
          </table:table-cell>
          <table:table-cell table:number-columns-repeated="16376"/>
        </table:table-row>
        <table:table-row table:style-name="ro67">
          <table:table-cell office:value-type="date" office:date-value="2020-08-20T00:00:00" table:style-name="ce40">
            <text:p>20-ago-20</text:p>
          </table:table-cell>
          <table:table-cell office:value-type="float" office:value="197" table:style-name="ce49">
            <text:p>19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2 Fornitura ricambi per automezzo Giraffina Maschio 160HA21-GB - Ditta Nuova Man</text:p>
          </table:table-cell>
          <table:table-cell office:value-type="string" table:style-name="ce31">
            <text:p>SC05.6320/Comp</text:p>
          </table:table-cell>
          <table:table-cell office:value-type="float" office:value="416.75" table:style-name="ce32">
            <text:p>€416,7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/1777 del 05/08/2020</text:p>
          </table:table-cell>
          <table:table-cell table:number-columns-repeated="16376"/>
        </table:table-row>
        <table:table-row table:style-name="ro49">
          <table:table-cell office:value-type="date" office:date-value="2020-08-20T00:00:00" table:style-name="ce40">
            <text:p>20-ago-20</text:p>
          </table:table-cell>
          <table:table-cell office:value-type="float" office:value="198" table:style-name="ce49">
            <text:p>19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16 manutenzione ordinaria automezzi diversi revisione e collaudo - Ditta Off. Mecc. M. Sanna</text:p>
          </table:table-cell>
          <table:table-cell office:value-type="string" table:style-name="ce31">
            <text:p>SC02.2304/Comp.</text:p>
          </table:table-cell>
          <table:table-cell office:value-type="float" office:value="346.68" table:style-name="ce32">
            <text:p>€346,6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FE281 e n. FE283 del 06/08/2020</text:p>
          </table:table-cell>
          <table:table-cell table:number-columns-repeated="16376"/>
        </table:table-row>
        <table:table-row table:style-name="ro68">
          <table:table-cell office:value-type="date" office:date-value="2020-08-20T00:00:00" table:style-name="ce40">
            <text:p>20-ago-20</text:p>
          </table:table-cell>
          <table:table-cell office:value-type="float" office:value="199" table:style-name="ce49">
            <text:p>199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16 manutenzione ordinaria automezzo Nissan BL770RS Non AIB - Off. Mecc. M. Sanna</text:p>
          </table:table-cell>
          <table:table-cell office:value-type="string" table:style-name="ce31">
            <text:p>SC05.1320/Comp</text:p>
          </table:table-cell>
          <table:table-cell office:value-type="float" office:value="486.34" table:style-name="ce32">
            <text:p>€486,3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282 del 06/08/2020</text:p>
          </table:table-cell>
          <table:table-cell table:number-columns-repeated="16376"/>
        </table:table-row>
        <table:table-row table:style-name="ro69">
          <table:table-cell office:value-type="date" office:date-value="2020-08-20T00:00:00" table:style-name="ce40">
            <text:p>20-ago-20</text:p>
          </table:table-cell>
          <table:table-cell office:value-type="float" office:value="200" table:style-name="ce49">
            <text:p>20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16 manutenzione ordinaria automezzo Iveco 190 CA716634 AIB - Off. Mecc. M. Sanna</text:p>
          </table:table-cell>
          <table:table-cell office:value-type="string" table:style-name="ce31">
            <text:p>SC05.7320/Comp</text:p>
          </table:table-cell>
          <table:table-cell office:value-type="float" office:value="207.63" table:style-name="ce32">
            <text:p>€207,6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284 del 06/08/2020</text:p>
          </table:table-cell>
          <table:table-cell table:number-columns-repeated="16376"/>
        </table:table-row>
        <table:table-row table:style-name="ro55">
          <table:table-cell office:value-type="date" office:date-value="2020-08-24T00:00:00" table:style-name="ce40">
            <text:p>24-ago-20</text:p>
          </table:table-cell>
          <table:table-cell office:value-type="float" office:value="201" table:style-name="ce49">
            <text:p>201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5 fornitura pneumatici su automezzi diversi NO AIB - Ditta Tyre Retail<text:s text:c="2"/></text:p>
          </table:table-cell>
          <table:table-cell office:value-type="string" table:style-name="ce31">
            <text:p>SC05.0320/Comp</text:p>
          </table:table-cell>
          <table:table-cell office:value-type="float" office:value="662.43" table:style-name="ce32">
            <text:p>€662,43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41">
          <table:table-cell office:value-type="date" office:date-value="2020-08-24T00:00:00" table:style-name="ce40">
            <text:p>24-ago-20</text:p>
          </table:table-cell>
          <table:table-cell office:value-type="float" office:value="202" table:style-name="ce49">
            <text:p>202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5 riparazione pneumatici su automezzi diversi AIB - Ditta Tyre Retail<text:s text:c="2"/></text:p>
          </table:table-cell>
          <table:table-cell office:value-type="string" table:style-name="ce31">
            <text:p>SC05.7320/Comp</text:p>
          </table:table-cell>
          <table:table-cell office:value-type="float" office:value="125.05" table:style-name="ce32">
            <text:p>€125,05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15">
          <table:table-cell office:value-type="date" office:date-value="2020-08-24T00:00:00" table:style-name="ce40">
            <text:p>24-ago-20</text:p>
          </table:table-cell>
          <table:table-cell office:value-type="float" office:value="203" table:style-name="ce49">
            <text:p>20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5 riparazione pneumatici su automezzi diversi NO AIB - Ditta Tyre Retail<text:s text:c="2"/></text:p>
          </table:table-cell>
          <table:table-cell office:value-type="string" table:style-name="ce31">
            <text:p>SC05.1320/Comp</text:p>
          </table:table-cell>
          <table:table-cell office:value-type="float" office:value="47.19" table:style-name="ce32">
            <text:p>€47,19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7">
          <table:table-cell office:value-type="date" office:date-value="2020-08-24T00:00:00" table:style-name="ce40">
            <text:p>24-ago-20</text:p>
          </table:table-cell>
          <table:table-cell office:value-type="float" office:value="204" table:style-name="ce49">
            <text:p>204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16 manut. ordinaria automezzi NO AIB - Ditta Off. Mecc. M. Sanna</text:p>
          </table:table-cell>
          <table:table-cell office:value-type="string" table:style-name="ce31">
            <text:p>SC05.1320/Comp</text:p>
          </table:table-cell>
          <table:table-cell office:value-type="float" office:value="62.59" table:style-name="ce32">
            <text:p>€62,5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34">
          <table:table-cell office:value-type="date" office:date-value="2020-08-24T00:00:00" table:style-name="ce40">
            <text:p>24-ago-20</text:p>
          </table:table-cell>
          <table:table-cell office:value-type="float" office:value="205" table:style-name="ce49">
            <text:p>20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teriale idraulico per impianto irriguo Vivaio Pampana Ditta Idricolor snc<text:s/></text:p>
          </table:table-cell>
          <table:table-cell office:value-type="string" table:style-name="ce31">
            <text:p>SC03.0550/Comp</text:p>
          </table:table-cell>
          <table:table-cell office:value-type="float" office:value="149.97" table:style-name="ce32">
            <text:p>€149,9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82/PAS del 29/07/2020</text:p>
          </table:table-cell>
          <table:table-cell table:number-columns-repeated="16376"/>
        </table:table-row>
        <table:table-row table:style-name="ro28">
          <table:table-cell office:value-type="date" office:date-value="2020-08-26T00:00:00" table:style-name="ce40">
            <text:p>26-ago-20</text:p>
          </table:table-cell>
          <table:table-cell office:value-type="float" office:value="206" table:style-name="ce49">
            <text:p>20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2 fornitura ricambi per automezzi AIB - Ditta Nuova Man</text:p>
          </table:table-cell>
          <table:table-cell office:value-type="string" table:style-name="ce31">
            <text:p>SC05.6320/Comp</text:p>
          </table:table-cell>
          <table:table-cell office:value-type="float" office:value="1121.17" table:style-name="ce32">
            <text:p>€1.121,17</text:p>
          </table:table-cell>
          <table:table-cell office:value-type="string" table:style-name="ce35">
            <text:p>G. Pintus</text:p>
          </table:table-cell>
          <table:table-cell office:value-type="string" table:style-name="ce38">
            <text:p>Fatture n. 1/1778 e n. 1/1779 del 05/08/2020</text:p>
          </table:table-cell>
          <table:table-cell table:number-columns-repeated="16376"/>
        </table:table-row>
        <table:table-row table:style-name="ro70">
          <table:table-cell office:value-type="date" office:date-value="2020-08-26T00:00:00" table:style-name="ce40">
            <text:p>26-ago-20</text:p>
          </table:table-cell>
          <table:table-cell office:value-type="float" office:value="207" table:style-name="ce49">
            <text:p>20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16 manutenzione ordinaria automezzi AIB - Ditta Off. Mecc. M. Sanna</text:p>
          </table:table-cell>
          <table:table-cell office:value-type="string" table:style-name="ce31">
            <text:p>SC05.7320/Comp</text:p>
          </table:table-cell>
          <table:table-cell office:value-type="float" office:value="8347.86" table:style-name="ce32">
            <text:p>€8.347,86</text:p>
          </table:table-cell>
          <table:table-cell office:value-type="string" table:style-name="ce35">
            <text:p>G. Pintus</text:p>
          </table:table-cell>
          <table:table-cell office:value-type="string" table:style-name="ce38">
            <text:p>Fatture n. FE285 del 07/08/2020 e n. FE286 del 11/08/2020</text:p>
          </table:table-cell>
          <table:table-cell table:number-columns-repeated="16376"/>
        </table:table-row>
        <table:table-row table:style-name="ro71">
          <table:table-cell office:value-type="date" office:date-value="2020-08-28T00:00:00" table:style-name="ce40">
            <text:p>28-ago-20</text:p>
          </table:table-cell>
          <table:table-cell office:value-type="float" office:value="208" table:style-name="ce49">
            <text:p>208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zione a contrarre - Acquisto Software Impiantus (Rivelatori+Elettrico TT), TerMus DIM con attivazione servizio AMICUS ed aggiornamento licenze software (CerTus Pro per s/n 12041157; PriMus per s/n 12041127 + s/n 84021336 e s/n 88011304; Solarius-PV BIM ONE s/n 12041090) - Ditta ACCA Software S.p.A.</text:p>
          </table:table-cell>
          <table:table-cell office:value-type="string" table:style-name="ce31">
            <text:p>SC02.0220/Comp <text:s/>SC02.0232/Comp</text:p>
          </table:table-cell>
          <table:table-cell office:value-type="float" office:value="2962.16" table:style-name="ce32">
            <text:p>€2.962,16</text:p>
          </table:table-cell>
          <table:table-cell office:value-type="string" table:style-name="ce32">
            <text:p>M.S. Pirisi</text:p>
          </table:table-cell>
          <table:table-cell table:style-name="ce8"/>
          <table:table-cell table:number-columns-repeated="16376"/>
        </table:table-row>
        <table:table-row table:style-name="ro57">
          <table:table-cell office:value-type="date" office:date-value="2020-09-01T00:00:00" table:style-name="ce40">
            <text:p>1-set-20</text:p>
          </table:table-cell>
          <table:table-cell office:value-type="float" office:value="209" table:style-name="ce49">
            <text:p>209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<text:s/>Determina a contrarre - Fornitura farmaci e presidi medico veterinari per attività faunistica - CERFS F. Noce Olbia</text:p>
          </table:table-cell>
          <table:table-cell office:value-type="string" table:style-name="ce31">
            <text:p>SC04.0020/Comp</text:p>
          </table:table-cell>
          <table:table-cell office:value-type="float" office:value="2196" table:style-name="ce32">
            <text:p>€2.196,00</text:p>
          </table:table-cell>
          <table:table-cell office:value-type="string" table:style-name="ce32">
            <text:p>M.S. Pirisi</text:p>
          </table:table-cell>
          <table:table-cell table:style-name="ce38"/>
          <table:table-cell table:number-columns-repeated="16376"/>
        </table:table-row>
        <table:table-row table:style-name="ro72">
          <table:table-cell office:value-type="date" office:date-value="2020-09-01T00:00:00" table:style-name="ce40">
            <text:p>1-set-20</text:p>
          </table:table-cell>
          <table:table-cell office:value-type="float" office:value="210" table:style-name="ce49">
            <text:p>21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energia elettrica mese di Luglio 2020 utenza Monte Olia Cod. Pod: IT001E99078789 - Ditta hera Comm</text:p>
          </table:table-cell>
          <table:table-cell office:value-type="string" table:style-name="ce31">
            <text:p>SC02.0313/Comp</text:p>
          </table:table-cell>
          <table:table-cell office:value-type="float" office:value="104.52" table:style-name="ce32">
            <text:p>€104,52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Utenza M. Olia Cod. Pod. IT001E99078789<text:s/></text:p>
          </table:table-cell>
          <table:table-cell table:number-columns-repeated="16376"/>
        </table:table-row>
        <table:table-row table:style-name="ro73">
          <table:table-cell office:value-type="date" office:date-value="2020-09-01T00:00:00" table:style-name="ce40">
            <text:p>1-set-20</text:p>
          </table:table-cell>
          <table:table-cell office:value-type="float" office:value="211" table:style-name="ce49">
            <text:p>211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di energia elettrica mese di luglio 2020 utenze diverse (n. 6) - Ditta Enel Energia</text:p>
          </table:table-cell>
          <table:table-cell office:value-type="string" table:style-name="ce31">
            <text:p>SC02.0313/Comp</text:p>
          </table:table-cell>
          <table:table-cell office:value-type="float" office:value="602.64" table:style-name="ce32">
            <text:p>€602,6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4050545209 - n. 4050545218 - n. 4050545221 del 06/08/2020 - n. 4054902551 del 11/08/20 - n. 4055493788 del 12/08/20 - n. 4056414004 del 13/08/2020</text:p>
          </table:table-cell>
          <table:table-cell table:number-columns-repeated="16376"/>
        </table:table-row>
        <table:table-row table:style-name="ro54">
          <table:table-cell office:value-type="date" office:date-value="2020-09-02T00:00:00" table:style-name="ce40">
            <text:p>2-set-20</text:p>
          </table:table-cell>
          <table:table-cell office:value-type="float" office:value="212" table:style-name="ce50">
            <text:p>21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energia elettrica mese di Luglio + conguagli Giugno 2020 Utenze diverse - <text:s/>Global Power -<text:s/><text:span text:style-name="T2">Cessione del Credito a Unicredi Factoring spa</text:span></text:p>
          </table:table-cell>
          <table:table-cell office:value-type="string" table:style-name="ce31">
            <text:p>SC02.0313/Comp</text:p>
          </table:table-cell>
          <table:table-cell office:value-type="float" office:value="2868.98" table:style-name="ce32">
            <text:p>€2.868,9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VO/145186 del 03/08/2020</text:p>
          </table:table-cell>
          <table:table-cell table:number-columns-repeated="16376"/>
        </table:table-row>
        <table:table-row table:style-name="ro74">
          <table:table-cell office:value-type="date" office:date-value="2020-09-02T00:00:00" table:style-name="ce40">
            <text:p>2-set-20</text:p>
          </table:table-cell>
          <table:table-cell office:value-type="float" office:value="213" table:style-name="ce50">
            <text:p>21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ndennità Occupazione Terreni Anno 2020 Presidio Lu Sfussatu - Fornitori Diversi</text:p>
          </table:table-cell>
          <table:table-cell office:value-type="string" table:style-name="ce31">
            <text:p>SC03.0101/Comp</text:p>
          </table:table-cell>
          <table:table-cell office:value-type="float" office:value="4236.9799999999996" table:style-name="ce57">
            <text:p>€4.236,9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Anno 2020</text:p>
          </table:table-cell>
          <table:table-cell table:number-columns-repeated="16376"/>
        </table:table-row>
        <table:table-row table:style-name="ro40">
          <table:table-cell office:value-type="date" office:date-value="2020-09-02T00:00:00" table:style-name="ce40">
            <text:p>2-set-20</text:p>
          </table:table-cell>
          <table:table-cell office:value-type="float" office:value="214" table:style-name="ce50">
            <text:p>21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ndennità Occupazione Terreni Anno 2020 Presidio Monte Pinu - Fornitori Diversi</text:p>
          </table:table-cell>
          <table:table-cell office:value-type="string" table:style-name="ce31">
            <text:p>SC03.0101/Comp</text:p>
          </table:table-cell>
          <table:table-cell office:value-type="float" office:value="22458.38" table:style-name="ce56">
            <text:p>€22.458,3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Anno 2020</text:p>
          </table:table-cell>
          <table:table-cell table:number-columns-repeated="16376"/>
        </table:table-row>
        <table:table-row table:style-name="ro55">
          <table:table-cell office:value-type="date" office:date-value="2020-09-03T00:00:00" table:style-name="ce40">
            <text:p>3-set-20</text:p>
          </table:table-cell>
          <table:table-cell office:value-type="float" office:value="215" table:style-name="ce50">
            <text:p>21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ndennità Occupazione Terreni Anno 2020 Presidio Sa pedra Bianca - Fornitori Diversi</text:p>
          </table:table-cell>
          <table:table-cell office:value-type="string" table:style-name="ce31">
            <text:p>SC03.0101/Comp</text:p>
          </table:table-cell>
          <table:table-cell office:value-type="float" office:value="14853.79" table:style-name="ce56">
            <text:p>€14.853,7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Anno 2020</text:p>
          </table:table-cell>
          <table:table-cell table:number-columns-repeated="16376"/>
        </table:table-row>
        <table:table-row table:style-name="ro75">
          <table:table-cell office:value-type="date" office:date-value="2020-09-04T00:00:00" table:style-name="ce40">
            <text:p>4-set-20</text:p>
          </table:table-cell>
          <table:table-cell office:value-type="float" office:value="216" table:style-name="ce50">
            <text:p>21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ndennità Occupazione Terreni Anno 2020 Presidio Padru Sotza - Fornitori Diversi</text:p>
          </table:table-cell>
          <table:table-cell office:value-type="string" table:style-name="ce31">
            <text:p>SC03.0101/Comp</text:p>
          </table:table-cell>
          <table:table-cell office:value-type="float" office:value="23746.99" table:style-name="ce56">
            <text:p>€23.746,9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Anno 2020</text:p>
          </table:table-cell>
          <table:table-cell table:number-columns-repeated="16376"/>
        </table:table-row>
        <table:table-row table:style-name="ro76">
          <table:table-cell office:value-type="date" office:date-value="2020-07-04T00:00:00" table:style-name="ce40">
            <text:p>4-lug-20</text:p>
          </table:table-cell>
          <table:table-cell office:value-type="float" office:value="217" table:style-name="ce50">
            <text:p>217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Determina di trasferimento O.T.I. Lepori Mario (ex Servizio Territoriale Sassari) presso Presidio Forestale Badesi</text:p>
          </table:table-cell>
          <table:table-cell table:style-name="ce8"/>
          <table:table-cell table:style-name="ce53"/>
          <table:table-cell office:value-type="string" table:style-name="ce35">
            <text:p>G.M.INZAINA</text:p>
          </table:table-cell>
          <table:table-cell table:style-name="ce8"/>
          <table:table-cell table:number-columns-repeated="16376"/>
        </table:table-row>
        <table:table-row table:style-name="ro37">
          <table:table-cell office:value-type="date" office:date-value="2020-09-07T00:00:00" table:style-name="ce40">
            <text:p>7-set-20</text:p>
          </table:table-cell>
          <table:table-cell office:value-type="float" office:value="218" table:style-name="ce50">
            <text:p>218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Determina a contrarre - Fornitura materiale di consumo vario per igiene ambienti attività mediche veterinarie CeRFS</text:p>
          </table:table-cell>
          <table:table-cell office:value-type="string" table:style-name="ce8">
            <text:p>SC04.0020</text:p>
          </table:table-cell>
          <table:table-cell office:value-type="float" office:value="2074" table:style-name="ce56">
            <text:p>€2.074,00</text:p>
          </table:table-cell>
          <table:table-cell office:value-type="string" table:style-name="ce35">
            <text:p>M.S. Pirisi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09-08T00:00:00" table:style-name="ce40">
            <text:p>8-set-20</text:p>
          </table:table-cell>
          <table:table-cell office:value-type="float" office:value="219" table:style-name="ce50">
            <text:p>219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gasolio da riscaldamento per sede Servizio Territoriale - Adesione Convenzione Consip Lotto 18 - Ditta Testoni SRL</text:p>
          </table:table-cell>
          <table:table-cell office:value-type="string" table:style-name="ce8">
            <text:p>SC02.0311/Comp</text:p>
          </table:table-cell>
          <table:table-cell office:value-type="float" office:value="4000" table:style-name="ce56">
            <text:p>€4.000,00</text:p>
          </table:table-cell>
          <table:table-cell office:value-type="string" table:style-name="ce35">
            <text:p>M.S. Pirisi</text:p>
          </table:table-cell>
          <table:table-cell office:value-type="string" table:style-name="ce26">
            <text:p>N° Identificativo ordine 5643953 prot. 3982 del 08/09/2020</text:p>
          </table:table-cell>
          <table:table-cell table:number-columns-repeated="16376"/>
        </table:table-row>
        <table:table-row table:style-name="ro77">
          <table:table-cell office:value-type="date" office:date-value="2020-09-09T00:00:00" table:style-name="ce40">
            <text:p>9-set-20</text:p>
          </table:table-cell>
          <table:table-cell office:value-type="float" office:value="220" table:style-name="ce50">
            <text:p>220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Acquisto aggiornamenti licenze software (CerTus Pro per s/n 12041157; PriMus per s/n 12041127 + s/n 84021336 e s/n 88011304; Solarius-PV BIM ONE s/n 12041090) - Ditta ACCA Software S.p.A.</text:p>
          </table:table-cell>
          <table:table-cell office:value-type="string" table:style-name="ce8">
            <text:p>SC02.0220/Comp<text:s text:c="2"/></text:p>
          </table:table-cell>
          <table:table-cell office:value-type="float" office:value="972.34" table:style-name="ce56">
            <text:p>€972,34</text:p>
          </table:table-cell>
          <table:table-cell office:value-type="string" table:style-name="ce35">
            <text:p>M.S. Pirisi</text:p>
          </table:table-cell>
          <table:table-cell office:value-type="string" table:style-name="ce26">
            <text:p>Lettera contratto prot. 4040 del 09/09/2020</text:p>
          </table:table-cell>
          <table:table-cell table:number-columns-repeated="16376"/>
        </table:table-row>
        <table:table-row table:style-name="ro65">
          <table:table-cell office:value-type="date" office:date-value="2020-09-09T00:00:00" table:style-name="ce40">
            <text:p>9-set-20</text:p>
          </table:table-cell>
          <table:table-cell office:value-type="float" office:value="221" table:style-name="ce50">
            <text:p>221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Acquisto Software Impiantus (Rivelatori+Elettrico TT), TerMus DIM con attivazione servizio AMICUS <text:s/>- Ditta ACCA Software S.p.A.</text:p>
          </table:table-cell>
          <table:table-cell office:value-type="string" table:style-name="ce8">
            <text:p>SC02.0232/Comp</text:p>
          </table:table-cell>
          <table:table-cell office:value-type="float" office:value="1989.82" table:style-name="ce56">
            <text:p>€1.989,82</text:p>
          </table:table-cell>
          <table:table-cell office:value-type="string" table:style-name="ce35">
            <text:p>M.S. Pirisi</text:p>
          </table:table-cell>
          <table:table-cell office:value-type="string" table:style-name="ce26">
            <text:p>Lettera contratto prot. 4040 del 09/09/2020</text:p>
          </table:table-cell>
          <table:table-cell table:number-columns-repeated="16376"/>
        </table:table-row>
        <table:table-row table:style-name="ro63">
          <table:table-cell office:value-type="date" office:date-value="2020-09-09T00:00:00" table:style-name="ce40">
            <text:p>9-set-20</text:p>
          </table:table-cell>
          <table:table-cell office:value-type="float" office:value="222" table:style-name="ce50">
            <text:p>222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Energia Elettrica utenza M. Olia Pod IT001E99078789 mesi di giugno e luglio 2020 - Ditta Hera Comm</text:p>
          </table:table-cell>
          <table:table-cell office:value-type="string" table:style-name="ce8">
            <text:p>SC02.0313/Comp</text:p>
          </table:table-cell>
          <table:table-cell office:value-type="float" office:value="44.94" table:style-name="ce56">
            <text:p>€44,9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412016379894 del 23/07/2020 di €. 103,42 - n. 412017364504 del 25/08/2020 di €. 104,52 - Nota di Credito n. 422010109410 del 10/06/2020 di €. 163,00</text:p>
          </table:table-cell>
          <table:table-cell table:number-columns-repeated="16376"/>
        </table:table-row>
        <table:table-row table:style-name="ro14">
          <table:table-cell office:value-type="date" office:date-value="2020-09-10T00:00:00" table:style-name="ce40">
            <text:p>10-set-20</text:p>
          </table:table-cell>
          <table:table-cell office:value-type="float" office:value="223" table:style-name="ce50">
            <text:p>223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. ordinaria Fiat <text:s/>Panda DN494WN - Accordo Quadro Lotto 16 - Ditta Off. Mecc. M. Sanna</text:p>
          </table:table-cell>
          <table:table-cell office:value-type="string" table:style-name="ce8">
            <text:p>SC05.1320/Comp</text:p>
          </table:table-cell>
          <table:table-cell office:value-type="float" office:value="62.59" table:style-name="ce56">
            <text:p>€62,5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305 del 04/09/2020<text:s/></text:p>
          </table:table-cell>
          <table:table-cell table:number-columns-repeated="16376"/>
        </table:table-row>
        <table:table-row table:style-name="ro78">
          <table:table-cell office:value-type="date" office:date-value="2020-09-10T00:00:00" table:style-name="ce40">
            <text:p>10-set-20</text:p>
          </table:table-cell>
          <table:table-cell office:value-type="float" office:value="224" table:style-name="ce50">
            <text:p>224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Determina a contrarre - Fornitura e sostituzione motoventilatore per impianto refrigerante solo freddo e pompa di calore marca AIRWELL mod. AQH BLN 60 sede Servizio - Ditta Climat&amp;C. SRL</text:p>
          </table:table-cell>
          <table:table-cell office:value-type="string" table:style-name="ce8">
            <text:p>SC05.300/Comp</text:p>
          </table:table-cell>
          <table:table-cell office:value-type="float" office:value="1683.6" table:style-name="ce56">
            <text:p>€1.683,60</text:p>
          </table:table-cell>
          <table:table-cell office:value-type="string" table:style-name="ce35">
            <text:p>M.S. Pirisi</text:p>
          </table:table-cell>
          <table:table-cell table:style-name="ce8"/>
          <table:table-cell table:number-columns-repeated="16376"/>
        </table:table-row>
        <table:table-row table:style-name="ro44">
          <table:table-cell office:value-type="date" office:date-value="2020-09-11T00:00:00" table:style-name="ce40">
            <text:p>11-set-20</text:p>
          </table:table-cell>
          <table:table-cell office:value-type="float" office:value="225" table:style-name="ce50">
            <text:p>225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e sostituzione motoventilatore per impianto condizionamento Sede Servizio - Ditta Climat &amp; C.<text:s/></text:p>
          </table:table-cell>
          <table:table-cell office:value-type="string" table:style-name="ce8">
            <text:p>SC05.0300/Comp</text:p>
          </table:table-cell>
          <table:table-cell office:value-type="float" office:value="1683.6" table:style-name="ce56">
            <text:p>€1.683,6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 prot. 4061 del 11/09/2020</text:p>
          </table:table-cell>
          <table:table-cell table:number-columns-repeated="16376"/>
        </table:table-row>
        <table:table-row table:style-name="ro79">
          <table:table-cell office:value-type="date" office:date-value="2020-09-14T00:00:00" table:style-name="ce40">
            <text:p>14-set-20</text:p>
          </table:table-cell>
          <table:table-cell office:value-type="float" office:value="226" table:style-name="ce50">
            <text:p>226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AFFIDAMENTO DIRETTO LAVORI COMPLETAMENTO funzionale impianto elettrico industriale ZIR Officina Tempio - Ditta Termoidraulica Artigiana di Rubattu Giovanni<text:s/></text:p>
          </table:table-cell>
          <table:table-cell office:value-type="string" table:style-name="ce8">
            <text:p>SAC05.0213/Comp</text:p>
          </table:table-cell>
          <table:table-cell office:value-type="float" office:value="10367.64" table:style-name="ce56">
            <text:p>€10.367,64</text:p>
          </table:table-cell>
          <table:table-cell office:value-type="string" table:style-name="ce35">
            <text:p>M. Barneschi</text:p>
          </table:table-cell>
          <table:table-cell table:style-name="ce8"/>
          <table:table-cell table:number-columns-repeated="16376"/>
        </table:table-row>
        <table:table-row table:style-name="ro80">
          <table:table-cell office:value-type="date" office:date-value="2020-09-14T00:00:00" table:style-name="ce40">
            <text:p>14-set-20</text:p>
          </table:table-cell>
          <table:table-cell office:value-type="float" office:value="227" table:style-name="ce50">
            <text:p>227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AFFIDAMENTO DIRETTO LAVORI COMPLETAMENTO funzionale impianto elettrico industriale ZIR Officina Tempio - Ditta Termoidraulica Artigiana di Rubattu Giovanni<text:s/></text:p>
          </table:table-cell>
          <table:table-cell office:value-type="string" table:style-name="ce8">
            <text:p>SC05.0213/Comp</text:p>
          </table:table-cell>
          <table:table-cell office:value-type="float" office:value="10367.64" table:style-name="ce56">
            <text:p>€10.367,6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 prot. 4091 del 14/09/2020</text:p>
          </table:table-cell>
          <table:table-cell table:number-columns-repeated="16376"/>
        </table:table-row>
        <table:table-row table:style-name="ro58">
          <table:table-cell office:value-type="date" office:date-value="2020-09-14T00:00:00" table:style-name="ce40">
            <text:p>14-set-20</text:p>
          </table:table-cell>
          <table:table-cell office:value-type="float" office:value="228" table:style-name="ce50">
            <text:p>228</text:p>
          </table:table-cell>
          <table:table-cell table:style-name="ce7"/>
          <table:table-cell office:value-type="string" table:style-name="ce8">
            <text:p>Organigramma Linea attività apicoltura- Designazione del personale.</text:p>
          </table:table-cell>
          <table:table-cell table:style-name="ce8"/>
          <table:table-cell table:style-name="ce56"/>
          <table:table-cell table:style-name="ce35"/>
          <table:table-cell office:value-type="string" table:style-name="ce8">
            <text:p>Roberto Serra, Brianda Salvatoricca, Altana Elio</text:p>
          </table:table-cell>
          <table:table-cell table:number-columns-repeated="16376"/>
        </table:table-row>
        <table:table-row table:style-name="ro38">
          <table:table-cell office:value-type="date" office:date-value="2020-09-15T00:00:00" table:style-name="ce40">
            <text:p>15-set-20</text:p>
          </table:table-cell>
          <table:table-cell office:value-type="float" office:value="229" table:style-name="ce50">
            <text:p>229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Accordo Quadro lotto 16 - Revisione periodica automezzi diversi (Ditta Off. Mecc. M. Sanna)</text:p>
          </table:table-cell>
          <table:table-cell office:value-type="string" table:style-name="ce8">
            <text:p>SC02.2304/Comp.</text:p>
          </table:table-cell>
          <table:table-cell office:value-type="float" office:value="1070.0999999999999" table:style-name="ce56">
            <text:p>€1.070,1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81">
          <table:table-cell office:value-type="date" office:date-value="2020-09-15T00:00:00" table:style-name="ce40">
            <text:p>15-set-20</text:p>
          </table:table-cell>
          <table:table-cell office:value-type="float" office:value="230" table:style-name="ce50">
            <text:p>230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Accordo Quadro lotto 16 - Manutenzione ordinaria automezzi diversi AIB <text:s/>(Ditta Off. Mecc. M. Sanna)</text:p>
          </table:table-cell>
          <table:table-cell office:value-type="string" table:style-name="ce8">
            <text:p>SC05.7320/Comp</text:p>
          </table:table-cell>
          <table:table-cell office:value-type="float" office:value="2336.58" table:style-name="ce56">
            <text:p>€2.336,5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69">
          <table:table-cell office:value-type="date" office:date-value="2020-09-15T00:00:00" table:style-name="ce40">
            <text:p>15-set-20</text:p>
          </table:table-cell>
          <table:table-cell office:value-type="float" office:value="231" table:style-name="ce50">
            <text:p>231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Accordo Quadro lotto 16 - Manutenzione ordinaria automezzi diversi No AIB <text:s/>(Ditta Off. Mecc. M. Sanna)</text:p>
          </table:table-cell>
          <table:table-cell office:value-type="string" table:style-name="ce8">
            <text:p>SC05.1320/Comp</text:p>
          </table:table-cell>
          <table:table-cell office:value-type="float" office:value="622.20000000000005" table:style-name="ce56">
            <text:p>€622,2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31/07/2018</text:p>
          </table:table-cell>
          <table:table-cell table:number-columns-repeated="16376"/>
        </table:table-row>
        <table:table-row table:style-name="ro82">
          <table:table-cell office:value-type="date" office:date-value="2020-09-15T00:00:00" table:style-name="ce40">
            <text:p>15-set-20</text:p>
          </table:table-cell>
          <table:table-cell office:value-type="float" office:value="232" table:style-name="ce50">
            <text:p>232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5 fornitura pneumatici su automezzi diversi No AIB - Ditta Tyre Retail<text:s text:c="2"/></text:p>
          </table:table-cell>
          <table:table-cell office:value-type="string" table:style-name="ce31">
            <text:p>SC05.0320/Comp</text:p>
          </table:table-cell>
          <table:table-cell office:value-type="float" office:value="416.63" table:style-name="ce32">
            <text:p>€416,63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67">
          <table:table-cell office:value-type="date" office:date-value="2020-09-15T00:00:00" table:style-name="ce40">
            <text:p>15-set-20</text:p>
          </table:table-cell>
          <table:table-cell office:value-type="float" office:value="233" table:style-name="ce50">
            <text:p>23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cordo quadro lotto 5 fornitura pneumatici su automezzi diversi AIB - Ditta Tyre Retail<text:s text:c="2"/></text:p>
          </table:table-cell>
          <table:table-cell office:value-type="string" table:style-name="ce31">
            <text:p>SC05.6320/Comp</text:p>
          </table:table-cell>
          <table:table-cell office:value-type="float" office:value="416.63" table:style-name="ce56">
            <text:p>€416,63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83">
          <table:table-cell office:value-type="date" office:date-value="2020-09-16T00:00:00" table:style-name="ce40">
            <text:p>16-set-20</text:p>
          </table:table-cell>
          <table:table-cell office:value-type="float" office:value="234" table:style-name="ce50">
            <text:p>23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ndennità Occupazione Terreni Anno 2020 Presidio Vignola La Contessa - Fornitori Diversi</text:p>
          </table:table-cell>
          <table:table-cell office:value-type="string" table:style-name="ce31">
            <text:p>SC03.0101/Comp</text:p>
          </table:table-cell>
          <table:table-cell office:value-type="float" office:value="5385.76" table:style-name="ce56">
            <text:p>€5.385,7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ndennità Occupazione Terreni Anno 2020</text:p>
          </table:table-cell>
          <table:table-cell table:number-columns-repeated="16376"/>
        </table:table-row>
        <table:table-row table:style-name="ro84">
          <table:table-cell office:value-type="date" office:date-value="2020-09-17T00:00:00" table:style-name="ce40">
            <text:p>17-set-20</text:p>
          </table:table-cell>
          <table:table-cell office:value-type="float" office:value="235" table:style-name="ce50">
            <text:p>235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Energia elettrica convenzione Consip utenze diverse di competenza del Servizio di Tempio - Ditta Global Power</text:p>
          </table:table-cell>
          <table:table-cell office:value-type="string" table:style-name="ce31">
            <text:p>SC02.0313/Comp</text:p>
          </table:table-cell>
          <table:table-cell office:value-type="float" office:value="4000" table:style-name="ce56">
            <text:p>€4.00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otto n. 7 Sardegna/Liguria, stipulata, ai sensi dell’art. 26 l. 23 dicembre 1999 n. 488 s.m.i., dell’art. 58 l. 23 dicembre 2000 n. 388, del D.M. 24 febbraio 2000 e del D.M. 2 maggio 2001, dalla Consip S.p.A.,</text:p>
          </table:table-cell>
          <table:table-cell table:number-columns-repeated="16376"/>
        </table:table-row>
        <table:table-row table:style-name="ro63">
          <table:table-cell office:value-type="date" office:date-value="2020-09-18T00:00:00" table:style-name="ce40">
            <text:p>18-set-20</text:p>
          </table:table-cell>
          <table:table-cell office:value-type="float" office:value="236" table:style-name="ce50">
            <text:p>236</text:p>
          </table:table-cell>
          <table:table-cell office:value-type="string" table:style-name="ce7">
            <text:p>paghe/contributi</text:p>
          </table:table-cell>
          <table:table-cell office:value-type="string" table:style-name="ce8">
            <text:p>Accertamento, Impegno, Regolazione Sospeso - Mandato non andato a buon fine - stipendio di Agosto 2020 - Sabeddu Francesca</text:p>
          </table:table-cell>
          <table:table-cell office:value-type="string" table:style-name="ce8">
            <text:p>SC06.0151/Comp - EC620.007/Cpm</text:p>
          </table:table-cell>
          <table:table-cell office:value-type="float" office:value="1571.97" table:style-name="ce56">
            <text:p>€1.571,97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09-18T00:00:00" table:style-name="ce40">
            <text:p>18-set-20</text:p>
          </table:table-cell>
          <table:table-cell office:value-type="float" office:value="237" table:style-name="ce50">
            <text:p>237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AFFIDAMENTO DIRETTO fornitura ricambi per attrezzature forestali - ditta Agricola sassarese</text:p>
          </table:table-cell>
          <table:table-cell office:value-type="string" table:style-name="ce8">
            <text:p>SC 03.0104/Comp</text:p>
          </table:table-cell>
          <table:table-cell office:value-type="float" office:value="1015.11" table:style-name="ce56">
            <text:p>€1.015,11</text:p>
          </table:table-cell>
          <table:table-cell office:value-type="string" table:style-name="ce35">
            <text:p>G.M.INZAINA</text:p>
          </table:table-cell>
          <table:table-cell table:style-name="ce8"/>
          <table:table-cell table:number-columns-repeated="16376"/>
        </table:table-row>
        <table:table-row table:style-name="ro85">
          <table:table-cell office:value-type="date" office:date-value="2020-09-23T00:00:00" table:style-name="ce40">
            <text:p>23-set-20</text:p>
          </table:table-cell>
          <table:table-cell office:value-type="float" office:value="238" table:style-name="ce50">
            <text:p>238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ricambi per attrezzature gestione attività agricolo/forestale - Ditta Agricola Sassarese</text:p>
          </table:table-cell>
          <table:table-cell office:value-type="string" table:style-name="ce8">
            <text:p>SC03.0104/Comp</text:p>
          </table:table-cell>
          <table:table-cell office:value-type="float" office:value="1015.11" table:style-name="ce56">
            <text:p>€1.015,1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 prot. 4252 del 23/09/2020</text:p>
          </table:table-cell>
          <table:table-cell table:number-columns-repeated="16376"/>
        </table:table-row>
        <table:table-row table:style-name="ro19">
          <table:table-cell office:value-type="date" office:date-value="2020-09-23T00:00:00" table:style-name="ce40">
            <text:p>23-set-20</text:p>
          </table:table-cell>
          <table:table-cell office:value-type="float" office:value="239" table:style-name="ce50">
            <text:p>239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Analisi acqua per uso umano sicurezza del personale Laboratorio Smielatura Filigosu - Ditta Acqualab 2000 di Santoru M.G.<text:s/></text:p>
          </table:table-cell>
          <table:table-cell office:value-type="string" table:style-name="ce8">
            <text:p>SC03.9001/Comp</text:p>
          </table:table-cell>
          <table:table-cell office:value-type="float" office:value="237.9" table:style-name="ce56">
            <text:p>€237,9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 prot. 4253 del 23/09/2020</text:p>
          </table:table-cell>
          <table:table-cell table:number-columns-repeated="16376"/>
        </table:table-row>
        <table:table-row table:style-name="ro15">
          <table:table-cell office:value-type="date" office:date-value="2020-09-24T00:00:00" table:style-name="ce40">
            <text:p>24-set-20</text:p>
          </table:table-cell>
          <table:table-cell office:value-type="float" office:value="240" table:style-name="ce50">
            <text:p>240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Impegno, liquidazione, pagamento - Tari anno 2020 - Comune di Olbia</text:p>
          </table:table-cell>
          <table:table-cell office:value-type="string" table:style-name="ce8">
            <text:p>SC06.0041/Comp</text:p>
          </table:table-cell>
          <table:table-cell office:value-type="float" office:value="487" table:style-name="ce56">
            <text:p>€487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Avviso pagamento 10220200011111788000 (prot. 22/09/2020)</text:p>
          </table:table-cell>
          <table:table-cell table:number-columns-repeated="16376"/>
        </table:table-row>
        <table:table-row table:style-name="ro86">
          <table:table-cell office:value-type="date" office:date-value="2020-09-24T00:00:00" table:style-name="ce40">
            <text:p>24-set-20</text:p>
          </table:table-cell>
          <table:table-cell office:value-type="float" office:value="241" table:style-name="ce50">
            <text:p>241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Impegno, liquidazione, pagamento - Tari anno 2020 - Comune di Tempio</text:p>
          </table:table-cell>
          <table:table-cell office:value-type="string" table:style-name="ce8">
            <text:p>SC06.0041/Comp</text:p>
          </table:table-cell>
          <table:table-cell office:value-type="float" office:value="5818" table:style-name="ce56">
            <text:p>€5.818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Avviso pagamento 10220200014732122000 (prot. 22/09/2020)</text:p>
          </table:table-cell>
          <table:table-cell table:number-columns-repeated="16376"/>
        </table:table-row>
        <table:table-row table:style-name="ro87">
          <table:table-cell office:value-type="date" office:date-value="2020-09-25T00:00:00" table:style-name="ce40">
            <text:p>25-set-20</text:p>
          </table:table-cell>
          <table:table-cell office:value-type="float" office:value="242" table:style-name="ce50">
            <text:p>242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Determina a contrarre - Affidamento fornitura mangimi per fauna - CERFS Olbia - Ditta Hobby Casa</text:p>
          </table:table-cell>
          <table:table-cell office:value-type="string" table:style-name="ce8">
            <text:p>SC04.0020/Comp</text:p>
          </table:table-cell>
          <table:table-cell office:value-type="float" office:value="432.33" table:style-name="ce56">
            <text:p>€432,33</text:p>
          </table:table-cell>
          <table:table-cell office:value-type="string" table:style-name="ce35">
            <text:p>G.M.INZAINA</text:p>
          </table:table-cell>
          <table:table-cell table:style-name="ce8"/>
          <table:table-cell table:number-columns-repeated="16376"/>
        </table:table-row>
        <table:table-row table:style-name="ro88">
          <table:table-cell office:value-type="date" office:date-value="2020-09-25T00:00:00" table:style-name="ce40">
            <text:p>25-set-20</text:p>
          </table:table-cell>
          <table:table-cell office:value-type="float" office:value="243" table:style-name="ce50">
            <text:p>24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energia elettrica mese di Agosto + conguagli Luglio 2020 Utenze diverse - <text:s/>Global Power -<text:s/><text:span text:style-name="T2">Cessione del Credito a Unicredi Factoring spa</text:span></text:p>
          </table:table-cell>
          <table:table-cell office:value-type="string" table:style-name="ce31">
            <text:p>SC02.0313/Comp</text:p>
          </table:table-cell>
          <table:table-cell office:value-type="float" office:value="3149.97" table:style-name="ce32">
            <text:p>€3.149,9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VO/ 157812 del 01/09/2020</text:p>
          </table:table-cell>
          <table:table-cell table:number-columns-repeated="16376"/>
        </table:table-row>
        <table:table-row table:style-name="ro74">
          <table:table-cell office:value-type="date" office:date-value="2020-09-25T00:00:00" table:style-name="ce40">
            <text:p>25-set-20</text:p>
          </table:table-cell>
          <table:table-cell office:value-type="float" office:value="244" table:style-name="ce50">
            <text:p>244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energia elettrica mese di Agosto 2020 utenze diverse - ENEL ENERGIA<text:s/></text:p>
          </table:table-cell>
          <table:table-cell office:value-type="string" table:style-name="ce31">
            <text:p>SC02.0313/Comp</text:p>
          </table:table-cell>
          <table:table-cell office:value-type="float" office:value="782.41" table:style-name="ce56">
            <text:p>€782,4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: n. 004059823407 del 08/09/20 - n. 004057503019 <text:s/>- n. 004057503012 - n. 004057503022 - n. 004057503011 del 05/09/20 - n. 004063321744 del 11/09/2020 -<text:s/></text:p>
          </table:table-cell>
          <table:table-cell table:number-columns-repeated="16376"/>
        </table:table-row>
        <table:table-row table:style-name="ro11">
          <table:table-cell office:value-type="date" office:date-value="2020-09-25T00:00:00" table:style-name="ce40">
            <text:p>25-set-20</text:p>
          </table:table-cell>
          <table:table-cell office:value-type="float" office:value="245" table:style-name="ce50">
            <text:p>245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energia elettrica mese di Agosto 2020 utenza Monte Olia Cod. Pod: IT001E99078789 - Ditta Hera Comm</text:p>
          </table:table-cell>
          <table:table-cell office:value-type="string" table:style-name="ce31">
            <text:p>SC02.0313/Comp</text:p>
          </table:table-cell>
          <table:table-cell office:value-type="float" office:value="185.93" table:style-name="ce32">
            <text:p>€185,93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Utenza M. Olia Cod. Pod. IT001E99078789<text:s/></text:p>
          </table:table-cell>
          <table:table-cell table:number-columns-repeated="16376"/>
        </table:table-row>
        <table:table-row table:style-name="ro19">
          <table:table-cell office:value-type="date" office:date-value="2020-09-29T00:00:00" table:style-name="ce40">
            <text:p>29-set-20</text:p>
          </table:table-cell>
          <table:table-cell office:value-type="float" office:value="246" table:style-name="ce50">
            <text:p>246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Lt. 4000 gasolio da riscaldamento Sede Servizio Territoriale, convenzione Consip lotto 18 - Ditta Testoni srl</text:p>
          </table:table-cell>
          <table:table-cell office:value-type="string" table:style-name="ce8">
            <text:p>SC02.0311/Comp</text:p>
          </table:table-cell>
          <table:table-cell office:value-type="float" office:value="3356.79" table:style-name="ce56">
            <text:p>€3.356,7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n. 5443953 del 08/09/2020 -<text:s/></text:p>
          </table:table-cell>
          <table:table-cell table:number-columns-repeated="16376"/>
        </table:table-row>
        <table:table-row table:style-name="ro8">
          <table:table-cell office:value-type="date" office:date-value="2020-09-29T00:00:00" table:style-name="ce40">
            <text:p>29-set-20</text:p>
          </table:table-cell>
          <table:table-cell office:value-type="float" office:value="247" table:style-name="ce50">
            <text:p>247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elettropompa per impianto irrigazione Vivaio Badesi - Ditta Oppo srl</text:p>
          </table:table-cell>
          <table:table-cell office:value-type="string" table:style-name="ce8">
            <text:p>SC03.0571/Comp</text:p>
          </table:table-cell>
          <table:table-cell office:value-type="float" office:value="630.74" table:style-name="ce56">
            <text:p>€630,7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354/P del 31/07/2020</text:p>
          </table:table-cell>
          <table:table-cell table:number-columns-repeated="16376"/>
        </table:table-row>
        <table:table-row table:style-name="ro24">
          <table:table-cell office:value-type="date" office:date-value="2020-09-30T00:00:00" table:style-name="ce40">
            <text:p>30-set-20</text:p>
          </table:table-cell>
          <table:table-cell office:value-type="float" office:value="248" table:style-name="ce50">
            <text:p>248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Servizio di verifica sistemi di protezione da sovraccarico, folgorazione e verifica dell'impianto di messa a terra fabbricato Sede Servizio Territoriale - Ditta El. Sistem di Maurizio Caputo<text:s/></text:p>
          </table:table-cell>
          <table:table-cell office:value-type="string" table:style-name="ce8">
            <text:p>SC05.0300/Comp</text:p>
          </table:table-cell>
          <table:table-cell office:value-type="float" office:value="1586" table:style-name="ce56">
            <text:p>€1.586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78 del 17/09/2020</text:p>
          </table:table-cell>
          <table:table-cell table:number-columns-repeated="16376"/>
        </table:table-row>
        <table:table-row table:style-name="ro12">
          <table:table-cell office:value-type="date" office:date-value="2020-09-30T00:00:00" table:style-name="ce40">
            <text:p>30-set-20</text:p>
          </table:table-cell>
          <table:table-cell office:value-type="float" office:value="249" table:style-name="ce50">
            <text:p>249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Mercedes EB944XN e Iveco 120 CN050HH - Accordo Quadro Lotto 16 - Ditta Off. Mecc. M. Sanna</text:p>
          </table:table-cell>
          <table:table-cell office:value-type="string" table:style-name="ce8">
            <text:p>SC05.7320/Comp</text:p>
          </table:table-cell>
          <table:table-cell office:value-type="float" office:value="2336.58" table:style-name="ce56">
            <text:p>€2.336,5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319 del 16/09/2020</text:p>
          </table:table-cell>
          <table:table-cell table:number-columns-repeated="16376"/>
        </table:table-row>
        <table:table-row table:style-name="ro19">
          <table:table-cell office:value-type="date" office:date-value="2020-10-02T00:00:00" table:style-name="ce40">
            <text:p>2-ott-20</text:p>
          </table:table-cell>
          <table:table-cell office:value-type="float" office:value="250" table:style-name="ce50">
            <text:p>250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Revisione e collaudo periodico automezzi diversi - Lotto 16 - Ditta Off. Mecc. M. Sanna</text:p>
          </table:table-cell>
          <table:table-cell office:value-type="string" table:style-name="ce8">
            <text:p>SC02.2304/Comp.</text:p>
          </table:table-cell>
          <table:table-cell office:value-type="float" office:value="1070.0999999999999" table:style-name="ce56">
            <text:p>€1.070,1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FE320 del 16/09/2020 - n. FE337 del 24/09/2020</text:p>
          </table:table-cell>
          <table:table-cell table:number-columns-repeated="16376"/>
        </table:table-row>
        <table:table-row table:style-name="ro8">
          <table:table-cell office:value-type="date" office:date-value="2020-10-02T00:00:00" table:style-name="ce40">
            <text:p>2-ott-20</text:p>
          </table:table-cell>
          <table:table-cell office:value-type="float" office:value="251" table:style-name="ce50">
            <text:p>251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Fornitura pneumatici per automezzi diversi - Accordo Quadro Lotto 5 - Ditta Tyre Retail</text:p>
          </table:table-cell>
          <table:table-cell office:value-type="string" table:style-name="ce8">
            <text:p>SC05.6320/Comp</text:p>
          </table:table-cell>
          <table:table-cell office:value-type="float" office:value="1175.28" table:style-name="ce56">
            <text:p>€1.175,28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19">
          <table:table-cell office:value-type="date" office:date-value="2020-10-02T00:00:00" table:style-name="ce40">
            <text:p>2-ott-20</text:p>
          </table:table-cell>
          <table:table-cell office:value-type="float" office:value="252" table:style-name="ce50">
            <text:p>252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ndennità occupazione terreni - Arretrati anni 2016/2017/2018/2019 e anno corrente 2020 - Presidio Padru Sotza - Frazigone Paolina</text:p>
          </table:table-cell>
          <table:table-cell office:value-type="string" table:style-name="ce8">
            <text:p>SC03.0101/Comp</text:p>
          </table:table-cell>
          <table:table-cell office:value-type="float" office:value="2838.55" table:style-name="ce56">
            <text:p>€2.838,55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12">
          <table:table-cell office:value-type="date" office:date-value="2020-10-02T00:00:00" table:style-name="ce40">
            <text:p>2-ott-20</text:p>
          </table:table-cell>
          <table:table-cell office:value-type="float" office:value="253" table:style-name="ce50">
            <text:p>253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Iveco 135 BL498RW e Iveco 190 CA716634 - Accordo Quadro Lotto 16 - Ditta Off. Mecc. M. Sanna</text:p>
          </table:table-cell>
          <table:table-cell office:value-type="string" table:style-name="ce8">
            <text:p>SC05.1320/Comp</text:p>
          </table:table-cell>
          <table:table-cell office:value-type="float" office:value="622.20000000000005" table:style-name="ce56">
            <text:p>€622,2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336 del 23/09/2020</text:p>
          </table:table-cell>
          <table:table-cell table:number-columns-repeated="16376"/>
        </table:table-row>
        <table:table-row table:style-name="ro9">
          <table:table-cell office:value-type="date" office:date-value="2020-10-02T00:00:00" table:style-name="ce40">
            <text:p>2-ott-20</text:p>
          </table:table-cell>
          <table:table-cell office:value-type="float" office:value="254" table:style-name="ce50">
            <text:p>25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5 fornitura pneumatici automezzi <text:s text:c="2"/>diversi NO AIB <text:s text:c="2"/>- Ditta Tyre Retail srl</text:p>
          </table:table-cell>
          <table:table-cell office:value-type="string" table:style-name="ce31">
            <text:p>SC05.0320/Comp</text:p>
          </table:table-cell>
          <table:table-cell office:value-type="float" office:value="1556.76" table:style-name="ce32">
            <text:p>€1.556,7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37/F del 21/09/2020</text:p>
          </table:table-cell>
          <table:table-cell table:number-columns-repeated="16376"/>
        </table:table-row>
        <table:table-row table:style-name="ro9">
          <table:table-cell office:value-type="date" office:date-value="2020-10-02T00:00:00" table:style-name="ce40">
            <text:p>2-ott-20</text:p>
          </table:table-cell>
          <table:table-cell office:value-type="float" office:value="255" table:style-name="ce50">
            <text:p>255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Accordo Quadro Lotto 5 fornitura pneumatici automezzi <text:s text:c="2"/>diversi <text:s/>AIB <text:s text:c="2"/>- Ditta Tyre Retail srl</text:p>
          </table:table-cell>
          <table:table-cell office:value-type="string" table:style-name="ce8">
            <text:p>SC05.6320/Comp</text:p>
          </table:table-cell>
          <table:table-cell office:value-type="float" office:value="3769.07" table:style-name="ce56">
            <text:p>€3.769,0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36/F del 21/09/2020</text:p>
          </table:table-cell>
          <table:table-cell table:number-columns-repeated="16376"/>
        </table:table-row>
        <table:table-row table:style-name="ro89">
          <table:table-cell office:value-type="date" office:date-value="2020-10-05T00:00:00" table:style-name="ce40">
            <text:p>5-ott-20</text:p>
          </table:table-cell>
          <table:table-cell office:value-type="float" office:value="256" table:style-name="ce50">
            <text:p>256</text:p>
          </table:table-cell>
          <table:table-cell office:value-type="string" table:style-name="ce7">
            <text:p>accertamento</text:p>
          </table:table-cell>
          <table:table-cell office:value-type="string" table:style-name="ce8">
            <text:p>Accertamento e Impegno - mandati non andati a buon fine - I.O.T. anno 2020 - Presidi di Lu Sfussatu e Padru Sotza - Fornitori Diversi</text:p>
          </table:table-cell>
          <table:table-cell office:value-type="string" table:style-name="ce8">
            <text:p>EC620.007 -SC06.0151/Comp</text:p>
          </table:table-cell>
          <table:table-cell office:value-type="float" office:value="3126.08" table:style-name="ce56">
            <text:p>€3.126,08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0-07T00:00:00" table:style-name="ce40">
            <text:p>7-ott-20</text:p>
          </table:table-cell>
          <table:table-cell office:value-type="float" office:value="257" table:style-name="ce50">
            <text:p>257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Accordo Quadro lotto 7 - Manutenzione ordinaria automezzi agricoli diversi <text:s text:c="3"/>(Ditta Off. Mecc. M. Sanna)</text:p>
          </table:table-cell>
          <table:table-cell office:value-type="string" table:style-name="ce8">
            <text:p>SC05.1320/Comp</text:p>
          </table:table-cell>
          <table:table-cell office:value-type="float" office:value="5913.24" table:style-name="ce56">
            <text:p>€5.913,2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4/03/2019</text:p>
          </table:table-cell>
          <table:table-cell table:number-columns-repeated="16376"/>
        </table:table-row>
        <table:table-row table:style-name="ro8">
          <table:table-cell office:value-type="date" office:date-value="2020-10-08T00:00:00" table:style-name="ce40">
            <text:p>8-ott-20</text:p>
          </table:table-cell>
          <table:table-cell office:value-type="float" office:value="258" table:style-name="ce50">
            <text:p>258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Aggiornamento licenza software - Ditta Acca Software spa</text:p>
          </table:table-cell>
          <table:table-cell office:value-type="string" table:style-name="ce8">
            <text:p>SC02.0220/Comp</text:p>
          </table:table-cell>
          <table:table-cell office:value-type="float" office:value="972.34" table:style-name="ce56">
            <text:p>€972,3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Contratto prot. 4040 del 09/09/2020</text:p>
          </table:table-cell>
          <table:table-cell table:number-columns-repeated="16376"/>
        </table:table-row>
        <table:table-row table:style-name="ro19">
          <table:table-cell office:value-type="date" office:date-value="2020-10-08T00:00:00" table:style-name="ce40">
            <text:p>8-ott-20</text:p>
          </table:table-cell>
          <table:table-cell office:value-type="float" office:value="259" table:style-name="ce50">
            <text:p>259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Energia elettrica mese di Agosto 2020 - Utenza Monte Olia POD: IT001E99078789 - Ditta Hera Comm<text:s/></text:p>
          </table:table-cell>
          <table:table-cell office:value-type="string" table:style-name="ce8">
            <text:p>SC02.0313/Comp</text:p>
          </table:table-cell>
          <table:table-cell office:value-type="float" office:value="185.93" table:style-name="ce56">
            <text:p>€185,9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. n. 412018298841 del 23/09/2020</text:p>
          </table:table-cell>
          <table:table-cell table:number-columns-repeated="16376"/>
        </table:table-row>
        <table:table-row table:style-name="ro12">
          <table:table-cell office:value-type="date" office:date-value="2020-10-12T00:00:00" table:style-name="ce40">
            <text:p>12-ott-20</text:p>
          </table:table-cell>
          <table:table-cell office:value-type="float" office:value="260" table:style-name="ce50">
            <text:p>260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di spesa fornitura energia elettrica mesi di Settembre, Ottobre, Novembre e Dicembre 2020 utenza M. Olia codice Pod: IT001E99078789 - Hera Comm</text:p>
          </table:table-cell>
          <table:table-cell office:value-type="string" table:style-name="ce8">
            <text:p>SC02.0313/Comp</text:p>
          </table:table-cell>
          <table:table-cell office:value-type="float" office:value="1000" table:style-name="ce56">
            <text:p>€1.000,00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Utenza M. Olia Cod. Pod. IT001E99078789<text:s/></text:p>
          </table:table-cell>
          <table:table-cell table:number-columns-repeated="16376"/>
        </table:table-row>
        <table:table-row table:style-name="ro90">
          <table:table-cell office:value-type="date" office:date-value="2020-10-13T00:00:00" table:style-name="ce40">
            <text:p>13-ott-20</text:p>
          </table:table-cell>
          <table:table-cell office:value-type="float" office:value="261" table:style-name="ce50">
            <text:p>261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forestale - Accordo Quadro Lotto 21 - Complesso Bassa Gallura - Ditta Biasioli</text:p>
          </table:table-cell>
          <table:table-cell office:value-type="string" table:style-name="ce8">
            <text:p>SC03.0102/Comp</text:p>
          </table:table-cell>
          <table:table-cell office:value-type="float" office:value="7512.08" table:style-name="ce56">
            <text:p>€7.512,0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5/05/2019 - Lett. Ord. 4680 del 13/10/2020</text:p>
          </table:table-cell>
          <table:table-cell table:number-columns-repeated="16376"/>
        </table:table-row>
        <table:table-row table:style-name="ro91">
          <table:table-cell office:value-type="date" office:date-value="2020-10-13T00:00:00" table:style-name="ce40">
            <text:p>13-ott-20</text:p>
          </table:table-cell>
          <table:table-cell office:value-type="float" office:value="262" table:style-name="ce50">
            <text:p>262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forestale - Accordo Quadro Lotto 22 - Complesso Bassa Gallura - Ditta Biasioli</text:p>
          </table:table-cell>
          <table:table-cell office:value-type="string" table:style-name="ce8">
            <text:p>SC03.0102/Comp</text:p>
          </table:table-cell>
          <table:table-cell office:value-type="float" office:value="5365.56" table:style-name="ce58">
            <text:p>€5.365,5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5/05/2019 - Lett. Ord. 4681 del 13/10/2020</text:p>
          </table:table-cell>
          <table:table-cell table:number-columns-repeated="16376"/>
        </table:table-row>
        <table:table-row table:style-name="ro19">
          <table:table-cell office:value-type="date" office:date-value="2020-10-13T00:00:00" table:style-name="ce40">
            <text:p>13-ott-20</text:p>
          </table:table-cell>
          <table:table-cell office:value-type="float" office:value="263" table:style-name="ce50">
            <text:p>263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forestale - Accordo Quadro Lotto 23 - Complesso Bassa Gallura - Ditta Biasioli</text:p>
          </table:table-cell>
          <table:table-cell office:value-type="string" table:style-name="ce8">
            <text:p>SC03.0102/Comp</text:p>
          </table:table-cell>
          <table:table-cell office:value-type="float" office:value="1504.27" table:style-name="ce58">
            <text:p>€1.504,2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5/05/2019 - Lett. Ord. 4682 del 13/10/2020</text:p>
          </table:table-cell>
          <table:table-cell table:number-columns-repeated="16376"/>
        </table:table-row>
        <table:table-row table:style-name="ro12">
          <table:table-cell office:value-type="date" office:date-value="2020-10-13T00:00:00" table:style-name="ce40">
            <text:p>13-ott-20</text:p>
          </table:table-cell>
          <table:table-cell office:value-type="float" office:value="264" table:style-name="ce50">
            <text:p>264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Arretrati indennità Occupazione Terreni anni 2016/2017/2018/2019 e anno corrente 2020- <text:s/>Presidio Padru Sotza <text:s text:c="2"/>- Frazigone Paolina</text:p>
          </table:table-cell>
          <table:table-cell office:value-type="string" table:style-name="ce8">
            <text:p>SC03.0101/Comp</text:p>
          </table:table-cell>
          <table:table-cell office:value-type="float" office:value="2838.55" table:style-name="ce27">
            <text:p>€2.838,5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Arretrati Indennità Occupazione Terreni Anni 2016/2017/2018/2019 e anno 2020</text:p>
          </table:table-cell>
          <table:table-cell table:number-columns-repeated="16376"/>
        </table:table-row>
        <table:table-row table:style-name="ro8">
          <table:table-cell office:value-type="date" office:date-value="2020-10-14T00:00:00" table:style-name="ce40">
            <text:p>14-ott-20</text:p>
          </table:table-cell>
          <table:table-cell office:value-type="float" office:value="265" table:style-name="ce50">
            <text:p>265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Fornitura pneumatici per automezzi diversi AIB - Accordo Quadro Lotto 5 - Ditta Tyre Retail</text:p>
          </table:table-cell>
          <table:table-cell office:value-type="string" table:style-name="ce8">
            <text:p>SC05.6320/Comp</text:p>
          </table:table-cell>
          <table:table-cell office:value-type="float" office:value="10432.91" table:style-name="ce56">
            <text:p>€10.432,91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8">
          <table:table-cell office:value-type="date" office:date-value="2020-10-14T00:00:00" table:style-name="ce40">
            <text:p>14-ott-20</text:p>
          </table:table-cell>
          <table:table-cell office:value-type="float" office:value="266" table:style-name="ce50">
            <text:p>266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TARI Tassa smaltimento rifiuti anno 2020 fabbricati Cantiere M. Olia - Comune di Monti<text:s/></text:p>
          </table:table-cell>
          <table:table-cell office:value-type="string" table:style-name="ce8">
            <text:p>SC06.0041/Comp</text:p>
          </table:table-cell>
          <table:table-cell office:value-type="float" office:value="537" table:style-name="ce27">
            <text:p>€537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Avviso di pagamento n. 2/2020 del 16/09/2020</text:p>
          </table:table-cell>
          <table:table-cell table:number-columns-repeated="16376"/>
        </table:table-row>
        <table:table-row table:style-name="ro19">
          <table:table-cell office:value-type="date" office:date-value="2020-10-14T00:00:00" table:style-name="ce40">
            <text:p>14-ott-20</text:p>
          </table:table-cell>
          <table:table-cell office:value-type="float" office:value="267" table:style-name="ce50">
            <text:p>267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forestale - Accordo Quadro Lotto 21 - Complesso Alta Gallura - Ditta Biasioli</text:p>
          </table:table-cell>
          <table:table-cell office:value-type="string" table:style-name="ce8">
            <text:p>SC03.0102/Comp</text:p>
          </table:table-cell>
          <table:table-cell office:value-type="float" office:value="7510.21" table:style-name="ce56">
            <text:p>€7.510,2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5/05/2019 - Lett. Ord. <text:s/>4722 del 14/10/2020</text:p>
          </table:table-cell>
          <table:table-cell table:number-columns-repeated="16376"/>
        </table:table-row>
        <table:table-row table:style-name="ro19">
          <table:table-cell office:value-type="date" office:date-value="2020-10-14T00:00:00" table:style-name="ce40">
            <text:p>14-ott-20</text:p>
          </table:table-cell>
          <table:table-cell office:value-type="float" office:value="268" table:style-name="ce50">
            <text:p>268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forestale - Accordo Quadro Lotto 22 - Complesso Alta Gallura - Ditta Biasioli</text:p>
          </table:table-cell>
          <table:table-cell office:value-type="string" table:style-name="ce8">
            <text:p>SC03.0102/Comp</text:p>
          </table:table-cell>
          <table:table-cell office:value-type="float" office:value="5349.58" table:style-name="ce58">
            <text:p>€5.349,5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5/05/2019 - Lett. Ord. <text:s/>4723 del 14/10/2020</text:p>
          </table:table-cell>
          <table:table-cell table:number-columns-repeated="16376"/>
        </table:table-row>
        <table:table-row table:style-name="ro19">
          <table:table-cell office:value-type="date" office:date-value="2020-10-14T00:00:00" table:style-name="ce40">
            <text:p>14-ott-20</text:p>
          </table:table-cell>
          <table:table-cell office:value-type="float" office:value="269" table:style-name="ce50">
            <text:p>269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forestale - Accordo Quadro Lotto 23 - Complesso Alta Gallura - Ditta Biasioli</text:p>
          </table:table-cell>
          <table:table-cell office:value-type="string" table:style-name="ce8">
            <text:p>SC03.0102/Comp</text:p>
          </table:table-cell>
          <table:table-cell office:value-type="float" office:value="1498.04" table:style-name="ce58">
            <text:p>€1.498,0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5/05/2019 - Lett. Ord. 4724 del 14/10/2020</text:p>
          </table:table-cell>
          <table:table-cell table:number-columns-repeated="16376"/>
        </table:table-row>
        <table:table-row table:style-name="ro19">
          <table:table-cell office:value-type="date" office:date-value="2020-10-14T00:00:00" table:style-name="ce40">
            <text:p>14-ott-20</text:p>
          </table:table-cell>
          <table:table-cell office:value-type="float" office:value="270" table:style-name="ce50">
            <text:p>270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forestale - Accordo Quadro Lotto 24 - Complesso Alta Gallura - Ditta Edilfer</text:p>
          </table:table-cell>
          <table:table-cell office:value-type="string" table:style-name="ce8">
            <text:p>SC03.0102/Comp</text:p>
          </table:table-cell>
          <table:table-cell office:value-type="float" office:value="7532.18" table:style-name="ce58">
            <text:p>€7.532,1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3/05/2019 - Lett. Ord. 4725 del 14/10/2020</text:p>
          </table:table-cell>
          <table:table-cell table:number-columns-repeated="16376"/>
        </table:table-row>
        <table:table-row table:style-name="ro10">
          <table:table-cell office:value-type="date" office:date-value="2020-10-14T00:00:00" table:style-name="ce40">
            <text:p>14-ott-20</text:p>
          </table:table-cell>
          <table:table-cell office:value-type="float" office:value="271" table:style-name="ce50">
            <text:p>271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Fornitura scarponi DPI per dipendenti attività forestale - Mepa</text:p>
          </table:table-cell>
          <table:table-cell office:value-type="string" table:style-name="ce8">
            <text:p>SC03.0002/Comp</text:p>
          </table:table-cell>
          <table:table-cell office:value-type="float" office:value="13603" table:style-name="ce27">
            <text:p>€13.603,00</text:p>
          </table:table-cell>
          <table:table-cell office:value-type="string" table:style-name="ce35">
            <text:p>G.M.INZAINA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0-15T00:00:00" table:style-name="ce40">
            <text:p>15-ott-20</text:p>
          </table:table-cell>
          <table:table-cell office:value-type="float" office:value="272" table:style-name="ce50">
            <text:p>272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Servizio di verifica impianto clima della Sede del Servizio Territoriale - Ditta Climat &amp; C.<text:s/></text:p>
          </table:table-cell>
          <table:table-cell office:value-type="string" table:style-name="ce8">
            <text:p>SC05.0300/Comp</text:p>
          </table:table-cell>
          <table:table-cell office:value-type="float" office:value="475.8" table:style-name="ce27">
            <text:p>€475,8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Ord. 3481 del 29/7/2020 ed integrazione prot. 3528 del 31/7/2020</text:p>
          </table:table-cell>
          <table:table-cell table:number-columns-repeated="16376"/>
        </table:table-row>
        <table:table-row table:style-name="ro19">
          <table:table-cell office:value-type="date" office:date-value="2020-10-15T00:00:00" table:style-name="ce40">
            <text:p>15-ott-20</text:p>
          </table:table-cell>
          <table:table-cell office:value-type="float" office:value="273" table:style-name="ce50">
            <text:p>273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Lavori di sostituzione e fornitura motoventilatore impianto clima Sede del Servizio Territoriale - Ditta Climat &amp; c:<text:s/></text:p>
          </table:table-cell>
          <table:table-cell office:value-type="string" table:style-name="ce8">
            <text:p>SC05.0300/Comp</text:p>
          </table:table-cell>
          <table:table-cell office:value-type="float" office:value="1683.6" table:style-name="ce27">
            <text:p>€1.683,6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Ord. 4061 del 11/09/2020</text:p>
          </table:table-cell>
          <table:table-cell table:number-columns-repeated="16376"/>
        </table:table-row>
        <table:table-row table:style-name="ro42">
          <table:table-cell office:value-type="date" office:date-value="2020-10-15T00:00:00" table:style-name="ce40">
            <text:p>15-ott-20</text:p>
          </table:table-cell>
          <table:table-cell office:value-type="float" office:value="274" table:style-name="ce50">
            <text:p>274</text:p>
          </table:table-cell>
          <table:table-cell office:value-type="string" table:style-name="ce7">
            <text:p>accertamento</text:p>
          </table:table-cell>
          <table:table-cell office:value-type="string" table:style-name="ce31">
            <text:p>Accertamento entrate 2020 - Capitolo EC310.001-V° livello Piano dei conti E.3.01.01.01.001 (Ricavi dalla vendita di beni di consumo-Legna Miele su terreni di proprietà)</text:p>
          </table:table-cell>
          <table:table-cell office:value-type="string" table:style-name="ce8">
            <text:p>EC360.009</text:p>
          </table:table-cell>
          <table:table-cell office:value-type="float" office:value="15000" table:style-name="ce27">
            <text:p>€15.000,00</text:p>
          </table:table-cell>
          <table:table-cell office:value-type="string" table:style-name="ce27">
            <text:p>N. Cossu<text:s/></text:p>
          </table:table-cell>
          <table:table-cell office:value-type="string" table:style-name="ce8">
            <text:p>Art. 25 comma 1, lettera B, L.R. 31/98</text:p>
          </table:table-cell>
          <table:table-cell table:number-columns-repeated="16376"/>
        </table:table-row>
        <table:table-row table:style-name="ro91">
          <table:table-cell office:value-type="date" office:date-value="2020-10-15T00:00:00" table:style-name="ce40">
            <text:p>15-ott-20</text:p>
          </table:table-cell>
          <table:table-cell office:value-type="float" office:value="275" table:style-name="ce50">
            <text:p>275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Sanificazione autobotti Protezione Civile<text:s/></text:p>
          </table:table-cell>
          <table:table-cell office:value-type="string" table:style-name="ce8">
            <text:p>SC05.7320/Comp</text:p>
          </table:table-cell>
          <table:table-cell office:value-type="float" office:value="475.8" table:style-name="ce27">
            <text:p>€475,80</text:p>
          </table:table-cell>
          <table:table-cell office:value-type="string" table:style-name="ce27">
            <text:p>G.M.INZAINA</text:p>
          </table:table-cell>
          <table:table-cell table:style-name="ce8"/>
          <table:table-cell table:number-columns-repeated="16376"/>
        </table:table-row>
        <table:table-row table:style-name="ro92">
          <table:table-cell office:value-type="date" office:date-value="2020-10-15T00:00:00" table:style-name="ce40">
            <text:p>15-ott-20</text:p>
          </table:table-cell>
          <table:table-cell office:value-type="float" office:value="276" table:style-name="ce50">
            <text:p>276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Materiali di consumo per attività forestale extra mepa - Complesso Alta Gallura</text:p>
          </table:table-cell>
          <table:table-cell office:value-type="string" table:style-name="ce8">
            <text:p>SC03.0102/Comp</text:p>
          </table:table-cell>
          <table:table-cell office:value-type="float" office:value="658.37" table:style-name="ce27">
            <text:p>€658,37</text:p>
          </table:table-cell>
          <table:table-cell office:value-type="string" table:style-name="ce27">
            <text:p>G.M.INZAINA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date" office:date-value="2020-10-16T00:00:00" table:style-name="ce40">
            <text:p>16-ott-20</text:p>
          </table:table-cell>
          <table:table-cell office:value-type="float" office:value="277" table:style-name="ce50">
            <text:p>277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Fornitura n . 1500 mascherine FFP2 - RUP Dr. Giovanni Filigheddu</text:p>
          </table:table-cell>
          <table:table-cell office:value-type="string" table:style-name="ce8">
            <text:p>SC03.0002/Comp</text:p>
          </table:table-cell>
          <table:table-cell office:value-type="float" office:value="3375" table:style-name="ce27">
            <text:p>€3.375,00</text:p>
          </table:table-cell>
          <table:table-cell office:value-type="string" table:style-name="ce27">
            <text:p>G.M.INZAINA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0-16T00:00:00" table:style-name="ce40">
            <text:p>16-ott-20</text:p>
          </table:table-cell>
          <table:table-cell office:value-type="float" office:value="278" table:style-name="ce50">
            <text:p>278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Marcedes U4000 ZA743WW - Ditta Off. Mecc. M. Sanna<text:s/></text:p>
          </table:table-cell>
          <table:table-cell office:value-type="string" table:style-name="ce8">
            <text:p>SC05.7320/Comp</text:p>
          </table:table-cell>
          <table:table-cell office:value-type="float" office:value="307.93" table:style-name="ce27">
            <text:p>€307,9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347 del 07/10/2020</text:p>
          </table:table-cell>
          <table:table-cell table:number-columns-repeated="16376"/>
        </table:table-row>
        <table:table-row table:style-name="ro8">
          <table:table-cell office:value-type="date" office:date-value="2020-10-16T00:00:00" table:style-name="ce40">
            <text:p>16-ott-20</text:p>
          </table:table-cell>
          <table:table-cell office:value-type="float" office:value="279" table:style-name="ce50">
            <text:p>279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pneumatici + assetto automezzi diversi AIB e P.C. Lotto 5 - Ditta Tyre Retail srl<text:s/></text:p>
          </table:table-cell>
          <table:table-cell office:value-type="string" table:style-name="ce8">
            <text:p>SC05.6320/Comp</text:p>
          </table:table-cell>
          <table:table-cell office:value-type="float" office:value="343.8" table:style-name="ce27">
            <text:p>€343,8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77/F del 30/09/2020</text:p>
          </table:table-cell>
          <table:table-cell table:number-columns-repeated="16376"/>
        </table:table-row>
        <table:table-row table:style-name="ro8">
          <table:table-cell office:value-type="date" office:date-value="2020-10-16T00:00:00" table:style-name="ce40">
            <text:p>16-ott-20</text:p>
          </table:table-cell>
          <table:table-cell office:value-type="float" office:value="280" table:style-name="ce50">
            <text:p>280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pneumatici + assetto automezzi diversi AIB e P.C. Lotto 5 - Ditta Tyre retail srl<text:s/></text:p>
          </table:table-cell>
          <table:table-cell office:value-type="string" table:style-name="ce8">
            <text:p>SC05.6320/Comp</text:p>
          </table:table-cell>
          <table:table-cell office:value-type="float" office:value="749.03" table:style-name="ce27">
            <text:p>€749,0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82/F del 30/09/2020</text:p>
          </table:table-cell>
          <table:table-cell table:number-columns-repeated="16376"/>
        </table:table-row>
        <table:table-row table:style-name="ro8">
          <table:table-cell office:value-type="date" office:date-value="2020-10-16T00:00:00" table:style-name="ce40">
            <text:p>16-ott-20</text:p>
          </table:table-cell>
          <table:table-cell office:value-type="float" office:value="281" table:style-name="ce50">
            <text:p>281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pneumatici + assetto automezzi diversi No AIB e P.C. Lotto 5 - Ditta Tyre retail srl<text:s/></text:p>
          </table:table-cell>
          <table:table-cell office:value-type="string" table:style-name="ce8">
            <text:p>SC05.0320/Comp</text:p>
          </table:table-cell>
          <table:table-cell office:value-type="float" office:value="284.72000000000003" table:style-name="ce27">
            <text:p>€284,7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75/F del 30/09/2020</text:p>
          </table:table-cell>
          <table:table-cell table:number-columns-repeated="16376"/>
        </table:table-row>
        <table:table-row table:style-name="ro8">
          <table:table-cell office:value-type="date" office:date-value="2020-10-16T00:00:00" table:style-name="ce40">
            <text:p>16-ott-20</text:p>
          </table:table-cell>
          <table:table-cell office:value-type="float" office:value="282" table:style-name="ce50">
            <text:p>282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Fornitura DPI 3^ categoria per personale AIB - <text:s/>Tute di Protezione - RUP Dr. G. Filigheddu</text:p>
          </table:table-cell>
          <table:table-cell office:value-type="string" table:style-name="ce8">
            <text:p>SC03.0010/Comp</text:p>
          </table:table-cell>
          <table:table-cell office:value-type="float" office:value="6000" table:style-name="ce27">
            <text:p>€6.0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0-16T00:00:00" table:style-name="ce40">
            <text:p>16-ott-20</text:p>
          </table:table-cell>
          <table:table-cell office:value-type="float" office:value="283" table:style-name="ce50">
            <text:p>283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e riparazione pneumatici automezzo Piananle Man CT253JB - Lotto 5 - Ditta Tyre Retail<text:s/></text:p>
          </table:table-cell>
          <table:table-cell office:value-type="string" table:style-name="ce8">
            <text:p>SC05.1320/Comp</text:p>
          </table:table-cell>
          <table:table-cell office:value-type="float" office:value="30.96" table:style-name="ce27">
            <text:p>€30,9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72/F del 30/09/2020</text:p>
          </table:table-cell>
          <table:table-cell table:number-columns-repeated="16376"/>
        </table:table-row>
        <table:table-row table:style-name="ro19">
          <table:table-cell office:value-type="date" office:date-value="2020-10-16T00:00:00" table:style-name="ce40">
            <text:p>16-ott-20</text:p>
          </table:table-cell>
          <table:table-cell office:value-type="float" office:value="284" table:style-name="ce50">
            <text:p>284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Energia elettrica mese di Settembre 2020 + conguagli agosto - Utenza diverse - Ditta Global Power<text:s/></text:p>
          </table:table-cell>
          <table:table-cell office:value-type="string" table:style-name="ce8">
            <text:p>SC02.0313/Comp</text:p>
          </table:table-cell>
          <table:table-cell office:value-type="float" office:value="2867.65" table:style-name="ce27">
            <text:p>€2.867,6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VO/169618 del 01/10/2020</text:p>
          </table:table-cell>
          <table:table-cell table:number-columns-repeated="16376"/>
        </table:table-row>
        <table:table-row table:style-name="ro8">
          <table:table-cell office:value-type="date" office:date-value="2020-10-19T00:00:00" table:style-name="ce40">
            <text:p>19-ott-20</text:p>
          </table:table-cell>
          <table:table-cell office:value-type="float" office:value="285" table:style-name="ce50">
            <text:p>285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Acquisto software programma Impiantus e Termus - Ditta Acca Software</text:p>
          </table:table-cell>
          <table:table-cell office:value-type="string" table:style-name="ce8">
            <text:p>SC02.0232/Comp</text:p>
          </table:table-cell>
          <table:table-cell office:value-type="float" office:value="1989.82" table:style-name="ce27">
            <text:p>€1.989,8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P000717/2020 del 01/10/2020</text:p>
          </table:table-cell>
          <table:table-cell table:number-columns-repeated="16376"/>
        </table:table-row>
        <table:table-row table:style-name="ro10">
          <table:table-cell office:value-type="date" office:date-value="2020-10-21T00:00:00" table:style-name="ce40">
            <text:p>21-ott-20</text:p>
          </table:table-cell>
          <table:table-cell office:value-type="float" office:value="286" table:style-name="ce50">
            <text:p>286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Smaltimento rifiuti speciali <text:s/>tipo sanitario veterinario -<text:s/></text:p>
          </table:table-cell>
          <table:table-cell office:value-type="string" table:style-name="ce8">
            <text:p>SC02.0320/Comp</text:p>
          </table:table-cell>
          <table:table-cell office:value-type="float" office:value="1300" table:style-name="ce27">
            <text:p>€1.3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date" office:date-value="2020-10-21T00:00:00" table:style-name="ce40">
            <text:p>21-ott-20</text:p>
          </table:table-cell>
          <table:table-cell office:value-type="float" office:value="287" table:style-name="ce50">
            <text:p>287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Smaltimento rifiuti speciali tipo amianto Presidio Caprera<text:s/></text:p>
          </table:table-cell>
          <table:table-cell office:value-type="string" table:style-name="ce8">
            <text:p>SC02.0320/Comp</text:p>
          </table:table-cell>
          <table:table-cell office:value-type="float" office:value="610" table:style-name="ce27">
            <text:p>€61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0-21T00:00:00" table:style-name="ce40">
            <text:p>21-ott-20</text:p>
          </table:table-cell>
          <table:table-cell office:value-type="float" office:value="288" table:style-name="ce50">
            <text:p>288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Fornitura materiale di consumo per attività forestale Complesso Alta Gallura - Ditta Brundu Ferramenta<text:s/></text:p>
          </table:table-cell>
          <table:table-cell office:value-type="string" table:style-name="ce8">
            <text:p>SC03.0102/Comp</text:p>
          </table:table-cell>
          <table:table-cell office:value-type="float" office:value="643" table:style-name="ce27">
            <text:p>€643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N. 5794881 DEL 21/10/2020</text:p>
          </table:table-cell>
          <table:table-cell table:number-columns-repeated="16376"/>
        </table:table-row>
        <table:table-row table:style-name="ro10">
          <table:table-cell office:value-type="date" office:date-value="2020-10-21T00:00:00" table:style-name="ce40">
            <text:p>21-ott-20</text:p>
          </table:table-cell>
          <table:table-cell office:value-type="float" office:value="289" table:style-name="ce50">
            <text:p>289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Fornitura mascherine FFP2 - Servizio Tempio - Ditta Giulio Flora<text:s/></text:p>
          </table:table-cell>
          <table:table-cell office:value-type="string" table:style-name="ce8">
            <text:p>SC03.0002/Comp</text:p>
          </table:table-cell>
          <table:table-cell office:value-type="float" office:value="3375" table:style-name="ce27">
            <text:p>€3.375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N. 5794303 DEL 21/10/2020</text:p>
          </table:table-cell>
          <table:table-cell table:number-columns-repeated="16376"/>
        </table:table-row>
        <table:table-row table:style-name="ro8">
          <table:table-cell office:value-type="date" office:date-value="2020-10-21T00:00:00" table:style-name="ce40">
            <text:p>21-ott-20</text:p>
          </table:table-cell>
          <table:table-cell office:value-type="float" office:value="290" table:style-name="ce50">
            <text:p>290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Nolo a fredo di piattaforma di lavoro elevabile tipo ragno con altezza di lavoro di almeno 25 metri -<text:s/></text:p>
          </table:table-cell>
          <table:table-cell office:value-type="string" table:style-name="ce8">
            <text:p>SC05.0321/Comp</text:p>
          </table:table-cell>
          <table:table-cell office:value-type="float" office:value="11370.4" table:style-name="ce27">
            <text:p>€11.370,4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93">
          <table:table-cell office:value-type="date" office:date-value="2020-10-22T00:00:00" table:style-name="ce40">
            <text:p>22-ott-20</text:p>
          </table:table-cell>
          <table:table-cell office:value-type="float" office:value="291" table:style-name="ce50">
            <text:p>291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Servizio di bonifica amianto presso Case Bianche Stagnali Presidio Caprera - Ditta Eco Olbia<text:s/></text:p>
          </table:table-cell>
          <table:table-cell office:value-type="string" table:style-name="ce8">
            <text:p>SC02.0320/Comp</text:p>
          </table:table-cell>
          <table:table-cell office:value-type="float" office:value="610" table:style-name="ce27">
            <text:p>€61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Contratto<text:s text:c="2"/></text:p>
          </table:table-cell>
          <table:table-cell table:number-columns-repeated="16376"/>
        </table:table-row>
        <table:table-row table:style-name="ro8">
          <table:table-cell office:value-type="date" office:date-value="2020-10-22T00:00:00" table:style-name="ce40">
            <text:p>22-ott-20</text:p>
          </table:table-cell>
          <table:table-cell office:value-type="float" office:value="292" table:style-name="ce50">
            <text:p>292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pneumatici per carriole e automezzi diversi No Aib - Lotto 5 - Ditta Tyre Retail</text:p>
          </table:table-cell>
          <table:table-cell office:value-type="string" table:style-name="ce8">
            <text:p>SC05.0320/Comp</text:p>
          </table:table-cell>
          <table:table-cell office:value-type="float" office:value="291.7" table:style-name="ce27">
            <text:p>€291,7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 n. 1076/F e n. 1080/F del 30/09/2020</text:p>
          </table:table-cell>
          <table:table-cell table:number-columns-repeated="16376"/>
        </table:table-row>
        <table:table-row table:style-name="ro8">
          <table:table-cell office:value-type="date" office:date-value="2020-10-22T00:00:00" table:style-name="ce40">
            <text:p>22-ott-20</text:p>
          </table:table-cell>
          <table:table-cell office:value-type="float" office:value="293" table:style-name="ce50">
            <text:p>293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pneumatici <text:s/>automezzi diversi Aib - Lotto 5 - Ditta Tyre Retail</text:p>
          </table:table-cell>
          <table:table-cell office:value-type="string" table:style-name="ce8">
            <text:p>SC05.6320/Comp</text:p>
          </table:table-cell>
          <table:table-cell office:value-type="float" office:value="283.36" table:style-name="ce27">
            <text:p>€283,3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78/F del 30/09/2020</text:p>
          </table:table-cell>
          <table:table-cell table:number-columns-repeated="16376"/>
        </table:table-row>
        <table:table-row table:style-name="ro19">
          <table:table-cell office:value-type="date" office:date-value="2020-10-22T00:00:00" table:style-name="ce40">
            <text:p>22-ott-20</text:p>
          </table:table-cell>
          <table:table-cell office:value-type="float" office:value="294" table:style-name="ce50">
            <text:p>294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Fornitura inerti tipo Pietrame, pietrisco e sabbia per manutenzione viabilità eventi metereologici 2013 - Complesso Bassa Gallura</text:p>
          </table:table-cell>
          <table:table-cell office:value-type="string" table:style-name="ce8">
            <text:p>SC05.0121/Comp</text:p>
          </table:table-cell>
          <table:table-cell office:value-type="float" office:value="9097.2999999999993" table:style-name="ce27">
            <text:p>€9.097,30</text:p>
          </table:table-cell>
          <table:table-cell office:value-type="string" table:style-name="ce53">
            <text:p>M. Forteschi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0-23T00:00:00" table:style-name="ce40">
            <text:p>23-ott-20</text:p>
          </table:table-cell>
          <table:table-cell office:value-type="float" office:value="295" table:style-name="ce50">
            <text:p>295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e riparazione pneumatici automezzi diversi AIB - Lotto 5 - Ditta Tyre Retail<text:s/></text:p>
          </table:table-cell>
          <table:table-cell office:value-type="string" table:style-name="ce8">
            <text:p>SC05.7320/Comp</text:p>
          </table:table-cell>
          <table:table-cell office:value-type="float" office:value="47.23" table:style-name="ce27">
            <text:p>€47,2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79/F del 30/09/2020</text:p>
          </table:table-cell>
          <table:table-cell table:number-columns-repeated="16376"/>
        </table:table-row>
        <table:table-row table:style-name="ro67">
          <table:table-cell office:value-type="date" office:date-value="2020-10-23T00:00:00" table:style-name="ce40">
            <text:p>23-ott-20</text:p>
          </table:table-cell>
          <table:table-cell office:value-type="float" office:value="296" table:style-name="ce50">
            <text:p>296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pneumatici <text:s/>automezzi diversi Aib - Lotto 5 - Ditta Tyre Retail</text:p>
          </table:table-cell>
          <table:table-cell office:value-type="string" table:style-name="ce8">
            <text:p>SC05.6320/Comp</text:p>
          </table:table-cell>
          <table:table-cell office:value-type="float" office:value="1407.88" table:style-name="ce27">
            <text:p>€1.407,8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081/F del 30/09/2020</text:p>
          </table:table-cell>
          <table:table-cell table:number-columns-repeated="16376"/>
        </table:table-row>
        <table:table-row table:style-name="ro8">
          <table:table-cell office:value-type="date" office:date-value="2020-10-26T00:00:00" table:style-name="ce40">
            <text:p>26-ott-20</text:p>
          </table:table-cell>
          <table:table-cell office:value-type="float" office:value="297" table:style-name="ce49">
            <text:p>297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pneumatici <text:s/>automezzo tipo Nissan BL770RS - Lotto 5 - Ditta Tyre Retail</text:p>
          </table:table-cell>
          <table:table-cell office:value-type="string" table:style-name="ce8">
            <text:p>SC05.0320/Comp</text:p>
          </table:table-cell>
          <table:table-cell office:value-type="float" office:value="377.71" table:style-name="ce32">
            <text:p>€377,71</text:p>
          </table:table-cell>
          <table:table-cell office:value-type="string" table:style-name="ce35">
            <text:p>G. Pintus</text:p>
          </table:table-cell>
          <table:table-cell office:value-type="string" table:style-name="ce51">
            <text:p>Fattura n. 1071/F del 30/09/2020</text:p>
          </table:table-cell>
          <table:table-cell table:number-columns-repeated="16376"/>
        </table:table-row>
        <table:table-row table:style-name="ro19">
          <table:table-cell office:value-type="date" office:date-value="2020-10-26T00:00:00" table:style-name="ce40">
            <text:p>26-ott-20</text:p>
          </table:table-cell>
          <table:table-cell office:value-type="float" office:value="298" table:style-name="ce49">
            <text:p>298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e riparazione pneumatici automezzi diversi AIB - Lotto 5 - Ditta Tyre Retail<text:s/></text:p>
          </table:table-cell>
          <table:table-cell office:value-type="string" table:style-name="ce8">
            <text:p>SC05.7320/Comp</text:p>
          </table:table-cell>
          <table:table-cell office:value-type="float" office:value="125.05" table:style-name="ce27">
            <text:p>€125,05</text:p>
          </table:table-cell>
          <table:table-cell office:value-type="string" table:style-name="ce35">
            <text:p>G. Pintus</text:p>
          </table:table-cell>
          <table:table-cell office:value-type="string" table:style-name="ce51">
            <text:p>Fattura n. 1074/F del 30/09/2020</text:p>
          </table:table-cell>
          <table:table-cell table:number-columns-repeated="16376"/>
        </table:table-row>
        <table:table-row table:style-name="ro94">
          <table:table-cell office:value-type="date" office:date-value="2020-10-26T00:00:00" table:style-name="ce40">
            <text:p>26-ott-20</text:p>
          </table:table-cell>
          <table:table-cell office:value-type="float" office:value="299" table:style-name="ce49">
            <text:p>299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Manutenzione ordinaria e riparazione pneumatici automezzo Iveco 135 BL498RW NO AIB - Lotto 5 - Ditta Tyre Retail<text:s/></text:p>
          </table:table-cell>
          <table:table-cell office:value-type="string" table:style-name="ce8">
            <text:p>SC05.1320/Comp</text:p>
          </table:table-cell>
          <table:table-cell office:value-type="float" office:value="16.23" table:style-name="ce32">
            <text:p>€16,23</text:p>
          </table:table-cell>
          <table:table-cell office:value-type="string" table:style-name="ce35">
            <text:p>G. Pintus</text:p>
          </table:table-cell>
          <table:table-cell office:value-type="string" table:style-name="ce38">
            <text:p>Fattura n. 1073/F del 30/09/2020</text:p>
          </table:table-cell>
          <table:table-cell table:number-columns-repeated="16376"/>
        </table:table-row>
        <table:table-row table:style-name="ro95">
          <table:table-cell office:value-type="date" office:date-value="2020-10-27T00:00:00" table:style-name="ce40">
            <text:p>27-ott-20</text:p>
          </table:table-cell>
          <table:table-cell office:value-type="float" office:value="300" table:style-name="ce49">
            <text:p>30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capi di vestiario DPI per personale AIB e P.C. - Ditta Rap Professional</text:p>
          </table:table-cell>
          <table:table-cell office:value-type="string" table:style-name="ce8">
            <text:p>SC03.0010/Comp</text:p>
          </table:table-cell>
          <table:table-cell office:value-type="float" office:value="5402.16" table:style-name="ce32">
            <text:p>€5.402,16</text:p>
          </table:table-cell>
          <table:table-cell office:value-type="string" table:style-name="ce35">
            <text:p>G. Pintus</text:p>
          </table:table-cell>
          <table:table-cell office:value-type="string" table:style-name="ce51">
            <text:p>ODA n. 5800446 del 27/10/2020</text:p>
          </table:table-cell>
          <table:table-cell table:number-columns-repeated="16376"/>
        </table:table-row>
        <table:table-row table:style-name="ro96">
          <table:table-cell office:value-type="date" office:date-value="2020-10-27T00:00:00" table:style-name="ce40">
            <text:p>27-ott-20</text:p>
          </table:table-cell>
          <table:table-cell office:value-type="float" office:value="301" table:style-name="ce49">
            <text:p>301</text:p>
          </table:table-cell>
          <table:table-cell office:value-type="string" table:style-name="ce7">
            <text:p>paghe/contributi</text:p>
          </table:table-cell>
          <table:table-cell office:value-type="string" table:style-name="ce8">
            <text:p>Accertamento, Impegno, Regolazione Sospeso - Mandato non andato a buon fine - Premio di risultato 2019 - Piccoi Elia Angela</text:p>
          </table:table-cell>
          <table:table-cell office:value-type="string" table:style-name="ce8">
            <text:p>SC06.0151/Comp - EC620.007/Cpm</text:p>
          </table:table-cell>
          <table:table-cell office:value-type="float" office:value="134.29" table:style-name="ce56">
            <text:p>€134,29</text:p>
          </table:table-cell>
          <table:table-cell office:value-type="string" table:style-name="ce35">
            <text:p>G. Pintus</text:p>
          </table:table-cell>
          <table:table-cell office:value-type="string" table:style-name="ce51">
            <text:p>Premio di risultato anno 2019 dipendente trimestrale Piccoi Elia Angela</text:p>
          </table:table-cell>
          <table:table-cell table:number-columns-repeated="16376"/>
        </table:table-row>
        <table:table-row table:style-name="ro43">
          <table:table-cell office:value-type="date" office:date-value="2020-10-28T00:00:00" table:style-name="ce40">
            <text:p>28-ott-20</text:p>
          </table:table-cell>
          <table:table-cell office:value-type="float" office:value="302" table:style-name="ce49">
            <text:p>30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settembre 2020 <text:s text:c="2"/>- Utenza diverse - Ditta Enel Energia</text:p>
          </table:table-cell>
          <table:table-cell office:value-type="string" table:style-name="ce8">
            <text:p>SC02.0313/Comp</text:p>
          </table:table-cell>
          <table:table-cell office:value-type="float" office:value="670.09" table:style-name="ce32">
            <text:p>€670,09</text:p>
          </table:table-cell>
          <table:table-cell office:value-type="string" table:style-name="ce35">
            <text:p>G. Pintus</text:p>
          </table:table-cell>
          <table:table-cell office:value-type="string" table:style-name="ce51">
            <text:p>Fatture: n. 004070920914 del 13/10/20 - n. 004064894517 - n- 004064894513 - n. 004064894516 -n. 004064894544 - n. 004064894554 - del 07/10/2020</text:p>
          </table:table-cell>
          <table:table-cell table:number-columns-repeated="16376"/>
        </table:table-row>
        <table:table-row table:style-name="ro97">
          <table:table-cell office:value-type="date" office:date-value="2020-10-28T00:00:00" table:style-name="ce40">
            <text:p>28-ott-20</text:p>
          </table:table-cell>
          <table:table-cell office:value-type="float" office:value="303" table:style-name="ce49">
            <text:p>303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 a contrarre acquisto tubolari per ripristino strade alluvione 2013<text:s/></text:p>
          </table:table-cell>
          <table:table-cell office:value-type="string" table:style-name="ce8">
            <text:p>SC05.0121/Comp</text:p>
          </table:table-cell>
          <table:table-cell office:value-type="float" office:value="68440.98" table:style-name="ce32">
            <text:p>€68.440,98</text:p>
          </table:table-cell>
          <table:table-cell office:value-type="string" table:style-name="ce60">
            <text:p>M. Barneschi</text:p>
          </table:table-cell>
          <table:table-cell table:style-name="ce51"/>
          <table:table-cell table:number-columns-repeated="16376"/>
        </table:table-row>
        <table:table-row table:style-name="ro98">
          <table:table-cell office:value-type="date" office:date-value="2020-10-28T00:00:00" table:style-name="ce40">
            <text:p>28-ott-20</text:p>
          </table:table-cell>
          <table:table-cell office:value-type="float" office:value="304" table:style-name="ce49">
            <text:p>304</text:p>
          </table:table-cell>
          <table:table-cell office:value-type="string" table:style-name="ce7">
            <text:p>variazione di bilancio<text:s/></text:p>
          </table:table-cell>
          <table:table-cell office:value-type="string" table:style-name="ce31">
            <text:p>Variazione compensativa competenza e cassa stesso C.di R. 00.00.02.25 Tempio - dal Cap. SC03.1104 (in diminuzione) al Cap. SC03.9001 (in Aumento) - Competenze 2020</text:p>
          </table:table-cell>
          <table:table-cell office:value-type="string" table:style-name="ce8">
            <text:p>SC03.1104/Comp SC03.9001/Comp</text:p>
          </table:table-cell>
          <table:table-cell office:value-type="float" office:value="300" table:style-name="ce32">
            <text:p>€300,00</text:p>
          </table:table-cell>
          <table:table-cell office:value-type="string" table:style-name="ce35">
            <text:p>G. Pintus</text:p>
          </table:table-cell>
          <table:table-cell table:style-name="ce51"/>
          <table:table-cell table:number-columns-repeated="16376"/>
        </table:table-row>
        <table:table-row table:style-name="ro77">
          <table:table-cell office:value-type="date" office:date-value="2020-10-28T00:00:00" table:style-name="ce40">
            <text:p>28-ott-20</text:p>
          </table:table-cell>
          <table:table-cell office:value-type="float" office:value="305" table:style-name="ce49">
            <text:p>305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 a contrarre per fornitura sabbione granitico per manut. strade interessate dall'alluvione 2013 - CIG: 849531293B <text:s/>- Complesso Bassa Gallura</text:p>
          </table:table-cell>
          <table:table-cell office:value-type="string" table:style-name="ce8">
            <text:p>SC05.0300/Comp</text:p>
          </table:table-cell>
          <table:table-cell office:value-type="float" office:value="90000" table:style-name="ce32">
            <text:p>€90.000,00</text:p>
          </table:table-cell>
          <table:table-cell office:value-type="string" table:style-name="ce53">
            <text:p>G.M.INZAINA</text:p>
          </table:table-cell>
          <table:table-cell table:style-name="ce51"/>
          <table:table-cell table:number-columns-repeated="16376"/>
        </table:table-row>
        <table:table-row table:style-name="ro55">
          <table:table-cell office:value-type="date" office:date-value="2020-10-29T00:00:00" table:style-name="ce40">
            <text:p>29-ott-20</text:p>
          </table:table-cell>
          <table:table-cell office:value-type="float" office:value="306" table:style-name="ce49">
            <text:p>306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Smaltimento rifiuti speciali tipo veterinario CERFS F. Noce - Ditta E' Ambiente</text:p>
          </table:table-cell>
          <table:table-cell office:value-type="string" table:style-name="ce8">
            <text:p>SC02.0320/Comp</text:p>
          </table:table-cell>
          <table:table-cell office:value-type="float" office:value="1598.2" table:style-name="ce32">
            <text:p>€1.598,20</text:p>
          </table:table-cell>
          <table:table-cell office:value-type="string" table:style-name="ce35">
            <text:p>G. Pintus</text:p>
          </table:table-cell>
          <table:table-cell office:value-type="string" table:style-name="ce51">
            <text:p>Lettera contratto prot. 5004 del 29/10/2020</text:p>
          </table:table-cell>
          <table:table-cell table:number-columns-repeated="16376"/>
        </table:table-row>
        <table:table-row table:style-name="ro70">
          <table:table-cell office:value-type="date" office:date-value="2020-10-29T00:00:00" table:style-name="ce40">
            <text:p>29-ott-20</text:p>
          </table:table-cell>
          <table:table-cell office:value-type="float" office:value="307" table:style-name="ce49">
            <text:p>307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Determina a contrarre per fornitura cemento ripristino rete stradale Presidi Complesso bassa Gallura</text:p>
          </table:table-cell>
          <table:table-cell office:value-type="string" table:style-name="ce8">
            <text:p>SC05.0121/Comp</text:p>
          </table:table-cell>
          <table:table-cell office:value-type="float" office:value="2200" table:style-name="ce32">
            <text:p>€2.200,00</text:p>
          </table:table-cell>
          <table:table-cell office:value-type="string" table:style-name="ce60">
            <text:p>G.F. Pisano</text:p>
          </table:table-cell>
          <table:table-cell table:style-name="ce51"/>
          <table:table-cell table:number-columns-repeated="16376"/>
        </table:table-row>
        <table:table-row table:style-name="ro99">
          <table:table-cell office:value-type="date" office:date-value="2020-10-29T00:00:00" table:style-name="ce40">
            <text:p>29-ott-20</text:p>
          </table:table-cell>
          <table:table-cell office:value-type="float" office:value="308" table:style-name="ce49">
            <text:p>308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 contrarre - acquisto materiale di consumo per attività apistica<text:s/></text:p>
          </table:table-cell>
          <table:table-cell office:value-type="string" table:style-name="ce8">
            <text:p>SC03.0401/Comp</text:p>
          </table:table-cell>
          <table:table-cell office:value-type="float" office:value="6500" table:style-name="ce32">
            <text:p>€6.500,00</text:p>
          </table:table-cell>
          <table:table-cell office:value-type="string" table:style-name="ce53">
            <text:p>G.M.INZAINA</text:p>
          </table:table-cell>
          <table:table-cell table:style-name="ce51"/>
          <table:table-cell table:number-columns-repeated="16376"/>
        </table:table-row>
        <table:table-row table:style-name="ro52">
          <table:table-cell office:value-type="date" office:date-value="2020-10-29T00:00:00" table:style-name="ce40">
            <text:p>29-ott-20</text:p>
          </table:table-cell>
          <table:table-cell office:value-type="float" office:value="309" table:style-name="ce49">
            <text:p>309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ffidamento servizio di verifica apparecchio radiologico centro CERFS Olbia</text:p>
          </table:table-cell>
          <table:table-cell office:value-type="string" table:style-name="ce8">
            <text:p>SC04.0020/Comp</text:p>
          </table:table-cell>
          <table:table-cell office:value-type="float" office:value="500" table:style-name="ce32">
            <text:p>€500,00</text:p>
          </table:table-cell>
          <table:table-cell office:value-type="string" table:style-name="ce53">
            <text:p>G.M.INZAINA</text:p>
          </table:table-cell>
          <table:table-cell table:style-name="ce51"/>
          <table:table-cell table:number-columns-repeated="16376"/>
        </table:table-row>
        <table:table-row table:style-name="ro56">
          <table:table-cell office:value-type="date" office:date-value="2020-10-29T00:00:00" table:style-name="ce40">
            <text:p>29-ott-20</text:p>
          </table:table-cell>
          <table:table-cell office:value-type="float" office:value="310" table:style-name="ce49">
            <text:p>310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attrezzatura per attività apistica tipo inverter per Centro di Smielatura Filigosu</text:p>
          </table:table-cell>
          <table:table-cell office:value-type="string" table:style-name="ce8">
            <text:p>SC03.0445/Comp</text:p>
          </table:table-cell>
          <table:table-cell office:value-type="float" office:value="2000" table:style-name="ce32">
            <text:p>€2.000,00</text:p>
          </table:table-cell>
          <table:table-cell office:value-type="string" table:style-name="ce53">
            <text:p>G.M.INZAINA</text:p>
          </table:table-cell>
          <table:table-cell table:style-name="ce51"/>
          <table:table-cell table:number-columns-repeated="16376"/>
        </table:table-row>
        <table:table-row table:style-name="ro100">
          <table:table-cell office:value-type="date" office:date-value="2020-10-29T00:00:00" table:style-name="ce40">
            <text:p>29-ott-20</text:p>
          </table:table-cell>
          <table:table-cell office:value-type="float" office:value="311" table:style-name="ce49">
            <text:p>311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Materiali ed accessori per infrastrutture leggere Fauna</text:p>
          </table:table-cell>
          <table:table-cell office:value-type="string" table:style-name="ce8">
            <text:p>SC04.0020/Comp</text:p>
          </table:table-cell>
          <table:table-cell office:value-type="float" office:value="2500" table:style-name="ce32">
            <text:p>€2.5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1">
          <table:table-cell office:value-type="date" office:date-value="2020-10-29T00:00:00" table:style-name="ce40">
            <text:p>29-ott-20</text:p>
          </table:table-cell>
          <table:table-cell office:value-type="float" office:value="312" table:style-name="ce49">
            <text:p>312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materiale di consumo per attività di Tree Climbing -<text:s/></text:p>
          </table:table-cell>
          <table:table-cell office:value-type="string" table:style-name="ce8">
            <text:p>SC03.0102/Comp</text:p>
          </table:table-cell>
          <table:table-cell office:value-type="float" office:value="3000" table:style-name="ce32">
            <text:p>€3.000,00</text:p>
          </table:table-cell>
          <table:table-cell office:value-type="string" table:style-name="ce32">
            <text:p>M. Barneschi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10-29T00:00:00" table:style-name="ce40">
            <text:p>29-ott-20</text:p>
          </table:table-cell>
          <table:table-cell office:value-type="float" office:value="313" table:style-name="ce49">
            <text:p>31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Sanificazione autobotti per acqua potabile AIB e P. C. - Ditta Nuova Prima</text:p>
          </table:table-cell>
          <table:table-cell office:value-type="string" table:style-name="ce8">
            <text:p>SC05.7320/Comp</text:p>
          </table:table-cell>
          <table:table-cell office:value-type="float" office:value="474.58" table:style-name="ce32">
            <text:p>€474,5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Trattativa diretta n. 1464025 del 29/10/2020</text:p>
          </table:table-cell>
          <table:table-cell table:number-columns-repeated="16376"/>
        </table:table-row>
        <table:table-row table:style-name="ro7">
          <table:table-cell office:value-type="date" office:date-value="2020-10-30T00:00:00" table:style-name="ce40">
            <text:p>30-ott-20</text:p>
          </table:table-cell>
          <table:table-cell office:value-type="float" office:value="314" table:style-name="ce49">
            <text:p>314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ricambi per automezzi diversi AIB e P.C. - Lotto 2 - Ditta Nuova Man</text:p>
          </table:table-cell>
          <table:table-cell office:value-type="string" table:style-name="ce8">
            <text:p>SC05.6320/Comp</text:p>
          </table:table-cell>
          <table:table-cell office:value-type="float" office:value="1405.27" table:style-name="ce32">
            <text:p>€1.405,2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102">
          <table:table-cell office:value-type="date" office:date-value="2020-10-30T00:00:00" table:style-name="ce40">
            <text:p>30-ott-20</text:p>
          </table:table-cell>
          <table:table-cell office:value-type="float" office:value="315" table:style-name="ce49">
            <text:p>315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attrezzatura varia per ambulatorio CERFS Olbia per attività faunistica</text:p>
          </table:table-cell>
          <table:table-cell office:value-type="string" table:style-name="ce8">
            <text:p>SC04.0030/Comp</text:p>
          </table:table-cell>
          <table:table-cell office:value-type="float" office:value="7000" table:style-name="ce32">
            <text:p>€7.000,00</text:p>
          </table:table-cell>
          <table:table-cell office:value-type="string" table:style-name="ce53">
            <text:p>G.M.INZAINA</text:p>
          </table:table-cell>
          <table:table-cell table:number-columns-repeated="2" table:style-name="ce7"/>
          <table:table-cell table:number-columns-repeated="16375"/>
        </table:table-row>
        <table:table-row table:style-name="ro51">
          <table:table-cell office:value-type="date" office:date-value="2020-10-30T00:00:00" table:style-name="ce40">
            <text:p>30-ott-20</text:p>
          </table:table-cell>
          <table:table-cell office:value-type="float" office:value="316" table:style-name="ce49">
            <text:p>31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manutenzione ordinaria mezzi agricoli diversi - Lotto 7 - Ditta Off. Mecc. M. Sanna</text:p>
          </table:table-cell>
          <table:table-cell office:value-type="string" table:style-name="ce8">
            <text:p>SC05.1320/Comp</text:p>
          </table:table-cell>
          <table:table-cell office:value-type="float" office:value="5913.24" table:style-name="ce32">
            <text:p>€5.913,2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FE358 del 16/10/2020 e n. FE359 del 19/10/2020</text:p>
          </table:table-cell>
          <table:table-cell table:number-columns-repeated="16376"/>
        </table:table-row>
        <table:table-row table:style-name="ro31">
          <table:table-cell office:value-type="date" office:date-value="2020-10-30T00:00:00" table:style-name="ce40">
            <text:p>30-ott-20</text:p>
          </table:table-cell>
          <table:table-cell office:value-type="float" office:value="317" table:style-name="ce49">
            <text:p>31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Completamento impianto elettrico officina autoparco fabbricato ZIR Tempio - Commessa 901368 - Beni di Terzi - Ditta Termoidraulica Artigiana di G. Rubattu<text:s/></text:p>
          </table:table-cell>
          <table:table-cell office:value-type="string" table:style-name="ce8">
            <text:p>SC05.0213/Comp</text:p>
          </table:table-cell>
          <table:table-cell office:value-type="float" office:value="10367.64" table:style-name="ce32">
            <text:p>€10.367,6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attPA16_20 del 21/10/2020</text:p>
          </table:table-cell>
          <table:table-cell table:number-columns-repeated="16376"/>
        </table:table-row>
        <table:table-row table:style-name="ro103">
          <table:table-cell office:value-type="date" office:date-value="2020-11-02T00:00:00" table:style-name="ce40">
            <text:p>2-nov-20</text:p>
          </table:table-cell>
          <table:table-cell office:value-type="float" office:value="318" table:style-name="ce49">
            <text:p>318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lubrificanti per motori a 2 tempio prodotto alchilato Aspen2</text:p>
          </table:table-cell>
          <table:table-cell office:value-type="string" table:style-name="ce8">
            <text:p>SC05.0320/Comp</text:p>
          </table:table-cell>
          <table:table-cell office:value-type="float" office:value="650" table:style-name="ce32">
            <text:p>€65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date" office:date-value="2020-11-02T00:00:00" table:style-name="ce40">
            <text:p>2-nov-20</text:p>
          </table:table-cell>
          <table:table-cell office:value-type="float" office:value="319" table:style-name="ce49">
            <text:p>319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videoregistratore DVR Ibrido per impianto videosorveglianza sede Servizio - CIG: Z552EFAA2D</text:p>
          </table:table-cell>
          <table:table-cell office:value-type="string" table:style-name="ce8">
            <text:p>SC05.0300/Comp</text:p>
          </table:table-cell>
          <table:table-cell office:value-type="float" office:value="350" table:style-name="ce32">
            <text:p>€35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11-03T00:00:00" table:style-name="ce40">
            <text:p>3-nov-20</text:p>
          </table:table-cell>
          <table:table-cell office:value-type="float" office:value="320" table:style-name="ce49">
            <text:p>32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pneumatici per automezzi diversi AIB e P.C. - Accordo Quadro Lotto 5</text:p>
          </table:table-cell>
          <table:table-cell office:value-type="string" table:style-name="ce8">
            <text:p>SC05.6320/Comp</text:p>
          </table:table-cell>
          <table:table-cell office:value-type="float" office:value="4528.8500000000004" table:style-name="ce32">
            <text:p>€4.528,85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16">
          <table:table-cell office:value-type="date" office:date-value="2020-11-03T00:00:00" table:style-name="ce40">
            <text:p>3-nov-20</text:p>
          </table:table-cell>
          <table:table-cell office:value-type="float" office:value="321" table:style-name="ce49">
            <text:p>321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quisto Videoregistratore + harddisk per impianto videosorveglianza sede Servizio - Ditta MEF srl</text:p>
          </table:table-cell>
          <table:table-cell office:value-type="string" table:style-name="ce8">
            <text:p>SC05.0300/Comp</text:p>
          </table:table-cell>
          <table:table-cell office:value-type="float" office:value="313.54000000000002" table:style-name="ce32">
            <text:p>€313,5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 ODA 5822782 del 03/11/2020</text:p>
          </table:table-cell>
          <table:table-cell table:number-columns-repeated="16376"/>
        </table:table-row>
        <table:table-row table:style-name="ro10">
          <table:table-cell office:value-type="date" office:date-value="2020-11-04T00:00:00" table:style-name="ce40">
            <text:p>4-nov-20</text:p>
          </table:table-cell>
          <table:table-cell office:value-type="float" office:value="322" table:style-name="ce49">
            <text:p>322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Riproposizione Fornitura scarponi DPI per dipendenti attività forestale - Mepa</text:p>
          </table:table-cell>
          <table:table-cell office:value-type="string" table:style-name="ce8">
            <text:p>SC03.0002/Comp</text:p>
          </table:table-cell>
          <table:table-cell office:value-type="float" office:value="13603" table:style-name="ce27">
            <text:p>€13.603,00</text:p>
          </table:table-cell>
          <table:table-cell office:value-type="string" table:style-name="ce35">
            <text:p>G.M.INZAINA</text:p>
          </table:table-cell>
          <table:table-cell table:style-name="ce8"/>
          <table:table-cell table:number-columns-repeated="16376"/>
        </table:table-row>
        <table:table-row table:style-name="ro61">
          <table:table-cell office:value-type="date" office:date-value="2020-11-04T00:00:00" table:style-name="ce40">
            <text:p>4-nov-20</text:p>
          </table:table-cell>
          <table:table-cell office:value-type="float" office:value="323" table:style-name="ce49">
            <text:p>32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Oneri accessori periodo dal 01/01/2020 al 30/09/2020 ed indennità occupazione periodo dal 28/04/2020 al 30/09/2020 - Fabbricato occupato nella ZIR Olbia dal Complesso Olbia - Ditta CIPNES Gallura</text:p>
          </table:table-cell>
          <table:table-cell office:value-type="string" table:style-name="ce8">
            <text:p>SC02.0310/Comp</text:p>
          </table:table-cell>
          <table:table-cell office:value-type="float" office:value="14134.47" table:style-name="ce32">
            <text:p>€14.134,4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19/04/2005 - Registrato il 28/04/2005 N. 895 serie 3 e Nota Dir. Gen. Prot. 13847 del 29/09/2020</text:p>
          </table:table-cell>
          <table:table-cell table:number-columns-repeated="16376"/>
        </table:table-row>
        <table:table-row table:style-name="ro11">
          <table:table-cell office:value-type="date" office:date-value="2020-11-04T00:00:00" table:style-name="ce40">
            <text:p>4-nov-20</text:p>
          </table:table-cell>
          <table:table-cell office:value-type="float" office:value="324" table:style-name="ce49">
            <text:p>32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Settembre 2020 utenza M.Olia Pod: IT001E99078789 - Ditta Hera Comm</text:p>
          </table:table-cell>
          <table:table-cell office:value-type="string" table:style-name="ce8">
            <text:p>SC02.0213/Comp</text:p>
          </table:table-cell>
          <table:table-cell office:value-type="float" office:value="143.34" table:style-name="ce32">
            <text:p>€143,3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12019288157 del 23/10/2020</text:p>
          </table:table-cell>
          <table:table-cell table:number-columns-repeated="16376"/>
        </table:table-row>
        <table:table-row table:style-name="ro12">
          <table:table-cell office:value-type="date" office:date-value="2020-11-05T00:00:00" table:style-name="ce40">
            <text:p>5-nov-20</text:p>
          </table:table-cell>
          <table:table-cell office:value-type="float" office:value="325" table:style-name="ce49">
            <text:p>325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Riproposizione Fornitura inerti tipo Pietrame, pietrisco e sabbia per manutenzione viabilità eventi metereologici 2013 - Complesso Bassa Gallura</text:p>
          </table:table-cell>
          <table:table-cell office:value-type="string" table:style-name="ce8">
            <text:p>SC05.0121/Comp</text:p>
          </table:table-cell>
          <table:table-cell office:value-type="float" office:value="16240.3" table:style-name="ce32">
            <text:p>€16.240,30</text:p>
          </table:table-cell>
          <table:table-cell office:value-type="string" table:style-name="ce53">
            <text:p>M. Forteschi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11-05T00:00:00" table:style-name="ce40">
            <text:p>5-nov-20</text:p>
          </table:table-cell>
          <table:table-cell office:value-type="float" office:value="326" table:style-name="ce49">
            <text:p>326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.O.T. anno 2020 - Fornitori diversi - Presidio Salauna</text:p>
          </table:table-cell>
          <table:table-cell office:value-type="string" table:style-name="ce8">
            <text:p>SC03.0101/Comp</text:p>
          </table:table-cell>
          <table:table-cell office:value-type="float" office:value="8965.2000000000007" table:style-name="ce32">
            <text:p>€8.965,20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104">
          <table:table-cell office:value-type="date" office:date-value="2020-11-06T00:00:00" table:style-name="ce40">
            <text:p>6-nov-20</text:p>
          </table:table-cell>
          <table:table-cell office:value-type="float" office:value="327" table:style-name="ce49">
            <text:p>32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.O.T. anno 2020 - Fornitori diversi - Presidio Salauna</text:p>
          </table:table-cell>
          <table:table-cell office:value-type="string" table:style-name="ce8">
            <text:p>SC03.0101/Comp</text:p>
          </table:table-cell>
          <table:table-cell office:value-type="float" office:value="4593.6000000000004" table:style-name="ce32">
            <text:p>€4.593,60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86">
          <table:table-cell office:value-type="date" office:date-value="2020-11-06T00:00:00" table:style-name="ce40">
            <text:p>6-nov-20</text:p>
          </table:table-cell>
          <table:table-cell office:value-type="float" office:value="328" table:style-name="ce49">
            <text:p>32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I.O.T. anno 2020 - Fornitori diversi - Presidio Monte di Cognu</text:p>
          </table:table-cell>
          <table:table-cell office:value-type="string" table:style-name="ce8">
            <text:p>SC03.0101/Comp</text:p>
          </table:table-cell>
          <table:table-cell office:value-type="float" office:value="3413.26" table:style-name="ce32">
            <text:p>€3.413,26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date" office:date-value="2020-11-09T00:00:00" table:style-name="ce40">
            <text:p>9-nov-20</text:p>
          </table:table-cell>
          <table:table-cell office:value-type="float" office:value="329" table:style-name="ce49">
            <text:p>329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Acquisto mangimi per fauna - Ditta Hobby Casa</text:p>
          </table:table-cell>
          <table:table-cell office:value-type="string" table:style-name="ce8">
            <text:p>SC04.0020/Comp</text:p>
          </table:table-cell>
          <table:table-cell office:value-type="float" office:value="432.33" table:style-name="ce32">
            <text:p>€432,3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Contratto prot. 5225 del 09/11/2020</text:p>
          </table:table-cell>
          <table:table-cell table:number-columns-repeated="16376"/>
        </table:table-row>
        <table:table-row table:style-name="ro46">
          <table:table-cell office:value-type="date" office:date-value="2020-11-09T00:00:00" table:style-name="ce40">
            <text:p>9-nov-20</text:p>
          </table:table-cell>
          <table:table-cell office:value-type="float" office:value="330" table:style-name="ce49">
            <text:p>33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Nolo a freddo piattaforma di lavoro elevabile tipo ragno 25 mt. - Ditta TecnoAlt</text:p>
          </table:table-cell>
          <table:table-cell office:value-type="string" table:style-name="ce8">
            <text:p>SC05.0321/Comp</text:p>
          </table:table-cell>
          <table:table-cell office:value-type="float" office:value="11370.4" table:style-name="ce32">
            <text:p>€11.370,4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n. 5838300 del 09/11/2020 prot. 5255</text:p>
          </table:table-cell>
          <table:table-cell table:number-columns-repeated="16376"/>
        </table:table-row>
        <table:table-row table:style-name="ro105">
          <table:table-cell office:value-type="date" office:date-value="2020-11-09T00:00:00" table:style-name="ce40">
            <text:p>9-nov-20</text:p>
          </table:table-cell>
          <table:table-cell office:value-type="float" office:value="331" table:style-name="ce49">
            <text:p>331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t. Di consumo per attività forestale - Ditta Brundu Ferramenta</text:p>
          </table:table-cell>
          <table:table-cell office:value-type="string" table:style-name="ce8">
            <text:p>SC03.0102/Comp</text:p>
          </table:table-cell>
          <table:table-cell office:value-type="float" office:value="643" table:style-name="ce32">
            <text:p>€643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2 del 03/11/2020</text:p>
          </table:table-cell>
          <table:table-cell table:number-columns-repeated="16376"/>
        </table:table-row>
        <table:table-row table:style-name="ro9">
          <table:table-cell office:value-type="date" office:date-value="2020-11-10T00:00:00" table:style-name="ce40">
            <text:p>10-nov-20</text:p>
          </table:table-cell>
          <table:table-cell office:value-type="float" office:value="332" table:style-name="ce49">
            <text:p>332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materiali di consumo per l'attività dei lavori forestali in Tree Climbing - Ditta S.A.I. srl</text:p>
          </table:table-cell>
          <table:table-cell office:value-type="string" table:style-name="ce8">
            <text:p>SC03.0102/Comp</text:p>
          </table:table-cell>
          <table:table-cell office:value-type="float" office:value="2518.25" table:style-name="ce32">
            <text:p>€2.518,2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Numero trattativa 1481895 del 10/11/2020<text:s/></text:p>
          </table:table-cell>
          <table:table-cell table:number-columns-repeated="16376"/>
        </table:table-row>
        <table:table-row table:style-name="ro31">
          <table:table-cell office:value-type="date" office:date-value="2020-11-12T00:00:00" table:style-name="ce40">
            <text:p>12-nov-20</text:p>
          </table:table-cell>
          <table:table-cell office:value-type="float" office:value="333" table:style-name="ce49">
            <text:p>33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Contratto per la fornitura del servizio di rilascio relazione tecnica contenente valutazioni e indicazioni di radio protezione apparecchiatura radiologia. Ditta Dr. Erre Nicolò</text:p>
          </table:table-cell>
          <table:table-cell office:value-type="string" table:style-name="ce8">
            <text:p>SC04.0020/Comp</text:p>
          </table:table-cell>
          <table:table-cell office:value-type="float" office:value="459" table:style-name="ce32">
            <text:p>€459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Contratto prot. 5368 del 12/11/2020</text:p>
          </table:table-cell>
          <table:table-cell table:number-columns-repeated="16376"/>
        </table:table-row>
        <table:table-row table:style-name="ro7">
          <table:table-cell office:value-type="date" office:date-value="2020-11-12T00:00:00" table:style-name="ce40">
            <text:p>12-nov-20</text:p>
          </table:table-cell>
          <table:table-cell office:value-type="float" office:value="334" table:style-name="ce49">
            <text:p>334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materiale di consumo per igiene ambienti CERFS Olbia - Ditta Pulisarda</text:p>
          </table:table-cell>
          <table:table-cell office:value-type="string" table:style-name="ce8">
            <text:p>SC04.0020/Comp</text:p>
          </table:table-cell>
          <table:table-cell office:value-type="float" office:value="1583.5" table:style-name="ce32">
            <text:p>€1.583,5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Contratto RDO 2678323 del 12/11/2020</text:p>
          </table:table-cell>
          <table:table-cell table:number-columns-repeated="16376"/>
        </table:table-row>
        <table:table-row table:style-name="ro41">
          <table:table-cell office:value-type="date" office:date-value="2020-11-13T00:00:00" table:style-name="ce40">
            <text:p>13-nov-20</text:p>
          </table:table-cell>
          <table:table-cell office:value-type="float" office:value="335" table:style-name="ce49">
            <text:p>335</text:p>
          </table:table-cell>
          <table:table-cell office:value-type="string" table:style-name="ce7">
            <text:p>variazione di bilancio<text:s/></text:p>
          </table:table-cell>
          <table:table-cell office:value-type="string" table:style-name="ce31">
            <text:p>Variazione compensativa diversi centri di responsabilità da Servizio Tempio (in diminuzione) a Servizio Iglesias (in aumento)</text:p>
          </table:table-cell>
          <table:table-cell office:value-type="string" table:style-name="ce8">
            <text:p>SC05.0213/Comp</text:p>
          </table:table-cell>
          <table:table-cell office:value-type="float" office:value="30000" table:style-name="ce32">
            <text:p>€30.00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Parere Servizio Bilancio della D.G. del 12/11/2020</text:p>
          </table:table-cell>
          <table:table-cell table:number-columns-repeated="16376"/>
        </table:table-row>
        <table:table-row table:style-name="ro35">
          <table:table-cell office:value-type="date" office:date-value="2020-11-13T00:00:00" table:style-name="ce40">
            <text:p>13-nov-20</text:p>
          </table:table-cell>
          <table:table-cell office:value-type="float" office:value="336" table:style-name="ce49">
            <text:p>336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Ripetizione analisi chimico battereologica acqua ad uso umano Centro di smielatura Filigosu e per la sicurezza del personale</text:p>
          </table:table-cell>
          <table:table-cell office:value-type="string" table:style-name="ce8">
            <text:p>SC03.9001/Comp</text:p>
          </table:table-cell>
          <table:table-cell office:value-type="float" office:value="237.9" table:style-name="ce32">
            <text:p>€237,9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6">
          <table:table-cell office:value-type="date" office:date-value="2020-11-13T00:00:00" table:style-name="ce40">
            <text:p>13-nov-20</text:p>
          </table:table-cell>
          <table:table-cell office:value-type="float" office:value="337" table:style-name="ce49">
            <text:p>337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materiale di consumo per attività AIB e Protezione Civile -<text:s/></text:p>
          </table:table-cell>
          <table:table-cell office:value-type="string" table:style-name="ce8">
            <text:p>SC05.0001/Comp</text:p>
          </table:table-cell>
          <table:table-cell office:value-type="float" office:value="4312.7" table:style-name="ce32">
            <text:p>€4.312,7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54">
          <table:table-cell office:value-type="date" office:date-value="2020-11-13T00:00:00" table:style-name="ce40">
            <text:p>13-nov-20</text:p>
          </table:table-cell>
          <table:table-cell office:value-type="float" office:value="338" table:style-name="ce49">
            <text:p>338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di attrezzatura per attività AIB e Protezione Civile</text:p>
          </table:table-cell>
          <table:table-cell office:value-type="string" table:style-name="ce8">
            <text:p>SC05.0005/Comp</text:p>
          </table:table-cell>
          <table:table-cell office:value-type="float" office:value="4331" table:style-name="ce32">
            <text:p>€4.331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11-16T00:00:00" table:style-name="ce40">
            <text:p>16-nov-20</text:p>
          </table:table-cell>
          <table:table-cell office:value-type="float" office:value="339" table:style-name="ce49">
            <text:p>339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quisto materiali di consumo per manutenzione ordinaria vedette e postazioni AIB</text:p>
          </table:table-cell>
          <table:table-cell office:value-type="string" table:style-name="ce8">
            <text:p>SC05.6300/Comp</text:p>
          </table:table-cell>
          <table:table-cell office:value-type="float" office:value="10000" table:style-name="ce32">
            <text:p>€10.0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7">
          <table:table-cell office:value-type="date" office:date-value="2020-11-16T00:00:00" table:style-name="ce40">
            <text:p>16-nov-20</text:p>
          </table:table-cell>
          <table:table-cell office:value-type="float" office:value="340" table:style-name="ce49">
            <text:p>34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Ripetizione analisi acqua ad uso umano e sicurezzadel personale - <text:s/>Filigosu<text:s/></text:p>
          </table:table-cell>
          <table:table-cell office:value-type="string" table:style-name="ce8">
            <text:p>SC05.7320/Comp</text:p>
          </table:table-cell>
          <table:table-cell office:value-type="float" office:value="237.9" table:style-name="ce32">
            <text:p>€237,9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 prot. 5437 del 16/11/2020</text:p>
          </table:table-cell>
          <table:table-cell table:number-columns-repeated="16376"/>
        </table:table-row>
        <table:table-row table:style-name="ro9">
          <table:table-cell office:value-type="date" office:date-value="2020-11-16T00:00:00" table:style-name="ce40">
            <text:p>16-nov-20</text:p>
          </table:table-cell>
          <table:table-cell office:value-type="float" office:value="341" table:style-name="ce49">
            <text:p>341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Acquisto macchinari per attività vivaistica tipo moto pompa, elettropompa, rasaerba, tagliasiepi ecc. … Vivaio Pampana</text:p>
          </table:table-cell>
          <table:table-cell office:value-type="string" table:style-name="ce8">
            <text:p>SC05.0571/Comp.<text:s/></text:p>
          </table:table-cell>
          <table:table-cell office:value-type="float" office:value="14300" table:style-name="ce32">
            <text:p>€14.3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8">
          <table:table-cell office:value-type="date" office:date-value="2020-11-16T00:00:00" table:style-name="ce40">
            <text:p>16-nov-20</text:p>
          </table:table-cell>
          <table:table-cell office:value-type="float" office:value="342" table:style-name="ce49">
            <text:p>34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pneumatici per automezzi no AIB tipo Land Rover ZA128LA . Ditta Tyre Retail</text:p>
          </table:table-cell>
          <table:table-cell office:value-type="string" table:style-name="ce8">
            <text:p>SC05.0320/Comp</text:p>
          </table:table-cell>
          <table:table-cell office:value-type="float" office:value="416.63" table:style-name="ce32">
            <text:p>€416,6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235/F del 31/10/2020</text:p>
          </table:table-cell>
          <table:table-cell table:number-columns-repeated="16376"/>
        </table:table-row>
        <table:table-row table:style-name="ro109">
          <table:table-cell office:value-type="date" office:date-value="2020-11-17T00:00:00" table:style-name="ce40">
            <text:p>17-nov-20</text:p>
          </table:table-cell>
          <table:table-cell office:value-type="float" office:value="343" table:style-name="ce49">
            <text:p>343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ricambi per automezzi diversi <text:s text:c="2"/>- Accordo Quadro Lotto 2 - Ditta Nuova Man</text:p>
          </table:table-cell>
          <table:table-cell office:value-type="string" table:style-name="ce8">
            <text:p>SC05.0320/Comp</text:p>
          </table:table-cell>
          <table:table-cell office:value-type="float" office:value="3539.39" table:style-name="ce32">
            <text:p>€3.539,3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tratto del 27/09/2019</text:p>
          </table:table-cell>
          <table:table-cell table:number-columns-repeated="16376"/>
        </table:table-row>
        <table:table-row table:style-name="ro80">
          <table:table-cell office:value-type="date" office:date-value="2020-11-17T00:00:00" table:style-name="ce40">
            <text:p>17-nov-20</text:p>
          </table:table-cell>
          <table:table-cell office:value-type="float" office:value="344" table:style-name="ce49">
            <text:p>34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Manutenzione automezzi diversi - Accordo quadro lotto 16 - Ditta Off. Mecc. M. Sanna</text:p>
          </table:table-cell>
          <table:table-cell office:value-type="string" table:style-name="ce8">
            <text:p>SC05.7320/Comp</text:p>
          </table:table-cell>
          <table:table-cell office:value-type="float" office:value="1037" table:style-name="ce32">
            <text:p>€1.037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FE372 del 09/11/2020</text:p>
          </table:table-cell>
          <table:table-cell table:number-columns-repeated="16376"/>
        </table:table-row>
        <table:table-row table:style-name="ro110">
          <table:table-cell office:value-type="date" office:date-value="2020-11-17T00:00:00" table:style-name="ce40">
            <text:p>17-nov-20</text:p>
          </table:table-cell>
          <table:table-cell office:value-type="float" office:value="345" table:style-name="ce49">
            <text:p>345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ornitura sabbione granitico franco cava per Presidio Pitrisconi San Teodoro</text:p>
          </table:table-cell>
          <table:table-cell office:value-type="string" table:style-name="ce8">
            <text:p>SC05.0300/Comp</text:p>
          </table:table-cell>
          <table:table-cell office:value-type="float" office:value="10282.16" table:style-name="ce32">
            <text:p>€10.282,16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1">
          <table:table-cell office:value-type="date" office:date-value="2020-11-17T00:00:00" table:style-name="ce40">
            <text:p>17-nov-20</text:p>
          </table:table-cell>
          <table:table-cell office:value-type="float" office:value="346" table:style-name="ce49">
            <text:p>346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ronitura materiale elettrico vario per manutenzioni ordinarie -<text:s/></text:p>
          </table:table-cell>
          <table:table-cell office:value-type="string" table:style-name="ce8">
            <text:p>SC05.0300/Comp</text:p>
          </table:table-cell>
          <table:table-cell office:value-type="float" office:value="1678.82" table:style-name="ce32">
            <text:p>€1.678,82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11">
          <table:table-cell office:value-type="date" office:date-value="2020-11-17T00:00:00" table:style-name="ce40">
            <text:p>17-nov-20</text:p>
          </table:table-cell>
          <table:table-cell office:value-type="float" office:value="347" table:style-name="ce49">
            <text:p>34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pneumatici per Mitsubishi CS066XX - Lotto 5 - Ditta Tyre Retail<text:s/></text:p>
          </table:table-cell>
          <table:table-cell office:value-type="string" table:style-name="ce8">
            <text:p>SC05.6320/Comp</text:p>
          </table:table-cell>
          <table:table-cell office:value-type="float" office:value="416.63" table:style-name="ce32">
            <text:p>€416,6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233/F del 31/10/2020</text:p>
          </table:table-cell>
          <table:table-cell table:number-columns-repeated="16376"/>
        </table:table-row>
        <table:table-row table:style-name="ro57">
          <table:table-cell office:value-type="date" office:date-value="2020-11-17T00:00:00" table:style-name="ce40">
            <text:p>17-nov-20</text:p>
          </table:table-cell>
          <table:table-cell office:value-type="float" office:value="348" table:style-name="ce49">
            <text:p>348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Manutenzione ordinaria riparazioni pneumatici su automezzi diversi - Accordo Quadro Lotto 5 - Ditta Tyre Retail</text:p>
          </table:table-cell>
          <table:table-cell office:value-type="string" table:style-name="ce8">
            <text:p>SC05.1320/Comp</text:p>
          </table:table-cell>
          <table:table-cell office:value-type="float" office:value="257.29000000000002" table:style-name="ce32">
            <text:p>€257,29</text:p>
          </table:table-cell>
          <table:table-cell office:value-type="string" table:style-name="ce35">
            <text:p>G. Pintus</text:p>
          </table:table-cell>
          <table:table-cell office:value-type="string" table:style-name="ce55">
            <text:p>Contratto del 13 Marzo 2020</text:p>
          </table:table-cell>
          <table:table-cell table:number-columns-repeated="16376"/>
        </table:table-row>
        <table:table-row table:style-name="ro18">
          <table:table-cell office:value-type="date" office:date-value="2020-11-17T00:00:00" table:style-name="ce40">
            <text:p>17-nov-20</text:p>
          </table:table-cell>
          <table:table-cell office:value-type="float" office:value="349" table:style-name="ce49">
            <text:p>349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ornitura sabbione granitico Presidi Terranova e Padru Sotza -<text:s/></text:p>
          </table:table-cell>
          <table:table-cell office:value-type="string" table:style-name="ce8">
            <text:p>SC05.0300/Comp</text:p>
          </table:table-cell>
          <table:table-cell office:value-type="float" office:value="25000" table:style-name="ce32">
            <text:p>€25.0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1">
          <table:table-cell office:value-type="date" office:date-value="2020-11-17T00:00:00" table:style-name="ce40">
            <text:p>17-nov-20</text:p>
          </table:table-cell>
          <table:table-cell office:value-type="float" office:value="350" table:style-name="ce49">
            <text:p>350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ornitura substrato per attività vivaistica -<text:s/></text:p>
          </table:table-cell>
          <table:table-cell office:value-type="string" table:style-name="ce8">
            <text:p>SC03.0550/Comp</text:p>
          </table:table-cell>
          <table:table-cell office:value-type="float" office:value="2684" table:style-name="ce32">
            <text:p>€2.684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02">
          <table:table-cell office:value-type="date" office:date-value="2020-11-17T00:00:00" table:style-name="ce40">
            <text:p>17-nov-20</text:p>
          </table:table-cell>
          <table:table-cell office:value-type="float" office:value="351" table:style-name="ce50">
            <text:p>351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ornitura materiale di consumo vario per attività vivaistica -<text:s/></text:p>
          </table:table-cell>
          <table:table-cell office:value-type="string" table:style-name="ce8">
            <text:p>SC03.0550/Comp</text:p>
          </table:table-cell>
          <table:table-cell office:value-type="float" office:value="13410" table:style-name="ce32">
            <text:p>€13.41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date" office:date-value="2020-11-17T00:00:00" table:style-name="ce40">
            <text:p>17-nov-20</text:p>
          </table:table-cell>
          <table:table-cell office:value-type="float" office:value="352" table:style-name="ce50">
            <text:p>35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<text:s/>e pagamento - Fornitura pneumatici automezzi diversi - Accordo quadro lotto 5 - Ditta Tyre Retail</text:p>
          </table:table-cell>
          <table:table-cell office:value-type="string" table:style-name="ce8">
            <text:p>SC05.6320/Comp</text:p>
          </table:table-cell>
          <table:table-cell office:value-type="float" office:value="1175.28" table:style-name="ce32">
            <text:p>€1.175,2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1234/F - n. 1237/F - n. 1238/F del 31/10/2020</text:p>
          </table:table-cell>
          <table:table-cell table:number-columns-repeated="16376"/>
        </table:table-row>
        <table:table-row table:style-name="ro112">
          <table:table-cell office:value-type="date" office:date-value="2020-11-17T00:00:00" table:style-name="ce40">
            <text:p>17-nov-20</text:p>
          </table:table-cell>
          <table:table-cell office:value-type="float" office:value="353" table:style-name="ce50">
            <text:p>35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<text:s/>e pagamento - Fornitura pneumatici automezzi diversi - Accordo quadro lotto 5 - Ditta Tyre Retail</text:p>
          </table:table-cell>
          <table:table-cell office:value-type="string" table:style-name="ce8">
            <text:p>SC05.6320/Comp</text:p>
          </table:table-cell>
          <table:table-cell office:value-type="float" office:value="10147.43" table:style-name="ce52">
            <text:p>10147,4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1236/F - n. 1239/F - n. 1240/F del 31/10/2020</text:p>
          </table:table-cell>
          <table:table-cell table:number-columns-repeated="16376"/>
        </table:table-row>
        <table:table-row table:style-name="ro7">
          <table:table-cell office:value-type="date" office:date-value="2020-11-17T00:00:00" table:style-name="ce40">
            <text:p>17-nov-20</text:p>
          </table:table-cell>
          <table:table-cell office:value-type="float" office:value="354" table:style-name="ce50">
            <text:p>35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ricambi per automezzi diversi - Lotto 2 - Ditta Nuova Man</text:p>
          </table:table-cell>
          <table:table-cell office:value-type="string" table:style-name="ce8">
            <text:p>SC05.6320/Comp</text:p>
          </table:table-cell>
          <table:table-cell office:value-type="float" office:value="1405.27" table:style-name="ce32">
            <text:p>€1.405,2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1/2486 - n. 1/2487 del 30/10/2020</text:p>
          </table:table-cell>
          <table:table-cell table:number-columns-repeated="16376"/>
        </table:table-row>
        <table:table-row table:style-name="ro7">
          <table:table-cell office:value-type="date" office:date-value="2020-11-18T00:00:00" table:style-name="ce40">
            <text:p>18-nov-20</text:p>
          </table:table-cell>
          <table:table-cell office:value-type="float" office:value="355" table:style-name="ce50">
            <text:p>355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ornitura di batterie per attivita' AIB e Protezione Civile <text:s text:c="18"/>CIG: ZC22F4B375</text:p>
          </table:table-cell>
          <table:table-cell office:value-type="string" table:style-name="ce8">
            <text:p>SC05.001/Comp</text:p>
          </table:table-cell>
          <table:table-cell office:value-type="float" office:value="687" table:style-name="ce32">
            <text:p>€687,00</text:p>
          </table:table-cell>
          <table:table-cell office:value-type="string" table:style-name="ce32">
            <text:p>S.Piras</text:p>
          </table:table-cell>
          <table:table-cell table:style-name="ce8"/>
          <table:table-cell table:number-columns-repeated="16376"/>
        </table:table-row>
        <table:table-row table:style-name="ro101">
          <table:table-cell office:value-type="date" office:date-value="2020-11-18T00:00:00" table:style-name="ce40">
            <text:p>18-nov-20</text:p>
          </table:table-cell>
          <table:table-cell office:value-type="float" office:value="356" table:style-name="ce50">
            <text:p>356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ornitura di materiale tecnologico di consumo</text:p>
          </table:table-cell>
          <table:table-cell office:value-type="string" table:style-name="ce8">
            <text:p>SC02.0225/Comp</text:p>
          </table:table-cell>
          <table:table-cell office:value-type="float" office:value="1500" table:style-name="ce32">
            <text:p>€1.500,00</text:p>
          </table:table-cell>
          <table:table-cell office:value-type="string" table:style-name="ce32">
            <text:p>S.Piras</text:p>
          </table:table-cell>
          <table:table-cell table:style-name="ce8"/>
          <table:table-cell table:number-columns-repeated="16376"/>
        </table:table-row>
        <table:table-row table:style-name="ro36">
          <table:table-cell office:value-type="date" office:date-value="2020-11-19T00:00:00" table:style-name="ce40">
            <text:p>19-nov-20</text:p>
          </table:table-cell>
          <table:table-cell office:value-type="float" office:value="357" table:style-name="ce50">
            <text:p>357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materiale elettrico per manutenzioni ordinarie fabbricati - ODA 5861984 del 19/11/2020 - Ditta LE.PO.GI.<text:s/></text:p>
          </table:table-cell>
          <table:table-cell office:value-type="string" table:style-name="ce8">
            <text:p>SC05.0300/Comp</text:p>
          </table:table-cell>
          <table:table-cell office:value-type="float" office:value="1678.78" table:style-name="ce32">
            <text:p>€1.678,7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5861984 del 19/11/2020</text:p>
          </table:table-cell>
          <table:table-cell table:number-columns-repeated="16376"/>
        </table:table-row>
        <table:table-row table:style-name="ro9">
          <table:table-cell office:value-type="date" office:date-value="2020-11-19T00:00:00" table:style-name="ce40">
            <text:p>19-nov-20</text:p>
          </table:table-cell>
          <table:table-cell office:value-type="float" office:value="358" table:style-name="ce50">
            <text:p>358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Riproposizione pagamento I.O.T. anno 2020 Sig. Demuro Giuseppina - Presidio Lu Sfussatu</text:p>
          </table:table-cell>
          <table:table-cell office:value-type="string" table:style-name="ce8">
            <text:p>SC06.0151/Comp<text:s text:c="3"/></text:p>
          </table:table-cell>
          <table:table-cell office:value-type="float" office:value="1044.5" table:style-name="ce32">
            <text:p>€1.044,5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.O.T. ANNO 2020</text:p>
          </table:table-cell>
          <table:table-cell table:number-columns-repeated="16376"/>
        </table:table-row>
        <table:table-row table:style-name="ro53">
          <table:table-cell office:value-type="date" office:date-value="2020-11-20T00:00:00" table:style-name="ce40">
            <text:p>20-nov-20</text:p>
          </table:table-cell>
          <table:table-cell office:value-type="float" office:value="359" table:style-name="ce50">
            <text:p>359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n. 1500 mascherine DPI FFP2 per la lotta contro la pandemia Covid-19 - Ditta Flora Giulio</text:p>
          </table:table-cell>
          <table:table-cell office:value-type="string" table:style-name="ce8">
            <text:p>SC03.0002/Comp</text:p>
          </table:table-cell>
          <table:table-cell office:value-type="float" office:value="3375" table:style-name="ce32">
            <text:p>€3.375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80/Neg del 05/11/2020</text:p>
          </table:table-cell>
          <table:table-cell table:number-columns-repeated="16376"/>
        </table:table-row>
        <table:table-row table:style-name="ro113">
          <table:table-cell office:value-type="date" office:date-value="2020-11-20T00:00:00" table:style-name="ce40">
            <text:p>20-nov-20</text:p>
          </table:table-cell>
          <table:table-cell office:value-type="float" office:value="360" table:style-name="ce50">
            <text:p>360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Sanificazione autobotti per acqua potabile - Ditta Nuova Prima<text:s/></text:p>
          </table:table-cell>
          <table:table-cell office:value-type="string" table:style-name="ce8">
            <text:p>SC05.7320/Comp</text:p>
          </table:table-cell>
          <table:table-cell office:value-type="float" office:value="474.58" table:style-name="ce32">
            <text:p>€474,5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722E/2020 del 12/11/2020</text:p>
          </table:table-cell>
          <table:table-cell table:number-columns-repeated="16376"/>
        </table:table-row>
        <table:table-row table:style-name="ro36">
          <table:table-cell office:value-type="date" office:date-value="2020-11-20T00:00:00" table:style-name="ce40">
            <text:p>20-nov-20</text:p>
          </table:table-cell>
          <table:table-cell office:value-type="float" office:value="361" table:style-name="ce50">
            <text:p>361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inerti per manut. straord. piste forestali alluvione 2013 - Ditta Pianezzi F.<text:s/></text:p>
          </table:table-cell>
          <table:table-cell office:value-type="string" table:style-name="ce8">
            <text:p>SC05.0121/Comp</text:p>
          </table:table-cell>
          <table:table-cell office:value-type="float" office:value="11964.91" table:style-name="ce32">
            <text:p>€11.964,9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n° 2684358 del 20/11/2020</text:p>
          </table:table-cell>
          <table:table-cell table:number-columns-repeated="16376"/>
        </table:table-row>
        <table:table-row table:style-name="ro114">
          <table:table-cell office:value-type="date" office:date-value="2020-11-23T00:00:00" table:style-name="ce40">
            <text:p>23-nov-20</text:p>
          </table:table-cell>
          <table:table-cell office:value-type="float" office:value="362" table:style-name="ce50">
            <text:p>362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Oneri accessori dal 01/01/2020 al 31/12/2020 + Indennità di Occupazione dal 28/04 al 30/09/2020 Locali Cala Saccaia Complesso Bassa Gallura periodo - Ditta Consorzio Idustriale Olbia</text:p>
          </table:table-cell>
          <table:table-cell office:value-type="string" table:style-name="ce8">
            <text:p>SC02.0310/Comp</text:p>
          </table:table-cell>
          <table:table-cell office:value-type="float" office:value="14134.47" table:style-name="ce32">
            <text:p>€14.134,4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n. 274/PA del 15/10/2020 e n. 273/PA del 15/10/2020</text:p>
          </table:table-cell>
          <table:table-cell table:number-columns-repeated="16376"/>
        </table:table-row>
        <table:table-row table:style-name="ro11">
          <table:table-cell office:value-type="date" office:date-value="2020-11-24T00:00:00" table:style-name="ce40">
            <text:p>24-nov-20</text:p>
          </table:table-cell>
          <table:table-cell office:value-type="float" office:value="363" table:style-name="ce50">
            <text:p>363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Impegno, Liquidazione e pagamento - Indennità Occupazione Terreni anni 2019 e 2020 - Presidio M. Pino - Ditta Contu Maria Paola</text:p>
          </table:table-cell>
          <table:table-cell office:value-type="string" table:style-name="ce8">
            <text:p>SC03.0101/Comp</text:p>
          </table:table-cell>
          <table:table-cell office:value-type="float" office:value="589.36" table:style-name="ce32">
            <text:p>€589,3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I.O.T. ANNO 2019/2020</text:p>
          </table:table-cell>
          <table:table-cell table:number-columns-repeated="16376"/>
        </table:table-row>
        <table:table-row table:style-name="ro14">
          <table:table-cell office:value-type="date" office:date-value="2020-11-24T00:00:00" table:style-name="ce40">
            <text:p>24-nov-20</text:p>
          </table:table-cell>
          <table:table-cell office:value-type="float" office:value="364" table:style-name="ce50">
            <text:p>364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Energia elettrica mese di Ottobre 2020 - Utenze diverse - Ditta Enel Energia</text:p>
          </table:table-cell>
          <table:table-cell office:value-type="string" table:style-name="ce8">
            <text:p>SC02.0313/Comp</text:p>
          </table:table-cell>
          <table:table-cell office:value-type="float" office:value="3968.57" table:style-name="ce32">
            <text:p>€3.968,57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N. 26 fatture diverse</text:p>
          </table:table-cell>
          <table:table-cell table:number-columns-repeated="16376"/>
        </table:table-row>
        <table:table-row table:style-name="ro7">
          <table:table-cell office:value-type="date" office:date-value="2020-11-24T00:00:00" table:style-name="ce40">
            <text:p>24-nov-20</text:p>
          </table:table-cell>
          <table:table-cell office:value-type="float" office:value="365" table:style-name="ce50">
            <text:p>365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farmaci e presidi per uso veterinario attività faunistica - Ditta Pharmavet srl</text:p>
          </table:table-cell>
          <table:table-cell office:value-type="string" table:style-name="ce8">
            <text:p>SC04.0020/Comp</text:p>
          </table:table-cell>
          <table:table-cell office:value-type="float" office:value="2059.36" table:style-name="ce52">
            <text:p>2059,3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n. 2688465 del 24/11/2020 prot. 5618</text:p>
          </table:table-cell>
          <table:table-cell table:number-columns-repeated="16376"/>
        </table:table-row>
        <table:table-row table:style-name="ro9">
          <table:table-cell office:value-type="date" office:date-value="2020-11-24T00:00:00" table:style-name="ce40">
            <text:p>24-nov-20</text:p>
          </table:table-cell>
          <table:table-cell office:value-type="float" office:value="366" table:style-name="ce50">
            <text:p>366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cemento per manut. straordinaria piste forestali alluvione 2013 - Ditta Treesseci s.a.s.</text:p>
          </table:table-cell>
          <table:table-cell office:value-type="string" table:style-name="ce8">
            <text:p>SC05.0121/Comp</text:p>
          </table:table-cell>
          <table:table-cell office:value-type="float" office:value="2153.2800000000002" table:style-name="ce32">
            <text:p>€2.153,2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n. 2672947 del 24/11/2020 prot. 5619</text:p>
          </table:table-cell>
          <table:table-cell table:number-columns-repeated="16376"/>
        </table:table-row>
        <table:table-row table:style-name="ro8">
          <table:table-cell office:value-type="date" office:date-value="2020-11-25T00:00:00" table:style-name="ce21">
            <text:p>25/11/2020</text:p>
          </table:table-cell>
          <table:table-cell office:value-type="float" office:value="367" table:style-name="ce50">
            <text:p>367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ricambi per automezzi diversi - Lotto 2 - Ditta Nuova Man</text:p>
          </table:table-cell>
          <table:table-cell office:value-type="string" table:style-name="ce8">
            <text:p>SC05.0320/Comp</text:p>
          </table:table-cell>
          <table:table-cell office:value-type="float" office:value="2585.89" table:style-name="ce32">
            <text:p>€2.585,8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e: <text:s/>n° 1/2591 - n° 1/2592 - n° 1/2593 del 17/11/2020</text:p>
          </table:table-cell>
          <table:table-cell table:number-columns-repeated="16376"/>
        </table:table-row>
        <table:table-row table:style-name="ro111">
          <table:table-cell office:value-type="date" office:date-value="2020-11-25T00:00:00" table:style-name="ce21">
            <text:p>25/11/2020</text:p>
          </table:table-cell>
          <table:table-cell office:value-type="float" office:value="368" table:style-name="ce50">
            <text:p>368</text:p>
          </table:table-cell>
          <table:table-cell office:value-type="string" table:style-name="ce7">
            <text:p>a contrarre</text:p>
          </table:table-cell>
          <table:table-cell office:value-type="string" table:style-name="ce31">
            <text:p>Fornitura materiale elettrico per manut. ordinaria impianti fabbricati <text:s/>San Teodoro e Sede Servizio -<text:s/></text:p>
          </table:table-cell>
          <table:table-cell office:value-type="string" table:style-name="ce8">
            <text:p>SC05.0300/Comp</text:p>
          </table:table-cell>
          <table:table-cell office:value-type="float" office:value="400" table:style-name="ce32">
            <text:p>€4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date" office:date-value="2020-11-26T00:00:00" table:style-name="ce21">
            <text:p>26/11/2020</text:p>
          </table:table-cell>
          <table:table-cell office:value-type="float" office:value="369" table:style-name="ce50">
            <text:p>369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impianto climatizzazione per Centro di smielatura Filigosu - Ditta AZ Impianti Tecnologici</text:p>
          </table:table-cell>
          <table:table-cell office:value-type="string" table:style-name="ce8">
            <text:p>SC03.0445/Comp</text:p>
          </table:table-cell>
          <table:table-cell office:value-type="float" office:value="1340.1" table:style-name="ce32">
            <text:p>€1.340,1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90655 del 26/11/2020</text:p>
          </table:table-cell>
          <table:table-cell table:number-columns-repeated="16376"/>
        </table:table-row>
        <table:table-row table:style-name="ro28">
          <table:table-cell office:value-type="date" office:date-value="2020-11-26T00:00:00" table:style-name="ce21">
            <text:p>26/11/2020</text:p>
          </table:table-cell>
          <table:table-cell office:value-type="float" office:value="370" table:style-name="ce50">
            <text:p>370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Impegno - Fornitura materiale di consumo per infrastrutture leggere Centro Fauna Olbia - Ditta Orsolini</text:p>
          </table:table-cell>
          <table:table-cell office:value-type="string" table:style-name="ce8">
            <text:p>SC04.0020/Comp</text:p>
          </table:table-cell>
          <table:table-cell office:value-type="float" office:value="1806.88" table:style-name="ce32">
            <text:p>€1.806,8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91729 del 26/11/2020</text:p>
          </table:table-cell>
          <table:table-cell table:number-columns-repeated="16376"/>
        </table:table-row>
        <table:table-row table:style-name="ro103">
          <table:table-cell office:value-type="date" office:date-value="2020-11-27T00:00:00" table:style-name="ce21">
            <text:p>27/11/2020</text:p>
          </table:table-cell>
          <table:table-cell office:value-type="float" office:value="371" table:style-name="ce50">
            <text:p>371</text:p>
          </table:table-cell>
          <table:table-cell office:value-type="string" table:style-name="ce7">
            <text:p>liquidazione</text:p>
          </table:table-cell>
          <table:table-cell office:value-type="string" table:style-name="ce31">
            <text:p>Liquidazione e pagamento - Fornitura mangimi per fauna - Ditta Hobby Casa</text:p>
          </table:table-cell>
          <table:table-cell office:value-type="string" table:style-name="ce8">
            <text:p>SC04.0020/Comp</text:p>
          </table:table-cell>
          <table:table-cell office:value-type="float" office:value="432.33" table:style-name="ce32">
            <text:p>€432,3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PA5 del 24/11/2020</text:p>
          </table:table-cell>
          <table:table-cell table:number-columns-repeated="16376"/>
        </table:table-row>
        <table:table-row table:style-name="ro37">
          <table:table-cell office:value-type="date" office:date-value="2020-11-27T00:00:00" table:style-name="ce21">
            <text:p>27/11/2020</text:p>
          </table:table-cell>
          <table:table-cell office:value-type="float" office:value="372" table:style-name="ce50">
            <text:p>372</text:p>
          </table:table-cell>
          <table:table-cell office:value-type="string" table:style-name="ce7">
            <text:p>Altro</text:p>
          </table:table-cell>
          <table:table-cell office:value-type="string" table:style-name="ce31">
            <text:p>Determina concessione benefici assistenza familiari disabili L.104/92 - Dipendente Sig. Martino Careddu</text:p>
          </table:table-cell>
          <table:table-cell table:style-name="ce8"/>
          <table:table-cell table:style-name="ce32"/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1-27T00:00:00" table:style-name="ce21">
            <text:p>27/11/2020</text:p>
          </table:table-cell>
          <table:table-cell office:value-type="float" office:value="373" table:style-name="ce6">
            <text:p>373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e elettrico per manutenzioni ordinarie fabbricati diversi - ODA 5879077 del 27/11/2020 - Ditta Elcom</text:p>
          </table:table-cell>
          <table:table-cell office:value-type="string" table:style-name="ce8">
            <text:p>SC05.0300/Comp</text:p>
          </table:table-cell>
          <table:table-cell office:value-type="float" office:value="378.6" table:style-name="ce32">
            <text:p>€378,6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5879077 del 27/11/2020 prot. 5710</text:p>
          </table:table-cell>
          <table:table-cell table:number-columns-repeated="16376"/>
        </table:table-row>
        <table:table-row table:style-name="ro115">
          <table:table-cell office:value-type="date" office:date-value="2020-11-30T00:00:00" table:style-name="ce21">
            <text:p>30/11/2020</text:p>
          </table:table-cell>
          <table:table-cell office:value-type="float" office:value="374" table:style-name="ce6">
            <text:p>374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ricambi per automezzi diversi - Lotto 2 - Ditta Nuova Man</text:p>
          </table:table-cell>
          <table:table-cell office:value-type="string" table:style-name="ce8">
            <text:p>SC05.0320/Comp</text:p>
          </table:table-cell>
          <table:table-cell office:value-type="float" office:value="953.5" table:style-name="ce32">
            <text:p>€953,5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1/2589 del 17/11/2020</text:p>
          </table:table-cell>
          <table:table-cell table:number-columns-repeated="16376"/>
        </table:table-row>
        <table:table-row table:style-name="ro116">
          <table:table-cell office:value-type="date" office:date-value="2020-11-30T00:00:00" table:style-name="ce21">
            <text:p>30/11/2020</text:p>
          </table:table-cell>
          <table:table-cell office:value-type="float" office:value="375" table:style-name="ce6">
            <text:p>375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materiale di consumo per igienizzaizone ambienti veterinari Centro Fauna - Ditta Pulisarda srl<text:s/></text:p>
          </table:table-cell>
          <table:table-cell office:value-type="string" table:style-name="ce8">
            <text:p>SC04.0020/Comp</text:p>
          </table:table-cell>
          <table:table-cell office:value-type="float" office:value="1394.46" table:style-name="ce32">
            <text:p>€1.394,4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3493/00 del 17/11/2020</text:p>
          </table:table-cell>
          <table:table-cell table:number-columns-repeated="16376"/>
        </table:table-row>
        <table:table-row table:style-name="ro19">
          <table:table-cell office:value-type="date" office:date-value="2020-11-30T00:00:00" table:style-name="ce21">
            <text:p>30/11/2020</text:p>
          </table:table-cell>
          <table:table-cell office:value-type="float" office:value="376" table:style-name="ce6">
            <text:p>376</text:p>
          </table:table-cell>
          <table:table-cell office:value-type="string" table:style-name="ce7">
            <text:p>paghe/contributi</text:p>
          </table:table-cell>
          <table:table-cell office:value-type="string" table:style-name="ce8">
            <text:p>Accertamento, Impegno, Regolazione Sospeso - Mandato non andato a buon fine - Premio di produttività 2019 - Bua Maria Caterina</text:p>
          </table:table-cell>
          <table:table-cell office:value-type="string" table:style-name="ce8">
            <text:p>SC06.0151/Comp - EC620.007/Cpm</text:p>
          </table:table-cell>
          <table:table-cell office:value-type="float" office:value="119.14" table:style-name="ce56">
            <text:p>€119,14</text:p>
          </table:table-cell>
          <table:table-cell office:value-type="string" table:style-name="ce35">
            <text:p>G. Pintus</text:p>
          </table:table-cell>
          <table:table-cell office:value-type="string" table:style-name="ce51">
            <text:p>Premio di produttività anno 2019 dipendente trimestrale Bua Maria Caterina</text:p>
          </table:table-cell>
          <table:table-cell table:number-columns-repeated="16376"/>
        </table:table-row>
        <table:table-row table:style-name="ro19">
          <table:table-cell office:value-type="date" office:date-value="2020-12-01T00:00:00" table:style-name="ce21">
            <text:p>01/12/2020</text:p>
          </table:table-cell>
          <table:table-cell office:value-type="float" office:value="377" table:style-name="ce6">
            <text:p>377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ne e Pagamento - Energia elettrica mese di Ottobre 2020 utenza M. Olia Pod: IT001E99078789 - Ditta Hera Comm</text:p>
          </table:table-cell>
          <table:table-cell office:value-type="string" table:style-name="ce8">
            <text:p>SC02.0313/Comp</text:p>
          </table:table-cell>
          <table:table-cell office:value-type="float" office:value="171.62" table:style-name="ce32">
            <text:p>€171,6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412020436533 del 25/11/2020</text:p>
          </table:table-cell>
          <table:table-cell table:number-columns-repeated="16376"/>
        </table:table-row>
        <table:table-row table:style-name="ro117">
          <table:table-cell office:value-type="date" office:date-value="2020-12-01T00:00:00" table:style-name="ce21">
            <text:p>01/12/2020</text:p>
          </table:table-cell>
          <table:table-cell office:value-type="float" office:value="378" table:style-name="ce6">
            <text:p>378</text:p>
          </table:table-cell>
          <table:table-cell office:value-type="string" table:style-name="ce7">
            <text:p>liquidazione</text:p>
          </table:table-cell>
          <table:table-cell office:value-type="string" table:style-name="ce8">
            <text:p>Liquidazione e pagamento - Fornitura rilascio Relazione tecnica contenente valutazioni e indicazioni di radio protezione apparecchiatura radiologica <text:s/>Centro fauna - Ditta Dr. Erre Nicolò<text:s/></text:p>
          </table:table-cell>
          <table:table-cell office:value-type="string" table:style-name="ce8">
            <text:p>SC04.0020/Comp</text:p>
          </table:table-cell>
          <table:table-cell office:value-type="float" office:value="459" table:style-name="ce32">
            <text:p>€459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Fattura n. 36/2020 del 27/11/2020</text:p>
          </table:table-cell>
          <table:table-cell table:number-columns-repeated="16376"/>
        </table:table-row>
        <table:table-row table:style-name="ro8">
          <table:table-cell office:value-type="date" office:date-value="2020-12-01T00:00:00" table:style-name="ce21">
            <text:p>01/12/2020</text:p>
          </table:table-cell>
          <table:table-cell office:value-type="float" office:value="379" table:style-name="ce6">
            <text:p>379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lubrificanti e carburanti per motori a due tempi - Ditta Ruggiu srl</text:p>
          </table:table-cell>
          <table:table-cell office:value-type="string" table:style-name="ce8">
            <text:p>SC05.0320/Comp</text:p>
          </table:table-cell>
          <table:table-cell office:value-type="float" office:value="645.95000000000005" table:style-name="ce32">
            <text:p>€645,95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N° trattativa 1515866 del 01/12/2020</text:p>
          </table:table-cell>
          <table:table-cell table:number-columns-repeated="16376"/>
        </table:table-row>
        <table:table-row table:style-name="ro10">
          <table:table-cell office:value-type="date" office:date-value="2020-12-01T00:00:00" table:style-name="ce21">
            <text:p>01/12/2020</text:p>
          </table:table-cell>
          <table:table-cell office:value-type="float" office:value="380" table:style-name="ce6">
            <text:p>380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substrato vegetale per Vivai - Ditta Transema srl</text:p>
          </table:table-cell>
          <table:table-cell office:value-type="string" table:style-name="ce8">
            <text:p>SC03.0550/Comp</text:p>
          </table:table-cell>
          <table:table-cell office:value-type="float" office:value="2635.42" table:style-name="ce32">
            <text:p>€2.635,4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N° trattativa 1516700 del 01/12/2020</text:p>
          </table:table-cell>
          <table:table-cell table:number-columns-repeated="16376"/>
        </table:table-row>
        <table:table-row table:style-name="ro8">
          <table:table-cell office:value-type="date" office:date-value="2020-12-03T00:00:00" table:style-name="ce21">
            <text:p>03/12/2020</text:p>
          </table:table-cell>
          <table:table-cell office:value-type="float" office:value="381" table:style-name="ce6">
            <text:p>381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Manutenzione ordinaria su automezzi diversi - Accordo Quadro Lotto 16 - Ditta Off. Mecc. M. Sanna</text:p>
          </table:table-cell>
          <table:table-cell office:value-type="string" table:style-name="ce8">
            <text:p>SC05.7320/Comp</text:p>
          </table:table-cell>
          <table:table-cell office:value-type="float" office:value="2731.56" table:style-name="ce32">
            <text:p>€2.731,5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Ordine 5835 del 03/12/2020</text:p>
          </table:table-cell>
          <table:table-cell table:number-columns-repeated="16376"/>
        </table:table-row>
        <table:table-row table:style-name="ro19">
          <table:table-cell office:value-type="date" office:date-value="2020-12-03T00:00:00" table:style-name="ce21">
            <text:p>03/12/2020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Manutenzione ordinaria allestimenti AIB - Accordo Quadro Lotto 18 - Contratto del 31/07/2018 - Ditta Off. Mecc. M. Sanna</text:p>
          </table:table-cell>
          <table:table-cell office:value-type="string" table:style-name="ce8">
            <text:p>SC05.7320/Comp</text:p>
          </table:table-cell>
          <table:table-cell office:value-type="float" office:value="2039.23" table:style-name="ce32">
            <text:p>€2.039,23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Ordine 5836 del 03/12/2020</text:p>
          </table:table-cell>
          <table:table-cell table:number-columns-repeated="16376"/>
        </table:table-row>
        <table:table-row table:style-name="ro19">
          <table:table-cell office:value-type="date" office:date-value="2020-12-03T00:00:00" table:style-name="ce21">
            <text:p>03/12/2020</text:p>
          </table:table-cell>
          <table:table-cell office:value-type="float" office:value="383" table:style-name="ce6">
            <text:p>383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Manutenzione ordinaria su automezzi diversi No AIB - Accordo Quadro Lotto 16 - Ditta Off. Mecc. M. Sanna</text:p>
          </table:table-cell>
          <table:table-cell office:value-type="string" table:style-name="ce8">
            <text:p>SC05.1320/Comp</text:p>
          </table:table-cell>
          <table:table-cell office:value-type="float" office:value="90.08" table:style-name="ce32">
            <text:p>€90,0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Ordine 5837 del 03/12/2020</text:p>
          </table:table-cell>
          <table:table-cell table:number-columns-repeated="16376"/>
        </table:table-row>
        <table:table-row table:style-name="ro19">
          <table:table-cell office:value-type="date" office:date-value="2020-12-03T00:00:00" table:style-name="ce21">
            <text:p>03/12/2020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pezzi di ricambio per automezzi diversi anche per scorte di magazzino - Accordo Quadro Lotto 2 - Ditta Nuova Man</text:p>
          </table:table-cell>
          <table:table-cell office:value-type="string" table:style-name="ce8">
            <text:p>SC05.0320/Comp</text:p>
          </table:table-cell>
          <table:table-cell office:value-type="float" office:value="4781.62" table:style-name="ce32">
            <text:p>€4.781,6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Ordine n. 5838 e n. 5839 del 03/12/2020</text:p>
          </table:table-cell>
          <table:table-cell table:number-columns-repeated="16376"/>
        </table:table-row>
        <table:table-row table:style-name="ro8">
          <table:table-cell office:value-type="date" office:date-value="2020-12-03T00:00:00" table:style-name="ce21">
            <text:p>03/12/2020</text:p>
          </table:table-cell>
          <table:table-cell office:value-type="float" office:value="385" table:style-name="ce6">
            <text:p>385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attrezzatura per attività AIB e Prot. Civile - Ditta Garden Motor srl</text:p>
          </table:table-cell>
          <table:table-cell office:value-type="string" table:style-name="ce8">
            <text:p>SC05.0005/Comp</text:p>
          </table:table-cell>
          <table:table-cell office:value-type="currency" office:value="3437.96" table:style-name="ce30">
            <text:p>€ 3.437,9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91048 del 03/12/2020 prot. 5850</text:p>
          </table:table-cell>
          <table:table-cell table:number-columns-repeated="16376"/>
        </table:table-row>
        <table:table-row table:style-name="ro8">
          <table:table-cell office:value-type="date" office:date-value="2020-12-03T00:00:00" table:style-name="ce21">
            <text:p>03/12/2020</text:p>
          </table:table-cell>
          <table:table-cell office:value-type="float" office:value="386" table:style-name="ce6">
            <text:p>386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e di consumo per attività AIB e Prot. Civile - Ditta Pianezzi F.<text:s/></text:p>
          </table:table-cell>
          <table:table-cell office:value-type="string" table:style-name="ce8">
            <text:p>SC05.0001/Comp</text:p>
          </table:table-cell>
          <table:table-cell office:value-type="currency" office:value="2535.2800000000002" table:style-name="ce30">
            <text:p>€ 2.535,28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91040 del 03/12/2020 prot. 5851</text:p>
          </table:table-cell>
          <table:table-cell table:number-columns-repeated="16376"/>
        </table:table-row>
        <table:table-row table:style-name="ro10">
          <table:table-cell office:value-type="date" office:date-value="2020-12-03T00:00:00" table:style-name="ce21">
            <text:p>03/12/2020</text:p>
          </table:table-cell>
          <table:table-cell office:value-type="float" office:value="387" table:style-name="ce6">
            <text:p>387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batterie per moduli AIB - Ditta Blu Batterie snc</text:p>
          </table:table-cell>
          <table:table-cell office:value-type="string" table:style-name="ce8">
            <text:p>SC05.0001/Comp</text:p>
          </table:table-cell>
          <table:table-cell office:value-type="currency" office:value="694.8" table:style-name="ce30">
            <text:p>€ 694,8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N° Trattativa 1518471 del 03/12/2020 prot. 5849</text:p>
          </table:table-cell>
          <table:table-cell table:number-columns-repeated="16376"/>
        </table:table-row>
        <table:table-row table:style-name="ro10">
          <table:table-cell office:value-type="date" office:date-value="2020-12-03T00:00:00" table:style-name="ce21">
            <text:p>03/12/2020</text:p>
          </table:table-cell>
          <table:table-cell office:value-type="float" office:value="388" table:style-name="ce6">
            <text:p>388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scarponi DPI per attività forestale - Ditta Serra Renato</text:p>
          </table:table-cell>
          <table:table-cell office:value-type="string" table:style-name="ce8">
            <text:p>SC03.0002/Comp</text:p>
          </table:table-cell>
          <table:table-cell office:value-type="currency" office:value="9291.52" table:style-name="ce30">
            <text:p>€ 9.291,52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85522 del 03/12/2020 prot. 5852</text:p>
          </table:table-cell>
          <table:table-cell table:number-columns-repeated="16376"/>
        </table:table-row>
        <table:table-row table:style-name="ro8">
          <table:table-cell office:value-type="date" office:date-value="2020-12-03T00:00:00" table:style-name="ce21">
            <text:p>03/12/2020</text:p>
          </table:table-cell>
          <table:table-cell office:value-type="float" office:value="389" table:style-name="ce6">
            <text:p>389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e tecnologico di consumo - Ditta Carto Copy Service srl<text:s/></text:p>
          </table:table-cell>
          <table:table-cell office:value-type="string" table:style-name="ce7">
            <text:p>SC02.0225/Comp</text:p>
          </table:table-cell>
          <table:table-cell office:value-type="currency" office:value="811.06" table:style-name="ce30">
            <text:p>€ 811,0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89120 del 03/12/2020 prot. 5853</text:p>
          </table:table-cell>
          <table:table-cell table:number-columns-repeated="16376"/>
        </table:table-row>
        <table:table-row table:style-name="ro19">
          <table:table-cell office:value-type="date" office:date-value="2020-12-04T00:00:00" table:style-name="ce21">
            <text:p>04/12/2020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lavori di manutenzione straordinaria gronda fabbricato Arboreto del mediterraneo CIG Z8D2F95544 <text:s/>- Rup Dr. A. Addis</text:p>
          </table:table-cell>
          <table:table-cell office:value-type="string" table:style-name="ce7">
            <text:p>SC05.0213/Comp</text:p>
          </table:table-cell>
          <table:table-cell office:value-type="currency" office:value="15829.71" table:style-name="ce30">
            <text:p>€ 15.829,71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2-07T00:00:00" table:style-name="ce64">
            <text:p>07/12/2020</text:p>
          </table:table-cell>
          <table:table-cell office:value-type="float" office:value="391" table:style-name="ce65">
            <text:p>391</text:p>
          </table:table-cell>
          <table:table-cell office:value-type="string" table:style-name="ce66">
            <text:p>liquidazione</text:p>
          </table:table-cell>
          <table:table-cell office:value-type="string" table:style-name="ce67">
            <text:p>Liquidazione e pagamento - Fornitura inerti per manut. strade cantieri Complesso Bassa Gallura alluvione 2013 - Ditta Pianezzi F snc</text:p>
          </table:table-cell>
          <table:table-cell office:value-type="string" table:style-name="ce66">
            <text:p>SC05.0121/Comp</text:p>
          </table:table-cell>
          <table:table-cell office:value-type="currency" office:value="11964.91" table:style-name="ce68">
            <text:p>€ 11.964,91</text:p>
          </table:table-cell>
          <table:table-cell office:value-type="string" table:style-name="ce35">
            <text:p>G. Pintus</text:p>
          </table:table-cell>
          <table:table-cell office:value-type="string" table:style-name="ce67">
            <text:p>Fatt. N. <text:s/>11/E del 04/12/2020</text:p>
          </table:table-cell>
          <table:table-cell table:number-columns-repeated="16376"/>
        </table:table-row>
        <table:table-row table:style-name="ro118">
          <table:table-cell office:value-type="date" office:date-value="2020-12-10T00:00:00" table:style-name="ce21">
            <text:p>10/12/2020</text:p>
          </table:table-cell>
          <table:table-cell office:value-type="float" office:value="392" table:style-name="ce6">
            <text:p>392</text:p>
          </table:table-cell>
          <table:table-cell office:value-type="string" table:style-name="ce7">
            <text:p>a contrarre</text:p>
          </table:table-cell>
          <table:table-cell office:value-type="string" table:style-name="ce8">
            <text:p>Fornitura pali in legno per Vivai</text:p>
          </table:table-cell>
          <table:table-cell office:value-type="string" table:style-name="ce7">
            <text:p>SC03.0550/Comp</text:p>
          </table:table-cell>
          <table:table-cell office:value-type="currency" office:value="5856" table:style-name="ce30">
            <text:p>€ 5.856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2-10T00:00:00" table:style-name="ce21">
            <text:p>10/12/2020</text:p>
          </table:table-cell>
          <table:table-cell office:value-type="float" office:value="393" table:style-name="ce6">
            <text:p>393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tubi strutturati di diametri vari per manut. straordinaria strade alluvione 2013 Complesso Bassa Gallura - Ditta COMID srl</text:p>
          </table:table-cell>
          <table:table-cell office:value-type="string" table:style-name="ce7">
            <text:p>SC05.0121/Comp</text:p>
          </table:table-cell>
          <table:table-cell office:value-type="currency" office:value="30878.959999999999" table:style-name="ce30">
            <text:p>€ 30.878,9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78021 del 10/12/2020 prot. 6009</text:p>
          </table:table-cell>
          <table:table-cell table:number-columns-repeated="16376"/>
        </table:table-row>
        <table:table-row table:style-name="ro10">
          <table:table-cell office:value-type="date" office:date-value="2020-12-14T00:00:00" table:style-name="ce21">
            <text:p>14/12/2020</text:p>
          </table:table-cell>
          <table:table-cell office:value-type="float" office:value="394" table:style-name="ce6">
            <text:p>394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i di consumo per attività apistica - Ditta ABIS srls</text:p>
          </table:table-cell>
          <table:table-cell office:value-type="string" table:style-name="ce7">
            <text:p>SC03.0401/Comp</text:p>
          </table:table-cell>
          <table:table-cell office:value-type="currency" office:value="6367.89" table:style-name="ce30">
            <text:p>€ 6.367,89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n° 2690554 del 14/12/2020 prot. 6070</text:p>
          </table:table-cell>
          <table:table-cell table:number-columns-repeated="16376"/>
        </table:table-row>
        <table:table-row table:style-name="ro24">
          <table:table-cell office:value-type="date" office:date-value="2020-12-15T00:00:00" table:style-name="ce21">
            <text:p>15/12/2020</text:p>
          </table:table-cell>
          <table:table-cell office:value-type="float" office:value="395" table:style-name="ce6">
            <text:p>395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Accertamento, Impegno, Liquidazione e regolazione sospesi trattenute a favore finanziarie del dipendente Venusti Roberto - Mensilità di Febbraio/marzo/ Aprile/maggio e Ottobre 2020 - Ditta Intesa San Paolo</text:p>
          </table:table-cell>
          <table:table-cell office:value-type="string" table:style-name="ce8">
            <text:p>SC06.0151/Comp EC620.007</text:p>
          </table:table-cell>
          <table:table-cell office:value-type="currency" office:value="1090" table:style-name="ce30">
            <text:p>€ 1.090,00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2-15T00:00:00" table:style-name="ce21">
            <text:p>15/12/2020</text:p>
          </table:table-cell>
          <table:table-cell office:value-type="float" office:value="396" table:style-name="ce6">
            <text:p>396</text:p>
          </table:table-cell>
          <table:table-cell office:value-type="string" table:style-name="ce7">
            <text:p>accertamento</text:p>
          </table:table-cell>
          <table:table-cell office:value-type="string" table:style-name="ce8">
            <text:p>Accertamento e Impegno - Rientrato pagamento I.O.T. anno 2020 Sa Pedra Bianca - Ditta Secchi Elia</text:p>
          </table:table-cell>
          <table:table-cell office:value-type="string" table:style-name="ce8">
            <text:p>SC06.0151/Comp EC620.007</text:p>
          </table:table-cell>
          <table:table-cell office:value-type="currency" office:value="199.28" table:style-name="ce30">
            <text:p>€ 199,28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2-15T00:00:00" table:style-name="ce21">
            <text:p>15/12/2020</text:p>
          </table:table-cell>
          <table:table-cell office:value-type="float" office:value="397" table:style-name="ce6">
            <text:p>397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Quota parte del 75% al netto dell'IVA al Comune di <text:s text:c="2"/>Buddusò anno 2020 <text:s/>- Presidio Loelle</text:p>
          </table:table-cell>
          <table:table-cell office:value-type="string" table:style-name="ce8">
            <text:p>SC03.0460/Comp</text:p>
          </table:table-cell>
          <table:table-cell office:value-type="currency" office:value="414" table:style-name="ce30">
            <text:p>€ 414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Convenzione del 05/12/2000</text:p>
          </table:table-cell>
          <table:table-cell table:number-columns-repeated="16376"/>
        </table:table-row>
        <table:table-row table:style-name="ro119">
          <table:table-cell office:value-type="date" office:date-value="2020-12-15T00:00:00" table:style-name="ce21">
            <text:p>15/12/2020</text:p>
          </table:table-cell>
          <table:table-cell office:value-type="float" office:value="398" table:style-name="ce6">
            <text:p>398</text:p>
          </table:table-cell>
          <table:table-cell office:value-type="string" table:style-name="ce7">
            <text:p>nomine/incarichi</text:p>
          </table:table-cell>
          <table:table-cell office:value-type="string" table:style-name="ce8">
            <text:p>Nomina Direttore dell'esecuzione Geom. G.M. Sechi - <text:s/>Contratto Lotto n. 7 Manut. Straord. Mezzi Agricoli - Accordo Quadro Con la Ditta Off. Mecc. Sanna Mario -<text:s/></text:p>
          </table:table-cell>
          <table:table-cell table:style-name="ce8"/>
          <table:table-cell table:style-name="ce30"/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19">
          <table:table-cell office:value-type="date" office:date-value="2020-12-15T00:00:00" table:style-name="ce21">
            <text:p>15/12/2020</text:p>
          </table:table-cell>
          <table:table-cell office:value-type="float" office:value="399" table:style-name="ce6">
            <text:p>399</text:p>
          </table:table-cell>
          <table:table-cell office:value-type="string" table:style-name="ce7">
            <text:p>nomine/incarichi</text:p>
          </table:table-cell>
          <table:table-cell office:value-type="string" table:style-name="ce8">
            <text:p>Nomina Direttore dell'esecuzione Geom. G.M. Sechi - <text:s/>Contratto Lotto n. 2 <text:s/>Fornitura ricambi per automezzi - Accordo Quadro Con la Ditta Nuova Man</text:p>
          </table:table-cell>
          <table:table-cell table:style-name="ce8"/>
          <table:table-cell table:style-name="ce30"/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2-16T00:00:00" table:style-name="ce21">
            <text:p>16/12/2020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franco cava di sabbione granitico - Ditta Giuseppe Meloni</text:p>
          </table:table-cell>
          <table:table-cell office:value-type="string" table:style-name="ce8">
            <text:p>SC05.0300/Comp</text:p>
          </table:table-cell>
          <table:table-cell office:value-type="currency" office:value="10282.16" table:style-name="ce30">
            <text:p>€ 10.282,16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 6120 del 16/12/2020</text:p>
          </table:table-cell>
          <table:table-cell table:number-columns-repeated="16376"/>
        </table:table-row>
        <table:table-row table:style-name="ro8">
          <table:table-cell office:value-type="date" office:date-value="2020-12-16T00:00:00" table:style-name="ce21">
            <text:p>16/12/2020</text:p>
          </table:table-cell>
          <table:table-cell office:value-type="float" office:value="401" table:style-name="ce6">
            <text:p>401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materiale di consumo per attività vivaistica - Ditta Oggiano Giovanni e Paolo snc<text:s/></text:p>
          </table:table-cell>
          <table:table-cell office:value-type="string" table:style-name="ce8">
            <text:p>SC03.0550/Comp</text:p>
          </table:table-cell>
          <table:table-cell office:value-type="currency" office:value="5856" table:style-name="ce30">
            <text:p>€ 5.856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ODA n. 5930859 del 16/12/2020</text:p>
          </table:table-cell>
          <table:table-cell table:number-columns-repeated="16376"/>
        </table:table-row>
        <table:table-row table:style-name="ro8">
          <table:table-cell office:value-type="date" office:date-value="2020-12-16T00:00:00" table:style-name="ce21">
            <text:p>16/12/2020</text:p>
          </table:table-cell>
          <table:table-cell office:value-type="float" office:value="402" table:style-name="ce6">
            <text:p>402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Fornitura attrezzatura uso veterinario per ambulatorio CERFS - Ditta Eurovet</text:p>
          </table:table-cell>
          <table:table-cell office:value-type="string" table:style-name="ce8">
            <text:p>SC04.0030/Comp</text:p>
          </table:table-cell>
          <table:table-cell office:value-type="currency" office:value="6498.94" table:style-name="ce30">
            <text:p>€ 6.498,94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RDO 2687958 del 16/12/2020</text:p>
          </table:table-cell>
          <table:table-cell table:number-columns-repeated="16376"/>
        </table:table-row>
        <table:table-row table:style-name="ro77">
          <table:table-cell office:value-type="date" office:date-value="2020-12-17T00:00:00" table:style-name="ce21">
            <text:p>17/12/2020</text:p>
          </table:table-cell>
          <table:table-cell office:value-type="float" office:value="403" table:style-name="ce6">
            <text:p>403</text:p>
          </table:table-cell>
          <table:table-cell office:value-type="string" table:style-name="ce7">
            <text:p>nomine/incarichi</text:p>
          </table:table-cell>
          <table:table-cell office:value-type="string" table:style-name="ce8">
            <text:p>Nomina Direttore dell'esecuzione Geom. G.M. Sechi - <text:s/>Contratto Lotto n. 16 e n. 18 manut. ord. e str. Automezzi e allestimenti AIB - Accordo Quadro Con la Ditta Off. Mecc. M. Sanna</text:p>
          </table:table-cell>
          <table:table-cell table:style-name="ce8"/>
          <table:table-cell table:style-name="ce30"/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2-18T00:00:00" table:style-name="ce21">
            <text:p>18/12/2020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evoca procedura di Gara Sabbione Granitico manut. ord. viabilità Presidi Complesso Bassa Gallura - CIG: Z4C2F43878</text:p>
          </table:table-cell>
          <table:table-cell office:value-type="string" table:style-name="ce7">
            <text:p>SC05.0300/Comp</text:p>
          </table:table-cell>
          <table:table-cell office:value-type="currency" office:value="25000" table:style-name="ce30">
            <text:p>€ 25.0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2-21T00:00:00" table:style-name="ce21">
            <text:p>21/12/2020</text:p>
          </table:table-cell>
          <table:table-cell office:value-type="float" office:value="405" table:style-name="ce6">
            <text:p>405</text:p>
          </table:table-cell>
          <table:table-cell office:value-type="string" table:style-name="ce7">
            <text:p><text:s/>disimpegno<text:s/></text:p>
          </table:table-cell>
          <table:table-cell office:value-type="string" table:style-name="ce8">
            <text:p>Disimpegno Fondi perenti al 31/12/2020 in quanto non sussiste obbligazione giuridica - Ditte e Capitoli diversi</text:p>
          </table:table-cell>
          <table:table-cell office:value-type="string" table:style-name="ce8">
            <text:p>SC05.0320 - SC03.0102 - SC03.0446 - SC02.0250 -</text:p>
          </table:table-cell>
          <table:table-cell office:value-type="currency" office:value="13145.78" table:style-name="ce30">
            <text:p>€ 13.145,78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2-21T00:00:00" table:style-name="ce21">
            <text:p>21/12/2020</text:p>
          </table:table-cell>
          <table:table-cell office:value-type="float" office:value="406" table:style-name="ce6">
            <text:p>406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evoca procedura di Gara materiale di consumo per manut. ordinaria vedette AIB - CIG: Z792F3DEA1</text:p>
          </table:table-cell>
          <table:table-cell office:value-type="string" table:style-name="ce7">
            <text:p>SC05.6300/Comp</text:p>
          </table:table-cell>
          <table:table-cell office:value-type="currency" office:value="10000" table:style-name="ce30">
            <text:p>€ 10.0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date" office:date-value="2020-12-22T00:00:00" table:style-name="ce21">
            <text:p>22/12/2020</text:p>
          </table:table-cell>
          <table:table-cell office:value-type="float" office:value="407" table:style-name="ce6">
            <text:p>407</text:p>
          </table:table-cell>
          <table:table-cell office:value-type="string" table:style-name="ce7">
            <text:p>impegno<text:s/></text:p>
          </table:table-cell>
          <table:table-cell office:value-type="string" table:style-name="ce8">
            <text:p>Impegno - lavori manut. straordinaria copertura fabbricato Arboreto Mediterraneo Limbra Sud - Ditta Lu Fraili di Panu Sebastiano</text:p>
          </table:table-cell>
          <table:table-cell office:value-type="string" table:style-name="ce7">
            <text:p>SC05.0213/Comp</text:p>
          </table:table-cell>
          <table:table-cell office:value-type="currency" office:value="15829.61" table:style-name="ce30">
            <text:p>€ 15.829,61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. Contratto prot. 6237 del 22/12/2020</text:p>
          </table:table-cell>
          <table:table-cell table:number-columns-repeated="16376"/>
        </table:table-row>
        <table:table-row table:style-name="ro8">
          <table:table-cell office:value-type="date" office:date-value="2020-12-23T00:00:00" table:style-name="ce21">
            <text:p>23/12/2020</text:p>
          </table:table-cell>
          <table:table-cell office:value-type="float" office:value="408" table:style-name="ce6">
            <text:p>408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evoca procedura di Gara materiale di consumo per Attività vivaistica - CIG: ZEEZF49819</text:p>
          </table:table-cell>
          <table:table-cell office:value-type="string" table:style-name="ce7">
            <text:p>SC03.0550/Comp</text:p>
          </table:table-cell>
          <table:table-cell office:value-type="float" office:value="13410" table:style-name="ce32">
            <text:p>€13.41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120">
          <table:table-cell office:value-type="date" office:date-value="2020-12-23T00:00:00" table:style-name="ce21">
            <text:p>23/12/2020</text:p>
          </table:table-cell>
          <table:table-cell office:value-type="float" office:value="409" table:style-name="ce6">
            <text:p>409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Revoca procedura di Gara fornitura macchine ed attrezzatura per Attività vivaistica - CIG: ZDE2F498B0</text:p>
          </table:table-cell>
          <table:table-cell office:value-type="string" table:style-name="ce7">
            <text:p>SC03.0571/Comp</text:p>
          </table:table-cell>
          <table:table-cell office:value-type="float" office:value="14300" table:style-name="ce32">
            <text:p>€14.300,00</text:p>
          </table:table-cell>
          <table:table-cell office:value-type="string" table:style-name="ce53">
            <text:p>G.M.INZAINA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date" office:date-value="2020-12-30T00:00:00" table:style-name="ce21">
            <text:p>30/12/2020</text:p>
          </table:table-cell>
          <table:table-cell office:value-type="float" office:value="410" table:style-name="ce6">
            <text:p>410</text:p>
          </table:table-cell>
          <table:table-cell office:value-type="string" table:style-name="ce7">
            <text:p>nomina R.U.P.<text:s/></text:p>
          </table:table-cell>
          <table:table-cell office:value-type="string" table:style-name="ce31">
            <text:p>Lavori di manutenzione straordinaria adeguamento Sede Servizio <text:s/>- Rup M.Barneschi</text:p>
          </table:table-cell>
          <table:table-cell office:value-type="string" table:style-name="ce7">
            <text:p>SC05.0205/C - SC05.0213/C</text:p>
          </table:table-cell>
          <table:table-cell table:style-name="ce32"/>
          <table:table-cell office:value-type="string" table:style-name="ce53">
            <text:p>M. Ortu</text:p>
          </table:table-cell>
          <table:table-cell table:style-name="ce8"/>
          <table:table-cell table:number-columns-repeated="16376"/>
        </table:table-row>
        <table:table-row table:style-name="ro36">
          <table:table-cell office:value-type="date" office:date-value="2020-12-31T00:00:00" table:style-name="ce21">
            <text:p>31/12/2020</text:p>
          </table:table-cell>
          <table:table-cell office:value-type="float" office:value="411" table:style-name="ce6">
            <text:p>411</text:p>
          </table:table-cell>
          <table:table-cell office:value-type="string" table:style-name="ce7">
            <text:p>Altro</text:p>
          </table:table-cell>
          <table:table-cell office:value-type="string" table:style-name="ce31">
            <text:p>Determina di rettifica impegno Det. 291 del 22/10/2020 - annullamento e riproposizione impegno esigibilità 2021 . Ditta Eco Olbia</text:p>
          </table:table-cell>
          <table:table-cell office:value-type="string" table:style-name="ce7">
            <text:p>SC02.0320/Comp</text:p>
          </table:table-cell>
          <table:table-cell office:value-type="float" office:value="610" table:style-name="ce32">
            <text:p>€610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lettera Contratto</text:p>
          </table:table-cell>
          <table:table-cell table:number-columns-repeated="16376"/>
        </table:table-row>
        <table:table-row table:style-name="ro36">
          <table:table-cell office:value-type="date" office:date-value="2020-12-31T00:00:00" table:style-name="ce21">
            <text:p>31/12/2020</text:p>
          </table:table-cell>
          <table:table-cell office:value-type="float" office:value="412" table:style-name="ce6">
            <text:p>412</text:p>
          </table:table-cell>
          <table:table-cell office:value-type="string" table:style-name="ce7">
            <text:p>impegno<text:s/></text:p>
          </table:table-cell>
          <table:table-cell office:value-type="string" table:style-name="ce31">
            <text:p>Determina impegno - Saldo Tari 2020 Locali cala Saccaia - Comune di Olbia</text:p>
          </table:table-cell>
          <table:table-cell office:value-type="string" table:style-name="ce7">
            <text:p>SC06.0041/Comp</text:p>
          </table:table-cell>
          <table:table-cell office:value-type="float" office:value="487" table:style-name="ce32">
            <text:p>€487,00</text:p>
          </table:table-cell>
          <table:table-cell office:value-type="string" table:style-name="ce35">
            <text:p>G. Pintus</text:p>
          </table:table-cell>
          <table:table-cell office:value-type="string" table:style-name="ce8">
            <text:p>Avviso di pagamento n. 10220200020452632000 Prot. D.G. 18161 del 21/12/2020</text:p>
          </table:table-cell>
          <table:table-cell table:number-columns-repeated="16376"/>
        </table:table-row>
        <table:table-row table:style-name="ro9">
          <table:table-cell office:value-type="date" office:date-value="2020-12-31T00:00:00" table:style-name="ce21">
            <text:p>31/12/2020</text:p>
          </table:table-cell>
          <table:table-cell office:value-type="float" office:value="413" table:style-name="ce6">
            <text:p>413</text:p>
          </table:table-cell>
          <table:table-cell office:value-type="string" table:style-name="ce7">
            <text:p><text:s/>disimpegno<text:s/></text:p>
          </table:table-cell>
          <table:table-cell office:value-type="string" table:style-name="ce31">
            <text:p>Determinazione di disimpegno fondi in c/residui e competenze anno 2020 - Capitoli diversi - Chiusura esercizio 2020</text:p>
          </table:table-cell>
          <table:table-cell table:style-name="ce31"/>
          <table:table-cell office:value-type="float" office:value="18039.21" table:style-name="ce32">
            <text:p>€18.039,21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date" office:date-value="2020-12-31T00:00:00" table:style-name="ce21">
            <text:p>31/12/2020</text:p>
          </table:table-cell>
          <table:table-cell office:value-type="float" office:value="414" table:style-name="ce6">
            <text:p>414</text:p>
          </table:table-cell>
          <table:table-cell office:value-type="string" table:style-name="ce7">
            <text:p>accertamento</text:p>
          </table:table-cell>
          <table:table-cell office:value-type="string" table:style-name="ce8">
            <text:p>Accertamento, Incasso e Impegno - Assegno I.O.T. anno 2020 Sa Pedra Bianca - Muzzu Mario</text:p>
          </table:table-cell>
          <table:table-cell office:value-type="string" table:style-name="ce8">
            <text:p>EC620.007 -SC06.0151/Comp</text:p>
          </table:table-cell>
          <table:table-cell office:value-type="float" office:value="134.16" table:style-name="ce53">
            <text:p>€134,16</text:p>
          </table:table-cell>
          <table:table-cell office:value-type="string" table:style-name="ce35">
            <text:p>G. Pintus</text:p>
          </table:table-cell>
          <table:table-cell table:style-name="ce8"/>
          <table:table-cell table:number-columns-repeated="16376"/>
        </table:table-row>
        <table:table-row table:style-name="ro118">
          <table:table-cell table:style-name="ce21"/>
          <table:table-cell table:style-name="ce6"/>
          <table:table-cell table:number-columns-repeated="3" table:style-name="ce7"/>
          <table:table-cell table:number-columns-repeated="2" table:style-name="ce53"/>
          <table:table-cell table:style-name="ce8"/>
          <table:table-cell table:number-columns-repeated="16376"/>
        </table:table-row>
        <table:table-row table:number-rows-repeated="4" table:style-name="ro118">
          <table:table-cell/>
          <table:table-cell table:style-name="ce6"/>
          <table:table-cell table:number-columns-repeated="3" table:style-name="ce7"/>
          <table:table-cell table:number-columns-repeated="2" table:style-name="ce53"/>
          <table:table-cell table:style-name="ce8"/>
          <table:table-cell table:number-columns-repeated="16376"/>
        </table:table-row>
        <table:table-row table:style-name="ro120">
          <table:table-cell/>
          <table:table-cell table:style-name="ce6"/>
          <table:table-cell table:number-columns-repeated="3" table:style-name="ce7"/>
          <table:table-cell table:number-columns-repeated="2" table:style-name="ce53"/>
          <table:table-cell table:style-name="ce8"/>
          <table:table-cell table:number-columns-repeated="16376"/>
        </table:table-row>
        <table:table-row table:style-name="ro118">
          <table:table-cell/>
          <table:table-cell table:style-name="ce6"/>
          <table:table-cell table:number-columns-repeated="3" table:style-name="ce7"/>
          <table:table-cell table:number-columns-repeated="2" table:style-name="ce53"/>
          <table:table-cell table:style-name="ce8"/>
          <table:table-cell table:number-columns-repeated="16376"/>
        </table:table-row>
        <table:table-row table:number-rows-repeated="15" table:style-name="ro118">
          <table:table-cell/>
          <table:table-cell table:style-name="ce6"/>
          <table:table-cell table:number-columns-repeated="3" table:style-name="ce7"/>
          <table:table-cell table:number-columns-repeated="2" table:style-name="ce29"/>
          <table:table-cell table:style-name="ce8"/>
          <table:table-cell table:number-columns-repeated="16376"/>
        </table:table-row>
        <table:table-row table:number-rows-repeated="201" table:style-name="ro118">
          <table:table-cell/>
          <table:table-cell table:style-name="ce6"/>
          <table:table-cell table:number-columns-repeated="3" table:style-name="ce7"/>
          <table:table-cell table:number-columns-repeated="2" table:style-name="ce28"/>
          <table:table-cell table:style-name="ce8"/>
          <table:table-cell table:number-columns-repeated="16376"/>
        </table:table-row>
        <table:table-row table:number-rows-repeated="2" table:style-name="ro118">
          <table:table-cell/>
          <table:table-cell table:number-columns-repeated="4" table:style-name="ce7"/>
          <table:table-cell table:number-columns-repeated="2" table:style-name="ce28"/>
          <table:table-cell table:style-name="ce8"/>
          <table:table-cell table:number-columns-repeated="16376"/>
        </table:table-row>
        <table:table-row table:number-rows-repeated="104" table:style-name="ro118">
          <table:table-cell table:number-columns-repeated="2"/>
          <table:table-cell table:number-columns-repeated="3" table:style-name="ce7"/>
          <table:table-cell table:number-columns-repeated="2"/>
          <table:table-cell table:style-name="ce8"/>
          <table:table-cell table:number-columns-repeated="16376"/>
        </table:table-row>
        <table:table-row table:number-rows-repeated="338" table:style-name="ro118">
          <table:table-cell table:number-columns-repeated="2"/>
          <table:table-cell table:number-columns-repeated="3" table:style-name="ce7"/>
          <table:table-cell table:number-columns-repeated="16379"/>
        </table:table-row>
        <table:table-row table:number-rows-repeated="1047494" table:style-name="ro118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18">
          <table:table-cell table:number-columns-repeated="16384"/>
        </table:table-row>
      </table:table>
      <table:named-expressions>
        <table:named-range table:name="TipologieDetermine" table:cell-range-address="Foglio1.$AB$17:Foglio1.$AB$34" table:base-cell-address="Foglio1.$A$1"/>
      </table:named-expressions>
      <table:database-ranges>
        <table:database-range table:target-range-address="Foglio1.A1:Foglio1.J152" table:display-filter-buttons="true">
          <table:filter>
            <table:filter-condition table:field-number="2" table:value="accertament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€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text>€</number:text>
      <number:number number:decimal-places="0" number:min-integer-digits="1" number:grouping="true"/>
    </number:number-style>
    <style:style style:name="Migliaia" style:family="table-cell" style:data-style-name="N35"/>
    <style:style style:name="Migliaia_32_2" style:display-name="Migliaia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Catalogo</text:span><text:span text:style-name="T1"> </text:span><text:span text:style-name="T1">delle</text:span><text:span text:style-name="T1"> </text:span><text:span text:style-name="T1">Determinazioni</text:span><text:span text:style-name="T1"> </text:span><text:span text:style-name="T1"><text:s/></text:span><text:span text:style-name="T1">Servizio</text:span><text:span text:style-name="T1"> </text:span><text:span text:style-name="T1">Territoriale</text:span><text:span text:style-name="T1"> </text:span><text:span text:style-name="T1">Tempio</text:span><text:span text:style-name="T1"> </text:span><text:span text:style-name="T1">Pausania</text:span><text:span text:style-name="T1"><text:s/></text:span></text:p>
        <text:p><text:span text:style-name="T1">2020</text:span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</meta:initial-creator>
    <dc:creator>Nicola cossu</dc:creator>
    <meta:creation-date>2013-10-11T10:14:44Z</meta:creation-date>
    <dc:date>2021-01-21T14:32:08Z</dc:date>
    <meta:print-date>2020-10-14T09:10:53Z</meta:print-date>
  </office:meta>
</office:document-meta>
</file>