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margin-top="0.1965in" fo:line-height="0.1965in" fo:margin-left="3.7194in" fo:margin-right="-0.0138in">
        <style:tab-stops/>
      </style:paragraph-properties>
    </style:style>
    <style:style style:name="T3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Car.predefinitoparagrafo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6" style:parent-style-name="Car.predefinitoparagrafo1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7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8" style:parent-style-name="Car.predefinitoparagrafo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" style:parent-style-name="Car.predefinitoparagrafo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" style:parent-style-name="Car.predefinitoparagrafo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" style:parent-style-name="Car.predefinitoparagrafo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paragraph-properties fo:widows="0" fo:orphans="0" fo:line-height="0.1965in" fo:margin-left="3.7006in" fo:margin-right="-0.0159in">
        <style:tab-stops/>
      </style:paragraph-properties>
    </style:style>
    <style:style style:name="T14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15" style:parent-style-name="Car.predefinitoparagrafo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17" style:parent-style-name="Car.predefinitoparagrafo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Car.predefinitoparagrafo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21" style:parent-style-name="Car.predefinitoparagrafo1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Car.predefinitoparagrafo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Car.predefinitoparagrafo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27" style:parent-style-name="Car.predefinitoparagrafo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" style:parent-style-name="Car.predefinitoparagrafo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Car.predefinitoparagrafo1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1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32" style:parent-style-name="Car.predefinitoparagrafo1" style:family="text">
      <style:text-properties style:font-name="Arial" style:font-name-asian="Arial" style:font-name-complex="Arial" fo:letter-spacing="0.0368in" fo:font-size="9pt" style:font-size-asian="9pt" style:font-size-complex="9pt"/>
    </style:style>
    <style:style style:name="T33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P34" style:parent-style-name="Standard" style:family="paragraph">
      <style:paragraph-properties fo:line-height="0.1965in" fo:margin-left="3.7194in" fo:margin-right="-0.0138in">
        <style:tab-stops/>
      </style:paragraph-properties>
    </style:style>
    <style:style style:name="T35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Car.predefinitoparagrafo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Car.predefinitoparagrafo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" style:parent-style-name="Car.predefinitoparagrafo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Car.predefinitoparagrafo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2" style:parent-style-name="Standard" style:family="paragraph">
      <style:paragraph-properties fo:line-height="0.1965in" fo:margin-left="3.7194in" fo:margin-right="-0.0138in">
        <style:tab-stops>
          <style:tab-stop style:type="left" style:position="7.8305in"/>
        </style:tab-stops>
      </style:paragraph-properties>
    </style:style>
    <style:style style:name="T43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Car.predefinitoparagrafo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Collegamentoipertestuale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Collegamentoipertestuale1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Collegamentoipertestuale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" style:parent-style-name="Collegamentoipertestuale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Collegamentoipertestuale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Collegamentoipertestuale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58" style:parent-style-name="Collegamentoipertestuale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9" style:parent-style-name="Collegamentoipertestuale1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" style:parent-style-name="Collegamentoipertestuale1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" style:parent-style-name="Collegamentoipertestuale1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Car.predefinitoparagrafo1" style:family="text">
      <style:text-properties style:font-name="Arial" style:font-name-asian="Arial" style:font-name-complex="Arial" fo:font-size="9pt" style:font-size-asian="9pt" style:font-size-complex="9pt"/>
    </style:style>
    <style:style style:name="P63" style:parent-style-name="Standard" style:family="paragraph">
      <style:paragraph-properties fo:margin-left="3.14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margin-left="3.14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margin-top="0.1576in" fo:margin-left="0.118in">
        <style:tab-stops/>
      </style:paragraph-properties>
    </style:style>
    <style:style style:name="T66" style:parent-style-name="Car.predefinitoparagrafo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P70" style:parent-style-name="Standard" style:family="paragraph">
      <style:paragraph-properties fo:text-align="justify" fo:margin-top="0.1576in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line-height="200%" fo:margin-left="0.118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margin-left="2.12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margin-left="2.125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bottom="0.1576in" fo:line-height="200%" fo:margin-left="0.118in">
        <style:tab-stops/>
      </style:paragraph-properties>
    </style:style>
    <style:style style:name="T81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3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line-height="200%" fo:margin-left="0.118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line-height="200%" fo:margin-left="0.118in">
        <style:tab-stops/>
      </style:paragraph-properties>
    </style:style>
    <style:style style:name="T89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4" style:parent-style-name="Car.predefinitoparagrafo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line-height="200%" fo:margin-left="0.118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line-height="200%" fo:margin-left="0.118in" fo:margin-right="0.0395in">
        <style:tab-stops/>
      </style:paragraph-properties>
    </style:style>
    <style:style style:name="T1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line-height="200%" fo:margin-left="0.118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line-height="200%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.3541in" fo:margin-left="0.118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center" fo:margin-bottom="0.3541in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Textbody" style:family="paragraph">
      <style:paragraph-properties fo:text-align="center" fo:margin-bottom="0.3541in" fo:margin-left="0.11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Textbody" style:family="paragraph">
      <style:paragraph-properties fo:text-align="center" fo:margin-bottom="0.3541in" fo:margin-left="0.11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Textbody" style:family="paragraph">
      <style:paragraph-properties fo:text-align="center" fo:margin-bottom="0.3541in" fo:margin-left="0.11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Paragrafoelenco" style:family="paragraph">
      <style:paragraph-properties fo:margin-left="0in">
        <style:tab-stops>
          <style:tab-stop style:type="left" style:position="3.059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18" style:parent-style-name="Paragrafoelenco" style:family="paragraph">
      <style:paragraph-properties fo:margin-left="0in">
        <style:tab-stops>
          <style:tab-stop style:type="left" style:position="3.059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19" style:parent-style-name="Paragrafoelenco" style:family="paragraph">
      <style:paragraph-properties fo:margin-left="0in">
        <style:tab-stops>
          <style:tab-stop style:type="left" style:position="3.059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0" style:parent-style-name="Paragrafoelenco" style:family="paragraph">
      <style:paragraph-properties fo:margin-left="0in">
        <style:tab-stops>
          <style:tab-stop style:type="left" style:position="3.059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text-properties style:font-name="Arial" style:font-style-complex="italic" fo:color="#000000" fo:font-size="9pt" style:font-size-asian="9pt" style:font-size-complex="9pt"/>
    </style:style>
    <style:style style:name="P122" style:parent-style-name="ForestasNomeFirma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3" style:parent-style-name="ForestasNomeFirma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4" style:parent-style-name="ForestasNomeFirma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5" style:parent-style-name="ForestasNomeFirma" style:family="paragraph">
      <style:paragraph-properties fo:text-align="start" fo:margin-left="0in">
        <style:tab-stops/>
      </style:paragraph-properties>
      <style:text-properties style:font-name="Arial" fo:font-size="9pt" style:font-size-asian="9pt" style:font-size-complex="9pt"/>
    </style:style>
    <style:style style:name="P126" style:parent-style-name="ForestasNomeFirma" style:family="paragraph">
      <style:paragraph-properties fo:text-align="start" fo:margin-left="0in">
        <style:tab-stops/>
      </style:paragraph-properties>
      <style:text-properties style:font-name="Arial" fo:font-size="9pt" style:font-size-asian="9pt" style:font-size-complex="9pt"/>
    </style:style>
    <style:style style:name="P127" style:parent-style-name="ForestasNomeFirma" style:family="paragraph">
      <style:paragraph-properties fo:text-align="start" fo:margin-left="0in">
        <style:tab-stops/>
      </style:paragraph-properties>
      <style:text-properties style:font-name="Arial" fo:font-size="9pt" style:font-size-asian="9pt" style:font-size-complex="9pt"/>
    </style:style>
    <style:style style:name="P128" style:parent-style-name="ForestasNomeFirma" style:family="paragraph">
      <style:paragraph-properties fo:text-align="start" fo:margin-left="0in">
        <style:tab-stops/>
      </style:paragraph-properties>
      <style:text-properties style:font-name="Arial" fo:font-size="9pt" style:font-size-asian="9pt" style:font-size-complex="9pt"/>
    </style:style>
    <style:style style:name="P129" style:parent-style-name="ForestasNomeFirma" style:family="paragraph">
      <style:paragraph-properties fo:margin-left="0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30" style:parent-style-name="ForestasNomeFirma" style:family="paragraph">
      <style:paragraph-properties fo:text-align="justify" fo:margin-left="0in">
        <style:tab-stops/>
      </style:paragraph-properties>
    </style:style>
    <style:style style:name="T13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2" style:parent-style-name="Car.predefinitoparagrafo" style:family="text">
      <style:text-properties style:font-name="Arial" fo:font-size="9pt" style:font-size-asian="9pt" style:font-size-complex="9pt"/>
    </style:style>
    <style:style style:name="P133" style:parent-style-name="ForestasNomeFirma" style:family="paragraph">
      <style:text-properties style:font-name="Arial" fo:font-size="9pt" style:font-size-asian="9pt" style:font-size-complex="9pt"/>
    </style:style>
    <style:style style:name="TableColumn135" style:family="table-column">
      <style:table-column-properties style:column-width="2.1875in" style:use-optimal-column-width="false"/>
    </style:style>
    <style:style style:name="TableColumn136" style:family="table-column">
      <style:table-column-properties style:column-width="1.5729in" style:use-optimal-column-width="false"/>
    </style:style>
    <style:style style:name="TableColumn137" style:family="table-column">
      <style:table-column-properties style:column-width="1.1819in" style:use-optimal-column-width="false"/>
    </style:style>
    <style:style style:name="TableColumn138" style:family="table-column">
      <style:table-column-properties style:column-width="1.7555in" style:use-optimal-column-width="false"/>
    </style:style>
    <style:style style:name="Table134" style:family="table">
      <style:table-properties style:width="6.6979in" fo:margin-left="-0.0013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1388in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2" style:parent-style-name="Standard" style:family="paragraph">
      <style:paragraph-properties fo:text-align="center" fo:margin-bottom="0.1388in" fo:line-height="115%" fo:margin-left="0.118in">
        <style:tab-stops/>
      </style:paragraph-properties>
      <style:text-properties style:font-name="Arial" fo:font-size="9pt" style:font-size-asian="9pt" style:font-size-complex="9pt" fo:hyphenate="true"/>
    </style:style>
    <style:style style:name="P203" style:parent-style-name="Standard" style:family="paragraph">
      <style:paragraph-properties fo:text-align="justify" fo:margin-bottom="0.0784in" style:line-height-at-least="0.1888in" fo:margin-left="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4" style:parent-style-name="Standard" style:list-style-name="LFO4" style:family="paragraph">
      <style:paragraph-properties fo:text-align="justify" style:line-height-at-least="0.1888in">
        <style:tab-stops>
          <style:tab-stop style:type="left" style:position="-2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5" style:parent-style-name="Standard" style:list-style-name="LFO4" style:family="paragraph">
      <style:paragraph-properties fo:text-align="justify" style:line-height-at-least="0.1888in">
        <style:tab-stops>
          <style:tab-stop style:type="left" style:position="-2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09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10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11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justify" fo:margin-left="0.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5" style:parent-style-name="Paragrafoelenco" style:family="paragraph">
      <style:paragraph-properties fo:margin-left="0in">
        <style:tab-stops>
          <style:tab-stop style:type="left" style:position="3.059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26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7" style:parent-style-name="Normale" style:family="paragraph">
      <style:paragraph-properties fo:widows="2" fo:orphans="2" fo:text-align="center" style:vertical-align="auto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8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9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0" style:parent-style-name="Normale" style:family="paragraph">
      <style:paragraph-properties fo:widows="2" fo:orphans="2" fo:text-align="justify" style:vertical-align="auto" fo:line-height="150%" fo:text-indent="0.3937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1" style:parent-style-name="Normale" style:family="paragraph">
      <style:paragraph-properties fo:widows="2" fo:orphans="2" fo:text-align="justify" style:vertical-align="auto" fo:line-height="150%" fo:text-indent="0.3937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e" style:family="paragraph">
      <style:paragraph-properties fo:widows="2" fo:orphans="2" fo:text-align="justify" style:vertical-align="auto" fo:line-height="150%" fo:text-indent="0.3937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3" style:parent-style-name="Normale" style:family="paragraph">
      <style:paragraph-properties fo:widows="2" fo:orphans="2" fo:text-align="justify" style:vertical-align="auto" fo:line-height="150%" fo:text-indent="0.3937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4" style:parent-style-name="Normale" style:family="paragraph">
      <style:paragraph-properties fo:widows="2" fo:orphans="2" fo:text-align="justify" style:vertical-align="auto" fo:line-height="150%" fo:text-indent="0.3937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e" style:family="paragraph">
      <style:paragraph-properties fo:widows="2" fo:orphans="2" fo:text-align="justify" style:vertical-align="auto" fo:line-height="150%" fo:text-indent="0.3937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6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7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238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1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2"><text:span text:style-name="T3">Spett.le Agenz</text:span><text:span text:style-name="T4">i</text:span><text:span text:style-name="T5">a</text:span><text:span text:style-name="T6"><text:s/>F</text:span><text:span text:style-name="T7">or</text:span><text:span text:style-name="T8">e</text:span><text:span text:style-name="T9">s</text:span><text:span text:style-name="T10">t</text:span><text:span text:style-name="T11">a</text:span><text:span text:style-name="T12">s</text:span></text:p>
      <text:p text:style-name="P13"><text:span text:style-name="T14">S</text:span><text:span text:style-name="T15">e</text:span><text:span text:style-name="T16">r</text:span><text:span text:style-name="T17">v</text:span><text:span text:style-name="T18">i</text:span><text:span text:style-name="T19">z</text:span><text:span text:style-name="T20">io</text:span><text:span text:style-name="T21"><text:s/>T</text:span><text:span text:style-name="T22">er</text:span><text:span text:style-name="T23">r</text:span><text:span text:style-name="T24">i</text:span><text:span text:style-name="T25">t</text:span><text:span text:style-name="T26">ori</text:span><text:span text:style-name="T27">a</text:span><text:span text:style-name="T28">l</text:span><text:span text:style-name="T29">e</text:span><text:span text:style-name="T30"><text:s/></text:span><text:span text:style-name="T31">di</text:span><text:span text:style-name="T32"><text:s/></text:span><text:span text:style-name="T33">Nuoro</text:span></text:p>
      <text:p text:style-name="P34"><text:span text:style-name="T35">V</text:span><text:span text:style-name="T36">i</text:span><text:span text:style-name="T37">a</text:span><text:span text:style-name="T38"><text:s/>Deffenu, 7</text:span><text:span text:style-name="T39"><text:s/></text:span><text:span text:style-name="T40">–</text:span><text:span text:style-name="T41"><text:s/>08100 Nuoro</text:span></text:p>
      <text:p text:style-name="P42"><text:span text:style-name="T43">P</text:span><text:span text:style-name="T44">e</text:span><text:span text:style-name="T45">c:<text:s/></text:span><text:a xlink:href="mailto:protocollo.nuoro@pec.forestas.it" office:target-frame-name="_top" xlink:show="replace"><text:span text:style-name="T46">pro</text:span></text:a><text:a xlink:href="mailto:protocollo.nuoro@pec.forestas.it" office:target-frame-name="_top" xlink:show="replace"><text:span text:style-name="T47">t</text:span></text:a><text:a xlink:href="mailto:protocollo.nuoro@pec.forestas.it" office:target-frame-name="_top" xlink:show="replace"><text:span text:style-name="T48">oco</text:span></text:a><text:a xlink:href="mailto:protocollo.nuoro@pec.forestas.it" office:target-frame-name="_top" xlink:show="replace"><text:span text:style-name="T49">l</text:span></text:a><text:a xlink:href="mailto:protocollo.nuoro@pec.forestas.it" office:target-frame-name="_top" xlink:show="replace"><text:span text:style-name="T50">lo.</text:span></text:a><text:a xlink:href="mailto:protocollo.nuoro@pec.forestas.it" office:target-frame-name="_top" xlink:show="replace"><text:span text:style-name="T51">nuoro</text:span></text:a><text:a xlink:href="mailto:protocollo.nuoro@pec.forestas.it" office:target-frame-name="_top" xlink:show="replace"><text:span text:style-name="T52">@</text:span></text:a><text:a xlink:href="mailto:protocollo.nuoro@pec.forestas.it" office:target-frame-name="_top" xlink:show="replace"><text:span text:style-name="T53">pe</text:span></text:a><text:a xlink:href="mailto:protocollo.nuoro@pec.forestas.it" office:target-frame-name="_top" xlink:show="replace"><text:span text:style-name="T54">c</text:span></text:a><text:a xlink:href="mailto:protocollo.nuoro@pec.forestas.it" office:target-frame-name="_top" xlink:show="replace"><text:span text:style-name="T55">.</text:span></text:a><text:a xlink:href="mailto:protocollo.nuoro@pec.forestas.it" office:target-frame-name="_top" xlink:show="replace"><text:span text:style-name="T56">f</text:span></text:a><text:a xlink:href="mailto:protocollo.nuoro@pec.forestas.it" office:target-frame-name="_top" xlink:show="replace"><text:span text:style-name="T57">ore</text:span></text:a><text:a xlink:href="mailto:protocollo.nuoro@pec.forestas.it" office:target-frame-name="_top" xlink:show="replace"><text:span text:style-name="T58">s</text:span></text:a><text:a xlink:href="mailto:protocollo.nuoro@pec.forestas.it" office:target-frame-name="_top" xlink:show="replace"><text:span text:style-name="T59">ta</text:span></text:a><text:a xlink:href="mailto:protocollo.nuoro@pec.forestas.it" office:target-frame-name="_top" xlink:show="replace"><text:span text:style-name="T60">s</text:span></text:a><text:a xlink:href="mailto:protocollo.nuoro@pec.forestas.it" office:target-frame-name="_top" xlink:show="replace"><text:span text:style-name="T61">.it</text:span></text:a><text:span text:style-name="T62"><text:line-break/></text:span></text:p>
      <text:p text:style-name="P63"/>
      <text:p text:style-name="P64"/>
      <text:p text:style-name="P65"><text:span text:style-name="T66">Oggetto</text:span><text:span text:style-name="T67">: Avviso Pubblico per la vendita di legna da ardere<text:s/></text:span><text:span text:style-name="T68">“Monte Ortobene <text:s/>- Jacu Piu</text:span><text:span text:style-name="T69">” (Nuoro);</text:span></text:p>
      <text:p text:style-name="P70"/>
      <text:p text:style-name="P71"><text:span text:style-name="T72"><text:s/></text:span><text:span text:style-name="T73">Il/La sottoscritto/a ___________________________ nato/a ____________________ <text:s text:c="4"/>prov____, il ____/____/_____ residente in __________________________ prov.(_____) via _________________________ n° _____ C.A.P. _______</text:span></text:p>
      <text:p text:style-name="P74">indirizzo e-mail: _________________________________________________________________________________</text:p>
      <text:p text:style-name="P75">ovvero indirizzo PEC __________________________________________________________________________</text:p>
      <text:p text:style-name="P76">Codice Fiscale o Partita I.V.A ______________________________________________________________________</text:p>
      <text:p text:style-name="P77"/>
      <text:p text:style-name="P78">CHIEDE DI POTER ACQUISTARE</text:p>
      <text:p text:style-name="P79"/>
      <text:p text:style-name="P80"><draw:custom-shape svg:x="0.1189in" svg:y="0.42638in" svg:width="0.16667in" svg:height="0.15625in" draw:z-index="251658240" draw:id="id0" draw:style-name="a0" draw:name="Figura a mano libera: forma 115609618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1">n.<text:s/></text:span><text:span text:style-name="T82">6</text:span><text:span text:style-name="T83"><text:s/>metri steri (ms) di legna da ardere, tipologia:</text:span></text:p>
      <text:p text:style-name="P84"><text:span text:style-name="T85"><text:s text:c="7"/></text:span><text:span text:style-name="T86">Leccio e/o roverella depezzata non in catasta all'imposto</text:span><text:span text:style-name="T87">:</text:span></text:p>
      <text:p text:style-name="P88"><text:span text:style-name="T89">da prelevare a propria cura e spese presso il<text:s/></text:span><text:span text:style-name="T90">Complesso Forestale<text:s/></text:span><text:span text:style-name="T91">“Monte Ortobene - Jacu Piu</text:span><text:span text:style-name="T92">” -<text:s/></text:span><text:span text:style-name="T93">Nuoro</text:span><text:span text:style-name="T94"><text:s/>-</text:span><text:span text:style-name="T95"><text:s/>secondo le modalità ed il prezzo indicati nel Bando Pubblico.</text:span></text:p>
      <text:p text:style-name="P96">Il/La sottoscritto/a dichiara:</text:p>
      <text:p text:style-name="P97"><text:span text:style-name="T98"><text:s/></text:span><text:span text:style-name="T99">a) che la legna è destinata al solo uso domestico;</text:span></text:p>
      <text:p text:style-name="P100"><text:span text:style-name="T101"><text:s/></text:span><text:span text:style-name="T102">b) che nessun altro componente del proprio nucleo familiare, ha presentato domanda in relazione al bando in oggetto;</text:span></text:p>
      <text:p text:style-name="P103"><text:span text:style-name="T104">c) di<text:s/></text:span><text:span text:style-name="T105">avere/non avere<text:s/></text:span><text:span text:style-name="T106">acquistato nel biennio precedente del legname presso l’Agenzia a proprio nome o a nome di un proprio familiare - (</text:span><text:span text:style-name="T107">cancellare la voce che non interessa</text:span><text:span text:style-name="T108">).</text:span></text:p>
      <text:p text:style-name="P109"/>
      <text:p text:style-name="P110"><text:span text:style-name="T111"><text:s/></text:span><text:span text:style-name="T112">(luogo, data) ___________________________ Il richiedente _________________________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bookmark-start text:name="_Hlk216778831"/><text:soft-page-break/>Allegato B</text:p>
      <text:p text:style-name="P121"><text:bookmark-end text:name="_Hlk216778831"/><text:s text:c="43"/></text:p>
      <text:p text:style-name="P122">DICHIARAZIONE SOSTITUTIVA DI CERTIFICAZIONE</text:p>
      <text:p text:style-name="P123">(D.P.R. <text:s/>n. 455/2000, art. 46)</text:p>
      <text:p text:style-name="P124"/>
      <text:p text:style-name="P125"><text:s/>Il/La<text:s/>sottoscritto/a______________________________________ nato/a <text:s/>a________________________ prov.(_____), il ____/____/_____ residente in _______________________________________prov.(______) via__________________________________________ n° __________ C.A.P. ____________</text:p>
      <text:p text:style-name="P126">Consapevole che</text:p>
      <text:p text:style-name="P127">- le dichiarazioni mendaci sono punite penalmente ai sensi dell’art. 76 del D.P.R. 28.12.2000 n. 455;</text:p>
      <text:p text:style-name="P128">- in caso di dichiarazione false e non rispondenti al vero decadrebbe immediatamente dall’eventuale beneficio acquisto ai sensi dell’art. 75 del D.P.R. 28.12.2000 n. 445.</text:p>
      <text:p text:style-name="P129">D I C H I A R A</text:p>
      <text:p text:style-name="P130"><text:span text:style-name="T131"><text:s/>[ ] <text:s/></text:span><text:span text:style-name="T132">di essere l’unico componente del proprio nucleo familiare ad aver inoltrato la suddetta richiesta di acquisto e che la propria famiglia anagrafica è così composta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ognome e Nome</text:p>
          </table:table-cell>
          <table:table-cell table:style-name="TableCell142">
            <text:p text:style-name="P143">Luogo<text:s/>nascita</text:p>
          </table:table-cell>
          <table:table-cell table:style-name="TableCell144">
            <text:p text:style-name="P145">Data nascita</text:p>
          </table:table-cell>
          <table:table-cell table:style-name="TableCell146">
            <text:p text:style-name="P147">Rapporto di parentela con il richiedent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Documentazione da allegare:</text:p>
      <text:list text:style-name="LFO4" text:continue-numbering="true">
        <text:list-item>
          <text:p text:style-name="P204">Copia del documento di identità in corso di validità;</text:p>
        </text:list-item>
        <text:list-item>
          <text:p text:style-name="P205">Copia del Codice Fiscale;</text:p>
        </text:list-item>
      </text:list>
      <text:p text:style-name="P206"/>
      <text:p text:style-name="P207"/>
      <text:p text:style-name="P208"/>
      <text:p text:style-name="P209">Luogo e data<text:s/>____________________________<text:tab/><text:tab/><text:tab/><text:s/>Il dichiarante <text:s text:c="93"/></text:p>
      <text:p text:style-name="P210"><text:s text:c="100"/>__________________________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Allegato C</text:p>
      <text:p text:style-name="P226"/>
      <text:p text:style-name="P227">INFORMATIVA RELATIVA AL TRATTAMENTO DEI DATI PERSONALI</text:p>
      <text:p text:style-name="P228"/>
      <text:p text:style-name="P229">Dichiaro:</text:p>
      <text:p text:style-name="P230">-<text:tab/><text:s/>di essere informato, che L’Agenzia Forestas ai sensi dell’art. 13 del D. Lgs. 196/2003 e ss.mm.ii. e dell’art. 12 e seguenti del<text:s/>Regolamento UE 2016/679 “General Data Protection Regulation (GDPR)”, effettuerà il trattamento dei dati personali per l’espletamento dei soli adempimenti connessi al presente contratto e nella piena tutela dei diritti e della riservatezza delle persone.</text:p>
      <text:p text:style-name="P231">-<text:tab/>Nel rispetto dei principi di liceità, limitazione delle finalità e minimizzazione dei dati, ai sensi dell’art. 5 del GDPR 2016/679, i dati personali saranno conservati per il periodo di tempo necessario al conseguimento delle finalità per le quali sono stati raccolti e trattati.</text:p>
      <text:p text:style-name="P232">-<text:tab/>L'eventuale diffusione dei dati trattati, ad altri soggetti sarà consentita nei soli limiti del perseguimento delle finalità istituzionali e delle norme stabilite dalla legge e dai regolamenti.<text:s/></text:p>
      <text:p text:style-name="P233">-<text:tab/>Il Titolare del<text:s/>trattamento è l’Agenzia Forestas nella persona dell’Amministratore Unico, con sede in viale Merello, 86 – 09123 Cagliari;</text:p>
      <text:p text:style-name="P234">-<text:tab/>Esercente funzioni del trattamento è il Direttore del Servizio territoriale di Nuoro, struttura competente per materia.</text:p>
      <text:p text:style-name="P235">- Incaricato del trattamento è il personale dell’Ufficio Concessioni del Servizio territoriale di Nuoro.</text:p>
      <text:p text:style-name="P236">A tali figure l'interessato si può rivolgere per richiedere informazioni relative al trattamento dei propri dati personali.</text:p>
      <text:p text:style-name="P237"/>
      <text:p text:style-name="Standard"><text:span text:style-name="T238">Luogo, data _____________<text:s/></text:span><text:span text:style-name="T239"><text:tab/></text:span><text:span text:style-name="T240"><text:tab/></text:span><text:span text:style-name="T241"><text:tab/>Il DICHIARANTE <text:s text:c="4"/>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694in"/>
      <style:text-properties fo:hyphenate="false"/>
    </style:style>
    <style:style style:name="Heading" style:display-name="Heading" style:family="paragraph" style:parent-style-name="Normale1" style:next-style-name="Textbody">
      <style:paragraph-properties fo:widows="0" fo:orphans="0" style:text-autospace="none" style:vertical-align="auto" fo:margin-left="0.7659in">
        <style:tab-stops/>
      </style:paragraph-properties>
      <style:text-properties style:font-name="Cambria" style:font-name-asian="Cambria" style:font-name-complex="Cambria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#000000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paragraph-properties fo:widows="2" fo:orphans="2" style:line-height-at-least="0.0694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1">
      <style:paragraph-properties style:text-autospace="none" style:vertical-align="auto" fo:margin-top="0.0694in" fo:margin-bottom="0.0694in"/>
      <style:text-properties style:font-name="Arial" style:font-name-asian="Times New Roman" style:font-name-complex="Times New Roman" style:letter-kerning="false" style:language-complex="ar" style:country-complex="SA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predefinito" style:display-name="Testo predefinito" style:family="paragraph" style:parent-style-name="Normale1">
      <style:paragraph-properties style:text-autospace="none" style:vertical-align="auto"/>
      <style:text-properties style:font-name="Arial" style:font-name-asian="Times New Roman" style:font-name-complex="Times New Roman" style:letter-kerning="false" style:font-size-complex="10pt" style:language-complex="ar" style:country-complex="SA" fo:hyphenate="tru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, 'Courier New'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restasNomeFirma" style:display-name="Forestas Nome Firma" style:family="paragraph" style:parent-style-name="Standard">
      <style:paragraph-properties fo:text-align="center" fo:line-height="0.25in" fo:margin-left="2.992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Liberation Serif" style:font-name-complex="Liberation Serif" fo:font-size="10pt" style:font-size-asian="10pt"/>
    </style:style>
    <style:style style:name="WW8Num2z1" style:display-name="WW8Num2z1" style:family="text">
      <style:text-properties style:font-name="Liberation Serif" style:font-name-complex="Liberation Serif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1" style:display-name="Collegamento ipertestuale1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TitoloCarattere" style:display-name="Titolo Carattere" style:family="text">
      <style:text-properties style:font-name="Cambria" style:font-name-asian="Cambria" style:font-name-complex="Cambria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estofumettoCarattere" style:display-name="Testo fumetto Carattere" style:family="text">
      <style:text-properties style:font-name="Tahoma" style:font-name-asian="NSimSun" style:font-name-complex="Mangal, 'Courier New'" style:letter-kerning="true" fo:font-size="8pt" style:font-size-asian="8pt" style:font-size-complex="7pt" style:language-complex="hi" style:country-complex="IN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Liberation Serif" style:font-name-complex="Liberation Serif" fo:font-size="10pt" style:font-size-asian="10pt"/>
    </style: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WW8Num3" style:display-name="WW8Num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lvo Carta</meta:initial-creator>
    <dc:creator>Ilvo Carta</dc:creator>
    <meta:creation-date>2025-12-16T11:09:00Z</meta:creation-date>
    <dc:date>2025-12-16T11:09:00Z</dc:date>
    <meta:print-date>2025-12-03T13:31:00Z</meta:print-date>
    <meta:template xlink:href="Normal" xlink:type="simple"/>
    <meta:editing-cycles>2</meta:editing-cycles>
    <meta:editing-duration>PT240S</meta:editing-duration>
    <meta:document-statistic meta:page-count="3" meta:paragraph-count="10" meta:word-count="803" meta:character-count="5373" meta:row-count="38" meta:non-whitespace-character-count="4580"/>
  </office:meta>
</office:document-meta>
</file>