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1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Normale1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Paragrafo_20_elenco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Paragrafo_20_elenco">
      <style:paragraph-properties fo:margin-left="0cm" fo:margin-right="0cm" fo:line-height="150%" fo:text-align="justify" style:justify-single-word="false"/>
    </style:style>
    <style:style style:name="P5" style:family="paragraph" style:parent-style-name="Standard">
      <style:paragraph-properties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0.3cm" fo:margin-right="0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left="0.3cm" fo:margin-right="0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7.999cm" fo:margin-right="0cm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3cm" fo:margin-right="0cm" fo:margin-top="0.4cm" fo:margin-bottom="0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3cm" fo:margin-right="0cm" fo:margin-top="0cm" fo:margin-bottom="0.9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.3cm" fo:margin-right="0cm" fo:margin-top="0cm" fo:margin-bottom="0.199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3cm" fo:margin-right="0cm" fo:line-height="20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3cm" fo:margin-right="0.101cm" fo:line-height="20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3cm" fo:margin-right="0cm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5.399cm" fo:margin-right="0cm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9.447cm" fo:margin-right="-0.035cm" fo:margin-top="0.499cm" fo:margin-bottom="0cm" style:contextual-spacing="false" fo:line-height="0.499cm"/>
    </style:style>
    <style:style style:name="P19" style:family="paragraph" style:parent-style-name="Standard">
      <style:paragraph-properties fo:margin-left="9.447cm" fo:margin-right="-0.035cm" fo:line-height="0.499cm"/>
    </style:style>
    <style:style style:name="P20" style:family="paragraph" style:parent-style-name="Standard">
      <style:paragraph-properties fo:margin-left="9.4cm" fo:margin-right="-0.041cm" fo:line-height="0.499cm" fo:orphans="0" fo:widows="0"/>
    </style:style>
    <style:style style:name="P21" style:family="paragraph" style:parent-style-name="Standard">
      <style:paragraph-properties fo:margin-left="9.447cm" fo:margin-right="-0.035cm" fo:line-height="0.499cm">
        <style:tab-stops>
          <style:tab-stop style:position="19.89cm"/>
        </style:tab-stops>
      </style:paragraph-properties>
    </style:style>
    <style:style style:name="P22" style:family="paragraph" style:parent-style-name="Standard">
      <style:paragraph-properties fo:margin-left="0.3cm" fo:margin-right="0cm" fo:margin-top="0.4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0.3cm" fo:margin-right="0cm" fo:line-height="200%" fo:text-align="justify" style:justify-single-word="false"/>
    </style:style>
    <style:style style:name="P24" style:family="paragraph" style:parent-style-name="Standard">
      <style:paragraph-properties fo:margin-left="0.3cm" fo:margin-right="0cm" fo:margin-top="0cm" fo:margin-bottom="0.4cm" style:contextual-spacing="false" fo:line-height="200%" fo:text-align="justify" style:justify-single-word="false"/>
    </style:style>
    <style:style style:name="P25" style:family="paragraph" style:parent-style-name="Testo_20_predefinito">
      <style:paragraph-properties fo:line-height="0.529cm" fo:text-align="justify" style:justify-single-word="false"/>
      <style:text-properties fo:font-size="9pt" style:font-size-asian="9pt" style:font-name-complex="Arial" style:font-size-complex="9pt"/>
    </style:style>
    <style:style style:name="P26" style:family="paragraph" style:parent-style-name="Testo_20_predefinito">
      <style:paragraph-properties fo:line-height="0.423cm" fo:text-align="justify" style:justify-single-word="false"/>
      <style:text-properties fo:font-size="9pt" style:font-size-asian="9pt" style:font-name-complex="Arial" style:font-size-complex="9pt"/>
    </style:style>
    <style:style style:name="P27" style:family="paragraph">
      <loext:graphic-properties draw:fill="solid" draw:fill-color="#ffffff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font-size="9pt" style:font-name-asian="Arial" style:font-size-asian="9pt" style:font-name-complex="Arial" style:font-size-complex="9pt"/>
    </style:style>
    <style:style style:name="T4" style:family="text">
      <style:text-properties fo:font-size="9pt" fo:background-color="#ffffff" loext:char-shading-value="0" style:font-size-asian="9pt" style:font-name-complex="Arial" style:font-size-complex="9pt"/>
    </style:style>
    <style:style style:name="T5" style:family="text">
      <style:text-properties fo:font-size="9pt" fo:background-color="#ffffff" loext:char-shading-value="0" style:font-name-asian="Arial" style:font-size-asian="9pt" style:font-name-complex="Arial" style:font-size-complex="9pt"/>
    </style:style>
    <style:style style:name="T6" style:family="text">
      <style:text-properties style:font-name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 style:font-weight-complex="bold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-0.004cm" style:font-size-asian="9pt" style:font-name-complex="Arial" style:font-size-complex="9pt"/>
    </style:style>
    <style:style style:name="T12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5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6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7" style:family="text">
      <style:text-properties style:font-name="Arial" fo:font-size="9pt" fo:letter-spacing="-0.009cm" style:font-size-asian="9pt" style:font-name-complex="Arial" style:font-size-complex="9pt"/>
    </style:style>
    <style:style style:name="T18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19" style:family="text">
      <style:text-properties style:font-name="Arial" fo:font-size="9pt" fo:letter-spacing="0.093cm" style:font-name-asian="Arial" style:font-size-asian="9pt" style:font-name-complex="Arial" style:font-size-complex="9pt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-asian="Arial"/>
    </style:style>
    <style:style style:name="T25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A<text:span text:style-name="T9"/></text:p>
      <text:p text:style-name="P18"><text:span text:style-name="Car._20_predefinito_20_paragrafo1"><text:span text:style-name="T9">Spett.le Agenz</text:span></text:span><text:span text:style-name="Car._20_predefinito_20_paragrafo1"><text:span text:style-name="T12">i</text:span></text:span><text:span text:style-name="Car._20_predefinito_20_paragrafo1"><text:span text:style-name="T9">a</text:span></text:span><text:span text:style-name="Car._20_predefinito_20_paragrafo1"><text:span text:style-name="T13"> F</text:span></text:span><text:span text:style-name="Car._20_predefinito_20_paragrafo1"><text:span text:style-name="T9">or</text:span></text:span><text:span text:style-name="Car._20_predefinito_20_paragrafo1"><text:span text:style-name="T12">e</text:span></text:span><text:span text:style-name="Car._20_predefinito_20_paragrafo1"><text:span text:style-name="T14">s</text:span></text:span><text:span text:style-name="Car._20_predefinito_20_paragrafo1"><text:span text:style-name="T15">t</text:span></text:span><text:span text:style-name="Car._20_predefinito_20_paragrafo1"><text:span text:style-name="T14">a</text:span></text:span><text:span text:style-name="Car._20_predefinito_20_paragrafo1"><text:span text:style-name="T9">s</text:span></text:span></text:p>
      <text:p text:style-name="P20"><text:span text:style-name="Car._20_predefinito_20_paragrafo1"><text:span text:style-name="T9">S</text:span></text:span><text:span text:style-name="Car._20_predefinito_20_paragrafo1"><text:span text:style-name="T15">e</text:span></text:span><text:span text:style-name="Car._20_predefinito_20_paragrafo1"><text:span text:style-name="T9">r</text:span></text:span><text:span text:style-name="Car._20_predefinito_20_paragrafo1"><text:span text:style-name="T14">v</text:span></text:span><text:span text:style-name="Car._20_predefinito_20_paragrafo1"><text:span text:style-name="T9">i</text:span></text:span><text:span text:style-name="Car._20_predefinito_20_paragrafo1"><text:span text:style-name="T12">z</text:span></text:span><text:span text:style-name="Car._20_predefinito_20_paragrafo1"><text:span text:style-name="T9">io</text:span></text:span><text:span text:style-name="Car._20_predefinito_20_paragrafo1"><text:span text:style-name="T16"> T</text:span></text:span><text:span text:style-name="Car._20_predefinito_20_paragrafo1"><text:span text:style-name="T9">er</text:span></text:span><text:span text:style-name="Car._20_predefinito_20_paragrafo1"><text:span text:style-name="T12">r</text:span></text:span><text:span text:style-name="Car._20_predefinito_20_paragrafo1"><text:span text:style-name="T9">i</text:span></text:span><text:span text:style-name="Car._20_predefinito_20_paragrafo1"><text:span text:style-name="T15">t</text:span></text:span><text:span text:style-name="Car._20_predefinito_20_paragrafo1"><text:span text:style-name="T9">ori</text:span></text:span><text:span text:style-name="Car._20_predefinito_20_paragrafo1"><text:span text:style-name="T14">a</text:span></text:span><text:span text:style-name="Car._20_predefinito_20_paragrafo1"><text:span text:style-name="T12">l</text:span></text:span><text:span text:style-name="Car._20_predefinito_20_paragrafo1"><text:span text:style-name="T9">e</text:span></text:span><text:span text:style-name="Car._20_predefinito_20_paragrafo1"><text:span text:style-name="T18"> </text:span></text:span><text:span text:style-name="Car._20_predefinito_20_paragrafo1"><text:span text:style-name="T9">di</text:span></text:span><text:span text:style-name="Car._20_predefinito_20_paragrafo1"><text:span text:style-name="T19"> </text:span></text:span><text:span text:style-name="Car._20_predefinito_20_paragrafo1"><text:span text:style-name="T9">Nuoro</text:span></text:span></text:p>
      <text:p text:style-name="P19"><text:span text:style-name="Car._20_predefinito_20_paragrafo1"><text:span text:style-name="T9">V</text:span></text:span><text:span text:style-name="Car._20_predefinito_20_paragrafo1"><text:span text:style-name="T12">i</text:span></text:span><text:span text:style-name="Car._20_predefinito_20_paragrafo1"><text:span text:style-name="T9">a</text:span></text:span><text:span text:style-name="Car._20_predefinito_20_paragrafo1"><text:span text:style-name="T15"> Deffenu, 7</text:span></text:span><text:span text:style-name="Car._20_predefinito_20_paragrafo1"><text:span text:style-name="T14"> </text:span></text:span><text:span text:style-name="Car._20_predefinito_20_paragrafo1"><text:span text:style-name="T9">–</text:span></text:span><text:span text:style-name="Car._20_predefinito_20_paragrafo1"><text:span text:style-name="T15"> 08100 Nuoro</text:span></text:span></text:p>
      <text:p text:style-name="P21"><text:span text:style-name="Car._20_predefinito_20_paragrafo1"><text:span text:style-name="T9">P</text:span></text:span><text:span text:style-name="Car._20_predefinito_20_paragrafo1"><text:span text:style-name="T15">e</text:span></text:span><text:span text:style-name="Car._20_predefinito_20_paragrafo1"><text:span text:style-name="T9">c: </text:span></text:span><text:a xlink:type="simple" xlink:href="mailto:protocollo.nuoro@pec.forestas.it" office:target-frame-name="_blank" xlink:show="new" text:style-name="Internet_20_link" text:visited-style-name="Visited_20_Internet_20_Link"><text:span text:style-name="Collegamento_20_ipertestuale1"><text:span text:style-name="T9">pro</text:span></text:span><text:span text:style-name="Collegamento_20_ipertestuale1"><text:span text:style-name="T15">t</text:span></text:span><text:span text:style-name="Collegamento_20_ipertestuale1"><text:span text:style-name="T9">oco</text:span></text:span><text:span text:style-name="Collegamento_20_ipertestuale1"><text:span text:style-name="T12">l</text:span></text:span><text:span text:style-name="Collegamento_20_ipertestuale1"><text:span text:style-name="T9">lo.</text:span></text:span><text:span text:style-name="Collegamento_20_ipertestuale1"><text:span text:style-name="T15">nuoro</text:span></text:span><text:span text:style-name="Collegamento_20_ipertestuale1"><text:span text:style-name="T14">@</text:span></text:span><text:span text:style-name="Collegamento_20_ipertestuale1"><text:span text:style-name="T9">pe</text:span></text:span><text:span text:style-name="Collegamento_20_ipertestuale1"><text:span text:style-name="T15">c</text:span></text:span><text:span text:style-name="Collegamento_20_ipertestuale1"><text:span text:style-name="T9">.</text:span></text:span><text:span text:style-name="Collegamento_20_ipertestuale1"><text:span text:style-name="T15">f</text:span></text:span><text:span text:style-name="Collegamento_20_ipertestuale1"><text:span text:style-name="T9">ore</text:span></text:span><text:span text:style-name="Collegamento_20_ipertestuale1"><text:span text:style-name="T14">s</text:span></text:span><text:span text:style-name="Collegamento_20_ipertestuale1"><text:span text:style-name="T15">ta</text:span></text:span><text:span text:style-name="Collegamento_20_ipertestuale1"><text:span text:style-name="T14">s</text:span></text:span><text:span text:style-name="Collegamento_20_ipertestuale1"><text:span text:style-name="T9">.it</text:span></text:span></text:a><text:span text:style-name="Car._20_predefinito_20_paragrafo1"><text:span text:style-name="T9"><text:line-break/></text:span></text:span></text:p>
      <text:p text:style-name="P9"/>
      <text:p text:style-name="P9"/>
      <text:p text:style-name="P22"><text:span text:style-name="Car._20_predefinito_20_paragrafo1"><text:span text:style-name="T21">Oggetto</text:span></text:span><text:span text:style-name="Car._20_predefinito_20_paragrafo1"><text:span text:style-name="T7">: Avviso Pubblico per la vendita di legna da ardere – </text:span></text:span></text:p>
      <text:p text:style-name="P10"/>
      <text:p text:style-name="P23"><text:span text:style-name="T9"><text:s/></text:span><text:span text:style-name="T7">Il/La sottoscritto/a ___________________________ nato/a ____________________ <text:s text:c="4"/>prov____, il ____/____/_____ residente in __________________________ prov.(_____) via _________________________ n° _____ C.A.P. ______ domiciliato in _________________ prov. (_____) via _______________________ n° ____ C.A.P. _____________</text:span></text:p>
      <text:p text:style-name="P14">Telefono ______________indirizzo e-mail: ____________________________________________</text:p>
      <text:p text:style-name="P23"><text:span text:style-name="T7">Eventuale indirizzo PEC _______________________________________________</text:span></text:p>
      <text:p text:style-name="P23"><text:span text:style-name="T7">Codice Fiscale o Partita I.V.A ___________________________________________</text:span><text:span text:style-name="T7"/></text:p>
      <text:p text:style-name="P16"/>
      <text:p text:style-name="P17">CHIEDE DI POTER ACQUISTARE</text:p>
      <text:p text:style-name="P17"/>
      <text:p text:style-name="P24"><draw:custom-shape text:anchor-type="char" draw:z-index="0" draw:style-name="gr1" draw:text-style-name="P27" svg:width="0.424cm" svg:height="0.398cm" svg:x="0.302cm" svg:y="1.083cm"><text:p/><draw:enhanced-geometry svg:viewBox="0 0 21600 21600" draw:type="rectangle" draw:enhanced-path="M 0 0 L 21600 0 21600 21600 0 21600 0 0 Z N"/></draw:custom-shape><text:span text:style-name="Car._20_predefinito_20_paragrafo1"><text:span text:style-name="T9"><text:s/></text:span></text:span><text:span text:style-name="Car._20_predefinito_20_paragrafo1"><text:span text:style-name="T7">n. </text:span></text:span><text:span text:style-name="Car._20_predefinito_20_paragrafo1"><text:span text:style-name="T21">6</text:span></text:span><text:span text:style-name="Car._20_predefinito_20_paragrafo1"><text:span text:style-name="T7"> metri steri (ms) di legna da ardere, tipologia:</text:span></text:span></text:p>
      <text:p text:style-name="P24"><draw:custom-shape text:anchor-type="char" draw:z-index="1" draw:style-name="gr1" draw:text-style-name="P27" svg:width="0.424cm" svg:height="0.394cm" svg:x="0.302cm" svg:y="1.081cm"><text:p/><draw:enhanced-geometry svg:viewBox="0 0 21600 21600" draw:type="rectangle" draw:enhanced-path="M 0 0 L 21600 0 21600 21600 0 21600 0 0 Z N"/></draw:custom-shape><text:span text:style-name="Car._20_predefinito_20_paragrafo1"><text:span text:style-name="T9"><text:s text:c="7"/></text:span></text:span><text:span text:style-name="Car._20_predefinito_20_paragrafo1"><text:span text:style-name="T21">Leccio/Roverella depezzata in catasta</text:span></text:span><text:span text:style-name="Car._20_predefinito_20_paragrafo1"><text:span text:style-name="T8">;</text:span></text:span><text:span text:style-name="Car._20_predefinito_20_paragrafo1"><text:span text:style-name="T21"> </text:span></text:span></text:p>
      <text:p text:style-name="P23"><text:span text:style-name="T9"><text:s text:c="7"/></text:span><text:span text:style-name="T20">Pino fresco depezzata in catasta</text:span><text:span text:style-name="T7">:</text:span></text:p>
      <text:p text:style-name="P23"><text:span text:style-name="Car._20_predefinito_20_paragrafo1"><text:span text:style-name="T22">Attenzione: Barrare solamente la casella di preferenza</text:span></text:span><text:span text:style-name="T22"/></text:p>
      <text:p text:style-name="P23"><text:span text:style-name="Car._20_predefinito_20_paragrafo1"><text:span text:style-name="T7">da prelevare a propria cura e spese presso il </text:span></text:span><text:span text:style-name="Car._20_predefinito_20_paragrafo1"><text:span text:style-name="T21">Complesso Forestale Supramonte/Gennargentu - </text:span></text:span><text:span text:style-name="Car._20_predefinito_20_paragrafo1"><text:span text:style-name="T7">Presidio Forestale “</text:span></text:span><text:span text:style-name="Car._20_predefinito_20_paragrafo1"><text:span text:style-name="T21">Montes” - Orgosolo</text:span></text:span><text:span text:style-name="Car._20_predefinito_20_paragrafo1"><text:span text:style-name="T7">, secondo le modalità ed il prezzo indicati nel Bando Pubblico.</text:span></text:span></text:p>
      <text:p text:style-name="P14">Il/La sottoscritto/a dichiara:</text:p>
      <text:p text:style-name="P14"><text:span text:style-name="T24"><text:s/></text:span>a) che la legna è destinata al solo uso domestico;</text:p>
      <text:p text:style-name="P15"><text:span text:style-name="T24"><text:s/></text:span>b) che nessun altro componente del proprio nucleo familiare, ha presentato domanda in relazione al bando in oggetto;</text:p>
      <text:p text:style-name="P23"><text:span text:style-name="T7">c) di </text:span><text:span text:style-name="T20">avere/non avere </text:span><text:span text:style-name="T7">acquistato nel biennio precedente del legname presso l’Agenzia a proprio nome o a nome di un proprio familiare - <text:s/>(</text:span><text:span text:style-name="T23">cancellare la voce che non interessa</text:span><text:span text:style-name="T7">).</text:span></text:p>
      <text:p text:style-name="P23"><text:span text:style-name="T7">d) di </text:span><text:span text:style-name="T20">essere/non essere</text:span><text:span text:style-name="T7"> interessato, nell’eventualità di mancanza della tipologia di legna scelta, all’acquisto della differente tipologia di legna messa in vendita - <text:s/>(</text:span><text:span text:style-name="T23">cancellare la voce che non interessa</text:span><text:span text:style-name="T7">).</text:span></text:p>
      <text:p text:style-name="P16"/>
      <text:p text:style-name="P11"><text:span text:style-name="T24"><text:s/></text:span>(luogo, data) ___________________________ Il richiedente _________________________</text:p>
      <text:p text:style-name="P12">Documentazione da allegare:</text:p>
      <text:list text:style-name="WW8Num1">
        <text:list-item>
          <text:p text:style-name="P13" loext:marker-style-name="T7">Copia del Documento di Identità in corso di validità;</text:p>
        </text:list-item>
        <text:list-item>
          <text:p text:style-name="P13" loext:marker-style-name="T7">Copia del Codice Fiscale;</text:p>
        </text:list-item>
        <text:list-item>
          <text:p text:style-name="P13" loext:marker-style-name="T7">Autocertificazione relativa al proprio nucleo familiare;</text:p>
        </text:list-item>
      </text:list>
      <text:p text:style-name="P6"><text:soft-page-break/></text:p>
      <text:p text:style-name="P7"/>
      <text:p text:style-name="Standard"><text:span text:style-name="Car._20_predefinito_20_paragrafo1"><text:span text:style-name="T11">INFORMATIVA</text:span></text:span><text:span text:style-name="Car._20_predefinito_20_paragrafo1"><text:span text:style-name="T17"> RELATIVA AL TRATTAMENTO DEI DATI PERSONALI</text:span></text:span></text:p>
      <text:p text:style-name="P25"/>
      <text:p text:style-name="P1">Dichiaro:<text:span text:style-name="T1"/></text:p>
      <text:list text:style-name="WW8Num2">
        <text:list-item>
          <text:p text:style-name="P3" loext:marker-style-name="T1"><text:span text:style-name="Car._20_predefinito_20_paragrafo1"><text:span text:style-name="T3"><text:s/></text:span></text:span><text:span text:style-name="Car._20_predefinito_20_paragrafo1"><text:span text:style-name="T1">di essere informato, che L’Agenzia Forestas ai sensi dell’art. 13 del D. Lgs. 196/2003 e ss.mm.ii. e dell’art. 12 e seguenti del Regolamento UE 2016/679 “General Data Protection Regulation (GDPR)”, effettuerà il trattamento dei dati personali per l’espletamento dei soli adempimenti connessi al presente contratto e nella piena tutela dei diritti e della riservatezza delle persone.</text:span></text:span></text:p>
        </text:list-item>
        <text:list-item>
          <text:p text:style-name="P3" loext:marker-style-name="T1"><text:span text:style-name="Car._20_predefinito_20_paragrafo1"><text:span text:style-name="T1">Nel rispetto dei principi di liceità, limitazione delle finalità e minimizzazione dei dati, ai sensi dell’art. 5 del GDPR 2016/679, i dati personali saranno conservati per il periodo di tempo necessario al conseguimento delle finalità per le quali sono stati raccolti e trattati.</text:span></text:span></text:p>
        </text:list-item>
        <text:list-item>
          <text:p text:style-name="P3" loext:marker-style-name="T4"><text:span text:style-name="Car._20_predefinito_20_paragrafo1"><text:span text:style-name="T1">L'eventuale diffusione dei dati trattati, ad altri soggetti sarà consentita nei soli limiti del perseguimento delle finalità istituzionali e delle norme stabilite dalla legge e dai regolamenti. </text:span></text:span><text:span text:style-name="T4"/></text:p>
        </text:list-item>
        <text:list-item>
          <text:p text:style-name="P3" loext:marker-style-name="T4"><text:span text:style-name="Car._20_predefinito_20_paragrafo1"><text:span text:style-name="T4">Il Titolare del trattamento è il Legale Rappresentante dell’Agenzia Forestas nella persona dell’Amministratore Unico dell'Agenzia, con sede in viale Merello, 86 – 09123 Cagliari;</text:span></text:span></text:p>
        </text:list-item>
        <text:list-item>
          <text:p text:style-name="P3" loext:marker-style-name="T4"><text:span text:style-name="Car._20_predefinito_20_paragrafo1"><text:span text:style-name="T5"><text:s/></text:span></text:span><text:span text:style-name="Car._20_predefinito_20_paragrafo1"><text:span text:style-name="T4">responsabile del trattamento è il Direttore del Servizio territoriale di Nuoro, struttura competente per materia.</text:span></text:span></text:p>
        </text:list-item>
      </text:list>
      <text:p text:style-name="P4"><text:span text:style-name="Car._20_predefinito_20_paragrafo1"><text:span text:style-name="T4">A tali figure <text:s/>l'interessato si può rivolgere per richiedere informazioni relative al trattamento dei propri dati personali.</text:span></text:span><text:span text:style-name="T4"/></text:p>
      <text:p text:style-name="P2"/>
      <text:p text:style-name="P2"/>
      <text:p text:style-name="P26">(luogo, data) __________________________ Il DICHIARANTE <text:s text:c="6"/>_________________________________</text:p>
      <text:p text:style-name="P6"/>
      <text:p text:style-name="P23"><text:span text:style-name="Car._20_predefinito_20_paragrafo1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e1" style:next-style-name="Text_20_body" style:class="text">
      <style:paragraph-properties fo:margin-left="1.946cm" fo:margin-right="0cm" fo:orphans="0" fo:widows="0" fo:hyphenation-ladder-count="no-limit" fo:text-indent="0cm" style:auto-text-indent="false" style:text-autospace="none" style:vertical-align="auto"/>
      <style:text-properties style:font-name="Cambria" fo:font-family="Cambria" style:font-family-generic="roman" style:font-pitch="variable" style:text-underline-style="solid" style:text-underline-width="auto" style:text-underline-color="#000000" fo:font-weight="bold" style:letter-kerning="false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edefinito" style:display-name="Testo predefinito" style:family="paragraph" style:parent-style-name="Normale1">
      <style:paragraph-properties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llegamento_20_ipertestuale1" style:display-name="Collegamento ipertestuale1" style:family="text">
      <style:text-properties fo:color="#467886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style:font-name="Cambria" fo:font-family="Cambria" style:font-family-generic="roman" style:font-pitch="variable" style:text-underline-style="solid" style:text-underline-width="auto" style:text-underline-color="#000000" fo:font-weight="bold" style:letter-kerning="false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language-complex="ar" style:country-complex="SA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_5f_CharLFO2LVL2" style:display-name="WW_CharLFO2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LVL3" style:display-name="WW_CharLFO2LVL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LVL6" style:display-name="WW_CharLFO2LVL6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LVL9" style:display-name="WW_CharLFO2LVL9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NSimSun" style:font-family-asian="NSimSun" style:font-family-generic-asian="modern" style:font-size-asian="8pt" style:font-name-complex="Mangal" style:font-family-complex="Mangal, 'Courier New'" style:font-family-generic-complex="roman" style:font-pitch-complex="variable" style:font-size-complex="7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bullet text:level="3" text:style-name="WW8Num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iberation Serif1"/>
      </text:list-level-style-bullet>
      <text:list-level-style-bullet text:level="6" text:style-name="WW8Num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Liberation Serif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iberation Serif1"/>
      </text:list-level-style-bullet>
      <text:list-level-style-bullet text:level="9" text:style-name="WW8Num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NIA, BUSIA</meta:initial-creator>
    <meta:creation-date>2024-10-07T08:06:00</meta:creation-date>
    <dc:creator>Ilvo Carta</dc:creator>
    <dc:date>2025-04-08T08:06:00</dc:date>
    <meta:print-date>2025-04-08T08:06:00</meta:print-date>
    <meta:editing-cycles>13</meta:editing-cycles>
    <meta:editing-duration>PT49M</meta:editing-duration>
    <meta:document-statistic meta:table-count="0" meta:image-count="0" meta:object-count="0" meta:page-count="2" meta:paragraph-count="36" meta:word-count="447" meta:character-count="3416" meta:non-whitespace-character-count="2970"/>
    <meta:generator>LibreOffice/24.2.5.2$Windows_X86_64 LibreOffice_project/bffef4ea93e59bebbeaf7f431bb02b1a39ee8a59</meta:generator>
  </office:meta>
</office:document-meta>
</file>