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7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8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9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20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21" style:parent-style-name="Standard" style:family="paragraph">
      <style:paragraph-properties fo:margin-left="4.4312in" fo:margin-right="-0.0006in">
        <style:tab-stops/>
      </style:paragraph-properties>
    </style:style>
    <style:style style:name="T22" style:parent-style-name="Car.predefinitoparagrafo" style:family="text">
      <style:text-properties style:font-name="Arial" style:font-name-complex="Arial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24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5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/>
    </style:style>
    <style:style style:name="P30" style:parent-style-name="Normalelt" style:family="paragraph">
      <style:paragraph-properties fo:text-align="center" fo:margin-top="0.0041in" fo:margin-bottom="0.0826in"/>
      <style:text-properties style:font-size-complex="10pt"/>
    </style:style>
    <style:style style:name="P31" style:parent-style-name="Standard" style:family="paragraph">
      <style:paragraph-properties fo:text-align="center" fo:margin-left="0.2958in" fo:margin-right="-0.000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6.609in" style:use-optimal-column-width="false"/>
    </style:style>
    <style:style style:name="Table32" style:family="table">
      <style:table-properties style:width="6.609in" fo:margin-left="-0.018in" table:align="lef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3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4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58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59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60" style:parent-style-name="Textbody" style:family="paragraph">
      <style:paragraph-properties fo:line-height="0.25in" fo:margin-right="-0.0986in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Textbody" style:family="paragraph">
      <style:paragraph-properties fo:line-height="0.25in" fo:margin-left="0.5in" fo:margin-right="-0.0986in">
        <style:tab-stops/>
      </style:paragraph-properties>
    </style:style>
    <style:style style:name="P63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64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5" style:parent-style-name="Standard" style:family="paragraph">
      <style:paragraph-properties fo:text-align="center" fo:line-height="0.25in"/>
      <style:text-properties style:font-name="Arial" style:font-name-complex="Arial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25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5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6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7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 fo:line-height="0.25in" fo:margin-left="0.5in">
        <style:tab-stops/>
      </style:paragraph-properties>
    </style:style>
    <style:style style:name="P81" style:parent-style-name="Paragrafoelenco" style:family="paragraph">
      <style:paragraph-properties fo:text-align="justify" fo:line-height="150%"/>
      <style:text-properties fo:hyphenate="true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Paragrafoelenco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85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6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7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8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9" style:parent-style-name="Normale" style:family="paragraph">
      <style:paragraph-properties fo:widows="2" fo:orphans="2" fo:text-align="justify" style:vertical-align="auto" fo:line-height="150%" fo:margin-left="1.25in">
        <style:tab-stops/>
      </style:paragraph-properties>
      <style:text-properties style:font-weight-complex="bold" style:font-size-complex="10pt" fo:hyphenate="true"/>
    </style:style>
    <style:style style:name="P90" style:parent-style-name="Standard" style:family="paragraph">
      <style:paragraph-properties fo:text-align="justify" fo:line-height="0.25in" fo:margin-left="0.75in" fo:margin-right="0.2465in">
        <style:tab-stops>
          <style:tab-stop style:type="left" style:position="-6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 fo:margin-bottom="0.1576in" fo:line-height="0.25in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Standard" style:family="paragraph">
      <style:paragraph-properties fo:text-align="justify" fo:margin-bottom="0.1576in" fo:line-height="0.25in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 fo:margin-top="0.1083in" fo:margin-bottom="0.1083in" fo:line-height="0.25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Standard" style:family="paragraph">
      <style:paragraph-properties fo:text-align="justify" fo:margin-top="0.1083in" fo:margin-bottom="0.1083in" fo:line-height="0.25in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Standard" style:family="paragraph">
      <style:paragraph-properties fo:text-align="center" fo:line-height="0.25in" fo:margin-right="0.2465in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 fo:line-height="0.25in" fo:margin-right="0.2465in"/>
      <style:text-properties style:font-name="Arial" style:font-name-complex="Arial"/>
    </style:style>
    <style:style style:name="P103" style:parent-style-name="Standard" style:family="paragraph">
      <style:paragraph-properties fo:text-align="justify" fo:margin-left="0in" fo:margin-right="0.2465in" fo:text-indent="0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justify" fo:margin-left="0in" fo:margin-right="0.2465in" fo:text-indent="0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text-align="justify" fo:margin-left="0in" fo:margin-right="0.2465in" fo:text-indent="0in">
        <style:tab-stops/>
      </style:paragraph-properties>
      <style:text-properties style:font-name="Arial" style:font-name-complex="Arial"/>
    </style:style>
    <style:style style:name="P106" style:parent-style-name="Standard" style:family="paragraph">
      <style:paragraph-properties fo:text-align="center" fo:line-height="0.25in" fo:margin-right="-0.0006in"/>
      <style:text-properties style:font-name="Arial" style:font-name-complex="Arial"/>
    </style:style>
    <style:style style:name="P107" style:parent-style-name="Standard" style:family="paragraph">
      <style:paragraph-properties fo:text-align="center" fo:line-height="0.25in"/>
      <style:text-properties style:font-name="Arial" style:font-name-complex="Arial"/>
    </style:style>
    <style:style style:name="P108" style:parent-style-name="Standard" style:family="paragraph">
      <style:paragraph-properties fo:text-align="justify" fo:line-height="0.25in" fo:margin-left="4.425in" fo:margin-right="-0.0006in" fo:text-indent="0.4916in">
        <style:tab-stops/>
      </style:paragraph-properties>
    </style:style>
    <style:style style:name="T10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/text:p>
      <text:p text:style-name="P15">(Fac simile domanda in carta semplice)</text:p>
      <text:p text:style-name="P16"/>
      <text:p text:style-name="P17">All’Agenzia FoReSTAS</text:p>
      <text:p text:style-name="P18">Viale Merello n. 86</text:p>
      <text:p text:style-name="P19">09123 CAGLIARI</text:p>
      <text:p text:style-name="P20"/>
      <text:p text:style-name="P21"><text:a xlink:href="mailto:protocollo.dg@pec.forestas.it" office:target-frame-name="_top" xlink:show="replace"><text:span text:style-name="T22">protocollo.dg@pec.forestas.it</text:span></text:a></text:p>
      <text:p text:style-name="P23"/>
      <text:p text:style-name="P24"><text:span text:style-name="T25">AVVISO PER MANIFESTAZIONE DI<text:s/></text:span><text:span text:style-name="T26">INTERESSE, RISERVATO AL PERSONALE IN SERVIZIO PRESSO L’AGENZIA FORESTAS, INQUADRATO NELLA CATEGORIA B, PER L’INDIVIDUZIONE DI N.9 POSTI</text:span><text:span text:style-name="T27">,</text:span><text:span text:style-name="T28"><text:s/></text:span><text:span text:style-name="T29">CATEGORIA B, DA ASSEGNARE A MANSIONI AUTISTA/ AMMINISTRATIVO.</text:span>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l/La sottoscritto/a</text:p>
          </table:table-cell>
        </table:table-row>
        <table:table-row table:style-name="TableRow37">
          <table:table-cell table:style-name="TableCell38">
            <text:p text:style-name="P39">codice fiscale:<text:tab/><text:tab/></text:p>
          </table:table-cell>
        </table:table-row>
        <table:table-row table:style-name="TableRow40">
          <table:table-cell table:style-name="TableCell41">
            <text:p text:style-name="P42">recapito telefonico:<text:s/><text:s text:c="54"/></text:p>
          </table:table-cell>
        </table:table-row>
        <table:table-row table:style-name="TableRow43">
          <table:table-cell table:style-name="TableCell44">
            <text:p text:style-name="P45">indirizzo e-mail: <text:s text:c="48"/></text:p>
          </table:table-cell>
        </table:table-row>
        <table:table-row table:style-name="TableRow46">
          <table:table-cell table:style-name="TableCell47">
            <text:p text:style-name="P48">indirizzo pec: <text:s text:c="48"/></text:p>
          </table:table-cell>
        </table:table-row>
        <table:table-row table:style-name="TableRow49">
          <table:table-cell table:style-name="TableCell50">
            <text:p text:style-name="P51"/>
            <text:p text:style-name="P52">Domicilio eletto ai fini della presente procedura:</text:p>
            <text:p text:style-name="P53"/>
            <text:p text:style-name="P54">via …………………….…….………….. n°……. città…………………………... c.a.p…………..</text:p>
            <text:p text:style-name="P55"/>
            <text:p text:style-name="P56">tel .…………………………………….. cellulare……………………...</text:p>
            <text:p text:style-name="P57"/>
          </table:table-cell>
        </table:table-row>
      </table:table>
      <text:p text:style-name="P58">CHIEDE</text:p>
      <text:p text:style-name="P59"/>
      <text:p text:style-name="P60"><text:span text:style-name="T61">di partecipare alla manifestazione di interesse per la copertura di n. 9 posti di categoria B da assegnare a mansioni di Autista;</text:span></text:p>
      <text:p text:style-name="P62"/>
      <text:p text:style-name="P63">A tal fine,<text:s/>consapevole delle sanzioni penali nel caso di dichiarazioni non veritiere, di formazione o uso di atti falsi, richiamate dall’art. 76 del D.P.R. n. 445/2000, ai sensi degli articoli 46 e 47 del DPR 445/2000:</text:p>
      <text:p text:style-name="P64">DICHIARA</text:p>
      <text:p text:style-name="P65">(barrare e completare tutti i<text:s/>punti di interesse)</text:p>
      <text:list text:style-name="LFO3" text:continue-numbering="true">
        <text:list-item>
          <text:p text:style-name="P66"><text:span text:style-name="T67">di essere in possesso della cittadinanza italiana;</text:span></text:p>
        </text:list-item>
        <text:list-item>
          <text:p text:style-name="P68">di godere dei diritti civili e politici;</text:p>
        </text:list-item>
        <text:list-item>
          <text:p text:style-name="P69">di essere dipendente di ruolo con contratto di lavoro a tempo pieno e indeterminato presso l’Agenzia Forestas, inquadrato nella categoria B;</text:p>
        </text:list-item>
      </text:list>
      <text:list text:style-name="LFO4" text:continue-numbering="true">
        <text:list-item>
          <text:p text:style-name="P70"><text:span text:style-name="T71">di<text:s/></text:span><text:span text:style-name="T72">non</text:span><text:span text:style-name="T73"><text:s/>aver mai riportato condanne penali e di non avere, per quanto a propria conoscenza procedimenti penali in corso;</text:span></text:p>
        </text:list-item>
        <text:list-item>
          <text:p text:style-name="P74">di avere riportato le seguenti condanne penali o di avere i seguenti procedimenti penali in corso …………………………………………………………………………………………………………………. ;</text:p>
        </text:list-item>
        <text:list-item>
          <text:p text:style-name="P75">di non essere stato destituito o dispensato dall’impiego presso una pubblica amministrazione ovvero licenziato per motivi disciplinari, per persistente insufficiente rendimento o a seguito dell’accertamento che l’impiego era stato ottenuto a seguito<text:s/>di presentazione di documenti falsi o con mezzi fraudolenti;</text:p>
        </text:list-item>
        <text:list-item>
          <text:p text:style-name="P76">di non aver procedimenti disciplinari in corso e di non aver riportato sanzioni disciplinari nei due anni precedenti la data di scadenza del presente avviso;</text:p>
        </text:list-item>
        <text:list-item>
          <text:p text:style-name="P77">di avere riportato le seguenti sanzioni disciplinari o di avere i seguenti procedimenti disciplinari in corso …………………..………………………………………………………………………………...…… …………………………………………………………………………………………………………………;</text:p>
        </text:list-item>
        <text:list-item>
          <text:p text:style-name="P78"><text:span text:style-name="T79">di essere in possesso dei seguenti titoli previsti dal bando:</text:span></text:p>
        </text:list-item>
      </text:list>
      <text:p text:style-name="P80"/>
      <text:list text:style-name="LFO5">
        <text:list-item text:start-value="1">
          <text:list>
            <text:list-item text:start-value="1">
              <text:p text:style-name="P81"><text:span text:style-name="T82">Titoli accademici e scolastici</text:span><text:span text:style-name="T83"><text:s/>posseduti<text:s/></text:span></text:p>
            </text:list-item>
          </text:list>
        </text:list-item>
      </text:list>
      <text:p text:style-name="P84"><text:s/>Titoli di studio posseduti:<text:bookmark-start text:name="_Hlk109745772"/></text:p>
      <text:list text:style-name="LFO7" text:continue-numbering="true">
        <text:list-item>
          <text:list>
            <text:list-item>
              <text:p text:style-name="P85"><text:bookmark-end text:name="_Hlk109745772"/>Laurea magistrale/vecchio ordinamento ………………………….…………….;</text:p>
            </text:list-item>
            <text:list-item>
              <text:p text:style-name="P86">Laurea triennale …………………………………………………….……….…. ;</text:p>
            </text:list-item>
            <text:list-item>
              <text:p text:style-name="P87">Diploma di scuola media superiore …………………………………….……….;</text:p>
            </text:list-item>
            <text:list-item>
              <text:p text:style-name="P88">Altri titoli…………………………………………………………………...……;</text:p>
            </text:list-item>
          </text:list>
        </text:list-item>
      </text:list>
      <text:p text:style-name="P89"/>
      <text:p text:style-name="P90"/>
      <text:list text:style-name="LFO8" text:continue-numbering="true">
        <text:list-item>
          <text:p text:style-name="P91"><text:span text:style-name="T92">autorizzo l’amministrazione al trattamento dei miei dati personali in relazione alla presente procedura;</text:span></text:p>
        </text:list-item>
        <text:list-item>
          <text:p text:style-name="P93"><text:span text:style-name="T94">allego copia fotostatica di un documento di riconoscimento in corso di validità;</text:span></text:p>
        </text:list-item>
      </text:list>
      <text:list text:style-name="LFO9" text:continue-numbering="true">
        <text:list-item>
          <text:p text:style-name="P95"><text:span text:style-name="T96">Informativa privacy, debitamente sottoscritta per accettazione, second</text:span><text:span text:style-name="T97">o il modello allegato e reso disponibile tra i documenti pubblicati nella apposita sezione del sito web dell’Agenzia;</text:span></text:p>
        </text:list-item>
      </text:list>
      <text:list text:style-name="LFO8" text:continue-numbering="true">
        <text:list-item>
          <text:p text:style-name="P98"><text:span text:style-name="T99">Informativa previdenziale;</text:span></text:p>
        </text:list-item>
      </text:list>
      <text:p text:style-name="P100"><text:span text:style-name="T101">Chiede</text:span></text:p>
      <text:p text:style-name="P102">che le comunicazioni di cui al presente avviso siano recapitate all’:</text:p>
      <text:list text:style-name="LFO10" text:continue-numbering="true">
        <text:list-item>
          <text:p text:style-name="P103">Indirizzo di residenza;</text:p>
        </text:list-item>
        <text:list-item>
          <text:p text:style-name="P104">Indirizzo<text:s/>PEC;</text:p>
        </text:list-item>
        <text:list-item>
          <text:p text:style-name="P105">Indirizzo del domicilio eletto.</text:p>
        </text:list-item>
      </text:list>
      <text:p text:style-name="P106"/>
      <text:p text:style-name="P107">Data ......................................<text:tab/><text:tab/><text:tab/><text:tab/><text:tab/><text:tab/><text:tab/>FIRMA</text:p>
      <text:p text:style-name="P108"><text:span text:style-name="T109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margin-right="0.3937in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margin-bottom="0.0416in" fo:margin-left="0.25in">
        <style:tab-stops/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line-height="150%" fo:margin-lef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 fo:margin-right="-0.0006in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8" style:display-name="Titolo 8" style:family="paragraph" style:parent-style-name="Standard" style:default-outline-level="8">
      <style:paragraph-properties fo:keep-with-next="always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Tabellanormale1" style:display-name="Tabella normale1" style:family="paragraph">
      <style:paragraph-properties fo:widows="2" fo:orphans="2" style:vertical-align="auto" fo:margin-bottom="0.1111in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3937in" fo:text-indent="0.393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Standard">
      <style:paragraph-properties fo:text-align="justify" fo:margin-right="0.393in" fo:text-indent="0.4923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.0833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restasTitolodelibera" style:display-name="Forestas Titolo delibera" style:family="paragraph" style:parent-style-name="Standard">
      <style:paragraph-properties fo:text-align="center" fo:margin-top="0.3333in" fo:margin-bottom="0.1666in" fo:line-height="0.25in"/>
      <style:text-properties fo:font-weight="bold" style:font-weight-asian="bold" fo:color="#000000" fo:letter-spacing="0.0111in" fo:hyphenate="false"/>
    </style:style>
    <style:style style:name="Forestasnormaledelibera" style:display-name="Forestas normale delibera" style:family="paragraph" style:parent-style-name="Standard">
      <style:paragraph-properties fo:keep-together="always" fo:text-align="justify" fo:margin-top="0.0833in" fo:margin-bottom="0.0833in" fo:line-height="0.25in" fo:margin-left="0.0451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orestasNormadiriferimento" style:display-name="Forestas Norma di riferimento" style:family="paragraph" style:parent-style-name="Standard">
      <style:paragraph-properties fo:keep-together="always" fo:text-align="justify" fo:margin-top="0.1666in" fo:margin-bottom="0.1666in" fo:line-height="0.25in" fo:margin-left="1.1812in" fo:text-indent="-1.1812in">
        <style:tab-stops/>
      </style:paragraph-properties>
      <style:text-properties fo:hyphenate="false"/>
    </style:style>
    <style:style style:name="ForestasOggettoDelibera" style:display-name="Forestas Oggetto Delibera" style:family="paragraph" style:parent-style-name="Standard">
      <style:paragraph-properties fo:margin-top="0.3333in" fo:margin-bottom="0.4166in" fo:line-height="0.25in" fo:margin-left="0.7875in" fo:text-indent="-0.7875in">
        <style:tab-stops/>
      </style:paragraph-properties>
      <style:text-properties fo:font-weight="bold" style:font-weight-asian="bold" fo:color="#000000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 fo:font-size="11pt" style:font-size-asian="11pt" style:font-size-complex="11pt"/>
    </style:style>
    <style:style style:name="Rientrocorpodeltesto2Carattere" style:display-name="Rientro corpo del testo 2 Carattere" style:family="text" style:parent-style-name="Car.predefinitoparagrafo"/>
    <style:style style:name="CorpotestoCarattere" style:display-name="Corpo testo Carattere" style:family="text" style:parent-style-name="Car.predefinitoparagrafo"/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/>
    <style:style style:name="RientrocorpodeltestoCarattere" style:display-name="Rientro corpo del testo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VisitedInternetLink" style:display-name="Visited Internet Link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ForestasTitolodeliberaCarattere" style:display-name="Forestas Titolo delibera Carattere" style:family="text">
      <style:text-properties fo:font-weight="bold" style:font-weight-asian="bold" fo:color="#000000" fo:letter-spacing="0.0111in" fo:font-size="10pt" style:font-size-asian="10pt" style:font-size-complex="10pt"/>
    </style:style>
    <style:style style:name="ForestasnormaledeliberaCarattere" style:display-name="Forestas normale delibera Carattere" style:family="text"/>
    <style:style style:name="ForestasNormadiriferimentoCarattere" style:display-name="Forestas Norma di riferimento Carattere" style:family="text">
      <style:text-properties fo:font-size="10pt" style:font-size-asian="10pt" style:font-size-complex="10pt"/>
    </style:style>
    <style:style style:name="ForestasOggettoDeliberaCarattere" style:display-name="Forestas Oggetto Delibera Carattere" style:family="text">
      <style:text-properties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fo:font-weight="normal" style:font-weight-asian="normal" style:font-weight-complex="bold"/>
    </style: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ableColumn4" style:family="table-column">
      <style:table-column-properties style:column-width="6.202in" style:use-optimal-column-width="false"/>
    </style:style>
    <style:style style:name="TableColumn5" style:family="table-column">
      <style:table-column-properties style:column-width="3.3972in" style:use-optimal-column-width="false"/>
    </style:style>
    <style:style style:name="Table3" style:family="table">
      <style:table-properties style:width="9.5993in" fo:margin-left="-1.0361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0" fo:orphans="0"/>
    </style:style>
    <style:style style:name="P11" style:parent-style-name="Intestazione" style:family="paragraph">
      <style:paragraph-properties fo:widows="0" fo:orphans="0"/>
    </style:style>
    <style:style style:name="P12" style:parent-style-name="Pièdipagina" style:family="paragraph">
      <style:paragraph-properties fo:text-align="end" fo:margin-right="0.25in"/>
    </style:style>
    <style:style style:name="P13" style:parent-style-name="Pièdipagina" style:family="paragraph">
      <style:paragraph-properties fo:text-align="end" fo:margin-right="0.25in"/>
    </style:style>
    <style:style style:name="P14" style:parent-style-name="Pièdipagina" style:family="paragraph">
      <style:paragraph-properties fo:text-align="end" fo:margin-right="0.25in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page-number text:fixed="false">2</text:page-number>/<text:page-count>4</text:page-count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-first>
      <style:footer-first>
        <text:p text:style-name="P12"/>
        <text:p text:style-name="P13"/>
        <text:p text:style-name="P14">pag.<text:s/><text:page-number text:fixed="false">2</text:page-number>/<text:page-count>2</text:page-count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Mercede Artizzu</dc:creator>
    <meta:creation-date>2022-07-25T14:36:00Z</meta:creation-date>
    <dc:date>2022-08-03T14:10:00Z</dc:date>
    <meta:print-date>2022-08-03T11:08:00Z</meta:print-date>
    <meta:template xlink:href="Normal" xlink:type="simple"/>
    <meta:editing-cycles>18</meta:editing-cycles>
    <meta:editing-duration>PT6120S</meta:editing-duration>
    <meta:user-defined meta:name="Company">Università di Cagliari</meta:user-defined>
    <meta:user-defined meta:name="Operator">Artizzu Mercede</meta:user-defined>
    <meta:document-statistic meta:page-count="2" meta:paragraph-count="6" meta:word-count="504" meta:character-count="3376" meta:row-count="23" meta:non-whitespace-character-count="2878"/>
  </office:meta>
</office:document-meta>
</file>