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87cm" fo:margin-left="-0.046cm" fo:margin-top="0cm" fo:margin-bottom="0cm" table:align="left" style:writing-mode="lr-tb"/>
    </style:style>
    <style:style style:name="Tabella1.A" style:family="table-column">
      <style:table-column-properties style:column-width="16.787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3pt" fo:language="it" fo:country="IT" fo:font-weight="bold" style:font-name-asian="Courier New" style:font-size-asian="13pt" style:language-asian="it" style:country-asian="IT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Normale_20_lt">
      <style:paragraph-properties fo:margin-left="0cm" fo:margin-right="0cm" fo:line-height="0.635cm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1.252cm"/>
        </style:tab-stops>
      </style:paragraph-properties>
      <style:text-properties style:font-name="Arial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style:font-name-complex="Arial2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0.635cm" fo:text-align="center" style:justify-single-word="false" fo:text-indent="0cm" style:auto-text-indent="false"/>
      <style:text-properties style:font-name="Arial" style:font-name-complex="Arial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0.63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2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0.635cm" fo:text-align="center" style:justify-single-word="false" fo:text-indent="0cm" style:auto-text-indent="false"/>
      <style:text-properties style:font-name="Arial" fo:font-style="italic" style:font-style-asian="italic" style:font-name-complex="Arial2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1.252cm"/>
        </style:tab-stops>
      </style:paragraph-properties>
      <style:text-properties fo:color="#000000" loext:opacity="100%" style:font-name="Arial" style:font-name-complex="Arial2"/>
    </style:style>
    <style:style style:name="P12" style:family="paragraph" style:parent-style-name="Normale_20_lt">
      <style:paragraph-properties fo:margin-left="0cm" fo:margin-right="0cm" fo:margin-top="0.011cm" fo:margin-bottom="0.21cm" style:contextual-spacing="false" fo:line-height="0.635cm" fo:text-align="center" style:justify-single-word="false" fo:text-indent="0cm" style:auto-text-indent="false" style:writing-mode="lr-tb"/>
      <style:text-properties fo:font-size="10pt" fo:font-weight="normal" officeooo:paragraph-rsid="0033cce7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0.635cm" fo:text-align="justify" style:justify-single-word="false"/>
      <style:text-properties style:font-name="Arial" style:font-name-complex="Arial2"/>
    </style:style>
    <style:style style:name="P14" style:family="paragraph" style:parent-style-name="Standard">
      <loext:graphic-properties draw:fill-gradient-name="gradient" draw:fill-hatch-name="hatch"/>
      <style:paragraph-properties fo:margin-left="11.24cm" fo:margin-right="-0.002cm" fo:line-height="0.635cm" fo:text-align="justify" style:justify-single-word="false" fo:text-indent="1.249cm" style:auto-text-indent="false"/>
      <style:text-properties style:font-name="Arial" style:font-name-complex="Arial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.626cm" fo:line-height="0.635cm" fo:text-align="justify" style:justify-single-word="false" fo:text-indent="0cm" style:auto-text-indent="false"/>
      <style:text-properties style:font-name="Arial" style:font-name-complex="Arial2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.626cm" fo:line-height="0.635cm" fo:text-align="justify" style:justify-single-word="false" fo:text-indent="0cm" style:auto-text-indent="false"/>
      <style:text-properties style:font-name="Arial" officeooo:paragraph-rsid="003945c3" style:font-name-complex="Arial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.626cm" fo:line-height="0.635cm" fo:text-align="justify" style:justify-single-word="false" fo:text-indent="0cm" style:auto-text-indent="false"/>
      <style:text-properties style:font-name="Arial" fo:font-style="italic" style:font-style-asian="italic" style:font-name-complex="Arial2" style:font-style-complex="italic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.626cm" fo:line-height="0.635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.626cm" fo:line-height="0.635cm" fo:text-align="center" style:justify-single-word="false" fo:text-indent="0cm" style:auto-text-indent="false"/>
      <style:text-properties officeooo:paragraph-rsid="003945c3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-0.002cm" fo:line-height="0.635cm" fo:text-align="center" style:justify-single-word="false" fo:text-indent="0cm" style:auto-text-indent="false"/>
      <style:text-properties style:font-name="Arial" style:font-name-complex="Arial2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-0.002cm" fo:line-height="0.635cm" fo:text-align="justify" style:justify-single-word="false" fo:text-indent="0cm" style:auto-text-indent="false"/>
      <style:text-properties style:font-name="Arial" fo:font-size="11pt" style:font-size-asian="11pt" style:font-name-complex="Arial2" style:font-size-complex="12pt"/>
    </style:style>
    <style:style style:name="P22" style:family="paragraph" style:parent-style-name="Standard">
      <style:paragraph-properties fo:margin-left="12.755cm" fo:margin-right="-0.002cm" fo:text-align="justify" style:justify-single-word="false" fo:text-indent="1.002cm" style:auto-text-indent="false"/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P23" style:family="paragraph" style:parent-style-name="Standard">
      <style:paragraph-properties fo:margin-left="0.751cm" fo:margin-right="-0.002cm" fo:text-align="center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2"/>
    </style:style>
    <style:style style:name="P24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color="#000000" loext:opacity="100%" style:font-name="Arial" fo:font-size="9.5pt" fo:font-weight="bold" style:font-size-asian="9.5pt" style:font-weight-asian="bold" style:font-name-complex="Arial2" style:font-size-complex="9.5pt" style:font-weight-complex="bold"/>
    </style:style>
    <style:style style:name="P25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color="#000000" loext:opacity="100%" style:font-name="Arial" fo:font-size="9.5pt" style:font-size-asian="9.5pt" style:font-name-complex="Arial2" style:font-size-complex="9.5pt" style:font-weight-complex="bold"/>
    </style:style>
    <style:style style:name="P26" style:family="paragraph" style:parent-style-name="Standard">
      <style:paragraph-properties fo:margin-left="11.255cm" fo:margin-right="-0.002cm" fo:text-indent="0cm" style:auto-text-indent="false"/>
    </style:style>
    <style:style style:name="P27" style:family="paragraph" style:parent-style-name="Standard">
      <style:paragraph-properties fo:margin-left="11.255cm" fo:margin-right="-0.002cm" fo:text-indent="0cm" style:auto-text-indent="false"/>
      <style:text-properties fo:color="#000000" loext:opacity="100%" style:font-name="Arial" fo:font-size="9.5pt" style:font-size-asian="9.5pt" style:font-name-complex="Arial2" style:font-size-complex="9.5pt"/>
    </style:style>
    <style:style style:name="P28" style:family="paragraph" style:parent-style-name="Standard">
      <style:paragraph-properties fo:margin-left="11.255cm" fo:margin-right="-0.002cm" fo:text-indent="0cm" style:auto-text-indent="false"/>
      <style:text-properties fo:color="#000000" loext:opacity="100%" style:font-name="Arial" fo:font-size="9.5pt" style:font-size-asian="9.5pt" style:font-name-complex="Arial2" style:font-size-complex="9.5pt" style:font-weight-complex="bold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-0.25cm" fo:margin-top="0.499cm" fo:margin-bottom="0cm" style:contextual-spacing="false" fo:line-height="0.635cm" fo:text-align="center" style:justify-single-word="false" fo:orphans="0" fo:widows="0" fo:text-indent="0cm" style:auto-text-indent="false" style:writing-mode="lr-tb"/>
      <style:text-properties fo:font-size="11pt" fo:font-weight="bold" style:font-size-asian="11pt" style:font-weight-asian="bold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-0.25cm" fo:line-height="0.635cm" fo:text-indent="0cm" style:auto-text-indent="false" style:writing-mode="lr-tb"/>
      <style:text-properties fo:font-size="11pt" style:font-size-asian="11pt"/>
    </style:style>
    <style:style style:name="P31" style:family="paragraph" style:parent-style-name="Normale_20_lt" style:list-style-name="L1">
      <loext:graphic-properties draw:fill-gradient-name="gradient" draw:fill-hatch-name="hatch"/>
      <style:paragraph-properties fo:margin-top="0cm" fo:margin-bottom="0.212cm" style:contextual-spacing="false" fo:line-height="0.635cm" fo:text-align="justify" style:justify-single-word="false" style:writing-mode="lr-tb"/>
      <style:text-properties officeooo:paragraph-rsid="002b2b76"/>
    </style:style>
    <style:style style:name="P32" style:family="paragraph" style:parent-style-name="Normale_20_lt" style:list-style-name="L6">
      <loext:graphic-properties draw:fill-gradient-name="gradient" draw:fill-hatch-name="hatch"/>
      <style:paragraph-properties fo:margin-top="0.275cm" fo:margin-bottom="0.275cm" style:contextual-spacing="false" fo:line-height="0.635cm" fo:text-align="justify" style:justify-single-word="false"/>
      <style:text-properties style:use-window-font-color="true" loext:opacity="0%" style:font-name="Arial" fo:font-size="10pt" fo:language="it" fo:country="IT" officeooo:rsid="00097230" officeooo:paragraph-rsid="003b8b38" style:letter-kerning="true" style:font-name-asian="Courier New" style:font-size-asian="10pt" style:language-asian="it" style:country-asian="IT" style:font-name-complex="Arial2" style:font-size-complex="10pt" style:language-complex="ar" style:country-complex="SA"/>
    </style:style>
    <style:style style:name="P3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34" style:family="paragraph" style:parent-style-name="Standard" style:list-style-name="L1">
      <loext:graphic-properties draw:fill-gradient-name="gradient" draw:fill-hatch-name="hatch"/>
      <style:paragraph-properties fo:line-height="0.635cm" fo:text-align="justify" style:justify-single-word="false"/>
      <style:text-properties style:font-name="Arial" fo:font-weight="bold" officeooo:rsid="0035fdd8" officeooo:paragraph-rsid="0035fdd8" style:font-weight-asian="bold" style:font-name-complex="Arial2" style:font-weight-complex="bold"/>
    </style:style>
    <style:style style:name="P35" style:family="paragraph" style:parent-style-name="Standard" style:list-style-name="L1">
      <loext:graphic-properties draw:fill-gradient-name="gradient" draw:fill-hatch-name="hatch"/>
      <style:paragraph-properties fo:line-height="0.635cm" fo:text-align="justify" style:justify-single-word="false"/>
      <style:text-properties style:font-name="Arial" style:font-name-complex="Arial2"/>
    </style:style>
    <style:style style:name="P36" style:family="paragraph" style:parent-style-name="Standard" style:list-style-name="L2">
      <loext:graphic-properties draw:fill-gradient-name="gradient" draw:fill-hatch-name="hatch"/>
      <style:paragraph-properties fo:line-height="0.635cm" fo:text-align="justify" style:justify-single-word="false"/>
      <style:text-properties style:font-name="Arial" officeooo:paragraph-rsid="001ef609" style:font-name-complex="Arial2"/>
    </style:style>
    <style:style style:name="P37" style:family="paragraph" style:parent-style-name="Standard" style:list-style-name="L3">
      <loext:graphic-properties draw:fill-gradient-name="gradient" draw:fill-hatch-name="hatch"/>
      <style:paragraph-properties fo:line-height="0.635cm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2"/>
    </style:style>
    <style:style style:name="P38" style:family="paragraph" style:parent-style-name="Standard" style:list-style-name="L3">
      <loext:graphic-properties draw:fill-gradient-name="gradient" draw:fill-hatch-name="hatch"/>
      <style:paragraph-properties fo:line-height="0.635cm" fo:text-align="justify" style:justify-single-word="false"/>
      <style:text-properties style:font-name="Arial" style:font-name-complex="Arial2"/>
    </style:style>
    <style:style style:name="P39" style:family="paragraph" style:parent-style-name="Standard" style:list-style-name="L4">
      <loext:graphic-properties draw:fill-gradient-name="gradient" draw:fill-hatch-name="hatch"/>
      <style:paragraph-properties fo:line-height="0.635cm" fo:text-align="justify" style:justify-single-word="false"/>
      <style:text-properties style:font-name="Arial" officeooo:paragraph-rsid="0020f9ea" style:font-name-complex="Arial2"/>
    </style:style>
    <style:style style:name="P40" style:family="paragraph" style:parent-style-name="Standard" style:list-style-name="L4">
      <loext:graphic-properties draw:fill-gradient-name="gradient" draw:fill-hatch-name="hatch"/>
      <style:paragraph-properties fo:line-height="0.635cm" fo:text-align="justify" style:justify-single-word="false"/>
      <style:text-properties style:font-name="Arial" officeooo:paragraph-rsid="003b2a60" style:font-name-complex="Arial2"/>
    </style:style>
    <style:style style:name="P41" style:family="paragraph" style:parent-style-name="Standard" style:list-style-name="L1">
      <loext:graphic-properties draw:fill-gradient-name="gradient" draw:fill-hatch-name="hatch"/>
      <style:paragraph-properties fo:line-height="0.635cm" fo:text-align="justify" style:justify-single-word="false"/>
    </style:style>
    <style:style style:name="P42" style:family="paragraph" style:parent-style-name="Standard" style:list-style-name="L2">
      <loext:graphic-properties draw:fill-gradient-name="gradient" draw:fill-hatch-name="hatch"/>
      <style:paragraph-properties fo:line-height="0.635cm" fo:text-align="justify" style:justify-single-word="false"/>
      <style:text-properties officeooo:paragraph-rsid="001ef609"/>
    </style:style>
    <style:style style:name="P43" style:family="paragraph" style:parent-style-name="Standard" style:list-style-name="L4">
      <loext:graphic-properties draw:fill-gradient-name="gradient" draw:fill-hatch-name="hatch"/>
      <style:paragraph-properties fo:line-height="0.635cm" fo:text-align="justify" style:justify-single-word="false"/>
      <style:text-properties officeooo:paragraph-rsid="0020f9ea"/>
    </style:style>
    <style:style style:name="P44" style:family="paragraph" style:parent-style-name="Standard" style:list-style-name="L5">
      <loext:graphic-properties draw:fill-gradient-name="gradient" draw:fill-hatch-name="hatch"/>
      <style:paragraph-properties fo:line-height="0.635cm" fo:text-align="start" style:justify-single-word="false"/>
    </style:style>
    <style:style style:name="P45" style:family="paragraph" style:parent-style-name="Standard" style:list-style-name="L6">
      <loext:graphic-properties draw:fill-gradient-name="gradient" draw:fill-hatch-name="hatch"/>
      <style:paragraph-properties fo:margin-top="0cm" fo:margin-bottom="0.4cm" style:contextual-spacing="false" fo:line-height="0.635cm" fo:text-align="justify" style:justify-single-word="false"/>
      <style:text-properties style:font-name="Arial" officeooo:paragraph-rsid="00252687" style:font-name-complex="Arial2"/>
    </style:style>
    <style:style style:name="P46" style:family="paragraph" style:parent-style-name="Standard" style:list-style-name="L6">
      <loext:graphic-properties draw:fill-gradient-name="gradient" draw:fill-hatch-name="hatch"/>
      <style:paragraph-properties fo:margin-top="0cm" fo:margin-bottom="0.4cm" style:contextual-spacing="false" fo:line-height="0.635cm" fo:text-align="justify" style:justify-single-word="false"/>
      <style:text-properties officeooo:paragraph-rsid="00252687"/>
    </style:style>
    <style:style style:name="P47" style:family="paragraph" style:parent-style-name="Standard" style:list-style-name="L6">
      <loext:graphic-properties draw:fill-gradient-name="gradient" draw:fill-hatch-name="hatch"/>
      <style:paragraph-properties fo:margin-top="0.275cm" fo:margin-bottom="0.275cm" style:contextual-spacing="false" fo:line-height="0.635cm" fo:text-align="justify" style:justify-single-word="false"/>
      <style:text-properties style:font-name="Arial1" fo:font-size="11pt" officeooo:paragraph-rsid="0037e9cb" style:font-size-asian="11pt" style:font-name-complex="Arial1" style:font-size-complex="11pt"/>
    </style:style>
    <style:style style:name="P48" style:family="paragraph" style:parent-style-name="Standard" style:list-style-name="L7">
      <loext:graphic-properties draw:fill-gradient-name="gradient" draw:fill-hatch-name="hatch"/>
      <style:paragraph-properties fo:margin-left="0cm" fo:margin-right="0.626cm" fo:line-height="0.635cm" fo:text-align="justify" style:justify-single-word="false" fo:text-indent="0cm" style:auto-text-indent="false"/>
      <style:text-properties style:font-name="Arial" style:font-name-complex="Arial2"/>
    </style:style>
    <style:style style:name="T1" style:family="text">
      <style:text-properties officeooo:rsid="00340d49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264df1" style:font-name-complex="Arial2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7pt" style:font-size-asian="7pt" style:font-name-complex="Arial2" style:font-size-complex="7pt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fo:color="#000000" loext:opacity="100%" style:font-name="Arial" fo:font-size="9.5pt" style:font-size-asian="9.5pt" style:font-name-complex="Arial2" style:font-size-complex="9.5pt" style:font-weight-complex="bold"/>
    </style:style>
    <style:style style:name="T8" style:family="text">
      <style:text-properties fo:color="#0000ff" loext:opacity="100%" style:font-name="Arial" fo:font-size="9.5pt" style:text-underline-style="solid" style:text-underline-width="auto" style:text-underline-color="font-color" style:font-size-asian="9.5pt" style:font-name-complex="Arial2" style:font-size-complex="9.5pt" style:font-weight-complex="bold"/>
    </style:style>
    <style:style style:name="T9" style:family="text">
      <style:text-properties style:use-window-font-color="true" loext:opacity="0%" style:font-name="Arial" fo:font-size="10pt" fo:language="it" fo:country="IT" officeooo:rsid="00264df1" style:letter-kerning="true" style:font-name-asian="Courier New" style:font-size-asian="10pt" style:language-asian="it" style:country-asian="IT" style:font-name-complex="Arial2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10pt" fo:language="it" fo:country="IT" officeooo:rsid="002f74db" style:letter-kerning="true" style:font-name-asian="Courier New" style:font-size-asian="10pt" style:language-asian="it" style:country-asian="IT" style:font-name-complex="Arial2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0pt" fo:language="it" fo:country="IT" officeooo:rsid="00059944" style:letter-kerning="true" style:font-name-asian="Courier New" style:font-size-asian="10pt" style:language-asian="it" style:country-asian="IT" style:font-name-complex="Arial2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anguage="it" fo:country="IT" officeooo:rsid="0037e9cb" style:letter-kerning="true" style:font-name-asian="Courier New" style:font-size-asian="10pt" style:language-asian="it" style:country-asian="IT" style:font-name-complex="Arial2" style:font-size-complex="10pt" style:language-complex="ar" style:country-complex="SA"/>
    </style:style>
    <style:style style:name="T13" style:family="text">
      <style:text-properties style:use-window-font-color="true" loext:opacity="0%" style:font-name="Arial" fo:font-size="10pt" fo:language="it" fo:country="IT" officeooo:rsid="003c23e7" style:letter-kerning="true" style:font-name-asian="Courier New" style:font-size-asian="10pt" style:language-asian="it" style:country-asian="IT" style:font-name-complex="Arial2" style:font-size-complex="10pt" style:language-complex="ar" style:country-complex="SA"/>
    </style:style>
    <style:style style:name="T14" style:family="text">
      <style:text-properties style:use-window-font-color="true" loext:opacity="0%" style:font-name="Arial" fo:font-size="10pt" fo:language="it" fo:country="IT" style:letter-kerning="true" style:font-name-asian="Courier New" style:font-size-asian="10pt" style:language-asian="it" style:country-asian="IT" style:font-name-complex="Arial2" style:font-size-complex="12pt" style:language-complex="ar" style:country-complex="SA"/>
    </style:style>
    <style:style style:name="T15" style:family="text">
      <style:text-properties style:use-window-font-color="true" loext:opacity="0%" style:font-name="Arial" fo:language="it" fo:country="IT" officeooo:rsid="0032e498" style:letter-kerning="true" style:font-name-asian="Courier New" style:language-asian="it" style:country-asian="IT" style:font-name-complex="Arial2" style:font-size-complex="12pt" style:language-complex="ar" style:country-complex="SA"/>
    </style:style>
    <style:style style:name="T16" style:family="text">
      <style:text-properties style:use-window-font-color="true" loext:opacity="0%" fo:font-size="10pt" fo:language="it" fo:country="IT" officeooo:rsid="002dd3cc" style:letter-kerning="true" style:font-name-asian="Courier New" style:font-size-asian="10pt" style:language-asian="it" style:country-asian="IT" style:font-size-complex="10pt" style:language-complex="ar" style:country-complex="SA"/>
    </style:style>
    <style:style style:name="T17" style:family="text">
      <style:text-properties style:use-window-font-color="true" loext:opacity="0%" style:text-underline-style="none" officeooo:rsid="000ab0e6"/>
    </style:style>
    <style:style style:name="T18" style:family="text">
      <style:text-properties style:use-window-font-color="true" loext:opacity="0%" style:text-underline-style="none" officeooo:rsid="000ca291"/>
    </style:style>
    <style:style style:name="T19" style:family="text">
      <style:text-properties style:use-window-font-color="true" loext:opacity="0%" style:text-underline-style="none" officeooo:rsid="003b8b38"/>
    </style:style>
    <style:style style:name="T20" style:family="text">
      <style:text-properties style:use-window-font-color="true" loext:opacity="0%" style:text-underline-style="none" officeooo:rsid="000e117e"/>
    </style:style>
    <style:style style:name="T21" style:family="text">
      <style:text-properties officeooo:rsid="0026a2a8"/>
    </style:style>
    <style:style style:name="T22" style:family="text">
      <style:text-properties officeooo:rsid="002b2b76"/>
    </style:style>
    <style:style style:name="T23" style:family="text">
      <style:text-properties officeooo:rsid="0033cce7"/>
    </style:style>
    <style:style style:name="T24" style:family="text">
      <style:text-properties officeooo:rsid="0035fdd8"/>
    </style:style>
    <style:style style:name="T25" style:family="text">
      <style:text-properties officeooo:rsid="003b2a60"/>
    </style:style>
    <style:style style:name="T26" style:family="text">
      <style:text-properties officeooo:rsid="003b8b38"/>
    </style:style>
    <style:style style:name="T27" style:family="text">
      <style:text-properties officeooo:rsid="0008592a"/>
    </style:style>
    <style:style style:name="T28" style:family="text">
      <style:text-properties officeooo:rsid="003c23e7"/>
    </style:style>
    <text:list-style style:name="L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</text:list-style>
    <text:list-style style:name="L6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 </text:p>
      <text:p text:style-name="P9">(Fac simile domanda in carta semplice)</text:p>
      <text:p text:style-name="P24"/>
      <text:p text:style-name="P25">All’Agenzia FoReSTAS</text:p>
      <text:p text:style-name="P25">Viale Merello n. 86</text:p>
      <text:p text:style-name="P28">09123 CAGLIARI</text:p>
      <text:p text:style-name="P28"/>
      <text:p text:style-name="P26"><text:a xlink:type="simple" xlink:href="mailto:protocollo.dg@pec.forestas.it" text:style-name="Standard" text:visited-style-name="Standard"><text:span text:style-name="T8">protocollo.dg@pec.forestas.it</text:span></text:a><text:span text:style-name="T7"> </text:span></text:p>
      <text:p text:style-name="P27"/>
      <text:p text:style-name="P22"/>
      <text:p text:style-name="P4">AVVISO PUBBLICO DI SELEZIONE PER LA COPERTURA DI N. <text:span text:style-name="T15">3</text:span> POSTI DI FUNZIONARIO (CAT. D) PROFILO AMMINISTRATIVO MEDIANTE MOBILITA’ VOLONTARIA EX ART. 38-bis DELLA L.R. 31/1998 </text:p>
      <text:p text:style-name="P12"><text:span text:style-name="T23">(pubblicazione web </text:span>1635416192-91156800-51467<text:span text:style-name="T23">)</text:span></text:p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Il/La sottoscritto/a </text:p>
          </table:table-cell>
        </table:table-row>
        <table:table-row table:style-name="Tabella1.1">
          <table:table-cell table:style-name="Tabella1.A1" office:value-type="string">
            <text:p text:style-name="P5">codice fiscale:<text:tab/><text:tab/> </text:p>
          </table:table-cell>
        </table:table-row>
        <table:table-row table:style-name="Tabella1.1">
          <table:table-cell table:style-name="Tabella1.A1" office:value-type="string">
            <text:p text:style-name="P5">recapito telefonico: <text:s text:c="54"/></text:p>
          </table:table-cell>
        </table:table-row>
        <table:table-row table:style-name="Tabella1.1">
          <table:table-cell table:style-name="Tabella1.A1" office:value-type="string">
            <text:p text:style-name="P5">indirizzo e-mail: <text:s text:c="48"/></text:p>
          </table:table-cell>
        </table:table-row>
        <table:table-row table:style-name="Tabella1.1">
          <table:table-cell table:style-name="Tabella1.A1" office:value-type="string">
            <text:p text:style-name="P5">indirizzo pec: <text:s text:c="48"/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1">Domicilio eletto ai fini della presente procedura: </text:p>
            <text:p text:style-name="P11"/>
            <text:p text:style-name="P11">via …………………….…….………….. n°……. città…………………………... c.a.p………….. </text:p>
            <text:p text:style-name="P11"/>
            <text:p text:style-name="P11">tel .…………………………………….. cellulare……………………...</text:p>
            <text:p text:style-name="P5"/>
          </table:table-cell>
        </table:table-row>
      </table:table>
      <text:p text:style-name="P29">CHIEDE</text:p>
      <text:p text:style-name="P30">di essere ammessa/o a partecipare alla procedura pubblica di selezione per la copertura di n. <text:span text:style-name="T15">3</text:span> posti di funzionario (categoria D) profilo amministrativo, <text:s/>mediante mobilità volontaria ex art. 38-bis della L.R. 31/1998, <text:span text:style-name="T24">per la sede di:</text:span></text:p>
      <text:list xml:id="list1316533645" text:style-name="L1">
        <text:list-item>
          <text:p text:style-name="P34">Tempio Pausania</text:p>
        </text:list-item>
        <text:list-item>
          <text:p text:style-name="P34">Lanusei</text:p>
        </text:list-item>
        <text:list-item>
          <text:p text:style-name="P34">Iglesias</text:p>
        </text:list-item>
      </text:list>
      <text:p text:style-name="P21">A tal fine, consapevole delle sanzioni penali nel caso di dichiarazioni non veritiere, di formazione o uso di atti falsi, richiamate dall’art. 76 del D.P.R. n. 445/2000, ai sensi degli articoli 46 e 47 del DPR 445/2000: </text:p>
      <text:p text:style-name="P8">DICHIARA</text:p>
      <text:p text:style-name="P10">(barrare e completare tutti i punti di interesse)</text:p>
      <text:list xml:id="list130503652420939" text:continue-numbering="true" text:style-name="L1">
        <text:list-item>
          <text:p text:style-name="P41"><text:span text:style-name="T2">di essere in possesso della cittadinanza </text:span><text:span text:style-name="T9">europea</text:span><text:span text:style-name="T2">;</text:span></text:p>
        </text:list-item>
        <text:list-item>
          <text:p text:style-name="P35">di godere dei diritti civili e politici;</text:p>
        </text:list-item>
        <text:list-item>
          <text:p text:style-name="P35"><text:soft-page-break/>di essere iscritto nelle liste elettorali del Comune di …………………..……..…………………(in caso contrario indicare il motivo della non iscrizione o cancellazione);</text:p>
        </text:list-item>
        <text:list-item>
          <text:p text:style-name="P31">di essere dipendente di ruolo con contratto di lavoro subordinato a tempo pieno e indeterminato <text:span text:style-name="T22">con </text:span>la qualifica di ………………………………...……… <text:span text:style-name="T24">categoria…………..….</text:span>profilo professionale <text:s/>………………………………………… presso la seguente pubblica amministrazione, <text:span text:style-name="T21">di cui ai sensi dell’Art. 1 del D.Lgs 165/2001, ……..</text:span>....………………… <text:span text:style-name="T24">dal……….…. (indicare </text:span><text:span text:style-name="T21">d</text:span>ata di assunzione<text:span text:style-name="T24">)</text:span> ;</text:p>
        </text:list-item>
      </text:list>
      <text:list xml:id="list889590771" text:style-name="L2">
        <text:list-item>
          <text:p text:style-name="P42"><text:span text:style-name="T2">di </text:span><text:span text:style-name="T14">non</text:span><text:span text:style-name="T2"> aver mai riportato condanne penali e di non avere, per quanto a propria conoscenza procedimenti penali in corso;</text:span></text:p>
        </text:list-item>
        <text:list-item>
          <text:p text:style-name="P36">di avere riportato le seguenti condanne penali o di avere i seguenti procedimenti penali in corso ………………………………………………………………………………………………………………. …………………………………………………………………………………………………………….…;</text:p>
        </text:list-item>
        <text:list-item>
          <text:p text:style-name="P36">di non essere stato destituito o dispensato dall’impiego presso una pubblica amministrazione ovvero licenziato per motivi disciplinari, per persistente insufficiente rendimento o a seguito dell’accertamento che l’impiego era stato ottenuto a seguito di presentazione di documenti falsi o con mezzi fraudolenti;</text:p>
        </text:list-item>
        <text:list-item>
          <text:p text:style-name="P36">di non aver procedimenti disciplinari in corso e di non aver riportato sanzioni disciplinari nei due anni precedenti la data di scadenza del presente avviso;</text:p>
        </text:list-item>
        <text:list-item>
          <text:p text:style-name="P36">di avere riportato le seguenti sanzioni disciplinari o di avere i seguenti procedimenti disciplinari in corso …………………..………………………………………………………………………………...…… …………………………………………………………………………………………………………………;</text:p>
        </text:list-item>
        <text:list-item>
          <text:p text:style-name="P36"><text:span text:style-name="T16">di non </text:span><text:s/>trovarsi in una delle cause di incompatibilità generale previste dall’art 44, LR 31/98 e dell’art 53 del D.Lgs 165/2001;</text:p>
        </text:list-item>
        <text:list-item>
          <text:p text:style-name="P36">di essere in possesso, ai sensi dell’art. 4 del bando, dei seguenti titoli professionali: </text:p>
        </text:list-item>
      </text:list>
      <text:list xml:id="list810581778" text:style-name="L3">
        <text:list-item>
          <text:list>
            <text:list-item>
              <text:p text:style-name="P37">esperienza professionale maturata con contratto di lavoro subordinato presso la seguente pubblica amministrazione……………...……………………………………………….., dal……….……………al……….……… qualifica professionale………...……………………………………….. tipologia contrattuale………………………….……………….…………;</text:p>
            </text:list-item>
            <text:list-item>
              <text:p text:style-name="P38">incarichi di coordinamento, direzione di unità organizzative, incarichi che richiedano particolare ed elevata professionalità, svolti presso pubbliche amministrazioni nell’ambito di un contratto di lavoro subordinato:</text:p>
            </text:list-item>
          </text:list>
        </text:list-item>
      </text:list>
      <text:p text:style-name="P13">denominazione amministrazione…………………..…………………………………………………….. tipologia incarico………………………………………..…………………………………………………………… decorrenza dal………………………….al………………….;</text:p>
      <text:p text:style-name="P18"><text:span text:style-name="T2">(</text:span><text:span text:style-name="T4">aggiungere righe per ogni titolo professionale di cui si chiede la valutazione</text:span><text:span text:style-name="T2">)</text:span></text:p>
      <text:p text:style-name="P17"/>
      <text:list xml:id="list1939899657" text:style-name="L4">
        <text:list-item>
          <text:p text:style-name="P39">di essere a tutt’oggi in servizio presso l’Agenzia Forestas in posizione di comando ovvero assegnazione temporanea a far data dal …../…../…..;</text:p>
        </text:list-item>
        <text:list-item>
          <text:p text:style-name="P39">di essere in possesso, ai sensi dell’art. 4 del bando, dei seguenti titoli culturali:</text:p>
          <text:list>
            <text:list-item>
              <text:p text:style-name="P40"><text:soft-page-break/>Titolo di laurea (DL vecchio ordinamento, LS o LM) in <text:span text:style-name="T25">Giurisprudenza e/o Scienze Politiche e/o Economia e commercio o altro titolo equipollente………………………………………...,</text:span> conseguito il…../…../………., presso l’Università degli studi di…………………………………… …………………………….;</text:p>
            </text:list-item>
            <text:list-item>
              <text:p text:style-name="P40">Titolo di laurea (DL vecchio ordinamento, LS o LM) divers<text:span text:style-name="T25">a</text:span> <text:span text:style-name="T25">da Giurisprudenza, Scienze Politiche, Economia e commercio o altro titolo equipollente</text:span>, in ……………………………………………, conseguito il…../…../………., presso l’Università degli studi di…………………………………… …………………………….;</text:p>
            </text:list-item>
            <text:list-item>
              <text:p text:style-name="P39">Diploma di specializzazione in………………..……………………………………, conseguito il…../…../………., presso l’Università degli studi di………………………………………………;</text:p>
            </text:list-item>
            <text:list-item>
              <text:p text:style-name="P39">Dottorato di ricerca in………………..……………………………………, conseguito il…../…../………., presso l’Università degli studi di………………………………………………;</text:p>
            </text:list-item>
            <text:list-item>
              <text:p text:style-name="P43"><text:span text:style-name="T2">Altro titolo:……………………………………………………..(</text:span><text:span text:style-name="T5">indicare tipologia</text:span><text:span text:style-name="T2">) rilasciato ai sensi del D.M. 22 ottobre 2004 n. 270 da istituti universitari italiani o stranieri, da:……………………………………………, conseguito il …../…../……….;</text:span></text:p>
            </text:list-item>
            <text:list-item>
              <text:p text:style-name="P43"><text:span text:style-name="T2">Altro titolo:……………………………………………………..(</text:span><text:span text:style-name="T5">indicare tipologia</text:span><text:span text:style-name="T2">), rilasciati da primarie istituzioni formative pubbliche o private a seguito di corsi di durata non inferiore ad un anno accademico conclusi con il superamento di un esame finale, riconosciuti ai sensi dell’art. 4 del D.P.C.M. del 29 settembre 2004, n. 295, da:………………………………… conseguito il …../…../……….;</text:span></text:p>
            </text:list-item>
            <text:list-item>
              <text:p text:style-name="P39">essere <text:s/>stato <text:s/>autore <text:s/>delle <text:s/>seguenti <text:s/>pubblicazioni attinenti al profilo della presente selezione:</text:p>
            </text:list-item>
          </text:list>
        </text:list-item>
      </text:list>
      <text:list xml:id="list2466428017" text:style-name="L5">
        <text:list-item>
          <text:p text:style-name="P44"><text:span text:style-name="T2">Tipo di pubblicazione (indicare se libro, abstract, poster) ………….……………............. </text:span><text:line-break/><text:span text:style-name="T2">Titolo della pubblicazione ..................…………………………………............................... </text:span><text:line-break/><text:span text:style-name="T2">Pubblicato da (indicare nome Rivista o Casa Editrice) ...............................…………….<text:line-break/>Anno di pubblicazione ....…..... </text:span></text:p>
        </text:list-item>
      </text:list>
      <text:p text:style-name="P15"/>
      <text:list xml:id="list899732723" text:style-name="L6">
        <text:list-item>
          <text:p text:style-name="P45"><text:bookmark text:name="_Hlk71738822"/>di essere titolare dei benefici di cui alla Legge 104/1992;</text:p>
        </text:list-item>
        <text:list-item>
          <text:p text:style-name="P46"><text:span text:style-name="T9">r</text:span><text:span text:style-name="T2">appresento le seguenti esigenze di ricongiungimento al mio nucleo familiare …………………………………………………………………………………………………………..;</text:span></text:p>
        </text:list-item>
        <text:list-item>
          <text:p text:style-name="P46"><text:span text:style-name="T3">a</text:span><text:span text:style-name="T2">utorizzo <text:s/>l’amministrazione al trattamento dei miei dati personali in relazione alla presente procedura;</text:span></text:p>
        </text:list-item>
        <text:list-item>
          <text:p text:style-name="P46"><text:span text:style-name="T3">a</text:span><text:span text:style-name="T2">llego copia fotostatica di un documento di riconoscimento in corso di validità ovvero recante la dichiarazione che i dati contenuti nel documento non hanno subito variazioni dalla data del rilascio;</text:span></text:p>
        </text:list-item>
        <text:list-item>
          <text:p text:style-name="P32"><text:span text:style-name="T28">allego </text:span>atto formale di previo assenso <text:span text:style-name="T27">nelle ipotesi di cui all’art. 30, comma 1 del D. lgs. 165/2001 </text:span><text:span text:style-name="T26">da produrre entro</text:span><text:span text:style-name="Internet_20_link"><text:span text:style-name="T17"> il termine </text:span></text:span><text:span text:style-name="Internet_20_link"><text:span text:style-name="T18">di </text:span></text:span><text:span text:style-name="Internet_20_link"><text:span text:style-name="T19">sette</text:span></text:span><text:span text:style-name="Internet_20_link"><text:span text:style-name="T20"> </text:span></text:span><text:span text:style-name="Internet_20_link"><text:span text:style-name="T19">(7) </text:span></text:span><text:span text:style-name="Internet_20_link"><text:span text:style-name="T20">giorni lavorativi, successivi alla pubblicazione della graduatoria sul sito</text:span></text:span><text:span text:style-name="T27">;</text:span></text:p>
        </text:list-item>
        <text:list-item>
          <text:p text:style-name="P47"><text:soft-page-break/><text:span text:style-name="T13">allego i</text:span><text:span text:style-name="T11">nformativa privacy, </text:span><text:span text:style-name="T12">debitamente sottoscritta per accettazione,</text:span><text:span text:style-name="T11"> secondo il modello allegato e reso disponibile tra i documenti pubblicati nella pagina web della presente procedura</text:span><text:span text:style-name="T10">;</text:span></text:p>
        </text:list-item>
      </text:list>
      <text:p text:style-name="P19"><text:span text:style-name="T6">Chiedo</text:span><text:span text:style-name="T2"> </text:span></text:p>
      <text:p text:style-name="P16">che le comunicazioni di cui al presente avviso siano recapitate preferibilmente al mio:</text:p>
      <text:list xml:id="list2542580684" text:style-name="L7">
        <text:list-item>
          <text:p text:style-name="P48">Indirizzo di residenza;</text:p>
        </text:list-item>
        <text:list-item>
          <text:p text:style-name="P48">Indirizzo PEC;</text:p>
        </text:list-item>
        <text:list-item>
          <text:p text:style-name="P48">Indirizzo del domicilio eletto;</text:p>
        </text:list-item>
      </text:list>
      <text:p text:style-name="P20"/>
      <text:p text:style-name="P7">Data ......................................<text:tab/><text:tab/><text:tab/><text:tab/><text:tab/><text:tab/><text:tab/>FIRMA</text:p>
      <text:p text:style-name="P14">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cm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left="0cm" fo:margin-right="1cm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1cm" fo:text-align="center" style:justify-single-word="false" fo:text-indent="1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" style:class="text">
      <style:paragraph-properties fo:margin-top="0cm" fo:margin-bottom="0.212cm" style:contextual-spacing="false"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635cm" fo:margin-right="0cm" fo:margin-top="0cm" fo:margin-bottom="0.106cm" style:contextual-spacing="false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default-outline-level="" style:class="text">
      <style:paragraph-properties fo:margin-left="-1.25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-0.002cm" fo:text-align="justify" style:justify-single-word="false" fo:text-indent="0.751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text-indent="0.751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Courier New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1cm" fo:text-align="justify" style:justify-single-word="false" fo:text-indent="1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.998cm" fo:text-align="justify" style:justify-single-word="false" fo:text-indent="1.251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DG_5f_Serv_20_p1" style:display-name="DG_Serv p1" style:family="paragraph" style:parent-style-name="Standard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 style:font-name-complex="Futura Std Book1" style:font-family-complex="'Futura Std Book'" style:font-family-generic-complex="system" style:font-pitch-complex="variable" style:font-size-complex="9pt"/>
    </style:style>
    <style:style style:name="nome_20_firma" style:display-name="nome firma" style:family="paragraph" style:parent-style-name="Standard" style:default-outline-level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name-complex="Futura Std Book1" style:font-family-complex="'Futura Std Book'" style:font-family-generic-complex="system" style:font-pitch-complex="variable" style:font-size-complex="9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restas_20_Titolo_20_delibera" style:display-name="Forestas Titolo delibera" style:family="paragraph" style:parent-style-name="Standard" style:default-outline-level="">
      <style:paragraph-properties fo:margin-top="0.847cm" fo:margin-bottom="0.423cm" style:contextual-spacing="false" fo:line-height="0.635cm" fo:text-align="center" style:justify-single-word="false"/>
      <style:text-properties fo:color="#000000" loext:opacity="100%" fo:font-size="10pt" fo:letter-spacing="0.028cm" fo:font-weight="bold" style:font-size-asian="10pt" style:font-weight-asian="bold" style:font-size-complex="10pt"/>
    </style:style>
    <style:style style:name="Forestas_20_normale_20_delibera" style:display-name="Forestas normale delibera" style:family="paragraph" style:parent-style-name="Standard" style:default-outline-level="">
      <style:paragraph-properties fo:margin-left="0.115cm" fo:margin-right="0cm" fo:margin-top="0.212cm" fo:margin-bottom="0.212cm" style:contextual-spacing="false" fo:line-height="0.635cm" fo:text-align="justify" style:justify-single-word="false" fo:keep-together="always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restas_20_Norma_20_di_20_riferimento" style:display-name="Forestas Norma di riferimento" style:family="paragraph" style:parent-style-name="Standard" style:default-outline-level="">
      <style:paragraph-properties fo:margin-left="3cm" fo:margin-right="0cm" fo:margin-top="0.423cm" fo:margin-bottom="0.423cm" style:contextual-spacing="false" fo:line-height="0.635cm" fo:text-align="justify" style:justify-single-word="false" fo:keep-together="always" fo:text-indent="-3cm" style:auto-text-indent="false"/>
      <style:text-properties fo:font-size="10pt" style:font-size-asian="10pt" style:font-size-complex="10pt"/>
    </style:style>
    <style:style style:name="Forestas_20_Oggetto_20_Delibera" style:display-name="Forestas Oggetto Delibera" style:family="paragraph" style:parent-style-name="Standard" style:default-outline-level="">
      <style:paragraph-properties fo:margin-left="2cm" fo:margin-right="0cm" fo:margin-top="0.847cm" fo:margin-bottom="1.058cm" style:contextual-spacing="false" fo:line-height="0.635cm" fo:text-indent="-2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Rientro_20_corpo_20_del_20_testo_20_2_20_Carattere" style:display-name="Rientro corpo del testo 2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Forestas_20_Titolo_20_delibera_20_Carattere" style:display-name="Forestas Titolo delibera Carattere" style:family="text">
      <style:text-properties fo:color="#000000" loext:opacity="100%" fo:font-size="10pt" fo:letter-spacing="0.028cm" fo:font-weight="bold" style:font-size-asian="10pt" style:font-weight-asian="bold" style:font-size-complex="10pt"/>
    </style:style>
    <style:style style:name="Forestas_20_normale_20_delibera_20_Carattere" style:display-name="Forestas normale delibera Carattere" style:family="text"/>
    <style:style style:name="Forestas_20_Norma_20_di_20_riferimento_20_Carattere" style:display-name="Forestas Norma di riferimento Carattere" style:family="text">
      <style:text-properties fo:font-size="10pt" style:font-size-asian="10pt" style:font-size-complex="10pt"/>
    </style:style>
    <style:style style:name="Forestas_20_Oggetto_20_Delibera_20_Carattere" style:display-name="Forestas Oggetto Delibera Carattere" style:family="text">
      <style:text-properties fo:color="#000000" loext:opacity="100%" fo:font-size="10pt" fo:font-weight="bold" style:font-size-asian="10pt" style:font-weight-asian="bold" style:font-size-complex="10pt"/>
    </style:style>
    <style:style style:name="WW8Num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4.382cm" fo:margin-left="-2.632cm" fo:margin-top="0cm" fo:margin-bottom="0cm" table:align="left" style:writing-mode="lr-tb"/>
    </style:style>
    <style:style style:name="Tabella2.A" style:family="table-column">
      <style:table-column-properties style:column-width="15.753cm"/>
    </style:style>
    <style:style style:name="Tabella2.B" style:family="table-column">
      <style:table-column-properties style:column-width="8.629cm"/>
    </style:style>
    <style:style style:name="Tabella2.1" style:family="table-row">
      <style:table-row-properties style:min-row-height="0.764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 style:language-complex="ar" style:country-complex="SA"/>
    </style:style>
    <style:style style:name="MP3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3pt" fo:language="it" fo:country="IT" fo:font-weight="bold" style:font-name-asian="Courier New" style:font-size-asian="13pt" style:language-asian="it" style:country-asian="IT" style:font-weight-asian="bold" style:font-name-complex="Arial2" style:font-size-complex="13pt" style:language-complex="ar" style:country-complex="SA" style:font-weight-complex="bold"/>
    </style:style>
    <style:style style:name="MT1" style:family="text">
      <style:text-properties officeooo:rsid="00340d49"/>
    </style:style>
    <style:page-layout style:name="Mpm1">
      <style:page-layout-properties fo:page-width="21.001cm" fo:page-height="29.7cm" style:num-format="1" style:print-orientation="portrait" fo:margin-top="1.752cm" fo:margin-bottom="1.27cm" fo:margin-left="2.251cm" fo:margin-right="1.998cm" style:writing-mode="lr-tb" style:layout-grid-color="#c0c0c0" style:layout-grid-lines="2569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51cm" fo:margin-left="2.251cm" fo:margin-right="1.998cm" style:writing-mode="lr-tb" style:layout-grid-color="#c0c0c0" style:layout-grid-lines="2569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2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editing-duration>PT2H25M20S</meta:editing-duration>
    <meta:editing-cycles>8</meta:editing-cycles>
    <meta:generator>LibreOffice/7.1.4.2$Windows_X86_64 LibreOffice_project/a529a4fab45b75fefc5b6226684193eb000654f6</meta:generator>
    <dc:date>2021-10-29T13:05:02.697000000</dc:date>
    <meta:document-statistic meta:table-count="2" meta:image-count="0" meta:object-count="0" meta:page-count="4" meta:paragraph-count="63" meta:word-count="867" meta:character-count="6902" meta:non-whitespace-character-count="5950"/>
    <meta:user-defined meta:name="Company">Università di Cagliari</meta:user-defined>
    <meta:user-defined meta:name="Operator">Artizzu Mercede</meta:user-defined>
  </office:meta>
</office:document-meta>
</file>