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660000009FA72ACC1F.png" manifest:media-type="image/png"/>
  <manifest:file-entry manifest:full-path="Pictures/10000001000008650000011B6291DBB8.png" manifest:media-type="image/png"/>
  <manifest:file-entry manifest:full-path="Pictures/10000001000000C8000000C8924215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utura Std Book" svg:font-family="'Futura Std Book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999cm" style:rel-width="100%" fo:margin-left="-0.191cm" fo:margin-top="0cm" fo:margin-bottom="0cm" table:align="left" style:writing-mode="lr-tb"/>
    </style:style>
    <style:style style:name="Tabella1.A" style:family="table-column">
      <style:table-column-properties style:column-width="4.5cm" style:rel-column-width="16383*"/>
    </style:style>
    <style:style style:name="Tabella1.B" style:family="table-column">
      <style:table-column-properties style:column-width="4.5cm" style:rel-column-width="16384*"/>
    </style:style>
    <style:style style:name="Tabella1.D" style:family="table-column">
      <style:table-column-properties style:column-width="4.5cm" style:rel-column-width="16381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8" style:family="table-row">
      <style:table-row-properties style:min-row-height="0.169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Arial" fo:font-size="9pt" fo:language="it" fo:country="IT" style:letter-kerning="false" style:font-name-asian="Calibri" style:font-size-asian="9pt" style:language-asian="en" style:country-asian="US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Arial" fo:font-size="8pt" fo:language="it" fo:country="IT" style:letter-kerning="false" style:font-name-asian="Calibri" style:font-size-asian="8pt" style:language-asian="en" style:country-asian="US" style:font-name-complex="Arial1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Footer">
      <style:paragraph-properties fo:margin-top="0.106cm" fo:margin-bottom="0.106cm" style:contextual-spacing="false"/>
      <style:text-properties fo:color="#181512" loext:opacity="100%" fo:font-size="7pt" style:font-size-asian="7pt" style:font-size-complex="8pt"/>
    </style:style>
    <style:style style:name="P4" style:family="paragraph" style:parent-style-name="Footer">
      <style:paragraph-properties fo:margin-top="0.035cm" fo:margin-bottom="0.035cm" style:contextual-spacing="false" fo:text-align="end" style:justify-single-word="false"/>
    </style:style>
    <style:style style:name="P5" style:family="paragraph" style:parent-style-name="Footer">
      <style:text-properties fo:font-size="7pt" style:font-size-asian="7pt"/>
    </style:style>
    <style:style style:name="P6" style:family="paragraph" style:parent-style-name="Footer">
      <style:paragraph-properties fo:margin-top="0.035cm" fo:margin-bottom="0.035cm" style:contextual-spacing="false"/>
    </style:style>
    <style:style style:name="P7" style:family="paragraph" style:parent-style-name="Footer">
      <style:paragraph-properties fo:margin-top="0.035cm" fo:margin-bottom="0.035cm" style:contextual-spacing="false">
        <style:tab-stops>
          <style:tab-stop style:position="9.536cm" style:type="right"/>
        </style:tab-stops>
      </style:paragraph-properties>
    </style:style>
    <style:style style:name="P8" style:family="paragraph" style:parent-style-name="Footer">
      <style:paragraph-properties fo:margin-right="0.635cm" fo:line-height="0.353cm" fo:text-align="end" style:justify-single-word="false"/>
    </style:style>
    <style:style style:name="P9" style:family="paragraph" style:parent-style-name="Forestas_20_Nome_20_Firma">
      <style:paragraph-properties fo:margin-left="0cm"/>
    </style:style>
    <style:style style:name="P10" style:family="paragraph" style:parent-style-name="Forestas_20_Nome_20_Firma">
      <style:paragraph-properties fo:margin-left="0cm"/>
      <style:text-properties fo:font-weight="bold" style:font-weight-asian="bold" style:font-weight-complex="bold"/>
    </style:style>
    <style:style style:name="P11" style:family="paragraph" style:parent-style-name="Forestas_20_Nome_20_Firma">
      <style:paragraph-properties fo:margin-left="0cm" fo:text-align="start" style:justify-single-word="false"/>
    </style:style>
    <style:style style:name="P12" style:family="paragraph" style:parent-style-name="Forestas_20_Nome_20_Firma">
      <style:text-properties fo:font-size="7pt" style:font-size-asian="7pt" style:font-size-complex="7pt"/>
    </style:style>
    <style:style style:name="P13" style:family="paragraph" style:parent-style-name="Forestas_20_titolo_20_Direzione_20_e_20_servizi_20_1_20_liv">
      <style:paragraph-properties>
        <style:tab-stops>
          <style:tab-stop style:position="7.62cm"/>
        </style:tab-stops>
      </style:paragraph-properties>
    </style:style>
    <style:style style:name="P14" style:family="paragraph" style:parent-style-name="Header">
      <style:paragraph-properties fo:margin-top="1.905cm" fo:margin-bottom="0cm" style:contextual-spacing="false">
        <style:tab-stops>
          <style:tab-stop style:position="5.535cm"/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Header">
      <style:paragraph-properties fo:margin-top="0.106cm" fo:margin-bottom="0.106cm" style:contextual-spacing="false" fo:line-height="0.353cm"/>
    </style:style>
    <style:style style:name="P16" style:family="paragraph" style:parent-style-name="Header">
      <style:paragraph-properties fo:margin-top="0.106cm" fo:margin-bottom="0.106cm" style:contextual-spacing="false" fo:line-height="0.353cm"/>
      <style:text-properties fo:font-size="8pt" style:font-size-asian="8pt" style:font-size-complex="8pt"/>
    </style:style>
    <style:style style:name="P17" style:family="paragraph" style:parent-style-name="List_20_Paragraph">
      <style:paragraph-properties fo:margin-left="0cm" fo:margin-top="0cm" fo:margin-bottom="0cm" style:contextual-spacing="false">
        <style:tab-stops>
          <style:tab-stop style:position="7.772cm"/>
        </style:tab-stops>
      </style:paragraph-properties>
    </style:style>
    <style:style style:name="P18" style:family="paragraph" style:parent-style-name="Standard">
      <style:paragraph-properties fo:margin-left="2.501cm" fo:text-indent="1.251cm" style:auto-text-indent="false"/>
    </style:style>
    <style:style style:name="P19" style:family="paragraph" style:parent-style-name="Standard">
      <style:paragraph-properties fo:margin-top="0cm" fo:margin-bottom="0.353cm" style:contextual-spacing="false" fo:line-height="115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12.506cm" fo:margin-top="0cm" fo:margin-bottom="0.353cm" style:contextual-spacing="false" fo:line-height="115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1.251cm" fo:margin-top="0cm" fo:margin-bottom="0.353cm" style:contextual-spacing="false" fo:line-height="115%" fo:hyphenation-ladder-count="no-limit" fo:text-indent="1.25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Arial" fo:font-size="9pt" fo:language="it" fo:country="IT" style:letter-kerning="false" style:font-name-asian="Calibri" style:font-size-asian="9pt" style:language-asian="en" style:country-asian="US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Arial" fo:font-size="8pt" fo:language="it" fo:country="IT" style:letter-kerning="false" style:font-name-asian="Calibri" style:font-size-asian="8pt" style:language-asian="en" style:country-asian="US" style:font-name-complex="Arial1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.106cm" fo:margin-bottom="0.106cm" style:contextual-spacing="false">
        <style:tab-stops>
          <style:tab-stop style:position="12.50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size="12pt" style:font-size-asian="12pt" style:font-size-complex="12pt" style:font-style-complex="italic"/>
    </style:style>
    <style:style style:name="T3" style:family="text">
      <style:text-properties fo:font-size="7pt" style:font-size-asian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variant="small-caps" fo:font-size="7pt" style:font-size-asian="7pt" style:font-size-complex="7pt"/>
    </style:style>
    <style:style style:name="T8" style:family="text">
      <style:text-properties fo:color="#181512" loext:opacity="100%" fo:font-size="7pt" style:font-size-asian="7pt" style:font-size-complex="8pt"/>
    </style:style>
    <style:style style:name="T9" style:family="text">
      <style:text-properties fo:color="#181512" loext:opacity="100%" fo:font-size="7pt" fo:font-weight="bold" style:font-size-asian="7pt" style:font-weight-asian="bold" style:font-size-complex="8pt"/>
    </style:style>
    <style:style style:name="T10" style:family="text">
      <style:text-properties fo:color="#181512" loext:opacity="100%" fo:font-size="7pt" fo:language="en" fo:country="US" style:font-size-asian="7pt" style:font-size-complex="8pt"/>
    </style:style>
    <style:style style:name="T11" style:family="text">
      <style:text-properties fo:color="#222222" loext:opacity="100%" fo:font-size="7pt" fo:background-color="#ffffff" loext:char-shading-value="0" style:font-size-asian="7pt" style:font-size-complex="7pt"/>
    </style:style>
    <style:style style:name="T12" style:family="text">
      <style:text-properties fo:color="#222222" loext:opacity="100%" fo:font-size="7pt" fo:font-weight="bold" fo:background-color="#ffffff" loext:char-shading-value="0" style:font-size-asian="7pt" style:font-weight-asian="bold" style:font-size-complex="7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><text:span text:style-name="T1">Allegato B</text:span><text:span text:style-name="T1"/></text:p>
      <text:p text:style-name="Standard" loext:marker-style-name="T2"><text:span text:style-name="T2"><text:s text:c="43"/></text:span><text:span text:style-name="T2"/></text:p>
      <text:p text:style-name="P18" loext:marker-style-name="T2">Oggetto: Avviso Pubblico per la vendita di legna da ardere - <text:s/><text:span text:style-name="T2"/></text:p>
      <text:p text:style-name="P9" loext:marker-style-name="T1"><text:span text:style-name="T1">DICHIARAZIONE SOSTITUTIVA DI CERTIFICAZIONE</text:span><text:span text:style-name="T1"/></text:p>
      <text:p text:style-name="P9" loext:marker-style-name="T1"><text:span text:style-name="T1">(D.P.R. <text:s/>n. 455/2000, art. 46)</text:span><text:span text:style-name="T1"/></text:p>
      <text:p text:style-name="P10" loext:marker-style-name="T1"/>
      <text:p text:style-name="P11"><text:s/>Il/La sottoscritto/a______________________________________ nato/a <text:s/>a___________________________ prov. (_____), il ____/____/_____ residente in _______________________________________prov.(______) via/vico/p.zza/loc. __________________________________________ n° __________ C.A.P. ____________ Telefono _____/___________</text:p>
      <text:p text:style-name="P11">mail __________________________________ </text:p>
      <text:p text:style-name="P11">Consapevole che</text:p>
      <text:p text:style-name="P11">- le dichiarazioni mendaci sono punite penalmente ai sensi dell’art. 76 del D.P.R. 28.12.2000 n. 455; </text:p>
      <text:p text:style-name="P11">- in caso di dichiarazione false e non rispondenti al vero decadrebbe immediatamente dall’eventuale beneficio acquisto ai sensi dell’art. 75 del D.P.R. 28.12.2000 n. 445. </text:p>
      <text:p text:style-name="P9" loext:marker-style-name="T1"><text:span text:style-name="T1">D I C H I A R A</text:span><text:span text:style-name="T1"/></text:p>
      <text:p text:style-name="P11"><text:s/>[ ] <text:s/>di essere l’unico componente del proprio nucleo familiare ad aver inoltrato la suddetta richiesta di acquisto<text:bookmark text:name="_GoBack"/> e che la propria famiglia anagrafica è così composta:</text:p>
      <text:p text:style-name="P12" loext:marker-style-name="T4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1" loext:marker-style-name="T5"><text:span text:style-name="T5">Cognome e Nome</text:span><text:span text:style-name="T5"/></text:p>
          </table:table-cell>
          <table:table-cell table:style-name="Tabella1.A1" office:value-type="string">
            <text:p text:style-name="P1" loext:marker-style-name="T5"><text:span text:style-name="T5">Luogo nascita</text:span><text:span text:style-name="T5"/></text:p>
          </table:table-cell>
          <table:table-cell table:style-name="Tabella1.A1" office:value-type="string">
            <text:p text:style-name="P1" loext:marker-style-name="T5"><text:span text:style-name="T5">Data nascita</text:span></text:p>
          </table:table-cell>
          <table:table-cell table:style-name="Tabella1.A1" office:value-type="string">
            <text:p text:style-name="P1" loext:marker-style-name="T5"><text:span text:style-name="T5">Rapporto di parentela con il richiedente</text:span><text:span text:style-name="T5"/></text:p>
          </table:table-cell>
        </table:table-row>
        <table:table-row table:style-name="Tabella1.1"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</table:table-row>
        <table:table-row table:style-name="Tabella1.1"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</table:table-row>
        <table:table-row table:style-name="Tabella1.1"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</table:table-row>
        <table:table-row table:style-name="Tabella1.1"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</table:table-row>
        <table:table-row table:style-name="Tabella1.1"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</table:table-row>
        <table:table-row table:style-name="Tabella1.1"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</table:table-row>
        <table:table-row table:style-name="Tabella1.8"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</table:table-row>
        <table:table-row table:style-name="Tabella1.1"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  <table:table-cell table:style-name="Tabella1.A1" office:value-type="string">
            <text:p text:style-name="P2" loext:marker-style-name="T6"/>
          </table:table-cell>
        </table:table-row>
      </table:table>
      <text:p text:style-name="P19"/>
      <text:p text:style-name="P19" loext:marker-style-name="T1"><text:span text:style-name="T1">Allega fotocopia di un documento in corso di validità. </text:span><text:span text:style-name="T1"/></text:p>
      <text:p text:style-name="P19"><text:soft-page-break/>Dichiara inoltre di essere informato i sensi dell’articolo 13-14 del Regolamento 2016/679, che i dati personali saranno trattati, anche con strumenti informatici esclusivamente nell’ambito del procedimento per il quale la presente dichiarazione è resa. </text:p>
      <text:p text:style-name="P19">Luogo e data ____________________________ </text:p>
      <text:p text:style-name="P20">Il dichiarante <text:s text:c="93"/></text:p>
      <text:p text:style-name="P21"><text:s text:c="100"/>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utura Std Book" svg:font-family="'Futura Std Book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9pt" fo:language="it" fo:country="IT" style:letter-kerning="false" style:font-name-asian="Calibri" style:font-size-asian="9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9pt" fo:language="it" fo:country="IT" style:letter-kerning="false" style:font-name-asian="Calibri" style:font-size-asian="9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style:contextual-spacing="false" fo:line-height="100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fo:padding-left="0cm" fo:padding-right="0cm" fo:padding-top="0.035cm" fo:padding-bottom="0cm" fo:border-left="none" fo:border-right="none" fo:border-top="0.51pt solid #000000" fo:border-bottom="non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1" style:class="extra">
      <style:paragraph-properties fo:margin-top="0.176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176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.176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Paragrafo_20_elenco_20_Carattere1">
      <style:paragraph-properties fo:margin-left="1.27cm"/>
    </style:style>
    <style:style style:name="tabella_20_stile_20_intestazione" style:display-name="tabella stile intestazione" style:family="paragraph" style:parent-style-name="Standard" style:auto-update="true">
      <style:paragraph-properties fo:margin-top="0.106cm" fo:margin-bottom="0.106cm" style:contextual-spacing="false" fo:text-align="center" style:justify-single-word="false"/>
      <style:text-properties fo:color="#000000" loext:opacity="100%" fo:font-size="8pt" fo:font-style="italic" style:font-size-asian="8pt" style:language-asian="it" style:country-asian="IT" style:font-style-asian="italic" style:font-size-complex="8pt" style:font-weight-complex="bold"/>
    </style:style>
    <style:style style:name="tabella_20_stile_20_testo" style:display-name="tabella stile testo" style:family="paragraph" style:parent-style-name="tabella_20_stile_20_intestazione">
      <style:paragraph-properties fo:text-align="start" style:justify-single-word="false"/>
      <style:text-properties fo:font-style="normal" style:font-style-asian="normal"/>
    </style:style>
    <style:style style:name="tabella_20_stile_20_data" style:display-name="tabella stile data" style:family="paragraph" style:parent-style-name="tabella_20_stile_20_intestazione">
      <style:text-properties fo:language="en" fo:country="US" fo:font-style="normal" style:font-style-asian="normal"/>
    </style:style>
    <style:style style:name="tabella_20_stile_20_valuta" style:display-name="tabella stile valuta" style:family="paragraph" style:parent-style-name="tabella_20_stile_20_intestazione">
      <style:paragraph-properties fo:text-align="end" style:justify-single-word="false"/>
      <style:text-properties fo:language="en" fo:country="US" fo:font-style="normal" style:font-style-asian="normal"/>
    </style:style>
    <style:style style:name="Elenco_20_puntato_20_1" style:display-name="Elenco puntato 1" style:family="paragraph" style:parent-style-name="Standard" style:list-style-name="WWNum4">
      <style:paragraph-properties fo:margin-top="0.106cm" fo:margin-bottom="0.106cm" style:contextual-spacing="false"/>
      <style:text-properties fo:color="#000000" loext:opacity="100%" fo:language="en" fo:country="US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lenco_20_puntato_20_2" style:display-name="Elenco puntato 2" style:family="paragraph" style:parent-style-name="Standard" style:list-style-name="WWNum3">
      <style:paragraph-properties fo:margin-top="0.106cm" fo:margin-bottom="0.106cm" style:contextual-spacing="false" fo:text-align="justify" style:justify-single-word="false"/>
      <style:text-properties fo:language="en" fo:country="US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lenco_20_numerato_20_1" style:display-name="Elenco numerato 1" style:family="paragraph" style:parent-style-name="List_20_Paragraph" style:auto-update="true" style:list-style-name="WWNum5">
      <style:paragraph-properties fo:margin-top="0.106cm" fo:margin-bottom="0.106cm" style:contextual-spacing="false"/>
    </style:style>
    <style:style style:name="oggetto" style:family="paragraph" style:parent-style-name="Standard">
      <style:paragraph-properties fo:margin-left="1.75cm" fo:margin-top="0.847cm" fo:margin-bottom="0.635cm" style:contextual-spacing="false" fo:text-indent="-1.75cm" style:auto-text-indent="false">
        <style:tab-stops>
          <style:tab-stop style:position="11.001cm"/>
          <style:tab-stop style:position="12.502cm"/>
        </style:tab-stops>
      </style:paragraph-properties>
      <style:text-properties fo:font-weight="bold" style:font-weight-asian="bold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restas_20_corpo_20_lettera_20_normale" style:display-name="Forestas corpo lettera normale" style:family="paragraph" style:parent-style-name="Standard" loext:linked-style-name="Forestas_20_corpo_20_lettera_20_normale_20_Carattere">
      <style:paragraph-properties fo:margin-top="0.212cm" fo:margin-bottom="0.212cm" style:contextual-spacing="false" fo:line-height="0.635cm"/>
      <style:text-properties fo:font-size="10pt" style:font-size-asian="10pt"/>
    </style:style>
    <style:style style:name="Forestas_20_Oggetto_20_documento" style:display-name="Forestas Oggetto documento" style:family="paragraph" style:parent-style-name="Standard" loext:linked-style-name="Forestas_20_Oggetto_20_documento_20_Carattere">
      <style:paragraph-properties fo:margin-left="2cm" fo:margin-top="0.847cm" fo:margin-bottom="0.847cm" style:contextual-spacing="false" fo:line-height="0.564cm" fo:text-indent="-2cm" style:auto-text-indent="false">
        <style:tab-stops>
          <style:tab-stop style:position="0.84cm"/>
          <style:tab-stop style:position="11.001cm"/>
          <style:tab-stop style:position="12.502cm"/>
        </style:tab-stops>
      </style:paragraph-properties>
      <style:text-properties fo:font-weight="bold" style:font-weight-asian="bold" style:font-size-complex="9pt"/>
    </style:style>
    <style:style style:name="Forestas_20_Carica_20_Firma" style:display-name="Forestas Carica Firma" style:family="paragraph" style:parent-style-name="Standard" loext:linked-style-name="Forestas_20_Carica_20_Firma_20_Carattere">
      <style:paragraph-properties fo:margin-left="7.601cm" fo:margin-top="1.482cm" fo:margin-bottom="0cm" style:contextual-spacing="false" fo:line-height="0.635cm" fo:text-align="center" style:justify-single-word="false" fo:orphans="0" fo:widows="0">
        <style:tab-stops>
          <style:tab-stop style:position="9.516cm"/>
          <style:tab-stop style:position="13cm" style:type="center"/>
          <style:tab-stop style:position="13.25cm" style:type="center"/>
        </style:tab-stops>
      </style:paragraph-properties>
      <style:text-properties fo:font-weight="bold" style:font-weight-asian="bold" style:font-size-complex="9pt"/>
    </style:style>
    <style:style style:name="Forestas_20_Nome_20_Firma" style:display-name="Forestas Nome Firma" style:family="paragraph" style:parent-style-name="Standard" loext:linked-style-name="Forestas_20_Nome_20_Firma_20_Carattere">
      <style:paragraph-properties fo:margin-left="7.601cm" fo:margin-top="0cm" fo:margin-bottom="0cm" style:contextual-spacing="false" fo:line-height="0.635cm" fo:text-align="center" style:justify-single-word="false"/>
    </style:style>
    <style:style style:name="Forestas_20_Destinatari" style:display-name="Forestas Destinatari" style:family="paragraph" style:parent-style-name="List_20_Paragraph" loext:linked-style-name="Forestas_20_Destinatari_20_Carattere" style:list-style-name="WWNum6" style:list-level="7">
      <style:paragraph-properties fo:margin-left="9.001cm" fo:margin-top="0.423cm" fo:margin-bottom="0.212cm" style:contextual-spacing="false" fo:line-height="0.494cm" fo:text-indent="-0.57cm" style:auto-text-indent="false">
        <style:tab-stops>
          <style:tab-stop style:position="9.001cm"/>
        </style:tab-stops>
      </style:paragraph-properties>
      <style:text-properties style:font-size-complex="10pt"/>
    </style:style>
    <style:style style:name="Forestas_20_Destinatari_20_per_20_conoscenza" style:display-name="Forestas Destinatari per conoscenza" style:family="paragraph" style:parent-style-name="Standard" loext:linked-style-name="Forestas_20_Destinatari_20_per_20_conoscenza_20_Carattere">
      <style:paragraph-properties fo:margin-left="9.001cm" fo:margin-top="0.423cm" fo:margin-bottom="0.212cm" style:contextual-spacing="false" fo:line-height="0.494cm" fo:text-indent="-1.75cm" style:auto-text-indent="false">
        <style:tab-stops>
          <style:tab-stop style:position="8.502cm"/>
        </style:tab-stops>
      </style:paragraph-properties>
      <style:text-properties style:font-size-complex="10pt"/>
    </style:style>
    <style:style style:name="Forestas_20_titolo_20_Direzione_20_e_20_servizi_20_1_20_liv" style:display-name="Forestas titolo Direzione e servizi 1 liv" style:family="paragraph" style:parent-style-name="Header" loext:linked-style-name="Forestas_20_titolo_20_Direzione_20_e_20_servizi_20_1_20_liv_20_Carattere">
      <style:paragraph-properties fo:margin-top="2.752cm" fo:margin-bottom="0.106cm" style:contextual-spacing="false" fo:line-height="0.353cm"/>
      <style:text-properties fo:font-variant="small-caps" style:font-size-complex="9pt"/>
    </style:style>
    <style:style style:name="Forestas_20_Titolo_20_uffici_20_2_20_livello" style:display-name="Forestas Titolo uffici 2 livello" style:family="paragraph" style:parent-style-name="Header" loext:linked-style-name="Forestas_20_Titolo_20_uffici_20_2_20_livello_20_Carattere">
      <style:paragraph-properties fo:margin-top="0.106cm" fo:margin-bottom="0.106cm" style:contextual-spacing="false" fo:line-height="0.353cm"/>
      <style:text-properties fo:font-size="8pt" style:font-size-asian="8pt" style:font-size-complex="8pt"/>
    </style:style>
    <style:style style:name="carica_20_firma" style:display-name="carica firma" style:family="paragraph" style:parent-style-name="Standard" style:next-style-name="nome_20_firma">
      <style:paragraph-properties fo:margin-left="7.601cm" fo:margin-top="1.482cm" fo:margin-bottom="0cm" style:contextual-spacing="false" fo:line-height="0.635cm" fo:text-align="center" style:justify-single-word="false" fo:hyphenation-ladder-count="no-limit" style:vertical-align="auto"/>
      <style:text-properties style:font-name="Futura Std Book" fo:font-family="'Futura Std Book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me_20_firma" style:display-name="nome firma" style:family="paragraph" style:parent-style-name="Standard">
      <style:paragraph-properties fo:margin-left="7.601cm" fo:margin-top="0cm" fo:margin-bottom="0cm" style:contextual-spacing="false" fo:line-height="0.635cm" fo:text-align="center" style:justify-single-word="false" fo:hyphenation-ladder-count="no-limit" style:vertical-align="auto"/>
      <style:text-properties style:font-name="Futura Std Book" fo:font-family="'Futura Std Book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stinatari" style:family="paragraph" style:parent-style-name="Standard" style:list-style-name="WWNum7">
      <style:paragraph-properties fo:margin-left="7.77cm" fo:margin-top="0.423cm" fo:margin-bottom="0cm" style:contextual-spacing="false" fo:line-height="0.494cm" fo:hyphenation-ladder-count="no-limit" fo:text-indent="-0.57cm" style:auto-text-indent="false" style:vertical-align="auto">
        <style:tab-stops>
          <style:tab-stop style:position="7.772cm"/>
        </style:tab-stops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edefinito" style:display-name="Testo predefinito" style:family="paragraph" style:parent-style-name="Standard">
      <style:paragraph-properties fo:margin-top="0cm" fo:margin-bottom="0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abella_20_stile_20_intestazione_20_Carattere" style:display-name="tabella stile intestazione Carattere" style:family="text" style:parent-style-name="Default_20_Paragraph_20_Font">
      <style:text-properties fo:color="#000000" loext:opacity="100%" fo:font-size="8pt" fo:font-style="italic" style:font-size-asian="8pt" style:language-asian="it" style:country-asian="IT" style:font-style-asian="italic" style:font-size-complex="8pt" style:font-weight-complex="bold"/>
    </style:style>
    <style:style style:name="tabella_20_stile_20_testo_20_Carattere" style:display-name="tabella stile testo Carattere" style:family="text" style:parent-style-name="tabella_20_stile_20_intestazione_20_Carattere">
      <style:text-properties fo:color="#000000" loext:opacity="100%" fo:font-size="8pt" fo:font-style="normal" style:font-size-asian="8pt" style:language-asian="it" style:country-asian="IT" style:font-style-asian="normal" style:font-size-complex="8pt" style:font-weight-complex="bold"/>
    </style:style>
    <style:style style:name="tabella_20_stile_20_data_20_Carattere" style:display-name="tabella stile data Carattere" style:family="text" style:parent-style-name="tabella_20_stile_20_intestazione_20_Carattere">
      <style:text-properties fo:color="#000000" loext:opacity="100%" fo:font-size="8pt" fo:language="en" fo:country="US" fo:font-style="normal" style:font-size-asian="8pt" style:language-asian="it" style:country-asian="IT" style:font-style-asian="normal" style:font-size-complex="8pt" style:font-weight-complex="bold"/>
    </style:style>
    <style:style style:name="tabella_20_stile_20_valuta_20_Carattere" style:display-name="tabella stile valuta Carattere" style:family="text" style:parent-style-name="tabella_20_stile_20_intestazione_20_Carattere">
      <style:text-properties fo:color="#000000" loext:opacity="100%" fo:font-size="8pt" fo:language="en" fo:country="US" fo:font-style="normal" style:font-size-asian="8pt" style:language-asian="it" style:country-asian="IT" style:font-style-asian="normal" style:font-size-complex="8pt" style:font-weight-complex="bold"/>
    </style:style>
    <style:style style:name="Elenco_20_puntato_20_1_20_Carattere" style:display-name="Elenco puntato 1 Carattere" style:family="text" style:parent-style-name="Default_20_Paragraph_20_Font">
      <style:text-properties fo:color="#000000" loext:opacity="100%" fo:language="en" fo:country="US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lenco_20_puntato_20_2_20_Carattere" style:display-name="Elenco puntato 2 Carattere" style:family="text" style:parent-style-name="Elenco_20_puntato_20_1_20_Carattere">
      <style:text-properties fo:color="#000000" loext:opacity="100%" fo:language="en" fo:country="US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Paragrafo_20_elenco_20_Carattere" style:display-name="Paragrafo elenco Carattere" style:family="text" style:parent-style-name="Default_20_Paragraph_20_Font"/>
    <style:style style:name="Elenco_20_numerato_20_1_20_Carattere" style:display-name="Elenco numerato 1 Carattere" style:family="text" style:parent-style-name="Paragrafo_20_elenco_20_Carattere"/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oggetto_20_Carattere" style:display-name="oggetto Caratter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bold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restas_20_corpo_20_lettera_20_normale_20_Carattere" style:display-name="Forestas corpo lettera normale Carattere" style:family="text" style:parent-style-name="Default_20_Paragraph_20_Font" loext:linked-style-name="Forestas_20_corpo_20_lettera_20_normale">
      <style:text-properties fo:font-size="10pt" style:font-size-asian="10pt"/>
    </style:style>
    <style:style style:name="Forestas_20_Oggetto_20_documento_20_Carattere" style:display-name="Forestas Oggetto documento Carattere" style:family="text" style:parent-style-name="Default_20_Paragraph_20_Font" loext:linked-style-name="Forestas_20_Oggetto_20_documento">
      <style:text-properties fo:font-weight="bold" style:font-weight-asian="bold" style:font-size-complex="9pt"/>
    </style:style>
    <style:style style:name="Forestas_20_Carica_20_Firma_20_Carattere" style:display-name="Forestas Carica Firma Carattere" style:family="text" style:parent-style-name="Default_20_Paragraph_20_Font" loext:linked-style-name="Forestas_20_Carica_20_Firma">
      <style:text-properties fo:font-weight="bold" style:font-weight-asian="bold" style:font-size-complex="9pt"/>
    </style:style>
    <style:style style:name="Forestas_20_Nome_20_Firma_20_Carattere" style:display-name="Forestas Nome Firma Carattere" style:family="text" style:parent-style-name="Default_20_Paragraph_20_Font" loext:linked-style-name="Forestas_20_Nome_20_Firma"/>
    <style:style style:name="Paragrafo_20_elenco_20_Carattere1" style:display-name="Paragrafo elenco Carattere1" style:family="text" style:parent-style-name="Default_20_Paragraph_20_Font" loext:linked-style-name="List_20_Paragraph"/>
    <style:style style:name="Forestas_20_Destinatari_20_Carattere" style:display-name="Forestas Destinatari Carattere" style:family="text" style:parent-style-name="Paragrafo_20_elenco_20_Carattere1" loext:linked-style-name="Forestas_20_Destinatari">
      <style:text-properties style:font-size-complex="10pt"/>
    </style:style>
    <style:style style:name="Forestas_20_Destinatari_20_per_20_conoscenza_20_Carattere" style:display-name="Forestas Destinatari per conoscenza Carattere" style:family="text" style:parent-style-name="Default_20_Paragraph_20_Font" loext:linked-style-name="Forestas_20_Destinatari_20_per_20_conoscenza">
      <style:text-properties style:font-size-complex="10pt"/>
    </style:style>
    <style:style style:name="Intestazione_20_Carattere1" style:display-name="Intestazione Carattere1" style:family="text" style:parent-style-name="Default_20_Paragraph_20_Font"/>
    <style:style style:name="Forestas_20_titolo_20_Direzione_20_e_20_servizi_20_1_20_liv_20_Carattere" style:display-name="Forestas titolo Direzione e servizi 1 liv Carattere" style:family="text" style:parent-style-name="Intestazione_20_Carattere1" loext:linked-style-name="Forestas_20_titolo_20_Direzione_20_e_20_servizi_20_1_20_liv">
      <style:text-properties fo:font-variant="small-caps" style:font-size-complex="9pt"/>
    </style:style>
    <style:style style:name="Forestas_20_Titolo_20_uffici_20_2_20_livello_20_Carattere" style:display-name="Forestas Titolo uffici 2 livello Carattere" style:family="text" style:parent-style-name="Intestazione_20_Carattere1" loext:linked-style-name="Forestas_20_Titolo_20_uffici_20_2_20_livello">
      <style:text-properties fo:font-size="8pt" style:font-size-asian="8pt" style:font-size-complex="8pt"/>
    </style:style>
    <style:style style:name="st1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fo:font-size="12pt" style:font-name-asian="Calibri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&gt;" style:num-suffix="&gt;" text:bullet-char="&gt;">
        <style:list-level-properties text:list-level-position-and-space-mode="label-alignment">
          <style:list-level-label-alignment text:label-followed-by="listtab" fo:text-indent="-0.635cm" fo:margin-left="14.386cm"/>
        </style:list-level-properties>
        <style:text-properties style:font-name="Arial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78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48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1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88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58cm"/>
        </style:list-level-properties>
        <style:text-properties style:font-name="Wingdings"/>
      </text:list-level-style-bullet>
      <text:list-level-style-bullet text:level="7" text:style-name="ListLabel_20_52" loext:num-list-format="&gt;" style:num-suffix="&gt;" text:bullet-char="&gt;">
        <style:list-level-properties text:list-level-position-and-space-mode="label-alignment">
          <style:list-level-label-alignment text:label-followed-by="listtab" fo:text-indent="-0.635cm" fo:margin-left="14.228cm"/>
        </style:list-level-properties>
        <style:text-properties style:font-name="Arial2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498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7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" style:num-suffix="" text:bullet-char="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" style:num-suffix="" text:bullet-char="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Wingdings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626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896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166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7.436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8.70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9.97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2" style:family="table">
      <style:table-properties style:width="17.999cm" style:rel-width="100%" fo:margin-top="0cm" fo:margin-bottom="0cm" table:align="center" style:writing-mode="page"/>
    </style:style>
    <style:style style:name="Tabella2.A" style:family="table-column">
      <style:table-column-properties style:column-width="4.824cm" style:rel-column-width="17563*"/>
    </style:style>
    <style:style style:name="Tabella2.B" style:family="table-column">
      <style:table-column-properties style:column-width="10.576cm" style:rel-column-width="38508*"/>
    </style:style>
    <style:style style:name="Tabella2.C" style:family="table-column">
      <style:table-column-properties style:column-width="2.6cm" style:rel-column-width="9464*"/>
    </style:style>
    <style:style style:name="Tabella2.1" style:family="table-row">
      <style:table-row-properties style:min-row-height="0.492cm" fo:keep-together="auto"/>
    </style:style>
    <style:style style:name="Tabella2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ella2.C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ella3" style:family="table">
      <style:table-properties style:width="17.999cm" style:rel-width="100%" fo:margin-top="0cm" fo:margin-bottom="0cm" table:align="center" style:writing-mode="page"/>
    </style:style>
    <style:style style:name="Tabella3.A" style:family="table-column">
      <style:table-column-properties style:column-width="9.486cm" style:rel-column-width="34543*"/>
    </style:style>
    <style:style style:name="Tabella3.B" style:family="table-column">
      <style:table-column-properties style:column-width="8.511cm" style:rel-column-width="30991*"/>
    </style:style>
    <style:style style:name="Tabella3.1" style:family="table-row">
      <style:table-row-properties style:min-row-height="0.534cm" fo:keep-together="auto"/>
    </style:style>
    <style:style style:name="Tabella3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top="1.905cm" fo:margin-bottom="0cm" style:contextual-spacing="false">
        <style:tab-stops>
          <style:tab-stop style:position="5.535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restas_20_titolo_20_Direzione_20_e_20_servizi_20_1_20_liv">
      <style:paragraph-properties>
        <style:tab-stops>
          <style:tab-stop style:position="7.62cm"/>
        </style:tab-stops>
      </style:paragraph-properties>
    </style:style>
    <style:style style:name="MP3" style:family="paragraph" style:parent-style-name="Header">
      <style:paragraph-properties fo:margin-top="0.106cm" fo:margin-bottom="0.106cm" style:contextual-spacing="false" fo:line-height="0.353cm"/>
    </style:style>
    <style:style style:name="MP4" style:family="paragraph" style:parent-style-name="Header">
      <style:paragraph-properties fo:margin-top="0.106cm" fo:margin-bottom="0.106cm" style:contextual-spacing="false" fo:line-height="0.353cm"/>
      <style:text-properties fo:font-size="8pt" style:font-size-asian="8pt" style:font-size-complex="8pt"/>
    </style:style>
    <style:style style:name="MP5" style:family="paragraph" style:parent-style-name="Standard">
      <style:paragraph-properties fo:margin-top="0.106cm" fo:margin-bottom="0.106cm" style:contextual-spacing="false">
        <style:tab-stops>
          <style:tab-stop style:position="12.502cm"/>
        </style:tab-stops>
      </style:paragraph-properties>
    </style:style>
    <style:style style:name="MP6" style:family="paragraph" style:parent-style-name="Footer">
      <style:paragraph-properties fo:margin-top="0.106cm" fo:margin-bottom="0.106cm" style:contextual-spacing="false"/>
      <style:text-properties fo:color="#181512" loext:opacity="100%" fo:font-size="7pt" style:font-size-asian="7pt" style:font-size-complex="8pt"/>
    </style:style>
    <style:style style:name="MP7" style:family="paragraph" style:parent-style-name="Footer">
      <style:paragraph-properties fo:margin-top="0.035cm" fo:margin-bottom="0.035cm" style:contextual-spacing="false" fo:text-align="end" style:justify-single-word="false"/>
    </style:style>
    <style:style style:name="MP8" style:family="paragraph" style:parent-style-name="Footer">
      <style:text-properties fo:font-size="7pt" style:font-size-asian="7pt"/>
    </style:style>
    <style:style style:name="MP9" style:family="paragraph" style:parent-style-name="Footer">
      <style:paragraph-properties fo:margin-top="0.035cm" fo:margin-bottom="0.035cm" style:contextual-spacing="false"/>
    </style:style>
    <style:style style:name="MP10" style:family="paragraph" style:parent-style-name="Footer">
      <style:paragraph-properties fo:margin-top="0.035cm" fo:margin-bottom="0.035cm" style:contextual-spacing="false">
        <style:tab-stops>
          <style:tab-stop style:position="9.536cm" style:type="right"/>
        </style:tab-stops>
      </style:paragraph-properties>
    </style:style>
    <style:style style:name="MP11" style:family="paragraph" style:parent-style-name="Footer">
      <style:paragraph-properties fo:margin-right="0.635cm" fo:line-height="0.353cm"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variant="small-caps" fo:font-size="7pt" style:font-size-asian="7pt" style:font-size-complex="7pt"/>
    </style:style>
    <style:style style:name="MT3" style:family="text">
      <style:text-properties fo:font-variant="small-caps" fo:font-size="8pt" style:font-size-asian="8pt" style:font-size-complex="8pt"/>
    </style:style>
    <style:style style:name="MT4" style:family="text">
      <style:text-properties fo:color="#181512" loext:opacity="100%" fo:font-size="7pt" style:font-size-asian="7pt" style:font-size-complex="8pt"/>
    </style:style>
    <style:style style:name="MT5" style:family="text">
      <style:text-properties fo:font-size="7pt" style:font-size-asian="7pt"/>
    </style:style>
    <style:style style:name="MT6" style:family="text">
      <style:text-properties fo:color="#181512" loext:opacity="100%" fo:font-size="7pt" fo:font-weight="bold" style:font-size-asian="7pt" style:font-weight-asian="bold" style:font-size-complex="8pt"/>
    </style:style>
    <style:style style:name="MT7" style:family="text">
      <style:text-properties fo:color="#222222" loext:opacity="100%" fo:font-size="7pt" fo:background-color="#ffffff" loext:char-shading-value="0" style:font-size-asian="7pt" style:font-size-complex="7pt"/>
    </style:style>
    <style:style style:name="MT8" style:family="text">
      <style:text-properties fo:color="#222222" loext:opacity="100%" fo:font-size="7pt" fo:font-weight="bold" fo:background-color="#ffffff" loext:char-shading-value="0" style:font-size-asian="7pt" style:font-weight-asian="bold" style:font-size-complex="7pt"/>
    </style:style>
    <style:style style:name="MT9" style:family="text">
      <style:text-properties fo:color="#181512" loext:opacity="100%" fo:font-size="7pt" fo:language="en" fo:country="US" style:font-size-asian="7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216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4cm" fo:margin-left="0cm" fo:margin-right="0cm" fo:margin-bottom="2.903cm" style:dynamic-spacing="true"/>
      </style:header-style>
      <style:footer-style>
        <style:header-footer-properties fo:min-height="3.201cm" fo:margin-left="0cm" fo:margin-right="0cm" fo:margin-top="3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bookmark-start text:name="_Hlk83740965"/><text:bookmark-start text:name="_Hlk83741025"/><text:bookmark-start text:name="_Hlk83741024"/><text:bookmark-start text:name="_Hlk83740966"/><draw:frame draw:style-name="Mfr1" draw:name="Immagine 5" text:anchor-type="char" svg:x="0cm" svg:y="0.39cm" svg:width="18cm" svg:height="1.33cm" draw:z-index="1"><draw:image xlink:href="Pictures/10000001000008660000009FA72ACC1F.png" xlink:type="simple" xlink:show="embed" xlink:actuate="onLoad" draw:mime-type="image/png"/></draw:frame><text:span text:style-name="MT2">Servizio Territoriale di </text:span><text:bookmark-end text:name="_Hlk83740965"/><text:bookmark-end text:name="_Hlk83741025"/><text:bookmark-end text:name="_Hlk83741024"/><text:bookmark-end text:name="_Hlk83740966"/><text:span text:style-name="MT2">Nuoro</text:span><text:span text:style-name="MT3"/></text:p>
        <text:p text:style-name="Header"/>
      </style:header>
      <style:header-first>
        <text:p text:style-name="MP2"><draw:frame draw:style-name="Mfr2" draw:name="Immagine 1" text:anchor-type="char" svg:x="1.501cm" svg:y="0cm" svg:width="18cm" svg:height="2.371cm" draw:z-index="0"><draw:image xlink:href="Pictures/10000001000008650000011B6291DBB8.png" xlink:type="simple" xlink:show="embed" xlink:actuate="onLoad" draw:mime-type="image/png"/></draw:frame>Servizio Territoriale di Nuoro</text:p>
        <text:p text:style-name="MP3" loext:marker-style-name="MT1"><text:span text:style-name="MT1">Ufficio Amministrativo</text:span><text:span text:style-name="MT1"/></text:p>
        <text:p text:style-name="MP4" loext:marker-style-name="MT1"/>
      </style:header-first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6" loext:marker-style-name="MT4"/>
            </table:table-cell>
            <table:table-cell table:style-name="Tabella2.C1" office:value-type="string">
              <text:p text:style-name="MP7"><text:span text:style-name="MT4"><text:page-number text:select-page="current">2</text:page-number></text:span><text:span text:style-name="MT4">/</text:span><text:span text:style-name="MT4"><text:page-count>2</text:page-count></text:span></text:p>
            </table:table-cell>
          </table:table-row>
        </table:table>
        <text:p text:style-name="MP8" loext:marker-style-name="MT5"/>
      </style:footer>
      <style:footer-first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9" loext:marker-style-name="MT4"><draw:frame draw:style-name="Mfr3" draw:name="Immagine 11" text:anchor-type="char" svg:x="7.8cm" svg:y="0.079cm" svg:width="1.125cm" svg:height="1.125cm" draw:z-index="2"><draw:image xlink:href="Pictures/10000001000000C8000000C8924215CC.png" xlink:type="simple" xlink:show="embed" xlink:actuate="onLoad" draw:mime-type="image/png"/><draw:contour-polygon svg:width="188px" svg:height="188px" svg:viewBox="0 0 188 188" draw:points="0,0 0,188 188,188 188,0" draw:recreate-on-edit="false"/></draw:frame><text:span text:style-name="MT6">Sede legale: </text:span><text:span text:style-name="MT4">Viale Merello, 86 - <text:s/>09123 Cagliari</text:span></text:p>
              <text:p text:style-name="MP10" loext:marker-style-name="MT7"><text:span text:style-name="MT6">Codice Fiscale e Partita IVA: </text:span><text:span text:style-name="MT7">03669190922</text:span></text:p>
              <text:p text:style-name="MP9" loext:marker-style-name="MT4"><text:span text:style-name="MT8">Codice iPA</text:span><text:span text:style-name="MT7">: afrstas</text:span></text:p>
              <text:p text:style-name="MP9"><text:span text:style-name="MT6">Sito web</text:span><text:span text:style-name="MT4">: www.sardegnaforeste.it</text:span></text:p>
            </table:table-cell>
            <table:table-cell table:style-name="Tabella3.A1" office:value-type="string">
              <text:p text:style-name="MP9" loext:marker-style-name="MT6"><text:span text:style-name="MT6">Sede operativa: </text:span><text:span text:style-name="MT4">Via Deffenu, 7 <text:s/>08100 - Nuoro</text:span></text:p>
              <text:p text:style-name="MP9"><text:span text:style-name="MT6">Telefono</text:span><text:span text:style-name="MT4">: (+39) 0784 228200</text:span></text:p>
              <text:p text:style-name="MP9"><text:span text:style-name="MT6">PEC</text:span><text:span text:style-name="MT9">: protocollo.nuoro@pec.forestas.it</text:span></text:p>
            </table:table-cell>
          </table:table-row>
        </table:table>
        <text:p text:style-name="MP11" loext:marker-style-name="MT4"><text:span text:style-name="MT4"><text:page-number text:select-page="current">1</text:page-number></text:span><text:span text:style-name="MT4">/</text:span><text:span text:style-name="MT4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lettera base Forestas 2021</dc:title>
    <meta:initial-creator>Ruiu Antonio</meta:initial-creator>
    <dc:creator>Ilvo Carta</dc:creator>
    <meta:editing-cycles>14</meta:editing-cycles>
    <meta:print-date>2021-11-03T16:18:00</meta:print-date>
    <meta:creation-date>2021-11-03T16:27:00</meta:creation-date>
    <dc:date>2025-04-07T11:10:00</dc:date>
    <meta:editing-duration>PT37M</meta:editing-duration>
    <meta:generator>LibreOffice/24.2.5.2$Windows_X86_64 LibreOffice_project/bffef4ea93e59bebbeaf7f431bb02b1a39ee8a59</meta:generator>
    <meta:document-statistic meta:table-count="3" meta:image-count="3" meta:object-count="0" meta:page-count="2" meta:paragraph-count="33" meta:word-count="230" meta:character-count="2020" meta:non-whitespace-character-count="1570"/>
    <meta:user-defined meta:name="AppVersion">14.0000</meta:user-defined>
    <meta:user-defined meta:name="Company">Agenzia Forestas</meta:user-defined>
    <meta:user-defined meta:name="ContentTypeId">0x010100F55FBD882F4BAB419FB301915688E6BA</meta:user-defined>
    <meta:user-defined meta:name="OOXMLCorePropertyCategory">Lettera base</meta:user-defined>
    <meta:template xlink:type="simple" xlink:actuate="onRequest" xlink:title="modello_st_nuoro.dotx" xlink:href=""/>
  </office:meta>
</office:document-meta>
</file>