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in" text:min-label-width="0.15in" text:list-level-position-and-space-mode="label-alignment">
          <style:list-level-label-alignment text:label-followed-by="listtab" fo:margin-left="0.35in" fo:text-indent="-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6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7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8" style:parent-style-name="Standard" style:family="paragraph">
      <style:paragraph-properties fo:margin-left="4.4312in" fo:margin-right="-0.000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21" style:parent-style-name="Normalelt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Normalelt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" style:parent-style-name="Normalelt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6" style:parent-style-name="Normalelt" style:family="paragraph">
      <style:paragraph-properties fo:text-align="center" fo:margin-top="0.0041in" fo:margin-bottom="0.0826in"/>
      <style:text-properties style:font-size-complex="10pt"/>
    </style:style>
    <style:style style:name="P27" style:parent-style-name="Standard" style:family="paragraph">
      <style:paragraph-properties fo:text-align="center" fo:margin-left="0.2958in" fo:margin-right="-0.000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6.609in" style:use-optimal-column-width="false"/>
    </style:style>
    <style:style style:name="Table28" style:family="table">
      <style:table-properties style:width="6.609in" fo:margin-left="-0.018in" table:align="lef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2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3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4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57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58" style:parent-style-name="Textbody" style:family="paragraph">
      <style:paragraph-properties fo:line-height="0.25in" fo:margin-right="-0.0986in"/>
    </style:style>
    <style:style style:name="T59" style:parent-style-name="Car.predefinitoparagrafo" style:family="text">
      <style:text-properties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P61" style:parent-style-name="Textbody" style:family="paragraph">
      <style:paragraph-properties fo:line-height="0.25in" fo:margin-left="0.5in" fo:margin-right="-0.0986in">
        <style:tab-stops/>
      </style:paragraph-properties>
    </style:style>
    <style:style style:name="P62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63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64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5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6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7" style:parent-style-name="Standard" style:family="paragraph">
      <style:paragraph-properties fo:text-align="center" fo:line-height="0.25in"/>
      <style:text-properties style:font-name="Arial" style:font-name-complex="Arial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3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4" style:parent-style-name="Standard" style:family="paragraph">
      <style:paragraph-properties fo:text-align="justify" fo:line-height="0.25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style:font-size-complex="12pt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Standard" style:family="paragraph">
      <style:paragraph-properties fo:text-align="justify" fo:line-height="0.25in" fo:margin-left="0.5in">
        <style:tab-stops/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1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2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3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4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5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86" style:parent-style-name="Standard" style:family="paragraph">
      <style:paragraph-properties fo:text-align="justify" fo:margin-bottom="0.1576in" fo:line-height="0.25in"/>
      <style:text-properties style:font-name="Arial" style:font-name-complex="Arial"/>
    </style:style>
    <style:style style:name="P87" style:parent-style-name="Standard" style:family="paragraph">
      <style:paragraph-properties fo:text-align="justify" fo:margin-bottom="0.1576in" fo:line-height="0.25in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justify" fo:margin-left="0.5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widows="2" fo:orphans="2" fo:text-align="justify" style:vertical-align="auto" fo:margin-bottom="0.1388in" fo:line-height="115%"/>
      <style:text-properties style:font-name="Arial" style:font-name-complex="Arial" fo:font-size="10pt" style:font-size-asian="10pt" style:font-size-complex="10pt" fo:hyphenate="true"/>
    </style:style>
    <style:style style:name="P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style:punctuation-wrap="simple" fo:text-align="justify" fo:line-height="0.2395in"/>
      <style:text-properties fo:hyphenate="true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style:punctuation-wrap="simple" fo:margin-top="0.1583in" fo:line-height="0.1604in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P129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30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31" style:parent-style-name="Normale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32" style:parent-style-name="Normale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Paragrafoelenco" style:family="paragraph">
      <style:paragraph-properties fo:text-align="justify" fo:line-height="0.25in" fo:margin-right="-0.0048in">
        <style:tab-stops>
          <style:tab-stop style:type="left" style:position="-0.8027in"/>
        </style:tab-stops>
      </style:paragraph-properties>
      <style:text-properties style:font-name="Arial" style:font-name-complex="Arial"/>
    </style:style>
    <style:style style:name="P146" style:parent-style-name="Paragrafoelenco" style:family="paragraph">
      <style:paragraph-properties fo:text-align="justify" fo:line-height="0.25in" fo:margin-right="-0.0048in">
        <style:tab-stops>
          <style:tab-stop style:type="left" style:position="-0.8027in"/>
        </style:tab-stops>
      </style:paragraph-properties>
      <style:text-properties style:font-name="Arial" style:font-name-complex="Arial"/>
    </style:style>
    <style:style style:name="P147" style:parent-style-name="Paragrafoelenco" style:family="paragraph">
      <style:paragraph-properties fo:text-align="justify" fo:line-height="0.25in" fo:margin-right="-0.0048in">
        <style:tab-stops>
          <style:tab-stop style:type="left" style:position="-0.8027in"/>
        </style:tab-stops>
      </style:paragraph-properties>
      <style:text-properties style:font-name="Arial" style:font-name-complex="Arial"/>
    </style:style>
    <style:style style:name="P148" style:parent-style-name="Paragrafoelenco" style:family="paragraph">
      <style:paragraph-properties fo:text-align="justify" fo:line-height="0.25in" fo:margin-right="-0.0048in">
        <style:tab-stops>
          <style:tab-stop style:type="left" style:position="-0.8027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justify" fo:line-height="0.25in" fo:margin-right="-0.0048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center" fo:line-height="0.25in" fo:margin-right="-0.0006in"/>
      <style:text-properties style:font-name="Arial" style:font-name-complex="Arial"/>
    </style:style>
    <style:style style:name="P151" style:parent-style-name="Standard" style:family="paragraph">
      <style:paragraph-properties fo:text-align="center" fo:line-height="0.25in"/>
      <style:text-properties style:font-name="Arial" style:font-name-complex="Arial"/>
    </style:style>
    <style:style style:name="P152" style:parent-style-name="Standard" style:family="paragraph">
      <style:paragraph-properties fo:text-align="justify" fo:line-height="0.25in" fo:margin-left="4.425in" fo:margin-right="-0.0006in" fo:text-indent="0.4916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/text:p>
      <text:p text:style-name="P12">(Fac simile domanda in carta semplice)</text:p>
      <text:p text:style-name="P13"/>
      <text:p text:style-name="P14">All’Agenzia FoReSTAS</text:p>
      <text:p text:style-name="P15">Viale Merello n. 86</text:p>
      <text:p text:style-name="P16">09123 CAGLIARI</text:p>
      <text:p text:style-name="P17"/>
      <text:p text:style-name="P18"><text:a xlink:href="mailto:protocollo.dg@pec.forestas.it" office:target-frame-name="_top" xlink:show="replace"><text:span text:style-name="T19">protocollo.dg@pec.forestas.it</text:span></text:a></text:p>
      <text:p text:style-name="P20"/>
      <text:p text:style-name="P21"/>
      <text:p text:style-name="P22"/>
      <text:p text:style-name="P23"><text:span text:style-name="T24">AVVISO PUBBLICO DI SELEZIONE PER LA<text:s/></text:span><text:span text:style-name="T25">COPERTURA DI N. 1 POSTO DI FUNZIONARIO TECNICO -AGRONOMO- A TEMPO INDETERMINATO CAT. D, MEDIANTE CONCORSO PUBBLICO PER TITOLI ED ESAMI- RIAPERTURA DEI TERMINI.</text:span></text:p>
      <text:p text:style-name="P26">(pubblicazione web 1635416192-91156800-51467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l/La sottoscritto/a</text:p>
          </table:table-cell>
        </table:table-row>
        <table:table-row table:style-name="TableRow33">
          <table:table-cell table:style-name="TableCell34">
            <text:p text:style-name="P35">codice fiscale:</text:p>
          </table:table-cell>
        </table:table-row>
        <table:table-row table:style-name="TableRow36">
          <table:table-cell table:style-name="TableCell37">
            <text:p text:style-name="P38">nato/a a <text:s text:c="52"/>il<text:tab/><text:tab/></text:p>
          </table:table-cell>
        </table:table-row>
        <table:table-row table:style-name="TableRow39">
          <table:table-cell table:style-name="TableCell40">
            <text:p text:style-name="P41">recapito telefonico: <text:s text:c="54"/></text:p>
          </table:table-cell>
        </table:table-row>
        <table:table-row table:style-name="TableRow42">
          <table:table-cell table:style-name="TableCell43">
            <text:p text:style-name="P44">indirizzo e-mail: <text:s text:c="48"/></text:p>
          </table:table-cell>
        </table:table-row>
        <table:table-row table:style-name="TableRow45">
          <table:table-cell table:style-name="TableCell46">
            <text:p text:style-name="P47">indirizzo pec: <text:s text:c="29"/><text:s text:c="19"/></text:p>
          </table:table-cell>
        </table:table-row>
        <table:table-row table:style-name="TableRow48">
          <table:table-cell table:style-name="TableCell49">
            <text:p text:style-name="P50"/>
            <text:p text:style-name="P51">Domicilio eletto ai fini della presente procedura:</text:p>
            <text:p text:style-name="P52"/>
            <text:p text:style-name="P53">via …………………….…….………….. n°……. città…………………………... c.a.p…………..</text:p>
            <text:p text:style-name="P54"/>
            <text:p text:style-name="P55">tel .…………………………………….. cellulare……………………...</text:p>
            <text:p text:style-name="P56"/>
          </table:table-cell>
        </table:table-row>
      </table:table>
      <text:p text:style-name="P57">CHIEDE</text:p>
      <text:p text:style-name="P58"><text:span text:style-name="T59">di essere ammessa/o a partecipare alla procedura pubblica di<text:s/></text:span><text:span text:style-name="T60">selezione per la copertura di n. 1 posto di Funzionario categoria D Funzionario Tecnico AGRONOMO a tempo indeterminato mediante concorso pubblico per titoli ed esami- riapertura dei termini.</text:span></text:p>
      <text:p text:style-name="P61"/>
      <text:p text:style-name="P62"/>
      <text:p text:style-name="P63">A tal fine, consapevole delle sanzioni penali nel caso di dichiarazioni non veritiere, di formazione o uso di atti falsi, richiamate dall’art. 76 del D.P.R. n. 445/2000, ai sensi degli articoli 46 e 47 del DPR 445/2000:</text:p>
      <text:p text:style-name="P64"/>
      <text:p text:style-name="P65"/>
      <text:soft-page-break/>
      <text:p text:style-name="P66">DICHIARA</text:p>
      <text:p text:style-name="P67">(barrare e completare tutti i punti di interesse)</text:p>
      <text:p text:style-name="P68"/>
      <text:list text:style-name="LFO3" text:continue-numbering="true">
        <text:list-item>
          <text:p text:style-name="P69"><text:s/>il possesso della<text:s/>cittadinanza italiana ovvero di altro Stato appartenente all’Unione Europea;<text:s/></text:p>
        </text:list-item>
        <text:list-item>
          <text:p text:style-name="P70">di essere iscritto nelle liste elettorali del Comune di …………………..……..…………………(in caso contrario indicare il motivo della non iscrizione o cancellazione);</text:p>
        </text:list-item>
        <text:list-item>
          <text:p text:style-name="P71">di godere dei diritti civili e politici;</text:p>
        </text:list-item>
        <text:list-item>
          <text:p text:style-name="P72">di possedere uno dei titoli di studio richiesti dall’art. 2 del presente avviso rilasciato dall’Università degli Studi …………………anno accademico …………………, ovvero gli estremi del provvedimento di riconoscimento di equipollenza con uno dei titoli<text:s/>di studio richiesti, qualora il titolo sia stato conseguito all’estero;<text:s/></text:p>
        </text:list-item>
        <text:list-item>
          <text:p text:style-name="P73"><text:s/>di possedere l’abilitazione all’esercizio alla professione;<text:s/></text:p>
        </text:list-item>
        <text:list-item>
          <text:p text:style-name="P74"><text:span text:style-name="T75">di<text:s/></text:span><text:span text:style-name="T76">non</text:span><text:span text:style-name="T77"><text:s/>aver mai riportato condanne penali e di non avere, per quanto di propria conoscenza procedimenti penali in corso;</text:span></text:p>
        </text:list-item>
      </text:list>
      <text:p text:style-name="P78"><text:span text:style-name="T79">OVVERO</text:span></text:p>
      <text:list text:style-name="LFO3" text:continue-numbering="true">
        <text:list-item>
          <text:p text:style-name="P80">di avere riportato le seguenti condanne penali o di avere i seguenti procedimenti penali in corso ………………………………………………………………………………………………………………. …………………………………………………………………………………………………………….…;</text:p>
        </text:list-item>
        <text:list-item>
          <text:p text:style-name="P81"><text:s/>di non essere stato destituito, dispensato dall'impiego o licenziato da una pubblica amministrazione per motivi disciplinari;<text:s/></text:p>
        </text:list-item>
        <text:list-item>
          <text:p text:style-name="P82">Dichiaro di possedere i seguenti titoli di preferenza da far valere a parità di punteggio nella formazione della graduatoria di merito, secondo il dettato normativo del Art. 5 - comma 4 - DPR 487/1994 e successive modificazioni:……………………………………………………………………….;</text:p>
        </text:list-item>
        <text:list-item>
          <text:p text:style-name="P83">dichiara di avere necessità <text:s/>dei seguenti ausili e/o tempi aggiuntivi come da certificazione medico-sanitaria………………………………………………………………………………………………………..</text:p>
        </text:list-item>
      </text:list>
      <text:list text:style-name="LFO4" text:continue-numbering="true">
        <text:list-item>
          <text:p text:style-name="P84">non incorrere in una delle cause di<text:s/>inconferibilità e/o incompatibilità a ricoprire l’incarico, previste dal D.Lgs. n. 39/2013, dall’art. 44 della L.R. 31/1998 e dall’art. 53 del D.Lgs 165/2001;</text:p>
        </text:list-item>
        <text:list-item>
          <text:p text:style-name="P85">conoscenza della lingua inglese e delle apparecchiature e applicazioni informatiche più diffuse;</text:p>
        </text:list-item>
      </text:list>
      <text:list text:style-name="LFO5" text:continue-numbering="true">
        <text:list-item>
          <text:p text:style-name="P86"><text:bookmark-start text:name="_Hlk71738822"/><text:bookmark-end text:name="_Hlk71738822"/>di essere titolare dei benefici di cui alla Legge 104/1992;</text:p>
        </text:list-item>
        <text:list-item>
          <text:p text:style-name="P87"><text:span text:style-name="T88">di autorizzare l’amministrazione al trattamento dei dati personali in relazione alla presente procedura;</text:span></text:p>
        </text:list-item>
      </text:list>
      <text:p text:style-name="P89"/>
      <text:p text:style-name="P90">DICHIARA INOLTRE</text:p>
      <text:p text:style-name="P91"/>
      <text:list text:style-name="LFO6" text:continue-numbering="true">
        <text:list-item>
          <text:p text:style-name="P92">Di acconsentire a ricevere le eventuali comunicazioni relative al<text:s/>presente procedimento sulla seguente casella di posta elettronica/PEC ovvero indirizzo di domicilio (solo se diverso dalla residenza) <text:s text:c="5"/>____________________________________________;</text:p>
        </text:list-item>
      </text:list>
      <text:p text:style-name="P93"/>
      <text:p text:style-name="P94">AI FINI DELLA VALUTAZIONE DEI TITOLI, DICHIARA</text:p>
      <text:p text:style-name="P95"/>
      <text:p text:style-name="P96"><text:span text:style-name="T97">Di possedere i seguenti</text:span><text:span text:style-name="T98"><text:s/></text:span><text:span text:style-name="T99">titoli professionali nelle aree oggetto del presente bando</text:span><text:span text:style-name="T100">:</text:span></text:p>
      <text:list text:style-name="LFO7" text:continue-numbering="true">
        <text:list-item>
          <text:p text:style-name="P101"><text:span text:style-name="T102">esperienze lavorative</text:span><text:span text:style-name="T103"><text:s/>maturate presso _______________________________________ funzione_________________________ dal____________ al <text:s/>___________;</text:span><text:span text:style-name="T104"><text:tab/></text:span><text:span text:style-name="T105"><text:line-break/></text:span><text:soft-page-break/><text:span text:style-name="T106"><text:line-break/></text:span><text:span text:style-name="T107">maturate presso ________________________________</text:span><text:span text:style-name="T108">_______ funzione_________________________ dal____________ al <text:s/>___________;</text:span><text:span text:style-name="T109"><text:tab/></text:span><text:span text:style-name="T110"><text:line-break/></text:span><text:span text:style-name="T111"><text:line-break/></text:span><text:span text:style-name="T112">maturate presso _______________________________________ funzione_________________________ dal____________ al <text:s/>___________;</text:span><text:span text:style-name="T113"><text:tab/></text:span><text:span text:style-name="T114"><text:line-break/></text:span><text:span text:style-name="T115"><text:line-break/></text:span><text:span text:style-name="T116">maturate presso ______________________________________</text:span><text:span text:style-name="T117">_ funzione_________________________ dal____________ al <text:s/>___________;</text:span><text:span text:style-name="T118"><text:tab/></text:span><text:span text:style-name="T119"><text:line-break/></text:span><text:span text:style-name="T120"><text:line-break/></text:span></text:p>
        </text:list-item>
      </text:list>
      <text:p text:style-name="P121">Si rammenta che<text:s/></text:p>
      <text:p text:style-name="P122"><text:span text:style-name="T123">periodi di lavoro non possono essere computati due volte.</text:span></text:p>
      <text:p text:style-name="P124"><text:span text:style-name="T125"><text:line-break/></text:span><text:span text:style-name="T126">ai fini della valutazione de</text:span><text:span text:style-name="T127">i titoli culturali,<text:s/></text:span><text:span text:style-name="T128">dichiara di possedere i seguenti titoli :</text:span></text:p>
      <text:p text:style-name="P129">- lauree<text:s/>specialistiche o magistrali ulteriori rispetto a quello utile per l’ammissione al concorso rilasciati da istituzioni universitarie, valutati in ragione di due punti per ciascun titolo;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0">- Titoli rilasciati da istituzioni universitarie: dottorati di ricerca valutati in ragione di un punto per ciascun titolo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1">- Titoli postuniversitari, valutati nella misura di 0,5 punti per ciascun titolo: altri titoli successivi alla laurea, rilasciati da istituti universitari italiani o stranieri ai sensi del D.M. 22 ottobre 2004 n. 270 (Modifiche al regolamento recante norme concernenti l'autonomia didattica degli atenei, approvato con D.M. 3 novembre 1999, n. 509 del Ministro dell'università e della ricerca scientifica e tecnologica);<text:s/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2"><text:span text:style-name="T133"><text:line-break/></text:span><text:span text:style-name="T134">altri titoli rilasciati da primarie istituzioni formative pubbliche o private a seguito di corsi<text:s/></text:span><text:span text:style-name="T135">di durata non infer</text:span><text:span text:style-name="T136">iore ad un anno accademico conclusi con il superamento di un esame finale</text:span><text:span text:style-name="T137">, purché riconosciuti ai sensi dell’art. 4 del D.P.C.M. del 29 settembre 2004, n. 295 (Regolamento recante modalità di riconoscimento dei titoli post-universitari considerati utili ai</text:span><text:span text:style-name="T138"><text:s/>fini dell'accesso al corso-concorso selettivo di formazione dirigenziale, ai sensi dell'articolo 28, comma 3, del D.Lgs. 30 marzo 2001, n. 165);</text:span><text:span text:style-name="T139"><text:line-break/></text:span><text:span text:style-name="T140">_____________________________________________________________________________________</text:span><text:soft-page-break/><text:span text:style-name="T141">_________________________</text:span><text:span text:style-name="T142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3"/>
      <text:p text:style-name="P144">Si allega alla presente<text:s/>:</text:p>
      <text:list text:style-name="LFO3" text:continue-numbering="true">
        <text:list-item>
          <text:list>
            <text:list-item>
              <text:p text:style-name="P145">Curriculum formativo e professionale, redatto redatti sotto forma di autocertificazione, ai sensi degli articoli 46 e 47 del D.P.R. 28 dicembre 2000, n. 445, con espressa dichiarazione di essere consapevole delle conseguenze derivanti da dichiarazioni mendaci, ai sensi dell’articolo 76 del medesimo DPR n. 445/2000, debitamente firmato e datato, attestante il possesso delle esperienze professionali richieste e la specificazione dei titoli culturali e professionali posseduti;<text:s/></text:p>
            </text:list-item>
            <text:list-item>
              <text:p text:style-name="P146">Dichiarazione sulla insussistenza di cause di inconferibilità e incompatibilità, debitamente sottoscritta;</text:p>
            </text:list-item>
            <text:list-item>
              <text:p text:style-name="P147">Informativa privacy, debitamente sottoscritta per accettazione, secondo il modello allegato e reso disponibile tra i documenti pubblicati nella pagina web della presente procedura;</text:p>
            </text:list-item>
            <text:list-item>
              <text:p text:style-name="P148">Fotocopia del documento di identità in corso di validità, ovvero recante la dichiarazione che i dati contenuti nel documento non hanno subito variazioni dalla data del rilascio.<text:s/></text:p>
            </text:list-item>
          </text:list>
        </text:list-item>
      </text:list>
      <text:p text:style-name="P149"/>
      <text:p text:style-name="P150"/>
      <text:p text:style-name="P151">Data<text:s/>......................................<text:tab/><text:tab/><text:tab/><text:tab/><text:tab/><text:tab/><text:tab/>FIRMA</text:p>
      <text:p text:style-name="P152"><text:span text:style-name="T15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margin-right="0.3937in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margin-bottom="0.0416in" fo:margin-left="0.25in">
        <style:tab-stops/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line-height="150%" fo:margin-lef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 fo:margin-right="-0.0006in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8" style:display-name="Titolo 8" style:family="paragraph" style:parent-style-name="Standard" style:default-outline-level="8">
      <style:paragraph-properties fo:keep-with-next="always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Tabellanormale1" style:display-name="Tabella normale1" style:family="paragraph">
      <style:paragraph-properties fo:widows="2" fo:orphans="2" style:vertical-align="auto" fo:margin-bottom="0.1111in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3937in" fo:text-indent="0.393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Standard">
      <style:paragraph-properties fo:text-align="justify" fo:margin-right="0.393in" fo:text-indent="0.4923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.0833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restasTitolodelibera" style:display-name="Forestas Titolo delibera" style:family="paragraph" style:parent-style-name="Standard">
      <style:paragraph-properties fo:text-align="center" fo:margin-top="0.3333in" fo:margin-bottom="0.1666in" fo:line-height="0.25in"/>
      <style:text-properties fo:font-weight="bold" style:font-weight-asian="bold" fo:color="#000000" fo:letter-spacing="0.0111in" fo:hyphenate="false"/>
    </style:style>
    <style:style style:name="Forestasnormaledelibera" style:display-name="Forestas normale delibera" style:family="paragraph" style:parent-style-name="Standard">
      <style:paragraph-properties fo:keep-together="always" fo:text-align="justify" fo:margin-top="0.0833in" fo:margin-bottom="0.0833in" fo:line-height="0.25in" fo:margin-left="0.0451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orestasNormadiriferimento" style:display-name="Forestas Norma di riferimento" style:family="paragraph" style:parent-style-name="Standard">
      <style:paragraph-properties fo:keep-together="always" fo:text-align="justify" fo:margin-top="0.1666in" fo:margin-bottom="0.1666in" fo:line-height="0.25in" fo:margin-left="1.1812in" fo:text-indent="-1.1812in">
        <style:tab-stops/>
      </style:paragraph-properties>
      <style:text-properties fo:hyphenate="false"/>
    </style:style>
    <style:style style:name="ForestasOggettoDelibera" style:display-name="Forestas Oggetto Delibera" style:family="paragraph" style:parent-style-name="Standard">
      <style:paragraph-properties fo:margin-top="0.3333in" fo:margin-bottom="0.4166in" fo:line-height="0.25in" fo:margin-left="0.7875in" fo:text-indent="-0.7875in">
        <style:tab-stops/>
      </style:paragraph-properties>
      <style:text-properties fo:font-weight="bold" style:font-weight-asian="bold" fo:color="#000000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 fo:font-size="11pt" style:font-size-asian="11pt" style:font-size-complex="11pt"/>
    </style:style>
    <style:style style:name="Rientrocorpodeltesto2Carattere" style:display-name="Rientro corpo del testo 2 Carattere" style:family="text" style:parent-style-name="Car.predefinitoparagrafo"/>
    <style:style style:name="CorpotestoCarattere" style:display-name="Corpo testo Carattere" style:family="text" style:parent-style-name="Car.predefinitoparagrafo"/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/>
    <style:style style:name="RientrocorpodeltestoCarattere" style:display-name="Rientro corpo del testo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VisitedInternetLink" style:display-name="Visited Internet Link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ForestasTitolodeliberaCarattere" style:display-name="Forestas Titolo delibera Carattere" style:family="text">
      <style:text-properties fo:font-weight="bold" style:font-weight-asian="bold" fo:color="#000000" fo:letter-spacing="0.0111in" fo:font-size="10pt" style:font-size-asian="10pt" style:font-size-complex="10pt"/>
    </style:style>
    <style:style style:name="ForestasnormaledeliberaCarattere" style:display-name="Forestas normale delibera Carattere" style:family="text"/>
    <style:style style:name="ForestasNormadiriferimentoCarattere" style:display-name="Forestas Norma di riferimento Carattere" style:family="text">
      <style:text-properties fo:font-size="10pt" style:font-size-asian="10pt" style:font-size-complex="10pt"/>
    </style:style>
    <style:style style:name="ForestasOggettoDeliberaCarattere" style:display-name="Forestas Oggetto Delibera Carattere" style:family="text">
      <style:text-properties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in" text:min-label-width="0.15in" text:list-level-position-and-space-mode="label-alignment">
          <style:list-level-label-alignment text:label-followed-by="listtab" fo:margin-left="0.35in" fo:text-indent="-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ableColumn4" style:family="table-column">
      <style:table-column-properties style:column-width="6.202in" style:use-optimal-column-width="false"/>
    </style:style>
    <style:style style:name="TableColumn5" style:family="table-column">
      <style:table-column-properties style:column-width="3.3972in" style:use-optimal-column-width="false"/>
    </style:style>
    <style:style style:name="Table3" style:family="table">
      <style:table-properties style:width="9.5993in" fo:margin-left="-1.0361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0" fo:orphans="0"/>
    </style:style>
    <style:style style:name="P11" style:parent-style-name="Intestazione" style:family="paragraph">
      <style:paragraph-properties fo:widows="0" fo:orphans="0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page-number text:fixed="false">2</text:page-number>/<text:page-count>4</text:page-count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Romina Pilia</dc:creator>
    <meta:creation-date>2021-11-25T17:23:00Z</meta:creation-date>
    <dc:date>2023-10-25T08:18:00Z</dc:date>
    <meta:template xlink:href="Normal" xlink:type="simple"/>
    <meta:editing-cycles>22</meta:editing-cycles>
    <meta:editing-duration>PT13080S</meta:editing-duration>
    <meta:user-defined meta:name="Company">Università di Cagliari</meta:user-defined>
    <meta:user-defined meta:name="Operator">Artizzu Mercede</meta:user-defined>
    <meta:document-statistic meta:page-count="4" meta:paragraph-count="16" meta:word-count="1248" meta:character-count="8351" meta:row-count="59" meta:non-whitespace-character-count="7119"/>
  </office:meta>
</office:document-meta>
</file>