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7AD0000013F9568851D1C437C22.jpg" manifest:media-type="image/jpeg"/>
  <manifest:file-entry manifest:full-path="Pictures/10000201000003E40000006882DED213C74D140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Book" svg:font-family="'Futura Std Book', 'ITC Avant Garde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text-transform="uppercase" fo:font-size="7pt" style:font-size-asian="7pt" style:font-size-complex="6pt" style:font-weight-complex="bold"/>
    </style:style>
    <style:style style:name="P2" style:family="paragraph" style:parent-style-name="Standard">
      <style:text-properties style:font-name-complex="Arial" style:font-size-complex="10pt"/>
    </style:style>
    <style:style style:name="P3" style:family="paragraph" style:parent-style-name="Standard">
      <style:paragraph-properties fo:line-height="200%" fo:text-align="justify" style:justify-single-word="false"/>
      <style:text-properties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-complex="Arial" style:font-size-complex="10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0pt"/>
    </style:style>
    <style:style style:name="P8" style:family="paragraph" style:parent-style-name="Standard">
      <style:paragraph-properties fo:margin-left="11.001cm" fo:margin-right="0cm" fo:line-height="0.494cm" fo:text-indent="0cm" style:auto-text-indent="false"/>
      <style:text-properties style:font-name-complex="Arial" style:font-size-complex="10pt"/>
    </style:style>
    <style:style style:name="P9" style:family="paragraph" style:parent-style-name="Standard">
      <style:paragraph-properties fo:margin-left="10.502cm" fo:margin-right="0cm" fo:line-height="0.494cm" fo:text-indent="0cm" style:auto-text-indent="false"/>
      <style:text-properties style:font-name-complex="Arial" style:font-size-complex="10pt"/>
    </style:style>
    <style:style style:name="P10" style:family="paragraph" style:parent-style-name="Standard">
      <style:paragraph-properties fo:margin-left="10.502cm" fo:margin-right="0cm" fo:line-height="0.494cm" fo:text-indent="0cm" style:auto-text-indent="false"/>
    </style:style>
    <style:style style:name="P11" style:family="paragraph" style:parent-style-name="Standard">
      <style:paragraph-properties fo:margin-top="0.847cm" fo:margin-bottom="0.423cm" loext:contextual-spacing="false" fo:text-align="justify" style:justify-single-word="false"/>
    </style:style>
    <style:style style:name="P12" style:family="paragraph" style:parent-style-name="Standard" style:list-style-name="WW8Num23">
      <style:paragraph-properties fo:margin-top="0cm" fo:margin-bottom="0.353cm" loext:contextual-spacing="false" fo:line-height="115%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8Num13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8Num14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8Num31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33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20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19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22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WW8Num24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list-style-name="WW8Num14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-complex="Arial" style:font-size-complex="10pt" fo:hyphenate="true" fo:hyphenation-remain-char-count="2" fo:hyphenation-push-char-count="2"/>
    </style:style>
    <style:style style:name="P22" style:family="paragraph" style:parent-style-name="Standard" style:list-style-name="WW8Num9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-complex="Arial" style:font-size-complex="10pt" fo:hyphenate="true" fo:hyphenation-remain-char-count="2" fo:hyphenation-push-char-count="2"/>
    </style:style>
    <style:style style:name="P23" style:family="paragraph" style:parent-style-name="Standard" style:list-style-name="WW8Num33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-complex="Arial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 style:list-style-name="WW8Num35">
      <style:paragraph-properties fo:margin-left="1.27cm" fo:margin-right="-0.012cm" fo:line-height="0.635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-complex="Arial" style:font-size-complex="10pt"/>
    </style:style>
    <style:style style:name="P27" style:family="paragraph" style:parent-style-name="Standard">
      <style:paragraph-properties fo:margin-left="0cm" fo:margin-right="-0.012cm" fo:line-height="0.63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Arial" style:font-size-complex="10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" style:font-size-complex="10pt"/>
    </style:style>
    <style:style style:name="T2" style:family="text">
      <style:text-properties style:font-size-complex="10pt"/>
    </style:style>
    <style:style style:name="T3" style:family="text">
      <style:text-properties fo:font-weight="bold" style:font-weight-asian="bold" style:font-name-complex="Arial" style:font-size-complex="10pt"/>
    </style:style>
    <style:style style:name="T4" style:family="text">
      <style:text-properties fo:font-weight="bold" style:font-weight-asian="bold" style:font-name-complex="Arial" style:font-size-complex="10pt" style:font-weight-complex="bold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style:font-name-asian="Arial" style:font-name-complex="Arial" style:font-size-complex="10pt"/>
    </style:style>
    <style:style style:name="T7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SCHEMA DI DOMANDA IN CARTA SEMPLICE<text:tab/><text:tab/><text:tab/><text:tab/><text:tab/><text:tab/><text:tab/></text:span></text:p>
      <text:p text:style-name="P8"/>
      <text:p text:style-name="P8"/>
      <text:p text:style-name="P9">Alla Direzione Generale dell’Agenzia FoReSTAS</text:p>
      <text:p text:style-name="P10"><text:span text:style-name="T1">Via pec: </text:span><text:a xlink:type="simple" xlink:href="mailto:protocollo.dg@pec.forestas.it" text:style-name="Internet_20_link" text:visited-style-name="Visited_20_Internet_20_Link"><text:span text:style-name="Internet_20_link"><text:span text:style-name="T1">protocollo.dg@pec.forestas.it</text:span></text:span></text:a><text:span text:style-name="T1"> </text:span></text:p>
      <text:p text:style-name="P2"/>
      <text:p text:style-name="P3">Il/la sottoscritto/a _______________________________________________________________, </text:p>
      <text:p text:style-name="P5"><text:span text:style-name="T1">recapito telefonico fisso e/o portatile____________________________________, E- mail __________________________________,PEC ________________________________________</text:span></text:p>
      <text:p text:style-name="P11"><text:span text:style-name="T4">MANIFESTA IL PROPRIO INTERESSE ALLA NOMINA PER L’ASSEGNAZIONE TEMPORANEA PER UNA O PIU’ DELLE SEGUENTI POSIZIONI: </text:span></text:p>
      <text:list xml:id="list3781725572" text:style-name="WW8Num13">
        <text:list-item>
          <text:p text:style-name="P13"><text:span text:style-name="T1">Assegnazione temporanea di 1 funzionario/a con profilo giuridico - <text:s/>amministrativo presso il Servizio del Personale;</text:span></text:p>
        </text:list-item>
        <text:list-item>
          <text:p text:style-name="P13"><text:span text:style-name="T1">Assegnazione temporanea di 1 funzionario/a con profilo contabile- <text:s/>amministrativo presso il Servizio del Personale;</text:span></text:p>
        </text:list-item>
        <text:list-item>
          <text:p text:style-name="P13"><text:span text:style-name="T1">Assegnazione temporanea di 1 funzionario/a con profilo contabile- <text:s/>amministrativo presso il Servizio Contabilità e Bilancio;</text:span></text:p>
        </text:list-item>
      </text:list>
      <text:p text:style-name="P6"><text:span text:style-name="T1">A tal fine, ai sensi degli articoli 46 e 47 del D.P.R. 28 dicembre 2000, n. 445 e consapevole delle conseguenze derivanti da dichiarazioni mendaci, falsità in atti ed uso di atti falsi previste dall’articolo 76 del medesimo DPR n. 445/2000: </text:span></text:p>
      <text:p text:style-name="P4"/>
      <text:p text:style-name="P7">DICHIARA</text:p>
      <text:p text:style-name="P7"/>
      <text:list xml:id="list3365810450" text:style-name="WW8Num14">
        <text:list-item>
          <text:p text:style-name="P14"><text:span text:style-name="T1">Di essere attualmente dirigente di ruolo presso la seguente Amministrazione _____________________________________________ inserita nel Sistema Regione;</text:span></text:p>
        </text:list-item>
        <text:list-item>
          <text:p text:style-name="P21">Di essere cittadino italiano;</text:p>
        </text:list-item>
      </text:list>
      <text:list xml:id="list2794585655" text:style-name="WW8Num31">
        <text:list-item>
          <text:p text:style-name="P15"><text:span text:style-name="T1">Di godere dei diritti civili e politici;</text:span></text:p>
        </text:list-item>
      </text:list>
      <text:list xml:id="list3143823375" text:style-name="WW8Num9">
        <text:list-item>
          <text:p text:style-name="P22">Di essere iscritto nelle liste elettorali del Comune di ____________________________ ovvero ___________________________________________(indicare il motivo della non iscrizione o cancellazione);</text:p>
        </text:list-item>
      </text:list>
      <text:list xml:id="list130848251979322" text:continue-list="list3781725572" text:style-name="WW8Num13">
        <text:list-item>
          <text:p text:style-name="P13"><text:span text:style-name="T1">Di possedere il seguente diploma di laurea (DL) ovvero laurea magistrale (LM – Lauree magistrali nuovo ordinamento) ovvero titolo di studio equivalente ____________________________________________________________, conseguito in data _________, presso______________________________________ nell’anno accademico ________/________;</text:span></text:p>
        </text:list-item>
      </text:list>
      <text:list xml:id="list2628033107" text:style-name="WW8Num33">
        <text:list-item>
          <text:p text:style-name="P16"><text:soft-page-break/><text:span text:style-name="T1">Di possedere il seguente titolo di studio conseguito all’estero riconosciuto equivalente al titolo italiano dalle competenti autorità (specificare il titolo di studio e gli estremi del provvedimento di equivalenza): _____________________________________________________________________________________________________________________________________________________________;</text:span></text:p>
        </text:list-item>
        <text:list-item>
          <text:p text:style-name="P23">Di non aver ricevuto sanzioni disciplinari nel corso dell’ultimo biennio;</text:p>
        </text:list-item>
      </text:list>
      <text:list xml:id="list365853147" text:style-name="WW8Num20">
        <text:list-item>
          <text:p text:style-name="P17"><text:span text:style-name="T1">Di non avere riportato condanne penali e di non avere in corso procedimenti penali,</text:span></text:p>
        </text:list-item>
      </text:list>
      <text:p text:style-name="P24">ovvero</text:p>
      <text:p text:style-name="P24"/>
      <text:list xml:id="list2757760739" text:style-name="WW8Num19">
        <text:list-item>
          <text:p text:style-name="P18"><text:span text:style-name="T1">di aver riportato la seguente condanna penale__________________________________________ ______________________________________________________________________________; </text:span><text:span text:style-name="T5">(Indicare le eventuali condanne penali riportate, anche se sia stata concessa amnistia, condono, indulto o perdono giudiziale, e/o eventuali sentenze di applicazione della pena su richiesta delle parti [c.d. patteggiamento], nonché eventuali procedimenti penali pendenti);</text:span></text:p>
        </text:list-item>
      </text:list>
      <text:list xml:id="list4263044060" text:style-name="WW8Num23">
        <text:list-item>
          <text:p text:style-name="P12"><text:span text:style-name="T1">Di non aver riportato condanne per danno erariale;</text:span></text:p>
        </text:list-item>
      </text:list>
      <text:p text:style-name="P25"><text:span text:style-name="T6"><text:s/></text:span><text:span text:style-name="T4">ovvero </text:span></text:p>
      <text:list xml:id="list130847311604245" text:continue-numbering="true" text:style-name="WW8Num23">
        <text:list-item>
          <text:p text:style-name="P12"><text:span text:style-name="T1">Di aver riportato la seguente condanna________________________________________________ _______________________________________ _______________________________________ </text:span><text:span text:style-name="T5">(indicare le eventuali condanne riportate);</text:span></text:p>
        </text:list-item>
      </text:list>
      <text:list xml:id="list1126968575" text:style-name="WW8Num22">
        <text:list-item>
          <text:p text:style-name="P19"><text:span text:style-name="T1">Di voler ricevere le eventuali comunicazioni relative al presente procedimento al seguente recapito: <text:s/><text:line-break/>e-mail_____________________________________ PEC___________________________________________ e/o al recapito telefonico fisso e/o portatile ____________________________________;</text:span></text:p>
        </text:list-item>
      </text:list>
      <text:list xml:id="list2096746292" text:style-name="WW8Num24">
        <text:list-item>
          <text:p text:style-name="P20"><text:span text:style-name="T1">Di autorizzare il trattamento dei dati personali ai sensi del </text:span><text:span text:style-name="T7">Regolamento UE 2016/679</text:span><text:span text:style-name="T1">.</text:span></text:p>
        </text:list-item>
      </text:list>
      <text:p text:style-name="P4"/>
      <text:p text:style-name="P4">Si allega alla presente :</text:p>
      <text:list xml:id="list120071810" text:style-name="WW8Num35">
        <text:list-item>
          <text:p text:style-name="P26">Curriculum formativo e professionale redatto secondo il modello formato europeo, debitamente firmato e datato; </text:p>
        </text:list-item>
        <text:list-item>
          <text:p text:style-name="P26">Nulla osta dell’Amministrazione di appartenenza;</text:p>
        </text:list-item>
        <text:list-item>
          <text:p text:style-name="P26">fotocopia del documento di identità in corso di validità.</text:p>
        </text:list-item>
      </text:list>
      <text:p text:style-name="P27"/>
      <text:p text:style-name="P4"/>
      <text:p text:style-name="P4">Luogo e data ________________________________</text:p>
      <text:p text:style-name="P4"/>
      <text:p text:style-name="Giustificato"><text:span text:style-name="T2">Firma<text:tab/>________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Book" svg:font-family="'Futura Std Book', 'ITC Avant Garde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Giustificato" style:default-outline-level="1" style:class="text">
      <style:paragraph-properties fo:margin-top="0.635cm" fo:margin-bottom="0.212cm" loext:contextual-spacing="false" fo:keep-with-next="always"/>
      <style:text-properties fo:text-transform="uppercase" style:font-name="Futura Std Book" fo:font-family="'Futura Std Book', 'ITC Avant Garde Gothic'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Giustificato" style:default-outline-level="2" style:class="text">
      <style:paragraph-properties fo:margin-top="0.423cm" fo:margin-bottom="0.106cm" loext:contextual-spacing="false"/>
      <style:text-properties fo:font-variant="normal" fo:text-transform="none" fo:font-size="10pt" style:font-size-asian="10pt"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Giustificato" style:default-outline-level="3" style:class="text">
      <style:text-properties fo:font-size="9pt" style:font-size-asian="9pt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Futura Std Book" fo:font-family="'Futura Std Book', 'ITC Avant Garde Gothic'" style:font-family-generic="swiss" style:font-pitch="variable" fo:font-size="7pt" style:font-size-asian="7pt" style:font-name-complex="Futura Std Book" style:font-family-complex="'Futura Std Book', 'ITC Avant Garde Gothic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family="'Futura Std Book', 'ITC Avant Garde Gothic'" style:font-family-generic="swiss" style:font-pitch="variable" fo:font-size="7pt" fo:letter-spacing="0.007cm" style:font-size-asian="7pt" style:font-name-complex="Futura Std Book" style:font-family-complex="'Futura Std Book', 'ITC Avant Garde Gothic'" style:font-family-generic-complex="swiss" style:font-pitch-complex="variable"/>
    </style:style>
    <style:style style:name="carica_20_firma" style:display-name="carica firma" style:family="paragraph" style:parent-style-name="Standard" style:next-style-name="nome_20_firma">
      <style:paragraph-properties fo:margin-left="7.601cm" fo:margin-right="0cm" fo:margin-top="1.482cm" fo:margin-bottom="0cm" loext:contextual-spacing="false" fo:line-height="0.635cm" fo:text-align="center" style:justify-single-word="false" fo:text-indent="0cm" style:auto-text-indent="false"/>
      <style:text-properties style:font-name="Futura Std Book" fo:font-family="'Futura Std Book', 'ITC Avant Garde Gothic'" style:font-family-generic="swiss" style:font-pitch="variable" fo:font-size="9pt" fo:font-weight="bold" style:font-size-asian="9pt" style:font-weight-asian="bold" style:font-name-complex="Futura Std Book" style:font-family-complex="'Futura Std Book', 'ITC Avant Garde Gothic'" style:font-family-generic-complex="swiss" style:font-pitch-complex="variable" style:font-size-complex="10pt"/>
    </style:style>
    <style:style style:name="nome_20_firma" style:display-name="nome firma" style:family="paragraph" style:parent-style-name="Standard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family="'Futura Std Book', 'ITC Avant Garde Gothic'" style:font-family-generic="swiss" style:font-pitch="variable" fo:font-size="9pt" style:font-size-asian="9pt" style:font-name-complex="Futura Std Book" style:font-family-complex="'Futura Std Book', 'ITC Avant Garde Gothic'" style:font-family-generic-complex="swiss" style:font-pitch-complex="variable" style:font-size-complex="10pt"/>
    </style:style>
    <style:style style:name="Titolo_20_lt" style:display-name="Titolo lt" style:family="paragraph" style:parent-style-name="Standard" style:next-style-name="Titolo_20_lt_20_segue">
      <style:paragraph-properties fo:margin-top="0.423cm" fo:margin-bottom="0cm" loext:contextual-spacing="false" fo:keep-with-next="always"/>
      <style:text-properties style:font-name="Futura Std Book" fo:font-family="'Futura Std Book', 'ITC Avant Garde Gothic'" style:font-family-generic="swiss" style:font-pitch="variable" fo:font-size="9pt" fo:font-weight="bold" style:font-size-asian="9pt" style:font-weight-asian="bold" style:font-name-complex="Futura Std Book" style:font-family-complex="'Futura Std Book', 'ITC Avant Garde Gothic'" style:font-family-generic-complex="swiss" style:font-pitch-complex="variable" style:font-weight-complex="bold"/>
    </style:style>
    <style:style style:name="Normale_20_lt" style:display-name="Normale lt" style:family="paragraph" style:parent-style-name="Standard">
      <style:paragraph-properties fo:margin-top="0.212cm" fo:margin-bottom="0.212cm" loext:contextual-spacing="false" fo:line-height="0.635cm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Giustificato" style:family="paragraph" style:parent-style-name="Normale_20_lt">
      <style:paragraph-properties fo:text-align="justify" style:justify-single-word="false"/>
    </style:style>
    <style:style style:name="Titolo_20_lt_20_segue" style:display-name="Titolo lt segue" style:family="paragraph" style:parent-style-name="Giustificato" style:next-style-name="Normale_20_lt">
      <style:paragraph-properties fo:margin-top="0cm" fo:margin-bottom="0.212cm" loext:contextual-spacing="false" fo:text-align="start" style:justify-single-word="false"/>
    </style:style>
    <style:style style:name="Elenco_20_linea" style:display-name="Elenco linea" style:family="paragraph" style:parent-style-name="Normale_20_lt" style:list-style-name="WW8Num2">
      <style:paragraph-properties fo:margin-left="0.63cm" fo:margin-right="0cm" fo:margin-top="0cm" fo:margin-bottom="0cm" loext:contextual-spacing="false" fo:text-indent="-0.63cm" style:auto-text-indent="false">
        <style:tab-stops>
          <style:tab-stop style:position="0.635cm"/>
        </style:tab-stops>
      </style:paragraph-properties>
    </style:style>
    <style:style style:name="Elenco_20_numero" style:display-name="Elenco numero" style:family="paragraph" style:parent-style-name="Elenco_20_linea" style:list-style-name="WW8Num5"/>
    <style:style style:name="Elenco_20_lettera" style:display-name="Elenco lettera" style:family="paragraph" style:parent-style-name="Elenco_20_linea" style:list-style-name="WW8Num4">
      <style:paragraph-properties fo:margin-left="0.63cm" fo:margin-right="0cm" fo:text-indent="-0.63cm" style:auto-text-indent="false"/>
    </style:style>
    <style:style style:name="Oggetto" style:family="paragraph" style:parent-style-name="Standard" style:next-style-name="Normale_20_lt">
      <style:paragraph-properties fo:margin-left="2cm" fo:margin-right="0cm" fo:margin-top="0.847cm" fo:margin-bottom="0.847cm" loext:contextual-spacing="false" fo:line-height="0.564cm" fo:text-indent="-2cm" style:auto-text-indent="false"/>
      <style:text-properties style:font-name="Futura Std Book" fo:font-family="'Futura Std Book', 'ITC Avant Garde Gothic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estinatari" style:family="paragraph" style:parent-style-name="Normale_20_lt" style:list-style-name="WW8Num3">
      <style:paragraph-properties fo:margin-left="7.77cm" fo:margin-right="0cm" fo:margin-top="0.423cm" fo:margin-bottom="0cm" loext:contextual-spacing="false" fo:line-height="0.494cm" fo:text-indent="-0.57cm" style:auto-text-indent="false">
        <style:tab-stops>
          <style:tab-stop style:position="7.772cm"/>
        </style:tab-stops>
      </style:paragraph-properties>
    </style:style>
    <style:style style:name="Protocollo" style:family="paragraph" style:parent-style-name="Standard" style:next-style-name="Destinatari">
      <style:paragraph-properties fo:margin-left="2cm" fo:margin-right="0cm" fo:margin-top="1.058cm" fo:margin-bottom="0.847cm" loext:contextual-spacing="false" fo:line-height="150%" fo:text-indent="-2cm" style:auto-text-indent="false"/>
      <style:text-properties style:font-name="Futura Std Book" fo:font-family="'Futura Std Book', 'ITC Avant Garde Gothic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ata1" style:family="paragraph" style:parent-style-name="Standard" style:next-style-name="Destinatari">
      <style:paragraph-properties fo:margin-left="0.9cm" fo:margin-right="0cm" fo:margin-top="1.058cm" fo:margin-bottom="0.847cm" loext:contextual-spacing="false" fo:line-height="15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ione_20_p1" style:display-name="Regione p1" style:family="paragraph" style:parent-style-name="Standard" style:next-style-name="Assessto_20_p1">
      <style:paragraph-properties fo:margin-top="0.353cm" fo:margin-bottom="0.353cm" loext:contextual-spacing="false" fo:line-height="0.353cm" fo:text-align="center" style:justify-single-word="false"/>
      <style:text-properties fo:text-transform="uppercase" style:font-name="Futura Std Book" fo:font-family="'Futura Std Book', 'ITC Avant Garde Gothic'" style:font-family-generic="swiss" style:font-pitch="variable" fo:font-size="8.5pt" fo:font-weight="bold" style:font-size-asian="8.5pt" style:font-weight-asian="bold" style:font-name-complex="Futura Std Book" style:font-family-complex="'Futura Std Book', 'ITC Avant Garde Gothic'" style:font-family-generic-complex="swiss" style:font-pitch-complex="variable"/>
    </style:style>
    <style:style style:name="Assessto_20_p1" style:display-name="Assessto p1" style:family="paragraph" style:parent-style-name="Regione_20_p1" style:next-style-name="DG_5f_Serv_20_p1">
      <style:paragraph-properties fo:margin-left="3cm" fo:margin-right="3cm" fo:margin-top="0cm" fo:margin-bottom="0.847cm" loext:contextual-spacing="false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>
      <style:paragraph-properties fo:margin-top="0cm" fo:margin-bottom="0.106cm" loext:contextual-spacing="false" fo:line-height="0.353cm"/>
      <style:text-properties style:font-name="Futura Std Book" fo:font-family="'Futura Std Book', 'ITC Avant Garde Gothic'" style:font-family-generic="swiss" style:font-pitch="variable" fo:font-size="9pt" style:font-size-asian="9pt" style:font-name-complex="Futura Std Book" style:font-family-complex="'Futura Std Book', 'ITC Avant Garde Gothic'" style:font-family-generic-complex="swiss" style:font-pitch-complex="variable"/>
    </style:style>
    <style:style style:name="Regione_20_p2" style:display-name="Regione p2" style:family="paragraph" style:parent-style-name="Regione_20_p1" style:next-style-name="Assessto_20_p2">
      <style:paragraph-properties fo:margin-top="0.212cm" fo:margin-bottom="0cm" loext:contextual-spacing="false"/>
      <style:text-properties fo:font-size="6.5pt" style:font-size-asian="6.5pt"/>
    </style:style>
    <style:style style:name="Assessto_20_p2" style:display-name="Assessto p2" style:family="paragraph" style:parent-style-name="Assessto_20_p1" style:next-style-name="DG_5f_Serv_20_p2">
      <style:paragraph-properties fo:margin-left="4.001cm" fo:margin-right="4.001cm" fo:margin-top="0.212cm" fo:margin-bottom="0.635cm" loext:contextual-spacing="false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>
      <style:text-properties fo:font-size="7pt" style:font-size-asian="7pt"/>
    </style:style>
    <style:style style:name="Destin_20_conosc" style:display-name="Destin conosc" style:family="paragraph" style:parent-style-name="Destinatari" style:list-style-name="">
      <style:paragraph-properties fo:margin-left="7.772cm" fo:margin-right="0cm" fo:text-indent="-1.771cm" style:auto-text-indent="false">
        <style:tab-stops>
          <style:tab-stop style:position="7.2cm"/>
          <style:tab-stop style:position="7.772cm"/>
        </style:tab-stops>
      </style:paragraph-properties>
    </style:style>
    <style:style style:name="Allegati" style:family="paragraph" style:parent-style-name="Standard" style:next-style-name="Elenco_20_numero">
      <style:paragraph-properties fo:margin-top="1.27cm" fo:margin-bottom="0.106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7pt" style:font-size-asian="7pt" style:font-size-complex="10pt"/>
    </style:style>
    <style:style style:name="respons" style:family="paragraph" style:parent-style-name="nome_20_firma" style:next-style-name="respons_5f_nome">
      <style:paragraph-properties fo:margin-left="0cm" fo:margin-right="0cm" fo:margin-top="1.482cm" fo:margin-bottom="0cm" loext:contextual-spacing="false" fo:line-height="100%" fo:text-align="start" style:justify-single-word="false" fo:text-indent="0cm" style:auto-text-indent="false"/>
      <style:text-properties fo:font-size="7pt" style:font-size-asian="7pt"/>
    </style:style>
    <style:style style:name="respons_5f_nome" style:display-name="respons_nome" style:family="paragraph" style:parent-style-name="nome_20_firma" style:next-style-name="Allegati">
      <style:paragraph-properties fo:margin-left="0cm" fo:margin-right="0cm" fo:line-height="100%" fo:text-align="start" style:justify-single-word="false" fo:text-indent="0cm" style:auto-text-indent="false"/>
      <style:text-properties fo:font-size="7pt" style:font-size-asian="7pt"/>
    </style:style>
    <style:style style:name="Posizione_20_archivio" style:display-name="Posizione archivio" style:family="paragraph" style:parent-style-name="Protocollo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erde_20_f-size-tit" style:display-name="verde f-size-tit" style:family="text" style:parent-style-name="Car._20_predefinito_20_paragrafo1"/>
    <style:style style:name="Intestazione_20_Carattere" style:display-name="Intestazione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34cm" fo:text-indent="-2cm" fo:margin-left="3.434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434cm" fo:text-indent="-2cm" fo:margin-left="3.434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434cm" fo:text-indent="-2cm" fo:margin-left="3.43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34cm" fo:text-indent="-2cm" fo:margin-left="3.43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434cm" fo:text-indent="-2cm" fo:margin-left="3.434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434cm" fo:text-indent="-2cm" fo:margin-left="3.43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244cm" fo:text-indent="-1.143cm" fo:margin-left="4.482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6.514cm" fo:text-indent="-1.397cm" fo:margin-left="5.37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7.784cm" fo:text-indent="-1.651cm" fo:margin-left="6.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8.419cm" fo:text-indent="-1.905cm" fo:margin-left="7.14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9.689cm" fo:text-indent="-2.159cm" fo:margin-left="8.038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0.959cm" fo:text-indent="-2.54cm" fo:margin-left="9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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4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2.1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0.8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0.4cm" fo:text-indent="-0.635cm" fo:margin-left="0.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4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2.1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0.8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0.4cm" fo:text-indent="-0.635cm" fo:margin-left="0.4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5.9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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5.34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6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41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2.1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0.87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0.4cm" fo:text-indent="-0.635cm" fo:margin-left="0.4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7.835cm" fo:text-indent="-0.635cm" fo:margin-left="7.8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9.105cm" fo:text-indent="-0.635cm" fo:margin-left="9.105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375cm" fo:text-indent="-0.635cm" fo:margin-left="10.3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1.645cm" fo:text-indent="-0.635cm" fo:margin-left="11.6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12.915cm" fo:text-indent="-0.635cm" fo:margin-left="12.9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4.185cm" fo:text-indent="-0.635cm" fo:margin-left="14.1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5.455cm" fo:text-indent="-0.635cm" fo:margin-left="15.4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6.725cm" fo:text-indent="-0.635cm" fo:margin-left="16.7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7.995cm" fo:text-indent="-0.635cm" fo:margin-left="17.9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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fo:font-size="7pt" style:font-size-asian="7pt" style:font-size-complex="6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1.3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cm" fo:margin-bottom="2.842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5.482cm" svg:height="1.616cm" draw:z-index="1"><draw:image xlink:href="Pictures/10000201000003E40000006882DED213C74D140B.png" xlink:type="simple" xlink:show="embed" xlink:actuate="onLoad" loext:mime-type="image/png"/></draw:frame></text:p>
      </style:header>
      <loext:header-first>
        <text:p text:style-name="MP1"><draw:frame draw:style-name="Mfr1" draw:name="Immagine1" text:anchor-type="as-char" svg:width="15.489cm" svg:height="2.514cm" draw:z-index="0"><draw:image xlink:href="Pictures/10000000000007AD0000013F9568851D1C437C22.jpg" xlink:type="simple" xlink:show="embed" xlink:actuate="onLoad" loext:mime-type="image/jpeg"/></draw:frame></text:p>
      </loext:header-first>
      <style:footer>
        <text:p text:style-name="Footer"><text:tab/><text:tab/><text:page-number text:select-page="current">2</text:page-number>/<text:page-count style:num-format="1">2</text:page-count></text:p>
      </style:footer>
      <loext:footer-first>
        <text:p text:style-name="Footer"><text:tab/><text:page-number text:select-page="current">1</text:page-number>/<text:page-count style:num-format="1">2</text:page-count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Oggetto:</dc:title>
    <meta:initial-creator>Anastasi Marta</meta:initial-creator>
    <meta:creation-date>2020-02-21T14:38:00</meta:creation-date>
    <dc:creator>Anastasi Marta</dc:creator>
    <dc:date>2020-02-21T14:38:00</dc:date>
    <meta:print-date>2020-02-21T14:23:00</meta:print-date>
    <meta:editing-cycles>3</meta:editing-cycles>
    <meta:editing-duration>PT1M</meta:editing-duration>
    <meta:document-statistic meta:table-count="0" meta:image-count="2" meta:object-count="0" meta:page-count="2" meta:paragraph-count="36" meta:word-count="419" meta:character-count="3803" meta:non-whitespace-character-count="3414"/>
    <meta:generator>LibreOffice/6.3.1.2$Linux_X86_64 LibreOffice_project/b79626edf0065ac373bd1df5c28bd630b4424273</meta:generator>
  </office:meta>
</office:document-meta>
</file>