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371cm"/>
    </style:style>
    <style:style style:name="co4" style:family="table-column">
      <style:table-column-properties fo:break-before="auto" style:column-width="3.898cm"/>
    </style:style>
    <style:style style:name="co5" style:family="table-column">
      <style:table-column-properties fo:break-before="auto" style:column-width="29.007cm"/>
    </style:style>
    <style:style style:name="co6" style:family="table-column">
      <style:table-column-properties fo:break-before="auto" style:column-width="1.416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fo:border-bottom="0.74pt solid #f2aa84" fo:background-color="#e97132" style:diagonal-bl-tr="none" style:diagonal-tl-br="none" fo:border-left="0.74pt solid #f2aa84" fo:border-right="none" style:rotation-align="none" fo:border-top="0.74pt solid #f2aa84">
        <loext:border-bottom-complex-color loext:theme-type="accent2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2" loext:color-type="theme"/>
        <loext:border-left-complex-color loext:theme-type="accent2" loext:color-type="theme">
          <loext:transformation loext:type="lummod" loext:value="6000"/>
          <loext:transformation loext:type="lumoff" loext:value="3999"/>
        </loext:border-left-complex-color>
        <loext:border-top-complex-color loext:theme-type="accent2" loext:color-type="theme">
          <loext:transformation loext:type="lummod" loext:value="6000"/>
          <loext:transformation loext:type="lumoff" loext:value="3999"/>
        </loext:border-top-complex-color>
      </style:table-cell-properties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111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f2aa84" fo:background-color="#e97132" style:diagonal-bl-tr="none" style:diagonal-tl-br="none" fo:border-left="none" fo:border-right="none" style:rotation-align="none" fo:border-top="0.74pt solid #f2aa84">
        <loext:border-bottom-complex-color loext:theme-type="accent2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2" loext:color-type="theme"/>
        <loext:border-top-complex-color loext:theme-type="accent2" loext:color-type="theme">
          <loext:transformation loext:type="lummod" loext:value="6000"/>
          <loext:transformation loext:type="lumoff" loext:value="3999"/>
        </loext:border-top-complex-color>
      </style:table-cell-properties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f2aa84" style:diagonal-bl-tr="none" style:diagonal-tl-br="none" fo:border-left="none" fo:border-right="none" style:rotation-align="none" fo:border-top="0.74pt solid #f2aa84">
        <loext:border-bottom-complex-color loext:theme-type="accent2" loext:color-type="theme">
          <loext:transformation loext:type="lummod" loext:value="6000"/>
          <loext:transformation loext:type="lumoff" loext:value="3999"/>
        </loext:border-bottom-complex-color>
        <loext:border-top-complex-color loext:theme-type="accent2" loext:color-type="theme">
          <loext:transformation loext:type="lummod" loext:value="6000"/>
          <loext:transformation loext:type="lumoff" loext:value="3999"/>
        </loext:border-top-complex-color>
      </style:table-cell-properties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f2aa84" fo:background-color="#e9713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aa84" style:vertical-align="bottom" loext:vertical-justify="auto">
        <loext:border-bottom-complex-color loext:theme-type="accent2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2" loext:color-type="theme"/>
        <loext:border-top-complex-color loext:theme-type="accent2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111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Identificativo</text:p>
          </table:table-cell>
          <table:table-cell table:style-name="ce4" office:value-type="string" calcext:value-type="string">
            <text:p>Data protocollo</text:p>
          </table:table-cell>
          <table:table-cell table:style-name="ce4" office:value-type="string" calcext:value-type="string">
            <text:p>Serie di repertorio</text:p>
          </table:table-cell>
          <table:table-cell table:style-name="ce4" office:value-type="string" calcext:value-type="string">
            <text:p>Numero di repertorio</text:p>
          </table:table-cell>
          <table:table-cell table:style-name="ce6" office:value-type="string" calcext:value-type="string">
            <text:p>Oggetto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2025-0014857/1515982</text:p>
          </table:table-cell>
          <table:table-cell table:style-name="ce2" office:value-type="date" office:date-value="2025-04-10T11:23:39.673" calcext:value-type="date">
            <text:p>10/04/2025</text:p>
          </table:table-cell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0000695</text:p>
          </table:table-cell>
          <table:table-cell table:style-name="ce7" office:value-type="string" calcext:value-type="string">
            <text:p>Gestione provvisoria 2025 - Conto residui - Ditta OperA srl – Cod.Fornitore: 7560 - Liquidazione della somma di €. 2.140,00 (Euro duemilacentoquaranta/00) Iva esclusa - C.d.R 00.00.02.09 - Capitolo: SC02.0122 - C.d.C: 00.00.02.09 – Codice Siope: U.1.03.02.04.999 – PCF: U.1.03.02.04.999 - Servizio: Corsi di formazione “Sistema SIRECO e compilazione del conto: adempimenti e funzioni degli agenti contabili degli economi e dei consegnatari. La resa elettronica dei conti giudiziari” – Missione 01 - Programma 10 - Transazione soggetta a obblighi di tracciabilità finanziaria ai sensi della Legge 136/2010 - Transazione soggetta a obblighi di Pubblicità ai sensi della Legge 33/2013 CIG: B458BC75F5.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025-0014858/1516429</text:p>
          </table:table-cell>
          <table:table-cell table:style-name="ce3" office:value-type="date" office:date-value="2025-04-10T11:23:43.058" calcext:value-type="date">
            <text:p>10/04/2025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string" calcext:value-type="string">
            <text:p>0000696</text:p>
          </table:table-cell>
          <table:table-cell table:style-name="ce8" office:value-type="string" calcext:value-type="string">
            <text:p>Gestione provvisoria 2025 - Conto residui - Ditta Soi seminari – Cod.Fornitore: 4694- Liquidazione della somma di €. 390,00 (Euro trecentonovanta00) Iva esclusa - C.d.R 00.00.02.09 - Capitolo: SC02.0122 - C.d.C: 00.00.02.09 – Codice Siope: U.1.03.02.04.999 – PCF: U.1.03.02.04.999 - Servizio: Corsi di formazione “Protocollo informatico, gestione documentale e piano triennale per l’informatica chiaro la redazione degli atti amministrativi” – Missione 01 - Programma 10 - Transazione soggetta a obblighi di tracciabilità finanziaria ai sensi della Legge 136/2010 - Transazione soggetta a obblighi di Pubblicità ai sensi della Legge 33/2013 CIG: B48A6F16A2.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2025-0014859/1517327</text:p>
          </table:table-cell>
          <table:table-cell table:style-name="ce2" office:value-type="date" office:date-value="2025-04-10T11:23:46.176" calcext:value-type="date">
            <text:p>10/04/2025</text:p>
          </table:table-cell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0000697</text:p>
          </table:table-cell>
          <table:table-cell table:style-name="ce7" office:value-type="string" calcext:value-type="string">
            <text:p>Gestione provvisoria 2025 - Conto residui - Ditta “FORMAT” s.r.l. - Codice Fornitore: 27 - Liquidazione della somma di €. 1.200,00 (Euro milleduecento//00) Iva esclusa - C.d.R 00.00.02.09 - Capitolo: SC 02.0122 - C.d.C: 00000209 – PCF U.1.03.02.04.999 - Codice Siope: U.1.03.02.04.999 - Servizio: Corsi di formazione on line “Come creare una squadra di successo nel processo di organizzazione digitale” Missione 01 - Programma 10 - Transazione soggetta a obblighi di tracciabilità finanziaria ai sensi della Legge 136/2010 - Transazione soggetta a obblighi di Pubblicità ai sensi della Legge 33/2013. Corso di formazione - CIG: B3EA80FE75.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025-0014991/1516492</text:p>
          </table:table-cell>
          <table:table-cell table:style-name="ce3" office:value-type="date" office:date-value="2025-04-10T16:47:05.059" calcext:value-type="date">
            <text:p>10/04/2025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string" calcext:value-type="string">
            <text:p>0000707</text:p>
          </table:table-cell>
          <table:table-cell table:style-name="ce8" office:value-type="string" calcext:value-type="string">
            <text:p>Gestione provvisoria 2025 - Conto residui - Ditta ITA srl seminari – Cod.Fornitore: 814 - Liquidazione della somma di €. 750,00 (Euro settecentocinquanta/00) Iva esclusa - C.d.R 00.00.02.09 - Capitolo: SC02.0122 - C.d.C: 00.00.02.09 – Codice Siope: U.1.03.02.04.999 – PCF: U.1.03.02.04.999 - Servizio: Corsi di formazione “Il danno erariale da mancata entrata: suggerimenti operativi nella recente giurisprudenza della Corte dei Conti” – Missione 01 - Programma 10 - Transazione soggetta a obblighi di tracciabilità finanziaria ai sensi della Legge 136/2010 - Transazione soggetta a obblighi di Pubblicità ai sensi della Legge 33/2013 CIG: B45618DD41.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2025-0014992/1516521</text:p>
          </table:table-cell>
          <table:table-cell table:style-name="ce2" office:value-type="date" office:date-value="2025-04-10T16:47:08.657" calcext:value-type="date">
            <text:p>10/04/2025</text:p>
          </table:table-cell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0000708</text:p>
          </table:table-cell>
          <table:table-cell table:style-name="ce7" office:value-type="string" calcext:value-type="string">
            <text:p>Gestione provvisoria 2025 - Conto residui -Società SPEEXX digital publishing s.r.l (Cod. Forn. 7351 - Affidamento diretto ai sensi dell’art. 50, comma 1, lettera b, del D.Lgs. 36/2023 del servizio di: Sviluppo di Competenze Multilinguistiche per il Personale dipendente modulo di lingua Inglese – CIG ZE73D05887 - LIQUIDAZIONE della somma di € 19.750,00 (euro dicianovemilasettecentocinquanta/00) – Capitolo SC02.A125 – Missione 01 – Programma 10 – Titolo I – C.d.R. 00.00.02.09.</text:p>
            <text:p>Transazione soggetta a obblighi di tracciabilità finanziaria ai sensi dell’art. 3 L. 136/2010. Transazione soggetta a obblighi di Pubblicità ai sensi dell’art. 37 del D.Lgs. 33/2013.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025-0015687/1519276</text:p>
          </table:table-cell>
          <table:table-cell table:style-name="ce3" office:value-type="date" office:date-value="2025-04-15T16:31:44.769" calcext:value-type="date">
            <text:p>15/04/2025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string" calcext:value-type="string">
            <text:p>0000747</text:p>
          </table:table-cell>
          <table:table-cell table:style-name="ce8" office:value-type="string" calcext:value-type="string">
            <text:p>Integrazione del provvedimento ID 406 - Numero Protocollo 0015570 del 15/04/2025 con oggetto: Nota di Integrazione per il provvedimento 406 con oggetto: Prot. n. 0014992 del 10/04/2025 - Gestione provvisoria 2025 - Conto residui -Società SPEEXX digital publishing s.r.l (Cod. Forn. 7351 - Affidamento diretto ai sensi dell’art. 50, comma 1, lettera b, del D.Lgs. 36/2023 del servizio di: Sviluppo di Competenze Multilinguistiche per il Personale dipendente modulo di lingua Inglese – CIG ZE73D05887 - LIQUIDAZIONE della somma di € 19.750,00 (euro dicianovemilasettecentocinquanta/00) – Capitolo SC02.A125 – Missione 01 – Programma 10 – Titolo I – C.d.R. 00.00.02.09.</text:p>
            <text:p>Transazione soggetta a obblighi di tracciabilità finanziaria ai sensi dell’art. 3 L. 136/2010. Transazione soggetta a obblighi di Pubblicità ai sensi dell’art. 37 del D.Lgs. 33/2013.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2025-0016388/1520158</text:p>
          </table:table-cell>
          <table:table-cell table:style-name="ce2" office:value-type="date" office:date-value="2025-04-18T11:19:45.371" calcext:value-type="date">
            <text:p>18/04/2025</text:p>
          </table:table-cell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0000798</text:p>
          </table:table-cell>
          <table:table-cell table:style-name="ce7" office:value-type="string" calcext:value-type="string">
            <text:p>Annullamento del provvedimento ID 447 - Numero Protocollo 0015578 del 15/04/2025 con oggetto: Nota di Annullamento per il provvedimento 447 con oggetto: Prot. n. 0014859 del 10/04/2025 - Gestione provvisoria 2025 - Conto residui - Ditta “FORMAT” s.r.l. - Codice Fornitore: 27 - Liquidazione della somma di €. 1.200,00 (Euro milleduecento//00) Iva esclusa - C.d.R 00.00.02.09 - Capitolo: SC 02.0122 - C.d.C: 00000209 – PCF U.1.03.02.04.999 - Codice Siope: U.1.03.02.04.999 - Servizio: Corsi di formazione on line “Come creare una squadra di successo nel processo di organizzazione digitale” Missione 01 - Programma 10 - Transazione soggetta a obblighi di tracciabilità finanziaria ai sensi della Legge 136/2010 - Transazione soggetta a obblighi di Pubblicità ai sensi della Legge 33/2013. Corso di formazione - CIG: B3EA80FE75.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025-0016389/1520160</text:p>
          </table:table-cell>
          <table:table-cell table:style-name="ce3" office:value-type="date" office:date-value="2025-04-18T11:19:48.548" calcext:value-type="date">
            <text:p>18/04/2025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string" calcext:value-type="string">
            <text:p>0000799</text:p>
          </table:table-cell>
          <table:table-cell table:style-name="ce8" office:value-type="string" calcext:value-type="string">
            <text:p>Annullamento del provvedimento ID 396 - Numero Protocollo 0015569 del 15/04/2025 con oggetto: Nota di Annullamento per il provvedimento 396 con oggetto: Prot. n. 0014858 del 10/04/2025 - Gestione provvisoria 2025 - Conto residui - Ditta Soi seminari – Cod.Fornitore: 4694- Liquidazione della somma di €. 390,00 (Euro trecentonovanta00) Iva esclusa - C.d.R 00.00.02.09 - Capitolo: SC02.0122 - C.d.C: 00.00.02.09 – Codice Siope: U.1.03.02.04.999 – PCF: U.1.03.02.04.999 - Servizio: Corsi di formazione “Protocollo informatico, gestione documentale e piano triennale per l’informatica chiaro la redazione degli atti amministrativi” – Missione 01 - Programma 10 - Transazione soggetta a obblighi di tracciabilità finanziaria ai sensi della Legge 136/2010 - Transazione soggetta a obblighi di Pubblicità ai sensi della Legge 33/2013 CIG: B48A6F16A2.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2025-0017289/1519624</text:p>
          </table:table-cell>
          <table:table-cell table:style-name="ce2" office:value-type="date" office:date-value="2025-04-28T13:37:29.96" calcext:value-type="date">
            <text:p>28/04/2025</text:p>
          </table:table-cell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0000832</text:p>
          </table:table-cell>
          <table:table-cell table:style-name="ce7" office:value-type="string" calcext:value-type="string">
            <text:p>Esercizio Provvisorio <text:s/>2025 - Conto residui - Ditta Soi seminari – Cod.Fornitore: 4694- Liquidazione della somma di €. 390,00 (Euro trecentonovanta00) Iva esclusa - C.d.R 00.00.02.09 - Capitolo: SC02.0122 - C.d.C: 00.00.02.09 – Codice Siope: U. 1.03.02.04.999 – PCF: U.1.03.02.04.999 - Servizio: Corsi di formazione “Protocollo informatico, gestione documentale e piano triennale per l’informatica chiaro la redazione degli atti amministrativi” – Missione 01 - Programma 10 - Transazione soggetta a obblighi di tracciabilità finanziaria ai sensi della Legge 136/2010 - Transazione soggetta a obblighi di Pubblicità ai sensi della Legge 33/2013 CIG: B48A6F16A2.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025-0017328/1519582</text:p>
          </table:table-cell>
          <table:table-cell table:style-name="ce3" office:value-type="date" office:date-value="2025-04-28T16:17:29.023" calcext:value-type="date">
            <text:p>28/04/2025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string" calcext:value-type="string">
            <text:p>0000842</text:p>
          </table:table-cell>
          <table:table-cell table:style-name="ce8" office:value-type="string" calcext:value-type="string">
            <text:p>Esercizio provvisorio 2025 - Conto residui - Ditta “FORMAT” s.r.l. - Codice Fornitore: 27 - Liquidazione della somma di €. 1.200,00 (Euro milleduecento//00) Iva esclusa - C.d.R 00.00.02.09 - Capitolo: SC 02.0122 - C.d.C: 00000209 – PCF U.1.03.02.04.999 - Codice Siope: U.1.03.02.04.999 - Servizio: Corsi di formazione on line “Come creare una squadra di successo nel processo di organizzazione digitale” Missione 01 - Programma 10 - Transazione soggetta a obblighi di tracciabilità finanziaria ai sensi della Legge 136/2010 - Transazione soggetta a obblighi di Pubblicità ai sensi della Legge 33/2013. Corso di formazione - CIG: B3EA80FE75.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2025-0017790/1521586</text:p>
          </table:table-cell>
          <table:table-cell table:style-name="ce2" office:value-type="date" office:date-value="2025-04-30T13:02:04.243" calcext:value-type="date">
            <text:p>30/04/2025</text:p>
          </table:table-cell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0000872</text:p>
          </table:table-cell>
          <table:table-cell table:style-name="ce7" office:value-type="string" calcext:value-type="string">
            <text:p>Esercizio 2025 - Liquidazione per la fornitura di 35.191 buoni pasto elettronici (ODA n.7882696 del 23.05.2024 Lotto n.4) a favore della Edenred Italia S.r.l (cod. forn.7501) per un importo pari a € 222.885,72 sui capitoli SC02.0023, SC02.6023, SC02.9023. CIG 9375809A57 - CIG DERIVATO B1CEDD1ABC Transazione soggetta agli obblighi di tracciabilità finanziari di cui all’articolo 3 della legge 136/2010. Soggetta all’obbligo di pubblicità Art. 37 del D.lgs 33/2013.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025-0018011/1520280</text:p>
          </table:table-cell>
          <table:table-cell table:style-name="ce3" office:value-type="date" office:date-value="2025-05-05T12:26:18.366" calcext:value-type="date">
            <text:p>05/05/2025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string" calcext:value-type="string">
            <text:p>0000879</text:p>
          </table:table-cell>
          <table:table-cell table:style-name="ce8" office:value-type="string" calcext:value-type="string">
            <text:p>Esercizio provvisorio 2025 - ditta OperA srl - Cod. Fornitore 7560 - IMPEGNO di Euro 350,00 - Corso di formazione "Il programma passweb: le nuove procedure di lavorazione telematica delle pratiche di gestione pubblica TFR e TFS delle riliquidazioni pensioni...." - Capitolo di spesa : SC02.0122 - CIG:B692CFE67F.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2025-0018013/1522036</text:p>
          </table:table-cell>
          <table:table-cell table:style-name="ce2" office:value-type="date" office:date-value="2025-05-05T12:26:25.015" calcext:value-type="date">
            <text:p>05/05/2025</text:p>
          </table:table-cell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0000880</text:p>
          </table:table-cell>
          <table:table-cell table:style-name="ce7" office:value-type="string" calcext:value-type="string">
            <text:p>Annullamento del provvedimento ID 592 - Numero Protocollo 0017817 del 30/04/2025 con oggetto: Nota di Annullamento per il provvedimento 592 con oggetto: Prot. n. 0017328 del 28/04/2025 - Esercizio provvisorio 2025 - Conto residui - Ditta “FORMAT” s.r.l. - Codice Fornitore: 27 - Liquidazione della somma di €. 1.200,00 (Euro milleduecento//00) Iva esclusa - C.d.R 00.00.02.09 - Capitolo: SC 02.0122 - C.d.C: 00000209 – PCF U.1.03.02.04.999 - Codice Siope: U.1.03.02.04.999 - Servizio: Corsi di formazione on line “Come creare una squadra di successo nel processo di organizzazione digitale” Missione 01 - Programma 10 - Transazione soggetta a obblighi di tracciabilità finanziaria ai sensi della Legge 136/2010 - Transazione soggetta a obblighi di Pubblicità ai sensi della Legge 33/2013. Corso di formazione - CIG: B3EA80FE75.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025-0018597/1522090</text:p>
          </table:table-cell>
          <table:table-cell table:style-name="ce3" office:value-type="date" office:date-value="2025-05-07T13:18:47.658" calcext:value-type="date">
            <text:p>07/05/2025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string" calcext:value-type="string">
            <text:p>0000909</text:p>
          </table:table-cell>
          <table:table-cell table:style-name="ce8" office:value-type="string" calcext:value-type="string">
            <text:p>Esercizio 2025 - Liquidazione per la fornitura di 59 buoni pasto elettronici (ODA n.7882696 del 23.05.2024 Lotto n.4) a favore della Edenred Italia S.r.l (cod. forn.7501) per un importo pari a € 373,68 sui capitoli SC02.0023, SC02.6023, SC02.9023. CIG 9375809A57 - CIG DERIVATO B1CEDD1ABC Transazione soggetta agli obblighi di tracciabilità finanziari di cui all’articolo 3 della legge 136/2010. Soggetta all’obbligo di pubblicità Art. 37 del D.lgs 33/2013.</text:p>
            <text:p/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2025-0018665/1522435</text:p>
          </table:table-cell>
          <table:table-cell table:style-name="ce2" office:value-type="date" office:date-value="2025-05-07T15:41:07.578" calcext:value-type="date">
            <text:p>07/05/2025</text:p>
          </table:table-cell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0000917</text:p>
          </table:table-cell>
          <table:table-cell table:style-name="ce7" office:value-type="string" calcext:value-type="string">
            <text:p>Esercizio finanziario <text:s/>2025 - Conto residui - Ditta “FORMAT” s.r.l. - Codice Fornitore: 27 - Liquidazione della somma di €. 1.200,00 (Euro milleduecento//00) Iva esclusa - C.d.R 00.00.02.09 - Capitolo: SC 02.0122 - C.d.C: 00000209 – PCF U.1.03.02.04.999 - Codice Siope: U.1.03.02.04.999 - Servizio: Corsi di formazione on line “Come creare una squadra di successo nel processo di organizzazione digitale” Missione 01 - Programma 10 - Transazione soggetta a obblighi di tracciabilità finanziaria ai sensi della Legge 136/2010 - Transazione soggetta a obblighi di Pubblicità ai sensi della Legge 33/2013. Corso di formazione - CIG: B3EA80FE75.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1518917</text:p>
          </table:table-cell>
          <table:table-cell table:style-name="ce5"/>
          <table:table-cell table:style-name="ce3" office:value-type="string" calcext:value-type="string">
            <text:p>Determinazione</text:p>
          </table:table-cell>
          <table:table-cell table:style-name="ce3"/>
          <table:table-cell table:style-name="ce8" office:value-type="string" calcext:value-type="string">
            <text:p>Esercizio provvisorio 2025 - Conto residui - Ditta Soi seminari – Cod.Fornitore: 4694- Liquidazione della somma di €. 390,00 (Euro trecentonovanta00) Iva esclusa - C.d.R 00.00.02.09 - Capitolo: SC02.0122 - C.d.C: 00.00.02.09 – Codice Siope: U.1.03.02.04.999 – PCF: U.1.03.02.04.999 - Servizio: Corsi di formazione “Protocollo informatico, gestione documentale e piano triennale per l’informatica chiaro la redazione degli atti amministrativi” – Missione 01 - Programma 10 - Transazione soggetta a obblighi di tracciabilità finanziaria ai sensi della Legge 136/2010 - Transazione soggetta a obblighi di Pubblicità ai sensi della Legge 33/2013 CIG: B48A6F16A2.</text:p>
          </table:table-cell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Default"/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P0" style:volatile="true" number:language="it" number:country="IT">
      <number:day number:style="long"/>
      <number:text>/</number:text>
      <number:month number:style="long"/>
      <number:text>/</number:text>
      <number:year number:style="long"/>
    </number:date-style>
    <number:text-style style:name="N10111" number:language="it" number:country="IT">
      <number:text-content/>
      <style:map style:condition="value()&lt;=1.7976931348623157E+308" style:apply-style-name="N10111P0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o Mura</meta:initial-creator>
    <dc:creator>Fabio Mura</dc:creator>
    <meta:creation-date>2025-12-22T09:47:52</meta:creation-date>
    <dc:date>2025-12-22T09:49:06</dc:date>
    <meta:generator>LibreOffice/24.2.1.2$Windows_X86_64 LibreOffice_project/db4def46b0453cc22e2d0305797cf981b68ef5ac</meta:generator>
    <meta:document-statistic meta:table-count="2" meta:cell-count="83" meta:object-count="0"/>
    <meta:user-defined meta:name="AppVersion">16.0300</meta:user-defined>
  </office:meta>
</office:document-meta>
</file>