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fo:background-color="#8ED973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ED973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Valuta" style:data-style-name="N34">
      <style:table-cell-properties fo:border-top="none" fo:border-bottom="none" fo:border-left="thin solid #000000" fo:border-right="thin solid #000000" style:vertical-align="automatic" fo:background-color="#8ED973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8E8E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10.63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rasparenza nell'utilizzo delle risorse pubbliche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Art. 4 bis D.Lgs 33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 text:c="2"/>Progressiv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76.91" table:style-name="ce8">
            <text:p>€ 3.676,91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.01" table:style-name="ce8">
            <text:p>€ 6,01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3.55" table:style-name="ce8">
            <text:p>€ 23,55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504.62" table:style-name="ce8">
            <text:p>€ 2.504,62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91.8500000000004" table:style-name="ce8">
            <text:p>€ 4.991,85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94.37" table:style-name="ce8">
            <text:p>€ 4.994,37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48.9100000000001" table:style-name="ce8">
            <text:p>€ 1.248,91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44.1400000000001" table:style-name="ce8">
            <text:p>€ 1.244,14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44.1400000000001" table:style-name="ce8">
            <text:p>€ 1.244,14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20.31" table:style-name="ce8">
            <text:p>€ 3.720,31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20.31" table:style-name="ce8">
            <text:p>€ 3.720,31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40.0999999999999" table:style-name="ce8">
            <text:p>€ 1.240,10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40.0999999999999" table:style-name="ce8">
            <text:p>€ 1.240,10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20.31" table:style-name="ce8">
            <text:p>€ 3.720,31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082.08" table:style-name="ce8">
            <text:p>€ 6.082,08</text:p>
          </table:table-cell>
          <table:table-cell office:value-type="string" table:style-name="ce9">
            <text:p>ESRI ITALIA SP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46.53" table:style-name="ce8">
            <text:p>€ 3.046,53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59.24" table:style-name="ce8">
            <text:p>€ 1.659,24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000" table:style-name="ce8">
            <text:p>€ 15.000,00</text:p>
          </table:table-cell>
          <table:table-cell office:value-type="string" table:style-name="ce9">
            <text:p>DORE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275.2" table:style-name="ce8">
            <text:p>€ 4.275,20</text:p>
          </table:table-cell>
          <table:table-cell office:value-type="string" table:style-name="ce9">
            <text:p>CHIODINO AGOSTINA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3551.65" table:style-name="ce8">
            <text:p>€ 23.551,65</text:p>
          </table:table-cell>
          <table:table-cell office:value-type="string" table:style-name="ce9">
            <text:p>COMPUTER SYSTEMS &amp; ELECTRONICS S.R.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952.85" table:style-name="ce8">
            <text:p>€ 6.952,85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50" table:style-name="ce8">
            <text:p>€ 350,00</text:p>
          </table:table-cell>
          <table:table-cell office:value-type="string" table:style-name="ce9">
            <text:p>NUORO ASCENSORI DI ZICHI ROBERT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4.75" table:style-name="ce8">
            <text:p>€ 114,75</text:p>
          </table:table-cell>
          <table:table-cell office:value-type="string" table:style-name="ce9">
            <text:p>SIELCO S.N.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223.08" table:style-name="ce8">
            <text:p>€ 2.223,08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436.85" table:style-name="ce8">
            <text:p>€ 6.436,85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90" table:style-name="ce8">
            <text:p>€ 2.990,00</text:p>
          </table:table-cell>
          <table:table-cell office:value-type="string" table:style-name="ce9">
            <text:p>TIEMME OFFICINE GRAFICHE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17.9" table:style-name="ce8">
            <text:p>€ 417,90</text:p>
          </table:table-cell>
          <table:table-cell office:value-type="string" table:style-name="ce9">
            <text:p>FATICONI S.P.A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10.24" table:style-name="ce8">
            <text:p>€ 2.910,24</text:p>
          </table:table-cell>
          <table:table-cell office:value-type="string" table:style-name="ce9">
            <text:p>COMUNE DI NEONELI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44" table:style-name="ce8">
            <text:p>€ 1.044,00</text:p>
          </table:table-cell>
          <table:table-cell office:value-type="string" table:style-name="ce9">
            <text:p>COMUNE DI PALMAS ARBORE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17.6" table:style-name="ce8">
            <text:p>€ 1.317,60</text:p>
          </table:table-cell>
          <table:table-cell office:value-type="string" table:style-name="ce9">
            <text:p>COMUNE DI PAU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57.6" table:style-name="ce8">
            <text:p>€ 957,60</text:p>
          </table:table-cell>
          <table:table-cell office:value-type="string" table:style-name="ce9">
            <text:p>COMUNE DI SAMUGHE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15" table:style-name="ce8">
            <text:p>€ 1.215,00</text:p>
          </table:table-cell>
          <table:table-cell office:value-type="string" table:style-name="ce9">
            <text:p>COMUNE DI SANTU LUSSURGIU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868.8" table:style-name="ce8">
            <text:p>€ 15.868,80</text:p>
          </table:table-cell>
          <table:table-cell office:value-type="string" table:style-name="ce9">
            <text:p>COMUNE DI MORGONGIORI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272.8799999999992" table:style-name="ce8">
            <text:p>€ 9.272,88</text:p>
          </table:table-cell>
          <table:table-cell office:value-type="string" table:style-name="ce9">
            <text:p>COMUNE DI USELLUS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53474.36" table:style-name="ce8">
            <text:p>€ 53.474,36</text:p>
          </table:table-cell>
          <table:table-cell office:value-type="string" table:style-name="ce9">
            <text:p>DEMELAS LUIGI s.n.c. DI DEMELAS MARCO, ROBERTO E LORENZO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12320.48" table:style-name="ce8">
            <text:p>€ 12.320,48</text:p>
          </table:table-cell>
          <table:table-cell office:value-type="string" table:style-name="ce9">
            <text:p>DEMELAS LUIGI s.n.c. DI DEMELAS MARCO, ROBERTO E LORENZO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7">
            <text:p>Altre spese correnti</text:p>
          </table:table-cell>
          <table:table-cell office:value-type="currency" office:value="1050" table:style-name="ce8">
            <text:p>€ 1.050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7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28.5" table:style-name="ce8">
            <text:p>€ 3.028,50</text:p>
          </table:table-cell>
          <table:table-cell office:value-type="string" table:style-name="ce9">
            <text:p>ICART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43.22" table:style-name="ce8">
            <text:p>€ 343,22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4.88" table:style-name="ce8">
            <text:p>€ 94,88</text:p>
          </table:table-cell>
          <table:table-cell office:value-type="string" table:style-name="ce9">
            <text:p>TI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0" table:style-name="ce8">
            <text:p>€ 80,00</text:p>
          </table:table-cell>
          <table:table-cell office:value-type="string" table:style-name="ce9">
            <text:p>TI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1.38999999999999" table:style-name="ce8">
            <text:p>€ 131,39</text:p>
          </table:table-cell>
          <table:table-cell office:value-type="string" table:style-name="ce9">
            <text:p>EPICENTR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14.42" table:style-name="ce8">
            <text:p>€ 1.014,42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860" table:style-name="ce8">
            <text:p>€ 4.860,00</text:p>
          </table:table-cell>
          <table:table-cell office:value-type="string" table:style-name="ce9">
            <text:p>AMATOR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60" table:style-name="ce8">
            <text:p>€ 660,0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44" table:style-name="ce8">
            <text:p>€ 844,00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30" table:style-name="ce8">
            <text:p>€ 1.230,00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72.68" table:style-name="ce8">
            <text:p>€ 972,68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02.24" table:style-name="ce8">
            <text:p>€ 402,24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99.96" table:style-name="ce8">
            <text:p>€ 799,96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" table:style-name="ce8">
            <text:p>€ 290,00</text:p>
          </table:table-cell>
          <table:table-cell office:value-type="string" table:style-name="ce9">
            <text:p>SULIS SANDR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73" table:style-name="ce8">
            <text:p>€ 473,00</text:p>
          </table:table-cell>
          <table:table-cell office:value-type="string" table:style-name="ce9">
            <text:p>LA QUAGLIA SARDA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327.25" table:style-name="ce8">
            <text:p>€ 18.327,25</text:p>
          </table:table-cell>
          <table:table-cell office:value-type="string" table:style-name="ce9">
            <text:p>VODAFONE ITAL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388.62" table:style-name="ce8">
            <text:p>€ 18.388,62</text:p>
          </table:table-cell>
          <table:table-cell office:value-type="string" table:style-name="ce9">
            <text:p>VODAFONE ITAL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8" table:style-name="ce8">
            <text:p>€ 88,00</text:p>
          </table:table-cell>
          <table:table-cell office:value-type="string" table:style-name="ce9">
            <text:p>MAMELI MARIA BONARI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56.7" table:style-name="ce8">
            <text:p>€ 656,70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200" table:style-name="ce8">
            <text:p>€ 13.200,00</text:p>
          </table:table-cell>
          <table:table-cell office:value-type="string" table:style-name="ce9">
            <text:p>F.LLI MILLELIRE DI MARCO E TIZIANO S.N.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20" table:style-name="ce8">
            <text:p>€ 3.120,00</text:p>
          </table:table-cell>
          <table:table-cell office:value-type="string" table:style-name="ce9">
            <text:p>ORRO FRANCESCA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33.65" table:style-name="ce8">
            <text:p>€ 333,65</text:p>
          </table:table-cell>
          <table:table-cell office:value-type="string" table:style-name="ce9">
            <text:p>L'AUTOSERVIZIO SNC DI FLORIS <text:s/>GIAN FRANCO &amp; 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206.4" table:style-name="ce8">
            <text:p>€ 3.206,40</text:p>
          </table:table-cell>
          <table:table-cell office:value-type="string" table:style-name="ce9">
            <text:p>SANCIU ANTONIO LIBERO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87.5" table:style-name="ce8">
            <text:p>€ 287,50</text:p>
          </table:table-cell>
          <table:table-cell office:value-type="string" table:style-name="ce9">
            <text:p>RICCI DI RICCI ALBERTO &amp; C . s.a.s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45" table:style-name="ce8">
            <text:p>€ 1.645,0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8196" table:style-name="ce8">
            <text:p>€ 8.196,00</text:p>
          </table:table-cell>
          <table:table-cell office:value-type="string" table:style-name="ce9">
            <text:p>FERRERO WALTER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9.6" table:style-name="ce8">
            <text:p>€ 599,6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69.7" table:style-name="ce8">
            <text:p>€ 669,7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38.4399999999996" table:style-name="ce8">
            <text:p>€ 4.938,44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5.35" table:style-name="ce8">
            <text:p>€ 185,35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6.69" table:style-name="ce8">
            <text:p>€ 496,69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94.3" table:style-name="ce8">
            <text:p>€ 194,30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35.99" table:style-name="ce8">
            <text:p>€ 1.335,99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35.99" table:style-name="ce8">
            <text:p>€ 1.335,99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70.62" table:style-name="ce8">
            <text:p>€ 2.670,62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018.95" table:style-name="ce8">
            <text:p>€ 12.018,95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006.6" table:style-name="ce8">
            <text:p>€ 4.006,60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67.57" table:style-name="ce8">
            <text:p>€ 3.767,57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56.28" table:style-name="ce8">
            <text:p>€ 1.256,28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56.28" table:style-name="ce8">
            <text:p>€ 1.256,28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67.57" table:style-name="ce8">
            <text:p>€ 3.767,57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527.89" table:style-name="ce8">
            <text:p>€ 2.527,89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529.16" table:style-name="ce8">
            <text:p>€ 2.529,16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56.28" table:style-name="ce8">
            <text:p>€ 1.256,28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91.83" table:style-name="ce8">
            <text:p>€ 3.791,83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30.25" table:style-name="ce8">
            <text:p>€ 630,25</text:p>
          </table:table-cell>
          <table:table-cell office:value-type="string" table:style-name="ce9">
            <text:p>CANU LUC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.159999999999997" table:style-name="ce8">
            <text:p>€ 36,16</text:p>
          </table:table-cell>
          <table:table-cell office:value-type="string" table:style-name="ce9">
            <text:p>FELE PIETR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.159999999999997" table:style-name="ce8">
            <text:p>€ 36,16</text:p>
          </table:table-cell>
          <table:table-cell office:value-type="string" table:style-name="ce9">
            <text:p>FELE PIETR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.159999999999997" table:style-name="ce8">
            <text:p>€ 36,16</text:p>
          </table:table-cell>
          <table:table-cell office:value-type="string" table:style-name="ce9">
            <text:p>FELE PIETR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62.45" table:style-name="ce8">
            <text:p>€ 1.362,45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49.7" table:style-name="ce8">
            <text:p>€ 449,7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7840.8" table:style-name="ce8">
            <text:p>€ 7.840,80</text:p>
          </table:table-cell>
          <table:table-cell office:value-type="string" table:style-name="ce9">
            <text:p>SANTA VITTORIA SOC COOPERATIVA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9591.43" table:style-name="ce8">
            <text:p>€ 9.591,43</text:p>
          </table:table-cell>
          <table:table-cell office:value-type="string" table:style-name="ce9">
            <text:p>SANTA VITTORIA SOC COOPERATIVA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89.54" table:style-name="ce8">
            <text:p>€ 2.189,54</text:p>
          </table:table-cell>
          <table:table-cell office:value-type="string" table:style-name="ce9">
            <text:p>CONDOMINIO PISCINAS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271.77" table:style-name="ce8">
            <text:p>€ 3.271,77</text:p>
          </table:table-cell>
          <table:table-cell office:value-type="string" table:style-name="ce9">
            <text:p>DUE CI S.p.A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8.81" table:style-name="ce8">
            <text:p>€ 98,81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833.6" table:style-name="ce8">
            <text:p>€ 3.833,60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4.47" table:style-name="ce8">
            <text:p>€ 374,47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35.31" table:style-name="ce8">
            <text:p>€ 435,31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39.6" table:style-name="ce8">
            <text:p>€ 339,60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21.8" table:style-name="ce8">
            <text:p>€ 321,80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63.62" table:style-name="ce8">
            <text:p>€ 963,62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305.12" table:style-name="ce8">
            <text:p>€ 6.305,12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916.67" table:style-name="ce8">
            <text:p>€ 1.916,67</text:p>
          </table:table-cell>
          <table:table-cell office:value-type="string" table:style-name="ce9">
            <text:p>VEDELE FAB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75.13" table:style-name="ce8">
            <text:p>€ 475,13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320.2800000000002" table:style-name="ce8">
            <text:p>€ 2.320,28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20.71" table:style-name="ce8">
            <text:p>€ 3.020,71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320.2800000000002" table:style-name="ce8">
            <text:p>€ 2.320,28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20.71" table:style-name="ce8">
            <text:p>€ 3.020,71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90" table:style-name="ce8">
            <text:p>€ 2.990,00</text:p>
          </table:table-cell>
          <table:table-cell office:value-type="string" table:style-name="ce9">
            <text:p>ATZENI MATTEO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9728.49" table:style-name="ce8">
            <text:p>€ 39.728,49</text:p>
          </table:table-cell>
          <table:table-cell office:value-type="string" table:style-name="ce9">
            <text:p>SANTA REPARADA - SOC.COOP SOCIALE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78.86" table:style-name="ce8">
            <text:p>€ 878,86</text:p>
          </table:table-cell>
          <table:table-cell office:value-type="string" table:style-name="ce9">
            <text:p>GENNAI &amp; PUTZU S.A.S. DI PUTZU PAOLINO &amp; C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7.5" table:style-name="ce8">
            <text:p>€ 107,50</text:p>
          </table:table-cell>
          <table:table-cell office:value-type="string" table:style-name="ce9">
            <text:p>ARGIOLAS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4" table:style-name="ce8">
            <text:p>€ 114,00</text:p>
          </table:table-cell>
          <table:table-cell office:value-type="string" table:style-name="ce9">
            <text:p>S.G.F. S.r.l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8.81" table:style-name="ce8">
            <text:p>€ 98,81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8.81" table:style-name="ce8">
            <text:p>€ 98,81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.21" table:style-name="ce8">
            <text:p>€ 20,21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66.8" table:style-name="ce8">
            <text:p>€ 1.766,80</text:p>
          </table:table-cell>
          <table:table-cell office:value-type="string" table:style-name="ce9">
            <text:p>CALZINU LAURA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3.86" table:style-name="ce8">
            <text:p>€ 593,86</text:p>
          </table:table-cell>
          <table:table-cell office:value-type="string" table:style-name="ce9">
            <text:p>TUCCONI ONORIN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3.86" table:style-name="ce8">
            <text:p>€ 593,86</text:p>
          </table:table-cell>
          <table:table-cell office:value-type="string" table:style-name="ce9">
            <text:p>TUCCONI ONORIN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3.86" table:style-name="ce8">
            <text:p>€ 593,86</text:p>
          </table:table-cell>
          <table:table-cell office:value-type="string" table:style-name="ce9">
            <text:p>TUCCONI ONORIN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501.77" table:style-name="ce8">
            <text:p>€ 26.501,77</text:p>
          </table:table-cell>
          <table:table-cell office:value-type="string" table:style-name="ce9">
            <text:p>MASNATA CHIMICI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71.83" table:style-name="ce8">
            <text:p>€ 1.471,83</text:p>
          </table:table-cell>
          <table:table-cell office:value-type="string" table:style-name="ce9">
            <text:p>MASNATA CHIMICI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1.30000000000001" table:style-name="ce8">
            <text:p>€ 161,30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400" table:style-name="ce8">
            <text:p>€ 17.400,00</text:p>
          </table:table-cell>
          <table:table-cell office:value-type="string" table:style-name="ce9">
            <text:p>ESPRIMA COSTRUZIONI SOC. COOP A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00000" table:style-name="ce8">
            <text:p>€ 1.200.000,00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5308.61" table:style-name="ce8">
            <text:p>€ 55.308,61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9">
            <text:p>KOBAK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7.5" table:style-name="ce8">
            <text:p>€ 117,50</text:p>
          </table:table-cell>
          <table:table-cell office:value-type="string" table:style-name="ce9">
            <text:p>OPPO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7854.71" table:style-name="ce8">
            <text:p>€ 27.854,71</text:p>
          </table:table-cell>
          <table:table-cell office:value-type="string" table:style-name="ce9">
            <text:p>FELE FRANCESCO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83.22" table:style-name="ce8">
            <text:p>€ 683,22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9.8" table:style-name="ce8">
            <text:p>€ 299,8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23.6500000000001" table:style-name="ce8">
            <text:p>€ 1.123,65</text:p>
          </table:table-cell>
          <table:table-cell office:value-type="string" table:style-name="ce9">
            <text:p>AGIC TECNOLOGY S.r.l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63.05" table:style-name="ce8">
            <text:p>€ 1.763,05</text:p>
          </table:table-cell>
          <table:table-cell office:value-type="string" table:style-name="ce9">
            <text:p>LEASYS S.p.A. <text:s/>AUTOVEICOLI IN NOLEGGI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574" table:style-name="ce8">
            <text:p>€ 10.574,00</text:p>
          </table:table-cell>
          <table:table-cell office:value-type="string" table:style-name="ce9">
            <text:p>COMPAGNIA GENERALE TRATTORI S.P.A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574" table:style-name="ce8">
            <text:p>€ 10.574,00</text:p>
          </table:table-cell>
          <table:table-cell office:value-type="string" table:style-name="ce9">
            <text:p>COMPAGNIA GENERALE TRATTORI S.P.A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23.5" table:style-name="ce8">
            <text:p>€ 2.023,50</text:p>
          </table:table-cell>
          <table:table-cell office:value-type="string" table:style-name="ce9">
            <text:p>ARGIOLAS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04" table:style-name="ce8">
            <text:p>€ 604,00</text:p>
          </table:table-cell>
          <table:table-cell office:value-type="string" table:style-name="ce9">
            <text:p>FLORICOLTURA FRANCESCO CARBONI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30.49" table:style-name="ce8">
            <text:p>€ 530,49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16.19" table:style-name="ce8">
            <text:p>€ 1.016,19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425.45" table:style-name="ce8">
            <text:p>€ 4.425,45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7.73" table:style-name="ce8">
            <text:p>€ 317,73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211.84" table:style-name="ce8">
            <text:p>€ 4.211,84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70" table:style-name="ce8">
            <text:p>€ 1.070,00</text:p>
          </table:table-cell>
          <table:table-cell office:value-type="string" table:style-name="ce9">
            <text:p>MUNTONI FRANCESCO &amp; FIGL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ltre spese correnti</text:p>
          </table:table-cell>
          <table:table-cell office:value-type="currency" office:value="607.75" table:style-name="ce8">
            <text:p>€ 607,75</text:p>
          </table:table-cell>
          <table:table-cell office:value-type="string" table:style-name="ce9">
            <text:p>PERSEA USSANA SOC. AGRICOLA SRL</text:p>
          </table:table-cell>
          <table:table-cell office:value-type="string" table:style-name="ce7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36.62" table:style-name="ce8">
            <text:p>€ 1.336,62</text:p>
          </table:table-cell>
          <table:table-cell office:value-type="string" table:style-name="ce9">
            <text:p>ALICE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33.65" table:style-name="ce8">
            <text:p>€ 333,65</text:p>
          </table:table-cell>
          <table:table-cell office:value-type="string" table:style-name="ce9">
            <text:p>L'AUTOSERVIZIO SNC DI FLORIS <text:s/>GIAN FRANCO &amp; 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6.33" table:style-name="ce8">
            <text:p>€ 66,33</text:p>
          </table:table-cell>
          <table:table-cell office:value-type="string" table:style-name="ce9">
            <text:p>DEIDDA FORNITURE EDIL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.86" table:style-name="ce8">
            <text:p>€ 31,86</text:p>
          </table:table-cell>
          <table:table-cell office:value-type="string" table:style-name="ce9">
            <text:p>DEIDDA FORNITURE EDIL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4.1" table:style-name="ce8">
            <text:p>€ 494,10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617.669999999998" table:style-name="ce8">
            <text:p>€ 20.617,67</text:p>
          </table:table-cell>
          <table:table-cell office:value-type="string" table:style-name="ce9">
            <text:p>SST DI BACHIS MARCO &amp; C. s.n.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695852.1" table:style-name="ce8">
            <text:p>€ 695.852,10</text:p>
          </table:table-cell>
          <table:table-cell office:value-type="string" table:style-name="ce9">
            <text:p>SUBARU ITALIA S.p.A.</text:p>
          </table:table-cell>
          <table:table-cell office:value-type="string" table:style-name="ce7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4.68" table:style-name="ce8">
            <text:p>€ 294,68</text:p>
          </table:table-cell>
          <table:table-cell office:value-type="string" table:style-name="ce9">
            <text:p>PINDUCCIU GIOVANN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4300" table:style-name="ce8">
            <text:p>€ 24.300,00</text:p>
          </table:table-cell>
          <table:table-cell office:value-type="string" table:style-name="ce9">
            <text:p>CONSULENZATTIVA DI MASSIMO TAGLIANI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91.25" table:style-name="ce8">
            <text:p>€ 1.191,25</text:p>
          </table:table-cell>
          <table:table-cell office:value-type="string" table:style-name="ce9">
            <text:p>MAURI'S GARAGE di Atzeni Mauriz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10.04999999999995" table:style-name="ce8">
            <text:p>€ 610,05</text:p>
          </table:table-cell>
          <table:table-cell office:value-type="string" table:style-name="ce9">
            <text:p>DELCOMAR S.r.l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421.59" table:style-name="ce8">
            <text:p>€ 4.421,59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05" table:style-name="ce8">
            <text:p>€ 705,00</text:p>
          </table:table-cell>
          <table:table-cell office:value-type="string" table:style-name="ce9">
            <text:p>SERIGRAFIA GIESSE DI SOTGIU GIAN MARIO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4.07" table:style-name="ce8">
            <text:p>€ 54,07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6297.5" table:style-name="ce8">
            <text:p>€ 66.297,50</text:p>
          </table:table-cell>
          <table:table-cell office:value-type="string" table:style-name="ce9">
            <text:p>DPI DI TROIS &amp; C. S.A.S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90.84" table:style-name="ce8">
            <text:p>€ 390,84</text:p>
          </table:table-cell>
          <table:table-cell office:value-type="string" table:style-name="ce9">
            <text:p>COSSEDDU SALVATORE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05" table:style-name="ce8">
            <text:p>€ 110,05</text:p>
          </table:table-cell>
          <table:table-cell office:value-type="string" table:style-name="ce9">
            <text:p>MUTZU PAOLIN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65.29" table:style-name="ce8">
            <text:p>€ 565,29</text:p>
          </table:table-cell>
          <table:table-cell office:value-type="string" table:style-name="ce9">
            <text:p>MUZZU ANNA LUCI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8.92" table:style-name="ce8">
            <text:p>€ 188,92</text:p>
          </table:table-cell>
          <table:table-cell office:value-type="string" table:style-name="ce9">
            <text:p>MUTZU MARIO GESUIN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70.15" table:style-name="ce8">
            <text:p>€ 770,15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84.9" table:style-name="ce8">
            <text:p>€ 984,90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Interessi passivi</text:p>
          </table:table-cell>
          <table:table-cell office:value-type="currency" office:value="56.81" table:style-name="ce8">
            <text:p>€ 56,81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532.76" table:style-name="ce8">
            <text:p>€ 6.532,76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4.74" table:style-name="ce8">
            <text:p>€ 374,74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911.54" table:style-name="ce8">
            <text:p>€ 3.911,54</text:p>
          </table:table-cell>
          <table:table-cell office:value-type="string" table:style-name="ce9">
            <text:p>LE.PO.GI.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950" table:style-name="ce8">
            <text:p>€ 1.950,00</text:p>
          </table:table-cell>
          <table:table-cell office:value-type="string" table:style-name="ce9">
            <text:p>EUTHERMO DI MURGIA ANDREA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6" table:style-name="ce8">
            <text:p>€ 216,00</text:p>
          </table:table-cell>
          <table:table-cell office:value-type="string" table:style-name="ce9">
            <text:p>CARTARIA VAL.DY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6.66" table:style-name="ce8">
            <text:p>€ 126,66</text:p>
          </table:table-cell>
          <table:table-cell office:value-type="string" table:style-name="ce9">
            <text:p>ALS ITALIA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5058.0200000000004" table:style-name="ce8">
            <text:p>€ 5.058,02</text:p>
          </table:table-cell>
          <table:table-cell office:value-type="string" table:style-name="ce9">
            <text:p>UNIONE DEI COMUNI ALTA GALLURA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161.3599999999997" table:style-name="ce8">
            <text:p>€ 4.161,36</text:p>
          </table:table-cell>
          <table:table-cell office:value-type="string" table:style-name="ce9">
            <text:p>RUGGIU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527.11" table:style-name="ce8">
            <text:p>€ 2.527,11</text:p>
          </table:table-cell>
          <table:table-cell office:value-type="string" table:style-name="ce9">
            <text:p>TRIGNANO ALFONSO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9.02" table:style-name="ce8">
            <text:p>€ 69,02</text:p>
          </table:table-cell>
          <table:table-cell office:value-type="string" table:style-name="ce9">
            <text:p>MARRAS GIUSEPP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9.95" table:style-name="ce8">
            <text:p>€ 209,95</text:p>
          </table:table-cell>
          <table:table-cell office:value-type="string" table:style-name="ce9">
            <text:p>MARRAS TERES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53.67" table:style-name="ce8">
            <text:p>€ 253,67</text:p>
          </table:table-cell>
          <table:table-cell office:value-type="string" table:style-name="ce9">
            <text:p>SAU AUGUST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108.1099999999997" table:style-name="ce8">
            <text:p>€ 4.108,11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0" table:style-name="ce8">
            <text:p>€ 90,00</text:p>
          </table:table-cell>
          <table:table-cell office:value-type="string" table:style-name="ce9">
            <text:p>M.F.C. HIFI DI CANNEA MARCELL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114.79" table:style-name="ce8">
            <text:p>€ 2.114,79</text:p>
          </table:table-cell>
          <table:table-cell office:value-type="string" table:style-name="ce9">
            <text:p>PITTAU MATTEO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901.5" table:style-name="ce8">
            <text:p>€ 8.901,50</text:p>
          </table:table-cell>
          <table:table-cell office:value-type="string" table:style-name="ce9">
            <text:p>FALCHI GOMME DI AGOSTINO FALCHI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66.12" table:style-name="ce8">
            <text:p>€ 966,12</text:p>
          </table:table-cell>
          <table:table-cell office:value-type="string" table:style-name="ce9">
            <text:p>FALCHI GOMME DI AGOSTINO FALCHI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999.25" table:style-name="ce8">
            <text:p>€ 7.999,25</text:p>
          </table:table-cell>
          <table:table-cell office:value-type="string" table:style-name="ce9">
            <text:p>FK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05" table:style-name="ce8">
            <text:p>€ 110,05</text:p>
          </table:table-cell>
          <table:table-cell office:value-type="string" table:style-name="ce9">
            <text:p>GIAN FRANCA MALU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81.7" table:style-name="ce8">
            <text:p>€ 381,70</text:p>
          </table:table-cell>
          <table:table-cell office:value-type="string" table:style-name="ce9">
            <text:p>TUCCONI ONORIN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18807.400000000001" table:style-name="ce8">
            <text:p>€ 18.807,40</text:p>
          </table:table-cell>
          <table:table-cell office:value-type="string" table:style-name="ce9">
            <text:p>COLI COLI SOCIETA' COOPERATIVA SOCIALE DI TIP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910.36" table:style-name="ce8">
            <text:p>€ 3.910,36</text:p>
          </table:table-cell>
          <table:table-cell office:value-type="string" table:style-name="ce9">
            <text:p>COMMERCIAL RICAMBI DI PUDDU LORELLA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0" table:style-name="ce8">
            <text:p>€ 260,00</text:p>
          </table:table-cell>
          <table:table-cell office:value-type="string" table:style-name="ce9">
            <text:p>GM SERVICE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491.8" table:style-name="ce8">
            <text:p>€ 20.491,80</text:p>
          </table:table-cell>
          <table:table-cell office:value-type="string" table:style-name="ce9">
            <text:p>ARDU GIAN NICOLA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86.49" table:style-name="ce8">
            <text:p>€ 5.986,49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71" table:style-name="ce8">
            <text:p>€ 571,00</text:p>
          </table:table-cell>
          <table:table-cell office:value-type="string" table:style-name="ce9">
            <text:p>FALZOI VITTORIO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3" table:style-name="ce8">
            <text:p>€ 75,53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75.540000000000006" table:style-name="ce8">
            <text:p>€ 75,54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81.26" table:style-name="ce8">
            <text:p>€ 581,26</text:p>
          </table:table-cell>
          <table:table-cell office:value-type="string" table:style-name="ce9">
            <text:p>DEIDDA FORNITURE EDIL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3887.36" table:style-name="ce8">
            <text:p>€ 3.887,36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17.07" table:style-name="ce8">
            <text:p>€ 4.917,07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7">
            <text:p>Altre spese correnti</text:p>
          </table:table-cell>
          <table:table-cell office:value-type="currency" office:value="3887.36" table:style-name="ce8">
            <text:p>€ 3.887,36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934.43" table:style-name="ce8">
            <text:p>€ 6.934,43</text:p>
          </table:table-cell>
          <table:table-cell office:value-type="string" table:style-name="ce9">
            <text:p>MUCELI NINO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512.49" table:style-name="ce8">
            <text:p>€ 3.512,49</text:p>
          </table:table-cell>
          <table:table-cell office:value-type="string" table:style-name="ce9">
            <text:p>VODAFONE ITAL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08.9399999999996" table:style-name="ce8">
            <text:p>€ 4.908,94</text:p>
          </table:table-cell>
          <table:table-cell office:value-type="string" table:style-name="ce9">
            <text:p>PNEUSMARKET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7.68" table:style-name="ce8">
            <text:p>€ 57,68</text:p>
          </table:table-cell>
          <table:table-cell office:value-type="string" table:style-name="ce9">
            <text:p>GAX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695852.1" table:style-name="ce8">
            <text:p>€ 695.852,10</text:p>
          </table:table-cell>
          <table:table-cell office:value-type="string" table:style-name="ce9">
            <text:p>SUBARU ITALIA S.p.A.</text:p>
          </table:table-cell>
          <table:table-cell office:value-type="string" table:style-name="ce7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948.36" table:style-name="ce8">
            <text:p>€ 3.948,36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31.35" table:style-name="ce8">
            <text:p>€ 2.631,35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17.01" table:style-name="ce8">
            <text:p>€ 1.317,01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04.38" table:style-name="ce8">
            <text:p>€ 2.604,38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00.8699999999999" table:style-name="ce8">
            <text:p>€ 1.300,87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38.4399999999996" table:style-name="ce8">
            <text:p>€ 4.938,44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900" table:style-name="ce8">
            <text:p>€ 35.900,00</text:p>
          </table:table-cell>
          <table:table-cell office:value-type="string" table:style-name="ce9">
            <text:p>FELE FRANCESCO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84.3" table:style-name="ce8">
            <text:p>€ 984,30</text:p>
          </table:table-cell>
          <table:table-cell office:value-type="string" table:style-name="ce9">
            <text:p>AUTORICAMBI BALATA DI BALATA GIULIA &amp; ELIO SNC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5717.01" table:style-name="ce8">
            <text:p>€ 35.717,01</text:p>
          </table:table-cell>
          <table:table-cell office:value-type="string" table:style-name="ce9">
            <text:p>FORD ITALIA S.p.A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800" table:style-name="ce8">
            <text:p>€ 7.800,00</text:p>
          </table:table-cell>
          <table:table-cell office:value-type="string" table:style-name="ce9">
            <text:p>AGRICOLA PES GRAZIA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490.61" table:style-name="ce8">
            <text:p>€ 5.490,61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60.0300000000002" table:style-name="ce8">
            <text:p>€ 2.160,03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teressi passivi</text:p>
          </table:table-cell>
          <table:table-cell office:value-type="currency" office:value="33.57" table:style-name="ce8">
            <text:p>€ 33,57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ltre spese correnti</text:p>
          </table:table-cell>
          <table:table-cell office:value-type="currency" office:value="404" table:style-name="ce8">
            <text:p>€ 404,0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SPESE DOVUTE A SANZIONI</text:p>
          </table:table-cell>
          <table:table-cell table:number-columns-repeated="16378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style-name="ce7">
            <text:p>Altre spese correnti</text:p>
          </table:table-cell>
          <table:table-cell office:value-type="currency" office:value="660" table:style-name="ce8">
            <text:p>€ 660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7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62.45" table:style-name="ce8">
            <text:p>€ 1.362,45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9">
            <text:p>KOBAK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65.94" table:style-name="ce8">
            <text:p>€ 3.765,94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96.17" table:style-name="ce8">
            <text:p>€ 396,17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9.9" table:style-name="ce8">
            <text:p>€ 149,9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81.6300000000001" table:style-name="ce8">
            <text:p>€ 1.081,63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33.65" table:style-name="ce8">
            <text:p>€ 333,65</text:p>
          </table:table-cell>
          <table:table-cell office:value-type="string" table:style-name="ce9">
            <text:p>L'AUTOSERVIZIO SNC DI FLORIS <text:s/>GIAN FRANCO &amp; 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000" table:style-name="ce8">
            <text:p>€ 12.000,00</text:p>
          </table:table-cell>
          <table:table-cell office:value-type="string" table:style-name="ce9">
            <text:p>NEW CEDEMAR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20" table:style-name="ce8">
            <text:p>€ 220,00</text:p>
          </table:table-cell>
          <table:table-cell office:value-type="string" table:style-name="ce9">
            <text:p>LA QUAGLIA SARDA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400.25" table:style-name="ce8">
            <text:p>€ 18.400,25</text:p>
          </table:table-cell>
          <table:table-cell office:value-type="string" table:style-name="ce9">
            <text:p>VODAFONE ITAL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60" table:style-name="ce8">
            <text:p>€ 2.660,00</text:p>
          </table:table-cell>
          <table:table-cell office:value-type="string" table:style-name="ce9">
            <text:p>VODAFONE ITAL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3.46" table:style-name="ce8">
            <text:p>€ 593,46</text:p>
          </table:table-cell>
          <table:table-cell office:value-type="string" table:style-name="ce9">
            <text:p>LA NOSTRA FRAREN SRL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20.20000000000005" table:style-name="ce8">
            <text:p>€ 520,20</text:p>
          </table:table-cell>
          <table:table-cell office:value-type="string" table:style-name="ce9">
            <text:p>MAURI'S GARAGE di Atzeni Mauriz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ltre spese correnti</text:p>
          </table:table-cell>
          <table:table-cell office:value-type="currency" office:value="1327.75" table:style-name="ce8">
            <text:p>€ 1.327,75</text:p>
          </table:table-cell>
          <table:table-cell office:value-type="string" table:style-name="ce9">
            <text:p>DRONELAB SRLS</text:p>
          </table:table-cell>
          <table:table-cell office:value-type="string" table:style-name="ce7">
            <text:p>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14562.87" table:style-name="ce8">
            <text:p>€ 14.562,87</text:p>
          </table:table-cell>
          <table:table-cell office:value-type="string" table:style-name="ce9">
            <text:p>DRONELAB SRLS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176.13" table:style-name="ce8">
            <text:p>€ 2.176,13</text:p>
          </table:table-cell>
          <table:table-cell office:value-type="string" table:style-name="ce9">
            <text:p>DRONELAB SRLS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856" table:style-name="ce8">
            <text:p>€ 856,00</text:p>
          </table:table-cell>
          <table:table-cell office:value-type="string" table:style-name="ce9">
            <text:p>DRONELAB SRLS</text:p>
          </table:table-cell>
          <table:table-cell office:value-type="string" table:style-name="ce7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122.6499999999996" table:style-name="ce8">
            <text:p>€ 4.122,65</text:p>
          </table:table-cell>
          <table:table-cell office:value-type="string" table:style-name="ce9">
            <text:p>PILERI CAR SERVICE S.N.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50" table:style-name="ce8">
            <text:p>€ 450,00</text:p>
          </table:table-cell>
          <table:table-cell office:value-type="string" table:style-name="ce9">
            <text:p>A.L. DI ASONI &amp; LOI s.a.s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43" table:style-name="ce8">
            <text:p>€ 2.043,00</text:p>
          </table:table-cell>
          <table:table-cell office:value-type="string" table:style-name="ce9">
            <text:p>ARTE CLEAN S.R.L.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04.92" table:style-name="ce8">
            <text:p>€ 1.204,92</text:p>
          </table:table-cell>
          <table:table-cell office:value-type="string" table:style-name="ce9">
            <text:p>PUNTO FUOCO s.a.s. DO LOREDANA CASELLA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date" office:date-value="2025-08-20T00:00:00" table:style-name="ce6">
            <text:p>20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34" table:style-name="ce8">
            <text:p>€ 534,00</text:p>
          </table:table-cell>
          <table:table-cell office:value-type="string" table:style-name="ce9">
            <text:p>EDIL SISTEM SRL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date" office:date-value="2025-08-20T00:00:00" table:style-name="ce6">
            <text:p>20/08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380" table:style-name="ce8">
            <text:p>€ 2.380,00</text:p>
          </table:table-cell>
          <table:table-cell office:value-type="string" table:style-name="ce9">
            <text:p>PAOLO MONTES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date" office:date-value="2025-08-20T00:00:00" table:style-name="ce6">
            <text:p>20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8.77" table:style-name="ce8">
            <text:p>€ 68,77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date" office:date-value="2025-08-20T00:00:00" table:style-name="ce6">
            <text:p>20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2.209999999999994" table:style-name="ce8">
            <text:p>€ 72,21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333.05" table:style-name="ce8">
            <text:p>€ 3.333,05</text:p>
          </table:table-cell>
          <table:table-cell office:value-type="string" table:style-name="ce9">
            <text:p>PNEUSMARKET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798.42" table:style-name="ce8">
            <text:p>€ 7.798,42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883.64" table:style-name="ce8">
            <text:p>€ 6.883,64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5.48" table:style-name="ce8">
            <text:p>€ 315,48</text:p>
          </table:table-cell>
          <table:table-cell office:value-type="string" table:style-name="ce9">
            <text:p>SCHINDLER S.P.A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5" table:style-name="ce8">
            <text:p>€ 125,00</text:p>
          </table:table-cell>
          <table:table-cell office:value-type="string" table:style-name="ce9">
            <text:p>A.C.Q.U.A. V.I.T.A.N.A.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1.96" table:style-name="ce8">
            <text:p>€ 91,96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76.5" table:style-name="ce8">
            <text:p>€ 576,50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date" office:date-value="2025-08-27T00:00:00" table:style-name="ce6">
            <text:p>27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58.34" table:style-name="ce8">
            <text:p>€ 858,34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date" office:date-value="2025-08-27T00:00:00" table:style-name="ce6">
            <text:p>27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55.96" table:style-name="ce8">
            <text:p>€ 355,96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date" office:date-value="2025-08-27T00:00:00" table:style-name="ce6">
            <text:p>27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721.55" table:style-name="ce8">
            <text:p>€ 2.721,55</text:p>
          </table:table-cell>
          <table:table-cell office:value-type="string" table:style-name="ce9">
            <text:p>AUTORICAMBI BALATA DI BALATA GIULIA &amp; ELIO SNC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date" office:date-value="2025-08-27T00:00:00" table:style-name="ce6">
            <text:p>27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8.71" table:style-name="ce8">
            <text:p>€ 38,71</text:p>
          </table:table-cell>
          <table:table-cell office:value-type="string" table:style-name="ce9">
            <text:p>SERVIZIO ELETTRICO NAZIONALE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date" office:date-value="2025-08-27T00:00:00" table:style-name="ce6">
            <text:p>27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23.57" table:style-name="ce8">
            <text:p>€ 423,57</text:p>
          </table:table-cell>
          <table:table-cell office:value-type="string" table:style-name="ce9">
            <text:p>OPPO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date" office:date-value="2025-08-27T00:00:00" table:style-name="ce6">
            <text:p>27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63.05" table:style-name="ce8">
            <text:p>€ 1.763,05</text:p>
          </table:table-cell>
          <table:table-cell office:value-type="string" table:style-name="ce9">
            <text:p>LEASYS S.p.A. <text:s/>AUTOVEICOLI IN NOLEGGI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6.56" table:style-name="ce8">
            <text:p>€ 56,56</text:p>
          </table:table-cell>
          <table:table-cell office:value-type="string" table:style-name="ce9">
            <text:p>LA NOSTRA FRAREN SRL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3.46" table:style-name="ce8">
            <text:p>€ 183,46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7">
            <text:p>Altre spese correnti</text:p>
          </table:table-cell>
          <table:table-cell office:value-type="currency" office:value="400" table:style-name="ce8">
            <text:p>€ 400,00</text:p>
          </table:table-cell>
          <table:table-cell office:value-type="string" table:style-name="ce9">
            <text:p>LEASYS S.p.A. <text:s/>AUTOVEICOLI IN NOLEGGIO</text:p>
          </table:table-cell>
          <table:table-cell office:value-type="string" table:style-name="ce7">
            <text:p>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66.44" table:style-name="ce8">
            <text:p>€ 1.566,44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46.24" table:style-name="ce8">
            <text:p>€ 346,24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8.37" table:style-name="ce8">
            <text:p>€ 78,37</text:p>
          </table:table-cell>
          <table:table-cell office:value-type="string" table:style-name="ce9">
            <text:p>ENEL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744.18" table:style-name="ce8">
            <text:p>€ 2.744,18</text:p>
          </table:table-cell>
          <table:table-cell office:value-type="string" table:style-name="ce9">
            <text:p>PIRASTU CESARE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547.1400000000003" table:style-name="ce8">
            <text:p>€ 4.547,14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037.08" table:style-name="ce8">
            <text:p>€ 15.037,08</text:p>
          </table:table-cell>
          <table:table-cell office:value-type="string" table:style-name="ce9">
            <text:p>VE.R.CAR. S.A.S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22.1" table:style-name="ce8">
            <text:p>€ 1.822,10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052.79" table:style-name="ce8">
            <text:p>€ 4.052,79</text:p>
          </table:table-cell>
          <table:table-cell office:value-type="string" table:style-name="ce9">
            <text:p>FK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73.78" table:style-name="ce8">
            <text:p>€ 2.673,78</text:p>
          </table:table-cell>
          <table:table-cell office:value-type="string" table:style-name="ce9">
            <text:p>PNEUSMARKET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4.17" table:style-name="ce8">
            <text:p>€ 164,17</text:p>
          </table:table-cell>
          <table:table-cell office:value-type="string" table:style-name="ce9">
            <text:p>EPICENTR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42" table:style-name="ce8">
            <text:p>€ 342,00</text:p>
          </table:table-cell>
          <table:table-cell office:value-type="string" table:style-name="ce9">
            <text:p>C.R.A. DI PILIA DANILO &amp; C SAS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231.42" table:style-name="ce8">
            <text:p>€ 7.231,42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17301.07" table:style-name="ce8">
            <text:p>€ 17.301,07</text:p>
          </table:table-cell>
          <table:table-cell office:value-type="string" table:style-name="ce9">
            <text:p>AGRIPIU' SAS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6578.93" table:style-name="ce8">
            <text:p>€ 6.578,93</text:p>
          </table:table-cell>
          <table:table-cell office:value-type="string" table:style-name="ce9">
            <text:p>AGRIPIU' SAS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811.39" table:style-name="ce8">
            <text:p>€ 6.811,39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9.88" table:style-name="ce8">
            <text:p>€ 99,88</text:p>
          </table:table-cell>
          <table:table-cell office:value-type="string" table:style-name="ce9">
            <text:p>TI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5" table:style-name="ce8">
            <text:p>€ 85,00</text:p>
          </table:table-cell>
          <table:table-cell office:value-type="string" table:style-name="ce9">
            <text:p>TI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320.2800000000002" table:style-name="ce8">
            <text:p>€ 2.320,28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20.71" table:style-name="ce8">
            <text:p>€ 3.020,71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55.33" table:style-name="ce8">
            <text:p>€ 2.655,33</text:p>
          </table:table-cell>
          <table:table-cell office:value-type="string" table:style-name="ce9">
            <text:p>P.R. MOTORI SERVICE SRL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403.87" table:style-name="ce8">
            <text:p>€ 5.403,87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944.19" table:style-name="ce8">
            <text:p>€ 7.944,19</text:p>
          </table:table-cell>
          <table:table-cell office:value-type="string" table:style-name="ce9">
            <text:p>COARS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653.43" table:style-name="ce8">
            <text:p>€ 5.653,43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32.5" table:style-name="ce8">
            <text:p>€ 432,50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Interessi passivi</text:p>
          </table:table-cell>
          <table:table-cell office:value-type="currency" office:value="49.85" table:style-name="ce8">
            <text:p>€ 49,85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180.71" table:style-name="ce8">
            <text:p>€ 5.180,71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8.29" table:style-name="ce8">
            <text:p>€ 88,29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00" table:style-name="ce8">
            <text:p>€ 1.600,00</text:p>
          </table:table-cell>
          <table:table-cell office:value-type="string" table:style-name="ce9">
            <text:p>MEREU MARIO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13.82" table:style-name="ce8">
            <text:p>€ 2.913,82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13.82" table:style-name="ce8">
            <text:p>€ 2.913,82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3310.6" table:style-name="ce8">
            <text:p>€ 23.310,60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77.9000000000001" table:style-name="ce8">
            <text:p>€ 1.277,90</text:p>
          </table:table-cell>
          <table:table-cell office:value-type="string" table:style-name="ce9">
            <text:p>TAILORSAN S.p.A.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.42" table:style-name="ce8">
            <text:p>€ 59,42</text:p>
          </table:table-cell>
          <table:table-cell office:value-type="string" table:style-name="ce9">
            <text:p>GAX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48" table:style-name="ce8">
            <text:p>€ 2.148,00</text:p>
          </table:table-cell>
          <table:table-cell office:value-type="string" table:style-name="ce9">
            <text:p>ORRU' FLAVIO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52" table:style-name="ce8">
            <text:p>€ 1.552,00</text:p>
          </table:table-cell>
          <table:table-cell office:value-type="string" table:style-name="ce9">
            <text:p>ORRU' FLAVIO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6549.6" table:style-name="ce8">
            <text:p>€ 126.549,60</text:p>
          </table:table-cell>
          <table:table-cell office:value-type="string" table:style-name="ce9">
            <text:p>TIM S.p.A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6482.57" table:style-name="ce8">
            <text:p>€ 6.482,57</text:p>
          </table:table-cell>
          <table:table-cell office:value-type="string" table:style-name="ce9">
            <text:p>TIM S.p.A.</text:p>
          </table:table-cell>
          <table:table-cell office:value-type="string" table:style-name="ce7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0123.2" table:style-name="ce8">
            <text:p>€ 100.123,20</text:p>
          </table:table-cell>
          <table:table-cell office:value-type="string" table:style-name="ce9">
            <text:p>TIM S.p.A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49.7" table:style-name="ce8">
            <text:p>€ 449,7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310.86" table:style-name="ce8">
            <text:p>€ 9.310,86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242.2199999999998" table:style-name="ce8">
            <text:p>€ 2.242,22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80" table:style-name="ce8">
            <text:p>€ 480,0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8.19999999999999" table:style-name="ce8">
            <text:p>€ 148,2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0" table:style-name="ce8">
            <text:p>€ 260,00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69.88" table:style-name="ce8">
            <text:p>€ 1.769,88</text:p>
          </table:table-cell>
          <table:table-cell office:value-type="string" table:style-name="ce9">
            <text:p>SANNA MARI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63574.66" table:style-name="ce8">
            <text:p>€ 63.574,66</text:p>
          </table:table-cell>
          <table:table-cell office:value-type="string" table:style-name="ce9">
            <text:p>FIORENTINI SOCIETA' COOPERATIVA MONTANA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16.65" table:style-name="ce8">
            <text:p>€ 216,65</text:p>
          </table:table-cell>
          <table:table-cell office:value-type="string" table:style-name="ce9">
            <text:p>VAR GROUP S.P.A.</text:p>
          </table:table-cell>
          <table:table-cell office:value-type="string" table:style-name="ce7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59.25" table:style-name="ce8">
            <text:p>€ 1.759,25</text:p>
          </table:table-cell>
          <table:table-cell office:value-type="string" table:style-name="ce9">
            <text:p>ARTE CLEAN S.R.L.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293.0200000000004" table:style-name="ce8">
            <text:p>€ 4.293,02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125.07" table:style-name="ce8">
            <text:p>€ 6.125,07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25.3" table:style-name="ce8">
            <text:p>€ 325,30</text:p>
          </table:table-cell>
          <table:table-cell office:value-type="string" table:style-name="ce9">
            <text:p>MEREU AUT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25.3" table:style-name="ce8">
            <text:p>€ 325,30</text:p>
          </table:table-cell>
          <table:table-cell office:value-type="string" table:style-name="ce9">
            <text:p>MEREU AUT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3.89999999999998" table:style-name="ce8">
            <text:p>€ 313,90</text:p>
          </table:table-cell>
          <table:table-cell office:value-type="string" table:style-name="ce9">
            <text:p>MEREU AUT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3.89999999999998" table:style-name="ce8">
            <text:p>€ 313,90</text:p>
          </table:table-cell>
          <table:table-cell office:value-type="string" table:style-name="ce9">
            <text:p>MEREU AUT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3.89999999999998" table:style-name="ce8">
            <text:p>€ 313,90</text:p>
          </table:table-cell>
          <table:table-cell office:value-type="string" table:style-name="ce9">
            <text:p>MEREU AUT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3.89999999999998" table:style-name="ce8">
            <text:p>€ 313,90</text:p>
          </table:table-cell>
          <table:table-cell office:value-type="string" table:style-name="ce9">
            <text:p>MEREU AUT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23.92" table:style-name="ce8">
            <text:p>€ 823,92</text:p>
          </table:table-cell>
          <table:table-cell office:value-type="string" table:style-name="ce9">
            <text:p>MEREU AUT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0053.64" table:style-name="ce8">
            <text:p>€ 30.053,64</text:p>
          </table:table-cell>
          <table:table-cell office:value-type="string" table:style-name="ce9">
            <text:p>STP STUDIO ENGINEERINGTEAM SRL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4.39" table:style-name="ce8">
            <text:p>€ 24,39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54.94" table:style-name="ce8">
            <text:p>€ 1.154,94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01.23" table:style-name="ce8">
            <text:p>€ 1.301,23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01.23" table:style-name="ce8">
            <text:p>€ 1.301,23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602.4699999999998" table:style-name="ce8">
            <text:p>€ 2.602,47</text:p>
          </table:table-cell>
          <table:table-cell office:value-type="string" table:style-name="ce9">
            <text:p>ENIMOOV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935" table:style-name="ce8">
            <text:p>€ 935,00</text:p>
          </table:table-cell>
          <table:table-cell office:value-type="string" table:style-name="ce9">
            <text:p>MUNTONI FRANCESCO &amp; FIGLI S.R.L.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03.9000000000001" table:style-name="ce8">
            <text:p>€ 1.103,90</text:p>
          </table:table-cell>
          <table:table-cell office:value-type="string" table:style-name="ce9">
            <text:p>AGI CLOUD S.r.l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5.66" table:style-name="ce8">
            <text:p>€ 155,66</text:p>
          </table:table-cell>
          <table:table-cell office:value-type="string" table:style-name="ce9">
            <text:p>IDIO SALONIS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5.66" table:style-name="ce8">
            <text:p>€ 155,66</text:p>
          </table:table-cell>
          <table:table-cell office:value-type="string" table:style-name="ce9">
            <text:p>IDIO SALONIS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62.44" table:style-name="ce8">
            <text:p>€ 2.962,44</text:p>
          </table:table-cell>
          <table:table-cell office:value-type="string" table:style-name="ce9">
            <text:p>IDIO SALONIS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828.72" table:style-name="ce8">
            <text:p>€ 3.828,72</text:p>
          </table:table-cell>
          <table:table-cell office:value-type="string" table:style-name="ce9">
            <text:p>IDIO SALONIS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099" table:style-name="ce8">
            <text:p>€ 12.099,00</text:p>
          </table:table-cell>
          <table:table-cell office:value-type="string" table:style-name="ce9">
            <text:p>PIRAS GIOVANNI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244.61" table:style-name="ce8">
            <text:p>€ 9.244,61</text:p>
          </table:table-cell>
          <table:table-cell office:value-type="string" table:style-name="ce9">
            <text:p>GAX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09.46" table:style-name="ce8">
            <text:p>€ 509,46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500" table:style-name="ce8">
            <text:p>€ 4.500,00</text:p>
          </table:table-cell>
          <table:table-cell office:value-type="string" table:style-name="ce9">
            <text:p>ABINSULA S.r.L.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843.23" table:style-name="ce8">
            <text:p>€ 2.843,23</text:p>
          </table:table-cell>
          <table:table-cell office:value-type="string" table:style-name="ce9">
            <text:p>LABORATORIO ANALISI CLINICHE S.R.L.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843.23" table:style-name="ce8">
            <text:p>€ 2.843,23</text:p>
          </table:table-cell>
          <table:table-cell office:value-type="string" table:style-name="ce9">
            <text:p>LABORATORIO ANALISI CLINICHE S.R.L.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2745.84" table:style-name="ce8">
            <text:p>€ 22.745,84</text:p>
          </table:table-cell>
          <table:table-cell office:value-type="string" table:style-name="ce9">
            <text:p>LABORATORIO ANALISI CLINICHE S.R.L.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4559.85" table:style-name="ce8">
            <text:p>€ 24.559,85</text:p>
          </table:table-cell>
          <table:table-cell office:value-type="string" table:style-name="ce9">
            <text:p>RAP PROFFESSIONAL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38.80999999999995" table:style-name="ce8">
            <text:p>€ 538,81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833" table:style-name="ce8">
            <text:p>€ 17.833,00</text:p>
          </table:table-cell>
          <table:table-cell office:value-type="string" table:style-name="ce9">
            <text:p>ELETTROIMPIANTI 2000 snc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16.68" table:style-name="ce8">
            <text:p>€ 1.816,68</text:p>
          </table:table-cell>
          <table:table-cell office:value-type="string" table:style-name="ce9">
            <text:p>LABORATORIO ANALISI CLINICHE S.R.L.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16.68" table:style-name="ce8">
            <text:p>€ 1.816,68</text:p>
          </table:table-cell>
          <table:table-cell office:value-type="string" table:style-name="ce9">
            <text:p>LABORATORIO ANALISI CLINICHE S.R.L.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533.44" table:style-name="ce8">
            <text:p>€ 14.533,44</text:p>
          </table:table-cell>
          <table:table-cell office:value-type="string" table:style-name="ce9">
            <text:p>LABORATORIO ANALISI CLINICHE S.R.L.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100" table:style-name="ce8">
            <text:p>€ 5.100,00</text:p>
          </table:table-cell>
          <table:table-cell office:value-type="string" table:style-name="ce9">
            <text:p>BISCOTTIFICIO CICALO' S.N.C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938.4399999999996" table:style-name="ce8">
            <text:p>€ 4.938,44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100" table:style-name="ce8">
            <text:p>€ 11.100,00</text:p>
          </table:table-cell>
          <table:table-cell office:value-type="string" table:style-name="ce9">
            <text:p>MUCELI NINO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0.56" table:style-name="ce8">
            <text:p>€ 150,56</text:p>
          </table:table-cell>
          <table:table-cell office:value-type="string" table:style-name="ce9">
            <text:p>GAX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50" table:style-name="ce8">
            <text:p>€ 2.950,00</text:p>
          </table:table-cell>
          <table:table-cell office:value-type="string" table:style-name="ce9">
            <text:p>OFFICE LINE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0" table:style-name="ce8">
            <text:p>€ 180,00</text:p>
          </table:table-cell>
          <table:table-cell office:value-type="string" table:style-name="ce9">
            <text:p>PRO SILVA ITALIA ASSOCIAZIONE CULTURALE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62.45" table:style-name="ce8">
            <text:p>€ 1.362,45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550.77" table:style-name="ce8">
            <text:p>€ 550,77</text:p>
          </table:table-cell>
          <table:table-cell office:value-type="string" table:style-name="ce9">
            <text:p>3J SRL UNIPERSONALE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12101.04" table:style-name="ce8">
            <text:p>€ 12.101,04</text:p>
          </table:table-cell>
          <table:table-cell office:value-type="string" table:style-name="ce9">
            <text:p>3J SRL UNIPERSONALE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8303.98" table:style-name="ce8">
            <text:p>€ 8.303,98</text:p>
          </table:table-cell>
          <table:table-cell office:value-type="string" table:style-name="ce9">
            <text:p>3J SRL UNIPERSONALE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Altre spese correnti</text:p>
          </table:table-cell>
          <table:table-cell office:value-type="currency" office:value="1110.69" table:style-name="ce8">
            <text:p>€ 1.110,69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20" table:style-name="ce8">
            <text:p>€ 2.120,00</text:p>
          </table:table-cell>
          <table:table-cell office:value-type="string" table:style-name="ce9">
            <text:p>Gi.Sa.Si. SOC COOPERATIVA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4.33" table:style-name="ce8">
            <text:p>€ 364,33</text:p>
          </table:table-cell>
          <table:table-cell office:value-type="string" table:style-name="ce9">
            <text:p>RETTIFICHE MARONGIU SRLS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9">
            <text:p>KOBAK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7536.25" table:style-name="ce8">
            <text:p>€ 7.536,25</text:p>
          </table:table-cell>
          <table:table-cell office:value-type="string" table:style-name="ce9">
            <text:p>FASTWEB SpA</text:p>
          </table:table-cell>
          <table:table-cell office:value-type="string" table:style-name="ce7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363.0100000000002" table:style-name="ce8">
            <text:p>€ 2.363,01</text:p>
          </table:table-cell>
          <table:table-cell office:value-type="string" table:style-name="ce9">
            <text:p>FASTWEB SpA</text:p>
          </table:table-cell>
          <table:table-cell office:value-type="string" table:style-name="ce7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77.9000000000001" table:style-name="ce8">
            <text:p>€ 1.277,90</text:p>
          </table:table-cell>
          <table:table-cell office:value-type="string" table:style-name="ce9">
            <text:p>TAILORSAN S.p.A.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7236.24" table:style-name="ce8">
            <text:p>€ 7.236,24</text:p>
          </table:table-cell>
          <table:table-cell office:value-type="string" table:style-name="ce9">
            <text:p>G.L.C. DI CURRELI ENRICO &amp; C.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6.66" table:style-name="ce8">
            <text:p>€ 126,66</text:p>
          </table:table-cell>
          <table:table-cell office:value-type="string" table:style-name="ce9">
            <text:p>ALS ITALIA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27.36" table:style-name="ce8">
            <text:p>€ 227,36</text:p>
          </table:table-cell>
          <table:table-cell office:value-type="string" table:style-name="ce9">
            <text:p>ALS ITALIA 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6.35" table:style-name="ce8">
            <text:p>€ 136,35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63.12" table:style-name="ce8">
            <text:p>€ 1.463,12</text:p>
          </table:table-cell>
          <table:table-cell office:value-type="string" table:style-name="ce9">
            <text:p>BRANDOLIN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80" table:style-name="ce8">
            <text:p>€ 880,00</text:p>
          </table:table-cell>
          <table:table-cell office:value-type="string" table:style-name="ce9">
            <text:p>TECHNOLOGY SERVICE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863.42" table:style-name="ce8">
            <text:p>€ 1.863,42</text:p>
          </table:table-cell>
          <table:table-cell office:value-type="string" table:style-name="ce9">
            <text:p>COMUNE DI BORTIGIADAS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04" table:style-name="ce8">
            <text:p>€ 110,04</text:p>
          </table:table-cell>
          <table:table-cell office:value-type="string" table:style-name="ce9">
            <text:p>MUZZU ANNIT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9.94" table:style-name="ce8">
            <text:p>€ 379,94</text:p>
          </table:table-cell>
          <table:table-cell office:value-type="string" table:style-name="ce9">
            <text:p>MUZZU PIETRIN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695852.1" table:style-name="ce8">
            <text:p>€ 695.852,10</text:p>
          </table:table-cell>
          <table:table-cell office:value-type="string" table:style-name="ce9">
            <text:p>SUBARU ITALIA S.p.A.</text:p>
          </table:table-cell>
          <table:table-cell office:value-type="string" table:style-name="ce7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4034.02" table:style-name="ce8">
            <text:p>€ 4.034,02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5378.69" table:style-name="ce8">
            <text:p>€ 5.378,69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5602.8" table:style-name="ce8">
            <text:p>€ 5.602,80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1792.9" table:style-name="ce8">
            <text:p>€ 1.792,90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017.01" table:style-name="ce8">
            <text:p>€ 2.017,01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3137.57" table:style-name="ce8">
            <text:p>€ 3.137,57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465.23" table:style-name="ce8">
            <text:p>€ 2.465,23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689.34" table:style-name="ce8">
            <text:p>€ 2.689,34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689.34" table:style-name="ce8">
            <text:p>€ 2.689,34</text:p>
          </table:table-cell>
          <table:table-cell office:value-type="string" table:style-name="ce9">
            <text:p>CABONI F.LLI S.R.L.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48.6" table:style-name="ce8">
            <text:p>€ 1.448,60</text:p>
          </table:table-cell>
          <table:table-cell office:value-type="string" table:style-name="ce9">
            <text:p>SEBACH S.R.L.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851.25" table:style-name="ce8">
            <text:p>€ 21.851,25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851.25" table:style-name="ce8">
            <text:p>€ 21.851,25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4810.03" table:style-name="ce8">
            <text:p>€ 174.81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3.3" table:style-name="ce8">
            <text:p>€ 203,30</text:p>
          </table:table-cell>
          <table:table-cell office:value-type="string" table:style-name="ce9">
            <text:p>A.C.Q.U.A. V.I.T.A.N.A.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73.69" table:style-name="ce8">
            <text:p>€ 273,69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30.67999999999995" table:style-name="ce8">
            <text:p>€ 630,68</text:p>
          </table:table-cell>
          <table:table-cell office:value-type="string" table:style-name="ce9">
            <text:p>CONSORZIO DI BONIFICA SARDEGNA CENT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0.83" table:style-name="ce8">
            <text:p>€ 70,83</text:p>
          </table:table-cell>
          <table:table-cell office:value-type="string" table:style-name="ce9">
            <text:p>HERA COMM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290.16" table:style-name="ce8">
            <text:p>€ 12.290,16</text:p>
          </table:table-cell>
          <table:table-cell office:value-type="string" table:style-name="ce9">
            <text:p>BRUNDU EDILI S.A.S. DI BRUNDU &amp; C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7">
            <text:p>Altre spese correnti</text:p>
          </table:table-cell>
          <table:table-cell office:value-type="currency" office:value="72.89" table:style-name="ce8">
            <text:p>€ 72,89</text:p>
          </table:table-cell>
          <table:table-cell office:value-type="string" table:style-name="ce9">
            <text:p>INPDAP - GESTIONE CPDEL</text:p>
          </table:table-cell>
          <table:table-cell office:value-type="string" table:style-name="ce7">
            <text:p>SPESE DOVUTE A SANZIONI</text:p>
          </table:table-cell>
          <table:table-cell table:number-columns-repeated="16378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63.2" table:style-name="ce8">
            <text:p>€ 3.663,20</text:p>
          </table:table-cell>
          <table:table-cell office:value-type="string" table:style-name="ce9">
            <text:p>ITD SOLUTION SP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74.56" table:style-name="ce8">
            <text:p>€ 3.674,56</text:p>
          </table:table-cell>
          <table:table-cell office:value-type="string" table:style-name="ce9">
            <text:p>ITD SOLUTION SP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.36" table:style-name="ce8">
            <text:p>€ 11,36</text:p>
          </table:table-cell>
          <table:table-cell office:value-type="string" table:style-name="ce9">
            <text:p>ITD SOLUTION SPA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237" table:style-name="ce8">
            <text:p>€ 2.237,00</text:p>
          </table:table-cell>
          <table:table-cell office:value-type="string" table:style-name="ce9">
            <text:p>ECOSYSTEM S.R.L.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4621" table:style-name="ce8">
            <text:p>€ 4.621,00</text:p>
          </table:table-cell>
          <table:table-cell office:value-type="string" table:style-name="ce9">
            <text:p>ECOSYSTEM S.R.L.</text:p>
          </table:table-cell>
          <table:table-cell office:value-type="string" table:style-name="ce7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33" table:style-name="ce8">
            <text:p>€ 133,00</text:p>
          </table:table-cell>
          <table:table-cell office:value-type="string" table:style-name="ce9">
            <text:p>FATICONI S.P.A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194.45" table:style-name="ce8">
            <text:p>€ 3.194,45</text:p>
          </table:table-cell>
          <table:table-cell office:value-type="string" table:style-name="ce9">
            <text:p>ELETTROSUD SPA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450.8200000000002" table:style-name="ce8">
            <text:p>€ 2.450,82</text:p>
          </table:table-cell>
          <table:table-cell office:value-type="string" table:style-name="ce9">
            <text:p>EURO CO.M.I.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32.04999999999995" table:style-name="ce8">
            <text:p>€ 532,05</text:p>
          </table:table-cell>
          <table:table-cell office:value-type="string" table:style-name="ce9">
            <text:p>LEONI GIOVANNI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32.04999999999995" table:style-name="ce8">
            <text:p>€ 532,05</text:p>
          </table:table-cell>
          <table:table-cell office:value-type="string" table:style-name="ce9">
            <text:p>LEONI GIOVANNI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32.04999999999995" table:style-name="ce8">
            <text:p>€ 532,05</text:p>
          </table:table-cell>
          <table:table-cell office:value-type="string" table:style-name="ce9">
            <text:p>LEONI GIOVANNI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90.53" table:style-name="ce8">
            <text:p>€ 90,53</text:p>
          </table:table-cell>
          <table:table-cell office:value-type="string" table:style-name="ce9">
            <text:p>ENEL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9.42" table:style-name="ce8">
            <text:p>€ 59,42</text:p>
          </table:table-cell>
          <table:table-cell office:value-type="string" table:style-name="ce9">
            <text:p>GAXA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6132.26" table:style-name="ce8">
            <text:p>€ 6.132,26</text:p>
          </table:table-cell>
          <table:table-cell office:value-type="string" table:style-name="ce9">
            <text:p>GASPA S.r.l. MACCHINE AGRICOLE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00" table:style-name="ce8">
            <text:p>€ 1.400,00</text:p>
          </table:table-cell>
          <table:table-cell office:value-type="string" table:style-name="ce9">
            <text:p>ASSITECNICAREV S.A.S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3.8" table:style-name="ce8">
            <text:p>€ 73,80</text:p>
          </table:table-cell>
          <table:table-cell office:value-type="string" table:style-name="ce9">
            <text:p>OPP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date" office:date-value="2025-09-26T00:00:00" table:style-name="ce6">
            <text:p>26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28.32" table:style-name="ce8">
            <text:p>€ 728,32</text:p>
          </table:table-cell>
          <table:table-cell office:value-type="string" table:style-name="ce9">
            <text:p>CONSORZIO BONIFICA SARDEGNA MERIDIO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722.56" table:style-name="ce8">
            <text:p>€ 5.722,56</text:p>
          </table:table-cell>
          <table:table-cell office:value-type="string" table:style-name="ce9">
            <text:p>RIMAG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17.81" table:style-name="ce8">
            <text:p>€ 3.617,81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17.81" table:style-name="ce8">
            <text:p>€ 3.617,81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52.3" table:style-name="ce8">
            <text:p>€ 252,30</text:p>
          </table:table-cell>
          <table:table-cell office:value-type="string" table:style-name="ce9">
            <text:p>RETIFER S.R.L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0.48" table:style-name="ce8">
            <text:p>€ 300,48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7.99" table:style-name="ce8">
            <text:p>€ 107,99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24.74" table:style-name="ce8">
            <text:p>€ 1.124,74</text:p>
          </table:table-cell>
          <table:table-cell office:value-type="string" table:style-name="ce9">
            <text:p>AGI CLOUD S.r.l.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34.34" table:style-name="ce8">
            <text:p>€ 2.134,34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880.75" table:style-name="ce8">
            <text:p>€ 880,75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8.48" table:style-name="ce8">
            <text:p>€ 108,48</text:p>
          </table:table-cell>
          <table:table-cell office:value-type="string" table:style-name="ce9">
            <text:p>FELE PAOL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8.48" table:style-name="ce8">
            <text:p>€ 108,48</text:p>
          </table:table-cell>
          <table:table-cell office:value-type="string" table:style-name="ce9">
            <text:p>FELE PAOL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8.48" table:style-name="ce8">
            <text:p>€ 108,48</text:p>
          </table:table-cell>
          <table:table-cell office:value-type="string" table:style-name="ce9">
            <text:p>FELE PAOL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1528" table:style-name="ce8">
            <text:p>€ 21.528,00</text:p>
          </table:table-cell>
          <table:table-cell office:value-type="string" table:style-name="ce9">
            <text:p>TRASCAV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558" table:style-name="ce8">
            <text:p>€ 12.558,00</text:p>
          </table:table-cell>
          <table:table-cell office:value-type="string" table:style-name="ce9">
            <text:p>TRASCAV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601" table:style-name="ce8">
            <text:p>€ 29.601,00</text:p>
          </table:table-cell>
          <table:table-cell office:value-type="string" table:style-name="ce9">
            <text:p>TRASCAVI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189.5" table:style-name="ce8">
            <text:p>€ 4.189,50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617.81" table:style-name="ce8">
            <text:p>€ 3.617,81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627.5200000000004" table:style-name="ce8">
            <text:p>€ 4.627,52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246.5" table:style-name="ce8">
            <text:p>€ 12.246,50</text:p>
          </table:table-cell>
          <table:table-cell office:value-type="string" table:style-name="ce9">
            <text:p>EDIL MORO S.R.L.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1605.92" table:style-name="ce8">
            <text:p>€ 11.605,92</text:p>
          </table:table-cell>
          <table:table-cell office:value-type="string" table:style-name="ce9">
            <text:p>SARDA SCAVI COOPERATIVA SOCIALE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209.5899999999999" table:style-name="ce8">
            <text:p>€ 1.209,59</text:p>
          </table:table-cell>
          <table:table-cell office:value-type="string" table:style-name="ce9">
            <text:p>F.LLI COSSU DO GIANLUCA E CLAUDIO E C snc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403.2800000000002" table:style-name="ce8">
            <text:p>€ 2.403,28</text:p>
          </table:table-cell>
          <table:table-cell office:value-type="string" table:style-name="ce9">
            <text:p>F.LLI COSSU DO GIANLUCA E CLAUDIO E C snc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023.64" table:style-name="ce8">
            <text:p>€ 1.023,64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19" table:style-name="ce8">
            <text:p>€ 819,00</text:p>
          </table:table-cell>
          <table:table-cell office:value-type="string" table:style-name="ce9">
            <text:p>SEBACH S.R.L.</text:p>
          </table:table-cell>
          <table:table-cell office:value-type="string" table:style-name="ce7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90.02999999999997" table:style-name="ce8">
            <text:p>€ 290,03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320.21" table:style-name="ce8">
            <text:p>€ 2.320,21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77.59" table:style-name="ce8">
            <text:p>€ 377,59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020.71" table:style-name="ce8">
            <text:p>€ 3.020,71</text:p>
          </table:table-cell>
          <table:table-cell office:value-type="string" table:style-name="ce9">
            <text:p>CONSILIA CFO SRL</text:p>
          </table:table-cell>
          <table:table-cell office:value-type="string" table:style-name="ce7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769.3" table:style-name="ce8">
            <text:p>€ 769,30</text:p>
          </table:table-cell>
          <table:table-cell office:value-type="string" table:style-name="ce9">
            <text:p>CONSORZI ORISTANO CENTRO <text:s/>REVISIONI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833.6" table:style-name="ce8">
            <text:p>€ 3.833,60</text:p>
          </table:table-cell>
          <table:table-cell office:value-type="string" table:style-name="ce9">
            <text:p>MANPED S.R.L.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763.05" table:style-name="ce8">
            <text:p>€ 1.763,05</text:p>
          </table:table-cell>
          <table:table-cell office:value-type="string" table:style-name="ce9">
            <text:p>LEASYS S.p.A. <text:s/>AUTOVEICOLI IN NOLEGGIO</text:p>
          </table:table-cell>
          <table:table-cell office:value-type="string" table:style-name="ce7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882.78" table:style-name="ce8">
            <text:p>€ 882,78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208.8" table:style-name="ce8">
            <text:p>€ 208,80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422.17" table:style-name="ce8">
            <text:p>€ 422,17</text:p>
          </table:table-cell>
          <table:table-cell office:value-type="string" table:style-name="ce9">
            <text:p>ABBANO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5" table:style-name="ce8">
            <text:p>€ 165,00</text:p>
          </table:table-cell>
          <table:table-cell office:value-type="string" table:style-name="ce9">
            <text:p>LA QUAGLIA SARDA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352.64" table:style-name="ce8">
            <text:p>€ 3.352,64</text:p>
          </table:table-cell>
          <table:table-cell office:value-type="string" table:style-name="ce9">
            <text:p>MARIANO GIUSEPPE DELOGU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4872.71" table:style-name="ce8">
            <text:p>€ 14.872,71</text:p>
          </table:table-cell>
          <table:table-cell office:value-type="string" table:style-name="ce9">
            <text:p>R.I.MA.M. <text:s text:c="2"/>S.R.L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797.17" table:style-name="ce8">
            <text:p>€ 5.797,17</text:p>
          </table:table-cell>
          <table:table-cell office:value-type="string" table:style-name="ce9">
            <text:p>AGSM AIM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9776.38" table:style-name="ce8">
            <text:p>€ 19.776,38</text:p>
          </table:table-cell>
          <table:table-cell office:value-type="string" table:style-name="ce9">
            <text:p>PIGA FRANCO</text:p>
          </table:table-cell>
          <table:table-cell office:value-type="string" table:style-name="ce7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77.57000000000005" table:style-name="ce8">
            <text:p>€ 577,57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42.5" table:style-name="ce8">
            <text:p>€ 242,50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54.45" table:style-name="ce8">
            <text:p>€ 1.554,45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Investimenti fissi lordi e acquisto di terreni</text:p>
          </table:table-cell>
          <table:table-cell office:value-type="currency" office:value="242.5" table:style-name="ce8">
            <text:p>€ 242,50</text:p>
          </table:table-cell>
          <table:table-cell office:value-type="string" table:style-name="ce9">
            <text:p>ERREBIAN S.P.A.</text:p>
          </table:table-cell>
          <table:table-cell office:value-type="string" table:style-name="ce7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3200" table:style-name="ce8">
            <text:p>€ 3.200,00</text:p>
          </table:table-cell>
          <table:table-cell office:value-type="string" table:style-name="ce9">
            <text:p>TIPOGRAFIA CELLA &amp; C. S.N.C.</text:p>
          </table:table-cell>
          <table:table-cell office:value-type="string" table:style-name="ce7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571.04999999999995" table:style-name="ce8">
            <text:p>€ 571,05</text:p>
          </table:table-cell>
          <table:table-cell office:value-type="string" table:style-name="ce9">
            <text:p>ENEL ENERGIA S.P.A.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26.1" table:style-name="ce8">
            <text:p>€ 1.626,10</text:p>
          </table:table-cell>
          <table:table-cell office:value-type="string" table:style-name="ce9">
            <text:p>FASTWEB SpA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549.24" table:style-name="ce8">
            <text:p>€ 1.549,24</text:p>
          </table:table-cell>
          <table:table-cell office:value-type="string" table:style-name="ce9">
            <text:p>FASTWEB SpA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23.35" table:style-name="ce8">
            <text:p>€ 1.623,35</text:p>
          </table:table-cell>
          <table:table-cell office:value-type="string" table:style-name="ce9">
            <text:p>FASTWEB SpA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7">
            <text:p>Acquisto di beni e servizi</text:p>
          </table:table-cell>
          <table:table-cell office:value-type="currency" office:value="1614.36" table:style-name="ce8">
            <text:p>€ 1.614,36</text:p>
          </table:table-cell>
          <table:table-cell office:value-type="string" table:style-name="ce9">
            <text:p>FASTWEB SpA</text:p>
          </table:table-cell>
          <table:table-cell office:value-type="string" table:style-name="ce7">
            <text:p>UTENZE E CANONI</text:p>
          </table:table-cell>
          <table:table-cell table:number-columns-repeated="16378"/>
        </table:table-row>
        <table:table-row table:number-rows-repeated="10480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lisabetta Piras</meta:initial-creator>
    <dc:creator>Rossella Pinna</dc:creator>
    <meta:creation-date>2025-10-09T08:29:05Z</meta:creation-date>
    <dc:date>2025-10-14T08:55:27Z</dc:date>
  </office:meta>
</office:document-meta>
</file>