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8ED973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-_DICEMBRE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Progressiv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95.14" table:style-name="ce9">
            <text:p>€ 95,14<text:s/></text:p>
          </table:table-cell>
          <table:table-cell office:value-type="string" table:style-name="ce8">
            <text:p>AUTO SERVICE DI MAURO SAINI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528" table:style-name="ce9">
            <text:p>€ 4.528,00<text:s/></text:p>
          </table:table-cell>
          <table:table-cell office:value-type="string" table:style-name="ce8">
            <text:p>AUTO CARRIZZARIA MELI DOMENIC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99" table:style-name="ce9">
            <text:p>€ 2.399,00<text:s/></text:p>
          </table:table-cell>
          <table:table-cell office:value-type="string" table:style-name="ce8">
            <text:p>UNIVERSITA' DEGLI STUDI DI CAGLIARI</text:p>
          </table:table-cell>
          <table:table-cell office:value-type="string" table:style-name="ce8">
            <text:p>LAVORO FLESSIBILE, QUOTA LSU E ACQUISTO DI SERVIZI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9730.71000000002" table:style-name="ce9">
            <text:p>€ 269.730,71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1797.46" table:style-name="ce9">
            <text:p>€ 261.797,46<text:s/></text:p>
          </table:table-cell>
          <table:table-cell office:value-type="string" table:style-name="ce8">
            <text:p>ROSENFIRE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1797.46" table:style-name="ce9">
            <text:p>€ 261.797,46<text:s/></text:p>
          </table:table-cell>
          <table:table-cell office:value-type="string" table:style-name="ce8">
            <text:p>DIVITEC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67.7" table:style-name="ce9">
            <text:p>€ 3.167,70<text:s/></text:p>
          </table:table-cell>
          <table:table-cell office:value-type="string" table:style-name="ce1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2" table:style-name="ce9">
            <text:p>€ 377,20<text:s/></text:p>
          </table:table-cell>
          <table:table-cell office:value-type="string" table:style-name="ce1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82.87" table:style-name="ce9">
            <text:p>€ 882,87<text:s/></text:p>
          </table:table-cell>
          <table:table-cell office:value-type="string" table:style-name="ce8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5.37" table:style-name="ce9">
            <text:p>€ 755,37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20" table:style-name="ce9">
            <text:p>€ 1.120,00<text:s/></text:p>
          </table:table-cell>
          <table:table-cell office:value-type="string" table:style-name="ce8">
            <text:p>FULL MEDIA SERVICE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.41" table:style-name="ce9">
            <text:p>€ 4,41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.67" table:style-name="ce9">
            <text:p>€ 34,6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68" table:style-name="ce9">
            <text:p>€ 2.168,00<text:s/></text:p>
          </table:table-cell>
          <table:table-cell office:value-type="string" table:style-name="ce8">
            <text:p>SOCIETA' REPARTO ARALDICA S.r.l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5.4" table:style-name="ce9">
            <text:p>€ 785,40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04.73" table:style-name="ce9">
            <text:p>€ 1.204,73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" table:style-name="ce9">
            <text:p>€ 30,00<text:s/></text:p>
          </table:table-cell>
          <table:table-cell office:value-type="string" table:style-name="ce8">
            <text:p>ARUBA BUSINESS SRL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84.16" table:style-name="ce9">
            <text:p>€ 2.384,16<text:s/></text:p>
          </table:table-cell>
          <table:table-cell office:value-type="string" table:style-name="ce8">
            <text:p>COMUNE DI BORTIGIADAS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70" table:style-name="ce9">
            <text:p>€ 870,00<text:s/></text:p>
          </table:table-cell>
          <table:table-cell office:value-type="string" table:style-name="ce8">
            <text:p>OPERA S.r.l.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98.3999999999996" table:style-name="ce9">
            <text:p>€ 4.298,40<text:s/></text:p>
          </table:table-cell>
          <table:table-cell office:value-type="string" table:style-name="ce8">
            <text:p>COMUNE DI ORUN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28.3" table:style-name="ce9">
            <text:p>€ 3.228,30<text:s/></text:p>
          </table:table-cell>
          <table:table-cell office:value-type="string" table:style-name="ce8">
            <text:p>COMUNE DI DESU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578.92" table:style-name="ce9">
            <text:p>€ 4.578,92<text:s/></text:p>
          </table:table-cell>
          <table:table-cell office:value-type="string" table:style-name="ce8">
            <text:p>COMUNE DI FO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45.76" table:style-name="ce9">
            <text:p>€ 2.645,76<text:s/></text:p>
          </table:table-cell>
          <table:table-cell office:value-type="string" table:style-name="ce8">
            <text:p>COMUNE DI BELVI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50.8" table:style-name="ce9">
            <text:p>€ 3.250,80<text:s/></text:p>
          </table:table-cell>
          <table:table-cell office:value-type="string" table:style-name="ce8">
            <text:p>COMUNE DI GALTELLI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63.2" table:style-name="ce9">
            <text:p>€ 1.763,20<text:s/></text:p>
          </table:table-cell>
          <table:table-cell office:value-type="string" table:style-name="ce8">
            <text:p>COMUNE DI OLZA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43.6" table:style-name="ce9">
            <text:p>€ 2.343,60<text:s/></text:p>
          </table:table-cell>
          <table:table-cell office:value-type="string" table:style-name="ce8">
            <text:p>COMUNE DI LODE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22.68" table:style-name="ce9">
            <text:p>€ 7.022,68<text:s/></text:p>
          </table:table-cell>
          <table:table-cell office:value-type="string" table:style-name="ce8">
            <text:p>COMUNE DI OLIE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29.56" table:style-name="ce9">
            <text:p>€ 1.629,56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704.12" table:style-name="ce9">
            <text:p>€ 17.704,12<text:s/></text:p>
          </table:table-cell>
          <table:table-cell office:value-type="string" table:style-name="ce8">
            <text:p>COMUNE DI NUO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627.18" table:style-name="ce9">
            <text:p>€ 9.627,18<text:s/></text:p>
          </table:table-cell>
          <table:table-cell office:value-type="string" table:style-name="ce8">
            <text:p>COMUNE DI IRGOL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77.32" table:style-name="ce9">
            <text:p>€ 9.777,32<text:s/></text:p>
          </table:table-cell>
          <table:table-cell office:value-type="string" table:style-name="ce8">
            <text:p>COMUNE DI ONIFA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1.19999999999999" table:style-name="ce9">
            <text:p>€ 151,20<text:s/></text:p>
          </table:table-cell>
          <table:table-cell office:value-type="string" table:style-name="ce8">
            <text:p>COMUNE DI SINISCO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84.5" table:style-name="ce9">
            <text:p>€ 4.684,50<text:s/></text:p>
          </table:table-cell>
          <table:table-cell office:value-type="string" table:style-name="ce8">
            <text:p>COMUNE DI ORUN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212.5" table:style-name="ce9">
            <text:p>€ 8.212,50<text:s/></text:p>
          </table:table-cell>
          <table:table-cell office:value-type="string" table:style-name="ce8">
            <text:p>COMUNE DI FO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61.88" table:style-name="ce9">
            <text:p>€ 5.061,88<text:s/></text:p>
          </table:table-cell>
          <table:table-cell office:value-type="string" table:style-name="ce8">
            <text:p>COMUNE DI FO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57.6" table:style-name="ce9">
            <text:p>€ 957,60<text:s/></text:p>
          </table:table-cell>
          <table:table-cell office:value-type="string" table:style-name="ce8">
            <text:p>COMUNE DI MEANA SARD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0" table:style-name="ce9">
            <text:p>€ 180,00<text:s/></text:p>
          </table:table-cell>
          <table:table-cell office:value-type="string" table:style-name="ce8">
            <text:p>COMUNE DI BELVI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10.3200000000002" table:style-name="ce9">
            <text:p>€ 2.110,32<text:s/></text:p>
          </table:table-cell>
          <table:table-cell office:value-type="string" table:style-name="ce8">
            <text:p>COMUNE DI GALTELLI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4-10-04T00:00:00" table:style-name="ce7">
            <text:p>0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7" table:style-name="ce9">
            <text:p>€ 267,00<text:s/></text:p>
          </table:table-cell>
          <table:table-cell office:value-type="string" table:style-name="ce8">
            <text:p>COMUNE DI SORGO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231.849999999999" table:style-name="ce9">
            <text:p>€ 19.231,85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05.26" table:style-name="ce9">
            <text:p>€ 4.805,26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9681" table:style-name="ce9">
            <text:p>€ 9.681,00<text:s/></text:p>
          </table:table-cell>
          <table:table-cell office:value-type="string" table:style-name="ce8">
            <text:p>ACCA SOFTWARE S.P.A.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9.66" table:style-name="ce9">
            <text:p>€ 109,66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888" table:style-name="ce9">
            <text:p>€ 6.888,00<text:s/></text:p>
          </table:table-cell>
          <table:table-cell office:value-type="string" table:style-name="ce8">
            <text:p>M.V.M. S.r.l.</text:p>
          </table:table-cell>
          <table:table-cell office:value-type="string" table:style-name="ce8">
            <text:p>IMPIANTI E MACCHINARI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456.95" table:style-name="ce9">
            <text:p>€ 1.456,95<text:s/></text:p>
          </table:table-cell>
          <table:table-cell office:value-type="string" table:style-name="ce8">
            <text:p>P.A.S.I. <text:s/>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01" table:style-name="ce9">
            <text:p>€ 1.801,00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944" table:style-name="ce9">
            <text:p>€ 25.944,00<text:s/></text:p>
          </table:table-cell>
          <table:table-cell office:value-type="string" table:style-name="ce8">
            <text:p>DPI DI TROIS &amp; C.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9.92" table:style-name="ce9">
            <text:p>€ 709,9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88.51" table:style-name="ce9">
            <text:p>€ 1.488,5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9.92" table:style-name="ce9">
            <text:p>€ 709,9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88.51" table:style-name="ce9">
            <text:p>€ 1.488,5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679.36" table:style-name="ce9">
            <text:p>€ 5.679,36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08.08" table:style-name="ce9">
            <text:p>€ 11.908,08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9.3900000000001" table:style-name="ce9">
            <text:p>€ 1.219,39<text:s/></text:p>
          </table:table-cell>
          <table:table-cell office:value-type="string" table:style-name="ce8">
            <text:p>ARUBA S.P.A.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19" table:style-name="ce9">
            <text:p>€ 62,19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00" table:style-name="ce9">
            <text:p>€ 2.900,00<text:s/></text:p>
          </table:table-cell>
          <table:table-cell office:value-type="string" table:style-name="ce8">
            <text:p>CHECKS 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3.73" table:style-name="ce9">
            <text:p>€ 323,73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50" table:style-name="ce9">
            <text:p>€ 650,00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9.54999999999995" table:style-name="ce9">
            <text:p>€ 539,55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31.64" table:style-name="ce9">
            <text:p>€ 431,64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51" table:style-name="ce9">
            <text:p>€ 1.851,00<text:s/></text:p>
          </table:table-cell>
          <table:table-cell office:value-type="string" table:style-name="ce8">
            <text:p>PNEUSMARKET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700" table:style-name="ce9">
            <text:p>€ 2.700,00<text:s/></text:p>
          </table:table-cell>
          <table:table-cell office:value-type="string" table:style-name="ce8">
            <text:p>PIRAS AN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59.04" table:style-name="ce9">
            <text:p>€ 5.759,04<text:s/></text:p>
          </table:table-cell>
          <table:table-cell office:value-type="string" table:style-name="ce8">
            <text:p>AGRICOLA PES GRAZI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875.41" table:style-name="ce9">
            <text:p>€ 9.875,41<text:s/></text:p>
          </table:table-cell>
          <table:table-cell office:value-type="string" table:style-name="ce8">
            <text:p>PIRAS GIOVANN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20.27" table:style-name="ce9">
            <text:p>€ 520,27<text:s/></text:p>
          </table:table-cell>
          <table:table-cell office:value-type="string" table:style-name="ce8">
            <text:p>CADON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9.21" table:style-name="ce9">
            <text:p>€ 1.639,21<text:s/></text:p>
          </table:table-cell>
          <table:table-cell office:value-type="string" table:style-name="ce8">
            <text:p>AUTO GEOTECH S.r.l.s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67" table:style-name="ce9">
            <text:p>€ 867,00<text:s/></text:p>
          </table:table-cell>
          <table:table-cell office:value-type="string" table:style-name="ce8">
            <text:p>REVIBU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4" table:style-name="ce9">
            <text:p>€ 684,00<text:s/></text:p>
          </table:table-cell>
          <table:table-cell office:value-type="string" table:style-name="ce8">
            <text:p>LEASYS S.p.A. <text:s/>AUTOVEICOLI IN NOLEGG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.88" table:style-name="ce9">
            <text:p>€ 78,88<text:s/>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53.25" table:style-name="ce9">
            <text:p>€ 5.453,2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9.37" table:style-name="ce9">
            <text:p>€ 409,3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1.73" table:style-name="ce9">
            <text:p>€ 201,7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656" table:style-name="ce9">
            <text:p>€ 1.656,00<text:s/></text:p>
          </table:table-cell>
          <table:table-cell office:value-type="string" table:style-name="ce8">
            <text:p>SOFRONIA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360" table:style-name="ce9">
            <text:p>€ 9.360,00<text:s/></text:p>
          </table:table-cell>
          <table:table-cell office:value-type="string" table:style-name="ce8">
            <text:p>COMPUTER SYSTEM S.r.l.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97.22" table:style-name="ce9">
            <text:p>€ 1.797,2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35.2" table:style-name="ce9">
            <text:p>€ 835,20<text:s/></text:p>
          </table:table-cell>
          <table:table-cell office:value-type="string" table:style-name="ce1">
            <text:p>COMUNE DI OLZA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659.94" table:style-name="ce9">
            <text:p>€ 3.659,94<text:s/></text:p>
          </table:table-cell>
          <table:table-cell office:value-type="string" table:style-name="ce1">
            <text:p>AGROFORNITURE S.N.C. DI R. CARZEDD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011.05" table:style-name="ce9">
            <text:p>€ 2.011,05<text:s/></text:p>
          </table:table-cell>
          <table:table-cell office:value-type="string" table:style-name="ce8">
            <text:p>FARAD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03.39" table:style-name="ce9">
            <text:p>€ 2.403,39<text:s/></text:p>
          </table:table-cell>
          <table:table-cell office:value-type="string" table:style-name="ce8">
            <text:p>NEW FERR DI LODDO MARC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13.49" table:style-name="ce9">
            <text:p>€ 5.813,49<text:s/></text:p>
          </table:table-cell>
          <table:table-cell office:value-type="string" table:style-name="ce8">
            <text:p>NEW FERR DI LODDO MARC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610" table:style-name="ce9">
            <text:p>€ 20.610,00<text:s/></text:p>
          </table:table-cell>
          <table:table-cell office:value-type="string" table:style-name="ce8">
            <text:p>ARENA SERVICE SOCETA' COOPERATIVA AR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171.5" table:style-name="ce9">
            <text:p>€ 22.171,50<text:s/></text:p>
          </table:table-cell>
          <table:table-cell office:value-type="string" table:style-name="ce8">
            <text:p>ARENA SERVICE SOCETA' COOPERATIVA AR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4.91" table:style-name="ce9">
            <text:p>€ 704,91<text:s/></text:p>
          </table:table-cell>
          <table:table-cell office:value-type="string" table:style-name="ce8">
            <text:p>IDIO SALONI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5.68" table:style-name="ce9">
            <text:p>€ 1.305,68<text:s/></text:p>
          </table:table-cell>
          <table:table-cell office:value-type="string" table:style-name="ce8">
            <text:p>IDIO SALONI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53.98" table:style-name="ce9">
            <text:p>€ 653,9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005.65" table:style-name="ce9">
            <text:p>€ 3.005,65<text:s/></text:p>
          </table:table-cell>
          <table:table-cell office:value-type="string" table:style-name="ce8">
            <text:p>TERMOIDRICA DI FABRIZIO SEONI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6.33" table:style-name="ce9">
            <text:p>€ 316,33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38.7" table:style-name="ce9">
            <text:p>€ 238,70<text:s/></text:p>
          </table:table-cell>
          <table:table-cell office:value-type="string" table:style-name="ce8">
            <text:p>TERMOIDRICA DI FABRIZIO SEONI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4.27" table:style-name="ce9">
            <text:p>€ 394,27<text:s/></text:p>
          </table:table-cell>
          <table:table-cell office:value-type="string" table:style-name="ce8">
            <text:p>TERMOIDRICA DI FABRIZIO SEON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4.5" table:style-name="ce9">
            <text:p>€ 174,50<text:s/></text:p>
          </table:table-cell>
          <table:table-cell office:value-type="string" table:style-name="ce8">
            <text:p>A.C.Q.U.A. V.I.T.A.N.A.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77.91" table:style-name="ce9">
            <text:p>€ 477,91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2.22" table:style-name="ce9">
            <text:p>€ 542,22<text:s/></text:p>
          </table:table-cell>
          <table:table-cell office:value-type="string" table:style-name="ce8">
            <text:p>MELONI GIAN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99.7700000000004" table:style-name="ce9">
            <text:p>€ 4.999,77<text:s/></text:p>
          </table:table-cell>
          <table:table-cell office:value-type="string" table:style-name="ce8">
            <text:p>TEKNICAMENTE SR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7.2" table:style-name="ce9">
            <text:p>€ 2.867,20<text:s/></text:p>
          </table:table-cell>
          <table:table-cell office:value-type="string" table:style-name="ce8">
            <text:p>VEDELE FRANCESC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4136.81" table:style-name="ce9">
            <text:p>€ 34.136,81<text:s/></text:p>
          </table:table-cell>
          <table:table-cell office:value-type="string" table:style-name="ce8">
            <text:p>ACCENTURE S.P.A.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5180.36" table:style-name="ce9">
            <text:p>€ 15.180,36<text:s/></text:p>
          </table:table-cell>
          <table:table-cell office:value-type="string" table:style-name="ce8">
            <text:p>ACCENTURE TECHNOLOGI SOLUTION S.r.l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8993.06" table:style-name="ce9">
            <text:p>€ 38.993,06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68.86" table:style-name="ce9">
            <text:p>€ 5.368,86<text:s/></text:p>
          </table:table-cell>
          <table:table-cell office:value-type="string" table:style-name="ce8">
            <text:p>ASSOCIAZIONE MEDITERRANEAN SEA AND COAST FOUNDATION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277" table:style-name="ce9">
            <text:p>€ 3.277,00<text:s/></text:p>
          </table:table-cell>
          <table:table-cell office:value-type="string" table:style-name="ce8">
            <text:p>AGROFORNITURE S.N.C. DI R. CARZEDDA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980.080000000002" table:style-name="ce9">
            <text:p>€ 37.980,08<text:s/></text:p>
          </table:table-cell>
          <table:table-cell office:value-type="string" table:style-name="ce8">
            <text:p>PIRAS SEVERINO Srl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92.54" table:style-name="ce9">
            <text:p>€ 11.492,54<text:s/></text:p>
          </table:table-cell>
          <table:table-cell office:value-type="string" table:style-name="ce8">
            <text:p>PIRAS SEVERINO Srl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06.4" table:style-name="ce9">
            <text:p>€ 3.206,40<text:s/></text:p>
          </table:table-cell>
          <table:table-cell office:value-type="string" table:style-name="ce8">
            <text:p>SANCIU ANTONIO LIBERO</text:p>
          </table:table-cell>
          <table:table-cell office:value-type="string" table:style-name="ce8">
            <text:p>ORGANI E INCARICHI ISTITUZIONALI DELL'AMMINISTRAZI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02.74" table:style-name="ce9">
            <text:p>€ 3.802,7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541.3" table:style-name="ce9">
            <text:p>€ 1.541,30<text:s/></text:p>
          </table:table-cell>
          <table:table-cell office:value-type="string" table:style-name="ce8">
            <text:p>EXTRA INFORMATICA SRL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58.7" table:style-name="ce9">
            <text:p>€ 358,70<text:s/></text:p>
          </table:table-cell>
          <table:table-cell office:value-type="string" table:style-name="ce1">
            <text:p>EXTRA INFORMATICA SRL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31.45" table:style-name="ce9">
            <text:p>€ 3.131,45<text:s/>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0" table:style-name="ce9">
            <text:p>€ 60,00<text:s/></text:p>
          </table:table-cell>
          <table:table-cell office:value-type="string" table:style-name="ce8">
            <text:p>CARLO SATT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5" table:style-name="ce9">
            <text:p>€ 65,00<text:s/></text:p>
          </table:table-cell>
          <table:table-cell office:value-type="string" table:style-name="ce8">
            <text:p>CARLO SATT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00" table:style-name="ce9">
            <text:p>€ 5.100,00<text:s/></text:p>
          </table:table-cell>
          <table:table-cell office:value-type="string" table:style-name="ce8">
            <text:p>MEREU MARIO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100" table:style-name="ce9">
            <text:p>€ 9.100,00<text:s/></text:p>
          </table:table-cell>
          <table:table-cell office:value-type="string" table:style-name="ce8">
            <text:p>AMBIENTE E RISORSE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85" table:style-name="ce9">
            <text:p>€ 2.985,00<text:s/></text:p>
          </table:table-cell>
          <table:table-cell office:value-type="string" table:style-name="ce8">
            <text:p>G.E.A. SERVIZI SOCIETA' COOPERATIV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0" table:style-name="ce9">
            <text:p>€ 1.220,00<text:s/></text:p>
          </table:table-cell>
          <table:table-cell office:value-type="string" table:style-name="ce8">
            <text:p>MARCO INFISS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82.5" table:style-name="ce9">
            <text:p>€ 1.782,50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85" table:style-name="ce9">
            <text:p>€ 2.185,00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2.47" table:style-name="ce9">
            <text:p>€ 572,47<text:s/></text:p>
          </table:table-cell>
          <table:table-cell office:value-type="string" table:style-name="ce8">
            <text:p>CANALIS ANTON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2.41999999999996" table:style-name="ce9">
            <text:p>€ 572,42<text:s/></text:p>
          </table:table-cell>
          <table:table-cell office:value-type="string" table:style-name="ce8">
            <text:p>CANALIS ANTON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9">
            <text:p>€ 80,00<text:s/>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4.88" table:style-name="ce9">
            <text:p>€ 94,88<text:s/>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6.38" table:style-name="ce9">
            <text:p>€ 1.006,38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76.53" table:style-name="ce9">
            <text:p>€ 1.676,5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732.09" table:style-name="ce9">
            <text:p>€ 10.732,09<text:s/></text:p>
          </table:table-cell>
          <table:table-cell office:value-type="string" table:style-name="ce8">
            <text:p>BOLLACCH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20" table:style-name="ce9">
            <text:p>€ 4.620,00<text:s/></text:p>
          </table:table-cell>
          <table:table-cell office:value-type="string" table:style-name="ce1">
            <text:p>F.LLI FERRIGATO S.N.C. DI GIORGIO &amp; G.FRANCO FERRIGAT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98" table:style-name="ce9">
            <text:p>€ 798,00<text:s/></text:p>
          </table:table-cell>
          <table:table-cell office:value-type="string" table:style-name="ce8">
            <text:p>FATICONI S.P.A.</text:p>
          </table:table-cell>
          <table:table-cell office:value-type="string" table:style-name="ce8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6" table:style-name="ce9">
            <text:p>€ 1.146,00<text:s/></text:p>
          </table:table-cell>
          <table:table-cell office:value-type="string" table:style-name="ce8">
            <text:p>FATICONI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3.4" table:style-name="ce9">
            <text:p>€ 143,40<text:s/></text:p>
          </table:table-cell>
          <table:table-cell office:value-type="string" table:style-name="ce1">
            <text:p>PLUG-IN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28.31" table:style-name="ce9">
            <text:p>€ 1.928,3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0" table:style-name="ce9">
            <text:p>€ 1.340,00<text:s/></text:p>
          </table:table-cell>
          <table:table-cell office:value-type="string" table:style-name="ce8">
            <text:p>TIEMME OFFICINE GRAFICH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3.85" table:style-name="ce9">
            <text:p>€ 383,85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0" table:style-name="ce9">
            <text:p>€ 700,00<text:s/></text:p>
          </table:table-cell>
          <table:table-cell office:value-type="string" table:style-name="ce8">
            <text:p>ASSOCIAZIONE MEDITERRANEAN SEA AND COAST FOUNDATION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13.48" table:style-name="ce9">
            <text:p>€ 2.013,48<text:s/></text:p>
          </table:table-cell>
          <table:table-cell office:value-type="string" table:style-name="ce1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91.57" table:style-name="ce9">
            <text:p>€ 4.191,5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3.71" table:style-name="ce9">
            <text:p>€ 183,71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67.34" table:style-name="ce9">
            <text:p>€ 11.467,34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140" table:style-name="ce9">
            <text:p>€ 2.140,00<text:s/></text:p>
          </table:table-cell>
          <table:table-cell office:value-type="string" table:style-name="ce8">
            <text:p>PINNA RAFAELE &amp; FIGLI SNC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74.49" table:style-name="ce9">
            <text:p>€ 12.174,49<text:s/></text:p>
          </table:table-cell>
          <table:table-cell office:value-type="string" table:style-name="ce8">
            <text:p>BRUNDU EDILI S.A.S. DI BRUNDU &amp; C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6.05" table:style-name="ce9">
            <text:p>€ 246,05<text:s/></text:p>
          </table:table-cell>
          <table:table-cell office:value-type="string" table:style-name="ce8">
            <text:p>KYOCERA DOCUMENT SOLUTIONS <text:s/>ITALIA S.P.A.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33.6" table:style-name="ce9">
            <text:p>€ 3.833,60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850" table:style-name="ce9">
            <text:p>€ 2.850,00<text:s/></text:p>
          </table:table-cell>
          <table:table-cell office:value-type="string" table:style-name="ce8">
            <text:p>SUNERGY s.a.s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850" table:style-name="ce9">
            <text:p>€ 2.850,00<text:s/></text:p>
          </table:table-cell>
          <table:table-cell office:value-type="string" table:style-name="ce8">
            <text:p>SUNERGY s.a.s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4.4" table:style-name="ce9">
            <text:p>€ 614,40<text:s/></text:p>
          </table:table-cell>
          <table:table-cell office:value-type="string" table:style-name="ce8">
            <text:p>FATICONI S.P.A.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850" table:style-name="ce9">
            <text:p>€ 2.850,00<text:s/></text:p>
          </table:table-cell>
          <table:table-cell office:value-type="string" table:style-name="ce8">
            <text:p>SUNERGY s.a.s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850" table:style-name="ce9">
            <text:p>€ 2.850,00<text:s/></text:p>
          </table:table-cell>
          <table:table-cell office:value-type="string" table:style-name="ce8">
            <text:p>SUNERGY s.a.s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80.1400000000003" table:style-name="ce9">
            <text:p>€ 5.180,1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2.04" table:style-name="ce9">
            <text:p>€ 582,0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683.23" table:style-name="ce9">
            <text:p>€ 15.683,23<text:s/></text:p>
          </table:table-cell>
          <table:table-cell office:value-type="string" table:style-name="ce8">
            <text:p>NORDCAR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66.540000000001" table:style-name="ce9">
            <text:p>€ 10.466,54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29.26" table:style-name="ce9">
            <text:p>€ 3.429,26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62.25" table:style-name="ce9">
            <text:p>€ 5.362,25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62.25" table:style-name="ce9">
            <text:p>€ 5.362,25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898.04" table:style-name="ce9">
            <text:p>€ 42.898,04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20.71" table:style-name="ce9">
            <text:p>€ 3.020,7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61.8599999999999" table:style-name="ce9">
            <text:p>€ 1.161,86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433.45" table:style-name="ce9">
            <text:p>€ 4.433,45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433.45" table:style-name="ce9">
            <text:p>€ 4.433,45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467.629999999997" table:style-name="ce9">
            <text:p>€ 35.467,63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20.71" table:style-name="ce9">
            <text:p>€ 3.020,7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52.42" table:style-name="ce9">
            <text:p>€ 2.852,4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52.42" table:style-name="ce9">
            <text:p>€ 2.852,4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819.4" table:style-name="ce9">
            <text:p>€ 22.819,40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20.71" table:style-name="ce9">
            <text:p>€ 3.020,7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53.9299999999998" table:style-name="ce9">
            <text:p>€ 2.153,93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8.95999999999998" table:style-name="ce9">
            <text:p>€ 298,96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" table:style-name="ce9">
            <text:p>€ 127,00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75.2" table:style-name="ce9">
            <text:p>€ 4.275,20<text:s/></text:p>
          </table:table-cell>
          <table:table-cell office:value-type="string" table:style-name="ce8">
            <text:p>CHIODINO AGOSTINA</text:p>
          </table:table-cell>
          <table:table-cell office:value-type="string" table:style-name="ce8">
            <text:p>ORGANI E INCARICHI ISTITUZIONALI DELL'AMMINISTRAZI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44.8100000000004" table:style-name="ce9">
            <text:p>€ 4.144,81<text:s/></text:p>
          </table:table-cell>
          <table:table-cell office:value-type="string" table:style-name="ce8">
            <text:p>CAPPELLI snc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GIS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GIS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.14" table:style-name="ce9">
            <text:p>€ 286,14<text:s/></text:p>
          </table:table-cell>
          <table:table-cell office:value-type="string" table:style-name="ce8">
            <text:p>NIEDDU GIS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76.6099999999999" table:style-name="ce9">
            <text:p>€ 1.176,61<text:s/></text:p>
          </table:table-cell>
          <table:table-cell office:value-type="string" table:style-name="ce8">
            <text:p>TEST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5.37" table:style-name="ce9">
            <text:p>€ 245,37<text:s/></text:p>
          </table:table-cell>
          <table:table-cell office:value-type="string" table:style-name="ce8">
            <text:p>TEST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46.6999999999998" table:style-name="ce9">
            <text:p>€ 2.246,70<text:s/></text:p>
          </table:table-cell>
          <table:table-cell office:value-type="string" table:style-name="ce8">
            <text:p>MUNTONI FRANCESCO &amp; FIG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9.44" table:style-name="ce9">
            <text:p>€ 1.109,4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7.38" table:style-name="ce9">
            <text:p>€ 357,3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31" table:style-name="ce9">
            <text:p>€ 831,00<text:s/></text:p>
          </table:table-cell>
          <table:table-cell office:value-type="string" table:style-name="ce8">
            <text:p>AGRICOLA SASSARES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09" table:style-name="ce9">
            <text:p>€ 1.309,00<text:s/></text:p>
          </table:table-cell>
          <table:table-cell office:value-type="string" table:style-name="ce8">
            <text:p>AGRICOLA SASSARESE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79.26" table:style-name="ce9">
            <text:p>€ 4.279,26<text:s/></text:p>
          </table:table-cell>
          <table:table-cell office:value-type="string" table:style-name="ce8">
            <text:p>ARGIOLA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7.93" table:style-name="ce9">
            <text:p>€ 417,93<text:s/></text:p>
          </table:table-cell>
          <table:table-cell office:value-type="string" table:style-name="ce8">
            <text:p>GIUA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06.4" table:style-name="ce9">
            <text:p>€ 3.206,40<text:s/></text:p>
          </table:table-cell>
          <table:table-cell office:value-type="string" table:style-name="ce8">
            <text:p>SANCIU ANTONIO LIBERO</text:p>
          </table:table-cell>
          <table:table-cell office:value-type="string" table:style-name="ce8">
            <text:p>ORGANI E INCARICHI ISTITUZIONALI DELL'AMMINISTRAZI</text:p>
          </table:table-cell>
          <table:table-cell table:number-columns-repeated="16378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67.17" table:style-name="ce9">
            <text:p>€ 5.167,17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97.06" table:style-name="ce9">
            <text:p>€ 2.097,06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6.99" table:style-name="ce9">
            <text:p>€ 576,99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975" table:style-name="ce9">
            <text:p>€ 9.975,00<text:s/></text:p>
          </table:table-cell>
          <table:table-cell office:value-type="string" table:style-name="ce8">
            <text:p>ECOSERDIANA SERVIZI ECOLOGICI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06.5100000000002" table:style-name="ce9">
            <text:p>€ 2.506,51<text:s/></text:p>
          </table:table-cell>
          <table:table-cell office:value-type="string" table:style-name="ce8">
            <text:p>ABIS S.r.l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48" table:style-name="ce9">
            <text:p>€ 1.948,00<text:s/></text:p>
          </table:table-cell>
          <table:table-cell office:value-type="string" table:style-name="ce8">
            <text:p>DESSì MARCO INGROSSO MACCHINE AGRICOLE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8">
            <text:p>TRASFERIMENTI CORRENTI</text:p>
          </table:table-cell>
          <table:table-cell office:value-type="float" office:value="5400" table:style-name="ce9">
            <text:p>€ 5.400,00<text:s/></text:p>
          </table:table-cell>
          <table:table-cell office:value-type="string" table:style-name="ce8">
            <text:p>COMUNE DI ONANI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964.14" table:style-name="ce9">
            <text:p>€ 964,14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20" table:style-name="ce9">
            <text:p>€ 3.120,00<text:s/></text:p>
          </table:table-cell>
          <table:table-cell office:value-type="string" table:style-name="ce8">
            <text:p>ORRO FRANCESCA</text:p>
          </table:table-cell>
          <table:table-cell office:value-type="string" table:style-name="ce8">
            <text:p>ORGANI E INCARICHI ISTITUZIONALI DELL'AMMINISTRAZI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" table:style-name="ce9">
            <text:p>€ 70,00<text:s/></text:p>
          </table:table-cell>
          <table:table-cell office:value-type="string" table:style-name="ce8">
            <text:p>TIEMME OFFICINE GRAFICH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.2" table:style-name="ce9">
            <text:p>€ 122,2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7319.6" table:style-name="ce9">
            <text:p>€ 7.319,60<text:s/></text:p>
          </table:table-cell>
          <table:table-cell office:value-type="string" table:style-name="ce8">
            <text:p>EMMEDI IMPIANTI DI MELIS DANIL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5" table:style-name="ce9">
            <text:p>€ 62,5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819" table:style-name="ce9">
            <text:p>€ 819,00<text:s/></text:p>
          </table:table-cell>
          <table:table-cell office:value-type="string" table:style-name="ce8">
            <text:p>MGK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10" table:style-name="ce9">
            <text:p>€ 1.110,00<text:s/></text:p>
          </table:table-cell>
          <table:table-cell office:value-type="string" table:style-name="ce8">
            <text:p>INFOCAME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21.67" table:style-name="ce9">
            <text:p>€ 5.021,6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7" table:style-name="ce9">
            <text:p>€ 417,00<text:s/></text:p>
          </table:table-cell>
          <table:table-cell office:value-type="string" table:style-name="ce8">
            <text:p>OLIO GRAPHIC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529.25" table:style-name="ce9">
            <text:p>€ 6.529,25<text:s/></text:p>
          </table:table-cell>
          <table:table-cell office:value-type="string" table:style-name="ce8">
            <text:p>STAR ECOTRONICS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2.66" table:style-name="ce9">
            <text:p>€ 482,66<text:s/></text:p>
          </table:table-cell>
          <table:table-cell office:value-type="string" table:style-name="ce8">
            <text:p>RETTIFICHE MARONGIU SRL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1.20000000000005" table:style-name="ce9">
            <text:p>€ 541,20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8">
            <text:p>TRASFERIMENTI CORRENTI</text:p>
          </table:table-cell>
          <table:table-cell office:value-type="float" office:value="5400" table:style-name="ce9">
            <text:p>€ 5.400,00<text:s/></text:p>
          </table:table-cell>
          <table:table-cell office:value-type="string" table:style-name="ce8">
            <text:p>COMUNE DI ONANI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040" table:style-name="ce9">
            <text:p>€ 2.040,00<text:s/></text:p>
          </table:table-cell>
          <table:table-cell office:value-type="string" table:style-name="ce8">
            <text:p>SIST.EL INFORMATICA S.R.L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38" table:style-name="ce9">
            <text:p>€ 41,38<text:s/></text:p>
          </table:table-cell>
          <table:table-cell office:value-type="string" table:style-name="ce8">
            <text:p>AGSM AIM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1.24" table:style-name="ce9">
            <text:p>€ 501,24<text:s/></text:p>
          </table:table-cell>
          <table:table-cell office:value-type="string" table:style-name="ce8">
            <text:p>ERREBIAN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1.9" table:style-name="ce9">
            <text:p>€ 211,9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350" table:style-name="ce9">
            <text:p>€ 14.350,00<text:s/></text:p>
          </table:table-cell>
          <table:table-cell office:value-type="string" table:style-name="ce8">
            <text:p>F.LLI CHERCH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5.72" table:style-name="ce9">
            <text:p>€ 705,72<text:s/></text:p>
          </table:table-cell>
          <table:table-cell office:value-type="string" table:style-name="ce8">
            <text:p>SANNA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7.2" table:style-name="ce9">
            <text:p>€ 187,20<text:s/></text:p>
          </table:table-cell>
          <table:table-cell office:value-type="string" table:style-name="ce8">
            <text:p>IT SOLUTIONS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3.18" table:style-name="ce9">
            <text:p>€ 973,1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91.97" table:style-name="ce9">
            <text:p>€ 3.191,97<text:s/></text:p>
          </table:table-cell>
          <table:table-cell office:value-type="string" table:style-name="ce8">
            <text:p>COMMERCIALE MEL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86.07" table:style-name="ce9">
            <text:p>€ 4.986,07<text:s/></text:p>
          </table:table-cell>
          <table:table-cell office:value-type="string" table:style-name="ce8">
            <text:p>CALZINU LAU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02.69" table:style-name="ce9">
            <text:p>€ 1.402,69<text:s/></text:p>
          </table:table-cell>
          <table:table-cell office:value-type="string" table:style-name="ce8">
            <text:p>DITTA S.A.M.I.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193.98" table:style-name="ce9">
            <text:p>€ 50.193,98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290.11" table:style-name="ce9">
            <text:p>€ 9.290,11<text:s/></text:p>
          </table:table-cell>
          <table:table-cell office:value-type="string" table:style-name="ce8">
            <text:p>DITTA S.A.M.I.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43.3" table:style-name="ce9">
            <text:p>€ 5.943,30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600" table:style-name="ce9">
            <text:p>€ 17.600,00<text:s/></text:p>
          </table:table-cell>
          <table:table-cell office:value-type="string" table:style-name="ce8">
            <text:p>NEW CEDEMAR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4.07" table:style-name="ce9">
            <text:p>€ 184,07<text:s/></text:p>
          </table:table-cell>
          <table:table-cell office:value-type="string" table:style-name="ce8">
            <text:p>CARBONI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.35" table:style-name="ce9">
            <text:p>€ 23,35<text:s/></text:p>
          </table:table-cell>
          <table:table-cell office:value-type="string" table:style-name="ce8">
            <text:p>CARBONI CATERINA ANG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.25" table:style-name="ce9">
            <text:p>€ 6,25<text:s/></text:p>
          </table:table-cell>
          <table:table-cell office:value-type="string" table:style-name="ce8">
            <text:p>CARBONI GIOV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.68" table:style-name="ce9">
            <text:p>€ 10,68<text:s/></text:p>
          </table:table-cell>
          <table:table-cell office:value-type="string" table:style-name="ce8">
            <text:p>CARBONI MARIA ANNA FILIPP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.82" table:style-name="ce9">
            <text:p>€ 57,82<text:s/></text:p>
          </table:table-cell>
          <table:table-cell office:value-type="string" table:style-name="ce8">
            <text:p>CARDELLI STEFA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.82" table:style-name="ce9">
            <text:p>€ 57,82<text:s/></text:p>
          </table:table-cell>
          <table:table-cell office:value-type="string" table:style-name="ce8">
            <text:p>CARTA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.82" table:style-name="ce9">
            <text:p>€ 57,82<text:s/></text:p>
          </table:table-cell>
          <table:table-cell office:value-type="string" table:style-name="ce8">
            <text:p>CARTA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.55" table:style-name="ce9">
            <text:p>€ 4,55<text:s/></text:p>
          </table:table-cell>
          <table:table-cell office:value-type="string" table:style-name="ce8">
            <text:p>CHERCHI MARIA ANTO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.97" table:style-name="ce9">
            <text:p>€ 14,97<text:s/></text:p>
          </table:table-cell>
          <table:table-cell office:value-type="string" table:style-name="ce8">
            <text:p>CHERCHI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.06" table:style-name="ce9">
            <text:p>€ 130,06<text:s/></text:p>
          </table:table-cell>
          <table:table-cell office:value-type="string" table:style-name="ce8">
            <text:p>CHESSA MARIA FRAN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1.67" table:style-name="ce9">
            <text:p>€ 971,67<text:s/></text:p>
          </table:table-cell>
          <table:table-cell office:value-type="string" table:style-name="ce8">
            <text:p>COMUNE DI BANAR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.54" table:style-name="ce9">
            <text:p>€ 23,54<text:s/></text:p>
          </table:table-cell>
          <table:table-cell office:value-type="string" table:style-name="ce8">
            <text:p>CORDEDDA COSIM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.29" table:style-name="ce9">
            <text:p>€ 10,29<text:s/></text:p>
          </table:table-cell>
          <table:table-cell office:value-type="string" table:style-name="ce8">
            <text:p>D'ALESSANDRO FAB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.29" table:style-name="ce9">
            <text:p>€ 10,29<text:s/></text:p>
          </table:table-cell>
          <table:table-cell office:value-type="string" table:style-name="ce8">
            <text:p>D'ALESSANDRO SUS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.57" table:style-name="ce9">
            <text:p>€ 8,57<text:s/></text:p>
          </table:table-cell>
          <table:table-cell office:value-type="string" table:style-name="ce8">
            <text:p>FIORI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3.22" table:style-name="ce9">
            <text:p>€ 113,22<text:s/></text:p>
          </table:table-cell>
          <table:table-cell office:value-type="string" table:style-name="ce8">
            <text:p>FIORI MARI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.81" table:style-name="ce9">
            <text:p>€ 37,81<text:s/></text:p>
          </table:table-cell>
          <table:table-cell office:value-type="string" table:style-name="ce8">
            <text:p>ISTITUTO SUORE GETSEMANI SUOR ADELM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5.04" table:style-name="ce9">
            <text:p>€ 145,04<text:s/></text:p>
          </table:table-cell>
          <table:table-cell office:value-type="string" table:style-name="ce8">
            <text:p>MAIELI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.68" table:style-name="ce9">
            <text:p>€ 7,68<text:s/></text:p>
          </table:table-cell>
          <table:table-cell office:value-type="string" table:style-name="ce8">
            <text:p>MORETTI TERESIT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0.75" table:style-name="ce9">
            <text:p>€ 180,75<text:s/></text:p>
          </table:table-cell>
          <table:table-cell office:value-type="string" table:style-name="ce8">
            <text:p>PIACENTI BEATRIC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6.06" table:style-name="ce9">
            <text:p>€ 96,06<text:s/></text:p>
          </table:table-cell>
          <table:table-cell office:value-type="string" table:style-name="ce8">
            <text:p>PIANA BENEDETT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3.91" table:style-name="ce9">
            <text:p>€ 63,91<text:s/></text:p>
          </table:table-cell>
          <table:table-cell office:value-type="string" table:style-name="ce8">
            <text:p>PIU ANTON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1.14" table:style-name="ce9">
            <text:p>€ 81,14<text:s/></text:p>
          </table:table-cell>
          <table:table-cell office:value-type="string" table:style-name="ce8">
            <text:p>PIU LORENZ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.97" table:style-name="ce9">
            <text:p>€ 10,97<text:s/></text:p>
          </table:table-cell>
          <table:table-cell office:value-type="string" table:style-name="ce8">
            <text:p>PORCHEDDU MARIA FRANCES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.17" table:style-name="ce9">
            <text:p>€ 14,17<text:s/></text:p>
          </table:table-cell>
          <table:table-cell office:value-type="string" table:style-name="ce8">
            <text:p>SASSU LORENZ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.35" table:style-name="ce9">
            <text:p>€ 5,35<text:s/></text:p>
          </table:table-cell>
          <table:table-cell office:value-type="string" table:style-name="ce8">
            <text:p>SINI EUGE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.3" table:style-name="ce9">
            <text:p>€ 22,30<text:s/></text:p>
          </table:table-cell>
          <table:table-cell office:value-type="string" table:style-name="ce8">
            <text:p>SINI MARIA GIUSEPP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43.28" table:style-name="ce9">
            <text:p>€ 743,28<text:s/></text:p>
          </table:table-cell>
          <table:table-cell office:value-type="string" table:style-name="ce8">
            <text:p>VIRDIS MARI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555" table:style-name="ce9">
            <text:p>€ 6.555,00<text:s/></text:p>
          </table:table-cell>
          <table:table-cell office:value-type="string" table:style-name="ce8">
            <text:p>STUDIO LINEA SERVICE S.r.l.</text:p>
          </table:table-cell>
          <table:table-cell office:value-type="string" table:style-name="ce8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LTRE SPESE CORRENTI</text:p>
          </table:table-cell>
          <table:table-cell office:value-type="float" office:value="5794" table:style-name="ce9">
            <text:p>€ 5.794,00<text:s/></text:p>
          </table:table-cell>
          <table:table-cell office:value-type="string" table:style-name="ce8">
            <text:p>ST PROTECT S.P.A.</text:p>
          </table:table-cell>
          <table:table-cell office:value-type="string" table:style-name="ce8">
            <text:p>ALTRE SPESE DOVUTE PER IRREGOLARITÀ E ILLECITI N.A</text:p>
          </table:table-cell>
          <table:table-cell table:number-columns-repeated="16378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" table:style-name="ce9">
            <text:p>€ 100,00<text:s/></text:p>
          </table:table-cell>
          <table:table-cell office:value-type="string" table:style-name="ce8">
            <text:p>SEA SERVIZI PICC SOCIETA COOPERATIVA ARL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05.28" table:style-name="ce9">
            <text:p>€ 5.105,28<text:s/></text:p>
          </table:table-cell>
          <table:table-cell office:value-type="string" table:style-name="ce8">
            <text:p>COARSA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60" table:style-name="ce9">
            <text:p>€ 1.360,00<text:s/></text:p>
          </table:table-cell>
          <table:table-cell office:value-type="string" table:style-name="ce8">
            <text:p>PUTZOLU SALVATORE sa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96" table:style-name="ce9">
            <text:p>€ 1.496,00<text:s/></text:p>
          </table:table-cell>
          <table:table-cell office:value-type="string" table:style-name="ce8">
            <text:p>PUTZOLU SALVATORE sa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17.4" table:style-name="ce9">
            <text:p>€ 16.317,40<text:s/></text:p>
          </table:table-cell>
          <table:table-cell office:value-type="string" table:style-name="ce8">
            <text:p>DUERRE S.N.C. DI RENATO E RENZO MANC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66.94" table:style-name="ce9">
            <text:p>€ 6.166,94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9.67" table:style-name="ce9">
            <text:p>€ 399,67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35" table:style-name="ce9">
            <text:p>€ 1.135,00<text:s/></text:p>
          </table:table-cell>
          <table:table-cell office:value-type="string" table:style-name="ce8">
            <text:p>NUOVA MAN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337.65" table:style-name="ce9">
            <text:p>€ 7.337,6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9.51" table:style-name="ce9">
            <text:p>€ 99,51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65.7" table:style-name="ce9">
            <text:p>€ 2.665,70<text:s/></text:p>
          </table:table-cell>
          <table:table-cell office:value-type="string" table:style-name="ce8">
            <text:p>INFORMATIZZANDO di Lorenzo Aresu &amp; C. sa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50" table:style-name="ce9">
            <text:p>€ 450,00<text:s/></text:p>
          </table:table-cell>
          <table:table-cell office:value-type="string" table:style-name="ce8">
            <text:p>NOVECENTO S.R.L.</text:p>
          </table:table-cell>
          <table:table-cell office:value-type="string" table:style-name="ce8">
            <text:p>GIORNALI, RIVISTE E PUBBLICAZIONI</text:p>
          </table:table-cell>
          <table:table-cell table:number-columns-repeated="16378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8.52" table:style-name="ce9">
            <text:p>€ 1.278,52<text:s/></text:p>
          </table:table-cell>
          <table:table-cell office:value-type="string" table:style-name="ce8">
            <text:p>ALIC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05.6799999999998" table:style-name="ce9">
            <text:p>€ 2.605,68<text:s/></text:p>
          </table:table-cell>
          <table:table-cell office:value-type="string" table:style-name="ce8">
            <text:p>IDIO SALONI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" table:style-name="ce9">
            <text:p>€ 40,00<text:s/></text:p>
          </table:table-cell>
          <table:table-cell office:value-type="string" table:style-name="ce8">
            <text:p>PNEUSMARKET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.66" table:style-name="ce9">
            <text:p>€ 134,66<text:s/></text:p>
          </table:table-cell>
          <table:table-cell office:value-type="string" table:style-name="ce8">
            <text:p>FORCH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9.67" table:style-name="ce9">
            <text:p>€ 399,67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.880000000000003" table:style-name="ce9">
            <text:p>€ 38,8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.880000000000003" table:style-name="ce9">
            <text:p>€ 38,8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.880000000000003" table:style-name="ce9">
            <text:p>€ 38,8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.25" table:style-name="ce9">
            <text:p>€ 40,25<text:s/></text:p>
          </table:table-cell>
          <table:table-cell office:value-type="string" table:style-name="ce8">
            <text:p>VILLGOMME DI GIUA FABRIZ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9.28" table:style-name="ce9">
            <text:p>€ 199,2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9.28" table:style-name="ce9">
            <text:p>€ 199,2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9.28" table:style-name="ce9">
            <text:p>€ 199,28<text:s/></text:p>
          </table:table-cell>
          <table:table-cell office:value-type="string" table:style-name="ce8">
            <text:p>ERRE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50" table:style-name="ce9">
            <text:p>€ 1.950,00<text:s/></text:p>
          </table:table-cell>
          <table:table-cell office:value-type="string" table:style-name="ce8">
            <text:p>CHECKS 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02.1500000000001" table:style-name="ce9">
            <text:p>€ 1.202,15<text:s/></text:p>
          </table:table-cell>
          <table:table-cell office:value-type="string" table:style-name="ce8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45.47" table:style-name="ce9">
            <text:p>€ 745,47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6.52000000000001" table:style-name="ce9">
            <text:p>€ 136,52<text:s/></text:p>
          </table:table-cell>
          <table:table-cell office:value-type="string" table:style-name="ce8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93.24" table:style-name="ce9">
            <text:p>€ 5.393,24<text:s/></text:p>
          </table:table-cell>
          <table:table-cell office:value-type="string" table:style-name="ce8">
            <text:p>MUSSELLI MANL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.54" table:style-name="ce9">
            <text:p>€ 150,54<text:s/></text:p>
          </table:table-cell>
          <table:table-cell office:value-type="string" table:style-name="ce8">
            <text:p>BC FORNITURE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350.55" table:style-name="ce9">
            <text:p>€ 13.350,55<text:s/></text:p>
          </table:table-cell>
          <table:table-cell office:value-type="string" table:style-name="ce8">
            <text:p>OFFICINE SARVI SOCIETA' COOPERATIV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69.05" table:style-name="ce9">
            <text:p>€ 1.469,05<text:s/></text:p>
          </table:table-cell>
          <table:table-cell office:value-type="string" table:style-name="ce8">
            <text:p>OFFICINE SARVI SOCIETA' COOPERATIV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31.25" table:style-name="ce9">
            <text:p>€ 831,2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71.3200000000002" table:style-name="ce9">
            <text:p>€ 2.371,32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7.16" table:style-name="ce9">
            <text:p>€ 167,16<text:s/></text:p>
          </table:table-cell>
          <table:table-cell office:value-type="string" table:style-name="ce8">
            <text:p>DEMELA STEFANO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DAVID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DAVID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DAVID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LI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LI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LI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2.76" table:style-name="ce9">
            <text:p>€ 152,76<text:s/></text:p>
          </table:table-cell>
          <table:table-cell office:value-type="string" table:style-name="ce8">
            <text:p>NIEDD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2.76" table:style-name="ce9">
            <text:p>€ 152,76<text:s/></text:p>
          </table:table-cell>
          <table:table-cell office:value-type="string" table:style-name="ce8">
            <text:p>NIEDD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2.76" table:style-name="ce9">
            <text:p>€ 152,76<text:s/></text:p>
          </table:table-cell>
          <table:table-cell office:value-type="string" table:style-name="ce8">
            <text:p>NIEDD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.599999999999994" table:style-name="ce9">
            <text:p>€ 70,6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1.83" table:style-name="ce9">
            <text:p>€ 1.301,8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919.42" table:style-name="ce9">
            <text:p>€ 7.919,42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75.24" table:style-name="ce9">
            <text:p>€ 3.175,2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MARIA BRU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MARIA BRU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MARIA BRU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ELIA MARIA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ELIA MARIA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ELIA MARIA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.79" table:style-name="ce9">
            <text:p>€ 41,79<text:s/></text:p>
          </table:table-cell>
          <table:table-cell office:value-type="string" table:style-name="ce8">
            <text:p>DEMELA ANN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5.53" table:style-name="ce9">
            <text:p>€ 415,53<text:s/></text:p>
          </table:table-cell>
          <table:table-cell office:value-type="string" table:style-name="ce8">
            <text:p>CERVO GASPA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5.53" table:style-name="ce9">
            <text:p>€ 415,53<text:s/></text:p>
          </table:table-cell>
          <table:table-cell office:value-type="string" table:style-name="ce8">
            <text:p>CERVO GASPA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5.53" table:style-name="ce9">
            <text:p>€ 415,53<text:s/></text:p>
          </table:table-cell>
          <table:table-cell office:value-type="string" table:style-name="ce8">
            <text:p>CERVO GASPA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27.64" table:style-name="ce9">
            <text:p>€ 827,64<text:s/></text:p>
          </table:table-cell>
          <table:table-cell office:value-type="string" table:style-name="ce8">
            <text:p>ALS ITALI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55.71" table:style-name="ce9">
            <text:p>€ 1.055,71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56" table:style-name="ce9">
            <text:p>€ 1.056,00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.19" table:style-name="ce9">
            <text:p>€ 121,19<text:s/></text:p>
          </table:table-cell>
          <table:table-cell office:value-type="string" table:style-name="ce8">
            <text:p>MUDULU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.19" table:style-name="ce9">
            <text:p>€ 121,19<text:s/></text:p>
          </table:table-cell>
          <table:table-cell office:value-type="string" table:style-name="ce8">
            <text:p>MUDULU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.19" table:style-name="ce9">
            <text:p>€ 121,19<text:s/></text:p>
          </table:table-cell>
          <table:table-cell office:value-type="string" table:style-name="ce8">
            <text:p>MUDULU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.77" table:style-name="ce9">
            <text:p>€ 64,77<text:s/></text:p>
          </table:table-cell>
          <table:table-cell office:value-type="string" table:style-name="ce8">
            <text:p>LOSTIA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.77" table:style-name="ce9">
            <text:p>€ 64,77<text:s/></text:p>
          </table:table-cell>
          <table:table-cell office:value-type="string" table:style-name="ce8">
            <text:p>LOSTIA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.77" table:style-name="ce9">
            <text:p>€ 64,77<text:s/></text:p>
          </table:table-cell>
          <table:table-cell office:value-type="string" table:style-name="ce8">
            <text:p>LOSTIA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MARIA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MARIA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MARIA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15" table:style-name="ce9">
            <text:p>€ 50,15<text:s/></text:p>
          </table:table-cell>
          <table:table-cell office:value-type="string" table:style-name="ce8">
            <text:p>LOI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195.52" table:style-name="ce9">
            <text:p>€ 32.195,52<text:s/></text:p>
          </table:table-cell>
          <table:table-cell office:value-type="string" table:style-name="ce8">
            <text:p>COMMERCIAL RICAMBI DI PUDDU LORELL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6" table:style-name="ce9">
            <text:p>€ 486,00<text:s/></text:p>
          </table:table-cell>
          <table:table-cell office:value-type="string" table:style-name="ce8">
            <text:p>ECOSERDIANA SERVIZI ECOLOGICI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93.85" table:style-name="ce9">
            <text:p>€ 5.893,85<text:s/></text:p>
          </table:table-cell>
          <table:table-cell office:value-type="string" table:style-name="ce8">
            <text:p>DESSOLE MATERIALI EDILI I. &amp; G. DESSOLE DEL DOTT.IGNAZIO E F.LLI SN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50.5" table:style-name="ce9">
            <text:p>€ 3.850,50<text:s/></text:p>
          </table:table-cell>
          <table:table-cell office:value-type="string" table:style-name="ce8">
            <text:p>OFFICINE SARVI SOCIETA' COOPERATIV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616.42" table:style-name="ce9">
            <text:p>€ 3.616,42<text:s/></text:p>
          </table:table-cell>
          <table:table-cell office:value-type="string" table:style-name="ce8">
            <text:p>USAI EDOARDO CARROZZERIA OFFICINA MECCANIC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80" table:style-name="ce9">
            <text:p>€ 4.680,00<text:s/></text:p>
          </table:table-cell>
          <table:table-cell office:value-type="string" table:style-name="ce8">
            <text:p>TUTTO LUBRIFICANTI DI ELIA VINCENZO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34" table:style-name="ce9">
            <text:p>€ 1.234,00<text:s/></text:p>
          </table:table-cell>
          <table:table-cell office:value-type="string" table:style-name="ce8">
            <text:p>GEMILIANO BACHIS AUTOCARROZZERIA <text:s/>S.N.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0" table:style-name="ce9">
            <text:p>€ 120,00<text:s/></text:p>
          </table:table-cell>
          <table:table-cell office:value-type="string" table:style-name="ce8">
            <text:p>TECNO FRESCO DI SANNA LUCA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03.92" table:style-name="ce9">
            <text:p>€ 2.203,92<text:s/></text:p>
          </table:table-cell>
          <table:table-cell office:value-type="string" table:style-name="ce8">
            <text:p>AUTOMATO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05" table:style-name="ce9">
            <text:p>€ 6.105,00<text:s/></text:p>
          </table:table-cell>
          <table:table-cell office:value-type="string" table:style-name="ce8">
            <text:p>BRUNDU FERRAMENTA PRODOTTI PER L'AGRICOLTURA BRUNDU MARCELLO s.a.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667.05" table:style-name="ce9">
            <text:p>€ 15.667,05<text:s/></text:p>
          </table:table-cell>
          <table:table-cell office:value-type="string" table:style-name="ce8">
            <text:p>BRUNDU FERRAMENTA PRODOTTI PER L'AGRICOLTURA BRUNDU MARCELLO s.a.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34.1" table:style-name="ce9">
            <text:p>€ 10.434,10<text:s/></text:p>
          </table:table-cell>
          <table:table-cell office:value-type="string" table:style-name="ce8">
            <text:p>BRUNDU FERRAMENTA PRODOTTI PER L'AGRICOLTURA BRUNDU MARCELLO s.a.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08.2" table:style-name="ce9">
            <text:p>€ 3.108,20<text:s/></text:p>
          </table:table-cell>
          <table:table-cell office:value-type="string" table:style-name="ce8">
            <text:p>BRUNDU FERRAMENTA PRODOTTI PER L'AGRICOLTURA BRUNDU MARCELLO s.a.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61" table:style-name="ce9">
            <text:p>€ 3.861,00<text:s/></text:p>
          </table:table-cell>
          <table:table-cell office:value-type="string" table:style-name="ce8">
            <text:p>IL SOLE 24 ORE S.P.A.</text:p>
          </table:table-cell>
          <table:table-cell office:value-type="string" table:style-name="ce8">
            <text:p>GIORNALI, RIVISTE E PUBBLICAZIONI</text:p>
          </table:table-cell>
          <table:table-cell table:number-columns-repeated="1637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4870.4" table:style-name="ce9">
            <text:p>€ 14.870,40<text:s/></text:p>
          </table:table-cell>
          <table:table-cell office:value-type="string" table:style-name="ce8">
            <text:p>ELETTROIMPIANTI 2000 snc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07.4" table:style-name="ce9">
            <text:p>€ 807,40<text:s/></text:p>
          </table:table-cell>
          <table:table-cell office:value-type="string" table:style-name="ce8">
            <text:p>ICART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910.2" table:style-name="ce9">
            <text:p>€ 24.910,20<text:s/></text:p>
          </table:table-cell>
          <table:table-cell office:value-type="string" table:style-name="ce8">
            <text:p>NEW CEDEMAR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18.98" table:style-name="ce9">
            <text:p>€ 3.418,9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59" table:style-name="ce9">
            <text:p>€ 2.459,00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208.93" table:style-name="ce9">
            <text:p>€ 20.208,93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157.67" table:style-name="ce9">
            <text:p>€ 14.157,67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198.58" table:style-name="ce9">
            <text:p>€ 16.198,58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660.03" table:style-name="ce9">
            <text:p>€ 7.660,03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50" table:style-name="ce9">
            <text:p>€ 950,00<text:s/></text:p>
          </table:table-cell>
          <table:table-cell office:value-type="string" table:style-name="ce8">
            <text:p>BRACCO di Piras Michele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400" table:style-name="ce9">
            <text:p>€ 4.400,00<text:s/></text:p>
          </table:table-cell>
          <table:table-cell office:value-type="string" table:style-name="ce8">
            <text:p>EDILIZIACROBATICA 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800" table:style-name="ce9">
            <text:p>€ 14.800,00<text:s/></text:p>
          </table:table-cell>
          <table:table-cell office:value-type="string" table:style-name="ce8">
            <text:p>VEDELE FAB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808" table:style-name="ce9">
            <text:p>€ 28.808,00<text:s/></text:p>
          </table:table-cell>
          <table:table-cell office:value-type="string" table:style-name="ce8">
            <text:p>CUGUTTU DOMENIC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16.67" table:style-name="ce9">
            <text:p>€ 1.916,67<text:s/></text:p>
          </table:table-cell>
          <table:table-cell office:value-type="string" table:style-name="ce8">
            <text:p>VEDELE FAB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4.46" table:style-name="ce9">
            <text:p>€ 1.504,46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38.4399999999996" table:style-name="ce9">
            <text:p>€ 4.938,44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03.01" table:style-name="ce9">
            <text:p>€ 303,01<text:s/></text:p>
          </table:table-cell>
          <table:table-cell office:value-type="string" table:style-name="ce8">
            <text:p>MR SERVICES S.r.l.</text:p>
          </table:table-cell>
          <table:table-cell office:value-type="string" table:style-name="ce8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6.39999999999998" table:style-name="ce9">
            <text:p>€ 306,40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041.77" table:style-name="ce9">
            <text:p>€ 6.041,7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6.4" table:style-name="ce9">
            <text:p>€ 1.636,40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8.75" table:style-name="ce9">
            <text:p>€ 1.228,75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037" table:style-name="ce9">
            <text:p>€ 14.037,00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466.61" table:style-name="ce9">
            <text:p>€ 21.466,61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19" table:style-name="ce9">
            <text:p>€ 2.819,00<text:s/></text:p>
          </table:table-cell>
          <table:table-cell office:value-type="string" table:style-name="ce8">
            <text:p>F.LLI MASU S.N.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162" table:style-name="ce9">
            <text:p>€ 9.162,00<text:s/></text:p>
          </table:table-cell>
          <table:table-cell office:value-type="string" table:style-name="ce8">
            <text:p>F.LLI MASU S.N.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360.67" table:style-name="ce9">
            <text:p>€ 3.360,67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098.3599999999997" table:style-name="ce9">
            <text:p>€ 4.098,36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2.57" table:style-name="ce9">
            <text:p>€ 372,57<text:s/></text:p>
          </table:table-cell>
          <table:table-cell office:value-type="string" table:style-name="ce8">
            <text:p>FOIS RAFFA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2.57" table:style-name="ce9">
            <text:p>€ 372,57<text:s/></text:p>
          </table:table-cell>
          <table:table-cell office:value-type="string" table:style-name="ce8">
            <text:p>FOIS RAFFA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2.57" table:style-name="ce9">
            <text:p>€ 372,57<text:s/></text:p>
          </table:table-cell>
          <table:table-cell office:value-type="string" table:style-name="ce8">
            <text:p>FOIS RAFFA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3.29" table:style-name="ce9">
            <text:p>€ 93,29<text:s/></text:p>
          </table:table-cell>
          <table:table-cell office:value-type="string" table:style-name="ce8">
            <text:p>CORDA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3.29" table:style-name="ce9">
            <text:p>€ 93,29<text:s/></text:p>
          </table:table-cell>
          <table:table-cell office:value-type="string" table:style-name="ce8">
            <text:p>CORDA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3.29" table:style-name="ce9">
            <text:p>€ 93,29<text:s/></text:p>
          </table:table-cell>
          <table:table-cell office:value-type="string" table:style-name="ce8">
            <text:p>CORDA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2.63" table:style-name="ce9">
            <text:p>€ 322,63<text:s/></text:p>
          </table:table-cell>
          <table:table-cell office:value-type="string" table:style-name="ce8">
            <text:p>MANDRAS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2.63" table:style-name="ce9">
            <text:p>€ 322,63<text:s/></text:p>
          </table:table-cell>
          <table:table-cell office:value-type="string" table:style-name="ce8">
            <text:p>MANDRAS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2.63" table:style-name="ce9">
            <text:p>€ 322,63<text:s/></text:p>
          </table:table-cell>
          <table:table-cell office:value-type="string" table:style-name="ce8">
            <text:p>MANDRAS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9.8" table:style-name="ce9">
            <text:p>€ 429,80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9457" table:style-name="ce9">
            <text:p>€ 9.457,00<text:s/></text:p>
          </table:table-cell>
          <table:table-cell office:value-type="string" table:style-name="ce8">
            <text:p>MURRU PASQUALE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64.58" table:style-name="ce9">
            <text:p>€ 5.364,58<text:s/></text:p>
          </table:table-cell>
          <table:table-cell office:value-type="string" table:style-name="ce1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55" table:style-name="ce9">
            <text:p>€ 2.455,00<text:s/></text:p>
          </table:table-cell>
          <table:table-cell office:value-type="string" table:style-name="ce1">
            <text:p>POLARIS NET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date" office:date-value="2024-11-22T00:00:00" table:style-name="ce11">
            <text:p>22/11/2024</text:p>
          </table:table-cell>
          <table:table-cell office:value-type="string" table:style-name="ce12">
            <text:p>ACQUISTO DI BENI E SERVIZI</text:p>
          </table:table-cell>
          <table:table-cell office:value-type="float" office:value="818.9" table:style-name="ce13">
            <text:p>€ 818,90<text:s/></text:p>
          </table:table-cell>
          <table:table-cell office:value-type="string" table:style-name="ce1">
            <text:p>CLEAN SERVICE S.N.C. DI ACHENZA GIUSEPPE COSTANTINO</text:p>
          </table:table-cell>
          <table:table-cell office:value-type="string" table:style-name="ce12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00" table:style-name="ce9">
            <text:p>€ 1.200,00<text:s/></text:p>
          </table:table-cell>
          <table:table-cell office:value-type="string" table:style-name="ce8">
            <text:p>MC INGEGNERIA S.r.l.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0" table:style-name="ce9">
            <text:p>€ 380,00<text:s/></text:p>
          </table:table-cell>
          <table:table-cell office:value-type="string" table:style-name="ce8">
            <text:p>LEONI AMBIENTE SR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80.77" table:style-name="ce9">
            <text:p>€ 1.780,7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.81" table:style-name="ce9">
            <text:p>€ 78,81<text:s/>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7.31" table:style-name="ce9">
            <text:p>€ 157,31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07.6400000000003" table:style-name="ce9">
            <text:p>€ 5.007,6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68.32" table:style-name="ce9">
            <text:p>€ 6.168,32<text:s/></text:p>
          </table:table-cell>
          <table:table-cell office:value-type="string" table:style-name="ce8">
            <text:p>S.D. AGROS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8.54" table:style-name="ce9">
            <text:p>€ 168,5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5.02" table:style-name="ce9">
            <text:p>€ 1.305,02<text:s/></text:p>
          </table:table-cell>
          <table:table-cell office:value-type="string" table:style-name="ce8">
            <text:p>EURO CO.M.I.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53.58" table:style-name="ce9">
            <text:p>€ 4.953,58<text:s/></text:p>
          </table:table-cell>
          <table:table-cell office:value-type="string" table:style-name="ce8">
            <text:p>USAI EDOARDO CARROZZERIA OFFICINA MECCANIC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007.83" table:style-name="ce9">
            <text:p>€ 2.007,83<text:s/></text:p>
          </table:table-cell>
          <table:table-cell office:value-type="string" table:style-name="ce8">
            <text:p>SICUR.ANT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0.74" table:style-name="ce9">
            <text:p>€ 750,74<text:s/></text:p>
          </table:table-cell>
          <table:table-cell office:value-type="string" table:style-name="ce8">
            <text:p>BITTI MAR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.75" table:style-name="ce9">
            <text:p>€ 26,75<text:s/></text:p>
          </table:table-cell>
          <table:table-cell office:value-type="string" table:style-name="ce8">
            <text:p>GUSINU MARIA SANTA SIMO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5.87" table:style-name="ce9">
            <text:p>€ 235,87<text:s/></text:p>
          </table:table-cell>
          <table:table-cell office:value-type="string" table:style-name="ce8">
            <text:p>MAMELI ANTONEL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1.41" table:style-name="ce9">
            <text:p>€ 111,41<text:s/></text:p>
          </table:table-cell>
          <table:table-cell office:value-type="string" table:style-name="ce8">
            <text:p>PAPANDREA EMILI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3.78" table:style-name="ce9">
            <text:p>€ 183,78<text:s/></text:p>
          </table:table-cell>
          <table:table-cell office:value-type="string" table:style-name="ce8">
            <text:p>PINTORE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9.67" table:style-name="ce9">
            <text:p>€ 319,67<text:s/></text:p>
          </table:table-cell>
          <table:table-cell office:value-type="string" table:style-name="ce8">
            <text:p>COCCO GIUSEPP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2.71" table:style-name="ce9">
            <text:p>€ 422,71<text:s/></text:p>
          </table:table-cell>
          <table:table-cell office:value-type="string" table:style-name="ce8">
            <text:p>CARTA MARIA GIUSEPPA TERE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1.35" table:style-name="ce9">
            <text:p>€ 211,35<text:s/></text:p>
          </table:table-cell>
          <table:table-cell office:value-type="string" table:style-name="ce8">
            <text:p>CORRIAS MARIA GIUSEPPA BERNARDET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1.35" table:style-name="ce9">
            <text:p>€ 211,35<text:s/></text:p>
          </table:table-cell>
          <table:table-cell office:value-type="string" table:style-name="ce8">
            <text:p>LEOPARDI 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0.78" table:style-name="ce9">
            <text:p>€ 390,78<text:s/></text:p>
          </table:table-cell>
          <table:table-cell office:value-type="string" table:style-name="ce8">
            <text:p>MORO STEFANO ANTON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44" table:style-name="ce9">
            <text:p>€ 225,44<text:s/></text:p>
          </table:table-cell>
          <table:table-cell office:value-type="string" table:style-name="ce8">
            <text:p>MULAS GIOVANNI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44" table:style-name="ce9">
            <text:p>€ 225,44<text:s/></text:p>
          </table:table-cell>
          <table:table-cell office:value-type="string" table:style-name="ce8">
            <text:p>MULAS LUCREZ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44" table:style-name="ce9">
            <text:p>€ 225,44<text:s/></text:p>
          </table:table-cell>
          <table:table-cell office:value-type="string" table:style-name="ce8">
            <text:p>MULAS PAOL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6.38" table:style-name="ce9">
            <text:p>€ 56,38<text:s/></text:p>
          </table:table-cell>
          <table:table-cell office:value-type="string" table:style-name="ce8">
            <text:p>MULAS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3.35000000000002" table:style-name="ce9">
            <text:p>€ 283,35<text:s/></text:p>
          </table:table-cell>
          <table:table-cell office:value-type="string" table:style-name="ce8">
            <text:p>SINI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13.21" table:style-name="ce9">
            <text:p>€ 3.913,21<text:s/></text:p>
          </table:table-cell>
          <table:table-cell office:value-type="string" table:style-name="ce8">
            <text:p>ELETTROSUD SP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7.9000000000001" table:style-name="ce9">
            <text:p>€ 1.277,9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7.9000000000001" table:style-name="ce9">
            <text:p>€ 1.277,9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7.9000000000001" table:style-name="ce9">
            <text:p>€ 1.277,9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921.74" table:style-name="ce9">
            <text:p>€ 1.921,74<text:s/></text:p>
          </table:table-cell>
          <table:table-cell office:value-type="string" table:style-name="ce8">
            <text:p>FERRERO WALTER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61.24" table:style-name="ce9">
            <text:p>€ 761,24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00" table:style-name="ce9">
            <text:p>€ 12.700,00<text:s/></text:p>
          </table:table-cell>
          <table:table-cell office:value-type="string" table:style-name="ce8">
            <text:p>ESRI ITALIA SP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00" table:style-name="ce9">
            <text:p>€ 3.000,00<text:s/></text:p>
          </table:table-cell>
          <table:table-cell office:value-type="string" table:style-name="ce8">
            <text:p>ESRI ITALIA SPA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211.93" table:style-name="ce9">
            <text:p>€ 5.211,93<text:s/></text:p>
          </table:table-cell>
          <table:table-cell office:value-type="string" table:style-name="ce8">
            <text:p>AUTOCARROZZARIA ANGIUS DI FABIO &amp; SALVATORE SA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3848.85" table:style-name="ce9">
            <text:p>€ 53.848,85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65.94" table:style-name="ce9">
            <text:p>€ 3.765,94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.11" table:style-name="ce9">
            <text:p>€ 57,11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6.48" table:style-name="ce9">
            <text:p>€ 266,4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82.19" table:style-name="ce9">
            <text:p>€ 982,19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0.239999999999995" table:style-name="ce9">
            <text:p>€ 70,24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95.08" table:style-name="ce9">
            <text:p>€ 12.295,08<text:s/></text:p>
          </table:table-cell>
          <table:table-cell office:value-type="string" table:style-name="ce8">
            <text:p>DPI DI TROIS &amp; C.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475.1000000000004" table:style-name="ce9">
            <text:p>€ 4.475,10<text:s/></text:p>
          </table:table-cell>
          <table:table-cell office:value-type="string" table:style-name="ce8">
            <text:p>SPLUGA SRL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180" table:style-name="ce9">
            <text:p>€ 1.180,00<text:s/></text:p>
          </table:table-cell>
          <table:table-cell office:value-type="string" table:style-name="ce8">
            <text:p>BI.PI.GRA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5.9" table:style-name="ce9">
            <text:p>€ 245,90<text:s/></text:p>
          </table:table-cell>
          <table:table-cell office:value-type="string" table:style-name="ce8">
            <text:p>BI.PI.G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900" table:style-name="ce9">
            <text:p>€ 26.900,00<text:s/></text:p>
          </table:table-cell>
          <table:table-cell office:value-type="string" table:style-name="ce8">
            <text:p>ST PROTECT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44" table:style-name="ce9">
            <text:p>€ 1.944,00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29" table:style-name="ce9">
            <text:p>€ 529,00<text:s/></text:p>
          </table:table-cell>
          <table:table-cell office:value-type="string" table:style-name="ce8">
            <text:p>SIGMA SERVICE SRL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LTRE SPESE CORRENTI</text:p>
          </table:table-cell>
          <table:table-cell office:value-type="float" office:value="2232.9699999999998" table:style-name="ce9">
            <text:p>€ 2.232,97<text:s/></text:p>
          </table:table-cell>
          <table:table-cell office:value-type="string" table:style-name="ce8">
            <text:p>UNIPOLSAI ASSICURAZIONI S.P.A.</text:p>
          </table:table-cell>
          <table:table-cell office:value-type="string" table:style-name="ce8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90.2" table:style-name="ce9">
            <text:p>€ 4.890,20<text:s/></text:p>
          </table:table-cell>
          <table:table-cell office:value-type="string" table:style-name="ce8">
            <text:p>GIORGI SILVIO &amp; C. S.N.C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51.3" table:style-name="ce9">
            <text:p>€ 3.951,30<text:s/></text:p>
          </table:table-cell>
          <table:table-cell office:value-type="string" table:style-name="ce8">
            <text:p>LA STAMPERIA DI MARCO MOLEDD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935.74" table:style-name="ce9">
            <text:p>€ 9.935,74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65.57" table:style-name="ce9">
            <text:p>€ 865,57<text:s/></text:p>
          </table:table-cell>
          <table:table-cell office:value-type="string" table:style-name="ce8">
            <text:p>COMMERCIALE MEL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25" table:style-name="ce9">
            <text:p>€ 4.025,00<text:s/></text:p>
          </table:table-cell>
          <table:table-cell office:value-type="string" table:style-name="ce8">
            <text:p>EDIL MOR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19.5" table:style-name="ce9">
            <text:p>€ 2.219,50<text:s/></text:p>
          </table:table-cell>
          <table:table-cell office:value-type="string" table:style-name="ce8">
            <text:p>CITS DI FLORE PIER LUIGI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00" table:style-name="ce9">
            <text:p>€ 1.900,00<text:s/></text:p>
          </table:table-cell>
          <table:table-cell office:value-type="string" table:style-name="ce8">
            <text:p>DEIDDA STEFA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ALTRE SPESE CORRENTI</text:p>
          </table:table-cell>
          <table:table-cell office:value-type="float" office:value="1290" table:style-name="ce9">
            <text:p>€ 1.290,00<text:s/></text:p>
          </table:table-cell>
          <table:table-cell office:value-type="string" table:style-name="ce8">
            <text:p>COMUNE DI GALTELLI'</text:p>
          </table:table-cell>
          <table:table-cell office:value-type="string" table:style-name="ce8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5.87" table:style-name="ce9">
            <text:p>€ 135,87<text:s/></text:p>
          </table:table-cell>
          <table:table-cell office:value-type="string" table:style-name="ce8">
            <text:p>AZZENA ALESSANDR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6.82000000000005" table:style-name="ce9">
            <text:p>€ 586,82<text:s/></text:p>
          </table:table-cell>
          <table:table-cell office:value-type="string" table:style-name="ce8">
            <text:p>BITTI MASSIM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6.770000000000003" table:style-name="ce9">
            <text:p>€ 36,77<text:s/></text:p>
          </table:table-cell>
          <table:table-cell office:value-type="string" table:style-name="ce8">
            <text:p>BROZZU MARIA DOMENI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0.75" table:style-name="ce9">
            <text:p>€ 230,75<text:s/></text:p>
          </table:table-cell>
          <table:table-cell office:value-type="string" table:style-name="ce8">
            <text:p>CARTA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3.83" table:style-name="ce9">
            <text:p>€ 1.633,83<text:s/></text:p>
          </table:table-cell>
          <table:table-cell office:value-type="string" table:style-name="ce8">
            <text:p>CESERACCIU FRANCES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9.06" table:style-name="ce9">
            <text:p>€ 199,06<text:s/></text:p>
          </table:table-cell>
          <table:table-cell office:value-type="string" table:style-name="ce8">
            <text:p>CORSO ANTONIA ASSUN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.94" table:style-name="ce9">
            <text:p>€ 67,94<text:s/></text:p>
          </table:table-cell>
          <table:table-cell office:value-type="string" table:style-name="ce8">
            <text:p>CORSO FRANCES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96" table:style-name="ce9">
            <text:p>€ 62,96<text:s/></text:p>
          </table:table-cell>
          <table:table-cell office:value-type="string" table:style-name="ce8">
            <text:p>CORSO MARIATERE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.94" table:style-name="ce9">
            <text:p>€ 67,94<text:s/></text:p>
          </table:table-cell>
          <table:table-cell office:value-type="string" table:style-name="ce8">
            <text:p>CORSO SILV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5.37" table:style-name="ce9">
            <text:p>€ 115,37<text:s/></text:p>
          </table:table-cell>
          <table:table-cell office:value-type="string" table:style-name="ce8">
            <text:p>COSTA GIUL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5.37" table:style-name="ce9">
            <text:p>€ 115,37<text:s/></text:p>
          </table:table-cell>
          <table:table-cell office:value-type="string" table:style-name="ce8">
            <text:p>COSTA TA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.729999999999997" table:style-name="ce9">
            <text:p>€ 38,73<text:s/></text:p>
          </table:table-cell>
          <table:table-cell office:value-type="string" table:style-name="ce8">
            <text:p>DEPRATIS FILIPP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.48" table:style-name="ce9">
            <text:p>€ 75,48<text:s/></text:p>
          </table:table-cell>
          <table:table-cell office:value-type="string" table:style-name="ce8">
            <text:p>DETTORI ANTON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.48" table:style-name="ce9">
            <text:p>€ 75,48<text:s/></text:p>
          </table:table-cell>
          <table:table-cell office:value-type="string" table:style-name="ce8">
            <text:p>DETTORI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9.06" table:style-name="ce9">
            <text:p>€ 199,06<text:s/></text:p>
          </table:table-cell>
          <table:table-cell office:value-type="string" table:style-name="ce8">
            <text:p>FOIS LOREDA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03.9" table:style-name="ce9">
            <text:p>€ 903,90<text:s/></text:p>
          </table:table-cell>
          <table:table-cell office:value-type="string" table:style-name="ce8">
            <text:p>FRADDI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820.28" table:style-name="ce9">
            <text:p>€ 820,28<text:s/></text:p>
          </table:table-cell>
          <table:table-cell office:value-type="string" table:style-name="ce8">
            <text:p>MAGULEDDA MARIA <text:s/>ANTO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6.08000000000004" table:style-name="ce9">
            <text:p>€ 586,08<text:s/></text:p>
          </table:table-cell>
          <table:table-cell office:value-type="string" table:style-name="ce8">
            <text:p>MANUNTA MARC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.930000000000007" table:style-name="ce9">
            <text:p>€ 68,93<text:s/></text:p>
          </table:table-cell>
          <table:table-cell office:value-type="string" table:style-name="ce8">
            <text:p>MANZONI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.48" table:style-name="ce9">
            <text:p>€ 11,48<text:s/></text:p>
          </table:table-cell>
          <table:table-cell office:value-type="string" table:style-name="ce8">
            <text:p>MANZONI GIOVANNI CARLO NICOL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.48" table:style-name="ce9">
            <text:p>€ 11,48<text:s/></text:p>
          </table:table-cell>
          <table:table-cell office:value-type="string" table:style-name="ce8">
            <text:p>MANZONI LUCI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.03" table:style-name="ce9">
            <text:p>€ 29,03<text:s/></text:p>
          </table:table-cell>
          <table:table-cell office:value-type="string" table:style-name="ce8">
            <text:p>MARCEDDU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.48" table:style-name="ce9">
            <text:p>€ 75,48<text:s/></text:p>
          </table:table-cell>
          <table:table-cell office:value-type="string" table:style-name="ce8">
            <text:p>MARONGIU LID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0.19000000000005" table:style-name="ce9">
            <text:p>€ 550,19<text:s/></text:p>
          </table:table-cell>
          <table:table-cell office:value-type="string" table:style-name="ce8">
            <text:p>MILLEDDU CAR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.01" table:style-name="ce9">
            <text:p>€ 38,01<text:s/></text:p>
          </table:table-cell>
          <table:table-cell office:value-type="string" table:style-name="ce8">
            <text:p>MURONI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47.72" table:style-name="ce9">
            <text:p>€ 447,72<text:s/></text:p>
          </table:table-cell>
          <table:table-cell office:value-type="string" table:style-name="ce8">
            <text:p>NURRA GIOVANNI ANDRE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2.69" table:style-name="ce9">
            <text:p>€ 92,69<text:s/></text:p>
          </table:table-cell>
          <table:table-cell office:value-type="string" table:style-name="ce8">
            <text:p>NURRA PAOLO ERSILIO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81.4299999999998" table:style-name="ce9">
            <text:p>€ 2.281,43<text:s/></text:p>
          </table:table-cell>
          <table:table-cell office:value-type="string" table:style-name="ce8">
            <text:p>PIANA PANCRAZ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5.38" table:style-name="ce9">
            <text:p>€ 585,38<text:s/></text:p>
          </table:table-cell>
          <table:table-cell office:value-type="string" table:style-name="ce8">
            <text:p>PIANA QUIRI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96" table:style-name="ce9">
            <text:p>€ 62,96<text:s/></text:p>
          </table:table-cell>
          <table:table-cell office:value-type="string" table:style-name="ce8">
            <text:p>PISANO NICOLA MICHEL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.99" table:style-name="ce9">
            <text:p>€ 20,99<text:s/></text:p>
          </table:table-cell>
          <table:table-cell office:value-type="string" table:style-name="ce8">
            <text:p>PISANO LIV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.99" table:style-name="ce9">
            <text:p>€ 20,99<text:s/></text:p>
          </table:table-cell>
          <table:table-cell office:value-type="string" table:style-name="ce8">
            <text:p>PISANO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.99" table:style-name="ce9">
            <text:p>€ 20,99<text:s/></text:p>
          </table:table-cell>
          <table:table-cell office:value-type="string" table:style-name="ce8">
            <text:p>PISANO TERES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.55" table:style-name="ce9">
            <text:p>€ 42,55<text:s/></text:p>
          </table:table-cell>
          <table:table-cell office:value-type="string" table:style-name="ce8">
            <text:p>RUIU GIANNI FELIC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6.9" table:style-name="ce9">
            <text:p>€ 116,90<text:s/></text:p>
          </table:table-cell>
          <table:table-cell office:value-type="string" table:style-name="ce8">
            <text:p>RUIU GIOV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6.9" table:style-name="ce9">
            <text:p>€ 116,90<text:s/></text:p>
          </table:table-cell>
          <table:table-cell office:value-type="string" table:style-name="ce8">
            <text:p>RUIU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.45" table:style-name="ce9">
            <text:p>€ 58,45<text:s/></text:p>
          </table:table-cell>
          <table:table-cell office:value-type="string" table:style-name="ce8">
            <text:p>RUIU LUC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04" table:style-name="ce9">
            <text:p>€ 62,04<text:s/></text:p>
          </table:table-cell>
          <table:table-cell office:value-type="string" table:style-name="ce8">
            <text:p>SANNA 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.88" table:style-name="ce9">
            <text:p>€ 50,88<text:s/></text:p>
          </table:table-cell>
          <table:table-cell office:value-type="string" table:style-name="ce8">
            <text:p>SANNA CHIAR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.55" table:style-name="ce9">
            <text:p>€ 64,55<text:s/></text:p>
          </table:table-cell>
          <table:table-cell office:value-type="string" table:style-name="ce8">
            <text:p>SANNA GIOVANNI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.96" table:style-name="ce9">
            <text:p>€ 62,96<text:s/></text:p>
          </table:table-cell>
          <table:table-cell office:value-type="string" table:style-name="ce8">
            <text:p>TICCA PINUCCIA ANNA EMM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3.26" table:style-name="ce9">
            <text:p>€ 103,26<text:s/></text:p>
          </table:table-cell>
          <table:table-cell office:value-type="string" table:style-name="ce8">
            <text:p>TOLU ANTONIO FORTUNAT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72.4499999999998" table:style-name="ce9">
            <text:p>€ 2.272,45<text:s/></text:p>
          </table:table-cell>
          <table:table-cell office:value-type="string" table:style-name="ce8">
            <text:p>TOLU GIOVANNA ANTO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3.28" table:style-name="ce9">
            <text:p>€ 103,28<text:s/></text:p>
          </table:table-cell>
          <table:table-cell office:value-type="string" table:style-name="ce8">
            <text:p>TOL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900" table:style-name="ce9">
            <text:p>€ 1.900,00<text:s/></text:p>
          </table:table-cell>
          <table:table-cell office:value-type="string" table:style-name="ce8">
            <text:p>INFOTEL s.a.s. DI DODARO RAFFAELLO &amp; C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422.8" table:style-name="ce9">
            <text:p>€ 19.422,80<text:s/></text:p>
          </table:table-cell>
          <table:table-cell office:value-type="string" table:style-name="ce8">
            <text:p>LA FABBRICA DI PISCHEDDA MAURIZIO 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93.2" table:style-name="ce9">
            <text:p>€ 11.993,20<text:s/></text:p>
          </table:table-cell>
          <table:table-cell office:value-type="string" table:style-name="ce8">
            <text:p>LA FABBRICA DI PISCHEDDA MAURIZIO 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25" table:style-name="ce9">
            <text:p>€ 9.725,00<text:s/></text:p>
          </table:table-cell>
          <table:table-cell office:value-type="string" table:style-name="ce8">
            <text:p>MUCELI NINO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569.839999999997" table:style-name="ce9">
            <text:p>€ 37.569,84<text:s/></text:p>
          </table:table-cell>
          <table:table-cell office:value-type="string" table:style-name="ce8">
            <text:p>FADDA DI FADDA DENISE &amp; C.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04.37" table:style-name="ce9">
            <text:p>€ 2.804,37<text:s/></text:p>
          </table:table-cell>
          <table:table-cell office:value-type="string" table:style-name="ce8">
            <text:p>FADDA DI FADDA DENISE &amp; C.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" table:style-name="ce9">
            <text:p>€ 130,00<text:s/></text:p>
          </table:table-cell>
          <table:table-cell office:value-type="string" table:style-name="ce8">
            <text:p>SAFETY &amp; SECURUTI SARDEGNA SOCIETA' COOPERATIVA a.r.l.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.63" table:style-name="ce9">
            <text:p>€ 61,6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25.48" table:style-name="ce9">
            <text:p>€ 425,4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85.47" table:style-name="ce9">
            <text:p>€ 5.585,47<text:s/></text:p>
          </table:table-cell>
          <table:table-cell office:value-type="string" table:style-name="ce8">
            <text:p>ABELTINO ANNA MARIA FRAN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56" table:style-name="ce9">
            <text:p>€ 225,56<text:s/></text:p>
          </table:table-cell>
          <table:table-cell office:value-type="string" table:style-name="ce8">
            <text:p>ABELTINO FRANCES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.299999999999997" table:style-name="ce9">
            <text:p>€ 35,30<text:s/></text:p>
          </table:table-cell>
          <table:table-cell office:value-type="string" table:style-name="ce8">
            <text:p>ABELTINO GIAN FRAN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ALTAMIRA BACHIS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ALTAMIRA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MARINI PASQUAL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37.78" table:style-name="ce9">
            <text:p>€ 1.937,78<text:s/></text:p>
          </table:table-cell>
          <table:table-cell office:value-type="string" table:style-name="ce8">
            <text:p>CHIODINO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6.77" table:style-name="ce9">
            <text:p>€ 546,77<text:s/></text:p>
          </table:table-cell>
          <table:table-cell office:value-type="string" table:style-name="ce8">
            <text:p>COLUMBANO ANTONEL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4.68" table:style-name="ce9">
            <text:p>€ 294,68<text:s/></text:p>
          </table:table-cell>
          <table:table-cell office:value-type="string" table:style-name="ce8">
            <text:p>PINDUCCIU GIOV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0.84" table:style-name="ce9">
            <text:p>€ 390,84<text:s/></text:p>
          </table:table-cell>
          <table:table-cell office:value-type="string" table:style-name="ce8">
            <text:p>COSSEDDU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.9" table:style-name="ce9">
            <text:p>€ 114,90<text:s/></text:p>
          </table:table-cell>
          <table:table-cell office:value-type="string" table:style-name="ce8">
            <text:p>DEIANA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6.89" table:style-name="ce9">
            <text:p>€ 786,89<text:s/></text:p>
          </table:table-cell>
          <table:table-cell office:value-type="string" table:style-name="ce8">
            <text:p>DEIANA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5.37" table:style-name="ce9">
            <text:p>€ 355,37<text:s/></text:p>
          </table:table-cell>
          <table:table-cell office:value-type="string" table:style-name="ce8">
            <text:p>RAGNEDDA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8.5" table:style-name="ce9">
            <text:p>€ 388,50<text:s/></text:p>
          </table:table-cell>
          <table:table-cell office:value-type="string" table:style-name="ce8">
            <text:p>INZAINA ANDRE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6.87" table:style-name="ce9">
            <text:p>€ 66,87<text:s/></text:p>
          </table:table-cell>
          <table:table-cell office:value-type="string" table:style-name="ce8">
            <text:p>ADRIANO MELO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3.75" table:style-name="ce9">
            <text:p>€ 133,75<text:s/></text:p>
          </table:table-cell>
          <table:table-cell office:value-type="string" table:style-name="ce8">
            <text:p>MELON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6.88" table:style-name="ce9">
            <text:p>€ 66,88<text:s/></text:p>
          </table:table-cell>
          <table:table-cell office:value-type="string" table:style-name="ce8">
            <text:p>GIOVANNI MELO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GIAN FRANCA MALU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TZU PAOL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65.29" table:style-name="ce9">
            <text:p>€ 565,29<text:s/></text:p>
          </table:table-cell>
          <table:table-cell office:value-type="string" table:style-name="ce8">
            <text:p>MUZZU ANNA LUC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8.92" table:style-name="ce9">
            <text:p>€ 188,92<text:s/></text:p>
          </table:table-cell>
          <table:table-cell office:value-type="string" table:style-name="ce8">
            <text:p>MUTZU MARIO GESU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9.84" table:style-name="ce9">
            <text:p>€ 159,84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MARIA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8.31" table:style-name="ce9">
            <text:p>€ 118,31<text:s/></text:p>
          </table:table-cell>
          <table:table-cell office:value-type="string" table:style-name="ce8">
            <text:p>MUZZU PASQUALE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4.6" table:style-name="ce9">
            <text:p>€ 154,60<text:s/></text:p>
          </table:table-cell>
          <table:table-cell office:value-type="string" table:style-name="ce8">
            <text:p>PICCINNU MASSIMILIA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30.25" table:style-name="ce9">
            <text:p>€ 630,25<text:s/></text:p>
          </table:table-cell>
          <table:table-cell office:value-type="string" table:style-name="ce8">
            <text:p>CANU LU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1.92999999999995" table:style-name="ce9">
            <text:p>€ 611,93<text:s/></text:p>
          </table:table-cell>
          <table:table-cell office:value-type="string" table:style-name="ce8">
            <text:p>PITZIANTI GIACOM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03" table:style-name="ce9">
            <text:p>€ 225,03<text:s/></text:p>
          </table:table-cell>
          <table:table-cell office:value-type="string" table:style-name="ce8">
            <text:p>RICCIU ANTO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2.65" table:style-name="ce9">
            <text:p>€ 152,65<text:s/></text:p>
          </table:table-cell>
          <table:table-cell office:value-type="string" table:style-name="ce8">
            <text:p>RICCIU SIMONET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.99" table:style-name="ce9">
            <text:p>€ 104,99<text:s/></text:p>
          </table:table-cell>
          <table:table-cell office:value-type="string" table:style-name="ce8">
            <text:p>RUTZITTU SEBASTIA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3.24" table:style-name="ce9">
            <text:p>€ 33,24<text:s/></text:p>
          </table:table-cell>
          <table:table-cell office:value-type="string" table:style-name="ce8">
            <text:p>AGSM AIM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78.38" table:style-name="ce9">
            <text:p>€ 3.278,38<text:s/></text:p>
          </table:table-cell>
          <table:table-cell office:value-type="string" table:style-name="ce8">
            <text:p>ELCOM S.R.L. FORNITURE ELETTRICHE <text:s/>ILLUMINAZION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5" table:style-name="ce9">
            <text:p>€ 675,00<text:s/></text:p>
          </table:table-cell>
          <table:table-cell office:value-type="string" table:style-name="ce8">
            <text:p>EUROPA SERVIZI ECO RIFIUTI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MELON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MELON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933.42" table:style-name="ce9">
            <text:p>€ 13.933,42<text:s/></text:p>
          </table:table-cell>
          <table:table-cell office:value-type="string" table:style-name="ce8">
            <text:p>FLORIS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85.47" table:style-name="ce9">
            <text:p>€ 5.585,47<text:s/></text:p>
          </table:table-cell>
          <table:table-cell office:value-type="string" table:style-name="ce8">
            <text:p>ABELTINO ANNA MARIA FRAN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56" table:style-name="ce9">
            <text:p>€ 225,56<text:s/></text:p>
          </table:table-cell>
          <table:table-cell office:value-type="string" table:style-name="ce8">
            <text:p>ABELTINO FRANCES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.299999999999997" table:style-name="ce9">
            <text:p>€ 35,30<text:s/></text:p>
          </table:table-cell>
          <table:table-cell office:value-type="string" table:style-name="ce8">
            <text:p>ABELTINO GIAN FRAN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ALTAMIRA BACHIS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0" table:style-name="ce9">
            <text:p>€ 540,00<text:s/></text:p>
          </table:table-cell>
          <table:table-cell office:value-type="string" table:style-name="ce8">
            <text:p>ALTAMIRA MAR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37.78" table:style-name="ce9">
            <text:p>€ 1.937,78<text:s/></text:p>
          </table:table-cell>
          <table:table-cell office:value-type="string" table:style-name="ce8">
            <text:p>CHIODINO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6.77" table:style-name="ce9">
            <text:p>€ 546,77<text:s/></text:p>
          </table:table-cell>
          <table:table-cell office:value-type="string" table:style-name="ce8">
            <text:p>COLUMBANO ANTONEL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0.84" table:style-name="ce9">
            <text:p>€ 390,84<text:s/></text:p>
          </table:table-cell>
          <table:table-cell office:value-type="string" table:style-name="ce8">
            <text:p>COSSEDDU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.9" table:style-name="ce9">
            <text:p>€ 114,90<text:s/></text:p>
          </table:table-cell>
          <table:table-cell office:value-type="string" table:style-name="ce8">
            <text:p>DEIANA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6.89" table:style-name="ce9">
            <text:p>€ 786,89<text:s/></text:p>
          </table:table-cell>
          <table:table-cell office:value-type="string" table:style-name="ce8">
            <text:p>DEIANA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8.5" table:style-name="ce9">
            <text:p>€ 388,50<text:s/></text:p>
          </table:table-cell>
          <table:table-cell office:value-type="string" table:style-name="ce8">
            <text:p>INZAINA ANDRE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6.87" table:style-name="ce9">
            <text:p>€ 66,87<text:s/></text:p>
          </table:table-cell>
          <table:table-cell office:value-type="string" table:style-name="ce8">
            <text:p>ADRIANO MELO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6.88" table:style-name="ce9">
            <text:p>€ 66,88<text:s/></text:p>
          </table:table-cell>
          <table:table-cell office:value-type="string" table:style-name="ce8">
            <text:p>GIOVANNI MELO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TZU PAOL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65.29" table:style-name="ce9">
            <text:p>€ 565,29<text:s/></text:p>
          </table:table-cell>
          <table:table-cell office:value-type="string" table:style-name="ce8">
            <text:p>MUZZU ANNA LUC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8.92" table:style-name="ce9">
            <text:p>€ 188,92<text:s/></text:p>
          </table:table-cell>
          <table:table-cell office:value-type="string" table:style-name="ce8">
            <text:p>MUTZU MARIO GESU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MARIA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8.31" table:style-name="ce9">
            <text:p>€ 118,31<text:s/></text:p>
          </table:table-cell>
          <table:table-cell office:value-type="string" table:style-name="ce8">
            <text:p>MUZZU PASQUALE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4.6" table:style-name="ce9">
            <text:p>€ 154,60<text:s/></text:p>
          </table:table-cell>
          <table:table-cell office:value-type="string" table:style-name="ce8">
            <text:p>PICCINNU MASSIMILIA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1.92999999999995" table:style-name="ce9">
            <text:p>€ 611,93<text:s/></text:p>
          </table:table-cell>
          <table:table-cell office:value-type="string" table:style-name="ce8">
            <text:p>PITZIANTI GIACOM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.03" table:style-name="ce9">
            <text:p>€ 225,03<text:s/></text:p>
          </table:table-cell>
          <table:table-cell office:value-type="string" table:style-name="ce8">
            <text:p>RICCIU ANTON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2.65" table:style-name="ce9">
            <text:p>€ 152,65<text:s/></text:p>
          </table:table-cell>
          <table:table-cell office:value-type="string" table:style-name="ce8">
            <text:p>RICCIU SIMONET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.99" table:style-name="ce9">
            <text:p>€ 104,99<text:s/></text:p>
          </table:table-cell>
          <table:table-cell office:value-type="string" table:style-name="ce8">
            <text:p>RUTZITTU SEBASTIA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MARINI PASQUAL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4.68" table:style-name="ce9">
            <text:p>€ 294,68<text:s/></text:p>
          </table:table-cell>
          <table:table-cell office:value-type="string" table:style-name="ce8">
            <text:p>PINDUCCIU GIOV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5.37" table:style-name="ce9">
            <text:p>€ 355,37<text:s/></text:p>
          </table:table-cell>
          <table:table-cell office:value-type="string" table:style-name="ce8">
            <text:p>RAGNEDDA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3.75" table:style-name="ce9">
            <text:p>€ 133,75<text:s/></text:p>
          </table:table-cell>
          <table:table-cell office:value-type="string" table:style-name="ce8">
            <text:p>MELONI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5" table:style-name="ce9">
            <text:p>€ 110,05<text:s/></text:p>
          </table:table-cell>
          <table:table-cell office:value-type="string" table:style-name="ce8">
            <text:p>GIAN FRANCA MALU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9.84" table:style-name="ce9">
            <text:p>€ 159,84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PIET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630.25" table:style-name="ce9">
            <text:p>€ 630,25<text:s/></text:p>
          </table:table-cell>
          <table:table-cell office:value-type="string" table:style-name="ce8">
            <text:p>CANU LU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0" table:style-name="ce9">
            <text:p>€ 550,00<text:s/></text:p>
          </table:table-cell>
          <table:table-cell office:value-type="string" table:style-name="ce8">
            <text:p>LEMAX SERVICE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770.4" table:style-name="ce9">
            <text:p>€ 13.770,40<text:s/></text:p>
          </table:table-cell>
          <table:table-cell office:value-type="string" table:style-name="ce8">
            <text:p>ARREDARE OGGI DI MUGHEDDU M E FIGLI snc</text:p>
          </table:table-cell>
          <table:table-cell office:value-type="string" table:style-name="ce8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91.8" table:style-name="ce9">
            <text:p>€ 491,80<text:s/></text:p>
          </table:table-cell>
          <table:table-cell office:value-type="string" table:style-name="ce8">
            <text:p>CITS DI FLORE PIER LUIGI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9" table:style-name="ce9">
            <text:p>€ 409,00<text:s/></text:p>
          </table:table-cell>
          <table:table-cell office:value-type="string" table:style-name="ce8">
            <text:p>DEIDDA STEFA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4.59" table:style-name="ce9">
            <text:p>€ 124,59<text:s/></text:p>
          </table:table-cell>
          <table:table-cell office:value-type="string" table:style-name="ce8">
            <text:p>BLUE TECH SERVICE DI LEONARDO SORR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91.36" table:style-name="ce9">
            <text:p>€ 1.791,36<text:s/></text:p>
          </table:table-cell>
          <table:table-cell office:value-type="string" table:style-name="ce8">
            <text:p>ERREBIAN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ACQUISTO DI BENI E SERVIZI</text:p>
          </table:table-cell>
          <table:table-cell office:value-type="float" office:value="965" table:style-name="ce9">
            <text:p>€ 965,00<text:s/></text:p>
          </table:table-cell>
          <table:table-cell office:value-type="string" table:style-name="ce8">
            <text:p>SERIGRAFIA GIESSE DI SOTGIU GIAN MAR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7680" table:style-name="ce9">
            <text:p>€ 37.680,00<text:s/></text:p>
          </table:table-cell>
          <table:table-cell office:value-type="string" table:style-name="ce8">
            <text:p>MUNTONI FRANCESCO &amp; FIGLI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3.33" table:style-name="ce9">
            <text:p>€ 673,33<text:s/></text:p>
          </table:table-cell>
          <table:table-cell office:value-type="string" table:style-name="ce8">
            <text:p>NUOVA PRIMA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9.44" table:style-name="ce9">
            <text:p>€ 399,44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0" table:style-name="ce9">
            <text:p>€ 1.000,00<text:s/></text:p>
          </table:table-cell>
          <table:table-cell office:value-type="string" table:style-name="ce8">
            <text:p>DIESEL SERVICE DI ROBERTO CAMEDD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53.16" table:style-name="ce9">
            <text:p>€ 1.753,16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53.16" table:style-name="ce9">
            <text:p>€ 1.753,16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025.31" table:style-name="ce9">
            <text:p>€ 14.025,3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7.59" table:style-name="ce9">
            <text:p>€ 377,5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00" table:style-name="ce9">
            <text:p>€ 5.000,00<text:s/></text:p>
          </table:table-cell>
          <table:table-cell office:value-type="string" table:style-name="ce8">
            <text:p>PETTINAU MARIA GIOVANNA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8" table:style-name="ce9">
            <text:p>€ 308,00<text:s/></text:p>
          </table:table-cell>
          <table:table-cell office:value-type="string" table:style-name="ce8">
            <text:p>PETTINAU MARIA GIOVANNA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8" table:style-name="ce9">
            <text:p>€ 308,00<text:s/></text:p>
          </table:table-cell>
          <table:table-cell office:value-type="string" table:style-name="ce8">
            <text:p>PETTINAU MARIA GIOVANNA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20.71" table:style-name="ce9">
            <text:p>€ 3.020,71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16.8500000000004" table:style-name="ce9">
            <text:p>€ 4.916,85<text:s/></text:p>
          </table:table-cell>
          <table:table-cell office:value-type="string" table:style-name="ce8">
            <text:p>CENTRO APICOLTUR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84" table:style-name="ce9">
            <text:p>€ 119,8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00" table:style-name="ce9">
            <text:p>€ 4.800,00<text:s/></text:p>
          </table:table-cell>
          <table:table-cell office:value-type="string" table:style-name="ce8">
            <text:p>SPIGA STEFAN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4.45" table:style-name="ce9">
            <text:p>€ 464,45<text:s/></text:p>
          </table:table-cell>
          <table:table-cell office:value-type="string" table:style-name="ce8">
            <text:p>PIRASTU CESAR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84.92" table:style-name="ce9">
            <text:p>€ 884,92<text:s/></text:p>
          </table:table-cell>
          <table:table-cell office:value-type="string" table:style-name="ce8">
            <text:p>SCUBLA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2.48" table:style-name="ce9">
            <text:p>€ 622,48<text:s/></text:p>
          </table:table-cell>
          <table:table-cell office:value-type="string" table:style-name="ce8">
            <text:p>OTIS SERVIZ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260.61" table:style-name="ce9">
            <text:p>€ 7.260,61<text:s/></text:p>
          </table:table-cell>
          <table:table-cell office:value-type="string" table:style-name="ce8">
            <text:p>SADE 2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739.3900000000003" table:style-name="ce9">
            <text:p>€ 4.739,39<text:s/></text:p>
          </table:table-cell>
          <table:table-cell office:value-type="string" table:style-name="ce8">
            <text:p>SADE 2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317.75" table:style-name="ce9">
            <text:p>€ 3.317,75<text:s/></text:p>
          </table:table-cell>
          <table:table-cell office:value-type="string" table:style-name="ce8">
            <text:p>OPIFICIO INNOVA S.r.l.</text:p>
          </table:table-cell>
          <table:table-cell office:value-type="string" table:style-name="ce8">
            <text:p>RAPPRESENTANZA, ORGANIZZAZIONE EVENTI, PUBBLICITÀ</text:p>
          </table:table-cell>
          <table:table-cell table:number-columns-repeated="16378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4.80000000000001" table:style-name="ce9">
            <text:p>€ 154,80<text:s/></text:p>
          </table:table-cell>
          <table:table-cell office:value-type="string" table:style-name="ce8">
            <text:p>SCANDELLAR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800" table:style-name="ce9">
            <text:p>€ 22.800,00<text:s/></text:p>
          </table:table-cell>
          <table:table-cell office:value-type="string" table:style-name="ce8">
            <text:p>LAI SALVATORE BIELL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736.37" table:style-name="ce9">
            <text:p>€ 5.736,37<text:s/></text:p>
          </table:table-cell>
          <table:table-cell office:value-type="string" table:style-name="ce8">
            <text:p>GP DIDATTICA S.R.L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37.02" table:style-name="ce9">
            <text:p>€ 2.337,02<text:s/></text:p>
          </table:table-cell>
          <table:table-cell office:value-type="string" table:style-name="ce8">
            <text:p>FALCHI GOMME DI AGOSTINO FALCH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18.03" table:style-name="ce9">
            <text:p>€ 4.918,03<text:s/></text:p>
          </table:table-cell>
          <table:table-cell office:value-type="string" table:style-name="ce8">
            <text:p>AUTOGRU PATTER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38.4699999999998" table:style-name="ce9">
            <text:p>€ 2.238,47<text:s/></text:p>
          </table:table-cell>
          <table:table-cell office:value-type="string" table:style-name="ce8">
            <text:p>FALCHI GOMME DI AGOSTINO FALCH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72.31" table:style-name="ce9">
            <text:p>€ 472,31<text:s/></text:p>
          </table:table-cell>
          <table:table-cell office:value-type="string" table:style-name="ce8">
            <text:p>LA NOSTRA FRAREN SR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424.45" table:style-name="ce9">
            <text:p>€ 1.424,45<text:s/></text:p>
          </table:table-cell>
          <table:table-cell office:value-type="string" table:style-name="ce8">
            <text:p>BAZAR CUBONI S.N.C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80.33" table:style-name="ce9">
            <text:p>€ 180,33<text:s/></text:p>
          </table:table-cell>
          <table:table-cell office:value-type="string" table:style-name="ce8">
            <text:p>BAZAR CUBONI S.N.C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096.77" table:style-name="ce9">
            <text:p>€ 6.096,77<text:s/></text:p>
          </table:table-cell>
          <table:table-cell office:value-type="string" table:style-name="ce8">
            <text:p>BAZAR CUBONI S.N.C.</text:p>
          </table:table-cell>
          <table:table-cell office:value-type="string" table:style-name="ce8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580" table:style-name="ce9">
            <text:p>€ 1.580,00<text:s/></text:p>
          </table:table-cell>
          <table:table-cell office:value-type="string" table:style-name="ce8">
            <text:p>DEMURTAS STEFANO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227.42" table:style-name="ce9">
            <text:p>€ 6.227,42<text:s/></text:p>
          </table:table-cell>
          <table:table-cell office:value-type="string" table:style-name="ce8">
            <text:p>DEMURTAS STEFAN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72.9000000000001" table:style-name="ce9">
            <text:p>€ 1.272,90<text:s/></text:p>
          </table:table-cell>
          <table:table-cell office:value-type="string" table:style-name="ce8">
            <text:p>DEMURTAS STEFAN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27.16" table:style-name="ce9">
            <text:p>€ 2.827,16<text:s/></text:p>
          </table:table-cell>
          <table:table-cell office:value-type="string" table:style-name="ce8">
            <text:p>TORTOLINET S.N.C. DI TRONCI FABBRIZIO E MARCIALIS ALF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258.98" table:style-name="ce9">
            <text:p>€ 6.258,98<text:s/></text:p>
          </table:table-cell>
          <table:table-cell office:value-type="string" table:style-name="ce8">
            <text:p>TORTOLINET S.N.C. DI TRONCI FABBRIZIO E MARCIALIS ALF</text:p>
          </table:table-cell>
          <table:table-cell office:value-type="string" table:style-name="ce8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638.75" table:style-name="ce9">
            <text:p>€ 1.638,75<text:s/></text:p>
          </table:table-cell>
          <table:table-cell office:value-type="string" table:style-name="ce8">
            <text:p>DEMURTAS STEFANO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73.52999999999997" table:style-name="ce9">
            <text:p>€ 273,53<text:s/></text:p>
          </table:table-cell>
          <table:table-cell office:value-type="string" table:style-name="ce8">
            <text:p>CRUPI DEMETRIO</text:p>
          </table:table-cell>
          <table:table-cell office:value-type="string" table:style-name="ce8">
            <text:p>RAPPRESENTANZA, ORGANIZZAZIONE EVENTI, PUBBLICITÀ</text:p>
          </table:table-cell>
          <table:table-cell table:number-columns-repeated="16378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23.6799999999998" table:style-name="ce9">
            <text:p>€ 2.123,68<text:s/></text:p>
          </table:table-cell>
          <table:table-cell office:value-type="string" table:style-name="ce8">
            <text:p>EUTHERMO DI MURGIA ANDRE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40" table:style-name="ce9">
            <text:p>€ 3.440,00<text:s/></text:p>
          </table:table-cell>
          <table:table-cell office:value-type="string" table:style-name="ce8">
            <text:p>COMPUTER SYSTEMS &amp; ELECTRONICS S.R.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5" table:style-name="ce9">
            <text:p>€ 225,00<text:s/></text:p>
          </table:table-cell>
          <table:table-cell office:value-type="string" table:style-name="ce8">
            <text:p>O.S.M.I. DI COLLU F.P.G. &amp; C. SA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.62" table:style-name="ce9">
            <text:p>€ 55,62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8.33" table:style-name="ce9">
            <text:p>€ 88,3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29.3000000000002" table:style-name="ce9">
            <text:p>€ 2.129,30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66.16" table:style-name="ce9">
            <text:p>€ 3.466,16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97.82" table:style-name="ce9">
            <text:p>€ 3.897,82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610.41" table:style-name="ce9">
            <text:p>€ 3.610,41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.020000000000003" table:style-name="ce9">
            <text:p>€ 37,02<text:s/></text:p>
          </table:table-cell>
          <table:table-cell office:value-type="string" table:style-name="ce8">
            <text:p>SERVIZIO ELETTRICO NAZIONALE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13.25" table:style-name="ce9">
            <text:p>€ 6.413,2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165" table:style-name="ce9">
            <text:p>€ 8.165,00<text:s/></text:p>
          </table:table-cell>
          <table:table-cell office:value-type="string" table:style-name="ce8">
            <text:p>RS DI RENATO SERRA S.R.L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84.47" table:style-name="ce9">
            <text:p>€ 1.884,47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77.87" table:style-name="ce9">
            <text:p>€ 3.177,87<text:s/></text:p>
          </table:table-cell>
          <table:table-cell office:value-type="string" table:style-name="ce8">
            <text:p>FLORIS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134.6400000000003" table:style-name="ce9">
            <text:p>€ 4.134,64<text:s/></text:p>
          </table:table-cell>
          <table:table-cell office:value-type="string" table:style-name="ce8">
            <text:p>EDIL NONNE DI NONNE SALVATOR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809.27" table:style-name="ce9">
            <text:p>€ 7.809,27<text:s/></text:p>
          </table:table-cell>
          <table:table-cell office:value-type="string" table:style-name="ce8">
            <text:p>COMMERCIALE MANCA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2500" table:style-name="ce9">
            <text:p>€ 12.500,00<text:s/></text:p>
          </table:table-cell>
          <table:table-cell office:value-type="string" table:style-name="ce8">
            <text:p>SPENACOMPUTER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0" table:style-name="ce9">
            <text:p>€ 350,00<text:s/></text:p>
          </table:table-cell>
          <table:table-cell office:value-type="string" table:style-name="ce8">
            <text:p>NUORO ASCENSORI DI ZICHI ROBERT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00" table:style-name="ce9">
            <text:p>€ 2.900,00<text:s/></text:p>
          </table:table-cell>
          <table:table-cell office:value-type="string" table:style-name="ce8">
            <text:p>F.LLI ONNIS <text:s/>S.N.C. <text:s/>DI ONNIS CIRIACO <text:s/>&amp; <text:s/>C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64.02" table:style-name="ce9">
            <text:p>€ 1.564,02<text:s/></text:p>
          </table:table-cell>
          <table:table-cell office:value-type="string" table:style-name="ce8">
            <text:p>CAPRA SEBASTIANO DI ROBERTO CAP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4.92" table:style-name="ce9">
            <text:p>€ 1.634,92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1.22" table:style-name="ce9">
            <text:p>€ 131,22<text:s/></text:p>
          </table:table-cell>
          <table:table-cell office:value-type="string" table:style-name="ce8">
            <text:p>CANSELLA GEMMA LAUR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5.05" table:style-name="ce9">
            <text:p>€ 105,05<text:s/></text:p>
          </table:table-cell>
          <table:table-cell office:value-type="string" table:style-name="ce8">
            <text:p>CANSELLA LUISA SERE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.30000000000001" table:style-name="ce9">
            <text:p>€ 130,30<text:s/></text:p>
          </table:table-cell>
          <table:table-cell office:value-type="string" table:style-name="ce8">
            <text:p>CANSELLA MARIA ZEL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8.18" table:style-name="ce9">
            <text:p>€ 118,18<text:s/></text:p>
          </table:table-cell>
          <table:table-cell office:value-type="string" table:style-name="ce8">
            <text:p>SIMULA 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7.33000000000001" table:style-name="ce9">
            <text:p>€ 137,3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0.62" table:style-name="ce9">
            <text:p>€ 200,62<text:s/></text:p>
          </table:table-cell>
          <table:table-cell office:value-type="string" table:style-name="ce8">
            <text:p>MANCA VINCENZ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.31" table:style-name="ce9">
            <text:p>€ 100,31<text:s/></text:p>
          </table:table-cell>
          <table:table-cell office:value-type="string" table:style-name="ce8">
            <text:p>SOTGIU SALVATORI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9.1" table:style-name="ce9">
            <text:p>€ 129,10<text:s/></text:p>
          </table:table-cell>
          <table:table-cell office:value-type="string" table:style-name="ce8">
            <text:p>ARBORIO MELLA DI SANT'ELIA ALESSAND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9.1" table:style-name="ce9">
            <text:p>€ 129,10<text:s/></text:p>
          </table:table-cell>
          <table:table-cell office:value-type="string" table:style-name="ce8">
            <text:p>ARBORIO MELLA DI SANT'ELIA EDOARD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7.3" table:style-name="ce9">
            <text:p>€ 387,30<text:s/></text:p>
          </table:table-cell>
          <table:table-cell office:value-type="string" table:style-name="ce8">
            <text:p>ARBORIO MELLA DI SANT'ELIA MARIA LUISA 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7.3" table:style-name="ce9">
            <text:p>€ 387,30<text:s/></text:p>
          </table:table-cell>
          <table:table-cell office:value-type="string" table:style-name="ce8">
            <text:p>ARBORIO MELLA DI SANT'ELIA MARIA TERES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3.54" table:style-name="ce9">
            <text:p>€ 1.213,54<text:s/></text:p>
          </table:table-cell>
          <table:table-cell office:value-type="string" table:style-name="ce8">
            <text:p>CADONE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.31" table:style-name="ce9">
            <text:p>€ 100,31<text:s/></text:p>
          </table:table-cell>
          <table:table-cell office:value-type="string" table:style-name="ce8">
            <text:p>MANCA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.31" table:style-name="ce9">
            <text:p>€ 100,31<text:s/></text:p>
          </table:table-cell>
          <table:table-cell office:value-type="string" table:style-name="ce8">
            <text:p>MANCA MARIA VERD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.31" table:style-name="ce9">
            <text:p>€ 100,31<text:s/></text:p>
          </table:table-cell>
          <table:table-cell office:value-type="string" table:style-name="ce8">
            <text:p>MANCA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4.52" table:style-name="ce9">
            <text:p>€ 194,52<text:s/></text:p>
          </table:table-cell>
          <table:table-cell office:value-type="string" table:style-name="ce8">
            <text:p>MARONGIU DAVIDE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5.36" table:style-name="ce9">
            <text:p>€ 355,36<text:s/></text:p>
          </table:table-cell>
          <table:table-cell office:value-type="string" table:style-name="ce8">
            <text:p>MELONI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90.8499999999999" table:style-name="ce9">
            <text:p>€ 1.290,85<text:s/></text:p>
          </table:table-cell>
          <table:table-cell office:value-type="string" table:style-name="ce8">
            <text:p>SOC. AGR MONTE ISTIDU di Emanuela N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4.52" table:style-name="ce9">
            <text:p>€ 194,52<text:s/></text:p>
          </table:table-cell>
          <table:table-cell office:value-type="string" table:style-name="ce8">
            <text:p>OGGIANU PASQUAL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87.41999999999996" table:style-name="ce9">
            <text:p>€ 587,42<text:s/></text:p>
          </table:table-cell>
          <table:table-cell office:value-type="string" table:style-name="ce8">
            <text:p>PIRAS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7.93" table:style-name="ce9">
            <text:p>€ 407,93<text:s/></text:p>
          </table:table-cell>
          <table:table-cell office:value-type="string" table:style-name="ce8">
            <text:p>PIRAS SALVATORE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23.39" table:style-name="ce9">
            <text:p>€ 1.323,39<text:s/></text:p>
          </table:table-cell>
          <table:table-cell office:value-type="string" table:style-name="ce8">
            <text:p>PISANU ANG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5.36" table:style-name="ce9">
            <text:p>€ 355,36<text:s/></text:p>
          </table:table-cell>
          <table:table-cell office:value-type="string" table:style-name="ce8">
            <text:p>PISANU LEONARD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9.1" table:style-name="ce9">
            <text:p>€ 129,10<text:s/></text:p>
          </table:table-cell>
          <table:table-cell office:value-type="string" table:style-name="ce8">
            <text:p>POLLICINO MARIA BERNADETT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.26" table:style-name="ce9">
            <text:p>€ 134,26<text:s/></text:p>
          </table:table-cell>
          <table:table-cell office:value-type="string" table:style-name="ce8">
            <text:p>PORCU LEONARDO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.26" table:style-name="ce9">
            <text:p>€ 134,26<text:s/></text:p>
          </table:table-cell>
          <table:table-cell office:value-type="string" table:style-name="ce8">
            <text:p>PORCU MARIA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.26" table:style-name="ce9">
            <text:p>€ 134,26<text:s/></text:p>
          </table:table-cell>
          <table:table-cell office:value-type="string" table:style-name="ce8">
            <text:p>PORCU MARI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.13" table:style-name="ce9">
            <text:p>€ 67,13<text:s/></text:p>
          </table:table-cell>
          <table:table-cell office:value-type="string" table:style-name="ce8">
            <text:p>PORCU MATTE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.26" table:style-name="ce9">
            <text:p>€ 134,26<text:s/></text:p>
          </table:table-cell>
          <table:table-cell office:value-type="string" table:style-name="ce8">
            <text:p>PORCU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7.13" table:style-name="ce9">
            <text:p>€ 67,13<text:s/></text:p>
          </table:table-cell>
          <table:table-cell office:value-type="string" table:style-name="ce8">
            <text:p>PORCU VINCENZ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.26" table:style-name="ce9">
            <text:p>€ 97,26<text:s/></text:p>
          </table:table-cell>
          <table:table-cell office:value-type="string" table:style-name="ce8">
            <text:p>SERRA MARIA GEMM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7.26" table:style-name="ce9">
            <text:p>€ 97,26<text:s/></text:p>
          </table:table-cell>
          <table:table-cell office:value-type="string" table:style-name="ce8">
            <text:p>SERRA SAND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.31" table:style-name="ce9">
            <text:p>€ 100,31<text:s/></text:p>
          </table:table-cell>
          <table:table-cell office:value-type="string" table:style-name="ce8">
            <text:p>SOTGIU SALVATORIC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3.41999999999996" table:style-name="ce9">
            <text:p>€ 543,42<text:s/></text:p>
          </table:table-cell>
          <table:table-cell office:value-type="string" table:style-name="ce8">
            <text:p>ULGHERI ANTONI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3.41999999999996" table:style-name="ce9">
            <text:p>€ 543,42<text:s/></text:p>
          </table:table-cell>
          <table:table-cell office:value-type="string" table:style-name="ce8">
            <text:p>ULGHERI GIACOM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3.41999999999996" table:style-name="ce9">
            <text:p>€ 543,42<text:s/></text:p>
          </table:table-cell>
          <table:table-cell office:value-type="string" table:style-name="ce8">
            <text:p>ULGHERI R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.52" table:style-name="ce9">
            <text:p>€ 17,52<text:s/></text:p>
          </table:table-cell>
          <table:table-cell office:value-type="string" table:style-name="ce8">
            <text:p>CABRAS ANTON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7.86" table:style-name="ce9">
            <text:p>€ 237,86<text:s/></text:p>
          </table:table-cell>
          <table:table-cell office:value-type="string" table:style-name="ce8">
            <text:p>CATTA TONIN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2.85" table:style-name="ce9">
            <text:p>€ 182,85<text:s/></text:p>
          </table:table-cell>
          <table:table-cell office:value-type="string" table:style-name="ce8">
            <text:p>GASPA VALERIA GIOV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2.43" table:style-name="ce9">
            <text:p>€ 172,43<text:s/></text:p>
          </table:table-cell>
          <table:table-cell office:value-type="string" table:style-name="ce8">
            <text:p>MANCA GABRIEL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0.13" table:style-name="ce9">
            <text:p>€ 240,13<text:s/></text:p>
          </table:table-cell>
          <table:table-cell office:value-type="string" table:style-name="ce8">
            <text:p>SIRCA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.68" table:style-name="ce9">
            <text:p>€ 10,68<text:s/></text:p>
          </table:table-cell>
          <table:table-cell office:value-type="string" table:style-name="ce8">
            <text:p>TURRA GIOVANN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56.92" table:style-name="ce9">
            <text:p>€ 956,92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9.4" table:style-name="ce9">
            <text:p>€ 389,4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500" table:style-name="ce9">
            <text:p>€ 14.500,00<text:s/></text:p>
          </table:table-cell>
          <table:table-cell office:value-type="string" table:style-name="ce8">
            <text:p>AGI CLOUD S.r.l.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7.78" table:style-name="ce9">
            <text:p>€ 597,78<text:s/></text:p>
          </table:table-cell>
          <table:table-cell office:value-type="string" table:style-name="ce8">
            <text:p>CASSITTA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ANN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7.78" table:style-name="ce9">
            <text:p>€ 597,78<text:s/></text:p>
          </table:table-cell>
          <table:table-cell office:value-type="string" table:style-name="ce8">
            <text:p>CASSITTA PIETR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9.23" table:style-name="ce9">
            <text:p>€ 119,23<text:s/></text:p>
          </table:table-cell>
          <table:table-cell office:value-type="string" table:style-name="ce8">
            <text:p>FRESI PAO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.04" table:style-name="ce9">
            <text:p>€ 110,04<text:s/></text:p>
          </table:table-cell>
          <table:table-cell office:value-type="string" table:style-name="ce8">
            <text:p>MUZZU ANNIT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0" table:style-name="ce9">
            <text:p>€ 250,00<text:s/></text:p>
          </table:table-cell>
          <table:table-cell office:value-type="string" table:style-name="ce8">
            <text:p>ECO 3-R DI BARONE FRANCESCO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58.71" table:style-name="ce9">
            <text:p>€ 3.958,71<text:s/></text:p>
          </table:table-cell>
          <table:table-cell office:value-type="string" table:style-name="ce8">
            <text:p>TEST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64.7" table:style-name="ce9">
            <text:p>€ 964,70<text:s/></text:p>
          </table:table-cell>
          <table:table-cell office:value-type="string" table:style-name="ce8">
            <text:p>OFFICINE FERRO CAR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536" table:style-name="ce9">
            <text:p>€ 9.536,00<text:s/></text:p>
          </table:table-cell>
          <table:table-cell office:value-type="string" table:style-name="ce8">
            <text:p>ISMO SERVICE DI PODDA MARC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81" table:style-name="ce9">
            <text:p>€ 11.481,00<text:s/></text:p>
          </table:table-cell>
          <table:table-cell office:value-type="string" table:style-name="ce8">
            <text:p>MOLINARI FORNITUR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5.5" table:style-name="ce9">
            <text:p>€ 1.045,5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5.5" table:style-name="ce9">
            <text:p>€ 1.045,5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5.5" table:style-name="ce9">
            <text:p>€ 1.045,50<text:s/></text:p>
          </table:table-cell>
          <table:table-cell office:value-type="string" table:style-name="ce8">
            <text:p>TAILORSAN S.p.A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5560" table:style-name="ce9">
            <text:p>€ 35.560,00<text:s/></text:p>
          </table:table-cell>
          <table:table-cell office:value-type="string" table:style-name="ce8">
            <text:p>KIP COMPUTER S.N.C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600" table:style-name="ce9">
            <text:p>€ 3.600,00<text:s/></text:p>
          </table:table-cell>
          <table:table-cell office:value-type="string" table:style-name="ce8">
            <text:p>KIP COMPUTER S.N.C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3.8" table:style-name="ce9">
            <text:p>€ 123,80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1050" table:style-name="ce9">
            <text:p>€ 11.050,00<text:s/></text:p>
          </table:table-cell>
          <table:table-cell office:value-type="string" table:style-name="ce8">
            <text:p>MINIMOTORS DI FUNDONI MARIO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850" table:style-name="ce9">
            <text:p>€ 7.850,00<text:s/></text:p>
          </table:table-cell>
          <table:table-cell office:value-type="string" table:style-name="ce8">
            <text:p>MINIMOTORS DI FUNDONI MARIO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4600" table:style-name="ce9">
            <text:p>€ 24.600,00<text:s/></text:p>
          </table:table-cell>
          <table:table-cell office:value-type="string" table:style-name="ce8">
            <text:p>OLIN S.N.C. DI PIRAS TODDE &amp; C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300" table:style-name="ce9">
            <text:p>€ 8.300,00<text:s/></text:p>
          </table:table-cell>
          <table:table-cell office:value-type="string" table:style-name="ce8">
            <text:p>ENNETRE GRANIT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9730.71000000002" table:style-name="ce9">
            <text:p>€ 269.730,71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1797.45" table:style-name="ce9">
            <text:p>€ 261.797,45<text:s/></text:p>
          </table:table-cell>
          <table:table-cell office:value-type="string" table:style-name="ce8">
            <text:p>ROSENFIRE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1797.45" table:style-name="ce9">
            <text:p>€ 261.797,45<text:s/></text:p>
          </table:table-cell>
          <table:table-cell office:value-type="string" table:style-name="ce8">
            <text:p>DIVITEC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10.43" table:style-name="ce9">
            <text:p>€ 1.310,43<text:s/></text:p>
          </table:table-cell>
          <table:table-cell office:value-type="string" table:style-name="ce8">
            <text:p>COMUNE DI PUTIFIGARI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.95" table:style-name="ce9">
            <text:p>€ 59,95<text:s/></text:p>
          </table:table-cell>
          <table:table-cell office:value-type="string" table:style-name="ce8">
            <text:p>LEDDA GIUSEPP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5.42999999999995" table:style-name="ce9">
            <text:p>€ 645,43<text:s/></text:p>
          </table:table-cell>
          <table:table-cell office:value-type="string" table:style-name="ce8">
            <text:p>LIPERI RAIMOND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61.59" table:style-name="ce9">
            <text:p>€ 561,59<text:s/></text:p>
          </table:table-cell>
          <table:table-cell office:value-type="string" table:style-name="ce8">
            <text:p>PALA GIANFRAN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.010000000000002" table:style-name="ce9">
            <text:p>€ 20,01<text:s/></text:p>
          </table:table-cell>
          <table:table-cell office:value-type="string" table:style-name="ce8">
            <text:p>MURA MARIA GIUSEPP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.71" table:style-name="ce9">
            <text:p>€ 6,71<text:s/></text:p>
          </table:table-cell>
          <table:table-cell office:value-type="string" table:style-name="ce8">
            <text:p>NURRA ANTONI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.71" table:style-name="ce9">
            <text:p>€ 6,71<text:s/></text:p>
          </table:table-cell>
          <table:table-cell office:value-type="string" table:style-name="ce8">
            <text:p>NURRA CATERI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.71" table:style-name="ce9">
            <text:p>€ 6,71<text:s/></text:p>
          </table:table-cell>
          <table:table-cell office:value-type="string" table:style-name="ce8">
            <text:p>NURRA GIOVANNA ANG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.71" table:style-name="ce9">
            <text:p>€ 6,71<text:s/></text:p>
          </table:table-cell>
          <table:table-cell office:value-type="string" table:style-name="ce8">
            <text:p>NURRA SEBASTIA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.85" table:style-name="ce9">
            <text:p>€ 7,85<text:s/></text:p>
          </table:table-cell>
          <table:table-cell office:value-type="string" table:style-name="ce8">
            <text:p>OBINO GIUSEPP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91.3800000000001" table:style-name="ce9">
            <text:p>€ 1.091,38<text:s/></text:p>
          </table:table-cell>
          <table:table-cell office:value-type="string" table:style-name="ce8">
            <text:p>SENES MELCHIORRE FRANC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71.24" table:style-name="ce9">
            <text:p>€ 371,24<text:s/></text:p>
          </table:table-cell>
          <table:table-cell office:value-type="string" table:style-name="ce8">
            <text:p>LIVESU GIOVANN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75.59" table:style-name="ce9">
            <text:p>€ 775,59<text:s/></text:p>
          </table:table-cell>
          <table:table-cell office:value-type="string" table:style-name="ce8">
            <text:p>MELONI SALVATORE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5.32" table:style-name="ce9">
            <text:p>€ 505,32<text:s/></text:p>
          </table:table-cell>
          <table:table-cell office:value-type="string" table:style-name="ce8">
            <text:p>MONTI GIOV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26.96" table:style-name="ce9">
            <text:p>€ 926,96<text:s/></text:p>
          </table:table-cell>
          <table:table-cell office:value-type="string" table:style-name="ce8">
            <text:p>PIRAS ANNA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3.7" table:style-name="ce9">
            <text:p>€ 683,70<text:s/></text:p>
          </table:table-cell>
          <table:table-cell office:value-type="string" table:style-name="ce8">
            <text:p>PIRAS MARIA LAUR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85.95" table:style-name="ce9">
            <text:p>€ 1.085,95<text:s/></text:p>
          </table:table-cell>
          <table:table-cell office:value-type="string" table:style-name="ce8">
            <text:p>COMUNE DI NUGHEDU SAN NICOLO'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710.86" table:style-name="ce9">
            <text:p>€ 2.710,86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31.13" table:style-name="ce9">
            <text:p>€ 2.631,13<text:s/></text:p>
          </table:table-cell>
          <table:table-cell office:value-type="string" table:style-name="ce8">
            <text:p>ROSENFIRE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631.13" table:style-name="ce9">
            <text:p>€ 2.631,13<text:s/></text:p>
          </table:table-cell>
          <table:table-cell office:value-type="string" table:style-name="ce8">
            <text:p>DIVITEC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9119" table:style-name="ce9">
            <text:p>€ 9.119,00<text:s/></text:p>
          </table:table-cell>
          <table:table-cell office:value-type="string" table:style-name="ce8">
            <text:p>OFFICINA MECCANICA RENATO CARTA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85.25" table:style-name="ce9">
            <text:p>€ 885,25<text:s/></text:p>
          </table:table-cell>
          <table:table-cell office:value-type="string" table:style-name="ce8">
            <text:p>MUNTONI FRANCESCO &amp; FIG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210.1099999999997" table:style-name="ce9">
            <text:p>€ 5.210,11<text:s/></text:p>
          </table:table-cell>
          <table:table-cell office:value-type="string" table:style-name="ce8">
            <text:p>MUNTONI FRANCESCO &amp; FIG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340" table:style-name="ce9">
            <text:p>€ 23.340,00<text:s/></text:p>
          </table:table-cell>
          <table:table-cell office:value-type="string" table:style-name="ce8">
            <text:p>F.LLI MASU S.N.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45.67" table:style-name="ce9">
            <text:p>€ 3.845,67<text:s/></text:p>
          </table:table-cell>
          <table:table-cell office:value-type="string" table:style-name="ce8">
            <text:p>FORCH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0.62" table:style-name="ce9">
            <text:p>€ 200,62<text:s/></text:p>
          </table:table-cell>
          <table:table-cell office:value-type="string" table:style-name="ce8">
            <text:p>MANCA VINCENZ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496.55" table:style-name="ce9">
            <text:p>€ 18.496,55<text:s/></text:p>
          </table:table-cell>
          <table:table-cell office:value-type="string" table:style-name="ce8">
            <text:p>CATTA GIUSEPPE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201.1499999999996" table:style-name="ce9">
            <text:p>€ 5.201,15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38.86" table:style-name="ce9">
            <text:p>€ 3.838,86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63.36" table:style-name="ce9">
            <text:p>€ 2.463,36<text:s/></text:p>
          </table:table-cell>
          <table:table-cell office:value-type="string" table:style-name="ce8">
            <text:p>R.I.MA.M. <text:s text:c="2"/>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5.18" table:style-name="ce9">
            <text:p>€ 1.635,18<text:s/></text:p>
          </table:table-cell>
          <table:table-cell office:value-type="string" table:style-name="ce8">
            <text:p>ICART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1.68" table:style-name="ce9">
            <text:p>€ 251,68<text:s/></text:p>
          </table:table-cell>
          <table:table-cell office:value-type="string" table:style-name="ce8">
            <text:p>LANGIU MARIA RAFFA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1.68" table:style-name="ce9">
            <text:p>€ 251,68<text:s/></text:p>
          </table:table-cell>
          <table:table-cell office:value-type="string" table:style-name="ce8">
            <text:p>LANGIU MARIA RAFFA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3.36" table:style-name="ce9">
            <text:p>€ 503,36<text:s/></text:p>
          </table:table-cell>
          <table:table-cell office:value-type="string" table:style-name="ce8">
            <text:p>LANGIU MARIA RAFFAEL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125.82" table:style-name="ce9">
            <text:p>€ 15.125,82<text:s/></text:p>
          </table:table-cell>
          <table:table-cell office:value-type="string" table:style-name="ce8">
            <text:p>DEMURTAS STEFANO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425.2" table:style-name="ce9">
            <text:p>€ 13.425,20<text:s/></text:p>
          </table:table-cell>
          <table:table-cell office:value-type="string" table:style-name="ce8">
            <text:p>ORM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32.49" table:style-name="ce9">
            <text:p>€ 732,49<text:s/></text:p>
          </table:table-cell>
          <table:table-cell office:value-type="string" table:style-name="ce8">
            <text:p>ORM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32.96" table:style-name="ce9">
            <text:p>€ 1.532,96<text:s/></text:p>
          </table:table-cell>
          <table:table-cell office:value-type="string" table:style-name="ce8">
            <text:p>FALCHI GOMME DI AGOSTINO FALCH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38.4399999999996" table:style-name="ce9">
            <text:p>€ 4.938,44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1.88" table:style-name="ce9">
            <text:p>€ 1.501,88<text:s/></text:p>
          </table:table-cell>
          <table:table-cell office:value-type="string" table:style-name="ce8">
            <text:p>FALCHI GOMME DI AGOSTINO FALCHI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49.62" table:style-name="ce9">
            <text:p>€ 3.149,62<text:s/></text:p>
          </table:table-cell>
          <table:table-cell office:value-type="string" table:style-name="ce8">
            <text:p>DITTA S.A.M.I.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37.6" table:style-name="ce9">
            <text:p>€ 6.137,60<text:s/></text:p>
          </table:table-cell>
          <table:table-cell office:value-type="string" table:style-name="ce8">
            <text:p>DITTA S.A.M.I.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01.8499999999999" table:style-name="ce9">
            <text:p>€ 1.101,85<text:s/></text:p>
          </table:table-cell>
          <table:table-cell office:value-type="string" table:style-name="ce8">
            <text:p>MAURI'S GARAGE di Atzeni Mauriz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000" table:style-name="ce9">
            <text:p>€ 5.000,00<text:s/></text:p>
          </table:table-cell>
          <table:table-cell office:value-type="string" table:style-name="ce8">
            <text:p>DEMONTIS ELEN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57.1400000000003" table:style-name="ce9">
            <text:p>€ 4.957,14<text:s/></text:p>
          </table:table-cell>
          <table:table-cell office:value-type="string" table:style-name="ce8">
            <text:p>AUTORICAMBI THARROS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000" table:style-name="ce9">
            <text:p>€ 32.000,00<text:s/></text:p>
          </table:table-cell>
          <table:table-cell office:value-type="string" table:style-name="ce8">
            <text:p>MUCELI NINO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5.4" table:style-name="ce9">
            <text:p>€ 2.865,40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85.57" table:style-name="ce9">
            <text:p>€ 4.985,57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35" table:style-name="ce9">
            <text:p>€ 4.935,00<text:s/></text:p>
          </table:table-cell>
          <table:table-cell office:value-type="string" table:style-name="ce8">
            <text:p>POLO TERMIC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74.7" table:style-name="ce9">
            <text:p>€ 6.874,70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008.6" table:style-name="ce9">
            <text:p>€ 9.008,60<text:s/></text:p>
          </table:table-cell>
          <table:table-cell office:value-type="string" table:style-name="ce8">
            <text:p>FK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408" table:style-name="ce9">
            <text:p>€ 6.408,00<text:s/></text:p>
          </table:table-cell>
          <table:table-cell office:value-type="string" table:style-name="ce8">
            <text:p>SPLUGA SRL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9910.55" table:style-name="ce9">
            <text:p>€ 59.910,55<text:s/></text:p>
          </table:table-cell>
          <table:table-cell office:value-type="string" table:style-name="ce8">
            <text:p>NUOVA SISMET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90" table:style-name="ce9">
            <text:p>€ 1.690,00<text:s/></text:p>
          </table:table-cell>
          <table:table-cell office:value-type="string" table:style-name="ce8">
            <text:p>SIDER NET 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814.06" table:style-name="ce9">
            <text:p>€ 12.814,06<text:s/></text:p>
          </table:table-cell>
          <table:table-cell office:value-type="string" table:style-name="ce8">
            <text:p>DST SERVICE s.n.c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000" table:style-name="ce9">
            <text:p>€ 30.000,00<text:s/></text:p>
          </table:table-cell>
          <table:table-cell office:value-type="string" table:style-name="ce8">
            <text:p>CUGUTTU DOMENIC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5.6" table:style-name="ce9">
            <text:p>€ 345,60<text:s/></text:p>
          </table:table-cell>
          <table:table-cell office:value-type="string" table:style-name="ce8">
            <text:p>ARGIOLA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18.92" table:style-name="ce9">
            <text:p>€ 1.818,92<text:s/></text:p>
          </table:table-cell>
          <table:table-cell office:value-type="string" table:style-name="ce8">
            <text:p>ARGIOLAS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1" table:style-name="ce9">
            <text:p>€ 131,00<text:s/></text:p>
          </table:table-cell>
          <table:table-cell office:value-type="string" table:style-name="ce8">
            <text:p>WÜRTH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869.64" table:style-name="ce9">
            <text:p>€ 2.869,64<text:s/></text:p>
          </table:table-cell>
          <table:table-cell office:value-type="string" table:style-name="ce8">
            <text:p>SCANDELLAR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8399.78" table:style-name="ce9">
            <text:p>€ 18.399,78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08.99" table:style-name="ce9">
            <text:p>€ 1.308,99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62" table:style-name="ce9">
            <text:p>€ 2.662,00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60" table:style-name="ce9">
            <text:p>€ 2.660,00<text:s/>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7.6" table:style-name="ce9">
            <text:p>€ 177,60<text:s/></text:p>
          </table:table-cell>
          <table:table-cell office:value-type="string" table:style-name="ce8">
            <text:p>A.C.Q.U.A. V.I.T.A.N.A.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387.91" table:style-name="ce9">
            <text:p>€ 3.387,91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369.66" table:style-name="ce9">
            <text:p>€ 9.369,66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793.05" table:style-name="ce9">
            <text:p>€ 2.793,05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16.7" table:style-name="ce9">
            <text:p>€ 5.916,70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140.16" table:style-name="ce9">
            <text:p>€ 6.140,16<text:s/></text:p>
          </table:table-cell>
          <table:table-cell office:value-type="string" table:style-name="ce8">
            <text:p>SODDU TONIN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466.54" table:style-name="ce9">
            <text:p>€ 1.466,54<text:s/></text:p>
          </table:table-cell>
          <table:table-cell office:value-type="string" table:style-name="ce8">
            <text:p>COOPERATIVA PRODUTTORI ARBOREA SOCIETA' AGRICOLA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37.29" table:style-name="ce9">
            <text:p>€ 2.237,29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43.79" table:style-name="ce9">
            <text:p>€ 3.143,79<text:s/></text:p>
          </table:table-cell>
          <table:table-cell office:value-type="string" table:style-name="ce8">
            <text:p>GM CARTA &amp; C. <text:s/>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9.67" table:style-name="ce9">
            <text:p>€ 399,67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9.63" table:style-name="ce9">
            <text:p>€ 399,63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73" table:style-name="ce9">
            <text:p>€ 273,00<text:s/></text:p>
          </table:table-cell>
          <table:table-cell office:value-type="string" table:style-name="ce8">
            <text:p>NEW CEDEMAR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598.36" table:style-name="ce9">
            <text:p>€ 1.598,36<text:s/></text:p>
          </table:table-cell>
          <table:table-cell office:value-type="string" table:style-name="ce8">
            <text:p>TRE A DI ARTIZZU LUIGI &amp; C. SNC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40" table:style-name="ce9">
            <text:p>€ 940,00<text:s/></text:p>
          </table:table-cell>
          <table:table-cell office:value-type="string" table:style-name="ce8">
            <text:p>OPERA SRL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6595.2" table:style-name="ce9">
            <text:p>€ 16.595,20<text:s/></text:p>
          </table:table-cell>
          <table:table-cell office:value-type="string" table:style-name="ce8">
            <text:p>PISANO MARTINO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168" table:style-name="ce9">
            <text:p>€ 7.168,00<text:s/></text:p>
          </table:table-cell>
          <table:table-cell office:value-type="string" table:style-name="ce8">
            <text:p>Gi.Sa.Si. SOC COOPERATIV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25.72" table:style-name="ce9">
            <text:p>€ 2.925,72<text:s/></text:p>
          </table:table-cell>
          <table:table-cell office:value-type="string" table:style-name="ce8">
            <text:p>CAREDDU RAIMOND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8.5" table:style-name="ce9">
            <text:p>€ 388,50<text:s/></text:p>
          </table:table-cell>
          <table:table-cell office:value-type="string" table:style-name="ce8">
            <text:p>ACCARDI FRANCESCA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50.0600000000004" table:style-name="ce9">
            <text:p>€ 4.950,06<text:s/></text:p>
          </table:table-cell>
          <table:table-cell office:value-type="string" table:style-name="ce8">
            <text:p>OIL SARDA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730" table:style-name="ce9">
            <text:p>€ 7.730,00<text:s/></text:p>
          </table:table-cell>
          <table:table-cell office:value-type="string" table:style-name="ce8">
            <text:p>3J SRL UNIPERSONAL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81.5" table:style-name="ce9">
            <text:p>€ 481,50<text:s/></text:p>
          </table:table-cell>
          <table:table-cell office:value-type="string" table:style-name="ce8">
            <text:p>HAMRADIOSHOP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80.33" table:style-name="ce9">
            <text:p>€ 2.680,33<text:s/></text:p>
          </table:table-cell>
          <table:table-cell office:value-type="string" table:style-name="ce8">
            <text:p>BRANDOLIN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5.31" table:style-name="ce9">
            <text:p>€ 315,31<text:s/></text:p>
          </table:table-cell>
          <table:table-cell office:value-type="string" table:style-name="ce8">
            <text:p>PIRARI FRANCESCO ANTONIO MARIA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30.4" table:style-name="ce9">
            <text:p>€ 2.030,40<text:s/></text:p>
          </table:table-cell>
          <table:table-cell office:value-type="string" table:style-name="ce8">
            <text:p>COMUNE DI VILLAPUTZU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161.6" table:style-name="ce9">
            <text:p>€ 10.161,60<text:s/></text:p>
          </table:table-cell>
          <table:table-cell office:value-type="string" table:style-name="ce8">
            <text:p>COMUNE DI VILLANOVATUL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500" table:style-name="ce9">
            <text:p>€ 5.500,00<text:s/></text:p>
          </table:table-cell>
          <table:table-cell office:value-type="string" table:style-name="ce8">
            <text:p>F.LLI PINTUS S.N.C.</text:p>
          </table:table-cell>
          <table:table-cell office:value-type="string" table:style-name="ce8">
            <text:p>IMPIANTI E MACCHINARI</text:p>
          </table:table-cell>
          <table:table-cell table:number-columns-repeated="16378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526.4" table:style-name="ce9">
            <text:p>€ 3.526,40<text:s/></text:p>
          </table:table-cell>
          <table:table-cell office:value-type="string" table:style-name="ce8">
            <text:p>COMUNE DI NURALLA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07.2" table:style-name="ce9">
            <text:p>€ 907,20<text:s/></text:p>
          </table:table-cell>
          <table:table-cell office:value-type="string" table:style-name="ce8">
            <text:p>COMUNE DI VILLASALTO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00" table:style-name="ce9">
            <text:p>€ 5.100,00<text:s/></text:p>
          </table:table-cell>
          <table:table-cell office:value-type="string" table:style-name="ce8">
            <text:p>BISCOTTIFICIO CICALO' S.N.C.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087.99" table:style-name="ce9">
            <text:p>€ 9.087,99<text:s/></text:p>
          </table:table-cell>
          <table:table-cell office:value-type="string" table:style-name="ce8">
            <text:p>SOC. AGRICOLA FRATELLI RUNCHINA S.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303.42" table:style-name="ce9">
            <text:p>€ 30.303,42<text:s/></text:p>
          </table:table-cell>
          <table:table-cell office:value-type="string" table:style-name="ce8">
            <text:p>ACENTRASS V. I. S.r.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50.19000000000005" table:style-name="ce9">
            <text:p>€ 550,19<text:s/></text:p>
          </table:table-cell>
          <table:table-cell office:value-type="string" table:style-name="ce8">
            <text:p>ACENTRASS V. I. S.r.l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59.73" table:style-name="ce9">
            <text:p>€ 6.859,73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77.44" table:style-name="ce9">
            <text:p>€ 3.277,44<text:s/></text:p>
          </table:table-cell>
          <table:table-cell office:value-type="string" table:style-name="ce8">
            <text:p>MARO' <text:s/>SUPERMERCATI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1.82" table:style-name="ce9">
            <text:p>€ 1.631,82<text:s/></text:p>
          </table:table-cell>
          <table:table-cell office:value-type="string" table:style-name="ce8">
            <text:p>INFORMATIZZANDO di Lorenzo Aresu &amp; C. sa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9.37" table:style-name="ce9">
            <text:p>€ 759,37<text:s/></text:p>
          </table:table-cell>
          <table:table-cell office:value-type="string" table:style-name="ce8">
            <text:p>INFORMATIZZANDO di Lorenzo Aresu &amp; C. sas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35.24" table:style-name="ce9">
            <text:p>€ 735,24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4.51" table:style-name="ce9">
            <text:p>€ 104,51<text:s/></text:p>
          </table:table-cell>
          <table:table-cell office:value-type="string" table:style-name="ce8">
            <text:p>GAXA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48.18" table:style-name="ce9">
            <text:p>€ 348,18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8.82" table:style-name="ce9">
            <text:p>€ 218,82<text:s/></text:p>
          </table:table-cell>
          <table:table-cell office:value-type="string" table:style-name="ce8">
            <text:p>SEBACH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25.43" table:style-name="ce9">
            <text:p>€ 825,43<text:s/></text:p>
          </table:table-cell>
          <table:table-cell office:value-type="string" table:style-name="ce8">
            <text:p>A.L. DI ASONI &amp; LOI s.a.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990" table:style-name="ce9">
            <text:p>€ 7.990,00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8.38" table:style-name="ce9">
            <text:p>€ 108,38<text:s/>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615.65" table:style-name="ce9">
            <text:p>€ 3.615,6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900" table:style-name="ce9">
            <text:p>€ 900,00<text:s/></text:p>
          </table:table-cell>
          <table:table-cell office:value-type="string" table:style-name="ce8">
            <text:p>ECOTRADE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56.4000000000001" table:style-name="ce9">
            <text:p>€ 1.256,40<text:s/></text:p>
          </table:table-cell>
          <table:table-cell office:value-type="string" table:style-name="ce8">
            <text:p>DUERRE S.N.C. DI RENATO E RENZO MANC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2" table:style-name="ce9">
            <text:p>€ 462,00<text:s/></text:p>
          </table:table-cell>
          <table:table-cell office:value-type="string" table:style-name="ce8">
            <text:p>LA QUAGLIA SARD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37" table:style-name="ce9">
            <text:p>€ 437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500" table:style-name="ce9">
            <text:p>€ 6.500,00<text:s/></text:p>
          </table:table-cell>
          <table:table-cell office:value-type="string" table:style-name="ce8">
            <text:p>NOLEGGIO MASSUCCO T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1407.14" table:style-name="ce9">
            <text:p>€ 11.407,14<text:s/></text:p>
          </table:table-cell>
          <table:table-cell office:value-type="string" table:style-name="ce8">
            <text:p>SECHI INFORMATICA S.R.L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00" table:style-name="ce9">
            <text:p>€ 300,00<text:s/></text:p>
          </table:table-cell>
          <table:table-cell office:value-type="string" table:style-name="ce8">
            <text:p>CERVINO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97.22" table:style-name="ce9">
            <text:p>€ 1.797,22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26.11" table:style-name="ce9">
            <text:p>€ 1.326,11<text:s/></text:p>
          </table:table-cell>
          <table:table-cell office:value-type="string" table:style-name="ce8">
            <text:p>AC COMPUTER DI ALESSANDRO COGONI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39.79" table:style-name="ce9">
            <text:p>€ 1.339,79<text:s/></text:p>
          </table:table-cell>
          <table:table-cell office:value-type="string" table:style-name="ce8">
            <text:p>OPP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977.26" table:style-name="ce9">
            <text:p>€ 14.977,26<text:s/></text:p>
          </table:table-cell>
          <table:table-cell office:value-type="string" table:style-name="ce8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51.2" table:style-name="ce9">
            <text:p>€ 11.451,20<text:s/></text:p>
          </table:table-cell>
          <table:table-cell office:value-type="string" table:style-name="ce8">
            <text:p>AGRICOLA SASSARES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454.69" table:style-name="ce9">
            <text:p>€ 2.454,69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931.89" table:style-name="ce9">
            <text:p>€ 7.931,89<text:s/></text:p>
          </table:table-cell>
          <table:table-cell office:value-type="string" table:style-name="ce8">
            <text:p>EDIL CANZILLA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772.52" table:style-name="ce9">
            <text:p>€ 6.772,52<text:s/></text:p>
          </table:table-cell>
          <table:table-cell office:value-type="string" table:style-name="ce8">
            <text:p>INFORMATIZZANDO di Lorenzo Aresu &amp; C. sas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453" table:style-name="ce9">
            <text:p>€ 2.453,00<text:s/></text:p>
          </table:table-cell>
          <table:table-cell office:value-type="string" table:style-name="ce8">
            <text:p>2 EMME DI MANCONI &amp; MARRAZZU s.n.c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87.6" table:style-name="ce9">
            <text:p>€ 2.587,60<text:s/></text:p>
          </table:table-cell>
          <table:table-cell office:value-type="string" table:style-name="ce8">
            <text:p>FARBO GO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2682.799999999999" table:style-name="ce9">
            <text:p>€ 22.682,80<text:s/></text:p>
          </table:table-cell>
          <table:table-cell office:value-type="string" table:style-name="ce8">
            <text:p>INDUSTRIALE MONTE ROSE'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354.32" table:style-name="ce9">
            <text:p>€ 3.354,32<text:s/></text:p>
          </table:table-cell>
          <table:table-cell office:value-type="string" table:style-name="ce8">
            <text:p>INFORMATIZZANDO di Lorenzo Aresu &amp; C. sas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191.67" table:style-name="ce9">
            <text:p>€ 15.191,67<text:s/></text:p>
          </table:table-cell>
          <table:table-cell office:value-type="string" table:style-name="ce8">
            <text:p>AUTORICAMBI BALATA DI BALATA GIULIA &amp; ELIO SNC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03.82" table:style-name="ce9">
            <text:p>€ 2.003,82<text:s/></text:p>
          </table:table-cell>
          <table:table-cell office:value-type="string" table:style-name="ce8">
            <text:p>AUTORIPARAZIONI SOCIETA' COOPERATIV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18.74" table:style-name="ce9">
            <text:p>€ 3.818,7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9449.23" table:style-name="ce9">
            <text:p>€ 19.449,23<text:s/></text:p>
          </table:table-cell>
          <table:table-cell office:value-type="string" table:style-name="ce8">
            <text:p>3J SRL UNIPERSONALE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34016.89" table:style-name="ce9">
            <text:p>€ 834.016,89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09486.98" table:style-name="ce9">
            <text:p>€ 809.486,98<text:s/></text:p>
          </table:table-cell>
          <table:table-cell office:value-type="string" table:style-name="ce8">
            <text:p>ROSENFIRE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09486.98" table:style-name="ce9">
            <text:p>€ 809.486,98<text:s/></text:p>
          </table:table-cell>
          <table:table-cell office:value-type="string" table:style-name="ce8">
            <text:p>DIVITEC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160" table:style-name="ce9">
            <text:p>€ 7.160,00<text:s/></text:p>
          </table:table-cell>
          <table:table-cell office:value-type="string" table:style-name="ce8">
            <text:p>OPPO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099.2" table:style-name="ce9">
            <text:p>€ 8.099,20<text:s/></text:p>
          </table:table-cell>
          <table:table-cell office:value-type="string" table:style-name="ce8">
            <text:p>ECOSYSTEM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400" table:style-name="ce9">
            <text:p>€ 2.400,00<text:s/></text:p>
          </table:table-cell>
          <table:table-cell office:value-type="string" table:style-name="ce8">
            <text:p>SOLE INDUSTRIAL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300" table:style-name="ce9">
            <text:p>€ 6.300,00<text:s/></text:p>
          </table:table-cell>
          <table:table-cell office:value-type="string" table:style-name="ce8">
            <text:p>SOLE INDUSTRIAL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200" table:style-name="ce9">
            <text:p>€ 2.200,00<text:s/></text:p>
          </table:table-cell>
          <table:table-cell office:value-type="string" table:style-name="ce8">
            <text:p>SOLE INDUSTRIAL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2.93" table:style-name="ce9">
            <text:p>€ 212,93<text:s/></text:p>
          </table:table-cell>
          <table:table-cell office:value-type="string" table:style-name="ce8">
            <text:p>ECO TRAVEL S.R.L.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728.17" table:style-name="ce9">
            <text:p>€ 4.728,1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44.28" table:style-name="ce9">
            <text:p>€ 5.444,2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11.73" table:style-name="ce9">
            <text:p>€ 1.611,73<text:s/></text:p>
          </table:table-cell>
          <table:table-cell office:value-type="string" table:style-name="ce8">
            <text:p>3J SRL UNIPERSONAL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088.09" table:style-name="ce9">
            <text:p>€ 16.088,09<text:s/></text:p>
          </table:table-cell>
          <table:table-cell office:value-type="string" table:style-name="ce8">
            <text:p>ESSE RICAMBI S.A.S. DI PIGA SALVATORE &amp; 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1277.119999999999" table:style-name="ce9">
            <text:p>€ 21.277,12<text:s/></text:p>
          </table:table-cell>
          <table:table-cell office:value-type="string" table:style-name="ce8">
            <text:p>ESSE RICAMBI S.A.S. DI PIGA SALVATORE &amp; 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878" table:style-name="ce9">
            <text:p>€ 6.878,00<text:s/></text:p>
          </table:table-cell>
          <table:table-cell office:value-type="string" table:style-name="ce8">
            <text:p>NEW ENERGY SERVIC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7053.66" table:style-name="ce9">
            <text:p>€ 47.053,66<text:s/></text:p>
          </table:table-cell>
          <table:table-cell office:value-type="string" table:style-name="ce8">
            <text:p>ACCENTURE S.P.A.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403.53" table:style-name="ce9">
            <text:p>€ 13.403,53<text:s/></text:p>
          </table:table-cell>
          <table:table-cell office:value-type="string" table:style-name="ce8">
            <text:p>ACCENTURE TECHNOLOGI SOLUTION S.r.l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930" table:style-name="ce9">
            <text:p>€ 13.930,00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860" table:style-name="ce9">
            <text:p>€ 13.860,00<text:s/></text:p>
          </table:table-cell>
          <table:table-cell office:value-type="string" table:style-name="ce8">
            <text:p>MANDRAS GAVINO SCAVI E MOVIMENTO TER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970" table:style-name="ce9">
            <text:p>€ 2.970,00<text:s/></text:p>
          </table:table-cell>
          <table:table-cell office:value-type="string" table:style-name="ce8">
            <text:p>MANDRAS GAVINO SCAVI E MOVIMENTO TER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5.45" table:style-name="ce9">
            <text:p>€ 1.005,45<text:s/></text:p>
          </table:table-cell>
          <table:table-cell office:value-type="string" table:style-name="ce8">
            <text:p>TEST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7.67" table:style-name="ce9">
            <text:p>€ 1.507,67<text:s/></text:p>
          </table:table-cell>
          <table:table-cell office:value-type="string" table:style-name="ce8">
            <text:p>TESTON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22" table:style-name="ce9">
            <text:p>€ 622,00<text:s/></text:p>
          </table:table-cell>
          <table:table-cell office:value-type="string" table:style-name="ce8">
            <text:p>CONVERGE S.P.A.</text:p>
          </table:table-cell>
          <table:table-cell office:value-type="string" table:style-name="ce8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27.11" table:style-name="ce9">
            <text:p>€ 2.527,11<text:s/></text:p>
          </table:table-cell>
          <table:table-cell office:value-type="string" table:style-name="ce8">
            <text:p>TRIGNANO ALFONSO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20.18" table:style-name="ce9">
            <text:p>€ 820,18<text:s/></text:p>
          </table:table-cell>
          <table:table-cell office:value-type="string" table:style-name="ce8">
            <text:p>AUTO GEOTECH S.r.l.s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17.51" table:style-name="ce9">
            <text:p>€ 1.917,51<text:s/></text:p>
          </table:table-cell>
          <table:table-cell office:value-type="string" table:style-name="ce8">
            <text:p>O.S.M.I. DI COLLU F.P.G. &amp; C. SA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239.33" table:style-name="ce9">
            <text:p>€ 5.239,33<text:s/></text:p>
          </table:table-cell>
          <table:table-cell office:value-type="string" table:style-name="ce8">
            <text:p>L&amp;M PNEUMATICI snc DICARUSILLO E MIMMO COSSIG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940.35" table:style-name="ce9">
            <text:p>€ 13.940,35<text:s/></text:p>
          </table:table-cell>
          <table:table-cell office:value-type="string" table:style-name="ce8">
            <text:p>L&amp;M PNEUMATICI snc DICARUSILLO E MIMMO COSSIG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05.39" table:style-name="ce9">
            <text:p>€ 1.705,39<text:s/></text:p>
          </table:table-cell>
          <table:table-cell office:value-type="string" table:style-name="ce8">
            <text:p>EURO CO.M.I.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25.77" table:style-name="ce9">
            <text:p>€ 925,77<text:s/></text:p>
          </table:table-cell>
          <table:table-cell office:value-type="string" table:style-name="ce8">
            <text:p>MILLE MIGLIA S.N.C. DI GIANNI MURA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69.5" table:style-name="ce9">
            <text:p>€ 469,50<text:s/></text:p>
          </table:table-cell>
          <table:table-cell office:value-type="string" table:style-name="ce8">
            <text:p>PNEUSMARKET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7.5" table:style-name="ce9">
            <text:p>€ 257,50<text:s/></text:p>
          </table:table-cell>
          <table:table-cell office:value-type="string" table:style-name="ce8">
            <text:p>VILLGOMME DI GIUA FABRIZ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900" table:style-name="ce9">
            <text:p>€ 1.900,00<text:s/></text:p>
          </table:table-cell>
          <table:table-cell office:value-type="string" table:style-name="ce8">
            <text:p>TUTTOLOGISTICA.IT <text:s/>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430" table:style-name="ce9">
            <text:p>€ 1.430,00<text:s/></text:p>
          </table:table-cell>
          <table:table-cell office:value-type="string" table:style-name="ce8">
            <text:p>INFISSI CICU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638" table:style-name="ce9">
            <text:p>€ 23.638,00<text:s/></text:p>
          </table:table-cell>
          <table:table-cell office:value-type="string" table:style-name="ce8">
            <text:p>SANCIU GIACOM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45900" table:style-name="ce9">
            <text:p>€ 45.900,00<text:s/></text:p>
          </table:table-cell>
          <table:table-cell office:value-type="string" table:style-name="ce8">
            <text:p>NUOVA MAN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998.67" table:style-name="ce9">
            <text:p>€ 4.998,67<text:s/></text:p>
          </table:table-cell>
          <table:table-cell office:value-type="string" table:style-name="ce8">
            <text:p>MAURI'S GARAGE di Atzeni Mauriz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90.3" table:style-name="ce9">
            <text:p>€ 890,30<text:s/></text:p>
          </table:table-cell>
          <table:table-cell office:value-type="string" table:style-name="ce8">
            <text:p>GM CARTA &amp; C. <text:s/>S.P.A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98.3599999999997" table:style-name="ce9">
            <text:p>€ 4.098,36<text:s/></text:p>
          </table:table-cell>
          <table:table-cell office:value-type="string" table:style-name="ce8">
            <text:p>FULL MEDIA SERVICE S.R.L.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.010000000000005" table:style-name="ce9">
            <text:p>€ 78,01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315.38" table:style-name="ce9">
            <text:p>€ 7.315,3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3747.759999999998" table:style-name="ce9">
            <text:p>€ 23.747,76<text:s/></text:p>
          </table:table-cell>
          <table:table-cell office:value-type="string" table:style-name="ce8">
            <text:p>FADDA DI FADDA DENISE &amp; C. S.A.S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4.88" table:style-name="ce9">
            <text:p>€ 94,88<text:s/>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0" table:style-name="ce9">
            <text:p>€ 80,00<text:s/>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99.990000000002" table:style-name="ce9">
            <text:p>€ 16.399,99<text:s/></text:p>
          </table:table-cell>
          <table:table-cell office:value-type="string" table:style-name="ce8">
            <text:p>AGRICOLA SASSARESE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0278.65" table:style-name="ce9">
            <text:p>€ 10.278,65<text:s/></text:p>
          </table:table-cell>
          <table:table-cell office:value-type="string" table:style-name="ce8">
            <text:p>TERZIANI RICCARDO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8">
            <text:p>TRASFERIMENTI CORRENTI</text:p>
          </table:table-cell>
          <table:table-cell office:value-type="float" office:value="40000" table:style-name="ce9">
            <text:p>€ 40.000,00<text:s/></text:p>
          </table:table-cell>
          <table:table-cell office:value-type="string" table:style-name="ce8">
            <text:p>AREA MARINA PROTETTA CAPO CARBONATA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8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181.74" table:style-name="ce9">
            <text:p>€ 5.181,7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455.01" table:style-name="ce9">
            <text:p>€ 8.455,01<text:s/></text:p>
          </table:table-cell>
          <table:table-cell office:value-type="string" table:style-name="ce8">
            <text:p>LASIO AGRICOLTURA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203.51" table:style-name="ce9">
            <text:p>€ 9.203,51<text:s/></text:p>
          </table:table-cell>
          <table:table-cell office:value-type="string" table:style-name="ce8">
            <text:p>MAVEX AUTORICAMB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50" table:style-name="ce9">
            <text:p>€ 1.550,00<text:s/></text:p>
          </table:table-cell>
          <table:table-cell office:value-type="string" table:style-name="ce8">
            <text:p>PITTALIS ALESSANDR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392.8" table:style-name="ce9">
            <text:p>€ 16.392,80<text:s/></text:p>
          </table:table-cell>
          <table:table-cell office:value-type="string" table:style-name="ce8">
            <text:p>CARTA FAB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09.09" table:style-name="ce9">
            <text:p>€ 409,09<text:s/></text:p>
          </table:table-cell>
          <table:table-cell office:value-type="string" table:style-name="ce8">
            <text:p>MINISCHETTI NICOL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56.3900000000001" table:style-name="ce9">
            <text:p>€ 1.156,39<text:s/></text:p>
          </table:table-cell>
          <table:table-cell office:value-type="string" table:style-name="ce8">
            <text:p>INTERMEDIA S.N.C. DI ANGIUS LODDO &amp; C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459.02" table:style-name="ce9">
            <text:p>€ 2.459,02<text:s/></text:p>
          </table:table-cell>
          <table:table-cell office:value-type="string" table:style-name="ce8">
            <text:p>INTERMEDIA S.N.C. DI ANGIUS LODDO &amp; C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569.5" table:style-name="ce9">
            <text:p>€ 2.569,50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983.84" table:style-name="ce9">
            <text:p>€ 8.983,8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370" table:style-name="ce9">
            <text:p>€ 2.370,00<text:s/></text:p>
          </table:table-cell>
          <table:table-cell office:value-type="string" table:style-name="ce8">
            <text:p>AT. NET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21.66" table:style-name="ce9">
            <text:p>€ 3.821,66<text:s/></text:p>
          </table:table-cell>
          <table:table-cell office:value-type="string" table:style-name="ce8">
            <text:p>PIRASTU CESAR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383.92" table:style-name="ce9">
            <text:p>€ 4.383,92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7.12" table:style-name="ce9">
            <text:p>€ 27,12<text:s/></text:p>
          </table:table-cell>
          <table:table-cell office:value-type="string" table:style-name="ce8">
            <text:p>AGSM AIM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30655" table:style-name="ce9">
            <text:p>€ 130.655,00<text:s/></text:p>
          </table:table-cell>
          <table:table-cell office:value-type="string" table:style-name="ce8">
            <text:p>NUOVA MAN S.R.L.</text:p>
          </table:table-cell>
          <table:table-cell office:value-type="string" table:style-name="ce8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226.23" table:style-name="ce9">
            <text:p>€ 6.226,23<text:s/></text:p>
          </table:table-cell>
          <table:table-cell office:value-type="string" table:style-name="ce8">
            <text:p>FRESI S.r.l. CENTRO VENDITE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415" table:style-name="ce9">
            <text:p>€ 2.415,00<text:s/></text:p>
          </table:table-cell>
          <table:table-cell office:value-type="string" table:style-name="ce8">
            <text:p>AGRICOLA SASSARESE S.R.L.</text:p>
          </table:table-cell>
          <table:table-cell office:value-type="string" table:style-name="ce8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33.6" table:style-name="ce9">
            <text:p>€ 3.833,60<text:s/></text:p>
          </table:table-cell>
          <table:table-cell office:value-type="string" table:style-name="ce8">
            <text:p>MANPED S.R.L.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994.7000000000007" table:style-name="ce9">
            <text:p>€ 8.994,70<text:s/></text:p>
          </table:table-cell>
          <table:table-cell office:value-type="string" table:style-name="ce8">
            <text:p>AGRISABA SNC DI FRANCA E GIULIANO SABA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98.83000000000004" table:style-name="ce9">
            <text:p>€ 598,83<text:s/></text:p>
          </table:table-cell>
          <table:table-cell office:value-type="string" table:style-name="ce8">
            <text:p>ELCOM S.R.L. FORNITURE ELETTRICHE <text:s/>ILLUMINAZION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1.6" table:style-name="ce9">
            <text:p>€ 131,60<text:s/></text:p>
          </table:table-cell>
          <table:table-cell office:value-type="string" table:style-name="ce8">
            <text:p>ECOTRADE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8" table:style-name="ce9">
            <text:p>€ 38,00<text:s/></text:p>
          </table:table-cell>
          <table:table-cell office:value-type="string" table:style-name="ce8">
            <text:p>S.G.F. S.r.l.</text:p>
          </table:table-cell>
          <table:table-cell office:value-type="string" table:style-name="ce8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600" table:style-name="ce9">
            <text:p>€ 1.600,00<text:s/></text:p>
          </table:table-cell>
          <table:table-cell office:value-type="string" table:style-name="ce8">
            <text:p>ITA S.P.A.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0418" table:style-name="ce9">
            <text:p>€ 20.418,00<text:s/></text:p>
          </table:table-cell>
          <table:table-cell office:value-type="string" table:style-name="ce8">
            <text:p>AS.SO. ASSISTENZA SOCCORSO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200" table:style-name="ce9">
            <text:p>€ 3.200,00<text:s/></text:p>
          </table:table-cell>
          <table:table-cell office:value-type="string" table:style-name="ce8">
            <text:p>SQUINTU ATTILIO IMPERMEABILIZZAZION DI SQUINTU ATTILIO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450" table:style-name="ce9">
            <text:p>€ 450,00<text:s/></text:p>
          </table:table-cell>
          <table:table-cell office:value-type="string" table:style-name="ce8">
            <text:p>DEMONTIS GAVINO ERED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2" table:style-name="ce9">
            <text:p>€ 1.502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9">
            <text:p>€ 1.500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90" table:style-name="ce9">
            <text:p>€ 1.490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75.88" table:style-name="ce9">
            <text:p>€ 1.375,88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97" table:style-name="ce9">
            <text:p>€ 1.397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2" table:style-name="ce9">
            <text:p>€ 1.502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9" table:style-name="ce9">
            <text:p>€ 1.229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6" table:style-name="ce9">
            <text:p>€ 1.226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140" table:style-name="ce9">
            <text:p>€ 1.140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24.01" table:style-name="ce9">
            <text:p>€ 1.324,01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9" table:style-name="ce9">
            <text:p>€ 1.229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29" table:style-name="ce9">
            <text:p>€ 1.229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60" table:style-name="ce9">
            <text:p>€ 1.360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04" table:style-name="ce9">
            <text:p>€ 1.404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62.8" table:style-name="ce9">
            <text:p>€ 1.462,8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365" table:style-name="ce9">
            <text:p>€ 1.365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160.21" table:style-name="ce9">
            <text:p>€ 3.160,21<text:s/></text:p>
          </table:table-cell>
          <table:table-cell office:value-type="string" table:style-name="ce8">
            <text:p>AGRIPIU' DEI F.LLI ANDREA E LUCA CONGIU &amp; C. S.r.l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200" table:style-name="ce9">
            <text:p>€ 5.200,00<text:s/></text:p>
          </table:table-cell>
          <table:table-cell office:value-type="string" table:style-name="ce8">
            <text:p>C.MASIA S.N.C. PREFABBRICATI IN CEMENTO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236.46" table:style-name="ce9">
            <text:p>€ 7.236,46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214.55" table:style-name="ce9">
            <text:p>€ 1.214,55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10.27" table:style-name="ce9">
            <text:p>€ 1.010,27<text:s/></text:p>
          </table:table-cell>
          <table:table-cell office:value-type="string" table:style-name="ce8">
            <text:p>SIFE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0295.55" table:style-name="ce9">
            <text:p>€ 30.295,55<text:s/></text:p>
          </table:table-cell>
          <table:table-cell office:value-type="string" table:style-name="ce8">
            <text:p>ACCENTURE S.P.A.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8877.11" table:style-name="ce9">
            <text:p>€ 8.877,11<text:s/></text:p>
          </table:table-cell>
          <table:table-cell office:value-type="string" table:style-name="ce8">
            <text:p>ACCENTURE TECHNOLOGI SOLUTION S.r.l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6220.97" table:style-name="ce9">
            <text:p>€ 16.220,97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90" table:style-name="ce9">
            <text:p>€ 690,00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700" table:style-name="ce9">
            <text:p>€ 1.700,00<text:s/></text:p>
          </table:table-cell>
          <table:table-cell office:value-type="string" table:style-name="ce8">
            <text:p>AMATOR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6504.6" table:style-name="ce9">
            <text:p>€ 56.504,60<text:s/></text:p>
          </table:table-cell>
          <table:table-cell office:value-type="string" table:style-name="ce8">
            <text:p>INGAUNA VAPOR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56504.6" table:style-name="ce9">
            <text:p>€ 56.504,60<text:s/></text:p>
          </table:table-cell>
          <table:table-cell office:value-type="string" table:style-name="ce8">
            <text:p>INGAUNA VAPORE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LTRE SPESE CORRENTI</text:p>
          </table:table-cell>
          <table:table-cell office:value-type="float" office:value="16380.28" table:style-name="ce9">
            <text:p>€ 16.380,28<text:s/></text:p>
          </table:table-cell>
          <table:table-cell office:value-type="string" table:style-name="ce8">
            <text:p>F.LLI CHERCHI S.r.L.</text:p>
          </table:table-cell>
          <table:table-cell office:value-type="string" table:style-name="ce8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00" table:style-name="ce9">
            <text:p>€ 600,00<text:s/></text:p>
          </table:table-cell>
          <table:table-cell office:value-type="string" table:style-name="ce8">
            <text:p>OPERA SRL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00" table:style-name="ce9">
            <text:p>€ 600,00<text:s/></text:p>
          </table:table-cell>
          <table:table-cell office:value-type="string" table:style-name="ce8">
            <text:p>OPERA SRL</text:p>
          </table:table-cell>
          <table:table-cell office:value-type="string" table:style-name="ce8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547.78" table:style-name="ce9">
            <text:p>€ 547,7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5.03" table:style-name="ce9">
            <text:p>€ 75,0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0.2" table:style-name="ce9">
            <text:p>€ 260,20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68.53" table:style-name="ce9">
            <text:p>€ 68,53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3950" table:style-name="ce9">
            <text:p>€ 3.950,00<text:s/></text:p>
          </table:table-cell>
          <table:table-cell office:value-type="string" table:style-name="ce8">
            <text:p>COIMEL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00" table:style-name="ce9">
            <text:p>€ 1.000,00<text:s/></text:p>
          </table:table-cell>
          <table:table-cell office:value-type="string" table:style-name="ce8">
            <text:p>COIMEL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9949.82" table:style-name="ce9">
            <text:p>€ 9.949,82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05" table:style-name="ce9">
            <text:p>€ 105,00<text:s/></text:p>
          </table:table-cell>
          <table:table-cell office:value-type="string" table:style-name="ce8">
            <text:p>SIAD SOCIETA' ITALIANA ACETILENE &amp; DERIVATI S.P.A.</text:p>
          </table:table-cell>
          <table:table-cell office:value-type="string" table:style-name="ce8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8064" table:style-name="ce9">
            <text:p>€ 8.064,00<text:s/></text:p>
          </table:table-cell>
          <table:table-cell office:value-type="string" table:style-name="ce8">
            <text:p>BRUNDU FERRAMENTA PRODOTTI PER L'AGRICOLTURA BRUNDU MARCELLO s.a.s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2.4" table:style-name="ce9">
            <text:p>€ 1.502,4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30" table:style-name="ce9">
            <text:p>€ 1.530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5.2" table:style-name="ce9">
            <text:p>€ 1.505,2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498.5" table:style-name="ce9">
            <text:p>€ 1.498,5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1.2" table:style-name="ce9">
            <text:p>€ 1.501,2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501" table:style-name="ce9">
            <text:p>€ 1.501,00<text:s/></text:p>
          </table:table-cell>
          <table:table-cell office:value-type="string" table:style-name="ce8">
            <text:p>BIASIOL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26714" table:style-name="ce9">
            <text:p>€ 26.714,00<text:s/></text:p>
          </table:table-cell>
          <table:table-cell office:value-type="string" table:style-name="ce8">
            <text:p>F.M. IMPIANTI TECNOLOGICI S.r.l.</text:p>
          </table:table-cell>
          <table:table-cell office:value-type="string" table:style-name="ce8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29.96" table:style-name="ce9">
            <text:p>€ 29,96<text:s/></text:p>
          </table:table-cell>
          <table:table-cell office:value-type="string" table:style-name="ce8">
            <text:p>NET7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929.68" table:style-name="ce9">
            <text:p>€ 3.929,68<text:s/></text:p>
          </table:table-cell>
          <table:table-cell office:value-type="string" table:style-name="ce8">
            <text:p>NET7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78.28" table:style-name="ce9">
            <text:p>€ 78,28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ACQUISTO DI BENI E SERVIZI</text:p>
          </table:table-cell>
          <table:table-cell office:value-type="float" office:value="197.65" table:style-name="ce9">
            <text:p>€ 197,65<text:s/></text:p>
          </table:table-cell>
          <table:table-cell office:value-type="string" table:style-name="ce8">
            <text:p>ABBANOA S.P.A.</text:p>
          </table:table-cell>
          <table:table-cell office:value-type="string" table:style-name="ce8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69.91" table:style-name="ce9">
            <text:p>€ 69,91<text:s/></text:p>
          </table:table-cell>
          <table:table-cell office:value-type="string" table:style-name="ce8">
            <text:p>WEBMAPP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7864.76" table:style-name="ce9">
            <text:p>€ 7.864,76<text:s/></text:p>
          </table:table-cell>
          <table:table-cell office:value-type="string" table:style-name="ce8">
            <text:p>WEBMAPP S.r.l.</text:p>
          </table:table-cell>
          <table:table-cell office:value-type="string" table:style-name="ce8">
            <text:p>MANUTENZIONE STRAORDINARIA SU BENI DI TERZI</text:p>
          </table:table-cell>
          <table:table-cell table:number-columns-repeated="16378"/>
        </table:table-row>
        <table:table-row table:number-rows-repeated="10476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GIORGIO, PIRA</dc:creator>
    <meta:creation-date>2024-10-22T09:00:38Z</meta:creation-date>
    <dc:date>2025-06-03T10:48:23Z</dc:date>
  </office:meta>
</office:document-meta>
</file>