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6" style:family="table-cell" style:parent-style-name="Default" style:data-style-name="N36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7" style:family="table-cell" style:parent-style-name="Default" style:data-style-name="N7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8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10" style:family="table-cell" style:parent-style-name="Default" style:data-style-name="N7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11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14" style:family="table-cell" style:parent-style-name="Default" style:data-style-name="N36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23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2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29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3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7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3.2279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28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62.45pt" style:use-optimal-row-height="false" fo:break-before="auto"/>
    </style:style>
    <style:style style:name="ro6" style:family="table-row">
      <style:table-row-properties style:row-height="41.1pt" style:use-optimal-row-height="false" fo:break-before="auto"/>
    </style:style>
    <style:style style:name="ro7" style:family="table-row">
      <style:table-row-properties style:row-height="84.2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52.35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74.65pt" style:use-optimal-row-height="false" fo:break-before="auto"/>
    </style:style>
    <style:style style:name="ro13" style:family="table-row">
      <style:table-row-properties style:row-height="62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per_missioni_e_programmi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3">
            <text:p>MISSIONE</text:p>
          </table:table-cell>
          <table:table-cell office:value-type="string" table:style-name="ce3">
            <text:p>PROGRAMMA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DESCRIZIONE MISSIONE</text:p>
          </table:table-cell>
          <table:table-cell office:value-type="string" table:style-name="ce3">
            <text:p>DESCRIZIONE PROGRAMMA</text:p>
          </table:table-cell>
          <table:table-cell office:value-type="string" table:style-name="ce3">
            <text:p>DESCRIZIONE TITOL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Residui passivi al 01/01/2023(RS)</text:p>
          </table:table-cell>
          <table:table-cell office:value-type="string" table:style-name="ce3">
            <text:p>PAGAMENTI IN C/RESIDUI(PR)</text:p>
          </table:table-cell>
          <table:table-cell office:value-type="string" table:style-name="ce3">
            <text:p>RIACCERTAMENTO RESIDUI(R)</text:p>
          </table:table-cell>
          <table:table-cell office:value-type="string" table:style-name="ce3">
            <text:p>Residui passivi da Esercizi precedenti (EP=RS-PR-R)</text:p>
          </table:table-cell>
          <table:table-cell office:value-type="string" table:style-name="ce3">
            <text:p>Previsioni definitive di competenza (CP)</text:p>
          </table:table-cell>
          <table:table-cell office:value-type="string" table:style-name="ce3">
            <text:p>Pagamenti c/competenza (PC)</text:p>
          </table:table-cell>
          <table:table-cell office:value-type="string" table:style-name="ce3">
            <text:p>IMPEGNI(I)</text:p>
          </table:table-cell>
          <table:table-cell office:value-type="string" table:style-name="ce3">
            <text:p>Economie di competenza (ECP = CP-I-FPV)</text:p>
          </table:table-cell>
          <table:table-cell office:value-type="string" table:style-name="ce3">
            <text:p>Residui passivi da esercizio di competenza (EC = I-PC)</text:p>
          </table:table-cell>
          <table:table-cell office:value-type="string" table:style-name="ce3">
            <text:p>Previsioni definitive di cassa (CS)</text:p>
          </table:table-cell>
          <table:table-cell office:value-type="string" table:style-name="ce3">
            <text:p>Totale pagamenti (TP=PR+PC)</text:p>
          </table:table-cell>
          <table:table-cell office:value-type="string" table:style-name="ce3">
            <text:p>Fondo Pluriennale Vincolato</text:p>
          </table:table-cell>
          <table:table-cell office:value-type="string" table:style-name="ce3">
            <text:p>Totale residui passivi da riportare (TR=EP+EC)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4"/>
          <table:table-cell office:value-type="string" table:style-name="ce4">
            <text:p>Disavanzo di amministrazione</text:p>
          </table:table-cell>
          <table:table-cell table:number-columns-repeated="7" table:style-name="ce4"/>
          <table:table-cell table:style-name="ce5"/>
          <table:table-cell table:number-columns-repeated="8" table:style-name="ce4"/>
          <table:table-cell table:number-columns-repeated="16364" table:style-name="ce2"/>
        </table:table-row>
        <table:table-row table:style-name="ro2">
          <table:table-cell table:number-columns-repeated="3" table:style-name="ce4"/>
          <table:table-cell office:value-type="string" table:style-name="ce4">
            <text:p>DISAVANZO DI AMMINISTRAZIONE DERIVATO DA DEBITO AUTORIZZATO E NON CONTRATTO</text:p>
          </table:table-cell>
          <table:table-cell table:number-columns-repeated="7" table:style-name="ce4"/>
          <table:table-cell table:style-name="ce5"/>
          <table:table-cell table:number-columns-repeated="8" table:style-name="ce4"/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01</text:p>
          </table:table-cell>
          <table:table-cell office:value-type="float" office:value="16323.12" table:style-name="ce6">
            <text:p>16.323,12</text:p>
          </table:table-cell>
          <table:table-cell office:value-type="float" office:value="10472.209999999999" table:style-name="ce6">
            <text:p>10.472,21</text:p>
          </table:table-cell>
          <table:table-cell office:value-type="float" office:value="-5850.91" table:style-name="ce7">
            <text:p>-5.850,91</text:p>
          </table:table-cell>
          <table:table-cell table:style-name="ce6"/>
          <table:table-cell office:value-type="float" office:value="248400" table:style-name="ce6">
            <text:p>248.400,00</text:p>
          </table:table-cell>
          <table:table-cell office:value-type="float" office:value="212439.46" table:style-name="ce6">
            <text:p>212.439,46</text:p>
          </table:table-cell>
          <table:table-cell office:value-type="float" office:value="223270.96" table:style-name="ce6">
            <text:p>223.270,96</text:p>
          </table:table-cell>
          <table:table-cell office:value-type="float" office:value="25129.040000000001" table:style-name="ce6">
            <text:p>25.129,04</text:p>
          </table:table-cell>
          <table:table-cell office:value-type="float" office:value="10831.5" table:style-name="ce6">
            <text:p>10.831,50</text:p>
          </table:table-cell>
          <table:table-cell office:value-type="float" office:value="264723.12" table:style-name="ce6">
            <text:p>264.723,12</text:p>
          </table:table-cell>
          <table:table-cell office:value-type="float" office:value="222911.67" table:style-name="ce6">
            <text:p>222.911,67</text:p>
          </table:table-cell>
          <table:table-cell table:style-name="ce6"/>
          <table:table-cell office:value-type="float" office:value="10831.5" table:style-name="ce6">
            <text:p>10.831,5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ORGANI ISTITUZIONAL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16323.12" table:style-name="ce13">
            <text:p>16.323,12</text:p>
          </table:table-cell>
          <table:table-cell office:value-type="float" office:value="10472.209999999999" table:style-name="ce13">
            <text:p>10.472,21</text:p>
          </table:table-cell>
          <table:table-cell office:value-type="float" office:value="-5850.91" table:style-name="ce13">
            <text:p>-5.850,91</text:p>
          </table:table-cell>
          <table:table-cell office:value-type="float" office:value="0" table:style-name="ce13">
            <text:p>0,00</text:p>
          </table:table-cell>
          <table:table-cell office:value-type="float" office:value="248400" table:style-name="ce13">
            <text:p>248.400,00</text:p>
          </table:table-cell>
          <table:table-cell office:value-type="float" office:value="212439.46" table:style-name="ce13">
            <text:p>212.439,46</text:p>
          </table:table-cell>
          <table:table-cell office:value-type="float" office:value="223270.96" table:style-name="ce13">
            <text:p>223.270,96</text:p>
          </table:table-cell>
          <table:table-cell office:value-type="float" office:value="25129.040000000001" table:style-name="ce13">
            <text:p>25.129,04</text:p>
          </table:table-cell>
          <table:table-cell office:value-type="float" office:value="10831.5" table:style-name="ce13">
            <text:p>10.831,50</text:p>
          </table:table-cell>
          <table:table-cell office:value-type="float" office:value="264723.12" table:style-name="ce13">
            <text:p>264.723,12</text:p>
          </table:table-cell>
          <table:table-cell office:value-type="float" office:value="222911.67" table:style-name="ce13">
            <text:p>222.911,67</text:p>
          </table:table-cell>
          <table:table-cell office:value-type="float" office:value="0" table:style-name="ce13">
            <text:p>0,00</text:p>
          </table:table-cell>
          <table:table-cell office:value-type="float" office:value="10831.5" table:style-name="ce13">
            <text:p>10.831,5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SEGRETERIA GENERAL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SEGRETERIA GENERAL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GESTIONE ECONOMICA, FINANZIARIA, <text:s/>PROGRAMMAZIONE, PROVVEDITO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GESTIONE ECONOMICA, FINANZIARIA, <text:s/>PROGRAMMAZIONE, PROVVEDITO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GESTIONE ECONOMICA, FINANZIARIA, <text:s/>PROGRAMMAZIONE, PROVVEDITO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1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GESTIONE ECONOMICA, FINANZIARIA, <text:s/>PROGRAMMAZIONE, PROVVEDITO</text:p>
          </table:table-cell>
          <table:table-cell office:value-type="string" table:style-name="ce8">
            <text:p>RIMBORSO PRESTITI</text:p>
          </table:table-cell>
          <table:table-cell office:value-type="string" table:style-name="ce8">
            <text:p>01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GESTIONE DELLE ENTRATE TRIBUTARIE E SERVIZI FISCAL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GESTIONE DELLE ENTRATE TRIBUTARIE E SERVIZI FISCAL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04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04</text:p>
          </table:table-cell>
          <table:table-cell table:style-name="ce12"/>
          <table:table-cell office:value-type="string" table:style-name="ce12">
            <text:p>TOTALE PROGRAMMA 04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GESTIONE DEI BENI DEMANIALI E PATRIMONIAL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05</text:p>
          </table:table-cell>
          <table:table-cell office:value-type="float" office:value="398297.95" table:style-name="ce6">
            <text:p>398.297,95</text:p>
          </table:table-cell>
          <table:table-cell office:value-type="float" office:value="377602.66" table:style-name="ce6">
            <text:p>377.602,66</text:p>
          </table:table-cell>
          <table:table-cell office:value-type="float" office:value="-5774.8" table:style-name="ce7">
            <text:p>-5.774,80</text:p>
          </table:table-cell>
          <table:table-cell office:value-type="float" office:value="14920.49" table:style-name="ce6">
            <text:p>14.920,49</text:p>
          </table:table-cell>
          <table:table-cell office:value-type="float" office:value="1986501.02" table:style-name="ce6">
            <text:p>1.986.501,02</text:p>
          </table:table-cell>
          <table:table-cell office:value-type="float" office:value="750726.54" table:style-name="ce6">
            <text:p>750.726,54</text:p>
          </table:table-cell>
          <table:table-cell office:value-type="float" office:value="1029270.42" table:style-name="ce6">
            <text:p>1.029.270,42</text:p>
          </table:table-cell>
          <table:table-cell office:value-type="float" office:value="957230.6" table:style-name="ce6">
            <text:p>957.230,60</text:p>
          </table:table-cell>
          <table:table-cell office:value-type="float" office:value="278543.88" table:style-name="ce6">
            <text:p>278.543,88</text:p>
          </table:table-cell>
          <table:table-cell office:value-type="float" office:value="2384798.9700000002" table:style-name="ce6">
            <text:p>2.384.798,97</text:p>
          </table:table-cell>
          <table:table-cell office:value-type="float" office:value="1128329.2" table:style-name="ce6">
            <text:p>1.128.329,20</text:p>
          </table:table-cell>
          <table:table-cell table:style-name="ce6"/>
          <table:table-cell office:value-type="float" office:value="293464.37" table:style-name="ce6">
            <text:p>293.464,37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GESTIONE DEI BENI DEMANIALI E PATRIMONIAL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05</text:p>
          </table:table-cell>
          <table:table-cell office:value-type="float" office:value="76909.100000000006" table:style-name="ce9">
            <text:p>76.909,10</text:p>
          </table:table-cell>
          <table:table-cell office:value-type="float" office:value="76909.100000000006" table:style-name="ce9">
            <text:p>76.909,10</text:p>
          </table:table-cell>
          <table:table-cell table:style-name="ce10"/>
          <table:table-cell table:style-name="ce9"/>
          <table:table-cell office:value-type="float" office:value="106000" table:style-name="ce9">
            <text:p>106.000,00</text:p>
          </table:table-cell>
          <table:table-cell office:value-type="float" office:value="33436.370000000003" table:style-name="ce9">
            <text:p>33.436,37</text:p>
          </table:table-cell>
          <table:table-cell office:value-type="float" office:value="46646.26" table:style-name="ce9">
            <text:p>46.646,26</text:p>
          </table:table-cell>
          <table:table-cell office:value-type="float" office:value="59353.74" table:style-name="ce9">
            <text:p>59.353,74</text:p>
          </table:table-cell>
          <table:table-cell office:value-type="float" office:value="13209.89" table:style-name="ce9">
            <text:p>13.209,89</text:p>
          </table:table-cell>
          <table:table-cell office:value-type="float" office:value="182909.1" table:style-name="ce9">
            <text:p>182.909,10</text:p>
          </table:table-cell>
          <table:table-cell office:value-type="float" office:value="110345.47" table:style-name="ce9">
            <text:p>110.345,47</text:p>
          </table:table-cell>
          <table:table-cell table:style-name="ce9"/>
          <table:table-cell office:value-type="float" office:value="13209.89" table:style-name="ce9">
            <text:p>13.209,89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05</text:p>
          </table:table-cell>
          <table:table-cell table:style-name="ce12"/>
          <table:table-cell office:value-type="string" table:style-name="ce12">
            <text:p>TOTALE PROGRAMMA 05</text:p>
          </table:table-cell>
          <table:table-cell table:number-columns-repeated="3" table:style-name="ce12"/>
          <table:table-cell office:value-type="float" office:value="475207.05" table:style-name="ce13">
            <text:p>475.207,05</text:p>
          </table:table-cell>
          <table:table-cell office:value-type="float" office:value="454511.76" table:style-name="ce13">
            <text:p>454.511,76</text:p>
          </table:table-cell>
          <table:table-cell office:value-type="float" office:value="-5774.8" table:style-name="ce13">
            <text:p>-5.774,80</text:p>
          </table:table-cell>
          <table:table-cell office:value-type="float" office:value="14920.49" table:style-name="ce13">
            <text:p>14.920,49</text:p>
          </table:table-cell>
          <table:table-cell office:value-type="float" office:value="2092501.02" table:style-name="ce13">
            <text:p>2.092.501,02</text:p>
          </table:table-cell>
          <table:table-cell office:value-type="float" office:value="784162.91" table:style-name="ce13">
            <text:p>784.162,91</text:p>
          </table:table-cell>
          <table:table-cell office:value-type="float" office:value="1075916.68" table:style-name="ce13">
            <text:p>1.075.916,68</text:p>
          </table:table-cell>
          <table:table-cell office:value-type="float" office:value="1016584.34" table:style-name="ce13">
            <text:p>1.016.584,34</text:p>
          </table:table-cell>
          <table:table-cell office:value-type="float" office:value="291753.77" table:style-name="ce13">
            <text:p>291.753,77</text:p>
          </table:table-cell>
          <table:table-cell office:value-type="float" office:value="2567708.0699999998" table:style-name="ce13">
            <text:p>2.567.708,07</text:p>
          </table:table-cell>
          <table:table-cell office:value-type="float" office:value="1238674.67" table:style-name="ce13">
            <text:p>1.238.674,67</text:p>
          </table:table-cell>
          <table:table-cell office:value-type="float" office:value="0" table:style-name="ce13">
            <text:p>0,00</text:p>
          </table:table-cell>
          <table:table-cell office:value-type="float" office:value="306674.26" table:style-name="ce13">
            <text:p>306.674,26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06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UFFICIO TECNICO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06</text:p>
          </table:table-cell>
          <table:table-cell office:value-type="float" office:value="534948.47" table:style-name="ce9">
            <text:p>534.948,47</text:p>
          </table:table-cell>
          <table:table-cell office:value-type="float" office:value="414413.65" table:style-name="ce9">
            <text:p>414.413,65</text:p>
          </table:table-cell>
          <table:table-cell office:value-type="float" office:value="-57955.56" table:style-name="ce10">
            <text:p>-57.955,56</text:p>
          </table:table-cell>
          <table:table-cell office:value-type="float" office:value="62579.26" table:style-name="ce9">
            <text:p>62.579,26</text:p>
          </table:table-cell>
          <table:table-cell office:value-type="float" office:value="20836972.690000001" table:style-name="ce9">
            <text:p>20.836.972,69</text:p>
          </table:table-cell>
          <table:table-cell office:value-type="float" office:value="1203976.6100000001" table:style-name="ce9">
            <text:p>1.203.976,61</text:p>
          </table:table-cell>
          <table:table-cell office:value-type="float" office:value="2131319.48" table:style-name="ce9">
            <text:p>2.131.319,48</text:p>
          </table:table-cell>
          <table:table-cell office:value-type="float" office:value="9712862.1600000001" table:style-name="ce9">
            <text:p>9.712.862,16</text:p>
          </table:table-cell>
          <table:table-cell office:value-type="float" office:value="927342.87" table:style-name="ce9">
            <text:p>927.342,87</text:p>
          </table:table-cell>
          <table:table-cell office:value-type="float" office:value="8656004.3900000006" table:style-name="ce9">
            <text:p>8.656.004,39</text:p>
          </table:table-cell>
          <table:table-cell office:value-type="float" office:value="1618390.26" table:style-name="ce9">
            <text:p>1.618.390,26</text:p>
          </table:table-cell>
          <table:table-cell office:value-type="float" office:value="8992791.0500000007" table:style-name="ce9">
            <text:p>8.992.791,05</text:p>
          </table:table-cell>
          <table:table-cell office:value-type="float" office:value="989922.13" table:style-name="ce9">
            <text:p>989.922,13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06</text:p>
          </table:table-cell>
          <table:table-cell table:style-name="ce12"/>
          <table:table-cell office:value-type="string" table:style-name="ce12">
            <text:p>TOTALE PROGRAMMA 06</text:p>
          </table:table-cell>
          <table:table-cell table:number-columns-repeated="3" table:style-name="ce12"/>
          <table:table-cell office:value-type="float" office:value="534948.47" table:style-name="ce13">
            <text:p>534.948,47</text:p>
          </table:table-cell>
          <table:table-cell office:value-type="float" office:value="414413.65" table:style-name="ce13">
            <text:p>414.413,65</text:p>
          </table:table-cell>
          <table:table-cell office:value-type="float" office:value="-57955.56" table:style-name="ce13">
            <text:p>-57.955,56</text:p>
          </table:table-cell>
          <table:table-cell office:value-type="float" office:value="62579.26" table:style-name="ce13">
            <text:p>62.579,26</text:p>
          </table:table-cell>
          <table:table-cell office:value-type="float" office:value="20836972.690000001" table:style-name="ce13">
            <text:p>20.836.972,69</text:p>
          </table:table-cell>
          <table:table-cell office:value-type="float" office:value="1203976.6100000001" table:style-name="ce13">
            <text:p>1.203.976,61</text:p>
          </table:table-cell>
          <table:table-cell office:value-type="float" office:value="2131319.48" table:style-name="ce13">
            <text:p>2.131.319,48</text:p>
          </table:table-cell>
          <table:table-cell office:value-type="float" office:value="9712862.1600000001" table:style-name="ce13">
            <text:p>9.712.862,16</text:p>
          </table:table-cell>
          <table:table-cell office:value-type="float" office:value="927342.87" table:style-name="ce13">
            <text:p>927.342,87</text:p>
          </table:table-cell>
          <table:table-cell office:value-type="float" office:value="8656004.3900000006" table:style-name="ce13">
            <text:p>8.656.004,39</text:p>
          </table:table-cell>
          <table:table-cell office:value-type="float" office:value="1618390.26" table:style-name="ce13">
            <text:p>1.618.390,26</text:p>
          </table:table-cell>
          <table:table-cell office:value-type="float" office:value="8992791.0500000007" table:style-name="ce13">
            <text:p>8.992.791,05</text:p>
          </table:table-cell>
          <table:table-cell office:value-type="float" office:value="989922.13" table:style-name="ce13">
            <text:p>989.922,13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ELEZIONI E CONSULTAZIONI POPOLARI - ANAGRAFE E STATO CIVIL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07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ELEZIONI E CONSULTAZIONI POPOLARI - ANAGRAFE E STATO CIVIL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07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07</text:p>
          </table:table-cell>
          <table:table-cell table:style-name="ce12"/>
          <table:table-cell office:value-type="string" table:style-name="ce12">
            <text:p>TOTALE PROGRAMMA 07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STATISTICA E SISTEMI INFORMATIV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08</text:p>
          </table:table-cell>
          <table:table-cell office:value-type="float" office:value="124791.03999999999" table:style-name="ce6">
            <text:p>124.791,04</text:p>
          </table:table-cell>
          <table:table-cell office:value-type="float" office:value="123436.84" table:style-name="ce6">
            <text:p>123.436,84</text:p>
          </table:table-cell>
          <table:table-cell table:style-name="ce7"/>
          <table:table-cell office:value-type="float" office:value="1354.2" table:style-name="ce6">
            <text:p>1.354,20</text:p>
          </table:table-cell>
          <table:table-cell office:value-type="float" office:value="481500" table:style-name="ce6">
            <text:p>481.500,00</text:p>
          </table:table-cell>
          <table:table-cell office:value-type="float" office:value="165859.60999999999" table:style-name="ce6">
            <text:p>165.859,61</text:p>
          </table:table-cell>
          <table:table-cell office:value-type="float" office:value="347233.62" table:style-name="ce6">
            <text:p>347.233,62</text:p>
          </table:table-cell>
          <table:table-cell office:value-type="float" office:value="134266.38" table:style-name="ce6">
            <text:p>134.266,38</text:p>
          </table:table-cell>
          <table:table-cell office:value-type="float" office:value="181374.01" table:style-name="ce6">
            <text:p>181.374,01</text:p>
          </table:table-cell>
          <table:table-cell office:value-type="float" office:value="606291.04" table:style-name="ce6">
            <text:p>606.291,04</text:p>
          </table:table-cell>
          <table:table-cell office:value-type="float" office:value="289296.45" table:style-name="ce6">
            <text:p>289.296,45</text:p>
          </table:table-cell>
          <table:table-cell table:style-name="ce6"/>
          <table:table-cell office:value-type="float" office:value="182728.21" table:style-name="ce6">
            <text:p>182.728,21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STATISTICA E SISTEMI INFORMATIV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08</text:p>
          </table:table-cell>
          <table:table-cell office:value-type="float" office:value="32461.33" table:style-name="ce9">
            <text:p>32.461,33</text:p>
          </table:table-cell>
          <table:table-cell office:value-type="float" office:value="32461.33" table:style-name="ce9">
            <text:p>32.461,33</text:p>
          </table:table-cell>
          <table:table-cell table:style-name="ce10"/>
          <table:table-cell table:style-name="ce9"/>
          <table:table-cell office:value-type="float" office:value="2002046.97" table:style-name="ce9">
            <text:p>2.002.046,97</text:p>
          </table:table-cell>
          <table:table-cell office:value-type="float" office:value="78946.09" table:style-name="ce9">
            <text:p>78.946,09</text:p>
          </table:table-cell>
          <table:table-cell office:value-type="float" office:value="151253.67000000001" table:style-name="ce9">
            <text:p>151.253,67</text:p>
          </table:table-cell>
          <table:table-cell office:value-type="float" office:value="861800.3" table:style-name="ce9">
            <text:p>861.800,30</text:p>
          </table:table-cell>
          <table:table-cell office:value-type="float" office:value="72307.58" table:style-name="ce9">
            <text:p>72.307,58</text:p>
          </table:table-cell>
          <table:table-cell office:value-type="float" office:value="420783.78" table:style-name="ce9">
            <text:p>420.783,78</text:p>
          </table:table-cell>
          <table:table-cell office:value-type="float" office:value="111407.42" table:style-name="ce9">
            <text:p>111.407,42</text:p>
          </table:table-cell>
          <table:table-cell office:value-type="float" office:value="988993" table:style-name="ce9">
            <text:p>988.993,00</text:p>
          </table:table-cell>
          <table:table-cell office:value-type="float" office:value="72307.58" table:style-name="ce9">
            <text:p>72.307,58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08</text:p>
          </table:table-cell>
          <table:table-cell table:style-name="ce12"/>
          <table:table-cell office:value-type="string" table:style-name="ce12">
            <text:p>TOTALE PROGRAMMA 08</text:p>
          </table:table-cell>
          <table:table-cell table:number-columns-repeated="3" table:style-name="ce12"/>
          <table:table-cell office:value-type="float" office:value="157252.37" table:style-name="ce13">
            <text:p>157.252,37</text:p>
          </table:table-cell>
          <table:table-cell office:value-type="float" office:value="155898.17000000001" table:style-name="ce13">
            <text:p>155.898,17</text:p>
          </table:table-cell>
          <table:table-cell office:value-type="float" office:value="0" table:style-name="ce13">
            <text:p>0,00</text:p>
          </table:table-cell>
          <table:table-cell office:value-type="float" office:value="1354.2" table:style-name="ce13">
            <text:p>1.354,20</text:p>
          </table:table-cell>
          <table:table-cell office:value-type="float" office:value="2483546.9700000002" table:style-name="ce13">
            <text:p>2.483.546,97</text:p>
          </table:table-cell>
          <table:table-cell office:value-type="float" office:value="244805.7" table:style-name="ce13">
            <text:p>244.805,70</text:p>
          </table:table-cell>
          <table:table-cell office:value-type="float" office:value="498487.29" table:style-name="ce13">
            <text:p>498.487,29</text:p>
          </table:table-cell>
          <table:table-cell office:value-type="float" office:value="996066.68" table:style-name="ce13">
            <text:p>996.066,68</text:p>
          </table:table-cell>
          <table:table-cell office:value-type="float" office:value="253681.59" table:style-name="ce13">
            <text:p>253.681,59</text:p>
          </table:table-cell>
          <table:table-cell office:value-type="float" office:value="1027074.82" table:style-name="ce13">
            <text:p>1.027.074,82</text:p>
          </table:table-cell>
          <table:table-cell office:value-type="float" office:value="400703.87" table:style-name="ce13">
            <text:p>400.703,87</text:p>
          </table:table-cell>
          <table:table-cell office:value-type="float" office:value="988993" table:style-name="ce13">
            <text:p>988.993,00</text:p>
          </table:table-cell>
          <table:table-cell office:value-type="float" office:value="255035.79" table:style-name="ce13">
            <text:p>255.035,79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ASSISTENZA TECNICO-AMMINISTRATIVA AGLI ENTI LOCAL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09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ASSISTENZA TECNICO-AMMINISTRATIVA AGLI ENTI LOCAL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09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09</text:p>
          </table:table-cell>
          <table:table-cell table:style-name="ce12"/>
          <table:table-cell office:value-type="string" table:style-name="ce12">
            <text:p>TOTALE PROGRAMMA 09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RISORSE UMAN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10</text:p>
          </table:table-cell>
          <table:table-cell office:value-type="float" office:value="3067224.73" table:style-name="ce6">
            <text:p>3.067.224,73</text:p>
          </table:table-cell>
          <table:table-cell office:value-type="float" office:value="2701006.76" table:style-name="ce6">
            <text:p>2.701.006,76</text:p>
          </table:table-cell>
          <table:table-cell office:value-type="float" office:value="-249934.06" table:style-name="ce7">
            <text:p>-249.934,06</text:p>
          </table:table-cell>
          <table:table-cell office:value-type="float" office:value="116283.91" table:style-name="ce6">
            <text:p>116.283,91</text:p>
          </table:table-cell>
          <table:table-cell office:value-type="float" office:value="73732423.409999996" table:style-name="ce6">
            <text:p>73.732.423,41</text:p>
          </table:table-cell>
          <table:table-cell office:value-type="float" office:value="26312388.59" table:style-name="ce6">
            <text:p>26.312.388,59</text:p>
          </table:table-cell>
          <table:table-cell office:value-type="float" office:value="28267063.149999999" table:style-name="ce6">
            <text:p>28.267.063,15</text:p>
          </table:table-cell>
          <table:table-cell office:value-type="float" office:value="44161199.869999997" table:style-name="ce6">
            <text:p>44.161.199,87</text:p>
          </table:table-cell>
          <table:table-cell office:value-type="float" office:value="1954674.56" table:style-name="ce6">
            <text:p>1.954.674,56</text:p>
          </table:table-cell>
          <table:table-cell office:value-type="float" office:value="76799648.140000001" table:style-name="ce6">
            <text:p>76.799.648,14</text:p>
          </table:table-cell>
          <table:table-cell office:value-type="float" office:value="29013395.350000001" table:style-name="ce6">
            <text:p>29.013.395,35</text:p>
          </table:table-cell>
          <table:table-cell office:value-type="float" office:value="1304160.3899999999" table:style-name="ce6">
            <text:p>1.304.160,39</text:p>
          </table:table-cell>
          <table:table-cell office:value-type="float" office:value="2070958.47" table:style-name="ce6">
            <text:p>2.070.958,47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RISORSE UMAN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10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10</text:p>
          </table:table-cell>
          <table:table-cell table:style-name="ce12"/>
          <table:table-cell office:value-type="string" table:style-name="ce12">
            <text:p>TOTALE PROGRAMMA 10</text:p>
          </table:table-cell>
          <table:table-cell table:number-columns-repeated="3" table:style-name="ce12"/>
          <table:table-cell office:value-type="float" office:value="3067224.73" table:style-name="ce13">
            <text:p>3.067.224,73</text:p>
          </table:table-cell>
          <table:table-cell office:value-type="float" office:value="2701006.76" table:style-name="ce13">
            <text:p>2.701.006,76</text:p>
          </table:table-cell>
          <table:table-cell office:value-type="float" office:value="-249934.06" table:style-name="ce13">
            <text:p>-249.934,06</text:p>
          </table:table-cell>
          <table:table-cell office:value-type="float" office:value="116283.91" table:style-name="ce13">
            <text:p>116.283,91</text:p>
          </table:table-cell>
          <table:table-cell office:value-type="float" office:value="73732423.409999996" table:style-name="ce13">
            <text:p>73.732.423,41</text:p>
          </table:table-cell>
          <table:table-cell office:value-type="float" office:value="26312388.59" table:style-name="ce13">
            <text:p>26.312.388,59</text:p>
          </table:table-cell>
          <table:table-cell office:value-type="float" office:value="28267063.149999999" table:style-name="ce13">
            <text:p>28.267.063,15</text:p>
          </table:table-cell>
          <table:table-cell office:value-type="float" office:value="44161199.869999997" table:style-name="ce13">
            <text:p>44.161.199,87</text:p>
          </table:table-cell>
          <table:table-cell office:value-type="float" office:value="1954674.56" table:style-name="ce13">
            <text:p>1.954.674,56</text:p>
          </table:table-cell>
          <table:table-cell office:value-type="float" office:value="76799648.140000001" table:style-name="ce13">
            <text:p>76.799.648,14</text:p>
          </table:table-cell>
          <table:table-cell office:value-type="float" office:value="29013395.350000001" table:style-name="ce13">
            <text:p>29.013.395,35</text:p>
          </table:table-cell>
          <table:table-cell office:value-type="float" office:value="1304160.3899999999" table:style-name="ce13">
            <text:p>1.304.160,39</text:p>
          </table:table-cell>
          <table:table-cell office:value-type="float" office:value="2070958.47" table:style-name="ce13">
            <text:p>2.070.958,47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ALTRI SERVIZI GENERAL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11</text:p>
          </table:table-cell>
          <table:table-cell office:value-type="float" office:value="912887.6" table:style-name="ce6">
            <text:p>912.887,60</text:p>
          </table:table-cell>
          <table:table-cell office:value-type="float" office:value="688177.1" table:style-name="ce6">
            <text:p>688.177,10</text:p>
          </table:table-cell>
          <table:table-cell office:value-type="float" office:value="-92399.18" table:style-name="ce7">
            <text:p>-92.399,18</text:p>
          </table:table-cell>
          <table:table-cell office:value-type="float" office:value="132311.32" table:style-name="ce6">
            <text:p>132.311,32</text:p>
          </table:table-cell>
          <table:table-cell office:value-type="float" office:value="51268998.350000001" table:style-name="ce6">
            <text:p>51.268.998,35</text:p>
          </table:table-cell>
          <table:table-cell office:value-type="float" office:value="48346535.759999998" table:style-name="ce6">
            <text:p>48.346.535,76</text:p>
          </table:table-cell>
          <table:table-cell office:value-type="float" office:value="49380854.670000002" table:style-name="ce6">
            <text:p>49.380.854,67</text:p>
          </table:table-cell>
          <table:table-cell office:value-type="float" office:value="1888143.68" table:style-name="ce6">
            <text:p>1.888.143,68</text:p>
          </table:table-cell>
          <table:table-cell office:value-type="float" office:value="1034318.91" table:style-name="ce6">
            <text:p>1.034.318,91</text:p>
          </table:table-cell>
          <table:table-cell office:value-type="float" office:value="52181885.950000003" table:style-name="ce6">
            <text:p>52.181.885,95</text:p>
          </table:table-cell>
          <table:table-cell office:value-type="float" office:value="49034712.859999999" table:style-name="ce6">
            <text:p>49.034.712,86</text:p>
          </table:table-cell>
          <table:table-cell table:style-name="ce6"/>
          <table:table-cell office:value-type="float" office:value="1166630.23" table:style-name="ce6">
            <text:p>1.166.630,23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ALTRI SERVIZI GENERAL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1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11</text:p>
          </table:table-cell>
          <table:table-cell table:style-name="ce12"/>
          <table:table-cell office:value-type="string" table:style-name="ce12">
            <text:p>TOTALE PROGRAMMA 11</text:p>
          </table:table-cell>
          <table:table-cell table:number-columns-repeated="3" table:style-name="ce12"/>
          <table:table-cell office:value-type="float" office:value="912887.6" table:style-name="ce13">
            <text:p>912.887,60</text:p>
          </table:table-cell>
          <table:table-cell office:value-type="float" office:value="688177.1" table:style-name="ce13">
            <text:p>688.177,10</text:p>
          </table:table-cell>
          <table:table-cell office:value-type="float" office:value="-92399.18" table:style-name="ce13">
            <text:p>-92.399,18</text:p>
          </table:table-cell>
          <table:table-cell office:value-type="float" office:value="132311.32" table:style-name="ce13">
            <text:p>132.311,32</text:p>
          </table:table-cell>
          <table:table-cell office:value-type="float" office:value="51268998.350000001" table:style-name="ce13">
            <text:p>51.268.998,35</text:p>
          </table:table-cell>
          <table:table-cell office:value-type="float" office:value="48346535.759999998" table:style-name="ce13">
            <text:p>48.346.535,76</text:p>
          </table:table-cell>
          <table:table-cell office:value-type="float" office:value="49380854.670000002" table:style-name="ce13">
            <text:p>49.380.854,67</text:p>
          </table:table-cell>
          <table:table-cell office:value-type="float" office:value="1888143.68" table:style-name="ce13">
            <text:p>1.888.143,68</text:p>
          </table:table-cell>
          <table:table-cell office:value-type="float" office:value="1034318.91" table:style-name="ce13">
            <text:p>1.034.318,91</text:p>
          </table:table-cell>
          <table:table-cell office:value-type="float" office:value="52181885.950000003" table:style-name="ce13">
            <text:p>52.181.885,95</text:p>
          </table:table-cell>
          <table:table-cell office:value-type="float" office:value="49034712.859999999" table:style-name="ce13">
            <text:p>49.034.712,86</text:p>
          </table:table-cell>
          <table:table-cell office:value-type="float" office:value="0" table:style-name="ce13">
            <text:p>0,00</text:p>
          </table:table-cell>
          <table:table-cell office:value-type="float" office:value="1166630.23" table:style-name="ce13">
            <text:p>1.166.630,23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POLITICA REGIONALE UNITARIA PER I SERVIZI ISTITUZIONALI, GEN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1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POLITICA REGIONALE UNITARIA PER I SERVIZI ISTITUZIONALI, GEN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1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12</text:p>
          </table:table-cell>
          <table:table-cell table:style-name="ce12"/>
          <table:table-cell office:value-type="string" table:style-name="ce12">
            <text:p>TOTALE PROGRAMMA 1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01</text:p>
          </table:table-cell>
          <table:table-cell table:number-columns-repeated="3" table:style-name="ce12"/>
          <table:table-cell office:value-type="float" office:value="5163843.34" table:style-name="ce14">
            <text:p>5.163.843,34</text:p>
          </table:table-cell>
          <table:table-cell office:value-type="float" office:value="4424479.6500000004" table:style-name="ce14">
            <text:p>4.424.479,65</text:p>
          </table:table-cell>
          <table:table-cell office:value-type="float" office:value="-411914.51" table:style-name="ce13">
            <text:p>-411.914,51</text:p>
          </table:table-cell>
          <table:table-cell office:value-type="float" office:value="327449.18" table:style-name="ce14">
            <text:p>327.449,18</text:p>
          </table:table-cell>
          <table:table-cell office:value-type="float" office:value="150662842.44" table:style-name="ce14">
            <text:p>150.662.842,44</text:p>
          </table:table-cell>
          <table:table-cell office:value-type="float" office:value="77104309.030000001" table:style-name="ce14">
            <text:p>77.104.309,03</text:p>
          </table:table-cell>
          <table:table-cell office:value-type="float" office:value="81576912.230000004" table:style-name="ce14">
            <text:p>81.576.912,23</text:p>
          </table:table-cell>
          <table:table-cell office:value-type="float" office:value="57799985.770000003" table:style-name="ce14">
            <text:p>57.799.985,77</text:p>
          </table:table-cell>
          <table:table-cell office:value-type="float" office:value="4472603.2" table:style-name="ce14">
            <text:p>4.472.603,20</text:p>
          </table:table-cell>
          <table:table-cell office:value-type="float" office:value="141497044.49000001" table:style-name="ce14">
            <text:p>141.497.044,49</text:p>
          </table:table-cell>
          <table:table-cell office:value-type="float" office:value="81528788.680000007" table:style-name="ce14">
            <text:p>81.528.788,68</text:p>
          </table:table-cell>
          <table:table-cell office:value-type="float" office:value="11285944.439999999" table:style-name="ce14">
            <text:p>11.285.944,44</text:p>
          </table:table-cell>
          <table:table-cell office:value-type="float" office:value="4800052.38" table:style-name="ce14">
            <text:p>4.800.052,38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GIUSTIZIA</text:p>
          </table:table-cell>
          <table:table-cell office:value-type="string" table:style-name="ce4">
            <text:p>UFFICI GIUDIZIAR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2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2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GIUSTIZIA</text:p>
          </table:table-cell>
          <table:table-cell office:value-type="string" table:style-name="ce8">
            <text:p>UFFICI GIUDIZIAR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2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2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GIUSTIZIA</text:p>
          </table:table-cell>
          <table:table-cell office:value-type="string" table:style-name="ce4">
            <text:p>CASA CIRCONDARIALE E ALTRI SERVIZ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2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2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GIUSTIZIA</text:p>
          </table:table-cell>
          <table:table-cell office:value-type="string" table:style-name="ce8">
            <text:p>CASA CIRCONDARIALE E ALTRI SERVIZ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2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2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GIUSTIZIA</text:p>
          </table:table-cell>
          <table:table-cell office:value-type="string" table:style-name="ce4">
            <text:p>POLITICA REGIONALE UNITARIA PER LA GIUSTIZIA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2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2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GIUSTIZIA</text:p>
          </table:table-cell>
          <table:table-cell office:value-type="string" table:style-name="ce8">
            <text:p>POLITICA REGIONALE UNITARIA PER LA GIUSTIZIA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2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2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02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ORDINE PUBBLICO E SICUREZZA</text:p>
          </table:table-cell>
          <table:table-cell office:value-type="string" table:style-name="ce4">
            <text:p>POLIZIA LOCALE E AMMINISTRATIVA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3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ORDINE PUBBLICO E SICUREZZA</text:p>
          </table:table-cell>
          <table:table-cell office:value-type="string" table:style-name="ce8">
            <text:p>POLIZIA LOCALE E AMMINISTRATIVA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3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ORDINE PUBBLICO E SICUREZZA</text:p>
          </table:table-cell>
          <table:table-cell office:value-type="string" table:style-name="ce4">
            <text:p>POLIZIA LOCALE E AMMINISTRATIVA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3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3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ORDINE PUBBLICO E SICUREZZA</text:p>
          </table:table-cell>
          <table:table-cell office:value-type="string" table:style-name="ce8">
            <text:p>SISTEMA INTEGRATO DI SICUREZZA URBAN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3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ORDINE PUBBLICO E SICUREZZA</text:p>
          </table:table-cell>
          <table:table-cell office:value-type="string" table:style-name="ce4">
            <text:p>SISTEMA INTEGRATO DI SICUREZZA URBANA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3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ORDINE PUBBLICO E SICUREZZA</text:p>
          </table:table-cell>
          <table:table-cell office:value-type="string" table:style-name="ce8">
            <text:p>SISTEMA INTEGRATO DI SICUREZZA URBANA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3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3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ORDINE PUBBLICO E SICUREZZA</text:p>
          </table:table-cell>
          <table:table-cell office:value-type="string" table:style-name="ce4">
            <text:p>POLITICA REGIONALE UNITARIA PER LORDINE PUBBLICO E LA SICUR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3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ORDINE PUBBLICO E SICUREZZA</text:p>
          </table:table-cell>
          <table:table-cell office:value-type="string" table:style-name="ce8">
            <text:p>POLITICA REGIONALE UNITARIA PER LORDINE PUBBLICO E LA SICUR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3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ORDINE PUBBLICO E SICUREZZA</text:p>
          </table:table-cell>
          <table:table-cell office:value-type="string" table:style-name="ce4">
            <text:p>POLITICA REGIONALE UNITARIA PER LORDINE PUBBLICO E LA SICUR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3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3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03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ISTRUZIONE PRESCOLASTIC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4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ISTRUZIONE PRESCOLASTICA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4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ISTRUZIONE PRESCOLASTICA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4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ALTRI ORDINI DI ISTRUZIONE NON UNIVERSITARIA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4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ALTRI ORDINI DI ISTRUZIONE NON UNIVERSITARIA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4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ALTRI ORDINI DI ISTRUZIONE NON UNIVERSITARIA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4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EDILIZIA SCOLASTIC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4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EDILIZIA SCOLASTICA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4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EDILIZIA SCOLASTICA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4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ISTRUZIONE UNIVERSITARIA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4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ISTRUZIONE UNIVERSITARIA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404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3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ISTRUZIONE UNIVERSITARIA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4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1">
            <text:p>04</text:p>
          </table:table-cell>
          <table:table-cell table:style-name="ce12"/>
          <table:table-cell office:value-type="string" table:style-name="ce12">
            <text:p>TOTALE PROGRAMMA 04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ISTRUZIONE TECNICA SUPERIOR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405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ISTRUZIONE TECNICA SUPERIORE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405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ISTRUZIONE TECNICA SUPERIORE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405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1">
            <text:p>05</text:p>
          </table:table-cell>
          <table:table-cell table:style-name="ce12"/>
          <table:table-cell office:value-type="string" table:style-name="ce12">
            <text:p>TOTALE PROGRAMMA 05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SERVIZI AUSILIARI ALLISTRUZION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406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SERVIZI AUSILIARI ALLISTRUZION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406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SERVIZI AUSILIARI ALLISTRUZIONE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406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1">
            <text:p>06</text:p>
          </table:table-cell>
          <table:table-cell table:style-name="ce12"/>
          <table:table-cell office:value-type="string" table:style-name="ce12">
            <text:p>TOTALE PROGRAMMA 06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DIRITTO ALLO STUDI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407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2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DIRITTO ALLO STUDIO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407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DIRITTO ALLO STUDIO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407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1">
            <text:p>07</text:p>
          </table:table-cell>
          <table:table-cell table:style-name="ce12"/>
          <table:table-cell office:value-type="string" table:style-name="ce12">
            <text:p>TOTALE PROGRAMMA 07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POLITICA REGIONALE UNITARIA PER LISTRUZIONE E IL DIRITTO AL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408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POLITICA REGIONALE UNITARIA PER LISTRUZIONE E IL DIRITTO AL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408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POLITICA REGIONALE UNITARIA PER LISTRUZIONE E IL DIRITTO AL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408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1">
            <text:p>08</text:p>
          </table:table-cell>
          <table:table-cell table:style-name="ce12"/>
          <table:table-cell office:value-type="string" table:style-name="ce12">
            <text:p>TOTALE PROGRAMMA 08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04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UTELA E VALORIZZAZIONE DEI BENI E ATTIVITÀ CULTURALI</text:p>
          </table:table-cell>
          <table:table-cell office:value-type="string" table:style-name="ce8">
            <text:p>VALORIZZAZIONE DEI BENI DI INTERESSE STORIC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5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TUTELA E VALORIZZAZIONE DEI BENI E ATTIVITÀ CULTURALI</text:p>
          </table:table-cell>
          <table:table-cell office:value-type="string" table:style-name="ce4">
            <text:p>VALORIZZAZIONE DEI BENI DI INTERESSE STORICO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5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TUTELA E VALORIZZAZIONE DEI BENI E ATTIVITÀ CULTURALI</text:p>
          </table:table-cell>
          <table:table-cell office:value-type="string" table:style-name="ce8">
            <text:p>VALORIZZAZIONE DEI BENI DI INTERESSE STORICO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5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5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UTELA E VALORIZZAZIONE DEI BENI E ATTIVITÀ CULTURALI</text:p>
          </table:table-cell>
          <table:table-cell office:value-type="string" table:style-name="ce4">
            <text:p>ATTIVITÀ CULTURALI E INTERVENTI DIVERSI NEL SETTORE CULTURAL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5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TUTELA E VALORIZZAZIONE DEI BENI E ATTIVITÀ CULTURALI</text:p>
          </table:table-cell>
          <table:table-cell office:value-type="string" table:style-name="ce8">
            <text:p>ATTIVITÀ CULTURALI E INTERVENTI DIVERSI NEL SETTORE CULTURAL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5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TUTELA E VALORIZZAZIONE DEI BENI E ATTIVITÀ CULTURALI</text:p>
          </table:table-cell>
          <table:table-cell office:value-type="string" table:style-name="ce4">
            <text:p>ATTIVITÀ CULTURALI E INTERVENTI DIVERSI NEL SETTORE CULTURAL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5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5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UTELA E VALORIZZAZIONE DEI BENI E ATTIVITÀ CULTURALI</text:p>
          </table:table-cell>
          <table:table-cell office:value-type="string" table:style-name="ce8">
            <text:p>POLITICA REGIONALE UNITARIA PER LA TUTELA DEI BENI E DELLE 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5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TUTELA E VALORIZZAZIONE DEI BENI E ATTIVITÀ CULTURALI</text:p>
          </table:table-cell>
          <table:table-cell office:value-type="string" table:style-name="ce4">
            <text:p>POLITICA REGIONALE UNITARIA PER LA TUTELA DEI BENI E DELLE A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5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TUTELA E VALORIZZAZIONE DEI BENI E ATTIVITÀ CULTURALI</text:p>
          </table:table-cell>
          <table:table-cell office:value-type="string" table:style-name="ce8">
            <text:p>POLITICA REGIONALE UNITARIA PER LA TUTELA DEI BENI E DELLE A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5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5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05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OLITICHE GIOVANILI, SPORT E TEMPO LIBERO</text:p>
          </table:table-cell>
          <table:table-cell office:value-type="string" table:style-name="ce4">
            <text:p>SPORT E TEMPO LIBERO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6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6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POLITICHE GIOVANILI, SPORT E TEMPO LIBERO</text:p>
          </table:table-cell>
          <table:table-cell office:value-type="string" table:style-name="ce8">
            <text:p>SPORT E TEMPO LIBERO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6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POLITICHE GIOVANILI, SPORT E TEMPO LIBERO</text:p>
          </table:table-cell>
          <table:table-cell office:value-type="string" table:style-name="ce4">
            <text:p>SPORT E TEMPO LIBERO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6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6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6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OLITICHE GIOVANILI, SPORT E TEMPO LIBERO</text:p>
          </table:table-cell>
          <table:table-cell office:value-type="string" table:style-name="ce8">
            <text:p>GIOVAN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6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POLITICHE GIOVANILI, SPORT E TEMPO LIBERO</text:p>
          </table:table-cell>
          <table:table-cell office:value-type="string" table:style-name="ce4">
            <text:p>GIOVANI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6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6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POLITICHE GIOVANILI, SPORT E TEMPO LIBERO</text:p>
          </table:table-cell>
          <table:table-cell office:value-type="string" table:style-name="ce8">
            <text:p>GIOVANI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6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6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OLITICHE GIOVANILI, SPORT E TEMPO LIBERO</text:p>
          </table:table-cell>
          <table:table-cell office:value-type="string" table:style-name="ce4">
            <text:p>POLITICA REGIONALE UNITARIA PER I GIOVANI, LO SPORT E IL TEM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6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6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POLITICHE GIOVANILI, SPORT E TEMPO LIBERO</text:p>
          </table:table-cell>
          <table:table-cell office:value-type="string" table:style-name="ce8">
            <text:p>POLITICA REGIONALE UNITARIA PER I GIOVANI, LO SPORT E IL TEM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6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POLITICHE GIOVANILI, SPORT E TEMPO LIBERO</text:p>
          </table:table-cell>
          <table:table-cell office:value-type="string" table:style-name="ce4">
            <text:p>POLITICA REGIONALE UNITARIA PER I GIOVANI, LO SPORT E IL TEM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6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6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06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7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URISMO</text:p>
          </table:table-cell>
          <table:table-cell office:value-type="string" table:style-name="ce8">
            <text:p>SVILUPPO E VALORIZZAZIONE DEL TURISM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7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SVILUPPO E VALORIZZAZIONE DEL TURISMO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7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7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TURISMO</text:p>
          </table:table-cell>
          <table:table-cell office:value-type="string" table:style-name="ce8">
            <text:p>SVILUPPO E VALORIZZAZIONE DEL TURISMO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7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7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POLITICA REGIONALE UNITARIA PER IL TURISMO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7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7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TURISMO</text:p>
          </table:table-cell>
          <table:table-cell office:value-type="string" table:style-name="ce8">
            <text:p>POLITICA REGIONALE UNITARIA PER IL TURISMO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7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POLITICA REGIONALE UNITARIA PER IL TURISMO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7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7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07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ASSETTO DEL TERRITORIO ED EDILIZIA ABITATIVA</text:p>
          </table:table-cell>
          <table:table-cell office:value-type="string" table:style-name="ce8">
            <text:p>URBANISTICA E ASSETTO DEL TERRITORI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8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ASSETTO DEL TERRITORIO ED EDILIZIA ABITATIVA</text:p>
          </table:table-cell>
          <table:table-cell office:value-type="string" table:style-name="ce4">
            <text:p>URBANISTICA E ASSETTO DEL TERRITORIO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8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ASSETTO DEL TERRITORIO ED EDILIZIA ABITATIVA</text:p>
          </table:table-cell>
          <table:table-cell office:value-type="string" table:style-name="ce8">
            <text:p>URBANISTICA E ASSETTO DEL TERRITORIO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8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8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SSETTO DEL TERRITORIO ED EDILIZIA ABITATIVA</text:p>
          </table:table-cell>
          <table:table-cell office:value-type="string" table:style-name="ce4">
            <text:p>EDILIZIA RESIDENZIALE PUBBLICA E LOCALE E PIANI DI EDILIZIA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8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ASSETTO DEL TERRITORIO ED EDILIZIA ABITATIVA</text:p>
          </table:table-cell>
          <table:table-cell office:value-type="string" table:style-name="ce8">
            <text:p>EDILIZIA RESIDENZIALE PUBBLICA E LOCALE E PIANI DI EDILIZIA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8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ASSETTO DEL TERRITORIO ED EDILIZIA ABITATIVA</text:p>
          </table:table-cell>
          <table:table-cell office:value-type="string" table:style-name="ce4">
            <text:p>EDILIZIA RESIDENZIALE PUBBLICA E LOCALE E PIANI DI EDILIZIA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8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8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ASSETTO DEL TERRITORIO ED EDILIZIA ABITATIVA</text:p>
          </table:table-cell>
          <table:table-cell office:value-type="string" table:style-name="ce8">
            <text:p>POLITICA REGIONALE UNITARIA PER <text:s/>LASSETTO DEL TERRITORIO 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8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ASSETTO DEL TERRITORIO ED EDILIZIA ABITATIVA</text:p>
          </table:table-cell>
          <table:table-cell office:value-type="string" table:style-name="ce4">
            <text:p>POLITICA REGIONALE UNITARIA PER <text:s/>LASSETTO DEL TERRITORIO E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8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ASSETTO DEL TERRITORIO ED EDILIZIA ABITATIVA</text:p>
          </table:table-cell>
          <table:table-cell office:value-type="string" table:style-name="ce8">
            <text:p>POLITICA REGIONALE UNITARIA PER <text:s/>LASSETTO DEL TERRITORIO E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8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8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08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DIFESA DEL SUOLO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901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000" table:style-name="ce6">
            <text:p>5.000,00</text:p>
          </table:table-cell>
          <table:table-cell table:number-columns-repeated="2" table:style-name="ce6"/>
          <table:table-cell office:value-type="float" office:value="5000" table:style-name="ce6">
            <text:p>5.000,00</text:p>
          </table:table-cell>
          <table:table-cell table:style-name="ce6"/>
          <table:table-cell office:value-type="float" office:value="5000" table:style-name="ce6">
            <text:p>5.000,00</text:p>
          </table:table-cell>
          <table:table-cell table:number-columns-repeated="3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DIFESA DEL SUOLO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901</text:p>
          </table:table-cell>
          <table:table-cell office:value-type="float" office:value="22500.09" table:style-name="ce9">
            <text:p>22.500,09</text:p>
          </table:table-cell>
          <table:table-cell office:value-type="float" office:value="22500.09" table:style-name="ce9">
            <text:p>22.500,09</text:p>
          </table:table-cell>
          <table:table-cell table:style-name="ce10"/>
          <table:table-cell table:style-name="ce9"/>
          <table:table-cell office:value-type="float" office:value="52000" table:style-name="ce9">
            <text:p>52.000,00</text:p>
          </table:table-cell>
          <table:table-cell table:style-name="ce9"/>
          <table:table-cell office:value-type="float" office:value="21465.9" table:style-name="ce9">
            <text:p>21.465,90</text:p>
          </table:table-cell>
          <table:table-cell office:value-type="float" office:value="30534.1" table:style-name="ce9">
            <text:p>30.534,10</text:p>
          </table:table-cell>
          <table:table-cell office:value-type="float" office:value="21465.9" table:style-name="ce9">
            <text:p>21.465,90</text:p>
          </table:table-cell>
          <table:table-cell office:value-type="float" office:value="74500.09" table:style-name="ce9">
            <text:p>74.500,09</text:p>
          </table:table-cell>
          <table:table-cell office:value-type="float" office:value="22500.09" table:style-name="ce9">
            <text:p>22.500,09</text:p>
          </table:table-cell>
          <table:table-cell table:style-name="ce9"/>
          <table:table-cell office:value-type="float" office:value="21465.9" table:style-name="ce9">
            <text:p>21.465,9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DIFESA DEL SUOLO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9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22500.09" table:style-name="ce13">
            <text:p>22.500,09</text:p>
          </table:table-cell>
          <table:table-cell office:value-type="float" office:value="22500.09" table:style-name="ce13">
            <text:p>22.500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000" table:style-name="ce13">
            <text:p>57.000,00</text:p>
          </table:table-cell>
          <table:table-cell office:value-type="float" office:value="0" table:style-name="ce13">
            <text:p>0,00</text:p>
          </table:table-cell>
          <table:table-cell office:value-type="float" office:value="21465.9" table:style-name="ce13">
            <text:p>21.465,90</text:p>
          </table:table-cell>
          <table:table-cell office:value-type="float" office:value="35534.1" table:style-name="ce13">
            <text:p>35.534,10</text:p>
          </table:table-cell>
          <table:table-cell office:value-type="float" office:value="21465.9" table:style-name="ce13">
            <text:p>21.465,90</text:p>
          </table:table-cell>
          <table:table-cell office:value-type="float" office:value="79500.09" table:style-name="ce13">
            <text:p>79.500,09</text:p>
          </table:table-cell>
          <table:table-cell office:value-type="float" office:value="22500.09" table:style-name="ce13">
            <text:p>22.500,09</text:p>
          </table:table-cell>
          <table:table-cell office:value-type="float" office:value="0" table:style-name="ce13">
            <text:p>0,00</text:p>
          </table:table-cell>
          <table:table-cell office:value-type="float" office:value="21465.9" table:style-name="ce13">
            <text:p>21.465,9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TUTELA, VALORIZZAZIONE E RECUPERO AMBIENTAL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902</text:p>
          </table:table-cell>
          <table:table-cell office:value-type="float" office:value="53680.53" table:style-name="ce9">
            <text:p>53.680,53</text:p>
          </table:table-cell>
          <table:table-cell office:value-type="float" office:value="53680.53" table:style-name="ce9">
            <text:p>53.680,53</text:p>
          </table:table-cell>
          <table:table-cell table:style-name="ce10"/>
          <table:table-cell table:style-name="ce9"/>
          <table:table-cell office:value-type="float" office:value="672736" table:style-name="ce9">
            <text:p>672.736,00</text:p>
          </table:table-cell>
          <table:table-cell office:value-type="float" office:value="197608" table:style-name="ce9">
            <text:p>197.608,00</text:p>
          </table:table-cell>
          <table:table-cell office:value-type="float" office:value="528620" table:style-name="ce9">
            <text:p>528.620,00</text:p>
          </table:table-cell>
          <table:table-cell office:value-type="float" office:value="140116" table:style-name="ce9">
            <text:p>140.116,00</text:p>
          </table:table-cell>
          <table:table-cell office:value-type="float" office:value="331012" table:style-name="ce9">
            <text:p>331.012,00</text:p>
          </table:table-cell>
          <table:table-cell office:value-type="float" office:value="689645.53" table:style-name="ce9">
            <text:p>689.645,53</text:p>
          </table:table-cell>
          <table:table-cell office:value-type="float" office:value="251288.53" table:style-name="ce9">
            <text:p>251.288,53</text:p>
          </table:table-cell>
          <table:table-cell office:value-type="float" office:value="4000" table:style-name="ce9">
            <text:p>4.000,00</text:p>
          </table:table-cell>
          <table:table-cell office:value-type="float" office:value="331012" table:style-name="ce9">
            <text:p>331.012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TUTELA, VALORIZZAZIONE E RECUPERO AMBIENTALE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9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TUTELA, VALORIZZAZIONE E RECUPERO AMBIENTALE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9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TUTELA, VALORIZZAZIONE E RECUPERO AMBIENTALE</text:p>
          </table:table-cell>
          <table:table-cell office:value-type="string" table:style-name="ce4">
            <text:p>RIMBORSO PRESTITI</text:p>
          </table:table-cell>
          <table:table-cell office:value-type="string" table:style-name="ce4">
            <text:p>09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53680.53" table:style-name="ce13">
            <text:p>53.680,53</text:p>
          </table:table-cell>
          <table:table-cell office:value-type="float" office:value="53680.53" table:style-name="ce13">
            <text:p>53.680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72736" table:style-name="ce13">
            <text:p>672.736,00</text:p>
          </table:table-cell>
          <table:table-cell office:value-type="float" office:value="197608" table:style-name="ce13">
            <text:p>197.608,00</text:p>
          </table:table-cell>
          <table:table-cell office:value-type="float" office:value="528620" table:style-name="ce13">
            <text:p>528.620,00</text:p>
          </table:table-cell>
          <table:table-cell office:value-type="float" office:value="140116" table:style-name="ce13">
            <text:p>140.116,00</text:p>
          </table:table-cell>
          <table:table-cell office:value-type="float" office:value="331012" table:style-name="ce13">
            <text:p>331.012,00</text:p>
          </table:table-cell>
          <table:table-cell office:value-type="float" office:value="689645.53" table:style-name="ce13">
            <text:p>689.645,53</text:p>
          </table:table-cell>
          <table:table-cell office:value-type="float" office:value="251288.53" table:style-name="ce13">
            <text:p>251.288,53</text:p>
          </table:table-cell>
          <table:table-cell office:value-type="float" office:value="4000" table:style-name="ce13">
            <text:p>4.000,00</text:p>
          </table:table-cell>
          <table:table-cell office:value-type="float" office:value="331012" table:style-name="ce13">
            <text:p>331.012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RIFIUT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9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9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RIFIUTI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9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SERVIZIO IDRICO INTEGRATO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9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SERVIZIO IDRICO INTEGRATO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904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SERVIZIO IDRICO INTEGRATO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9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1">
            <text:p>04</text:p>
          </table:table-cell>
          <table:table-cell table:style-name="ce12"/>
          <table:table-cell office:value-type="string" table:style-name="ce12">
            <text:p>TOTALE PROGRAMMA 04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AREE PROTETTE, PARCHI NATURALI, PROTEZIONE NATURALISTICA E F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905</text:p>
          </table:table-cell>
          <table:table-cell office:value-type="float" office:value="9359667.8200000003" table:style-name="ce9">
            <text:p>9.359.667,82</text:p>
          </table:table-cell>
          <table:table-cell office:value-type="float" office:value="7688784.7400000002" table:style-name="ce9">
            <text:p>7.688.784,74</text:p>
          </table:table-cell>
          <table:table-cell office:value-type="float" office:value="-1012920.44" table:style-name="ce10">
            <text:p>-1.012.920,44</text:p>
          </table:table-cell>
          <table:table-cell office:value-type="float" office:value="657962.64" table:style-name="ce9">
            <text:p>657.962,64</text:p>
          </table:table-cell>
          <table:table-cell office:value-type="float" office:value="121271596.22" table:style-name="ce9">
            <text:p>121.271.596,22</text:p>
          </table:table-cell>
          <table:table-cell office:value-type="float" office:value="96416427.319999993" table:style-name="ce9">
            <text:p>96.416.427,32</text:p>
          </table:table-cell>
          <table:table-cell office:value-type="float" office:value="107537441.06999999" table:style-name="ce9">
            <text:p>107.537.441,07</text:p>
          </table:table-cell>
          <table:table-cell office:value-type="float" office:value="9736872.3900000006" table:style-name="ce9">
            <text:p>9.736.872,39</text:p>
          </table:table-cell>
          <table:table-cell office:value-type="float" office:value="11121013.75" table:style-name="ce9">
            <text:p>11.121.013,75</text:p>
          </table:table-cell>
          <table:table-cell office:value-type="float" office:value="130181740.94" table:style-name="ce9">
            <text:p>130.181.740,94</text:p>
          </table:table-cell>
          <table:table-cell office:value-type="float" office:value="104105212.06" table:style-name="ce9">
            <text:p>104.105.212,06</text:p>
          </table:table-cell>
          <table:table-cell office:value-type="float" office:value="3997282.76" table:style-name="ce9">
            <text:p>3.997.282,76</text:p>
          </table:table-cell>
          <table:table-cell office:value-type="float" office:value="11778976.390000001" table:style-name="ce9">
            <text:p>11.778.976,39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AREE PROTETTE, PARCHI NATURALI, PROTEZIONE NATURALISTICA E F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905</text:p>
          </table:table-cell>
          <table:table-cell office:value-type="float" office:value="902629.05" table:style-name="ce6">
            <text:p>902.629,05</text:p>
          </table:table-cell>
          <table:table-cell office:value-type="float" office:value="486705.06" table:style-name="ce6">
            <text:p>486.705,06</text:p>
          </table:table-cell>
          <table:table-cell office:value-type="float" office:value="-21.67" table:style-name="ce7">
            <text:p>-21,67</text:p>
          </table:table-cell>
          <table:table-cell office:value-type="float" office:value="415902.32" table:style-name="ce6">
            <text:p>415.902,32</text:p>
          </table:table-cell>
          <table:table-cell office:value-type="float" office:value="16443531.119999999" table:style-name="ce6">
            <text:p>16.443.531,12</text:p>
          </table:table-cell>
          <table:table-cell office:value-type="float" office:value="1033820.2" table:style-name="ce6">
            <text:p>1.033.820,20</text:p>
          </table:table-cell>
          <table:table-cell office:value-type="float" office:value="1459412.64" table:style-name="ce6">
            <text:p>1.459.412,64</text:p>
          </table:table-cell>
          <table:table-cell office:value-type="float" office:value="13389218.050000001" table:style-name="ce6">
            <text:p>13.389.218,05</text:p>
          </table:table-cell>
          <table:table-cell office:value-type="float" office:value="425592.44" table:style-name="ce6">
            <text:p>425.592,44</text:p>
          </table:table-cell>
          <table:table-cell office:value-type="float" office:value="4285839.38" table:style-name="ce6">
            <text:p>4.285.839,38</text:p>
          </table:table-cell>
          <table:table-cell office:value-type="float" office:value="1520525.26" table:style-name="ce6">
            <text:p>1.520.525,26</text:p>
          </table:table-cell>
          <table:table-cell office:value-type="float" office:value="1594900.43" table:style-name="ce6">
            <text:p>1.594.900,43</text:p>
          </table:table-cell>
          <table:table-cell office:value-type="float" office:value="841494.76" table:style-name="ce6">
            <text:p>841.494,76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AREE PROTETTE, PARCHI NATURALI, PROTEZIONE NATURALISTICA E F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905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1">
            <text:p>05</text:p>
          </table:table-cell>
          <table:table-cell table:style-name="ce12"/>
          <table:table-cell office:value-type="string" table:style-name="ce12">
            <text:p>TOTALE PROGRAMMA 05</text:p>
          </table:table-cell>
          <table:table-cell table:number-columns-repeated="3" table:style-name="ce12"/>
          <table:table-cell office:value-type="float" office:value="10262296.869999999" table:style-name="ce13">
            <text:p>10.262.296,87</text:p>
          </table:table-cell>
          <table:table-cell office:value-type="float" office:value="8175489.7999999998" table:style-name="ce13">
            <text:p>8.175.489,80</text:p>
          </table:table-cell>
          <table:table-cell office:value-type="float" office:value="-1012942.11" table:style-name="ce13">
            <text:p>-1.012.942,11</text:p>
          </table:table-cell>
          <table:table-cell office:value-type="float" office:value="1073864.96" table:style-name="ce13">
            <text:p>1.073.864,96</text:p>
          </table:table-cell>
          <table:table-cell office:value-type="float" office:value="137715127.34" table:style-name="ce13">
            <text:p>137.715.127,34</text:p>
          </table:table-cell>
          <table:table-cell office:value-type="float" office:value="97450247.519999996" table:style-name="ce13">
            <text:p>97.450.247,52</text:p>
          </table:table-cell>
          <table:table-cell office:value-type="float" office:value="108996853.70999999" table:style-name="ce13">
            <text:p>108.996.853,71</text:p>
          </table:table-cell>
          <table:table-cell office:value-type="float" office:value="23126090.440000001" table:style-name="ce13">
            <text:p>23.126.090,44</text:p>
          </table:table-cell>
          <table:table-cell office:value-type="float" office:value="11546606.189999999" table:style-name="ce13">
            <text:p>11.546.606,19</text:p>
          </table:table-cell>
          <table:table-cell office:value-type="float" office:value="134467580.31999999" table:style-name="ce13">
            <text:p>134.467.580,32</text:p>
          </table:table-cell>
          <table:table-cell office:value-type="float" office:value="105625737.31999999" table:style-name="ce13">
            <text:p>105.625.737,32</text:p>
          </table:table-cell>
          <table:table-cell office:value-type="float" office:value="5592183.1900000004" table:style-name="ce13">
            <text:p>5.592.183,19</text:p>
          </table:table-cell>
          <table:table-cell office:value-type="float" office:value="12620471.15" table:style-name="ce13">
            <text:p>12.620.471,15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TUTELA E VALORIZZAZIONE DELLE RISORSE IDRICH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906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TUTELA E VALORIZZAZIONE DELLE RISORSE IDRICH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906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TUTELA E VALORIZZAZIONE DELLE RISORSE IDRICHE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906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1">
            <text:p>06</text:p>
          </table:table-cell>
          <table:table-cell table:style-name="ce12"/>
          <table:table-cell office:value-type="string" table:style-name="ce12">
            <text:p>TOTALE PROGRAMMA 06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SVILUPPO SOSTENIBILE TERRITORIO MONTANO PICCOLI COMUN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907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SVILUPPO SOSTENIBILE TERRITORIO MONTANO PICCOLI COMUNI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907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SVILUPPO SOSTENIBILE TERRITORIO MONTANO PICCOLI COMUNI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907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1">
            <text:p>07</text:p>
          </table:table-cell>
          <table:table-cell table:style-name="ce12"/>
          <table:table-cell office:value-type="string" table:style-name="ce12">
            <text:p>TOTALE PROGRAMMA 07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QUALITÀ DELL'ARIA E RIDUZIONE DELL'INQUINAMENTO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908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QUALITÀ DELL'ARIA E RIDUZIONE DELL'INQUINAMENTO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908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QUALITÀ DELL'ARIA E RIDUZIONE DELL'INQUINAMENTO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908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QUALITÀ DELL'ARIA E RIDUZIONE DELL'INQUINAMENTO</text:p>
          </table:table-cell>
          <table:table-cell office:value-type="string" table:style-name="ce8">
            <text:p>RIMBORSO PRESTITI</text:p>
          </table:table-cell>
          <table:table-cell office:value-type="string" table:style-name="ce8">
            <text:p>0908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1">
            <text:p>08</text:p>
          </table:table-cell>
          <table:table-cell table:style-name="ce12"/>
          <table:table-cell office:value-type="string" table:style-name="ce12">
            <text:p>TOTALE PROGRAMMA 08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POLITICA REGIONALE UNITARIA PER <text:s/>LO SVILUPPO SOSTENIBILE E L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909</text:p>
          </table:table-cell>
          <table:table-cell office:value-type="float" office:value="45886" table:style-name="ce6">
            <text:p>45.886,00</text:p>
          </table:table-cell>
          <table:table-cell office:value-type="float" office:value="45886" table:style-name="ce6">
            <text:p>45.886,00</text:p>
          </table:table-cell>
          <table:table-cell table:style-name="ce7"/>
          <table:table-cell table:number-columns-repeated="6" table:style-name="ce6"/>
          <table:table-cell office:value-type="float" office:value="45886" table:style-name="ce6">
            <text:p>45.886,00</text:p>
          </table:table-cell>
          <table:table-cell office:value-type="float" office:value="45886" table:style-name="ce6">
            <text:p>45.886,00</text:p>
          </table:table-cell>
          <table:table-cell table:number-columns-repeated="2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POLITICA REGIONALE UNITARIA PER <text:s/>LO SVILUPPO SOSTENIBILE E L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909</text:p>
          </table:table-cell>
          <table:table-cell office:value-type="float" office:value="1906687.16" table:style-name="ce9">
            <text:p>1.906.687,16</text:p>
          </table:table-cell>
          <table:table-cell office:value-type="float" office:value="473607.36" table:style-name="ce9">
            <text:p>473.607,36</text:p>
          </table:table-cell>
          <table:table-cell office:value-type="float" office:value="-2.33" table:style-name="ce10">
            <text:p>-2,33</text:p>
          </table:table-cell>
          <table:table-cell office:value-type="float" office:value="1433077.47" table:style-name="ce9">
            <text:p>1.433.077,47</text:p>
          </table:table-cell>
          <table:table-cell office:value-type="float" office:value="2398518.2599999998" table:style-name="ce9">
            <text:p>2.398.518,26</text:p>
          </table:table-cell>
          <table:table-cell office:value-type="float" office:value="795371.05" table:style-name="ce9">
            <text:p>795.371,05</text:p>
          </table:table-cell>
          <table:table-cell office:value-type="float" office:value="937471.72" table:style-name="ce9">
            <text:p>937.471,72</text:p>
          </table:table-cell>
          <table:table-cell office:value-type="float" office:value="1436151.22" table:style-name="ce9">
            <text:p>1.436.151,22</text:p>
          </table:table-cell>
          <table:table-cell office:value-type="float" office:value="142100.67000000001" table:style-name="ce9">
            <text:p>142.100,67</text:p>
          </table:table-cell>
          <table:table-cell office:value-type="float" office:value="4300205.42" table:style-name="ce9">
            <text:p>4.300.205,42</text:p>
          </table:table-cell>
          <table:table-cell office:value-type="float" office:value="1268978.4099999999" table:style-name="ce9">
            <text:p>1.268.978,41</text:p>
          </table:table-cell>
          <table:table-cell office:value-type="float" office:value="24895.32" table:style-name="ce9">
            <text:p>24.895,32</text:p>
          </table:table-cell>
          <table:table-cell office:value-type="float" office:value="1575178.14" table:style-name="ce9">
            <text:p>1.575.178,14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POLITICA REGIONALE UNITARIA PER <text:s/>LO SVILUPPO SOSTENIBILE E L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909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1">
            <text:p>09</text:p>
          </table:table-cell>
          <table:table-cell table:style-name="ce12"/>
          <table:table-cell office:value-type="string" table:style-name="ce12">
            <text:p>TOTALE PROGRAMMA 09</text:p>
          </table:table-cell>
          <table:table-cell table:number-columns-repeated="3" table:style-name="ce12"/>
          <table:table-cell office:value-type="float" office:value="1952573.16" table:style-name="ce13">
            <text:p>1.952.573,16</text:p>
          </table:table-cell>
          <table:table-cell office:value-type="float" office:value="519493.36" table:style-name="ce13">
            <text:p>519.493,36</text:p>
          </table:table-cell>
          <table:table-cell office:value-type="float" office:value="-2.33" table:style-name="ce13">
            <text:p>-2,33</text:p>
          </table:table-cell>
          <table:table-cell office:value-type="float" office:value="1433077.47" table:style-name="ce13">
            <text:p>1.433.077,47</text:p>
          </table:table-cell>
          <table:table-cell office:value-type="float" office:value="2398518.2599999998" table:style-name="ce13">
            <text:p>2.398.518,26</text:p>
          </table:table-cell>
          <table:table-cell office:value-type="float" office:value="795371.05" table:style-name="ce13">
            <text:p>795.371,05</text:p>
          </table:table-cell>
          <table:table-cell office:value-type="float" office:value="937471.72" table:style-name="ce13">
            <text:p>937.471,72</text:p>
          </table:table-cell>
          <table:table-cell office:value-type="float" office:value="1436151.22" table:style-name="ce13">
            <text:p>1.436.151,22</text:p>
          </table:table-cell>
          <table:table-cell office:value-type="float" office:value="142100.67000000001" table:style-name="ce13">
            <text:p>142.100,67</text:p>
          </table:table-cell>
          <table:table-cell office:value-type="float" office:value="4346091.42" table:style-name="ce13">
            <text:p>4.346.091,42</text:p>
          </table:table-cell>
          <table:table-cell office:value-type="float" office:value="1314864.4099999999" table:style-name="ce13">
            <text:p>1.314.864,41</text:p>
          </table:table-cell>
          <table:table-cell office:value-type="float" office:value="24895.32" table:style-name="ce13">
            <text:p>24.895,32</text:p>
          </table:table-cell>
          <table:table-cell office:value-type="float" office:value="1575178.14" table:style-name="ce13">
            <text:p>1.575.178,14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09</text:p>
          </table:table-cell>
          <table:table-cell table:number-columns-repeated="3" table:style-name="ce12"/>
          <table:table-cell office:value-type="float" office:value="12291050.65" table:style-name="ce14">
            <text:p>12.291.050,65</text:p>
          </table:table-cell>
          <table:table-cell office:value-type="float" office:value="8771163.7799999993" table:style-name="ce14">
            <text:p>8.771.163,78</text:p>
          </table:table-cell>
          <table:table-cell office:value-type="float" office:value="-1012944.44" table:style-name="ce13">
            <text:p>-1.012.944,44</text:p>
          </table:table-cell>
          <table:table-cell office:value-type="float" office:value="2506942.4300000002" table:style-name="ce14">
            <text:p>2.506.942,43</text:p>
          </table:table-cell>
          <table:table-cell office:value-type="float" office:value="140843381.59999999" table:style-name="ce14">
            <text:p>140.843.381,60</text:p>
          </table:table-cell>
          <table:table-cell office:value-type="float" office:value="98443226.569999993" table:style-name="ce14">
            <text:p>98.443.226,57</text:p>
          </table:table-cell>
          <table:table-cell office:value-type="float" office:value="110484411.33" table:style-name="ce14">
            <text:p>110.484.411,33</text:p>
          </table:table-cell>
          <table:table-cell office:value-type="float" office:value="24737891.760000002" table:style-name="ce14">
            <text:p>24.737.891,76</text:p>
          </table:table-cell>
          <table:table-cell office:value-type="float" office:value="12041184.76" table:style-name="ce14">
            <text:p>12.041.184,76</text:p>
          </table:table-cell>
          <table:table-cell office:value-type="float" office:value="139582817.36000001" table:style-name="ce14">
            <text:p>139.582.817,36</text:p>
          </table:table-cell>
          <table:table-cell office:value-type="float" office:value="107214390.34999999" table:style-name="ce14">
            <text:p>107.214.390,35</text:p>
          </table:table-cell>
          <table:table-cell office:value-type="float" office:value="5621078.5099999998" table:style-name="ce14">
            <text:p>5.621.078,51</text:p>
          </table:table-cell>
          <table:table-cell office:value-type="float" office:value="14548127.189999999" table:style-name="ce14">
            <text:p>14.548.127,19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RASPORTI E DIRITTO ALLA MOBILITÀ</text:p>
          </table:table-cell>
          <table:table-cell office:value-type="string" table:style-name="ce8">
            <text:p>TRASPORTO FERROVIARI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TRASPORTI E DIRITTO ALLA MOBILITÀ</text:p>
          </table:table-cell>
          <table:table-cell office:value-type="string" table:style-name="ce4">
            <text:p>TRASPORTO FERROVIARIO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0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TRASPORTI E DIRITTO ALLA MOBILITÀ</text:p>
          </table:table-cell>
          <table:table-cell office:value-type="string" table:style-name="ce8">
            <text:p>TRASPORTO FERROVIARIO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0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RASPORTI E DIRITTO ALLA MOBILITÀ</text:p>
          </table:table-cell>
          <table:table-cell office:value-type="string" table:style-name="ce4">
            <text:p>TRASPORTO PUBBLICO LOCAL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TRASPORTI E DIRITTO ALLA MOBILITÀ</text:p>
          </table:table-cell>
          <table:table-cell office:value-type="string" table:style-name="ce8">
            <text:p>TRASPORTO PUBBLICO LOCAL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0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TRASPORTI E DIRITTO ALLA MOBILITÀ</text:p>
          </table:table-cell>
          <table:table-cell office:value-type="string" table:style-name="ce4">
            <text:p>TRASPORTO PUBBLICO LOCALE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0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TRASPORTI E DIRITTO ALLA MOBILITÀ</text:p>
          </table:table-cell>
          <table:table-cell office:value-type="string" table:style-name="ce8">
            <text:p>TRASPORTO PUBBLICO LOCALE</text:p>
          </table:table-cell>
          <table:table-cell office:value-type="string" table:style-name="ce8">
            <text:p>RIMBORSO PRESTITI</text:p>
          </table:table-cell>
          <table:table-cell office:value-type="string" table:style-name="ce8">
            <text:p>10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RASPORTI E DIRITTO ALLA MOBILITÀ</text:p>
          </table:table-cell>
          <table:table-cell office:value-type="string" table:style-name="ce4">
            <text:p>TRASPORTO PER VIE D'ACQUA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TRASPORTI E DIRITTO ALLA MOBILITÀ</text:p>
          </table:table-cell>
          <table:table-cell office:value-type="string" table:style-name="ce8">
            <text:p>TRASPORTO PER VIE D'ACQUA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0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TRASPORTI E DIRITTO ALLA MOBILITÀ</text:p>
          </table:table-cell>
          <table:table-cell office:value-type="string" table:style-name="ce4">
            <text:p>TRASPORTO PER VIE D'ACQUA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0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RASPORTI E DIRITTO ALLA MOBILITÀ</text:p>
          </table:table-cell>
          <table:table-cell office:value-type="string" table:style-name="ce8">
            <text:p>ALTRE MODALITÀ DI TRASPORT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04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TRASPORTI E DIRITTO ALLA MOBILITÀ</text:p>
          </table:table-cell>
          <table:table-cell office:value-type="string" table:style-name="ce4">
            <text:p>ALTRE MODALITÀ DI TRASPORTO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0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TRASPORTI E DIRITTO ALLA MOBILITÀ</text:p>
          </table:table-cell>
          <table:table-cell office:value-type="string" table:style-name="ce8">
            <text:p>ALTRE MODALITÀ DI TRASPORTO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004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TRASPORTI E DIRITTO ALLA MOBILITÀ</text:p>
          </table:table-cell>
          <table:table-cell office:value-type="string" table:style-name="ce4">
            <text:p>ALTRE MODALITÀ DI TRASPORTO</text:p>
          </table:table-cell>
          <table:table-cell office:value-type="string" table:style-name="ce4">
            <text:p>RIMBORSO PRESTITI</text:p>
          </table:table-cell>
          <table:table-cell office:value-type="string" table:style-name="ce4">
            <text:p>10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1">
            <text:p>04</text:p>
          </table:table-cell>
          <table:table-cell table:style-name="ce12"/>
          <table:table-cell office:value-type="string" table:style-name="ce12">
            <text:p>TOTALE PROGRAMMA 04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RASPORTI E DIRITTO ALLA MOBILITÀ</text:p>
          </table:table-cell>
          <table:table-cell office:value-type="string" table:style-name="ce8">
            <text:p>VIABILITÀ E INFRASTRUTTURE STRADAL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05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TRASPORTI E DIRITTO ALLA MOBILITÀ</text:p>
          </table:table-cell>
          <table:table-cell office:value-type="string" table:style-name="ce4">
            <text:p>VIABILITÀ E INFRASTRUTTURE STRADALI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005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TRASPORTI E DIRITTO ALLA MOBILITÀ</text:p>
          </table:table-cell>
          <table:table-cell office:value-type="string" table:style-name="ce8">
            <text:p>VIABILITÀ E INFRASTRUTTURE STRADALI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005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TRASPORTI E DIRITTO ALLA MOBILITÀ</text:p>
          </table:table-cell>
          <table:table-cell office:value-type="string" table:style-name="ce4">
            <text:p>VIABILITÀ E INFRASTRUTTURE STRADALI</text:p>
          </table:table-cell>
          <table:table-cell office:value-type="string" table:style-name="ce4">
            <text:p>RIMBORSO PRESTITI</text:p>
          </table:table-cell>
          <table:table-cell office:value-type="string" table:style-name="ce4">
            <text:p>1005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1">
            <text:p>05</text:p>
          </table:table-cell>
          <table:table-cell table:style-name="ce12"/>
          <table:table-cell office:value-type="string" table:style-name="ce12">
            <text:p>TOTALE PROGRAMMA 05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RASPORTI E DIRITTO ALLA MOBILITÀ</text:p>
          </table:table-cell>
          <table:table-cell office:value-type="string" table:style-name="ce8">
            <text:p>POLITICA REGIONALE UNITARIA PER <text:s/>I TRASPORTI E IL DIRITTO A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06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2</text:p>
          </table:table-cell>
          <table:table-cell office:value-type="string" table:style-name="ce4">
            <text:p>TRASPORTI E DIRITTO ALLA MOBILITÀ</text:p>
          </table:table-cell>
          <table:table-cell office:value-type="string" table:style-name="ce4">
            <text:p>POLITICA REGIONALE UNITARIA PER <text:s/>I TRASPORTI E IL DIRITTO AL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006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TRASPORTI E DIRITTO ALLA MOBILITÀ</text:p>
          </table:table-cell>
          <table:table-cell office:value-type="string" table:style-name="ce8">
            <text:p>POLITICA REGIONALE UNITARIA PER <text:s/>I TRASPORTI E IL DIRITTO AL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006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1">
            <text:p>06</text:p>
          </table:table-cell>
          <table:table-cell table:style-name="ce12"/>
          <table:table-cell office:value-type="string" table:style-name="ce12">
            <text:p>TOTALE PROGRAMMA 06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10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OCCORSO CIVILE</text:p>
          </table:table-cell>
          <table:table-cell office:value-type="string" table:style-name="ce4">
            <text:p>SISTEMA DI PROTEZIONE CIVIL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101</text:p>
          </table:table-cell>
          <table:table-cell office:value-type="float" office:value="4222028.57" table:style-name="ce6">
            <text:p>4.222.028,57</text:p>
          </table:table-cell>
          <table:table-cell office:value-type="float" office:value="3653488.65" table:style-name="ce6">
            <text:p>3.653.488,65</text:p>
          </table:table-cell>
          <table:table-cell office:value-type="float" office:value="-470518.37" table:style-name="ce7">
            <text:p>-470.518,37</text:p>
          </table:table-cell>
          <table:table-cell office:value-type="float" office:value="98021.55" table:style-name="ce6">
            <text:p>98.021,55</text:p>
          </table:table-cell>
          <table:table-cell office:value-type="float" office:value="63744513.25" table:style-name="ce6">
            <text:p>63.744.513,25</text:p>
          </table:table-cell>
          <table:table-cell office:value-type="float" office:value="50179894.18" table:style-name="ce6">
            <text:p>50.179.894,18</text:p>
          </table:table-cell>
          <table:table-cell office:value-type="float" office:value="55425160.149999999" table:style-name="ce6">
            <text:p>55.425.160,15</text:p>
          </table:table-cell>
          <table:table-cell office:value-type="float" office:value="6365217.5599999996" table:style-name="ce6">
            <text:p>6.365.217,56</text:p>
          </table:table-cell>
          <table:table-cell office:value-type="float" office:value="5245265.97" table:style-name="ce6">
            <text:p>5.245.265,97</text:p>
          </table:table-cell>
          <table:table-cell office:value-type="float" office:value="67966541.819999993" table:style-name="ce6">
            <text:p>67.966.541,82</text:p>
          </table:table-cell>
          <table:table-cell office:value-type="float" office:value="53833382.829999998" table:style-name="ce6">
            <text:p>53.833.382,83</text:p>
          </table:table-cell>
          <table:table-cell office:value-type="float" office:value="1954135.54" table:style-name="ce6">
            <text:p>1.954.135,54</text:p>
          </table:table-cell>
          <table:table-cell office:value-type="float" office:value="5343287.5199999996" table:style-name="ce6">
            <text:p>5.343.287,52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OCCORSO CIVILE</text:p>
          </table:table-cell>
          <table:table-cell office:value-type="string" table:style-name="ce8">
            <text:p>SISTEMA DI PROTEZIONE CIVIL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101</text:p>
          </table:table-cell>
          <table:table-cell office:value-type="float" office:value="69681.83" table:style-name="ce9">
            <text:p>69.681,83</text:p>
          </table:table-cell>
          <table:table-cell office:value-type="float" office:value="69681.83" table:style-name="ce9">
            <text:p>69.681,83</text:p>
          </table:table-cell>
          <table:table-cell table:style-name="ce10"/>
          <table:table-cell table:style-name="ce9"/>
          <table:table-cell office:value-type="float" office:value="19607162.550000001" table:style-name="ce9">
            <text:p>19.607.162,55</text:p>
          </table:table-cell>
          <table:table-cell office:value-type="float" office:value="847625.73" table:style-name="ce9">
            <text:p>847.625,73</text:p>
          </table:table-cell>
          <table:table-cell office:value-type="float" office:value="1023344.52" table:style-name="ce9">
            <text:p>1.023.344,52</text:p>
          </table:table-cell>
          <table:table-cell office:value-type="float" office:value="1044269.01" table:style-name="ce9">
            <text:p>1.044.269,01</text:p>
          </table:table-cell>
          <table:table-cell office:value-type="float" office:value="175718.79" table:style-name="ce9">
            <text:p>175.718,79</text:p>
          </table:table-cell>
          <table:table-cell office:value-type="float" office:value="19576844.379999999" table:style-name="ce9">
            <text:p>19.576.844,38</text:p>
          </table:table-cell>
          <table:table-cell office:value-type="float" office:value="917307.56" table:style-name="ce9">
            <text:p>917.307,56</text:p>
          </table:table-cell>
          <table:table-cell office:value-type="float" office:value="17539549.02" table:style-name="ce9">
            <text:p>17.539.549,02</text:p>
          </table:table-cell>
          <table:table-cell office:value-type="float" office:value="175718.79" table:style-name="ce9">
            <text:p>175.718,79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OCCORSO CIVILE</text:p>
          </table:table-cell>
          <table:table-cell office:value-type="string" table:style-name="ce4">
            <text:p>SISTEMA DI PROTEZIONE CIVILE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1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4291710.4000000004" table:style-name="ce13">
            <text:p>4.291.710,40</text:p>
          </table:table-cell>
          <table:table-cell office:value-type="float" office:value="3723170.48" table:style-name="ce13">
            <text:p>3.723.170,48</text:p>
          </table:table-cell>
          <table:table-cell office:value-type="float" office:value="-470518.37" table:style-name="ce13">
            <text:p>-470.518,37</text:p>
          </table:table-cell>
          <table:table-cell office:value-type="float" office:value="98021.55" table:style-name="ce13">
            <text:p>98.021,55</text:p>
          </table:table-cell>
          <table:table-cell office:value-type="float" office:value="83351675.799999997" table:style-name="ce13">
            <text:p>83.351.675,80</text:p>
          </table:table-cell>
          <table:table-cell office:value-type="float" office:value="51027519.909999996" table:style-name="ce13">
            <text:p>51.027.519,91</text:p>
          </table:table-cell>
          <table:table-cell office:value-type="float" office:value="56448504.670000002" table:style-name="ce13">
            <text:p>56.448.504,67</text:p>
          </table:table-cell>
          <table:table-cell office:value-type="float" office:value="7409486.5700000003" table:style-name="ce13">
            <text:p>7.409.486,57</text:p>
          </table:table-cell>
          <table:table-cell office:value-type="float" office:value="5420984.7599999998" table:style-name="ce13">
            <text:p>5.420.984,76</text:p>
          </table:table-cell>
          <table:table-cell office:value-type="float" office:value="87543386.200000003" table:style-name="ce13">
            <text:p>87.543.386,20</text:p>
          </table:table-cell>
          <table:table-cell office:value-type="float" office:value="54750690.390000001" table:style-name="ce13">
            <text:p>54.750.690,39</text:p>
          </table:table-cell>
          <table:table-cell office:value-type="float" office:value="19493684.559999999" table:style-name="ce13">
            <text:p>19.493.684,56</text:p>
          </table:table-cell>
          <table:table-cell office:value-type="float" office:value="5519006.3099999996" table:style-name="ce13">
            <text:p>5.519.006,31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OCCORSO CIVILE</text:p>
          </table:table-cell>
          <table:table-cell office:value-type="string" table:style-name="ce8">
            <text:p>INTERVENTI A SEGUITO DI CALAMITÀ NATURAL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1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OCCORSO CIVILE</text:p>
          </table:table-cell>
          <table:table-cell office:value-type="string" table:style-name="ce4">
            <text:p>INTERVENTI A SEGUITO DI CALAMITÀ NATURALI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1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SOCCORSO CIVILE</text:p>
          </table:table-cell>
          <table:table-cell office:value-type="string" table:style-name="ce8">
            <text:p>INTERVENTI A SEGUITO DI CALAMITÀ NATURALI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1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SOCCORSO CIVILE</text:p>
          </table:table-cell>
          <table:table-cell office:value-type="string" table:style-name="ce4">
            <text:p>INTERVENTI A SEGUITO DI CALAMITÀ NATURALI</text:p>
          </table:table-cell>
          <table:table-cell office:value-type="string" table:style-name="ce4">
            <text:p>RIMBORSO PRESTITI</text:p>
          </table:table-cell>
          <table:table-cell office:value-type="string" table:style-name="ce4">
            <text:p>11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OCCORSO CIVILE</text:p>
          </table:table-cell>
          <table:table-cell office:value-type="string" table:style-name="ce8">
            <text:p>POLITICA REGIONALE UNITARIA PER IL SOCCORSO E LA PROTEZION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1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OCCORSO CIVILE</text:p>
          </table:table-cell>
          <table:table-cell office:value-type="string" table:style-name="ce4">
            <text:p>POLITICA REGIONALE UNITARIA PER IL SOCCORSO E LA PROTEZIONE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1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SOCCORSO CIVILE</text:p>
          </table:table-cell>
          <table:table-cell office:value-type="string" table:style-name="ce8">
            <text:p>POLITICA REGIONALE UNITARIA PER IL SOCCORSO E LA PROTEZIONE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1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11</text:p>
          </table:table-cell>
          <table:table-cell table:number-columns-repeated="3" table:style-name="ce12"/>
          <table:table-cell office:value-type="float" office:value="4291710.4000000004" table:style-name="ce14">
            <text:p>4.291.710,40</text:p>
          </table:table-cell>
          <table:table-cell office:value-type="float" office:value="3723170.48" table:style-name="ce14">
            <text:p>3.723.170,48</text:p>
          </table:table-cell>
          <table:table-cell office:value-type="float" office:value="-470518.37" table:style-name="ce13">
            <text:p>-470.518,37</text:p>
          </table:table-cell>
          <table:table-cell office:value-type="float" office:value="98021.55" table:style-name="ce14">
            <text:p>98.021,55</text:p>
          </table:table-cell>
          <table:table-cell office:value-type="float" office:value="83351675.799999997" table:style-name="ce14">
            <text:p>83.351.675,80</text:p>
          </table:table-cell>
          <table:table-cell office:value-type="float" office:value="51027519.909999996" table:style-name="ce14">
            <text:p>51.027.519,91</text:p>
          </table:table-cell>
          <table:table-cell office:value-type="float" office:value="56448504.670000002" table:style-name="ce14">
            <text:p>56.448.504,67</text:p>
          </table:table-cell>
          <table:table-cell office:value-type="float" office:value="7409486.5700000003" table:style-name="ce14">
            <text:p>7.409.486,57</text:p>
          </table:table-cell>
          <table:table-cell office:value-type="float" office:value="5420984.7599999998" table:style-name="ce14">
            <text:p>5.420.984,76</text:p>
          </table:table-cell>
          <table:table-cell office:value-type="float" office:value="87543386.200000003" table:style-name="ce14">
            <text:p>87.543.386,20</text:p>
          </table:table-cell>
          <table:table-cell office:value-type="float" office:value="54750690.390000001" table:style-name="ce14">
            <text:p>54.750.690,39</text:p>
          </table:table-cell>
          <table:table-cell office:value-type="float" office:value="19493684.559999999" table:style-name="ce14">
            <text:p>19.493.684,56</text:p>
          </table:table-cell>
          <table:table-cell office:value-type="float" office:value="5519006.3099999996" table:style-name="ce14">
            <text:p>5.519.006,31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INTERVENTI PER L'INFANZIA E I MINORI E PER ASILI NIDO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2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INTERVENTI PER L'INFANZIA E I MINORI E PER ASILI NIDO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2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INTERVENTI PER L'INFANZIA E I MINORI E PER ASILI NIDO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2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INTERVENTI PER LA DISABILITÀ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INTERVENTI PER LA DISABILITÀ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2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INTERVENTI PER LA DISABILITÀ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2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INTERVENTI PER GLI ANZIAN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2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INTERVENTI PER GLI ANZIAN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2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INTERVENTI PER GLI ANZIANI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2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INTERVENTI PER I SOGGETTI A RISCHIO DI ESCLUSIONE SOCIAL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04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INTERVENTI PER I SOGGETTI A RISCHIO DI ESCLUSIONE SOCIALE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2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INTERVENTI PER I SOGGETTI A RISCHIO DI ESCLUSIONE SOCIALE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204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1">
            <text:p>04</text:p>
          </table:table-cell>
          <table:table-cell table:style-name="ce12"/>
          <table:table-cell office:value-type="string" table:style-name="ce12">
            <text:p>TOTALE PROGRAMMA 04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INTERVENTI PER LE FAMIGLI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205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INTERVENTI PER LE FAMIGLI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205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3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INTERVENTI PER LE FAMIGLIE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205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1">
            <text:p>05</text:p>
          </table:table-cell>
          <table:table-cell table:style-name="ce12"/>
          <table:table-cell office:value-type="string" table:style-name="ce12">
            <text:p>TOTALE PROGRAMMA 05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INTERVENTI PER IL DIRITTO ALLA CAS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06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2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INTERVENTI PER IL DIRITTO ALLA CASA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206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INTERVENTI PER IL DIRITTO ALLA CASA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206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1">
            <text:p>06</text:p>
          </table:table-cell>
          <table:table-cell table:style-name="ce12"/>
          <table:table-cell office:value-type="string" table:style-name="ce12">
            <text:p>TOTALE PROGRAMMA 06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PROGRAMMAZIONE E GOVERNO DELLA RETE DEI SERVIZI SOCIOSANITAR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207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PROGRAMMAZIONE E GOVERNO DELLA RETE DEI SERVIZI SOCIOSANITAR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207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PROGRAMMAZIONE E GOVERNO DELLA RETE DEI SERVIZI SOCIOSANITAR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207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1">
            <text:p>07</text:p>
          </table:table-cell>
          <table:table-cell table:style-name="ce12"/>
          <table:table-cell office:value-type="string" table:style-name="ce12">
            <text:p>TOTALE PROGRAMMA 07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COOPERAZIONE E ASSOCIAZIONISM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08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COOPERAZIONE E ASSOCIAZIONISMO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208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COOPERAZIONE E ASSOCIAZIONISMO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208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1">
            <text:p>08</text:p>
          </table:table-cell>
          <table:table-cell table:style-name="ce12"/>
          <table:table-cell office:value-type="string" table:style-name="ce12">
            <text:p>TOTALE PROGRAMMA 08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SERVIZIO NECROSCOPICO E CIMITERIAL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209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SERVIZIO NECROSCOPICO E CIMITERIAL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209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SERVIZIO NECROSCOPICO E CIMITERIALE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209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1">
            <text:p>09</text:p>
          </table:table-cell>
          <table:table-cell table:style-name="ce12"/>
          <table:table-cell office:value-type="string" table:style-name="ce12">
            <text:p>TOTALE PROGRAMMA 09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POLITICA REGIONALE UNITARIA PER I DIRITTI SOCIALI E LA FAMIG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10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POLITICA REGIONALE UNITARIA PER I DIRITTI SOCIALI E LA FAMIG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210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POLITICA REGIONALE UNITARIA PER I DIRITTI SOCIALI E LA FAMIG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210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1">
            <text:p>10</text:p>
          </table:table-cell>
          <table:table-cell table:style-name="ce12"/>
          <table:table-cell office:value-type="string" table:style-name="ce12">
            <text:p>TOTALE PROGRAMMA 10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12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UTELA DELLA SALUTE</text:p>
          </table:table-cell>
          <table:table-cell office:value-type="string" table:style-name="ce4">
            <text:p>SERVIZIO SANITARIO REGIONALE - FINANZIAMENTO ORDINARIO CORR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3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TUTELA DELLA SALUTE</text:p>
          </table:table-cell>
          <table:table-cell office:value-type="string" table:style-name="ce8">
            <text:p>SERVIZIO SANITARIO REGIONALE - FINANZIAMENTO ORDINARIO CORR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3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TUTELA DELLA SALUTE</text:p>
          </table:table-cell>
          <table:table-cell office:value-type="string" table:style-name="ce4">
            <text:p>SERVIZIO SANITARIO REGIONALE - FINANZIAMENTO ORDINARIO CORRE</text:p>
          </table:table-cell>
          <table:table-cell office:value-type="string" table:style-name="ce4">
            <text:p>RIMBORSO PRESTITI</text:p>
          </table:table-cell>
          <table:table-cell office:value-type="string" table:style-name="ce4">
            <text:p>13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UTELA DELLA SALUTE</text:p>
          </table:table-cell>
          <table:table-cell office:value-type="string" table:style-name="ce8">
            <text:p>SERVIZIO SANITARIO REGIONALE - FINANZIAMENTO AGGIUNTIVO CORR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3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TUTELA DELLA SALUTE</text:p>
          </table:table-cell>
          <table:table-cell office:value-type="string" table:style-name="ce4">
            <text:p>SERVIZIO SANITARIO REGIONALE - FINANZIAMENTO AGGIUNTIVO CORR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3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UTELA DELLA SALUTE</text:p>
          </table:table-cell>
          <table:table-cell office:value-type="string" table:style-name="ce8">
            <text:p>SERVIZIO SANITARIO REGIONALE - FINANZIAMENTO AGGIUNTIVO CORR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3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UTELA DELLA SALUTE</text:p>
          </table:table-cell>
          <table:table-cell office:value-type="string" table:style-name="ce4">
            <text:p>SERVIZIO SANITARIO REGIONALE - RIPIANO DI DISAVANZI SANITAR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3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TUTELA DELLA SALUTE</text:p>
          </table:table-cell>
          <table:table-cell office:value-type="string" table:style-name="ce8">
            <text:p>SERVIZIO SANITARIO REGIONALE - RIPIANO DI DISAVANZI SANITAR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304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TUTELA DELLA SALUTE</text:p>
          </table:table-cell>
          <table:table-cell office:value-type="string" table:style-name="ce4">
            <text:p>SERVIZIO SANITARIO REGIONALE - RIPIANO DI DISAVANZI SANITARI</text:p>
          </table:table-cell>
          <table:table-cell office:value-type="string" table:style-name="ce4">
            <text:p>RIMBORSO PRESTITI</text:p>
          </table:table-cell>
          <table:table-cell office:value-type="string" table:style-name="ce4">
            <text:p>13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11">
            <text:p>04</text:p>
          </table:table-cell>
          <table:table-cell table:style-name="ce12"/>
          <table:table-cell office:value-type="string" table:style-name="ce12">
            <text:p>TOTALE PROGRAMMA 04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UTELA DELLA SALUTE</text:p>
          </table:table-cell>
          <table:table-cell office:value-type="string" table:style-name="ce8">
            <text:p>SERVIZIO SANITARIO REGIONALE - INVESTIMENTI SANITAR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305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TUTELA DELLA SALUTE</text:p>
          </table:table-cell>
          <table:table-cell office:value-type="string" table:style-name="ce4">
            <text:p>SERVIZIO SANITARIO REGIONALE - INVESTIMENTI SANITARI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305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TUTELA DELLA SALUTE</text:p>
          </table:table-cell>
          <table:table-cell office:value-type="string" table:style-name="ce8">
            <text:p>SERVIZIO SANITARIO REGIONALE - INVESTIMENTI SANITARI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305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11">
            <text:p>05</text:p>
          </table:table-cell>
          <table:table-cell table:style-name="ce12"/>
          <table:table-cell office:value-type="string" table:style-name="ce12">
            <text:p>TOTALE PROGRAMMA 05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UTELA DELLA SALUTE</text:p>
          </table:table-cell>
          <table:table-cell office:value-type="string" table:style-name="ce4">
            <text:p>SERVIZIO SANITARIO REGIONALE - RESTITUZIONE MAGGIORI GETTIT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306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11">
            <text:p>06</text:p>
          </table:table-cell>
          <table:table-cell table:style-name="ce12"/>
          <table:table-cell office:value-type="string" table:style-name="ce12">
            <text:p>TOTALE PROGRAMMA 06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UTELA DELLA SALUTE</text:p>
          </table:table-cell>
          <table:table-cell office:value-type="string" table:style-name="ce8">
            <text:p>ULTERIORI SPESE IN MATERIA SANITARI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307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2</text:p>
          </table:table-cell>
          <table:table-cell office:value-type="string" table:style-name="ce4">
            <text:p>TUTELA DELLA SALUTE</text:p>
          </table:table-cell>
          <table:table-cell office:value-type="string" table:style-name="ce4">
            <text:p>ULTERIORI SPESE IN MATERIA SANITARIA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307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TUTELA DELLA SALUTE</text:p>
          </table:table-cell>
          <table:table-cell office:value-type="string" table:style-name="ce8">
            <text:p>ULTERIORI SPESE IN MATERIA SANITARIA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307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11">
            <text:p>07</text:p>
          </table:table-cell>
          <table:table-cell table:style-name="ce12"/>
          <table:table-cell office:value-type="string" table:style-name="ce12">
            <text:p>TOTALE PROGRAMMA 07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UTELA DELLA SALUTE</text:p>
          </table:table-cell>
          <table:table-cell office:value-type="string" table:style-name="ce4">
            <text:p>POLITICA REGIONALE UNITARIA PER LA TUTELA DELLA SALUT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308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TUTELA DELLA SALUTE</text:p>
          </table:table-cell>
          <table:table-cell office:value-type="string" table:style-name="ce8">
            <text:p>POLITICA REGIONALE UNITARIA PER LA TUTELA DELLA SALUT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308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TUTELA DELLA SALUTE</text:p>
          </table:table-cell>
          <table:table-cell office:value-type="string" table:style-name="ce4">
            <text:p>POLITICA REGIONALE UNITARIA PER LA TUTELA DELLA SALUTE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308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11">
            <text:p>08</text:p>
          </table:table-cell>
          <table:table-cell table:style-name="ce12"/>
          <table:table-cell office:value-type="string" table:style-name="ce12">
            <text:p>TOTALE PROGRAMMA 08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13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VILUPPO ECONOMICO E COMPETITIVITÀ</text:p>
          </table:table-cell>
          <table:table-cell office:value-type="string" table:style-name="ce8">
            <text:p>INDUSTRIA, PMI E ARTIGIANAT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4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VILUPPO ECONOMICO E COMPETITIVITÀ</text:p>
          </table:table-cell>
          <table:table-cell office:value-type="string" table:style-name="ce4">
            <text:p>INDUSTRIA, PMI E ARTIGIANATO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4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SVILUPPO ECONOMICO E COMPETITIVITÀ</text:p>
          </table:table-cell>
          <table:table-cell office:value-type="string" table:style-name="ce8">
            <text:p>INDUSTRIA, PMI E ARTIGIANATO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4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VILUPPO ECONOMICO E COMPETITIVITÀ</text:p>
          </table:table-cell>
          <table:table-cell office:value-type="string" table:style-name="ce4">
            <text:p>COMMERCIO - RETI DISTRIBUTIVE - TUTELA DEI CONSUMATOR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4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VILUPPO ECONOMICO E COMPETITIVITÀ</text:p>
          </table:table-cell>
          <table:table-cell office:value-type="string" table:style-name="ce8">
            <text:p>COMMERCIO - RETI DISTRIBUTIVE - TUTELA DEI CONSUMATOR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4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VILUPPO ECONOMICO E COMPETITIVITÀ</text:p>
          </table:table-cell>
          <table:table-cell office:value-type="string" table:style-name="ce4">
            <text:p>COMMERCIO - RETI DISTRIBUTIVE - TUTELA DEI CONSUMATORI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4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VILUPPO ECONOMICO E COMPETITIVITÀ</text:p>
          </table:table-cell>
          <table:table-cell office:value-type="string" table:style-name="ce8">
            <text:p>RICERCA E INNOVAZION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403</text:p>
          </table:table-cell>
          <table:table-cell office:value-type="float" office:value="1051758" table:style-name="ce9">
            <text:p>1.051.758,00</text:p>
          </table:table-cell>
          <table:table-cell office:value-type="float" office:value="323100.15000000002" table:style-name="ce9">
            <text:p>323.100,15</text:p>
          </table:table-cell>
          <table:table-cell office:value-type="float" office:value="-96.1" table:style-name="ce10">
            <text:p>-96,10</text:p>
          </table:table-cell>
          <table:table-cell office:value-type="float" office:value="728561.75" table:style-name="ce9">
            <text:p>728.561,75</text:p>
          </table:table-cell>
          <table:table-cell office:value-type="float" office:value="606434" table:style-name="ce9">
            <text:p>606.434,00</text:p>
          </table:table-cell>
          <table:table-cell office:value-type="float" office:value="265506.25" table:style-name="ce9">
            <text:p>265.506,25</text:p>
          </table:table-cell>
          <table:table-cell office:value-type="float" office:value="276038.81" table:style-name="ce9">
            <text:p>276.038,81</text:p>
          </table:table-cell>
          <table:table-cell office:value-type="float" office:value="330395.19" table:style-name="ce9">
            <text:p>330.395,19</text:p>
          </table:table-cell>
          <table:table-cell office:value-type="float" office:value="10532.56" table:style-name="ce9">
            <text:p>10.532,56</text:p>
          </table:table-cell>
          <table:table-cell office:value-type="float" office:value="1658192" table:style-name="ce9">
            <text:p>1.658.192,00</text:p>
          </table:table-cell>
          <table:table-cell office:value-type="float" office:value="588606.4" table:style-name="ce9">
            <text:p>588.606,40</text:p>
          </table:table-cell>
          <table:table-cell table:style-name="ce9"/>
          <table:table-cell office:value-type="float" office:value="739094.31" table:style-name="ce9">
            <text:p>739.094,31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VILUPPO ECONOMICO E COMPETITIVITÀ</text:p>
          </table:table-cell>
          <table:table-cell office:value-type="string" table:style-name="ce4">
            <text:p>RICERCA E INNOVAZIONE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403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0000" table:style-name="ce6">
            <text:p>30.000,00</text:p>
          </table:table-cell>
          <table:table-cell table:number-columns-repeated="2" table:style-name="ce6"/>
          <table:table-cell office:value-type="float" office:value="30000" table:style-name="ce6">
            <text:p>30.000,00</text:p>
          </table:table-cell>
          <table:table-cell table:style-name="ce6"/>
          <table:table-cell office:value-type="float" office:value="30000" table:style-name="ce6">
            <text:p>30.000,00</text:p>
          </table:table-cell>
          <table:table-cell table:number-columns-repeated="3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SVILUPPO ECONOMICO E COMPETITIVITÀ</text:p>
          </table:table-cell>
          <table:table-cell office:value-type="string" table:style-name="ce8">
            <text:p>RICERCA E INNOVAZIONE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4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1051758" table:style-name="ce13">
            <text:p>1.051.758,00</text:p>
          </table:table-cell>
          <table:table-cell office:value-type="float" office:value="323100.15000000002" table:style-name="ce13">
            <text:p>323.100,15</text:p>
          </table:table-cell>
          <table:table-cell office:value-type="float" office:value="-96.1" table:style-name="ce13">
            <text:p>-96,10</text:p>
          </table:table-cell>
          <table:table-cell office:value-type="float" office:value="728561.75" table:style-name="ce13">
            <text:p>728.561,75</text:p>
          </table:table-cell>
          <table:table-cell office:value-type="float" office:value="636434" table:style-name="ce13">
            <text:p>636.434,00</text:p>
          </table:table-cell>
          <table:table-cell office:value-type="float" office:value="265506.25" table:style-name="ce13">
            <text:p>265.506,25</text:p>
          </table:table-cell>
          <table:table-cell office:value-type="float" office:value="276038.81" table:style-name="ce13">
            <text:p>276.038,81</text:p>
          </table:table-cell>
          <table:table-cell office:value-type="float" office:value="360395.19" table:style-name="ce13">
            <text:p>360.395,19</text:p>
          </table:table-cell>
          <table:table-cell office:value-type="float" office:value="10532.56" table:style-name="ce13">
            <text:p>10.532,56</text:p>
          </table:table-cell>
          <table:table-cell office:value-type="float" office:value="1688192" table:style-name="ce13">
            <text:p>1.688.192,00</text:p>
          </table:table-cell>
          <table:table-cell office:value-type="float" office:value="588606.4" table:style-name="ce13">
            <text:p>588.606,40</text:p>
          </table:table-cell>
          <table:table-cell office:value-type="float" office:value="0" table:style-name="ce13">
            <text:p>0,00</text:p>
          </table:table-cell>
          <table:table-cell office:value-type="float" office:value="739094.31" table:style-name="ce13">
            <text:p>739.094,31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VILUPPO ECONOMICO E COMPETITIVITÀ</text:p>
          </table:table-cell>
          <table:table-cell office:value-type="string" table:style-name="ce4">
            <text:p>RETI E ALTRI SERVIZI DI PUBBLICA UTILITÀ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4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VILUPPO ECONOMICO E COMPETITIVITÀ</text:p>
          </table:table-cell>
          <table:table-cell office:value-type="string" table:style-name="ce8">
            <text:p>RETI E ALTRI SERVIZI DI PUBBLICA UTILITÀ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404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VILUPPO ECONOMICO E COMPETITIVITÀ</text:p>
          </table:table-cell>
          <table:table-cell office:value-type="string" table:style-name="ce4">
            <text:p>RETI E ALTRI SERVIZI DI PUBBLICA UTILITÀ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4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11">
            <text:p>04</text:p>
          </table:table-cell>
          <table:table-cell table:style-name="ce12"/>
          <table:table-cell office:value-type="string" table:style-name="ce12">
            <text:p>TOTALE PROGRAMMA 04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VILUPPO ECONOMICO E COMPETITIVITÀ</text:p>
          </table:table-cell>
          <table:table-cell office:value-type="string" table:style-name="ce8">
            <text:p>POLITICA REGIONALE UNITARIA PER LO SVILUPPO ECONOMICO E LA C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405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VILUPPO ECONOMICO E COMPETITIVITÀ</text:p>
          </table:table-cell>
          <table:table-cell office:value-type="string" table:style-name="ce4">
            <text:p>POLITICA REGIONALE UNITARIA PER LO SVILUPPO ECONOMICO E LA C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405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SVILUPPO ECONOMICO E COMPETITIVITÀ</text:p>
          </table:table-cell>
          <table:table-cell office:value-type="string" table:style-name="ce8">
            <text:p>POLITICA REGIONALE UNITARIA PER LO SVILUPPO ECONOMICO E LA C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405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11">
            <text:p>05</text:p>
          </table:table-cell>
          <table:table-cell table:style-name="ce12"/>
          <table:table-cell office:value-type="string" table:style-name="ce12">
            <text:p>TOTALE PROGRAMMA 05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14</text:p>
          </table:table-cell>
          <table:table-cell table:number-columns-repeated="3" table:style-name="ce12"/>
          <table:table-cell office:value-type="float" office:value="1051758" table:style-name="ce14">
            <text:p>1.051.758,00</text:p>
          </table:table-cell>
          <table:table-cell office:value-type="float" office:value="323100.15000000002" table:style-name="ce14">
            <text:p>323.100,15</text:p>
          </table:table-cell>
          <table:table-cell office:value-type="float" office:value="-96.1" table:style-name="ce13">
            <text:p>-96,10</text:p>
          </table:table-cell>
          <table:table-cell office:value-type="float" office:value="728561.75" table:style-name="ce14">
            <text:p>728.561,75</text:p>
          </table:table-cell>
          <table:table-cell office:value-type="float" office:value="636434" table:style-name="ce14">
            <text:p>636.434,00</text:p>
          </table:table-cell>
          <table:table-cell office:value-type="float" office:value="265506.25" table:style-name="ce14">
            <text:p>265.506,25</text:p>
          </table:table-cell>
          <table:table-cell office:value-type="float" office:value="276038.81" table:style-name="ce14">
            <text:p>276.038,81</text:p>
          </table:table-cell>
          <table:table-cell office:value-type="float" office:value="360395.19" table:style-name="ce14">
            <text:p>360.395,19</text:p>
          </table:table-cell>
          <table:table-cell office:value-type="float" office:value="10532.56" table:style-name="ce14">
            <text:p>10.532,56</text:p>
          </table:table-cell>
          <table:table-cell office:value-type="float" office:value="1688192" table:style-name="ce14">
            <text:p>1.688.192,00</text:p>
          </table:table-cell>
          <table:table-cell office:value-type="float" office:value="588606.4" table:style-name="ce14">
            <text:p>588.606,40</text:p>
          </table:table-cell>
          <table:table-cell office:value-type="string" table:style-name="ce14">
            <text:p>0,00</text:p>
          </table:table-cell>
          <table:table-cell office:value-type="float" office:value="739094.31" table:style-name="ce14">
            <text:p>739.094,31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OLITICHE PER IL LAVORO E LA FORMAZIONE PROFESSIONALE</text:p>
          </table:table-cell>
          <table:table-cell office:value-type="string" table:style-name="ce4">
            <text:p>SERVIZI PER LO SVILUPPO DEL MERCATO DEL LAVORO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5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POLITICHE PER IL LAVORO E LA FORMAZIONE PROFESSIONALE</text:p>
          </table:table-cell>
          <table:table-cell office:value-type="string" table:style-name="ce8">
            <text:p>SERVIZI PER LO SVILUPPO DEL MERCATO DEL LAVORO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5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POLITICHE PER IL LAVORO E LA FORMAZIONE PROFESSIONALE</text:p>
          </table:table-cell>
          <table:table-cell office:value-type="string" table:style-name="ce4">
            <text:p>SERVIZI PER LO SVILUPPO DEL MERCATO DEL LAVORO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5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5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OLITICHE PER IL LAVORO E LA FORMAZIONE PROFESSIONALE</text:p>
          </table:table-cell>
          <table:table-cell office:value-type="string" table:style-name="ce8">
            <text:p>FORMAZIONE PROFESSIONAL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5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POLITICHE PER IL LAVORO E LA FORMAZIONE PROFESSIONALE</text:p>
          </table:table-cell>
          <table:table-cell office:value-type="string" table:style-name="ce4">
            <text:p>FORMAZIONE PROFESSIONALE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5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POLITICHE PER IL LAVORO E LA FORMAZIONE PROFESSIONALE</text:p>
          </table:table-cell>
          <table:table-cell office:value-type="string" table:style-name="ce8">
            <text:p>FORMAZIONE PROFESSIONALE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5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5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OLITICHE PER IL LAVORO E LA FORMAZIONE PROFESSIONALE</text:p>
          </table:table-cell>
          <table:table-cell office:value-type="string" table:style-name="ce4">
            <text:p>SOSTEGNO ALL'OCCUPAZION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5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POLITICHE PER IL LAVORO E LA FORMAZIONE PROFESSIONALE</text:p>
          </table:table-cell>
          <table:table-cell office:value-type="string" table:style-name="ce8">
            <text:p>SOSTEGNO ALL'OCCUPAZION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5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POLITICHE PER IL LAVORO E LA FORMAZIONE PROFESSIONALE</text:p>
          </table:table-cell>
          <table:table-cell office:value-type="string" table:style-name="ce4">
            <text:p>SOSTEGNO ALL'OCCUPAZIONE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5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5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OLITICHE PER IL LAVORO E LA FORMAZIONE PROFESSIONALE</text:p>
          </table:table-cell>
          <table:table-cell office:value-type="string" table:style-name="ce8">
            <text:p>POLITICA REGIONALE UNITARIA PER IL LAVORO E LA FORMAZIONE PR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504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POLITICHE PER IL LAVORO E LA FORMAZIONE PROFESSIONALE</text:p>
          </table:table-cell>
          <table:table-cell office:value-type="string" table:style-name="ce4">
            <text:p>POLITICA REGIONALE UNITARIA PER IL LAVORO E LA FORMAZIONE PR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5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POLITICHE PER IL LAVORO E LA FORMAZIONE PROFESSIONALE</text:p>
          </table:table-cell>
          <table:table-cell office:value-type="string" table:style-name="ce8">
            <text:p>POLITICA REGIONALE UNITARIA PER IL LAVORO E LA FORMAZIONE PR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504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5</text:p>
          </table:table-cell>
          <table:table-cell office:value-type="string" table:style-name="ce11">
            <text:p>04</text:p>
          </table:table-cell>
          <table:table-cell table:style-name="ce12"/>
          <table:table-cell office:value-type="string" table:style-name="ce12">
            <text:p>TOTALE PROGRAMMA 04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15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GRICOLTURA, POLITICHE AGROALIMENTARI E PESCA</text:p>
          </table:table-cell>
          <table:table-cell office:value-type="string" table:style-name="ce4">
            <text:p>SVILUPPO DEL SETTORE AGRICOLO E DEL SISTEMA AGROALIMENTAR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6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AGRICOLTURA, POLITICHE AGROALIMENTARI E PESCA</text:p>
          </table:table-cell>
          <table:table-cell office:value-type="string" table:style-name="ce8">
            <text:p>SVILUPPO DEL SETTORE AGRICOLO E DEL SISTEMA AGROALIMENTAR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6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AGRICOLTURA, POLITICHE AGROALIMENTARI E PESCA</text:p>
          </table:table-cell>
          <table:table-cell office:value-type="string" table:style-name="ce4">
            <text:p>SVILUPPO DEL SETTORE AGRICOLO E DEL SISTEMA AGROALIMENTARE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6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6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AGRICOLTURA, POLITICHE AGROALIMENTARI E PESCA</text:p>
          </table:table-cell>
          <table:table-cell office:value-type="string" table:style-name="ce8">
            <text:p>CACCIA E PESC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6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AGRICOLTURA, POLITICHE AGROALIMENTARI E PESCA</text:p>
          </table:table-cell>
          <table:table-cell office:value-type="string" table:style-name="ce4">
            <text:p>CACCIA E PESCA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6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AGRICOLTURA, POLITICHE AGROALIMENTARI E PESCA</text:p>
          </table:table-cell>
          <table:table-cell office:value-type="string" table:style-name="ce8">
            <text:p>CACCIA E PESCA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6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6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GRICOLTURA, POLITICHE AGROALIMENTARI E PESCA</text:p>
          </table:table-cell>
          <table:table-cell office:value-type="string" table:style-name="ce4">
            <text:p>POLITICA REGIONALE <text:s/>UNITARIA PER LAGRICOLTURA, I SISTEMI AG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6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AGRICOLTURA, POLITICHE AGROALIMENTARI E PESCA</text:p>
          </table:table-cell>
          <table:table-cell office:value-type="string" table:style-name="ce8">
            <text:p>POLITICA REGIONALE <text:s/>UNITARIA PER LAGRICOLTURA, I SISTEMI AG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6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AGRICOLTURA, POLITICHE AGROALIMENTARI E PESCA</text:p>
          </table:table-cell>
          <table:table-cell office:value-type="string" table:style-name="ce4">
            <text:p>POLITICA REGIONALE <text:s/>UNITARIA PER LAGRICOLTURA, I SISTEMI AG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6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6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16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ENERGIA E DIVERSIFICAZIONE DELLE FONTI ENERGETICHE</text:p>
          </table:table-cell>
          <table:table-cell office:value-type="string" table:style-name="ce8">
            <text:p>FONTI ENERGETICH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7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ENERGIA E DIVERSIFICAZIONE DELLE FONTI ENERGETICHE</text:p>
          </table:table-cell>
          <table:table-cell office:value-type="string" table:style-name="ce4">
            <text:p>FONTI ENERGETICHE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7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ENERGIA E DIVERSIFICAZIONE DELLE FONTI ENERGETICHE</text:p>
          </table:table-cell>
          <table:table-cell office:value-type="string" table:style-name="ce8">
            <text:p>FONTI ENERGETICHE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7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7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ENERGIA E DIVERSIFICAZIONE DELLE FONTI ENERGETICHE</text:p>
          </table:table-cell>
          <table:table-cell office:value-type="string" table:style-name="ce4">
            <text:p>POLITICA REGIONALE UNITARIA PER LENERGIA E LA DIVERSIFICAZ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7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ENERGIA E DIVERSIFICAZIONE DELLE FONTI ENERGETICHE</text:p>
          </table:table-cell>
          <table:table-cell office:value-type="string" table:style-name="ce8">
            <text:p>POLITICA REGIONALE UNITARIA PER LENERGIA E LA DIVERSIFICAZ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7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ENERGIA E DIVERSIFICAZIONE DELLE FONTI ENERGETICHE</text:p>
          </table:table-cell>
          <table:table-cell office:value-type="string" table:style-name="ce4">
            <text:p>POLITICA REGIONALE UNITARIA PER LENERGIA E LA DIVERSIFICAZI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7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7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17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RELAZIONI CON LE ALTRE AUTONOMIE TERRITORIALI E LOCALI</text:p>
          </table:table-cell>
          <table:table-cell office:value-type="string" table:style-name="ce8">
            <text:p>RELAZIONI FINANZIARIE CON LE ALTRE AUTONOMIE TERRITORIAL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8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RELAZIONI CON LE ALTRE AUTONOMIE TERRITORIALI E LOCALI</text:p>
          </table:table-cell>
          <table:table-cell office:value-type="string" table:style-name="ce4">
            <text:p>RELAZIONI FINANZIARIE CON LE ALTRE AUTONOMIE TERRITORIALI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8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RELAZIONI CON LE ALTRE AUTONOMIE TERRITORIALI E LOCALI</text:p>
          </table:table-cell>
          <table:table-cell office:value-type="string" table:style-name="ce8">
            <text:p>RELAZIONI FINANZIARIE CON LE ALTRE AUTONOMIE TERRITORIALI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8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8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RELAZIONI CON LE ALTRE AUTONOMIE TERRITORIALI E LOCALI</text:p>
          </table:table-cell>
          <table:table-cell office:value-type="string" table:style-name="ce4">
            <text:p>POLITICA <text:s/>REGIONALE UNITARIA PER LE RELAZIONI CON LE ALTRE A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8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RELAZIONI CON LE ALTRE AUTONOMIE TERRITORIALI E LOCALI</text:p>
          </table:table-cell>
          <table:table-cell office:value-type="string" table:style-name="ce8">
            <text:p>POLITICA <text:s/>REGIONALE UNITARIA PER LE RELAZIONI CON LE ALTRE A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8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RELAZIONI CON LE ALTRE AUTONOMIE TERRITORIALI E LOCALI</text:p>
          </table:table-cell>
          <table:table-cell office:value-type="string" table:style-name="ce4">
            <text:p>POLITICA <text:s/>REGIONALE UNITARIA PER LE RELAZIONI CON LE ALTRE A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8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8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18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RELAZIONI INTERNAZIONALI</text:p>
          </table:table-cell>
          <table:table-cell office:value-type="string" table:style-name="ce8">
            <text:p>RELAZIONI INTERNAZIONALI E COOPERAZIONE ALLO SVILUPP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9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RELAZIONI INTERNAZIONALI</text:p>
          </table:table-cell>
          <table:table-cell office:value-type="string" table:style-name="ce4">
            <text:p>RELAZIONI INTERNAZIONALI E COOPERAZIONE ALLO SVILUPPO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9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RELAZIONI INTERNAZIONALI</text:p>
          </table:table-cell>
          <table:table-cell office:value-type="string" table:style-name="ce8">
            <text:p>RELAZIONI INTERNAZIONALI E COOPERAZIONE ALLO SVILUPPO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9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9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RELAZIONI INTERNAZIONALI</text:p>
          </table:table-cell>
          <table:table-cell office:value-type="string" table:style-name="ce4">
            <text:p>COOPERAZIONE TERRITORIAL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9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RELAZIONI INTERNAZIONALI</text:p>
          </table:table-cell>
          <table:table-cell office:value-type="string" table:style-name="ce8">
            <text:p>COOPERAZIONE TERRITORIAL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9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RELAZIONI INTERNAZIONALI</text:p>
          </table:table-cell>
          <table:table-cell office:value-type="string" table:style-name="ce4">
            <text:p>COOPERAZIONE TERRITORIALE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9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9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19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20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FONDI E ACCANTONAMENTI</text:p>
          </table:table-cell>
          <table:table-cell office:value-type="string" table:style-name="ce8">
            <text:p>FONDO DI RISERV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2001</text:p>
          </table:table-cell>
          <table:table-cell table:number-columns-repeated="2" table:style-name="ce9"/>
          <table:table-cell table:style-name="ce10"/>
          <table:table-cell table:style-name="ce9"/>
          <table:table-cell office:value-type="float" office:value="523306" table:style-name="ce9">
            <text:p>523.306,00</text:p>
          </table:table-cell>
          <table:table-cell table:number-columns-repeated="2" table:style-name="ce9"/>
          <table:table-cell office:value-type="float" office:value="523306" table:style-name="ce9">
            <text:p>523.306,00</text:p>
          </table:table-cell>
          <table:table-cell table:style-name="ce9"/>
          <table:table-cell office:value-type="float" office:value="523306" table:style-name="ce9">
            <text:p>523.306,00</text:p>
          </table:table-cell>
          <table:table-cell table:number-columns-repeated="3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FONDI E ACCANTONAMENTI</text:p>
          </table:table-cell>
          <table:table-cell office:value-type="string" table:style-name="ce4">
            <text:p>FONDO DI RISERVA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20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23306" table:style-name="ce13">
            <text:p>523.30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23306" table:style-name="ce13">
            <text:p>523.306,00</text:p>
          </table:table-cell>
          <table:table-cell office:value-type="float" office:value="0" table:style-name="ce13">
            <text:p>0,00</text:p>
          </table:table-cell>
          <table:table-cell office:value-type="float" office:value="523306" table:style-name="ce13">
            <text:p>523.30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20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FONDI E ACCANTONAMENTI</text:p>
          </table:table-cell>
          <table:table-cell office:value-type="string" table:style-name="ce8">
            <text:p>FONDO SVALUTAZIONE CREDIT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2002</text:p>
          </table:table-cell>
          <table:table-cell table:number-columns-repeated="2" table:style-name="ce9"/>
          <table:table-cell table:style-name="ce10"/>
          <table:table-cell table:style-name="ce9"/>
          <table:table-cell office:value-type="float" office:value="280194" table:style-name="ce9">
            <text:p>280.194,00</text:p>
          </table:table-cell>
          <table:table-cell table:number-columns-repeated="2" table:style-name="ce9"/>
          <table:table-cell office:value-type="float" office:value="280194" table:style-name="ce9">
            <text:p>280.194,00</text:p>
          </table:table-cell>
          <table:table-cell table:style-name="ce9"/>
          <table:table-cell office:value-type="float" office:value="280194" table:style-name="ce9">
            <text:p>280.194,00</text:p>
          </table:table-cell>
          <table:table-cell table:number-columns-repeated="3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FONDI E ACCANTONAMENTI</text:p>
          </table:table-cell>
          <table:table-cell office:value-type="string" table:style-name="ce4">
            <text:p>FONDO SVALUTAZIONE CREDITI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20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0194" table:style-name="ce13">
            <text:p>280.19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0194" table:style-name="ce13">
            <text:p>280.194,00</text:p>
          </table:table-cell>
          <table:table-cell office:value-type="float" office:value="0" table:style-name="ce13">
            <text:p>0,00</text:p>
          </table:table-cell>
          <table:table-cell office:value-type="float" office:value="280194" table:style-name="ce13">
            <text:p>280.19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2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FONDI E ACCANTONAMENTI</text:p>
          </table:table-cell>
          <table:table-cell office:value-type="string" table:style-name="ce8">
            <text:p>ALTRI FOND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2003</text:p>
          </table:table-cell>
          <table:table-cell table:number-columns-repeated="2" table:style-name="ce9"/>
          <table:table-cell table:style-name="ce10"/>
          <table:table-cell table:style-name="ce9"/>
          <table:table-cell office:value-type="float" office:value="500000" table:style-name="ce9">
            <text:p>500.000,00</text:p>
          </table:table-cell>
          <table:table-cell table:number-columns-repeated="2" table:style-name="ce9"/>
          <table:table-cell office:value-type="float" office:value="500000" table:style-name="ce9">
            <text:p>500.000,00</text:p>
          </table:table-cell>
          <table:table-cell table:style-name="ce9"/>
          <table:table-cell office:value-type="float" office:value="500000" table:style-name="ce9">
            <text:p>500.000,00</text:p>
          </table:table-cell>
          <table:table-cell table:number-columns-repeated="3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FONDI E ACCANTONAMENTI</text:p>
          </table:table-cell>
          <table:table-cell office:value-type="string" table:style-name="ce4">
            <text:p>ALTRI FONDI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2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FONDI E ACCANTONAMENTI</text:p>
          </table:table-cell>
          <table:table-cell office:value-type="string" table:style-name="ce8">
            <text:p>ALTRI FONDI</text:p>
          </table:table-cell>
          <table:table-cell office:value-type="string" table:style-name="ce8">
            <text:p>RIMBORSO PRESTITI</text:p>
          </table:table-cell>
          <table:table-cell office:value-type="string" table:style-name="ce8">
            <text:p>20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20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00" table:style-name="ce13">
            <text:p>5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00" table:style-name="ce13">
            <text:p>500.000,00</text:p>
          </table:table-cell>
          <table:table-cell office:value-type="float" office:value="0" table:style-name="ce13">
            <text:p>0,00</text:p>
          </table:table-cell>
          <table:table-cell office:value-type="float" office:value="500000" table:style-name="ce13">
            <text:p>5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20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float" office:value="1303500" table:style-name="ce14">
            <text:p>1.303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float" office:value="1303500" table:style-name="ce14">
            <text:p>1.303.500,00</text:p>
          </table:table-cell>
          <table:table-cell office:value-type="string" table:style-name="ce14">
            <text:p>0,00</text:p>
          </table:table-cell>
          <table:table-cell office:value-type="float" office:value="1303500" table:style-name="ce14">
            <text:p>1.303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EBITO PUBBLICO</text:p>
          </table:table-cell>
          <table:table-cell office:value-type="string" table:style-name="ce4">
            <text:p>QUOTA INTERESSI AMMORTAMENTO MUTUI E PRESTITI OBBLIGAZIONAR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5001</text:p>
          </table:table-cell>
          <table:table-cell office:value-type="float" office:value="498.51" table:style-name="ce6">
            <text:p>498,51</text:p>
          </table:table-cell>
          <table:table-cell office:value-type="float" office:value="498.51" table:style-name="ce6">
            <text:p>498,51</text:p>
          </table:table-cell>
          <table:table-cell table:style-name="ce7"/>
          <table:table-cell table:style-name="ce6"/>
          <table:table-cell office:value-type="float" office:value="500" table:style-name="ce6">
            <text:p>500,00</text:p>
          </table:table-cell>
          <table:table-cell office:value-type="float" office:value="320.37" table:style-name="ce6">
            <text:p>320,37</text:p>
          </table:table-cell>
          <table:table-cell office:value-type="float" office:value="482.22" table:style-name="ce6">
            <text:p>482,22</text:p>
          </table:table-cell>
          <table:table-cell office:value-type="float" office:value="17.78" table:style-name="ce6">
            <text:p>17,78</text:p>
          </table:table-cell>
          <table:table-cell office:value-type="float" office:value="161.85" table:style-name="ce6">
            <text:p>161,85</text:p>
          </table:table-cell>
          <table:table-cell office:value-type="float" office:value="998.51" table:style-name="ce6">
            <text:p>998,51</text:p>
          </table:table-cell>
          <table:table-cell office:value-type="float" office:value="818.88" table:style-name="ce6">
            <text:p>818,88</text:p>
          </table:table-cell>
          <table:table-cell table:style-name="ce6"/>
          <table:table-cell office:value-type="float" office:value="161.85" table:style-name="ce6">
            <text:p>161,85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50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DEBITO PUBBLICO</text:p>
          </table:table-cell>
          <table:table-cell office:value-type="string" table:style-name="ce8">
            <text:p>QUOTA INTERESSI AMMORTAMENTO MUTUI E PRESTITI OBBLIGAZIONAR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50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50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498.51" table:style-name="ce13">
            <text:p>498,51</text:p>
          </table:table-cell>
          <table:table-cell office:value-type="float" office:value="498.51" table:style-name="ce13">
            <text:p>498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320.37" table:style-name="ce13">
            <text:p>320,37</text:p>
          </table:table-cell>
          <table:table-cell office:value-type="float" office:value="482.22" table:style-name="ce13">
            <text:p>482,22</text:p>
          </table:table-cell>
          <table:table-cell office:value-type="float" office:value="17.78" table:style-name="ce13">
            <text:p>17,78</text:p>
          </table:table-cell>
          <table:table-cell office:value-type="float" office:value="161.85" table:style-name="ce13">
            <text:p>161,85</text:p>
          </table:table-cell>
          <table:table-cell office:value-type="float" office:value="998.51" table:style-name="ce13">
            <text:p>998,51</text:p>
          </table:table-cell>
          <table:table-cell office:value-type="float" office:value="818.88" table:style-name="ce13">
            <text:p>818,88</text:p>
          </table:table-cell>
          <table:table-cell office:value-type="float" office:value="0" table:style-name="ce13">
            <text:p>0,00</text:p>
          </table:table-cell>
          <table:table-cell office:value-type="float" office:value="161.85" table:style-name="ce13">
            <text:p>161,85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DEBITO PUBBLICO</text:p>
          </table:table-cell>
          <table:table-cell office:value-type="string" table:style-name="ce4">
            <text:p>QUOTA CAPITALE AMMORTAMENTO MUTUI E PRESTITI OBBLIGAZIONARI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50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50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DEBITO PUBBLICO</text:p>
          </table:table-cell>
          <table:table-cell office:value-type="string" table:style-name="ce8">
            <text:p>QUOTA CAPITALE AMMORTAMENTO MUTUI E PRESTITI OBBLIGAZIONARI</text:p>
          </table:table-cell>
          <table:table-cell office:value-type="string" table:style-name="ce8">
            <text:p>RIMBORSO PRESTITI</text:p>
          </table:table-cell>
          <table:table-cell office:value-type="string" table:style-name="ce8">
            <text:p>5002</text:p>
          </table:table-cell>
          <table:table-cell office:value-type="float" office:value="9002.11" table:style-name="ce9">
            <text:p>9.002,11</text:p>
          </table:table-cell>
          <table:table-cell office:value-type="float" office:value="9002.11" table:style-name="ce9">
            <text:p>9.002,11</text:p>
          </table:table-cell>
          <table:table-cell table:style-name="ce10"/>
          <table:table-cell table:style-name="ce9"/>
          <table:table-cell office:value-type="float" office:value="16200" table:style-name="ce9">
            <text:p>16.200,00</text:p>
          </table:table-cell>
          <table:table-cell office:value-type="float" office:value="8009.38" table:style-name="ce9">
            <text:p>8.009,38</text:p>
          </table:table-cell>
          <table:table-cell office:value-type="float" office:value="16177.28" table:style-name="ce9">
            <text:p>16.177,28</text:p>
          </table:table-cell>
          <table:table-cell office:value-type="float" office:value="22.72" table:style-name="ce9">
            <text:p>22,72</text:p>
          </table:table-cell>
          <table:table-cell office:value-type="float" office:value="8167.9" table:style-name="ce9">
            <text:p>8.167,90</text:p>
          </table:table-cell>
          <table:table-cell office:value-type="float" office:value="25202.11" table:style-name="ce9">
            <text:p>25.202,11</text:p>
          </table:table-cell>
          <table:table-cell office:value-type="float" office:value="17011.490000000002" table:style-name="ce9">
            <text:p>17.011,49</text:p>
          </table:table-cell>
          <table:table-cell table:style-name="ce9"/>
          <table:table-cell office:value-type="float" office:value="8167.9" table:style-name="ce9">
            <text:p>8.167,9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1">
            <text:p>50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9002.11" table:style-name="ce13">
            <text:p>9.002,11</text:p>
          </table:table-cell>
          <table:table-cell office:value-type="float" office:value="9002.11" table:style-name="ce13">
            <text:p>9.002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200" table:style-name="ce13">
            <text:p>16.200,00</text:p>
          </table:table-cell>
          <table:table-cell office:value-type="float" office:value="8009.38" table:style-name="ce13">
            <text:p>8.009,38</text:p>
          </table:table-cell>
          <table:table-cell office:value-type="float" office:value="16177.28" table:style-name="ce13">
            <text:p>16.177,28</text:p>
          </table:table-cell>
          <table:table-cell office:value-type="float" office:value="22.72" table:style-name="ce13">
            <text:p>22,72</text:p>
          </table:table-cell>
          <table:table-cell office:value-type="float" office:value="8167.9" table:style-name="ce13">
            <text:p>8.167,90</text:p>
          </table:table-cell>
          <table:table-cell office:value-type="float" office:value="25202.11" table:style-name="ce13">
            <text:p>25.202,11</text:p>
          </table:table-cell>
          <table:table-cell office:value-type="float" office:value="17011.490000000002" table:style-name="ce13">
            <text:p>17.011,49</text:p>
          </table:table-cell>
          <table:table-cell office:value-type="float" office:value="0" table:style-name="ce13">
            <text:p>0,00</text:p>
          </table:table-cell>
          <table:table-cell office:value-type="float" office:value="8167.9" table:style-name="ce13">
            <text:p>8.167,9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50</text:p>
          </table:table-cell>
          <table:table-cell table:number-columns-repeated="3" table:style-name="ce12"/>
          <table:table-cell office:value-type="float" office:value="9500.6200000000008" table:style-name="ce14">
            <text:p>9.500,62</text:p>
          </table:table-cell>
          <table:table-cell office:value-type="float" office:value="9500.6200000000008" table:style-name="ce14">
            <text:p>9.500,62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float" office:value="16700" table:style-name="ce14">
            <text:p>16.700,00</text:p>
          </table:table-cell>
          <table:table-cell office:value-type="float" office:value="8329.75" table:style-name="ce14">
            <text:p>8.329,75</text:p>
          </table:table-cell>
          <table:table-cell office:value-type="float" office:value="16659.5" table:style-name="ce14">
            <text:p>16.659,50</text:p>
          </table:table-cell>
          <table:table-cell office:value-type="float" office:value="40.5" table:style-name="ce14">
            <text:p>40,50</text:p>
          </table:table-cell>
          <table:table-cell office:value-type="float" office:value="8329.75" table:style-name="ce14">
            <text:p>8.329,75</text:p>
          </table:table-cell>
          <table:table-cell office:value-type="float" office:value="26200.62" table:style-name="ce14">
            <text:p>26.200,62</text:p>
          </table:table-cell>
          <table:table-cell office:value-type="float" office:value="17830.37" table:style-name="ce14">
            <text:p>17.830,37</text:p>
          </table:table-cell>
          <table:table-cell office:value-type="string" table:style-name="ce14">
            <text:p>0,00</text:p>
          </table:table-cell>
          <table:table-cell office:value-type="float" office:value="8329.75" table:style-name="ce14">
            <text:p>8.329,75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NTICIPAZIONI FINANZIARIE</text:p>
          </table:table-cell>
          <table:table-cell office:value-type="string" table:style-name="ce4">
            <text:p>RESTITUZIONE ANTICIPAZIONE DI TESORERIA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60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60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ANTICIPAZIONI FINANZIARIE</text:p>
          </table:table-cell>
          <table:table-cell office:value-type="string" table:style-name="ce8">
            <text:p>RESTITUZIONE ANTICIPAZIONE DI TESORERIA</text:p>
          </table:table-cell>
          <table:table-cell office:value-type="string" table:style-name="ce8">
            <text:p>CHIUSURA ANTICIPAZIONI RICEVUTE DA ISTITUTO TESORIERE/CASSIE</text:p>
          </table:table-cell>
          <table:table-cell office:value-type="string" table:style-name="ce8">
            <text:p>60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60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60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SERVIZI PER CONTO TERZI</text:p>
          </table:table-cell>
          <table:table-cell office:value-type="string" table:style-name="ce4">
            <text:p>SERVIZI PER CONTO TERZI E PARTITE DI GIRO</text:p>
          </table:table-cell>
          <table:table-cell office:value-type="string" table:style-name="ce4">
            <text:p>USCITE PER CONTO TERZI E PARTITE DI GIRO</text:p>
          </table:table-cell>
          <table:table-cell office:value-type="string" table:style-name="ce4">
            <text:p>9901</text:p>
          </table:table-cell>
          <table:table-cell office:value-type="float" office:value="8838343.6899999995" table:style-name="ce6">
            <text:p>8.838.343,69</text:p>
          </table:table-cell>
          <table:table-cell office:value-type="float" office:value="8726622.7300000004" table:style-name="ce6">
            <text:p>8.726.622,73</text:p>
          </table:table-cell>
          <table:table-cell office:value-type="float" office:value="-37151.519999999997" table:style-name="ce7">
            <text:p>-37.151,52</text:p>
          </table:table-cell>
          <table:table-cell office:value-type="float" office:value="74569.440000000002" table:style-name="ce6">
            <text:p>74.569,44</text:p>
          </table:table-cell>
          <table:table-cell office:value-type="float" office:value="53600000" table:style-name="ce6">
            <text:p>53.600.000,00</text:p>
          </table:table-cell>
          <table:table-cell office:value-type="float" office:value="34121830.539999999" table:style-name="ce6">
            <text:p>34.121.830,54</text:p>
          </table:table-cell>
          <table:table-cell office:value-type="float" office:value="45634469.07" table:style-name="ce6">
            <text:p>45.634.469,07</text:p>
          </table:table-cell>
          <table:table-cell office:value-type="float" office:value="7965530.9299999997" table:style-name="ce6">
            <text:p>7.965.530,93</text:p>
          </table:table-cell>
          <table:table-cell office:value-type="float" office:value="11512638.529999999" table:style-name="ce6">
            <text:p>11.512.638,53</text:p>
          </table:table-cell>
          <table:table-cell office:value-type="float" office:value="62438343.689999998" table:style-name="ce6">
            <text:p>62.438.343,69</text:p>
          </table:table-cell>
          <table:table-cell office:value-type="float" office:value="42848453.270000003" table:style-name="ce6">
            <text:p>42.848.453,27</text:p>
          </table:table-cell>
          <table:table-cell table:style-name="ce6"/>
          <table:table-cell office:value-type="float" office:value="11587207.970000001" table:style-name="ce6">
            <text:p>11.587.207,97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1">
            <text:p>99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8838343.6899999995" table:style-name="ce13">
            <text:p>8.838.343,69</text:p>
          </table:table-cell>
          <table:table-cell office:value-type="float" office:value="8726622.7300000004" table:style-name="ce13">
            <text:p>8.726.622,73</text:p>
          </table:table-cell>
          <table:table-cell office:value-type="float" office:value="-37151.519999999997" table:style-name="ce13">
            <text:p>-37.151,52</text:p>
          </table:table-cell>
          <table:table-cell office:value-type="float" office:value="74569.440000000002" table:style-name="ce13">
            <text:p>74.569,44</text:p>
          </table:table-cell>
          <table:table-cell office:value-type="float" office:value="53600000" table:style-name="ce13">
            <text:p>53.600.000,00</text:p>
          </table:table-cell>
          <table:table-cell office:value-type="float" office:value="34121830.539999999" table:style-name="ce13">
            <text:p>34.121.830,54</text:p>
          </table:table-cell>
          <table:table-cell office:value-type="float" office:value="45634469.07" table:style-name="ce13">
            <text:p>45.634.469,07</text:p>
          </table:table-cell>
          <table:table-cell office:value-type="float" office:value="7965530.9299999997" table:style-name="ce13">
            <text:p>7.965.530,93</text:p>
          </table:table-cell>
          <table:table-cell office:value-type="float" office:value="11512638.529999999" table:style-name="ce13">
            <text:p>11.512.638,53</text:p>
          </table:table-cell>
          <table:table-cell office:value-type="float" office:value="62438343.689999998" table:style-name="ce13">
            <text:p>62.438.343,69</text:p>
          </table:table-cell>
          <table:table-cell office:value-type="float" office:value="42848453.270000003" table:style-name="ce13">
            <text:p>42.848.453,27</text:p>
          </table:table-cell>
          <table:table-cell office:value-type="float" office:value="0" table:style-name="ce13">
            <text:p>0,00</text:p>
          </table:table-cell>
          <table:table-cell office:value-type="float" office:value="11587207.970000001" table:style-name="ce13">
            <text:p>11.587.207,97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99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SERVIZI PER CONTO TERZI</text:p>
          </table:table-cell>
          <table:table-cell office:value-type="string" table:style-name="ce8">
            <text:p>ANTICIPAZIONI PER IL FINANZIAMENTO DEL SSN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99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99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99</text:p>
          </table:table-cell>
          <table:table-cell table:number-columns-repeated="3" table:style-name="ce12"/>
          <table:table-cell office:value-type="float" office:value="8838343.6899999995" table:style-name="ce14">
            <text:p>8.838.343,69</text:p>
          </table:table-cell>
          <table:table-cell office:value-type="float" office:value="8726622.7300000004" table:style-name="ce14">
            <text:p>8.726.622,73</text:p>
          </table:table-cell>
          <table:table-cell office:value-type="float" office:value="-37151.519999999997" table:style-name="ce13">
            <text:p>-37.151,52</text:p>
          </table:table-cell>
          <table:table-cell office:value-type="float" office:value="74569.440000000002" table:style-name="ce14">
            <text:p>74.569,44</text:p>
          </table:table-cell>
          <table:table-cell office:value-type="float" office:value="53600000" table:style-name="ce14">
            <text:p>53.600.000,00</text:p>
          </table:table-cell>
          <table:table-cell office:value-type="float" office:value="34121830.539999999" table:style-name="ce14">
            <text:p>34.121.830,54</text:p>
          </table:table-cell>
          <table:table-cell office:value-type="float" office:value="45634469.07" table:style-name="ce14">
            <text:p>45.634.469,07</text:p>
          </table:table-cell>
          <table:table-cell office:value-type="float" office:value="7965530.9299999997" table:style-name="ce32">
            <text:p>7.965.530,93</text:p>
          </table:table-cell>
          <table:table-cell office:value-type="float" office:value="11512638.529999999" table:style-name="ce14">
            <text:p>11.512.638,53</text:p>
          </table:table-cell>
          <table:table-cell office:value-type="float" office:value="62438343.689999998" table:style-name="ce14">
            <text:p>62.438.343,69</text:p>
          </table:table-cell>
          <table:table-cell office:value-type="float" office:value="42848453.270000003" table:style-name="ce14">
            <text:p>42.848.453,27</text:p>
          </table:table-cell>
          <table:table-cell office:value-type="string" table:style-name="ce14">
            <text:p>0,00</text:p>
          </table:table-cell>
          <table:table-cell office:value-type="float" office:value="11587207.970000001" table:style-name="ce14">
            <text:p>11.587.207,97</text:p>
          </table:table-cell>
          <table:table-cell table:number-columns-repeated="16364" table:style-name="ce2"/>
        </table:table-row>
        <table:table-row table:style-name="ro1">
          <table:table-cell table:number-columns-repeated="3" table:style-name="ce3"/>
          <table:table-cell office:value-type="string" table:style-name="ce3">
            <text:p>TOTALE MISSIONI</text:p>
          </table:table-cell>
          <table:table-cell table:number-columns-repeated="3" table:style-name="ce3"/>
          <table:table-cell office:value-type="float" office:value="31646206.699999999" table:style-name="ce13">
            <text:p>31.646.206,70</text:p>
          </table:table-cell>
          <table:table-cell office:value-type="float" office:value="25978037.41" table:style-name="ce13">
            <text:p>25.978.037,41</text:p>
          </table:table-cell>
          <table:table-cell office:value-type="float" office:value="-1932624.94" table:style-name="ce13">
            <text:p>-1.932.624,94</text:p>
          </table:table-cell>
          <table:table-cell office:value-type="float" office:value="3735544.35" table:style-name="ce14">
            <text:p>3.735.544,35</text:p>
          </table:table-cell>
          <table:table-cell office:value-type="float" office:value="430414533.83999997" table:style-name="ce14">
            <text:p>430.414.533,84</text:p>
          </table:table-cell>
          <table:table-cell office:value-type="float" office:value="260970722.05000001" table:style-name="ce13">
            <text:p>260.970.722,05</text:p>
          </table:table-cell>
          <table:table-cell office:value-type="float" office:value="294436995.61000001" table:style-name="ce14">
            <text:p>294.436.995,61</text:p>
          </table:table-cell>
          <table:table-cell office:value-type="float" office:value="99576830.719999999" table:style-name="ce14">
            <text:p>99.576.830,72</text:p>
          </table:table-cell>
          <table:table-cell office:value-type="float" office:value="33466273.559999999" table:style-name="ce14">
            <text:p>33.466.273,56</text:p>
          </table:table-cell>
          <table:table-cell office:value-type="float" office:value="434079484.36000001" table:style-name="ce13">
            <text:p>434.079.484,36</text:p>
          </table:table-cell>
          <table:table-cell office:value-type="float" office:value="286948759.45999998" table:style-name="ce13">
            <text:p>286.948.759,46</text:p>
          </table:table-cell>
          <table:table-cell office:value-type="float" office:value="36400707.509999998" table:style-name="ce13">
            <text:p>36.400.707,51</text:p>
          </table:table-cell>
          <table:table-cell office:value-type="float" office:value="37201817.909999996" table:style-name="ce13">
            <text:p>37.201.817,91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4"/>
          <table:table-cell office:value-type="string" table:style-name="ce4">
            <text:p>TOTALE GENERALE DELLE SPESE</text:p>
          </table:table-cell>
          <table:table-cell table:number-columns-repeated="3" table:style-name="ce4"/>
          <table:table-cell office:value-type="float" office:value="31646206.699999999" table:style-name="ce13">
            <text:p>31.646.206,70</text:p>
          </table:table-cell>
          <table:table-cell office:value-type="float" office:value="25978037.41" table:style-name="ce13">
            <text:p>25.978.037,41</text:p>
          </table:table-cell>
          <table:table-cell office:value-type="float" office:value="-1932624.94" table:style-name="ce13">
            <text:p>-1.932.624,94</text:p>
          </table:table-cell>
          <table:table-cell office:value-type="float" office:value="3735544.35" table:style-name="ce13">
            <text:p>3.735.544,35</text:p>
          </table:table-cell>
          <table:table-cell office:value-type="float" office:value="430414533.83999997" table:style-name="ce13">
            <text:p>430.414.533,84</text:p>
          </table:table-cell>
          <table:table-cell office:value-type="float" office:value="260970722.05000001" table:style-name="ce13">
            <text:p>260.970.722,05</text:p>
          </table:table-cell>
          <table:table-cell office:value-type="float" office:value="294436995.61000001" table:style-name="ce14">
            <text:p>294.436.995,61</text:p>
          </table:table-cell>
          <table:table-cell office:value-type="float" office:value="99576830.719999999" table:style-name="ce14">
            <text:p>99.576.830,72</text:p>
          </table:table-cell>
          <table:table-cell office:value-type="float" office:value="33466273.559999999" table:style-name="ce14">
            <text:p>33.466.273,56</text:p>
          </table:table-cell>
          <table:table-cell office:value-type="float" office:value="434079484.36000001" table:style-name="ce13">
            <text:p>434.079.484,36</text:p>
          </table:table-cell>
          <table:table-cell office:value-type="float" office:value="286948759.45999998" table:style-name="ce14">
            <text:p>286.948.759,46</text:p>
          </table:table-cell>
          <table:table-cell office:value-type="float" office:value="36400707.509999998" table:style-name="ce14">
            <text:p>36.400.707,51</text:p>
          </table:table-cell>
          <table:table-cell office:value-type="float" office:value="37201817.909999996" table:style-name="ce13">
            <text:p>37.201.817,91</text:p>
          </table:table-cell>
          <table:table-cell table:number-columns-repeated="16364" table:style-name="ce2"/>
        </table:table-row>
        <table:table-row table:style-name="ro3">
          <table:table-cell table:number-columns-repeated="16384" table:style-name="ce2"/>
        </table:table-row>
        <table:table-row table:number-rows-repeated="1048172" table:style-name="ro4">
          <table:table-cell table:number-columns-repeated="16384"/>
        </table:table-row>
      </table:table>
      <table:table table:name="Riepilogo_spese" table:style-name="ta2">
        <table:table-column table:style-name="co12" table:number-columns-repeated="6" table:default-cell-style-name="ce1"/>
        <table:table-column table:style-name="co13" table:default-cell-style-name="ce1"/>
        <table:table-column table:style-name="co12" table:number-columns-repeated="8" table:default-cell-style-name="ce1"/>
        <table:table-column table:style-name="co14" table:default-cell-style-name="ce1"/>
        <table:table-column table:style-name="co11" table:number-columns-repeated="16368" table:default-cell-style-name="ce1"/>
        <table:table-row table:style-name="ro5">
          <table:table-cell office:value-type="string" table:style-name="ce15">
            <text:p>Titolo</text:p>
          </table:table-cell>
          <table:table-cell office:value-type="string" table:style-name="ce15">
            <text:p>Denominazione</text:p>
          </table:table-cell>
          <table:table-cell office:value-type="string" table:style-name="ce15">
            <text:p>Residui Passivi Al 01/01/2023 (RS)</text:p>
          </table:table-cell>
          <table:table-cell office:value-type="string" table:style-name="ce15">
            <text:p>Pagamenti C/Residui (PR)</text:p>
          </table:table-cell>
          <table:table-cell office:value-type="string" table:style-name="ce15">
            <text:p>Riaccertamento Residui (R)</text:p>
          </table:table-cell>
          <table:table-cell office:value-type="string" table:style-name="ce15">
            <text:p>Residui passivi da esercizi precedenti (EP=RS-PR-R)</text:p>
          </table:table-cell>
          <table:table-cell office:value-type="string" table:style-name="ce15">
            <text:p>Previsioni definitive di competenza (CP)</text:p>
          </table:table-cell>
          <table:table-cell office:value-type="string" table:style-name="ce15">
            <text:p>Pagamenti c/competenza (PC)</text:p>
          </table:table-cell>
          <table:table-cell office:value-type="string" table:style-name="ce15">
            <text:p>Impegni (I)</text:p>
          </table:table-cell>
          <table:table-cell office:value-type="string" table:style-name="ce15">
            <text:p>Economie di competenza (ECP=CP-I-FPV)</text:p>
          </table:table-cell>
          <table:table-cell office:value-type="string" table:style-name="ce15">
            <text:p>Residui passivi da Esercizio di competenza (EC = I-PC)</text:p>
          </table:table-cell>
          <table:table-cell office:value-type="string" table:style-name="ce15">
            <text:p>Previsioni definitive di cassa (CS)</text:p>
          </table:table-cell>
          <table:table-cell office:value-type="string" table:style-name="ce15">
            <text:p>Totale Pagamenti (TP=PR+PC)</text:p>
          </table:table-cell>
          <table:table-cell office:value-type="string" table:style-name="ce15">
            <text:p>Fondo Pluriennale Vincolato (FPV)</text:p>
          </table:table-cell>
          <table:table-cell office:value-type="string" table:style-name="ce15">
            <text:p>Totale Residui Passivi da riportare (TR= EP+EC)</text:p>
          </table:table-cell>
          <table:table-cell table:number-columns-repeated="16369" table:style-name="ce2"/>
        </table:table-row>
        <table:table-row table:style-name="ro6">
          <table:table-cell table:style-name="ce28"/>
          <table:table-cell office:value-type="string" table:style-name="ce21">
            <text:p>DISAVANZO DI AMMINISTRAZIONE</text:p>
          </table:table-cell>
          <table:table-cell table:number-columns-repeated="4" table:style-name="ce28"/>
          <table:table-cell table:style-name="ce29"/>
          <table:table-cell table:number-columns-repeated="8" table:style-name="ce28"/>
          <table:table-cell table:number-columns-repeated="16369" table:style-name="ce2"/>
        </table:table-row>
        <table:table-row table:style-name="ro7">
          <table:table-cell table:style-name="ce28"/>
          <table:table-cell office:value-type="string" table:style-name="ce21">
            <text:p>DISAVANZO DI AMMINISTRAZIONE DERIVATO DA DEBITO AUTORIZZATO E NON CONTRATTO</text:p>
          </table:table-cell>
          <table:table-cell table:number-columns-repeated="4" table:style-name="ce28"/>
          <table:table-cell table:style-name="ce29"/>
          <table:table-cell table:number-columns-repeated="8" table:style-name="ce28"/>
          <table:table-cell table:number-columns-repeated="16369" table:style-name="ce2"/>
        </table:table-row>
        <table:table-row table:style-name="ro8">
          <table:table-cell office:value-type="string" table:style-name="ce21">
            <text:p>1</text:p>
          </table:table-cell>
          <table:table-cell office:value-type="string" table:style-name="ce21">
            <text:p>SPESE CORRENTI</text:p>
          </table:table-cell>
          <table:table-cell office:value-type="float" office:value="19253043.870000001" table:style-name="ce29">
            <text:p>19.253.043,87</text:p>
          </table:table-cell>
          <table:table-cell office:value-type="float" office:value="15666134.15" table:style-name="ce29">
            <text:p>15.666.134,15</text:p>
          </table:table-cell>
          <table:table-cell office:value-type="float" office:value="-1837493.86" table:style-name="ce29">
            <text:p>-1.837.493,86</text:p>
          </table:table-cell>
          <table:table-cell office:value-type="float" office:value="1749415.86" table:style-name="ce29">
            <text:p>1.749.415,86</text:p>
          </table:table-cell>
          <table:table-cell office:value-type="float" office:value="315322102.25" table:style-name="ce29">
            <text:p>315.322.102,25</text:p>
          </table:table-cell>
          <table:table-cell office:value-type="float" office:value="222847706.08000001" table:style-name="ce29">
            <text:p>222.847.706,08</text:p>
          </table:table-cell>
          <table:table-cell office:value-type="float" office:value="243015435.06999999" table:style-name="ce29">
            <text:p>243.015.435,07</text:p>
          </table:table-cell>
          <table:table-cell office:value-type="float" office:value="65047088.490000002" table:style-name="ce29">
            <text:p>65.047.088,49</text:p>
          </table:table-cell>
          <table:table-cell office:value-type="float" office:value="20167728.989999998" table:style-name="ce29">
            <text:p>20.167.728,99</text:p>
          </table:table-cell>
          <table:table-cell office:value-type="float" office:value="334088852.01999998" table:style-name="ce29">
            <text:p>334.088.852,02</text:p>
          </table:table-cell>
          <table:table-cell office:value-type="float" office:value="238513840.22999999" table:style-name="ce29">
            <text:p>238.513.840,23</text:p>
          </table:table-cell>
          <table:table-cell office:value-type="float" office:value="7259578.6900000004" table:style-name="ce29">
            <text:p>7.259.578,69</text:p>
          </table:table-cell>
          <table:table-cell office:value-type="float" office:value="21917144.850000001" table:style-name="ce29">
            <text:p>21.917.144,85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21">
            <text:p>2</text:p>
          </table:table-cell>
          <table:table-cell office:value-type="string" table:style-name="ce21">
            <text:p>SPESE IN CONTO CAPITALE</text:p>
          </table:table-cell>
          <table:table-cell office:value-type="float" office:value="3545817.03" table:style-name="ce29">
            <text:p>3.545.817,03</text:p>
          </table:table-cell>
          <table:table-cell office:value-type="float" office:value="1576278.42" table:style-name="ce29">
            <text:p>1.576.278,42</text:p>
          </table:table-cell>
          <table:table-cell office:value-type="float" office:value="-57979.56" table:style-name="ce29">
            <text:p>-57.979,56</text:p>
          </table:table-cell>
          <table:table-cell office:value-type="float" office:value="1911559.05" table:style-name="ce29">
            <text:p>1.911.559,05</text:p>
          </table:table-cell>
          <table:table-cell office:value-type="float" office:value="61476231.590000004" table:style-name="ce29">
            <text:p>61.476.231,59</text:p>
          </table:table-cell>
          <table:table-cell office:value-type="float" office:value="3993176.05" table:style-name="ce29">
            <text:p>3.993.176,05</text:p>
          </table:table-cell>
          <table:table-cell office:value-type="float" office:value="5770914.1900000004" table:style-name="ce29">
            <text:p>5.770.914,19</text:p>
          </table:table-cell>
          <table:table-cell office:value-type="float" office:value="26564188.579999998" table:style-name="ce29">
            <text:p>26.564.188,58</text:p>
          </table:table-cell>
          <table:table-cell office:value-type="float" office:value="1777738.14" table:style-name="ce29">
            <text:p>1.777.738,14</text:p>
          </table:table-cell>
          <table:table-cell office:value-type="float" office:value="37527086.539999999" table:style-name="ce29">
            <text:p>37.527.086,54</text:p>
          </table:table-cell>
          <table:table-cell office:value-type="float" office:value="5569454.4699999997" table:style-name="ce29">
            <text:p>5.569.454,47</text:p>
          </table:table-cell>
          <table:table-cell office:value-type="float" office:value="29141128.82" table:style-name="ce29">
            <text:p>29.141.128,82</text:p>
          </table:table-cell>
          <table:table-cell office:value-type="float" office:value="3689297.19" table:style-name="ce29">
            <text:p>3.689.297,19</text:p>
          </table:table-cell>
          <table:table-cell table:number-columns-repeated="16369" table:style-name="ce2"/>
        </table:table-row>
        <table:table-row table:style-name="ro9">
          <table:table-cell office:value-type="string" table:style-name="ce21">
            <text:p>3</text:p>
          </table:table-cell>
          <table:table-cell office:value-type="string" table:style-name="ce21">
            <text:p>SPESE PER INCREMENTO ATTIVITÀ FINANZIARIE</text:p>
          </table:table-cell>
          <table:table-cell table:number-columns-repeated="13" table:style-name="ce29"/>
          <table:table-cell table:number-columns-repeated="16369" table:style-name="ce2"/>
        </table:table-row>
        <table:table-row table:style-name="ro8">
          <table:table-cell office:value-type="string" table:style-name="ce21">
            <text:p>4</text:p>
          </table:table-cell>
          <table:table-cell office:value-type="string" table:style-name="ce21">
            <text:p>RIMBORSO PRESTITI</text:p>
          </table:table-cell>
          <table:table-cell office:value-type="float" office:value="9002.11" table:style-name="ce29">
            <text:p>9.002,11</text:p>
          </table:table-cell>
          <table:table-cell office:value-type="float" office:value="9002.11" table:style-name="ce29">
            <text:p>9.002,11</text:p>
          </table:table-cell>
          <table:table-cell table:number-columns-repeated="2" table:style-name="ce29"/>
          <table:table-cell office:value-type="float" office:value="16200" table:style-name="ce29">
            <text:p>16.200,00</text:p>
          </table:table-cell>
          <table:table-cell office:value-type="float" office:value="8009.38" table:style-name="ce29">
            <text:p>8.009,38</text:p>
          </table:table-cell>
          <table:table-cell office:value-type="float" office:value="16177.28" table:style-name="ce29">
            <text:p>16.177,28</text:p>
          </table:table-cell>
          <table:table-cell office:value-type="float" office:value="22.72" table:style-name="ce29">
            <text:p>22,72</text:p>
          </table:table-cell>
          <table:table-cell office:value-type="float" office:value="8167.9" table:style-name="ce29">
            <text:p>8.167,90</text:p>
          </table:table-cell>
          <table:table-cell office:value-type="float" office:value="25202.11" table:style-name="ce29">
            <text:p>25.202,11</text:p>
          </table:table-cell>
          <table:table-cell office:value-type="float" office:value="17011.490000000002" table:style-name="ce29">
            <text:p>17.011,49</text:p>
          </table:table-cell>
          <table:table-cell table:style-name="ce29"/>
          <table:table-cell office:value-type="float" office:value="8167.9" table:style-name="ce29">
            <text:p>8.167,90</text:p>
          </table:table-cell>
          <table:table-cell table:number-columns-repeated="16369" table:style-name="ce2"/>
        </table:table-row>
        <table:table-row table:style-name="ro10">
          <table:table-cell office:value-type="string" table:style-name="ce21">
            <text:p>5</text:p>
          </table:table-cell>
          <table:table-cell office:value-type="string" table:style-name="ce21">
            <text:p>CHIUSURA ANTICIPAZIONI RICEVUTE DA ISTITUTO TESORIERE/CASSIERE</text:p>
          </table:table-cell>
          <table:table-cell table:number-columns-repeated="13" table:style-name="ce29"/>
          <table:table-cell table:number-columns-repeated="16369" table:style-name="ce2"/>
        </table:table-row>
        <table:table-row table:style-name="ro9">
          <table:table-cell office:value-type="string" table:style-name="ce21">
            <text:p>7</text:p>
          </table:table-cell>
          <table:table-cell office:value-type="string" table:style-name="ce21">
            <text:p>USCITE PER CONTO TERZI E PARTITE DI GIRO</text:p>
          </table:table-cell>
          <table:table-cell office:value-type="float" office:value="8838343.6899999995" table:style-name="ce29">
            <text:p>8.838.343,69</text:p>
          </table:table-cell>
          <table:table-cell office:value-type="float" office:value="8726622.7300000004" table:style-name="ce29">
            <text:p>8.726.622,73</text:p>
          </table:table-cell>
          <table:table-cell office:value-type="float" office:value="-37151.519999999997" table:style-name="ce29">
            <text:p>-37.151,52</text:p>
          </table:table-cell>
          <table:table-cell office:value-type="float" office:value="74569.440000000002" table:style-name="ce29">
            <text:p>74.569,44</text:p>
          </table:table-cell>
          <table:table-cell office:value-type="float" office:value="53600000" table:style-name="ce29">
            <text:p>53.600.000,00</text:p>
          </table:table-cell>
          <table:table-cell office:value-type="float" office:value="34121830.539999999" table:style-name="ce29">
            <text:p>34.121.830,54</text:p>
          </table:table-cell>
          <table:table-cell office:value-type="float" office:value="45634469.07" table:style-name="ce29">
            <text:p>45.634.469,07</text:p>
          </table:table-cell>
          <table:table-cell office:value-type="float" office:value="7965530.9299999997" table:style-name="ce29">
            <text:p>7.965.530,93</text:p>
          </table:table-cell>
          <table:table-cell office:value-type="float" office:value="11512638.529999999" table:style-name="ce29">
            <text:p>11.512.638,53</text:p>
          </table:table-cell>
          <table:table-cell office:value-type="float" office:value="62438343.689999998" table:style-name="ce29">
            <text:p>62.438.343,69</text:p>
          </table:table-cell>
          <table:table-cell office:value-type="float" office:value="42848453.270000003" table:style-name="ce29">
            <text:p>42.848.453,27</text:p>
          </table:table-cell>
          <table:table-cell table:style-name="ce29"/>
          <table:table-cell office:value-type="float" office:value="11587207.970000001" table:style-name="ce29">
            <text:p>11.587.207,97</text:p>
          </table:table-cell>
          <table:table-cell table:number-columns-repeated="16369" table:style-name="ce2"/>
        </table:table-row>
        <table:table-row table:style-name="ro2">
          <table:table-cell table:style-name="ce28"/>
          <table:table-cell office:value-type="string" table:style-name="ce30">
            <text:p>TOTALE TITOLI</text:p>
          </table:table-cell>
          <table:table-cell office:value-type="float" office:value="31646206.699999999" table:style-name="ce29">
            <text:p>31.646.206,70</text:p>
          </table:table-cell>
          <table:table-cell office:value-type="float" office:value="25978037.41" table:style-name="ce29">
            <text:p>25.978.037,41</text:p>
          </table:table-cell>
          <table:table-cell office:value-type="float" office:value="-1932624.94" table:style-name="ce29">
            <text:p>-1.932.624,94</text:p>
          </table:table-cell>
          <table:table-cell office:value-type="float" office:value="3735544.35" table:style-name="ce29">
            <text:p>3.735.544,35</text:p>
          </table:table-cell>
          <table:table-cell office:value-type="float" office:value="430414533.83999997" table:style-name="ce29">
            <text:p>430.414.533,84</text:p>
          </table:table-cell>
          <table:table-cell office:value-type="float" office:value="260970722.05000001" table:style-name="ce29">
            <text:p>260.970.722,05</text:p>
          </table:table-cell>
          <table:table-cell office:value-type="float" office:value="294436995.61000001" table:style-name="ce29">
            <text:p>294.436.995,61</text:p>
          </table:table-cell>
          <table:table-cell office:value-type="float" office:value="99576830.719999999" table:style-name="ce29">
            <text:p>99.576.830,72</text:p>
          </table:table-cell>
          <table:table-cell office:value-type="float" office:value="33466273.559999999" table:style-name="ce29">
            <text:p>33.466.273,56</text:p>
          </table:table-cell>
          <table:table-cell office:value-type="float" office:value="434079484.36000001" table:style-name="ce29">
            <text:p>434.079.484,36</text:p>
          </table:table-cell>
          <table:table-cell office:value-type="float" office:value="286948759.45999998" table:style-name="ce29">
            <text:p>286.948.759,46</text:p>
          </table:table-cell>
          <table:table-cell office:value-type="float" office:value="36400707.509999998" table:style-name="ce29">
            <text:p>36.400.707,51</text:p>
          </table:table-cell>
          <table:table-cell office:value-type="float" office:value="37201817.909999996" table:style-name="ce29">
            <text:p>37.201.817,91</text:p>
          </table:table-cell>
          <table:table-cell table:number-columns-repeated="16369" table:style-name="ce2"/>
        </table:table-row>
        <table:table-row table:style-name="ro6">
          <table:table-cell table:style-name="ce28"/>
          <table:table-cell office:value-type="string" table:style-name="ce30">
            <text:p>TOTALE GENERALE DELLE SPESE</text:p>
          </table:table-cell>
          <table:table-cell office:value-type="float" office:value="31646206.699999999" table:style-name="ce29">
            <text:p>31.646.206,70</text:p>
          </table:table-cell>
          <table:table-cell office:value-type="float" office:value="25978037.41" table:style-name="ce29">
            <text:p>25.978.037,41</text:p>
          </table:table-cell>
          <table:table-cell office:value-type="float" office:value="-1932624.94" table:style-name="ce29">
            <text:p>-1.932.624,94</text:p>
          </table:table-cell>
          <table:table-cell office:value-type="float" office:value="3735544.35" table:style-name="ce29">
            <text:p>3.735.544,35</text:p>
          </table:table-cell>
          <table:table-cell office:value-type="float" office:value="430414533.83999997" table:style-name="ce29">
            <text:p>430.414.533,84</text:p>
          </table:table-cell>
          <table:table-cell office:value-type="float" office:value="260970722.05000001" table:style-name="ce29">
            <text:p>260.970.722,05</text:p>
          </table:table-cell>
          <table:table-cell office:value-type="float" office:value="294436995.61000001" table:style-name="ce29">
            <text:p>294.436.995,61</text:p>
          </table:table-cell>
          <table:table-cell office:value-type="float" office:value="99576830.719999999" table:style-name="ce29">
            <text:p>99.576.830,72</text:p>
          </table:table-cell>
          <table:table-cell office:value-type="float" office:value="33466273.559999999" table:style-name="ce29">
            <text:p>33.466.273,56</text:p>
          </table:table-cell>
          <table:table-cell office:value-type="float" office:value="434079484.36000001" table:style-name="ce29">
            <text:p>434.079.484,36</text:p>
          </table:table-cell>
          <table:table-cell office:value-type="float" office:value="286948759.45999998" table:style-name="ce29">
            <text:p>286.948.759,46</text:p>
          </table:table-cell>
          <table:table-cell office:value-type="float" office:value="36400707.509999998" table:style-name="ce29">
            <text:p>36.400.707,51</text:p>
          </table:table-cell>
          <table:table-cell office:value-type="float" office:value="37201817.909999996" table:style-name="ce29">
            <text:p>37.201.817,91</text:p>
          </table:table-cell>
          <table:table-cell table:number-columns-repeated="16369" table:style-name="ce2"/>
        </table:table-row>
        <table:table-row table:style-name="ro11">
          <table:table-cell table:number-columns-repeated="16384" table:style-name="ce2"/>
        </table:table-row>
        <table:table-row table:number-rows-repeated="1048564" table:style-name="ro4">
          <table:table-cell table:number-columns-repeated="16384"/>
        </table:table-row>
      </table:table>
      <table:table table:name="Riepilogo_entrate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1" table:number-columns-repeated="16368" table:default-cell-style-name="ce1"/>
        <table:table-row table:style-name="ro12">
          <table:table-cell office:value-type="string" table:style-name="ce15">
            <text:p>TITOLO</text:p>
          </table:table-cell>
          <table:table-cell office:value-type="string" table:style-name="ce15">
            <text:p>DESCRIZIONE</text:p>
          </table:table-cell>
          <table:table-cell office:value-type="string" table:style-name="ce15">
            <text:p>RESIDUI ATTIVI AL 01/01/2023 (RS)</text:p>
          </table:table-cell>
          <table:table-cell office:value-type="string" table:style-name="ce16">
            <text:p>RISCOSSIONI IN<text:s/></text:p>
            <text:p>C/RESIDUI (RR)</text:p>
          </table:table-cell>
          <table:table-cell office:value-type="string" table:style-name="ce15">
            <text:p>RIACCERTAMENTI RESIDUI (R)</text:p>
          </table:table-cell>
          <table:table-cell office:value-type="string" table:style-name="ce16">
            <text:p>RESIDUI ATTIVI DA ES. PRECEDENTI<text:s/></text:p>
            <text:p>(EP)</text:p>
          </table:table-cell>
          <table:table-cell office:value-type="string" table:style-name="ce15">
            <text:p>PREVISIONI DEFINITIVE COMP. (CP)</text:p>
          </table:table-cell>
          <table:table-cell office:value-type="string" table:style-name="ce16">
            <text:p>RISCOSSIONI IN<text:s/></text:p>
            <text:p>C/COMPETENZA (RC)</text:p>
          </table:table-cell>
          <table:table-cell office:value-type="string" table:style-name="ce15">
            <text:p>ACCERTAMENTI (A)</text:p>
          </table:table-cell>
          <table:table-cell office:value-type="string" table:style-name="ce15">
            <text:p>MAGGIORI O MINORI ENTRATE COMP. (A-CP)</text:p>
          </table:table-cell>
          <table:table-cell office:value-type="string" table:style-name="ce16">
            <text:p>RES. ATTIVI DA ES. COMPETENZA<text:s/></text:p>
            <text:p>(EC)</text:p>
          </table:table-cell>
          <table:table-cell office:value-type="string" table:style-name="ce15">
            <text:p>PREVISIONI DEFINITIVE DI CASSA (CS)</text:p>
          </table:table-cell>
          <table:table-cell office:value-type="string" table:style-name="ce15">
            <text:p>TOTALI RISCOSSIONI (TR)</text:p>
          </table:table-cell>
          <table:table-cell office:value-type="string" table:style-name="ce15">
            <text:p>MAGGIORI O MINORI ENTRATE DI CASSA (TR-CS)</text:p>
          </table:table-cell>
          <table:table-cell office:value-type="string" table:style-name="ce15">
            <text:p>TOTALE RESIDUI ATTIVI DA RIPORTARE (TR)</text:p>
          </table:table-cell>
          <table:table-cell table:number-columns-repeated="16369" table:style-name="ce2"/>
        </table:table-row>
        <table:table-row table:style-name="ro9">
          <table:table-cell table:style-name="ce17"/>
          <table:table-cell office:value-type="string" table:style-name="ce17">
            <text:p>FONDO PLURIENNALE VINCOLATO PER SPESE CORRENTI</text:p>
          </table:table-cell>
          <table:table-cell table:number-columns-repeated="4" table:style-name="ce18"/>
          <table:table-cell office:value-type="float" office:value="7245013.1699999999" table:style-name="ce19">
            <text:p>7.245.013,17</text:p>
          </table:table-cell>
          <table:table-cell table:number-columns-repeated="8" table:style-name="ce18"/>
          <table:table-cell table:number-columns-repeated="16369" table:style-name="ce2"/>
        </table:table-row>
        <table:table-row table:style-name="ro9">
          <table:table-cell table:style-name="ce17"/>
          <table:table-cell office:value-type="string" table:style-name="ce17">
            <text:p>FONDO PLURIENNALE VINCOLATO PER SPESE CAPITALE</text:p>
          </table:table-cell>
          <table:table-cell table:number-columns-repeated="4" table:style-name="ce18"/>
          <table:table-cell office:value-type="float" office:value="20216950.039999999" table:style-name="ce19">
            <text:p>20.216.950,04</text:p>
          </table:table-cell>
          <table:table-cell table:number-columns-repeated="8" table:style-name="ce18"/>
          <table:table-cell table:number-columns-repeated="16369" table:style-name="ce2"/>
        </table:table-row>
        <table:table-row table:style-name="ro13">
          <table:table-cell table:style-name="ce17"/>
          <table:table-cell office:value-type="string" table:style-name="ce17">
            <text:p>FONDO PLURIENNALE VINCOLATO PER ATTIVITA' FINANZIARIE</text:p>
          </table:table-cell>
          <table:table-cell table:number-columns-repeated="4" table:style-name="ce18"/>
          <table:table-cell table:style-name="ce19"/>
          <table:table-cell table:number-columns-repeated="8" table:style-name="ce18"/>
          <table:table-cell table:number-columns-repeated="16369" table:style-name="ce2"/>
        </table:table-row>
        <table:table-row table:style-name="ro9">
          <table:table-cell table:style-name="ce17"/>
          <table:table-cell office:value-type="string" table:style-name="ce17">
            <text:p>UTILIZZO AVANZO DI AMMINISTRAZIONE</text:p>
          </table:table-cell>
          <table:table-cell table:number-columns-repeated="4" table:style-name="ce18"/>
          <table:table-cell office:value-type="float" office:value="86271663.430000007" table:style-name="ce19">
            <text:p>86.271.663,43</text:p>
          </table:table-cell>
          <table:table-cell table:number-columns-repeated="8" table:style-name="ce18"/>
          <table:table-cell table:number-columns-repeated="16369" table:style-name="ce2"/>
        </table:table-row>
        <table:table-row table:style-name="ro7">
          <table:table-cell table:style-name="ce17"/>
          <table:table-cell office:value-type="string" table:style-name="ce17">
            <text:p>- di cui Utilizzo Fondo anticipazioni di liquidità (DL 35/2013 e successive modifiche e rifinanziamenti)</text:p>
          </table:table-cell>
          <table:table-cell table:number-columns-repeated="4" table:style-name="ce18"/>
          <table:table-cell table:style-name="ce19"/>
          <table:table-cell table:number-columns-repeated="8" table:style-name="ce18"/>
          <table:table-cell table:number-columns-repeated="16369" table:style-name="ce2"/>
        </table:table-row>
        <table:table-row table:style-name="ro9">
          <table:table-cell table:style-name="ce17"/>
          <table:table-cell office:value-type="string" table:style-name="ce31">
            <text:p>FONDO DI</text:p>
            <text:p>CASSA AL 1°</text:p>
            <text:p>GENNAIO</text:p>
            <text:p>DELL'ESERCIZIO</text:p>
          </table:table-cell>
          <table:table-cell table:number-columns-repeated="9" table:style-name="ce18"/>
          <table:table-cell office:value-type="float" office:value="60524395.200000003" table:style-name="ce20">
            <text:p>60524395,2</text:p>
          </table:table-cell>
          <table:table-cell table:number-columns-repeated="3" table:style-name="ce18"/>
          <table:table-cell table:number-columns-repeated="16369" table:style-name="ce2"/>
        </table:table-row>
        <table:table-row table:style-name="ro10">
          <table:table-cell office:value-type="string" table:style-name="ce21">
            <text:p>1</text:p>
          </table:table-cell>
          <table:table-cell office:value-type="string" table:style-name="ce21">
            <text:p>ENTRATE CORRENTI DI NATURA TRIBUTARIA, CONTRIBUTIVA E PEREQUATIVA</text:p>
          </table:table-cell>
          <table:table-cell table:style-name="ce22"/>
          <table:table-cell table:style-name="ce23"/>
          <table:table-cell table:number-columns-repeated="10" table:style-name="ce24"/>
          <table:table-cell table:style-name="ce23"/>
          <table:table-cell table:number-columns-repeated="16369" table:style-name="ce2"/>
        </table:table-row>
        <table:table-row table:style-name="ro8">
          <table:table-cell office:value-type="string" table:style-name="ce21">
            <text:p>2</text:p>
          </table:table-cell>
          <table:table-cell office:value-type="string" table:style-name="ce21">
            <text:p>TRASFERIMENTI CORRENTI</text:p>
          </table:table-cell>
          <table:table-cell office:value-type="float" office:value="179182226.47" table:style-name="ce22">
            <text:p>179.182.226,47</text:p>
          </table:table-cell>
          <table:table-cell office:value-type="float" office:value="178327813.97" table:style-name="ce23">
            <text:p>178.327.813,97</text:p>
          </table:table-cell>
          <table:table-cell office:value-type="float" office:value="-70023.899999999994" table:style-name="ce24">
            <text:p>-70.023,90</text:p>
          </table:table-cell>
          <table:table-cell office:value-type="float" office:value="784388.6" table:style-name="ce24">
            <text:p>784.388,60</text:p>
          </table:table-cell>
          <table:table-cell office:value-type="float" office:value="245851070.47999999" table:style-name="ce24">
            <text:p>245.851.070,48</text:p>
          </table:table-cell>
          <table:table-cell office:value-type="float" office:value="229783248.78" table:style-name="ce24">
            <text:p>229.783.248,78</text:p>
          </table:table-cell>
          <table:table-cell office:value-type="float" office:value="245620070.68000001" table:style-name="ce24">
            <text:p>245.620.070,68</text:p>
          </table:table-cell>
          <table:table-cell office:value-type="float" office:value="-230999.8" table:style-name="ce24">
            <text:p>-230.999,80</text:p>
          </table:table-cell>
          <table:table-cell office:value-type="float" office:value="15836821.9" table:style-name="ce24">
            <text:p>15.836.821,90</text:p>
          </table:table-cell>
          <table:table-cell office:value-type="float" office:value="403924159.70999998" table:style-name="ce24">
            <text:p>403.924.159,71</text:p>
          </table:table-cell>
          <table:table-cell office:value-type="float" office:value="408111062.75" table:style-name="ce24">
            <text:p>408.111.062,75</text:p>
          </table:table-cell>
          <table:table-cell office:value-type="float" office:value="4186903.04" table:style-name="ce24">
            <text:p>4.186.903,04</text:p>
          </table:table-cell>
          <table:table-cell office:value-type="float" office:value="16621210.5" table:style-name="ce23">
            <text:p>16.621.210,50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21">
            <text:p>3</text:p>
          </table:table-cell>
          <table:table-cell office:value-type="string" table:style-name="ce21">
            <text:p>ENTRATE EXTRATRIBUTARIE</text:p>
          </table:table-cell>
          <table:table-cell office:value-type="float" office:value="15283108.27" table:style-name="ce22">
            <text:p>15.283.108,27</text:p>
          </table:table-cell>
          <table:table-cell office:value-type="float" office:value="5228794.12" table:style-name="ce23">
            <text:p>5.228.794,12</text:p>
          </table:table-cell>
          <table:table-cell office:value-type="float" office:value="-622574.37" table:style-name="ce24">
            <text:p>-622.574,37</text:p>
          </table:table-cell>
          <table:table-cell office:value-type="float" office:value="9431739.7799999993" table:style-name="ce24">
            <text:p>9.431.739,78</text:p>
          </table:table-cell>
          <table:table-cell office:value-type="float" office:value="13034400" table:style-name="ce24">
            <text:p>13.034.400,00</text:p>
          </table:table-cell>
          <table:table-cell office:value-type="float" office:value="5463957.2400000002" table:style-name="ce24">
            <text:p>5.463.957,24</text:p>
          </table:table-cell>
          <table:table-cell office:value-type="float" office:value="11212789.859999999" table:style-name="ce24">
            <text:p>11.212.789,86</text:p>
          </table:table-cell>
          <table:table-cell office:value-type="float" office:value="-1821610.14" table:style-name="ce24">
            <text:p>-1.821.610,14</text:p>
          </table:table-cell>
          <table:table-cell office:value-type="float" office:value="5748832.6200000001" table:style-name="ce24">
            <text:p>5.748.832,62</text:p>
          </table:table-cell>
          <table:table-cell office:value-type="float" office:value="26889975.760000002" table:style-name="ce24">
            <text:p>26.889.975,76</text:p>
          </table:table-cell>
          <table:table-cell office:value-type="float" office:value="10692751.359999999" table:style-name="ce24">
            <text:p>10.692.751,36</text:p>
          </table:table-cell>
          <table:table-cell office:value-type="float" office:value="-16197224.4" table:style-name="ce24">
            <text:p>-16.197.224,40</text:p>
          </table:table-cell>
          <table:table-cell office:value-type="float" office:value="15180572.4" table:style-name="ce23">
            <text:p>15.180.572,40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21">
            <text:p>4</text:p>
          </table:table-cell>
          <table:table-cell office:value-type="string" table:style-name="ce21">
            <text:p>ENTRATE IN CONTO CAPITALE</text:p>
          </table:table-cell>
          <table:table-cell office:value-type="float" office:value="5130793.6500000004" table:style-name="ce22">
            <text:p>5.130.793,65</text:p>
          </table:table-cell>
          <table:table-cell office:value-type="float" office:value="3163943.53" table:style-name="ce23">
            <text:p>3.163.943,53</text:p>
          </table:table-cell>
          <table:table-cell table:style-name="ce24"/>
          <table:table-cell office:value-type="float" office:value="1966850.12" table:style-name="ce24">
            <text:p>1.966.850,12</text:p>
          </table:table-cell>
          <table:table-cell office:value-type="float" office:value="4195436.72" table:style-name="ce24">
            <text:p>4.195.436,72</text:p>
          </table:table-cell>
          <table:table-cell office:value-type="float" office:value="34050" table:style-name="ce24">
            <text:p>34.050,00</text:p>
          </table:table-cell>
          <table:table-cell office:value-type="float" office:value="2778385.59" table:style-name="ce24">
            <text:p>2.778.385,59</text:p>
          </table:table-cell>
          <table:table-cell office:value-type="float" office:value="-1417051.13" table:style-name="ce24">
            <text:p>-1.417.051,13</text:p>
          </table:table-cell>
          <table:table-cell office:value-type="float" office:value="2744335.59" table:style-name="ce24">
            <text:p>2.744.335,59</text:p>
          </table:table-cell>
          <table:table-cell office:value-type="float" office:value="9326230.3699999992" table:style-name="ce24">
            <text:p>9.326.230,37</text:p>
          </table:table-cell>
          <table:table-cell office:value-type="float" office:value="3197993.53" table:style-name="ce24">
            <text:p>3.197.993,53</text:p>
          </table:table-cell>
          <table:table-cell office:value-type="float" office:value="-6128236.8399999999" table:style-name="ce24">
            <text:p>-6.128.236,84</text:p>
          </table:table-cell>
          <table:table-cell office:value-type="float" office:value="4711185.71" table:style-name="ce23">
            <text:p>4.711.185,71</text:p>
          </table:table-cell>
          <table:table-cell table:number-columns-repeated="16369" table:style-name="ce2"/>
        </table:table-row>
        <table:table-row table:style-name="ro9">
          <table:table-cell office:value-type="string" table:style-name="ce21">
            <text:p>5</text:p>
          </table:table-cell>
          <table:table-cell office:value-type="string" table:style-name="ce21">
            <text:p>ENTRATE DA RIDUZIONE DI ATTIVITÀ FINANZIARIE</text:p>
          </table:table-cell>
          <table:table-cell table:style-name="ce22"/>
          <table:table-cell table:style-name="ce23"/>
          <table:table-cell table:number-columns-repeated="10" table:style-name="ce24"/>
          <table:table-cell table:style-name="ce23"/>
          <table:table-cell table:number-columns-repeated="16369" table:style-name="ce2"/>
        </table:table-row>
        <table:table-row table:style-name="ro8">
          <table:table-cell office:value-type="string" table:style-name="ce21">
            <text:p>6</text:p>
          </table:table-cell>
          <table:table-cell office:value-type="string" table:style-name="ce21">
            <text:p>ACCENSIONE PRESTITI</text:p>
          </table:table-cell>
          <table:table-cell table:style-name="ce22"/>
          <table:table-cell table:style-name="ce23"/>
          <table:table-cell table:number-columns-repeated="10" table:style-name="ce24"/>
          <table:table-cell table:style-name="ce23"/>
          <table:table-cell table:number-columns-repeated="16369" table:style-name="ce2"/>
        </table:table-row>
        <table:table-row table:style-name="ro9">
          <table:table-cell office:value-type="string" table:style-name="ce21">
            <text:p>7</text:p>
          </table:table-cell>
          <table:table-cell office:value-type="string" table:style-name="ce21">
            <text:p>ANTICIPAZIONI DA ISTITUTO TESORIERE/CASSIERE</text:p>
          </table:table-cell>
          <table:table-cell table:style-name="ce22"/>
          <table:table-cell table:style-name="ce23"/>
          <table:table-cell table:number-columns-repeated="10" table:style-name="ce24"/>
          <table:table-cell table:style-name="ce23"/>
          <table:table-cell table:number-columns-repeated="16369" table:style-name="ce2"/>
        </table:table-row>
        <table:table-row table:style-name="ro6">
          <table:table-cell office:value-type="string" table:style-name="ce21">
            <text:p>9</text:p>
          </table:table-cell>
          <table:table-cell office:value-type="string" table:style-name="ce21">
            <text:p>ENTRATE PER CONTO TERZI E PARTITE DI GIRO</text:p>
          </table:table-cell>
          <table:table-cell office:value-type="float" office:value="1707581.76" table:style-name="ce22">
            <text:p>1.707.581,76</text:p>
          </table:table-cell>
          <table:table-cell office:value-type="float" office:value="1477403.09" table:style-name="ce23">
            <text:p>1.477.403,09</text:p>
          </table:table-cell>
          <table:table-cell office:value-type="float" office:value="-229928.67" table:style-name="ce24">
            <text:p>-229.928,67</text:p>
          </table:table-cell>
          <table:table-cell office:value-type="float" office:value="250" table:style-name="ce24">
            <text:p>250,00</text:p>
          </table:table-cell>
          <table:table-cell office:value-type="float" office:value="53600000" table:style-name="ce24">
            <text:p>53.600.000,00</text:p>
          </table:table-cell>
          <table:table-cell office:value-type="float" office:value="42511779.670000002" table:style-name="ce24">
            <text:p>42.511.779,67</text:p>
          </table:table-cell>
          <table:table-cell office:value-type="float" office:value="45634469.07" table:style-name="ce24">
            <text:p>45.634.469,07</text:p>
          </table:table-cell>
          <table:table-cell office:value-type="float" office:value="-7965530.9299999997" table:style-name="ce24">
            <text:p>-7.965.530,93</text:p>
          </table:table-cell>
          <table:table-cell office:value-type="float" office:value="3122689.4" table:style-name="ce24">
            <text:p>3.122.689,40</text:p>
          </table:table-cell>
          <table:table-cell office:value-type="float" office:value="55202019.039999999" table:style-name="ce24">
            <text:p>55.202.019,04</text:p>
          </table:table-cell>
          <table:table-cell office:value-type="float" office:value="43989182.759999998" table:style-name="ce24">
            <text:p>43.989.182,76</text:p>
          </table:table-cell>
          <table:table-cell office:value-type="float" office:value="-11212836.279999999" table:style-name="ce24">
            <text:p>-11.212.836,28</text:p>
          </table:table-cell>
          <table:table-cell office:value-type="float" office:value="3122939.4" table:style-name="ce23">
            <text:p>3.122.939,40</text:p>
          </table:table-cell>
          <table:table-cell table:number-columns-repeated="16369" table:style-name="ce2"/>
        </table:table-row>
        <table:table-row table:style-name="ro2">
          <table:table-cell table:style-name="ce25"/>
          <table:table-cell office:value-type="string" table:style-name="ce25">
            <text:p>TOTALE TITOLI</text:p>
          </table:table-cell>
          <table:table-cell office:value-type="float" office:value="201303710.15000001" table:style-name="ce26">
            <text:p>201.303.710,15</text:p>
          </table:table-cell>
          <table:table-cell office:value-type="float" office:value="188197954.71000001" table:style-name="ce26">
            <text:p>188.197.954,71</text:p>
          </table:table-cell>
          <table:table-cell office:value-type="float" office:value="-922526.94" table:style-name="ce26">
            <text:p>-922.526,94</text:p>
          </table:table-cell>
          <table:table-cell office:value-type="float" office:value="12183228.5" table:style-name="ce26">
            <text:p>12.183.228,50</text:p>
          </table:table-cell>
          <table:table-cell office:value-type="float" office:value="316680907.19999999" table:style-name="ce26">
            <text:p>316.680.907,20</text:p>
          </table:table-cell>
          <table:table-cell office:value-type="float" office:value="277793035.69" table:style-name="ce26">
            <text:p>277.793.035,69</text:p>
          </table:table-cell>
          <table:table-cell office:value-type="float" office:value="305245715.19999999" table:style-name="ce26">
            <text:p>305.245.715,20</text:p>
          </table:table-cell>
          <table:table-cell office:value-type="float" office:value="-11435192" table:style-name="ce26">
            <text:p>-11.435.192,00</text:p>
          </table:table-cell>
          <table:table-cell office:value-type="float" office:value="27452679.510000002" table:style-name="ce26">
            <text:p>27.452.679,51</text:p>
          </table:table-cell>
          <table:table-cell office:value-type="float" office:value="495342384.88" table:style-name="ce26">
            <text:p>495.342.384,88</text:p>
          </table:table-cell>
          <table:table-cell office:value-type="float" office:value="465990990.39999998" table:style-name="ce26">
            <text:p>465.990.990,40</text:p>
          </table:table-cell>
          <table:table-cell office:value-type="float" office:value="-29351394.48" table:style-name="ce26">
            <text:p>-29.351.394,48</text:p>
          </table:table-cell>
          <table:table-cell office:value-type="float" office:value="39635908.009999998" table:style-name="ce19">
            <text:p>39.635.908,01</text:p>
          </table:table-cell>
          <table:table-cell table:number-columns-repeated="16369" table:style-name="ce2"/>
        </table:table-row>
        <table:table-row table:style-name="ro6">
          <table:table-cell table:style-name="ce27"/>
          <table:table-cell office:value-type="string" table:style-name="ce25">
            <text:p>TOTALE GENERALE DELLE ENTRATE</text:p>
          </table:table-cell>
          <table:table-cell office:value-type="float" office:value="201303710.15000001" table:style-name="ce26">
            <text:p>201.303.710,15</text:p>
          </table:table-cell>
          <table:table-cell office:value-type="float" office:value="188197954.71000001" table:style-name="ce26">
            <text:p>188.197.954,71</text:p>
          </table:table-cell>
          <table:table-cell office:value-type="float" office:value="-922526.94" table:style-name="ce26">
            <text:p>-922.526,94</text:p>
          </table:table-cell>
          <table:table-cell office:value-type="float" office:value="12183228.5" table:style-name="ce26">
            <text:p>12.183.228,50</text:p>
          </table:table-cell>
          <table:table-cell office:value-type="float" office:value="430414533.83999997" table:style-name="ce26">
            <text:p>430.414.533,84</text:p>
          </table:table-cell>
          <table:table-cell office:value-type="float" office:value="277793035.69" table:style-name="ce26">
            <text:p>277.793.035,69</text:p>
          </table:table-cell>
          <table:table-cell office:value-type="float" office:value="305245715.19999999" table:style-name="ce26">
            <text:p>305.245.715,20</text:p>
          </table:table-cell>
          <table:table-cell office:value-type="float" office:value="-11435192" table:style-name="ce26">
            <text:p>-11.435.192,00</text:p>
          </table:table-cell>
          <table:table-cell office:value-type="float" office:value="27452679.510000002" table:style-name="ce26">
            <text:p>27.452.679,51</text:p>
          </table:table-cell>
          <table:table-cell office:value-type="float" office:value="555866780.08000004" table:style-name="ce26">
            <text:p>555.866.780,08</text:p>
          </table:table-cell>
          <table:table-cell office:value-type="float" office:value="465990990.39999998" table:style-name="ce26">
            <text:p>465.990.990,40</text:p>
          </table:table-cell>
          <table:table-cell office:value-type="float" office:value="-29351394.48" table:style-name="ce26">
            <text:p>-29.351.394,48</text:p>
          </table:table-cell>
          <table:table-cell office:value-type="float" office:value="39635908.009999998" table:style-name="ce19">
            <text:p>39.635.908,01</text:p>
          </table:table-cell>
          <table:table-cell table:number-columns-repeated="16369" table:style-name="ce2"/>
        </table:table-row>
        <table:table-row table:style-name="ro3">
          <table:table-cell table:number-columns-repeated="16384" table:style-name="ce2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P1">
      <number:text>-</number:text>
      <number:number number:decimal-places="2" number:min-decimal-places="2" number:min-integer-digits="1" number:grouping="true"/>
    </number:number-style>
    <number:number-style style:name="N37">
      <number:number number:decimal-places="2" number:min-decimal-places="2" number:min-integer-digits="1"/>
      <style:map style:condition="value()&gt;0" style:apply-style-name="N37P0"/>
      <style:map style:condition="value()&lt;0" style:apply-style-name="N37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SERVER</meta:initial-creator>
    <dc:creator>Giorgio Pira</dc:creator>
    <meta:creation-date>2010-03-23T10:34:53Z</meta:creation-date>
    <dc:date>2024-10-22T16:10:16Z</dc:date>
  </office:meta>
</office:document-meta>
</file>