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cell-protect="none" style:repeat-content="false"/>
      <style:paragraph-properties fo:text-align="start" fo:margin-left="0cm"/>
    </style:style>
    <style:style style:name="ce5"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9">
      <style:table-cell-properties fo:border="thin solid #000000" style:vertical-align="middle" style:cell-protect="none" style:repeat-content="false"/>
      <style:paragraph-properties fo:text-align="center"/>
    </style:style>
    <style:style style:name="ce7" style:family="table-cell" style:parent-style-name="Default" style:data-style-name="N36">
      <style:table-cell-properties fo:border="thin solid #000000" style:vertical-align="middle" fo:wrap-option="wrap" style:cell-protect="none" style:repeat-content="false"/>
      <style:paragraph-properties fo:text-align="center"/>
    </style:style>
    <style:style style:name="ce8" style:family="table-cell" style:parent-style-name="Default" style:data-style-name="N30">
      <style:table-cell-properties fo:border="thin solid #000000" style:vertical-align="middle" fo:wrap-option="wrap" style:cell-protect="none" style:repeat-content="false"/>
      <style:paragraph-properties fo:text-align="center"/>
    </style:style>
    <style:style style:name="ce9" style:family="table-cell" style:parent-style-name="Default" style:data-style-name="N37">
      <style:table-cell-properties fo:border="thin solid #000000" style:vertical-align="middle" fo:wrap-option="wrap" style:cell-protect="none"/>
    </style:style>
    <style:style style:name="ce10"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11" style:family="table-cell" style:parent-style-name="Default" style:data-style-name="N0">
      <style:table-cell-properties style:vertical-align="middle"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style>
    <style:style style:name="ce14" style:family="table-cell" style:parent-style-name="Default" style:data-style-name="N36">
      <style:table-cell-properties fo:border-top="none" fo:border-bottom="thin solid #000000" fo:border-left="thin solid #000000" fo:border-right="thin solid #000000" style:vertical-align="middle" fo:wrap-option="wrap" style:cell-protect="none"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center"/>
    </style:style>
    <style:style style:name="ce17" style:family="table-cell" style:parent-style-name="Default" style:data-style-name="N37">
      <style:table-cell-properties fo:border-top="none" fo:border-bottom="thin solid #000000" fo:border-left="thin solid #000000" fo:border-right="thin solid #000000" style:vertical-align="middle" fo:wrap-option="wrap" style:cell-protect="none"/>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style>
    <style:style style:name="ce19"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9">
      <style:table-cell-properties fo:border="thin solid #000000" style:vertical-align="middle" style:cell-protect="none" style:repeat-content="false"/>
      <style:paragraph-properties fo:text-align="center"/>
    </style:style>
    <style:style style:name="ce21" style:family="table-cell" style:parent-style-name="Default" style:data-style-name="N36">
      <style:table-cell-properties fo:border-top="thin solid #333333" fo:border-bottom="thin solid #000000" fo:border-left="thin solid #000000" fo:border-right="thin solid #000000" style:vertical-align="middle" fo:wrap-option="wrap" style:cell-protect="none" style:repeat-content="false"/>
      <style:paragraph-properties fo:text-align="center"/>
    </style:style>
    <style:style style:name="ce22" style:family="table-cell" style:parent-style-name="Default" style:data-style-name="N0">
      <style:table-cell-properties fo:border-top="thin solid #333333"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0">
      <style:table-cell-properties fo:border-top="thin solid #333333" fo:border-bottom="thin solid #000000" fo:border-left="thin solid #000000" fo:border-right="thin solid #000000" style:vertical-align="middle" fo:wrap-option="wrap" style:cell-protect="none" style:repeat-content="false"/>
      <style:paragraph-properties fo:text-align="center"/>
    </style:style>
    <style:style style:name="ce24" style:family="table-cell" style:parent-style-name="Default" style:data-style-name="N37">
      <style:table-cell-properties fo:border="thin solid #000000" style:vertical-align="middle" fo:wrap-option="wrap" style:cell-protect="none"/>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26" style:family="table-cell" style:parent-style-name="Default" style:data-style-name="N30">
      <style:table-cell-properties fo:border="thin solid #000000" style:vertical-align="middle" fo:wrap-option="wrap" style:cell-protect="none" style:repeat-content="false"/>
      <style:paragraph-properties fo:text-align="center"/>
    </style:style>
    <style:style style:name="ce27" style:family="table-cell" style:parent-style-name="Default" style:data-style-name="N36">
      <style:table-cell-properties fo:border="thin solid #000000" style:vertical-align="middle" fo:wrap-option="wrap" style:cell-protect="none"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FF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9">
      <style:table-cell-properties fo:border="thin solid #000000" style:vertical-align="middle"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36">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Default" style:data-style-name="N37">
      <style:table-cell-properties fo:border="thin solid #000000" style:vertical-align="middle" fo:wrap-option="wrap" style:cell-protect="none"/>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style:cell-protect="none" style:repeat-content="false"/>
      <style:paragraph-properties fo:text-align="start" fo:margin-left="0cm"/>
      <style:text-properties fo:color="#FF0000" style:font-name="Arial" style:font-name-asian="Arial" style:font-name-complex="Arial" fo:font-size="8pt" style:font-size-asian="8pt" style:font-size-complex="8pt"/>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7">
      <style:table-cell-properties fo:border="thin solid #000000" style:vertical-align="middle" fo:wrap-option="wrap" style:cell-protect="none" style:repeat-content="false"/>
      <style:paragraph-properties fo:text-align="center"/>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43" style:family="table-cell" style:parent-style-name="Default" style:data-style-name="N0">
      <style:table-cell-properties fo:border-top="thin solid #333333" fo:border-bottom="thin solid #000000" fo:border-left="thin solid #000000" fo:border-right="thin solid #000000" style:vertical-align="middle" fo:wrap-option="wrap" style:cell-protect="non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37">
      <style:table-cell-properties fo:border="thin solid #000000" style:vertical-align="middle" fo:wrap-option="wrap" style:cell-protect="none"/>
      <style:text-properties fo:color="#000000" style:font-name="Arial" style:font-name-asian="Arial" style:font-name-complex="Arial" fo:font-size="10pt" style:font-size-asian="10pt" style:font-size-complex="10pt"/>
    </style:style>
    <style:style style:name="ce46" style:family="table-cell" style:parent-style-name="Default" style:data-style-name="N37">
      <style:table-cell-properties fo:border="thin solid #000000" style:vertical-align="middle" fo:wrap-option="wrap"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style:cell-protect="none"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9" style:family="table-cell" style:parent-style-name="Default" style:data-style-name="N19">
      <style:table-cell-properties fo:border="thin solid #000000" style:vertical-align="middle"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0">
      <style:table-cell-properties fo:border-top="thin solid #333333" fo:border-bottom="thin solid #333333" fo:border-left="thin solid #000000" fo:border-right="thin solid #000000" style:vertical-align="middle" fo:wrap-option="wrap" style:cell-protect="none" style:repeat-content="false"/>
      <style:paragraph-properties fo:text-align="center"/>
    </style:style>
    <style:style style:name="ce58" style:family="table-cell" style:parent-style-name="Default" style:data-style-name="N37">
      <style:table-cell-properties fo:border-top="thin solid #333333" fo:border-bottom="thin solid #333333" fo:border-left="thin solid #000000" fo:border-right="thin solid #000000" style:vertical-align="middle" fo:wrap-option="wrap" style:cell-protect="none"/>
    </style:style>
    <style:style style:name="ce59" style:family="table-cell" style:parent-style-name="Default" style:data-style-name="N37">
      <style:table-cell-properties fo:border-top="none" fo:border-bottom="none" fo:border-left="thin solid #000000" fo:border-right="thin solid #000000" style:vertical-align="middle" fo:wrap-option="wrap" style:cell-protect="none"/>
    </style:style>
    <style:style style:name="ce60" style:family="table-cell" style:parent-style-name="Default" style:data-style-name="N30">
      <style:table-cell-properties fo:border="thin solid #000000" style:vertical-align="middle"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able-cell-properties fo:border="thin solid #000000" style:vertical-align="middle" fo:wrap-option="wrap" style:cell-protect="none" style:repeat-content="false"/>
      <style:paragraph-properties fo:text-align="center"/>
      <style:text-properties fo:color="#FF0000"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333333" fo:border-bottom="thin solid #000000" fo:border-left="thin solid #000000" fo:border-right="thin solid #000000" style:vertical-align="middle" fo:wrap-option="wrap"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0">
      <style:table-cell-properties fo:border-top="thin solid #000000" fo:border-bottom="none" fo:border-left="thin solid #000000" fo:border-right="thin solid #000000" style:vertical-align="middle" fo:wrap-option="wrap" style:cell-protect="none"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thin solid #000000" style:vertical-align="middle"/>
    </style:style>
    <style:style style:name="ce66" style:family="table-cell" style:parent-style-name="Default" style:data-style-name="N0">
      <style:table-cell-properties style:vertical-align="middle"/>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Default" style:data-style-name="N0">
      <style:table-cell-properties fo:border="thin solid #000000" style:vertical-align="middle"/>
    </style:style>
    <style:style style:name="ce69" style:family="table-cell" style:parent-style-name="Default" style:data-style-name="N4">
      <style:table-cell-properties fo:border-top="thin solid #000000" fo:border-bottom="thin solid #000000" fo:border-left="thin solid #000000" fo:border-right="thin solid #000000" style:vertical-align="middle"/>
    </style:style>
    <style:style style:name="ce70" style:family="table-cell" style:parent-style-name="Default" style:data-style-name="N4">
      <style:table-cell-properties style:vertical-align="middle"/>
    </style:style>
    <style:style style:name="ce71"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37">
      <style:table-cell-properties fo:border-top="thin solid #000000" fo:border-bottom="none" fo:border-left="thin solid #000000" fo:border-right="thin solid #000000" style:vertical-align="middle" fo:wrap-option="wrap" style:cell-protect="none"/>
    </style:style>
    <style:style style:name="ce74" style:family="table-cell" style:parent-style-name="Default" style:data-style-name="N4">
      <style:table-cell-properties fo:border="thin solid #000000" style:vertical-align="middle"/>
    </style:style>
    <style:style style:name="ce7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8" style:family="table-cell" style:parent-style-name="Default" style:data-style-name="N38">
      <style:table-cell-properties fo:border-top="thin solid #000000" fo:border-bottom="thin solid #000000" fo:border-left="thin solid #000000" fo:border-right="thin solid #000000" style:vertical-align="middle"/>
    </style:style>
    <style:style style:name="ce79" style:family="table-cell" style:parent-style-name="Default" style:data-style-name="N38">
      <style:table-cell-properties style:vertical-align="middle"/>
    </style:style>
    <style:style style:name="ce80"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style>
    <style:style style:name="ce82" style:family="table-cell" style:parent-style-name="Default" style:data-style-name="N39">
      <style:table-cell-properties fo:border="thin solid #000000" style:vertical-align="middle" fo:wrap-option="wrap" style:cell-protect="none"/>
    </style:style>
    <style:style style:name="ce83"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19">
      <style:table-cell-properties style:vertical-align="middle" fo:wrap-option="wrap" style:cell-protect="none" style:repeat-content="false"/>
      <style:paragraph-properties fo:text-align="start" fo:margin-left="0cm"/>
    </style:style>
    <style:style style:name="ce85" style:family="table-cell" style:parent-style-name="Default" style:data-style-name="N38"/>
    <style:style style:name="ce86"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automatic"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9">
      <style:table-cell-properties fo:border="thin solid #000000" style:vertical-align="middle" fo:wrap-option="wrap" style:cell-protect="none" style:repeat-content="false"/>
      <style:paragraph-properties fo:text-align="center"/>
    </style:style>
    <style:style style:name="ce90" style:family="table-cell" style:parent-style-name="Default" style:data-style-name="N0">
      <style:table-cell-properties fo:border-top="thin solid #333333" fo:border-bottom="thin solid #000000" fo:border-left="thin solid #000000" fo:border-right="thin solid #000000" style:vertical-align="automatic"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6">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9">
      <style:table-cell-properties fo:border="thin solid #000000" style:vertical-align="middle" fo:wrap-option="wrap"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000000" style:vertical-align="middle" style:repeat-content="false"/>
      <style:paragraph-properties fo:text-align="justify"/>
    </style:style>
    <style:style style:name="ce9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order="thin solid #000000" style:vertical-align="middle"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333333"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4">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wrap-option="wrap" style:cell-protect="none"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02" style:family="table-cell" style:parent-style-name="Default" style:data-style-name="N39">
      <style:table-cell-properties fo:border="thin solid #000000" style:vertical-align="middle" fo:wrap-option="wrap" style:cell-protect="none"/>
      <style:text-properties fo:color="#000000" style:font-name="Arial" style:font-name-asian="Arial" style:font-name-complex="Arial" fo:font-size="10pt" style:font-size-asian="10pt" style:font-size-complex="10pt"/>
    </style:style>
    <style:style style:name="ce103" style:family="table-cell" style:parent-style-name="Default" style:data-style-name="N39">
      <style:table-cell-properties fo:border="thin solid #000000" style:vertical-align="middle" fo:wrap-option="wrap" style:cell-protect="none"/>
      <style:text-properties fo:color="#FF0000" style:font-name="Arial" style:font-name-asian="Arial" style:font-name-complex="Arial" fo:font-size="10pt" style:font-size-asian="10pt" style:font-size-complex="10pt"/>
    </style:style>
    <style:style style:name="ce104" style:family="table-cell" style:parent-style-name="Default" style:data-style-name="N39">
      <style:table-cell-properties fo:border-top="thin solid #000000" fo:border-bottom="none" fo:border-left="thin solid #000000" fo:border-right="thin solid #000000" style:vertical-align="middle" fo:wrap-option="wrap" style:cell-protect="none"/>
    </style:style>
    <style:style style:name="ce105" style:family="table-cell" style:parent-style-name="Default" style:data-style-name="N39">
      <style:table-cell-properties fo:border-top="thin solid #000000" fo:border-bottom="thin solid #000000" fo:border-left="thin solid #000000" fo:border-right="thin solid #000000" style:vertical-align="middle" fo:wrap-option="wrap" style:cell-protect="none"/>
    </style:style>
    <style:style style:name="ce106" style:family="table-cell" style:parent-style-name="Default" style:data-style-name="N4">
      <style:table-cell-properties fo:border="thin solid #000000" style:vertical-align="middle" style:repeat-content="false"/>
      <style:paragraph-properties fo:text-align="center"/>
    </style:style>
    <style:style style:name="ce107" style:family="table-cell" style:parent-style-name="Valuta" style:data-style-name="N34">
      <style:table-cell-properties fo:border="thin solid #000000" style:vertical-align="middle" style:repeat-content="false"/>
      <style:paragraph-properties fo:text-align="center"/>
    </style:style>
    <style:style style:name="ce108" style:family="table-cell" style:parent-style-name="Valuta" style:data-style-name="N34">
      <style:table-cell-properties fo:border-top="thin solid #000000" fo:border-bottom="thin solid #000000" fo:border-left="thin solid #000000" fo:border-right="thin solid #000000" style:vertical-align="middle" style:repeat-content="false"/>
      <style:paragraph-properties fo:text-align="center"/>
    </style:style>
    <style:style style:name="ce109" style:family="table-cell" style:parent-style-name="Default" style:data-style-name="N39">
      <style:table-cell-properties fo:border-top="none" fo:border-bottom="thin solid #000000" fo:border-left="thin solid #000000" fo:border-right="thin solid #000000" style:vertical-align="middle" fo:wrap-option="wrap" style:cell-protect="none"/>
    </style:style>
    <style:style style:name="ce110" style:family="table-cell" style:parent-style-name="Default" style:data-style-name="N0">
      <style:table-cell-properties style:vertical-align="middle"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19">
      <style:table-cell-properties style:vertical-align="middle" style:cell-protect="none" style:repeat-content="false"/>
      <style:paragraph-properties fo:text-align="center"/>
    </style:style>
    <style:style style:name="ce112" style:family="table-cell" style:parent-style-name="Default" style:data-style-name="N36">
      <style:table-cell-properties style:vertical-align="middle" fo:wrap-option="wrap" style:cell-protect="none" style:repeat-content="false"/>
      <style:paragraph-properties fo:text-align="center"/>
    </style:style>
    <style:style style:name="ce113" style:family="table-cell" style:parent-style-name="Default" style:data-style-name="N30">
      <style:table-cell-properties style:vertical-align="middle" fo:wrap-option="wrap" style:cell-protect="none" style:repeat-content="false"/>
      <style:paragraph-properties fo:text-align="center"/>
    </style:style>
    <style:style style:name="ce114" style:family="table-cell" style:parent-style-name="Default" style:data-style-name="N39">
      <style:table-cell-properties style:vertical-align="middle" fo:wrap-option="wrap" style:cell-protect="none"/>
    </style:style>
    <style:style style:name="co1" style:family="table-column">
      <style:table-column-properties fo:break-before="auto" style:column-width="1.11125cm"/>
    </style:style>
    <style:style style:name="co2" style:family="table-column">
      <style:table-column-properties fo:break-before="auto" style:column-width="2.59291666666667cm"/>
    </style:style>
    <style:style style:name="co3" style:family="table-column">
      <style:table-column-properties fo:break-before="auto" style:column-width="3.22791666666667cm"/>
    </style:style>
    <style:style style:name="co4" style:family="table-column">
      <style:table-column-properties fo:break-before="auto" style:column-width="16.2454166666667cm"/>
    </style:style>
    <style:style style:name="co5" style:family="table-column">
      <style:table-column-properties fo:break-before="auto" style:column-width="3.33375cm"/>
    </style:style>
    <style:style style:name="co6" style:family="table-column">
      <style:table-column-properties fo:break-before="auto" style:column-width="3.78354166666667cm"/>
    </style:style>
    <style:style style:name="co7" style:family="table-column">
      <style:table-column-properties fo:break-before="auto" style:column-width="3.20145833333333cm"/>
    </style:style>
    <style:style style:name="co8" style:family="table-column">
      <style:table-column-properties fo:break-before="auto" style:column-width="7.62cm"/>
    </style:style>
    <style:style style:name="co9" style:family="table-column">
      <style:table-column-properties fo:break-before="auto" style:column-width="1.74625cm"/>
    </style:style>
    <style:style style:name="co10" style:family="table-column">
      <style:table-column-properties fo:break-before="auto" style:column-width="1.931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78.5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98.45pt" style:use-optimal-row-height="false" fo:break-before="auto"/>
    </style:style>
    <style:style style:name="ro14" style:family="table-row">
      <style:table-row-properties style:row-height="39.6pt" style:use-optimal-row-height="false" fo:break-before="auto"/>
    </style:style>
    <style:style style:name="ro15" style:family="table-row">
      <style:table-row-properties style:row-height="153pt" style:use-optimal-row-height="true" fo:break-before="auto"/>
    </style:style>
    <style:style style:name="ro16" style:family="table-row">
      <style:table-row-properties style:row-height="204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24.6pt" style:use-optimal-row-height="false" fo:break-before="auto"/>
    </style:style>
    <style:style style:name="ro19" style:family="table-row">
      <style:table-row-properties style:row-height="112.5pt" style:use-optimal-row-height="true" fo:break-before="auto"/>
    </style:style>
    <style:style style:name="ro20" style:family="table-row">
      <style:table-row-properties style:row-height="22.15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22.9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115.9pt" style:use-optimal-row-height="false" fo:break-before="auto"/>
    </style:style>
    <style:style style:name="ro28" style:family="table-row">
      <style:table-row-properties style:row-height="121.15pt" style:use-optimal-row-height="false" fo:break-before="auto"/>
    </style:style>
    <style:style style:name="ro29" style:family="table-row">
      <style:table-row-properties style:row-height="135.6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96pt" style:use-optimal-row-height="true" fo:break-before="auto"/>
    </style:style>
    <style:style style:name="ro32" style:family="table-row">
      <style:table-row-properties style:row-height="60pt" style:use-optimal-row-height="true" fo:break-before="auto"/>
    </style:style>
    <style:style style:name="ro33" style:family="table-row">
      <style:table-row-properties style:row-height="191.2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120pt" style:use-optimal-row-height="true" fo:break-before="auto"/>
    </style:style>
    <style:style style:name="ro36" style:family="table-row">
      <style:table-row-properties style:row-height="132pt" style:use-optimal-row-height="false" fo:break-before="auto"/>
    </style:style>
    <style:style style:name="ro37" style:family="table-row">
      <style:table-row-properties style:row-height="97.1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102.6pt" style:use-optimal-row-height="false" fo:break-before="auto"/>
    </style:style>
    <style:style style:name="ro40" style:family="table-row">
      <style:table-row-properties style:row-height="216.75pt" style:use-optimal-row-height="true" fo:break-before="auto"/>
    </style:style>
    <style:style style:name="ro41" style:family="table-row">
      <style:table-row-properties style:row-height="242.25pt" style:use-optimal-row-height="true" fo:break-before="auto"/>
    </style:style>
    <style:style style:name="ro42" style:family="table-row">
      <style:table-row-properties style:row-height="55.9pt" style:use-optimal-row-height="false" fo:break-before="auto"/>
    </style:style>
    <style:style style:name="ro43" style:family="table-row">
      <style:table-row-properties style:row-height="55.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ipo_det)" table:base-cell-address="Foglio1.B2">
          <table:help-message/>
          <table:error-message table:display="true"/>
        </table:content-validation>
      </table:content-validations>
      <table:table table:name="Foglio1" table:style-name="ta1">
        <table:table-column table:style-name="co1" table:default-cell-style-name="ce110"/>
        <table:table-column table:style-name="co2" table:default-cell-style-name="ce111"/>
        <table:table-column table:style-name="co3" table:default-cell-style-name="ce112"/>
        <table:table-column table:style-name="co4" table:default-cell-style-name="ce4"/>
        <table:table-column table:style-name="co5" table:default-cell-style-name="ce113"/>
        <table:table-column table:style-name="co6" table:default-cell-style-name="ce114"/>
        <table:table-column table:style-name="co7" table:default-cell-style-name="ce114"/>
        <table:table-column table:style-name="co8" table:default-cell-style-name="ce4"/>
        <table:table-column table:style-name="co9" table:number-columns-repeated="4" table:default-cell-style-name="ce4"/>
        <table:table-column table:style-name="co10" table:number-columns-repeated="2" table:default-cell-style-name="ce4"/>
        <table:table-column table:style-name="co9" table:number-columns-repeated="16370" table:default-cell-style-name="ce4"/>
        <table:table-row table:style-name="ro1">
          <table:table-cell office:value-type="string" table:style-name="ce1">
            <text:p>Numero Det.</text:p>
          </table:table-cell>
          <table:table-cell office:value-type="string" table:style-name="ce1">
            <text:p>DATA</text:p>
          </table:table-cell>
          <table:table-cell office:value-type="string" table:style-name="ce1">
            <text:p>Tipo Determina (oggetto dell'atto)</text:p>
          </table:table-cell>
          <table:table-cell office:value-type="string" table:style-name="ce1">
            <text:p>Contenuto della Determinazione</text:p>
          </table:table-cell>
          <table:table-cell office:value-type="string" table:style-name="ce2">
            <text:p>Capitolo</text:p>
          </table:table-cell>
          <table:table-cell office:value-type="string" table:style-name="ce1">
            <text:p>Importo o spesa<text:s/></text:p>
          </table:table-cell>
          <table:table-cell office:value-type="string" table:style-name="ce1">
            <text:p>Estremi relativi ad atti correlati</text:p>
          </table:table-cell>
          <table:table-cell office:value-type="string" table:style-name="ce3">
            <text:p>ANNOTAZIONE</text:p>
          </table:table-cell>
          <table:table-cell table:number-columns-repeated="16376"/>
        </table:table-row>
        <table:table-row table:style-name="ro2">
          <table:table-cell office:value-type="float" office:value="1" table:style-name="ce5">
            <text:p>1</text:p>
          </table:table-cell>
          <table:table-cell office:value-type="date" office:date-value="2021-01-19T00:00:00" table:style-name="ce6">
            <text:p>19/01/2021</text:p>
          </table:table-cell>
          <table:table-cell office:value-type="string" table:content-validation-name="val1" table:style-name="ce7">
            <text:p>ACCERTAMENTO</text:p>
          </table:table-cell>
          <table:table-cell office:value-type="string" table:style-name="ce2">
            <text:p>Esercizio Finanziario 2020 – Accertamento entrate - Capitolo EC 310.001 - IV° livello Piano dei conti E.3.01.01.01.000 – V° livello Piano dei conti E.3.01.01.01.003 – Conto CO.GE 1.2.1.01.03.001 – Centro Responsabilità 00.00.02.21 - Importo presunto € 50.000,00</text:p>
          </table:table-cell>
          <table:table-cell office:value-type="string" table:style-name="ce8">
            <text:p>EC310.001</text:p>
          </table:table-cell>
          <table:table-cell office:value-type="currency" office:value="50000" table:style-name="ce9">
            <text:p>€. 50.000,00</text:p>
          </table:table-cell>
          <table:table-cell table:style-name="ce9"/>
          <table:table-cell table:style-name="ce10"/>
          <table:table-cell table:number-columns-repeated="16376" table:style-name="ce11"/>
        </table:table-row>
        <table:table-row table:style-name="ro2">
          <table:table-cell office:value-type="float" office:value="2" table:style-name="ce12">
            <text:p>2</text:p>
          </table:table-cell>
          <table:table-cell office:value-type="date" office:date-value="2021-01-19T00:00:00" table:style-name="ce13">
            <text:p>19/01/2021</text:p>
          </table:table-cell>
          <table:table-cell office:value-type="string" table:content-validation-name="val1" table:style-name="ce14">
            <text:p>ACCERTAMENTO</text:p>
          </table:table-cell>
          <table:table-cell office:value-type="string" table:style-name="ce15">
            <text:p>Esercizio Finanziario 2021 – Accertamento entrate - Capitolo EC 310.001 - IV° livello Piano dei conti E.3.01.01.01.000 – V° livello Piano dei conti E.3.01.01.01.001 – Conto CO.GE 1.2.1.01.01.001 – Centro Responsabilità 00.00.02.21 - Importo presunto € 200.000,00</text:p>
          </table:table-cell>
          <table:table-cell office:value-type="string" table:style-name="ce16">
            <text:p>EC310.001</text:p>
          </table:table-cell>
          <table:table-cell office:value-type="currency" office:value="200000" table:style-name="ce17">
            <text:p>€. 200.000,00</text:p>
          </table:table-cell>
          <table:table-cell table:style-name="ce17"/>
          <table:table-cell table:style-name="ce18"/>
          <table:table-cell table:number-columns-repeated="16376" table:style-name="ce11"/>
        </table:table-row>
        <table:table-row table:style-name="ro2">
          <table:table-cell office:value-type="float" office:value="3" table:style-name="ce19">
            <text:p>3</text:p>
          </table:table-cell>
          <table:table-cell office:value-type="date" office:date-value="2021-01-19T00:00:00" table:style-name="ce20">
            <text:p>19/01/2021</text:p>
          </table:table-cell>
          <table:table-cell office:value-type="string" table:content-validation-name="val1" table:style-name="ce21">
            <text:p>ACCERTAMENTO</text:p>
          </table:table-cell>
          <table:table-cell office:value-type="string" table:style-name="ce22">
            <text:p>Esercizio Finanziario 2021 – Accertamento entrate - Capitolo EC 310.002 - IV° livello Piano dei conti E.3.01.01.01.000 – V° livello Piano dei conti E.3.01.01.01.001 – Conto CO.GE 1.2.1.01.01.001 – Centro Responsabilità 00.00.02.21 - Importo presunto € 40.000,00</text:p>
          </table:table-cell>
          <table:table-cell office:value-type="string" table:style-name="ce23">
            <text:p>EC310.002</text:p>
          </table:table-cell>
          <table:table-cell office:value-type="currency" office:value="40000" table:style-name="ce24">
            <text:p>€. 40.000,00</text:p>
          </table:table-cell>
          <table:table-cell table:style-name="ce24"/>
          <table:table-cell table:style-name="ce25"/>
          <table:table-cell table:number-columns-repeated="16376" table:style-name="ce11"/>
        </table:table-row>
        <table:table-row table:style-name="ro2">
          <table:table-cell office:value-type="float" office:value="4" table:style-name="ce19">
            <text:p>4</text:p>
          </table:table-cell>
          <table:table-cell office:value-type="date" office:date-value="2021-01-19T00:00:00" table:style-name="ce20">
            <text:p>19/01/2021</text:p>
          </table:table-cell>
          <table:table-cell office:value-type="string" table:content-validation-name="val1" table:style-name="ce21">
            <text:p>ACCERTAMENTO</text:p>
          </table:table-cell>
          <table:table-cell office:value-type="string" table:style-name="ce22">
            <text:p>Esercizio Finanziario 2021 – Accertamento entrate - Capitolo EC 330.001 - IV° livello Piano dei conti E.3.01.03.02.000 – V° livello Piano dei conti E.3.01.03.02.001 – Conto CO.GE 1.2.4.02.01.001 – Centro Responsabilità 00.00.02.21 - Importo presunto € 40.000,00</text:p>
          </table:table-cell>
          <table:table-cell office:value-type="string" table:style-name="ce23">
            <text:p>EC330.001</text:p>
          </table:table-cell>
          <table:table-cell office:value-type="currency" office:value="40000" table:style-name="ce24">
            <text:p>€. 40.000,00</text:p>
          </table:table-cell>
          <table:table-cell table:style-name="ce24"/>
          <table:table-cell table:style-name="ce25"/>
          <table:table-cell table:number-columns-repeated="16376" table:style-name="ce11"/>
        </table:table-row>
        <table:table-row table:style-name="ro2">
          <table:table-cell office:value-type="float" office:value="5" table:style-name="ce19">
            <text:p>5</text:p>
          </table:table-cell>
          <table:table-cell office:value-type="date" office:date-value="2021-01-19T00:00:00" table:style-name="ce20">
            <text:p>19/01/2021</text:p>
          </table:table-cell>
          <table:table-cell office:value-type="string" table:content-validation-name="val1" table:style-name="ce21">
            <text:p>ACCERTAMENTO</text:p>
          </table:table-cell>
          <table:table-cell office:value-type="string" table:style-name="ce22">
            <text:p>Esercizio Finanziario 2021 – Accertamento entrate - Capitolo EC 330.002 - IV° livello Piano dei conti E.3.01.03.02.000 – V° livello Piano dei conti E.3.01.03.02.001 – Conto CO.GE 1.2.4.02.01.001 – Centro Responsabilità 00.00.02.21 - Importo presunto € 40.000,00</text:p>
          </table:table-cell>
          <table:table-cell office:value-type="string" table:style-name="ce26">
            <text:p>EC330.002</text:p>
          </table:table-cell>
          <table:table-cell office:value-type="currency" office:value="40000" table:style-name="ce24">
            <text:p>€. 40.000,00</text:p>
          </table:table-cell>
          <table:table-cell table:style-name="ce24"/>
          <table:table-cell table:style-name="ce25"/>
          <table:table-cell table:number-columns-repeated="16376" table:style-name="ce11"/>
        </table:table-row>
        <table:table-row table:style-name="ro3">
          <table:table-cell office:value-type="float" office:value="6" table:style-name="ce19">
            <text:p>6</text:p>
          </table:table-cell>
          <table:table-cell office:value-type="date" office:date-value="2021-02-03T00:00:00" table:style-name="ce20">
            <text:p>03/02/2021</text:p>
          </table:table-cell>
          <table:table-cell office:value-type="string" table:content-validation-name="val1" table:style-name="ce21">
            <text:p>IMPEGNO</text:p>
          </table:table-cell>
          <table:table-cell office:value-type="string" table:style-name="ce22">
            <text:p>Esercizio finanziario 2021 Conto Competenza - Fornitore TESTONI SRL <text:s/>. – Codice fornitore 4615 – Impegno della somma di € 750,09 –(settecentocinquanta/09) - Fornitura di combustibile– Servizio Territoriale di Sassari–– CIG Z3230784E8- Capitolo di spesa SC02.0311C – U.P.B. S02.04.001 centro <text:s/>Missione 01 Programma 11 centro di costo C2105B008– Obbligo di pubblicità ex art. 37 D.Lgs 33/2013 <text:s/>identificativo n. 000045202100000–</text:p>
          </table:table-cell>
          <table:table-cell office:value-type="string" table:style-name="ce26">
            <text:p>SC02.0311/C</text:p>
          </table:table-cell>
          <table:table-cell office:value-type="currency" office:value="750.09" table:style-name="ce24">
            <text:p>€. 750,09</text:p>
          </table:table-cell>
          <table:table-cell table:style-name="ce24"/>
          <table:table-cell table:style-name="ce25"/>
          <table:table-cell table:number-columns-repeated="16376" table:style-name="ce11"/>
        </table:table-row>
        <table:table-row table:style-name="ro4">
          <table:table-cell office:value-type="float" office:value="7" table:style-name="ce19">
            <text:p>7</text:p>
          </table:table-cell>
          <table:table-cell office:value-type="date" office:date-value="2021-02-04T00:00:00" table:style-name="ce20">
            <text:p>04/02/2021</text:p>
          </table:table-cell>
          <table:table-cell office:value-type="string" table:content-validation-name="val1" table:style-name="ce27">
            <text:p>IMPEGNO</text:p>
          </table:table-cell>
          <table:table-cell office:value-type="string" table:style-name="ce22">
            <text:p>Esercizio finanziario 2021- - Fornitore Schindler SPA <text:s text:c="2"/>– Codice 2066 – Impegno della somma di € 677,50 (seicentosettantasette/50) – Servizio di manutenzione ordinaria ascensore fabbricato di Sassari-quota 2021 Transazione soggetta agli obblighi di tracciabilità finanziaria di cui all’articolo 3 della legge 13 agosto 2010, n. 136 – CIG ZCC2DA8E88 - Capitolo di spesa SC05.0300/C – U.P.B. S05.04.001 – centro di costo C00000221 – Obbligo di pubblicità ex art. 37 D.Lgs 33/2013 <text:s/>identificativo n 00004520200000091759</text:p>
          </table:table-cell>
          <table:table-cell office:value-type="string" table:style-name="ce26">
            <text:p>SC05.0300/C</text:p>
          </table:table-cell>
          <table:table-cell office:value-type="currency" office:value="677.5" table:style-name="ce24">
            <text:p>€. 677,50</text:p>
          </table:table-cell>
          <table:table-cell table:style-name="ce24"/>
          <table:table-cell table:style-name="ce25"/>
          <table:table-cell table:number-columns-repeated="16376" table:style-name="ce11"/>
        </table:table-row>
        <table:table-row table:style-name="ro5">
          <table:table-cell office:value-type="float" office:value="8" table:style-name="ce19">
            <text:p>8</text:p>
          </table:table-cell>
          <table:table-cell office:value-type="date" office:date-value="2021-02-04T00:00:00" table:style-name="ce20">
            <text:p>04/02/2021</text:p>
          </table:table-cell>
          <table:table-cell office:value-type="string" table:content-validation-name="val1" table:style-name="ce27">
            <text:p>ATTRIBUZIONE INCARICO</text:p>
          </table:table-cell>
          <table:table-cell office:value-type="string" table:style-name="ce28">
            <text:p>ATTRIBUZIONE INCARICO</text:p>
          </table:table-cell>
          <table:table-cell table:style-name="ce26"/>
          <table:table-cell table:number-columns-repeated="2" table:style-name="ce24"/>
          <table:table-cell table:style-name="ce25"/>
          <table:table-cell table:number-columns-repeated="16376" table:style-name="ce11"/>
        </table:table-row>
        <table:table-row table:style-name="ro6">
          <table:table-cell office:value-type="float" office:value="9" table:style-name="ce19">
            <text:p>9</text:p>
          </table:table-cell>
          <table:table-cell office:value-type="date" office:date-value="2021-02-08T00:00:00" table:style-name="ce20">
            <text:p>08/02/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668,80 (Euro seicentosessantotto/80) IVA inclusa – Accordo quadro per servizio di manutenzione ordinaria e straordinaria delle parti meccaniche degli automezzi e degli allestimenti antincendio in uso all’Agenzia Forestas – LOTTO 4 - autovetture e autocarri - <text:s/>Servizio Territoriale di Sassari – Transazione soggetta agli obblighi di tracciabilità finanziaria di cui all’articolo 3 della legge 13 agosto 2010, n. 136 – CIG 7386721301 – Capitolo di spesa SC05.1320/C – U.P.B. S05.04.004 – Missione 01 – Programma 05 - centro di costo C21AU0100 – Obbligo di pubblicità ex art. 37 D.Lgs 33/2013 <text:s/>identificativo n. 00004520180000077536</text:p>
          </table:table-cell>
          <table:table-cell office:value-type="string" table:style-name="ce26">
            <text:p>SC05.1320/C</text:p>
          </table:table-cell>
          <table:table-cell office:value-type="currency" office:value="668.8" table:style-name="ce24">
            <text:p>€. 668,80</text:p>
          </table:table-cell>
          <table:table-cell table:style-name="ce24"/>
          <table:table-cell table:style-name="ce25"/>
          <table:table-cell table:number-columns-repeated="16376" table:style-name="ce11"/>
        </table:table-row>
        <table:table-row table:style-name="ro7">
          <table:table-cell office:value-type="float" office:value="10" table:style-name="ce19">
            <text:p>10</text:p>
          </table:table-cell>
          <table:table-cell office:value-type="date" office:date-value="2021-02-09T00:00:00" table:style-name="ce20">
            <text:p>09/02/2021</text:p>
          </table:table-cell>
          <table:table-cell office:value-type="string" table:content-validation-name="val1" table:style-name="ce27">
            <text:p>IMPEGNO</text:p>
          </table:table-cell>
          <table:table-cell office:value-type="string" table:style-name="ce22">
            <text:p>Esercizio finanziario 2021 - Fornitore DEMONTIS GAVINO EREDI S.R.L. – Codice 6679 <text:s/>– Impegno della somma di € 324,50 (trecentoventiquattro/50) <text:s/>-Affidamento del servizio di autospurgo della fossa settica presso Vivaio Forestale “Mandra di la Giua”– Transazione soggetta agli obblighi di tracciabilità finanziaria di cui all’articolo 3 della legge 13 agosto 2010, n. 136 – CIG Z8F308BE3B - Capitolo di spesa SC05.0300/C – U.P.B. S05.04.001 – centro di costo C21VI0200 – Obbligo di pubblicità ex art. 37 D.Lgs 33/2013 <text:s/>identificativo n. 00004520210000097397<text:s/></text:p>
          </table:table-cell>
          <table:table-cell office:value-type="string" table:style-name="ce26">
            <text:p>SC05.0300/C</text:p>
          </table:table-cell>
          <table:table-cell office:value-type="currency" office:value="324.5" table:style-name="ce24">
            <text:p>€. 324,50</text:p>
          </table:table-cell>
          <table:table-cell table:style-name="ce24"/>
          <table:table-cell table:style-name="ce25"/>
          <table:table-cell table:number-columns-repeated="16376" table:style-name="ce11"/>
        </table:table-row>
        <table:table-row table:style-name="ro4">
          <table:table-cell office:value-type="float" office:value="11" table:style-name="ce19">
            <text:p>11</text:p>
          </table:table-cell>
          <table:table-cell office:value-type="date" office:date-value="2021-02-11T00:00:00" table:style-name="ce20">
            <text:p>11/02/2021</text:p>
          </table:table-cell>
          <table:table-cell office:value-type="string" table:content-validation-name="val1" table:style-name="ce27">
            <text:p>IMPEGNO</text:p>
          </table:table-cell>
          <table:table-cell office:value-type="string" table:style-name="ce22">
            <text:p>Esercizio finanziario 2021 - Fornitore FERRAMENTA CARBONI S.R.L. – Codice <text:s/>1878 – Impegno della somma di € 38,00 (trentotto/00) <text:s/>- fornitura di una serratura – Transazione soggetta agli obblighi di tracciabilità finanziaria di cui all’articolo 3 della legge 13 agosto 2010, n. 136 – CIG Z9A3090BB6 - Capitolo di spesa SC05.0300/C – U.P.B. S05.04.001 – centro di costo C00000221 – Obbligo di pubblicità ex art. 37 D.Lgs 33/2013 <text:s/>identificativo n. 00004520210000097276</text:p>
          </table:table-cell>
          <table:table-cell office:value-type="string" table:style-name="ce26">
            <text:p>SC05.0300/C</text:p>
          </table:table-cell>
          <table:table-cell office:value-type="currency" office:value="38" table:style-name="ce24">
            <text:p>€. 38,00</text:p>
          </table:table-cell>
          <table:table-cell table:style-name="ce24"/>
          <table:table-cell table:style-name="ce25"/>
          <table:table-cell table:number-columns-repeated="16376" table:style-name="ce11"/>
        </table:table-row>
        <table:table-row table:style-name="ro5">
          <table:table-cell office:value-type="float" office:value="12" table:style-name="ce19">
            <text:p>12</text:p>
          </table:table-cell>
          <table:table-cell office:value-type="date" office:date-value="2021-02-11T00:00:00" table:style-name="ce20">
            <text:p>11/02/2021</text:p>
          </table:table-cell>
          <table:table-cell office:value-type="string" table:content-validation-name="val1" table:style-name="ce27">
            <text:p>ATTRIBUZIONE INCARICO</text:p>
          </table:table-cell>
          <table:table-cell office:value-type="string" table:style-name="ce22">
            <text:p>ATTRIBUZIONE INCARICO SOSTITUTO CAPO OPERAIO PRESIDIO FORESTALE MARIANI</text:p>
          </table:table-cell>
          <table:table-cell table:style-name="ce26"/>
          <table:table-cell table:number-columns-repeated="2" table:style-name="ce24"/>
          <table:table-cell table:style-name="ce29"/>
          <table:table-cell table:number-columns-repeated="16376" table:style-name="ce11"/>
        </table:table-row>
        <table:table-row table:style-name="ro7">
          <table:table-cell office:value-type="float" office:value="13" table:style-name="ce19">
            <text:p>13</text:p>
          </table:table-cell>
          <table:table-cell office:value-type="date" office:date-value="2021-02-15T00:00:00" table:style-name="ce20">
            <text:p>15/02/2021</text:p>
          </table:table-cell>
          <table:table-cell office:value-type="string" table:content-validation-name="val1" table:style-name="ce27">
            <text:p>ACCERTAMENTO E IMPEGNO</text:p>
          </table:table-cell>
          <table:table-cell office:value-type="string" table:style-name="ce22">
            <text:p>Esercizio finanziario 2021 – Conto Competenza – Fornitore SECHI QUIRICO – Codice fornitore 3136 – Mandato di pagamento non andato a buon fine;</text:p>
            <text:p><text:s/>– Indennità Occupazione Terreni – Anno 2019 – C.F. Banari.</text:p>
            <text:p><text:s/>– ACCERTAMENTO e RISCOSSIONE della somma di €. 53,21 – Capitolo EC620.007 – Centro di costo C2104A001 – Codice Cliente 53226.<text:s text:c="104"/></text:p>
            <text:p><text:s/>– IMPEGNO di €. 53,21 – Capitolo SC06.0151 – U.P.B.06.02.006 – Centro di costo C2104A001</text:p>
            <text:p><text:s/>– Regolazione sospeso n. 51 del 15.01.2021.</text:p>
          </table:table-cell>
          <table:table-cell office:value-type="string" table:style-name="ce26">
            <text:p>EC620.007/</text:p>
            <text:p>SC06.0151</text:p>
          </table:table-cell>
          <table:table-cell office:value-type="currency" office:value="53.21" table:style-name="ce24">
            <text:p>€. 53,21</text:p>
          </table:table-cell>
          <table:table-cell table:style-name="ce24"/>
          <table:table-cell table:style-name="ce25"/>
          <table:table-cell table:number-columns-repeated="16376" table:style-name="ce11"/>
        </table:table-row>
        <table:table-row table:style-name="ro7">
          <table:table-cell office:value-type="float" office:value="14" table:style-name="ce19">
            <text:p>14</text:p>
          </table:table-cell>
          <table:table-cell office:value-type="date" office:date-value="2021-02-15T00:00:00" table:style-name="ce20">
            <text:p>15/02/2021</text:p>
          </table:table-cell>
          <table:table-cell office:value-type="string" table:content-validation-name="val1" table:style-name="ce27">
            <text:p>ACCERTAMENTO E IMPEGNO</text:p>
          </table:table-cell>
          <table:table-cell office:value-type="string" table:style-name="ce22">
            <text:p>Esercizio finanziario 2021 – Conto Competenza – Fornitore SANNA MARIA LUISA – Codice fornitore 3365 – Mandato di pagamento non andato a buon fine;</text:p>
            <text:p><text:s/>– Indennità Occupazione Terreni – Anno 2019 – C.F. Osilo.</text:p>
            <text:p><text:s/>– ACCERTAMENTO e RISCOSSIONE della somma di €. 46,70 – Capitolo EC620.007 – Centro di costo C2104A005 – Codice Cliente 53227.<text:s text:c="107"/></text:p>
            <text:p><text:s/>– IMPEGNO di €. 46,70 – Capitolo SC06.0151 – U.P.B.06.02.006 – Centro di costo C2104A005.</text:p>
            <text:p><text:s/>– Regolazione sospeso n. 52 del 15.01.2021.</text:p>
          </table:table-cell>
          <table:table-cell office:value-type="string" table:style-name="ce26">
            <text:p>EC620.007/</text:p>
            <text:p>SC06.0151</text:p>
          </table:table-cell>
          <table:table-cell office:value-type="currency" office:value="46.7" table:style-name="ce24">
            <text:p>€. 46,70</text:p>
          </table:table-cell>
          <table:table-cell table:style-name="ce24"/>
          <table:table-cell table:style-name="ce25"/>
          <table:table-cell table:number-columns-repeated="16376" table:style-name="ce11"/>
        </table:table-row>
        <table:table-row table:style-name="ro7">
          <table:table-cell office:value-type="float" office:value="15" table:style-name="ce19">
            <text:p>15</text:p>
          </table:table-cell>
          <table:table-cell office:value-type="date" office:date-value="2021-02-15T00:00:00" table:style-name="ce20">
            <text:p>15/02/2021</text:p>
          </table:table-cell>
          <table:table-cell office:value-type="string" table:content-validation-name="val1" table:style-name="ce27">
            <text:p>ACCERTAMENTO E IMPEGNO</text:p>
          </table:table-cell>
          <table:table-cell office:value-type="string" table:style-name="ce22">
            <text:p>Esercizio finanziario 2021 – Conto Competenza – Fornitore GASPA MARIA – Codice fornitore 3343 – Mandato di pagamento non andato a buon fine;</text:p>
            <text:p><text:s/>– Indennità Occupazione Terreni – Anno 2019 – C.F. Osilo.</text:p>
            <text:p><text:s/>– ACCERTAMENTO e RISCOSSIONE della somma di €. 9,44 – Capitolo EC620.007 – Centro di costo C2104A005 – Codice Cliente 53228.<text:s text:c="107"/></text:p>
            <text:p><text:s/>– IMPEGNO di €. 9,44 – Capitolo SC06.0151 – U.P.B.06.02.006 – Centro di costo C2104A005.</text:p>
            <text:p><text:s/>– Regolazione sospeso n. 53 del 15.01.2021.</text:p>
          </table:table-cell>
          <table:table-cell office:value-type="string" table:style-name="ce26">
            <text:p>EC620.007/</text:p>
            <text:p>SC06.0151</text:p>
          </table:table-cell>
          <table:table-cell office:value-type="currency" office:value="9.44" table:style-name="ce24">
            <text:p>€. 9,44</text:p>
          </table:table-cell>
          <table:table-cell table:style-name="ce24"/>
          <table:table-cell table:style-name="ce25"/>
          <table:table-cell table:number-columns-repeated="16376" table:style-name="ce11"/>
        </table:table-row>
        <table:table-row table:style-name="ro7">
          <table:table-cell office:value-type="float" office:value="16" table:style-name="ce19">
            <text:p>16</text:p>
          </table:table-cell>
          <table:table-cell office:value-type="date" office:date-value="2021-02-15T00:00:00" table:style-name="ce20">
            <text:p>15/02/2021</text:p>
          </table:table-cell>
          <table:table-cell office:value-type="string" table:content-validation-name="val1" table:style-name="ce27">
            <text:p>ACCERTAMENTO E IMPEGNO</text:p>
          </table:table-cell>
          <table:table-cell office:value-type="string" table:style-name="ce30">
            <text:p>Esercizio finanziario 2021 – Conto Competenza – Fornitore CHERCHI PIETRO – Codice fornitore 3110 – Mandato di pagamento non andato a buon fine;</text:p>
            <text:p><text:s/>– Indennità Occupazione Terreni – Anno 2019 – C.F. Banari.</text:p>
            <text:p><text:s/>– ACCERTAMENTO e RISCOSSIONE della somma di €. 18,71 – Capitolo EC620.007 – Centro di costo C2104A001 – Codice Cliente 8925.</text:p>
            <text:p><text:s/>– IMPEGNO di €. 18,71 – Capitolo SC06.0151 – U.P.B.06.02.006 – Centro di costo C2104A001.</text:p>
            <text:p><text:s/>– Regolazione sospeso n. 64 del 18.01.2021.</text:p>
          </table:table-cell>
          <table:table-cell office:value-type="string" table:style-name="ce26">
            <text:p>EC620.007/</text:p>
            <text:p>SC06.0151</text:p>
          </table:table-cell>
          <table:table-cell office:value-type="currency" office:value="18.71" table:style-name="ce24">
            <text:p>€. 18,71</text:p>
          </table:table-cell>
          <table:table-cell table:style-name="ce24"/>
          <table:table-cell table:style-name="ce25"/>
          <table:table-cell table:number-columns-repeated="16376" table:style-name="ce11"/>
        </table:table-row>
        <table:table-row table:style-name="ro1">
          <table:table-cell office:value-type="float" office:value="17" table:style-name="ce19">
            <text:p>17</text:p>
          </table:table-cell>
          <table:table-cell office:value-type="date" office:date-value="2021-02-15T00:00:00" table:style-name="ce20">
            <text:p>15/02/2021</text:p>
          </table:table-cell>
          <table:table-cell office:value-type="string" table:content-validation-name="val1" table:style-name="ce27">
            <text:p>AFFIDAMENTO</text:p>
          </table:table-cell>
          <table:table-cell office:value-type="string" table:style-name="ce31">
            <text:p>AFFIDAMENTO INFISSI SEDE SERVIZIO DI SASSARI</text:p>
          </table:table-cell>
          <table:table-cell table:style-name="ce26"/>
          <table:table-cell table:number-columns-repeated="2" table:style-name="ce24"/>
          <table:table-cell table:style-name="ce25"/>
          <table:table-cell table:number-columns-repeated="16376" table:style-name="ce11"/>
        </table:table-row>
        <table:table-row table:style-name="ro1">
          <table:table-cell office:value-type="float" office:value="18" table:style-name="ce19">
            <text:p>18</text:p>
          </table:table-cell>
          <table:table-cell office:value-type="date" office:date-value="2021-02-15T00:00:00" table:style-name="ce20">
            <text:p>15/02/2021</text:p>
          </table:table-cell>
          <table:table-cell office:value-type="string" table:content-validation-name="val1" table:style-name="ce27">
            <text:p>AFFIDAMENTO</text:p>
          </table:table-cell>
          <table:table-cell office:value-type="string" table:style-name="ce31">
            <text:p>AFFIDAMENTO INFISSI CENTRO DI BONASSAI</text:p>
          </table:table-cell>
          <table:table-cell table:style-name="ce26"/>
          <table:table-cell table:number-columns-repeated="2" table:style-name="ce24"/>
          <table:table-cell table:style-name="ce25"/>
          <table:table-cell table:number-columns-repeated="16376" table:style-name="ce11"/>
        </table:table-row>
        <table:table-row table:style-name="ro5">
          <table:table-cell office:value-type="float" office:value="19" table:style-name="ce19">
            <text:p>19</text:p>
          </table:table-cell>
          <table:table-cell office:value-type="date" office:date-value="2021-02-23T00:00:00" table:style-name="ce20">
            <text:p>23/02/2021</text:p>
          </table:table-cell>
          <table:table-cell office:value-type="string" table:content-validation-name="val1" table:style-name="ce27">
            <text:p>NOMINA REFERENTE</text:p>
          </table:table-cell>
          <table:table-cell office:value-type="string" table:style-name="ce31">
            <text:p>NOMINA REFERENTE MACROLINEA INFRASTRUTTURE</text:p>
          </table:table-cell>
          <table:table-cell table:style-name="ce26"/>
          <table:table-cell table:number-columns-repeated="2" table:style-name="ce24"/>
          <table:table-cell table:style-name="ce25"/>
          <table:table-cell table:number-columns-repeated="16376" table:style-name="ce11"/>
        </table:table-row>
        <table:table-row table:style-name="ro8">
          <table:table-cell office:value-type="float" office:value="20" table:style-name="ce19">
            <text:p>20</text:p>
          </table:table-cell>
          <table:table-cell office:value-type="date" office:date-value="2021-02-24T00:00:00" table:style-name="ce20">
            <text:p>24/02/2021</text:p>
          </table:table-cell>
          <table:table-cell office:value-type="string" table:content-validation-name="val1" table:style-name="ce27">
            <text:p>LIQUIDAZIONE E PAGAMENTO</text:p>
          </table:table-cell>
          <table:table-cell office:value-type="string" table:style-name="ce32">
            <text:p>Esercizio finanziario 2021 – Conto Competenza - Fornitore FERRAMENTA CARBONI S.R.L. – Codice <text:s/>1878 - liquidazione della somma di € 38,00 (Euro trentotto/00) IVA inclusa – C.d.R. 00.00.02.21 – Capitolo di spesa SC05.0300/C – U.P.B. S05.04.001 – Missione 01 – Programma 05 - centro di costo C00000221</text:p>
            <text:p>Fornitura di una serratura</text:p>
            <text:p>Transazione soggetta agli obblighi di tracciabilità finanziaria di cui all’articolo 3 della legge 13 agosto 2010, n. 136<text:s/></text:p>
            <text:p>Transazione soggetta a obblighi di pubblicità ex art. 37 D.Lgs 33/2013 identificativo n. <text:s/>00004520210000097276</text:p>
            <text:p>CIG Z9A3090BB6</text:p>
            <text:p>C.U.U. 8D8U4N – UID 4541103321</text:p>
          </table:table-cell>
          <table:table-cell office:value-type="string" table:style-name="ce26">
            <text:p>SC05,0300/C</text:p>
          </table:table-cell>
          <table:table-cell office:value-type="currency" office:value="38" table:style-name="ce24">
            <text:p>€. 38,00</text:p>
          </table:table-cell>
          <table:table-cell table:style-name="ce24"/>
          <table:table-cell table:style-name="ce25"/>
          <table:table-cell table:number-columns-repeated="16376" table:style-name="ce11"/>
        </table:table-row>
        <table:table-row table:style-name="ro4">
          <table:table-cell office:value-type="float" office:value="21" table:style-name="ce19">
            <text:p>21</text:p>
          </table:table-cell>
          <table:table-cell office:value-type="date" office:date-value="2021-03-03T00:00:00" table:style-name="ce20">
            <text:p>03/03/2021</text:p>
          </table:table-cell>
          <table:table-cell office:value-type="string" table:content-validation-name="val1" table:style-name="ce27">
            <text:p>IMPEGNO</text:p>
          </table:table-cell>
          <table:table-cell office:value-type="string" table:style-name="ce33">
            <text:p>Esercizio finanziario 2021 - Fornitore MEREU MARIO Codice 3043 <text:s/>– Impegno della somma di € 400,00 (quattrocento/00) <text:s/>-Affidamento del servizio di autospurgo della fossa settica presso <text:s/>M. Bassu loc S.Iorzi Illorai– Transazione soggetta agli obblighi di tracciabilità finanziaria di cui all’articolo 3 della legge 13 agosto 2010, n. 136 – CIG ZB130C1B6C - Capitolo di spesa SC05.0300/C – U.P.B. S05.04.001 – centro di costo C2105B006 – Obbligo di pubblicità ex art. 37 D.Lgs 33/2013 <text:s/>identificativo n. 0000452021</text:p>
          </table:table-cell>
          <table:table-cell office:value-type="string" table:style-name="ce26">
            <text:p>SC05.0300/C</text:p>
          </table:table-cell>
          <table:table-cell office:value-type="currency" office:value="400" table:style-name="ce24">
            <text:p>€. 400,00</text:p>
          </table:table-cell>
          <table:table-cell table:style-name="ce24"/>
          <table:table-cell table:style-name="ce25"/>
          <table:table-cell table:number-columns-repeated="16376" table:style-name="ce11"/>
        </table:table-row>
        <table:table-row table:style-name="ro2">
          <table:table-cell office:value-type="float" office:value="22" table:style-name="ce19">
            <text:p>22</text:p>
          </table:table-cell>
          <table:table-cell office:value-type="string" table:style-name="ce20">
            <text:p>03.03.2021</text:p>
          </table:table-cell>
          <table:table-cell office:value-type="string" table:content-validation-name="val1" table:style-name="ce27">
            <text:p>AFFIDAMENTO</text:p>
          </table:table-cell>
          <table:table-cell office:value-type="string" table:style-name="ce33">
            <text:p>Determinazione di affidamento dei lavori di “Realizzazione di un piazzale con materiale lapideo (granito)” nel presidio forestale demaniale Fiorentini (Bultei).</text:p>
            <text:p>Capitolo SC05.0213- CIG: Z442FE2C83 - CUP D79E20000740002</text:p>
          </table:table-cell>
          <table:table-cell table:style-name="ce26"/>
          <table:table-cell table:number-columns-repeated="2" table:style-name="ce24"/>
          <table:table-cell table:style-name="ce25"/>
          <table:table-cell table:number-columns-repeated="16376" table:style-name="ce11"/>
        </table:table-row>
        <table:table-row table:style-name="ro3">
          <table:table-cell office:value-type="float" office:value="23" table:style-name="ce19">
            <text:p>23</text:p>
          </table:table-cell>
          <table:table-cell office:value-type="date" office:date-value="2021-03-04T00:00:00" table:style-name="ce34">
            <text:p>04/03/2021</text:p>
          </table:table-cell>
          <table:table-cell office:value-type="string" table:content-validation-name="val1" table:style-name="ce35">
            <text:p>IMPEGNO</text:p>
          </table:table-cell>
          <table:table-cell office:value-type="string" table:style-name="ce33">
            <text:p>Esercizio finanziario 2021 Conto Competenza – Fornitore GM CARTA &amp; C. SPA. – Codice fornitore 72 – Impegno della somma di € 910,12 –(novecentodieci/12) – riparazione trattore Mccormick - Servizio Territoriale di Sassari–– CIG Z7230D2E9F- Capitolo di spesa SC05.7320/C – U.P.B. S05.04.004 <text:s/>Missione 11 Programma 01 centro di costo C00000221– Obbligo di pubblicità ex art. 37 D.Lgs 33/2013 <text:s/>identificativo n. 000045202100000</text:p>
          </table:table-cell>
          <table:table-cell office:value-type="string" table:style-name="ce36">
            <text:p>SC05.7320/C</text:p>
          </table:table-cell>
          <table:table-cell office:value-type="currency" office:value="910.12" table:style-name="ce37">
            <text:p>€. 910,12</text:p>
          </table:table-cell>
          <table:table-cell table:style-name="ce37"/>
          <table:table-cell table:style-name="ce33"/>
          <table:table-cell table:number-columns-repeated="16376" table:style-name="ce38"/>
        </table:table-row>
        <table:table-row table:style-name="ro6">
          <table:table-cell office:value-type="float" office:value="24" table:style-name="ce19">
            <text:p>24</text:p>
          </table:table-cell>
          <table:table-cell office:value-type="date" office:date-value="2021-03-04T00:00:00" table:style-name="ce20">
            <text:p>04/03/2021</text:p>
          </table:table-cell>
          <table:table-cell office:value-type="string" table:content-validation-name="val1" table:style-name="ce27">
            <text:p>IMPEGNO</text:p>
          </table:table-cell>
          <table:table-cell office:value-type="string" table:style-name="ce33">
            <text:p>Esercizio finanziario 2021 – Conto Competenza – Fornitore DIPARTIMENTO TRASPORTI TERRESTRI – Codice fornitore 600028 – IMPEGNO della somma di €. 810,00 (Euro Ottocentodieci//00) Iva inclusa – C.d.R. C00000221 – Capitolo SC02.2304/C – Missione 01 – Programma 11 – Centro di costo C21AU0100<text:s/></text:p>
            <text:p><text:s/>– Diritti n° 12 revisioni annuali e n° 12 maggiorazioni urgenze per gli automezzi in dotazione al Servizio Territoriale di Sassari.</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2.2304C</text:p>
          </table:table-cell>
          <table:table-cell office:value-type="currency" office:value="810" table:style-name="ce24">
            <text:p>€. 810,00</text:p>
          </table:table-cell>
          <table:table-cell table:style-name="ce24"/>
          <table:table-cell table:style-name="ce25"/>
          <table:table-cell table:number-columns-repeated="16376" table:style-name="ce11"/>
        </table:table-row>
        <table:table-row table:style-name="ro6">
          <table:table-cell office:value-type="float" office:value="25" table:style-name="ce19">
            <text:p>25</text:p>
          </table:table-cell>
          <table:table-cell office:value-type="date" office:date-value="2021-03-04T00:00:00" table:style-name="ce20">
            <text:p>04/03/2021</text:p>
          </table:table-cell>
          <table:table-cell office:value-type="string" table:content-validation-name="val1" table:style-name="ce27">
            <text:p>LIQUIDAZIONE E PAGAMENTO</text:p>
          </table:table-cell>
          <table:table-cell office:value-type="string" table:style-name="ce33">
            <text:p>Esercizio finanziario 2021 – Conto Competenza – Fornitore DIPARTIMENTO TRASPORTI TERRESTRI – Codice fornitore 600028 – LIQUIDAZIONE della somma di €. 810,00 (Euro Ottocentodieci//00) Iva inclusa – C.d.R. C00000221 – Capitolo SC02.2304/C – Missione 01 – Programma 11 – Centro di costo C21AU0100<text:s/></text:p>
            <text:p><text:s/>– Diritti n° 12 revisioni annuali e n° 12 maggiorazioni urgenze per gli automezzi in dotazione al Servizio Territoriale di Sassari.</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2.2304C</text:p>
          </table:table-cell>
          <table:table-cell office:value-type="currency" office:value="810" table:style-name="ce24">
            <text:p>€. 810,00</text:p>
          </table:table-cell>
          <table:table-cell table:style-name="ce24"/>
          <table:table-cell table:style-name="ce25"/>
          <table:table-cell table:number-columns-repeated="16376" table:style-name="ce11"/>
        </table:table-row>
        <table:table-row table:style-name="ro4">
          <table:table-cell office:value-type="float" office:value="26" table:style-name="ce19">
            <text:p>26</text:p>
          </table:table-cell>
          <table:table-cell office:value-type="string" table:style-name="ce20">
            <text:p>12/032021</text:p>
          </table:table-cell>
          <table:table-cell office:value-type="string" table:content-validation-name="val1" table:style-name="ce27">
            <text:p>Impegno</text:p>
          </table:table-cell>
          <table:table-cell office:value-type="string" table:style-name="ce39">
            <text:p>Esercizio finanziario 2021 - Fornitore Ditta <text:s/>Mesina Company s.r.l.s – Codice 6701 <text:s/>– Impegno della somma di € 305,00 (trecentocinque/00) <text:s/>-Affidamento del servizio di noleggio autogru per movimentazione gruppo elettrogeno– Transazione soggetta agli obblighi di tracciabilità finanziaria di cui all’articolo 3 della legge 13 agosto 2010, n. 136 – CIG ZBA30FC246 - Capitolo di spesa SC03.0103/C – U.P.B. S03.02.001 – centro di costo C00000221 – Obbligo di pubblicità ex art. 37 D.Lgs 33/2013 <text:s/>identificativo n. 000045202100000<text:s/></text:p>
          </table:table-cell>
          <table:table-cell office:value-type="string" table:style-name="ce26">
            <text:p>SC03.0103/C</text:p>
          </table:table-cell>
          <table:table-cell office:value-type="currency" office:value="305" table:style-name="ce24">
            <text:p>€. 305,00</text:p>
          </table:table-cell>
          <table:table-cell table:style-name="ce24"/>
          <table:table-cell table:style-name="ce25"/>
          <table:table-cell table:number-columns-repeated="16376" table:style-name="ce11"/>
        </table:table-row>
        <table:table-row table:style-name="ro9">
          <table:table-cell office:value-type="float" office:value="27" table:style-name="ce19">
            <text:p>27</text:p>
          </table:table-cell>
          <table:table-cell office:value-type="date" office:date-value="2021-03-15T00:00:00" table:style-name="ce20">
            <text:p>15/03/2021</text:p>
          </table:table-cell>
          <table:table-cell office:value-type="string" table:content-validation-name="val1" table:style-name="ce27">
            <text:p>IMPEGNO</text:p>
          </table:table-cell>
          <table:table-cell office:value-type="string" table:style-name="ce39">
            <text:p>Esercizio finanziario 2021 – Conto Competenza - Fornitore <text:s/>TYRE RETAIL S.R.L. – Codice 6446 <text:s/>– Impegno della somma di € 3.119,74 (Euro tremiliocentodiciannovemila/74)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0B30DF363 – Capitolo di spesa SC05.6320/C – U.P.B. S05.04.004 - Missione 11 -Programma 01 - centro di costo C21AU0100 – Obbligo di pubblicità ex art. 37 D.Lgs 33/2013 <text:s/>identificativo n. 0000452020000090469</text:p>
          </table:table-cell>
          <table:table-cell office:value-type="string" table:style-name="ce26">
            <text:p>SC05.6320/C</text:p>
          </table:table-cell>
          <table:table-cell office:value-type="currency" office:value="3119.74" table:style-name="ce24">
            <text:p>€. 3.119,74</text:p>
          </table:table-cell>
          <table:table-cell table:style-name="ce24"/>
          <table:table-cell table:style-name="ce25"/>
          <table:table-cell table:number-columns-repeated="16376" table:style-name="ce11"/>
        </table:table-row>
        <table:table-row table:style-name="ro6">
          <table:table-cell office:value-type="float" office:value="28" table:style-name="ce19">
            <text:p>28</text:p>
          </table:table-cell>
          <table:table-cell office:value-type="date" office:date-value="2021-03-15T00:00:00" table:style-name="ce20">
            <text:p>15/03/2021</text:p>
          </table:table-cell>
          <table:table-cell office:value-type="string" table:content-validation-name="val1" table:style-name="ce27">
            <text:p>IMPEGNO</text:p>
          </table:table-cell>
          <table:table-cell office:value-type="string" table:style-name="ce39">
            <text:p>Esercizio finanziario 2021 - Conto Competenza - Fornitore MEZZANO GIUSEPPE &amp; FIGLI S.N.C. – Codice 942 <text:s/>– Impegno della somma di € 267,52 (Euro duecentosessantasette/52) IVA inclusa – Accordo quadro per servizio di manutenzione ordinaria e straordinaria delle parti meccaniche degli automezzi e degli allestimenti antincendio in uso all’Agenzia Forestas – LOTTO 4 - autovetture e autocarri - <text:s/>Servizio Territoriale di Sassari – Transazione soggetta agli obblighi di tracciabilità finanziaria di cui all’articolo 3 della legge 13 agosto 2010, n. 136 – CIG 7386721301 – Capitolo di spesa SC05.1320/C – U.P.B. S05.04.004 – Missione 01 – Programma 05 - centro di costo C21AU0100 – Obbligo di pubblicità ex art. 37 D.Lgs 33/2013 <text:s/>identificativo n. 00004520180000077536</text:p>
          </table:table-cell>
          <table:table-cell office:value-type="string" table:style-name="ce26">
            <text:p>SC05.1320/C</text:p>
          </table:table-cell>
          <table:table-cell office:value-type="currency" office:value="267.52" table:style-name="ce24">
            <text:p>€. 267,52</text:p>
          </table:table-cell>
          <table:table-cell table:style-name="ce24"/>
          <table:table-cell table:style-name="ce25"/>
          <table:table-cell table:number-columns-repeated="16376" table:style-name="ce11"/>
        </table:table-row>
        <table:table-row table:style-name="ro10">
          <table:table-cell office:value-type="float" office:value="29" table:style-name="ce19">
            <text:p>29</text:p>
          </table:table-cell>
          <table:table-cell office:value-type="date" office:date-value="2021-03-15T00:00:00" table:style-name="ce20">
            <text:p>15/03/2021</text:p>
          </table:table-cell>
          <table:table-cell office:value-type="string" table:content-validation-name="val1" table:style-name="ce27">
            <text:p>LIQUIDAZIONE E PAGAMENTO</text:p>
          </table:table-cell>
          <table:table-cell office:value-type="string" table:style-name="ce39">
            <text:p>Esercizio finanziario 2021 – Conto Competenza - Fornitore MEZZANO G. E FIGLI S.n.c. – Codice 942 - liquidazione della somma di € 334,41 (Euro trecentotrentaquattro/41) IVA inclusa – C.d.R. 00.00.02.21 – Capitolo di spesa SC05.1320/C – U.P.B. S05.04.004 – Missione 01 – Programma 05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662071023</text:p>
            <text:p/>
          </table:table-cell>
          <table:table-cell office:value-type="string" table:style-name="ce26">
            <text:p>SC05,1320/C</text:p>
          </table:table-cell>
          <table:table-cell office:value-type="currency" office:value="334.41" table:style-name="ce24">
            <text:p>€. 334,41</text:p>
          </table:table-cell>
          <table:table-cell table:style-name="ce24"/>
          <table:table-cell table:style-name="ce25"/>
          <table:table-cell table:number-columns-repeated="16376" table:style-name="ce11"/>
        </table:table-row>
        <table:table-row table:style-name="ro4">
          <table:table-cell office:value-type="float" office:value="30" table:style-name="ce19">
            <text:p>30</text:p>
          </table:table-cell>
          <table:table-cell office:value-type="date" office:date-value="2021-03-15T00:00:00" table:style-name="ce20">
            <text:p>15/03/2021</text:p>
          </table:table-cell>
          <table:table-cell office:value-type="string" table:content-validation-name="val1" table:style-name="ce27">
            <text:p>LIQUIDAZIONE E PAGAMENTO</text:p>
          </table:table-cell>
          <table:table-cell office:value-type="string" table:style-name="ce39">
            <text:p>Esercizio finanziario 2021 Conto Competenza - Fornitore TESTONI SRL <text:s/>. – Codice fornitore 4615 – liquidazione della somma di € 750,09 –(settecentocinquanta/09) - Fornitura di gasolio Servizio Territoriale di Sassari–– CIG Z3230784E8- Capitolo di spesa SC02.0311C – U.P.B. S02.04.001 centro <text:s/>Missione 01 Programma 11 centro di costo C2105B008– Obbligo di pubblicità ex art. 37 D.Lgs 33/2013 <text:s/>identificativo n. 00004520210000097398–</text:p>
            <text:p>CUU 8D8U4N UID 4564161219</text:p>
          </table:table-cell>
          <table:table-cell office:value-type="string" table:style-name="ce26">
            <text:p>SC02,0311/C</text:p>
          </table:table-cell>
          <table:table-cell office:value-type="currency" office:value="750.09" table:style-name="ce24">
            <text:p>€. 750,09</text:p>
          </table:table-cell>
          <table:table-cell table:style-name="ce24"/>
          <table:table-cell table:style-name="ce25"/>
          <table:table-cell table:number-columns-repeated="16376" table:style-name="ce11"/>
        </table:table-row>
        <table:table-row table:style-name="ro4">
          <table:table-cell office:value-type="float" office:value="31" table:style-name="ce19">
            <text:p>31</text:p>
          </table:table-cell>
          <table:table-cell office:value-type="date" office:date-value="2021-03-19T00:00:00" table:style-name="ce20">
            <text:p>19/03/2021</text:p>
          </table:table-cell>
          <table:table-cell office:value-type="string" table:content-validation-name="val1" table:style-name="ce27">
            <text:p>IMPEGNO</text:p>
          </table:table-cell>
          <table:table-cell office:value-type="string" table:style-name="ce39">
            <text:p>Esercizio finanziario 2021 - Fornitore Arghittu Impianti srl Codice 6348 <text:s/>– Impegno della somma di € 650,26 (seicentocinquanta/26) <text:s/>-Affidamento del servizio di riparazione elettropompe Transazione soggetta agli obblighi di tracciabilità finanziaria di cui all’articolo 3 della legge 13 agosto 2010, n. 136 – CIG Z1130FB60F - Capitolo di spesa SC05.0300/C – U.P.B. S05.04.001 – centro di costo ----------- – Obbligo di pubblicità ex art. 37 D.Lgs 33/2013 <text:s/>identificativo n. 0000452021</text:p>
          </table:table-cell>
          <table:table-cell office:value-type="string" table:style-name="ce26">
            <text:p>SC05,0300/C</text:p>
          </table:table-cell>
          <table:table-cell office:value-type="currency" office:value="650.26" table:style-name="ce24">
            <text:p>€. 650,26</text:p>
          </table:table-cell>
          <table:table-cell table:style-name="ce24"/>
          <table:table-cell table:style-name="ce25"/>
          <table:table-cell table:number-columns-repeated="16376" table:style-name="ce11"/>
        </table:table-row>
        <table:table-row table:style-name="ro9">
          <table:table-cell office:value-type="float" office:value="32" table:style-name="ce19">
            <text:p>32</text:p>
          </table:table-cell>
          <table:table-cell office:value-type="date" office:date-value="2021-03-19T00:00:00" table:style-name="ce20">
            <text:p>19/03/2021</text:p>
          </table:table-cell>
          <table:table-cell office:value-type="string" table:content-validation-name="val1" table:style-name="ce27">
            <text:p>IMPEGNO</text:p>
          </table:table-cell>
          <table:table-cell office:value-type="string" table:style-name="ce39">
            <text:p>Esercizio finanziario 2021 – Conto Competenza - Fornitore MEZZANO GIUSEPPE &amp; FIGLI S.N.C. – Codice 942 <text:s/>– Impegno della somma di € 9.896,14 (Euro novemilaottocentonovantasei/14)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0320/C – U.P.B. S05.04.004 - Missione 01 -Programma 05 - centro di costo C21AU0100 – Obbligo di pubblicità ex art. 37 D.Lgs 33/2013 <text:s/>identificativo n. 00004520190000079733</text:p>
          </table:table-cell>
          <table:table-cell office:value-type="string" table:style-name="ce40">
            <text:p>SC05.0320/C</text:p>
          </table:table-cell>
          <table:table-cell office:value-type="currency" office:value="9896.14" table:style-name="ce24">
            <text:p>€. 9.896,14</text:p>
          </table:table-cell>
          <table:table-cell table:style-name="ce24"/>
          <table:table-cell table:style-name="ce25"/>
          <table:table-cell table:number-columns-repeated="16376" table:style-name="ce11"/>
        </table:table-row>
        <table:table-row table:style-name="ro6">
          <table:table-cell office:value-type="float" office:value="33" table:style-name="ce19">
            <text:p>33</text:p>
          </table:table-cell>
          <table:table-cell office:value-type="date" office:date-value="2021-03-19T00:00:00" table:style-name="ce20">
            <text:p>19/03/2021</text:p>
          </table:table-cell>
          <table:table-cell office:value-type="string" table:content-validation-name="val1" table:style-name="ce27">
            <text:p>IMPEGNO</text:p>
          </table:table-cell>
          <table:table-cell office:value-type="string" table:style-name="ce39">
            <text:p>Esercizio finanziario 2021 - Conto Competenza - Fornitore MEZZANO GIUSEPPE &amp; FIGLI S.N.C. – Codice 942 <text:s/>– Impegno della somma di € 9.171,58 (Euro novemilacentosettantuno/58) IVA inclusa – Accordo quadro per servizio di manutenzione ordinaria e straordinaria delle parti meccaniche degli automezzi e degli allestimenti antincendio in uso all’Agenzia Forestas – LOTTO 4 - autovetture e autocarri - <text:s/>Servizio Territoriale di Sassari – Transazione soggetta agli obblighi di tracciabilità finanziaria di cui all’articolo 3 della legge 13 agosto 2010, n. 136 – CIG 7386721301 – Capitolo di spesa SC05.7320/C – U.P.B. S05.04.004 – Missione 11 – Programma 01 - centro di costo C21AU0100 – Obbligo di pubblicità ex art. 37 D.Lgs 33/2013 <text:s/>identificativo n. 00004520180000077536</text:p>
          </table:table-cell>
          <table:table-cell office:value-type="string" table:style-name="ce40">
            <text:p>SC05.7320/C</text:p>
          </table:table-cell>
          <table:table-cell office:value-type="currency" office:value="9171.58" table:style-name="ce24">
            <text:p>€. 9.171,58</text:p>
          </table:table-cell>
          <table:table-cell table:style-name="ce24"/>
          <table:table-cell table:style-name="ce25"/>
          <table:table-cell table:number-columns-repeated="16376" table:style-name="ce11"/>
        </table:table-row>
        <table:table-row table:style-name="ro6">
          <table:table-cell office:value-type="float" office:value="34" table:style-name="ce19">
            <text:p>34</text:p>
          </table:table-cell>
          <table:table-cell office:value-type="date" office:date-value="2021-03-19T00:00:00" table:style-name="ce20">
            <text:p>19/03/2021</text:p>
          </table:table-cell>
          <table:table-cell office:value-type="string" table:content-validation-name="val1" table:style-name="ce27">
            <text:p>IMPEGNO</text:p>
          </table:table-cell>
          <table:table-cell office:value-type="string" table:style-name="ce39">
            <text:p>Esercizio finanziario 2021 - Conto Competenza - Fornitore MEZZANO GIUSEPPE &amp; FIGLI S.N.C. – Codice 942 <text:s/>– Impegno della somma di € 914,51 (Euro novecentoquattordici/51) IVA inclusa – Accordo quadro per servizio di manutenzione ordinaria e straordinaria delle parti meccaniche degli automezzi e degli allestimenti antincendio in uso all’Agenzia Forestas – LOTTO 4 - autovetture e autocarri - <text:s/>Servizio Territoriale di Sassari – Transazione soggetta agli obblighi di tracciabilità finanziaria di cui all’articolo 3 della legge 13 agosto 2010, n. 136 – CIG 7386721301 – Capitolo di spesa SC05.1320/C – U.P.B. S05.04.004 – Missione 01 – Programma 05 - centro di costo C21AU0100 – Obbligo di pubblicità ex art. 37 D.Lgs 33/2013 <text:s/>identificativo n. 00004520180000077536</text:p>
          </table:table-cell>
          <table:table-cell office:value-type="string" table:style-name="ce40">
            <text:p>SC05.1320/C</text:p>
          </table:table-cell>
          <table:table-cell office:value-type="currency" office:value="914.51" table:style-name="ce24">
            <text:p>€. 914,51</text:p>
          </table:table-cell>
          <table:table-cell table:style-name="ce24"/>
          <table:table-cell table:style-name="ce25"/>
          <table:table-cell table:number-columns-repeated="16376" table:style-name="ce11"/>
        </table:table-row>
        <table:table-row table:style-name="ro9">
          <table:table-cell office:value-type="float" office:value="35" table:style-name="ce19">
            <text:p>35</text:p>
          </table:table-cell>
          <table:table-cell office:value-type="date" office:date-value="2021-03-19T00:00:00" table:style-name="ce20">
            <text:p>19/03/2021</text:p>
          </table:table-cell>
          <table:table-cell office:value-type="string" table:content-validation-name="val1" table:style-name="ce27">
            <text:p>IMPEGNO</text:p>
          </table:table-cell>
          <table:table-cell office:value-type="string" table:style-name="ce39">
            <text:p>Esercizio finanziario 2021 – Conto Competenza - Fornitore MEZZANO GIUSEPPE &amp; FIGLI S.N.C. – Codice 942 <text:s/>– Impegno della somma di € 8.671,69 (Euro ottomilaseicentosettantuno/69)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6320/C – U.P.B. S05.04.004 - Missione 11 -Programma 01 - centro di costo C21AU0100 – Obbligo di pubblicità ex art. 37 D.Lgs 33/2013 <text:s/>identificativo n. 00004520190000079733</text:p>
          </table:table-cell>
          <table:table-cell office:value-type="string" table:style-name="ce40">
            <text:p>SC05.6320/C</text:p>
          </table:table-cell>
          <table:table-cell office:value-type="currency" office:value="8671.69" table:style-name="ce24">
            <text:p>€. 8.671,69</text:p>
          </table:table-cell>
          <table:table-cell table:style-name="ce24"/>
          <table:table-cell table:style-name="ce25"/>
          <table:table-cell table:number-columns-repeated="16376" table:style-name="ce11"/>
        </table:table-row>
        <table:table-row table:style-name="ro9">
          <table:table-cell office:value-type="float" office:value="36" table:style-name="ce19">
            <text:p>36</text:p>
          </table:table-cell>
          <table:table-cell office:value-type="date" office:date-value="2021-03-19T00:00:00" table:style-name="ce20">
            <text:p>19/03/2021</text:p>
          </table:table-cell>
          <table:table-cell office:value-type="string" table:content-validation-name="val1" table:style-name="ce27">
            <text:p>IMPEGNO</text:p>
          </table:table-cell>
          <table:table-cell office:value-type="string" table:style-name="ce39">
            <text:p>Esercizio finanziario 2021 – Conto Competenza - Fornitore <text:s/>TYRE RETAIL SRL – Codice 6446 <text:s/>– Impegno della somma di € 101,98 (Euro centouno/98)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1A3105461 – Capitolo di spesa SC05.1320/C – U.P.B. S05.04.004 - Missione 01 -Programma 05 - centro di costo C21AU0100 – Obbligo di pubblicità ex art. 37 D.Lgs 33/2013 <text:s/>identificativo n. 0000452020000090469</text:p>
          </table:table-cell>
          <table:table-cell office:value-type="string" table:style-name="ce40">
            <text:p>SC05.1320/C</text:p>
          </table:table-cell>
          <table:table-cell office:value-type="currency" office:value="101.98" table:style-name="ce24">
            <text:p>€. 101,98</text:p>
          </table:table-cell>
          <table:table-cell table:style-name="ce24"/>
          <table:table-cell table:style-name="ce25"/>
          <table:table-cell table:number-columns-repeated="16376" table:style-name="ce11"/>
        </table:table-row>
        <table:table-row table:style-name="ro6">
          <table:table-cell office:value-type="float" office:value="37" table:style-name="ce19">
            <text:p>37</text:p>
          </table:table-cell>
          <table:table-cell office:value-type="date" office:date-value="2021-03-19T00:00:00" table:style-name="ce20">
            <text:p>19/03/2021</text:p>
          </table:table-cell>
          <table:table-cell office:value-type="string" table:content-validation-name="val1" table:style-name="ce27">
            <text:p>IMPEGNO</text:p>
          </table:table-cell>
          <table:table-cell office:value-type="string" table:style-name="ce41">
            <text:p>IMP 3180072937 Esercizio finanziario 2021 - Conto Competenza - Fornitore MEZZANO GIUSEPPE &amp; FIGLI S.N.C. – Codice 942 <text:s/>– Impegno della somma di € 2.430,24 (Euro duemilaquattrocentotrenta/24) IVA inclusa – Accordo quadro per servizio di manutenzione ordinaria e straordinaria delle parti meccaniche degli automezzi e degli allestimenti antincendio in uso all’Agenzia Forestas – LOTTO 4 - autovetture e autocarri - <text:s/>Servizio Territoriale di Sassari – Transazione soggetta agli obblighi di tracciabilità finanziaria di cui all’articolo 3 della legge 13 agosto 2010, n. 136 – CIG 7386721301 – Capitolo di spesa SC05.7320/C – U.P.B. S05.04.004 – Missione 11 – Programma 01 - centro di costo C21AU0100 – Obbligo di pubblicità ex art. 37 D.Lgs 33/2013 <text:s/>identificativo n. 00004520180000077536</text:p>
          </table:table-cell>
          <table:table-cell office:value-type="string" table:style-name="ce40">
            <text:p>SC05.7320/C</text:p>
          </table:table-cell>
          <table:table-cell office:value-type="currency" office:value="2430.2399999999998" table:style-name="ce24">
            <text:p>€. 2.430,24</text:p>
          </table:table-cell>
          <table:table-cell table:style-name="ce24"/>
          <table:table-cell table:style-name="ce25"/>
          <table:table-cell table:number-columns-repeated="16376" table:style-name="ce11"/>
        </table:table-row>
        <table:table-row table:style-name="ro10">
          <table:table-cell office:value-type="float" office:value="38" table:style-name="ce19">
            <text:p>38</text:p>
          </table:table-cell>
          <table:table-cell office:value-type="date" office:date-value="2021-03-23T00:00:00" table:style-name="ce20">
            <text:p>23/03/2021</text:p>
          </table:table-cell>
          <table:table-cell office:value-type="string" table:content-validation-name="val1" table:style-name="ce27">
            <text:p>LIQUIDAZIONE E PAGAMENTO</text:p>
          </table:table-cell>
          <table:table-cell office:value-type="string" table:style-name="ce41">
            <text:p>Esercizio finanziario 2021 – Conto Competenza - Fornitore MEZZANO G. E FIGLI S.n.c. – Codice 942 - liquidazione della somma di € 66,88 (Euro sessantasei/88) IVA inclusa – C.d.R. 00.00.02.21 – Capitolo di spesa SC05.1320/C – U.P.B. S05.04.004 – Missione 01 – Programma 05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722856525</text:p>
            <text:p/>
          </table:table-cell>
          <table:table-cell office:value-type="string" table:style-name="ce40">
            <text:p>SC05,1320/C</text:p>
          </table:table-cell>
          <table:table-cell office:value-type="currency" office:value="66.88" table:style-name="ce24">
            <text:p>€. 66,88</text:p>
          </table:table-cell>
          <table:table-cell table:style-name="ce24"/>
          <table:table-cell table:style-name="ce25"/>
          <table:table-cell table:number-columns-repeated="16376" table:style-name="ce11"/>
        </table:table-row>
        <table:table-row table:style-name="ro11">
          <table:table-cell office:value-type="float" office:value="39" table:style-name="ce19">
            <text:p>39</text:p>
          </table:table-cell>
          <table:table-cell office:value-type="date" office:date-value="2021-03-23T00:00:00" table:style-name="ce20">
            <text:p>23/03/2021</text:p>
          </table:table-cell>
          <table:table-cell office:value-type="string" table:content-validation-name="val1" table:style-name="ce27">
            <text:p>LIQUIDAZIONE E PAGAMENTO</text:p>
          </table:table-cell>
          <table:table-cell office:value-type="string" table:style-name="ce39">
            <text:p>Esercizio finanziario 2021 – Conto Competenza - Fornitore MEZZANO G. E FIGLI S.n.c. – Codice 942 - liquidazione della somma di € 200,64 (Euro duecento/64) IVA inclusa – C.d.R. 00.00.02.21 – Capitolo di spesa SC05.1320/C – U.P.B. S05.04.004 – Missione 01 – Programma 05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723067383</text:p>
          </table:table-cell>
          <table:table-cell office:value-type="string" table:style-name="ce40">
            <text:p>SC05,1320/C</text:p>
          </table:table-cell>
          <table:table-cell office:value-type="currency" office:value="200.64" table:style-name="ce24">
            <text:p>€. 200,64</text:p>
          </table:table-cell>
          <table:table-cell table:style-name="ce24"/>
          <table:table-cell table:style-name="ce25"/>
          <table:table-cell table:number-columns-repeated="16376" table:style-name="ce11"/>
        </table:table-row>
        <table:table-row table:style-name="ro6">
          <table:table-cell office:value-type="float" office:value="40" table:style-name="ce19">
            <text:p>40</text:p>
          </table:table-cell>
          <table:table-cell office:value-type="date" office:date-value="2021-03-23T00:00:00" table:style-name="ce20">
            <text:p>23/03/2021</text:p>
          </table:table-cell>
          <table:table-cell office:value-type="string" table:content-validation-name="val1" table:style-name="ce27">
            <text:p>IMPEGNO</text:p>
          </table:table-cell>
          <table:table-cell office:value-type="string" table:style-name="ce39">
            <text:p>Esercizio finanziario 2021 - Conto Competenza - Fornitore MEZZANO GIUSEPPE &amp; FIGLI S.N.C. – Codice 942 <text:s/>– Impegno della somma di € 29,28 (Euro ventinove/28) IVA inclusa – Accordo quadro per servizio di manutenzione ordinaria e straordinaria delle parti meccaniche degli automezzi e degli allestimenti antincendio in uso all’Agenzia Forestas – LOTTO 5 – mezzi agricoli e d’opera - <text:s/>Servizio Territoriale di Sassari – Transazione soggetta agli obblighi di tracciabilità finanziaria di cui all’articolo 3 della legge 13 agosto 2010, n. 136 – CIG 738672564D – Capitolo di spesa SC05.1320/C – U.P.B. S05.04.004 – Missione 01 – Programma 05 - centro di costo C21AU0100 – Obbligo di pubblicità ex art. 37 D.Lgs 33/2013 <text:s/>identificativo n. 00004520180000077536</text:p>
          </table:table-cell>
          <table:table-cell office:value-type="string" table:style-name="ce26">
            <text:p>SC05.1320/C</text:p>
          </table:table-cell>
          <table:table-cell office:value-type="currency" office:value="29.28" table:style-name="ce24">
            <text:p>€. 29,28</text:p>
          </table:table-cell>
          <table:table-cell table:style-name="ce24"/>
          <table:table-cell table:style-name="ce25"/>
          <table:table-cell table:number-columns-repeated="16376" table:style-name="ce11"/>
        </table:table-row>
        <table:table-row table:style-name="ro9">
          <table:table-cell office:value-type="float" office:value="41" table:style-name="ce19">
            <text:p>41</text:p>
          </table:table-cell>
          <table:table-cell office:value-type="date" office:date-value="2021-03-23T00:00:00" table:style-name="ce20">
            <text:p>23/03/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11.348,24 (Euro undicimilatrecentoquarantotto/24)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6320/C – U.P.B. S05.04.004 - Missione 11 -Programma 01 - centro di costo C21AU0100 – Obbligo di pubblicità ex art. 37 D.Lgs 33/2013 <text:s/>identificativo n. 00004520190000079733</text:p>
          </table:table-cell>
          <table:table-cell office:value-type="string" table:style-name="ce26">
            <text:p>SC05.6320/C</text:p>
          </table:table-cell>
          <table:table-cell office:value-type="currency" office:value="11348.24" table:style-name="ce24">
            <text:p>€. 11.348,24</text:p>
          </table:table-cell>
          <table:table-cell table:style-name="ce24"/>
          <table:table-cell table:style-name="ce25"/>
          <table:table-cell table:number-columns-repeated="16376" table:style-name="ce11"/>
        </table:table-row>
        <table:table-row table:style-name="ro1">
          <table:table-cell office:value-type="float" office:value="42" table:style-name="ce19">
            <text:p>42</text:p>
          </table:table-cell>
          <table:table-cell office:value-type="date" office:date-value="2021-03-24T00:00:00" table:style-name="ce20">
            <text:p>24/03/2021</text:p>
          </table:table-cell>
          <table:table-cell office:value-type="string" table:style-name="ce42">
            <text:p>Autorizzazione</text:p>
          </table:table-cell>
          <table:table-cell office:value-type="string" table:style-name="ce22">
            <text:p>Autorizzazione straordinario</text:p>
          </table:table-cell>
          <table:table-cell table:style-name="ce26"/>
          <table:table-cell table:number-columns-repeated="2" table:style-name="ce24"/>
          <table:table-cell table:style-name="ce25"/>
          <table:table-cell table:number-columns-repeated="16376" table:style-name="ce11"/>
        </table:table-row>
        <table:table-row table:style-name="ro12">
          <table:table-cell office:value-type="float" office:value="43" table:style-name="ce19">
            <text:p>43</text:p>
          </table:table-cell>
          <table:table-cell office:value-type="date" office:date-value="2021-03-18T00:00:00" table:style-name="ce20">
            <text:p>18/03/2021</text:p>
          </table:table-cell>
          <table:table-cell office:value-type="string" table:style-name="ce42">
            <text:p>RIACCERTAMENTO</text:p>
          </table:table-cell>
          <table:table-cell office:value-type="string" table:style-name="ce22">
            <text:p>Riaccertamento ordinario dei <text:s/>residui attivi e passivi al 31.12.2020 ai sensi dell’art. 3 comma 4 del D. Lgs. 118/2011. Servizio Territoriale di Sassari.</text:p>
          </table:table-cell>
          <table:table-cell table:style-name="ce26"/>
          <table:table-cell table:number-columns-repeated="2" table:style-name="ce24"/>
          <table:table-cell table:style-name="ce25"/>
          <table:table-cell table:number-columns-repeated="16376" table:style-name="ce11"/>
        </table:table-row>
        <table:table-row table:style-name="ro7">
          <table:table-cell office:value-type="float" office:value="44" table:style-name="ce19">
            <text:p>44</text:p>
          </table:table-cell>
          <table:table-cell office:value-type="date" office:date-value="2021-03-29T00:00:00" table:style-name="ce20">
            <text:p>29/03/2021</text:p>
          </table:table-cell>
          <table:table-cell office:value-type="string" table:style-name="ce42">
            <text:p>ACCERTAMENTO E IMPEGNO</text:p>
          </table:table-cell>
          <table:table-cell office:value-type="string" table:style-name="ce22">
            <text:p>Esercizio finanziario 2021 – Conto Competenza – Fornitore RE SALVATORICA – Codice fornitore 3225 – Mandato di pagamento non andato a buon fine;</text:p>
            <text:p><text:s/>– Indennità Occupazione Terreni – Anno 2019 – C.F. M. Pirastru.</text:p>
            <text:p><text:s/>– ACCERTAMENTO e RISCOSSIONE della somma di €. 271,11 – Capitolo EC620.007 – Centro di costo C2105A005 – Codice Cliente 53570.<text:s text:c="107"/></text:p>
            <text:p><text:s/>– IMPEGNO di €. 271,11 – Capitolo SC06.0151 – U.P.B.06.02.006 – Centro di costo C2105A005.</text:p>
            <text:p><text:s/>– Regolazione sospeso n. 720 del 08.03.2021.</text:p>
          </table:table-cell>
          <table:table-cell office:value-type="string" table:style-name="ce26">
            <text:p>EC620.007/</text:p>
            <text:p>SC06.0151</text:p>
          </table:table-cell>
          <table:table-cell office:value-type="currency" office:value="271.11" table:style-name="ce24">
            <text:p>€. 271,11</text:p>
          </table:table-cell>
          <table:table-cell table:style-name="ce24"/>
          <table:table-cell table:style-name="ce25"/>
          <table:table-cell table:number-columns-repeated="16376" table:style-name="ce11"/>
        </table:table-row>
        <table:table-row table:style-name="ro13">
          <table:table-cell office:value-type="float" office:value="45" table:style-name="ce19">
            <text:p>45</text:p>
          </table:table-cell>
          <table:table-cell office:value-type="date" office:date-value="2021-03-29T00:00:00" table:style-name="ce20">
            <text:p>29/03/2021</text:p>
          </table:table-cell>
          <table:table-cell office:value-type="string" table:style-name="ce42">
            <text:p>ACCERTAMENTO E IMPEGNO</text:p>
          </table:table-cell>
          <table:table-cell office:value-type="string" table:style-name="ce22">
            <text:p>Esercizio finanziario 2021 – Conto Competenza – Fornitore NURRA MARIA CATERINA – Codice fornitore 3261 – Mandato di pagamento non andato a buon fine;</text:p>
            <text:p><text:s/>– Indennità Occupazione Terreni – Anno 2019 – C.F. M. Traessu.</text:p>
            <text:p><text:s/>– ACCERTAMENTO e RISCOSSIONE della somma di €. 108,07 – Capitolo EC620.007 – Centro di costo C2104A003 – Codice Cliente 53571.<text:s text:c="107"/></text:p>
            <text:p><text:s/>– IMPEGNO di €. 108,07 – Capitolo SC06.0151 – U.P.B.06.02.006 – Centro di costo C2104A003.</text:p>
            <text:p><text:s/>– Regolazione sospeso n. 723 del 08.03.2021.</text:p>
          </table:table-cell>
          <table:table-cell office:value-type="string" table:style-name="ce26">
            <text:p>EC620.007/</text:p>
            <text:p>SC06.0151</text:p>
          </table:table-cell>
          <table:table-cell office:value-type="currency" office:value="108.07" table:style-name="ce24">
            <text:p>€. 108,07</text:p>
          </table:table-cell>
          <table:table-cell table:style-name="ce24"/>
          <table:table-cell table:style-name="ce25"/>
          <table:table-cell table:number-columns-repeated="16376" table:style-name="ce11"/>
        </table:table-row>
        <table:table-row table:style-name="ro14">
          <table:table-cell office:value-type="float" office:value="46" table:style-name="ce19">
            <text:p>46</text:p>
          </table:table-cell>
          <table:table-cell office:value-type="date" office:date-value="2021-03-29T00:00:00" table:style-name="ce20">
            <text:p>29/03/2021</text:p>
          </table:table-cell>
          <table:table-cell office:value-type="string" table:style-name="ce42">
            <text:p>NOMINA INCARICO</text:p>
          </table:table-cell>
          <table:table-cell table:style-name="ce22"/>
          <table:table-cell table:style-name="ce40"/>
          <table:table-cell table:number-columns-repeated="2" table:style-name="ce24"/>
          <table:table-cell table:style-name="ce25"/>
          <table:table-cell table:number-columns-repeated="16376" table:style-name="ce11"/>
        </table:table-row>
        <table:table-row table:style-name="ro11">
          <table:table-cell office:value-type="float" office:value="47" table:style-name="ce19">
            <text:p>47</text:p>
          </table:table-cell>
          <table:table-cell office:value-type="date" office:date-value="2021-04-09T00:00:00" table:style-name="ce20">
            <text:p>09/04/2021</text:p>
          </table:table-cell>
          <table:table-cell office:value-type="string" table:style-name="ce42">
            <text:p>LIQUIDAZIONE E PAGAMENTO</text:p>
          </table:table-cell>
          <table:table-cell office:value-type="string" table:style-name="ce22">
            <text:p>Esercizio finanziario 2021 – Conto Competenza - Fornitore MEZZANO G. E FIGLI S.n.c. – Codice 942 - liquidazione della somma di € 29,28 (Euro ventinove/28) IVA inclusa – C.d.R. 00.00.02.21 – Capitolo di spesa SC05.1320/C – U.P.B. S05.04.004 – Missione 01 – Programma 05 - centro di costo C21AU0100</text:p>
            <text:p>Accordo quadro per servizio di manutenzione ordinaria e straordinaria delle parti meccaniche degli automezzi e degli allestimenti antincendio in uso all’Agenzia Forestas – LOTTO 5 – mezzi agricoli e d’opera - <text:s/>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80000077536</text:p>
            <text:p>CIG 738672564D</text:p>
            <text:p>C.U.U. 8D8U4N – UID 4769249472</text:p>
          </table:table-cell>
          <table:table-cell office:value-type="string" table:style-name="ce26">
            <text:p>SC05.1320C</text:p>
          </table:table-cell>
          <table:table-cell office:value-type="currency" office:value="29.28" table:style-name="ce24">
            <text:p>€. 29,28</text:p>
          </table:table-cell>
          <table:table-cell table:style-name="ce24"/>
          <table:table-cell table:style-name="ce25"/>
          <table:table-cell table:number-columns-repeated="16376" table:style-name="ce11"/>
        </table:table-row>
        <table:table-row table:style-name="ro15">
          <table:table-cell office:value-type="float" office:value="48" table:style-name="ce19">
            <text:p>48</text:p>
          </table:table-cell>
          <table:table-cell office:value-type="date" office:date-value="2021-04-09T00:00:00" table:style-name="ce20">
            <text:p>09/04/2021</text:p>
          </table:table-cell>
          <table:table-cell office:value-type="string" table:style-name="ce42">
            <text:p>LIQUIDAZIONE E PAGAMENTO</text:p>
          </table:table-cell>
          <table:table-cell office:value-type="string" table:style-name="ce22">
            <text:p>Esercizio finanziario 2021 – Conto Competenza - Fornitore MEZZANO G. E FIGLI S.n.c. – Codice 942 - liquidazione della somma di € 9.896,13 (Euro novemilaottocentonovantasei/13) IVA inclusa – C.d.R. 00.00.02.21 – Capitolo di spesa SC05.0320/C – U.P.B. S05.04.004 – Missione 01 -Programma 05 - centro di costo C21AU0100</text:p>
            <text:p>Accordo quadro per l’affidamento della fornitura dei ricambi degli automezzi in uso all’Agenzia Forestas - Lotto 2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p>
            <text:p>C.U.U. 8D8U4N – UID 4772256548</text:p>
          </table:table-cell>
          <table:table-cell office:value-type="string" table:style-name="ce26">
            <text:p>SC05.0320/C</text:p>
          </table:table-cell>
          <table:table-cell office:value-type="currency" office:value="9896.1299999999992" table:style-name="ce24">
            <text:p>€. 9.896,13</text:p>
          </table:table-cell>
          <table:table-cell table:style-name="ce24"/>
          <table:table-cell table:style-name="ce25"/>
          <table:table-cell table:number-columns-repeated="16376" table:style-name="ce11"/>
        </table:table-row>
        <table:table-row table:style-name="ro15">
          <table:table-cell office:value-type="float" office:value="49" table:style-name="ce19">
            <text:p>49</text:p>
          </table:table-cell>
          <table:table-cell office:value-type="date" office:date-value="2021-04-09T00:00:00" table:style-name="ce20">
            <text:p>09/04/2021</text:p>
          </table:table-cell>
          <table:table-cell office:value-type="string" table:style-name="ce42">
            <text:p>LIQUIDAZIONE E PAGAMENTO</text:p>
          </table:table-cell>
          <table:table-cell office:value-type="string" table:style-name="ce22">
            <text:p>Esercizio finanziario 2021 – Conto Competenza - Fornitore MEZZANO G. E FIGLI S.n.c. – Codice 942 - liquidazione della somma di € 11.348,22 (Euro undicimilatrecentoquarantotto/22) IVA inclusa – C.d.R. 00.00.02.21 – Capitolo di spesa SC05.6320/C – U.P.B. S05.04.004 - Missione 11 -Programma 01 - centro di costo C21AU0100</text:p>
            <text:p>Accordo quadro per l’affidamento della fornitura dei ricambi degli automezzi in uso all’Agenzia Forestas - Lotto 2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p>
            <text:p>C.U.U. 8D8U4N – UID 4777800499</text:p>
          </table:table-cell>
          <table:table-cell office:value-type="string" table:style-name="ce26">
            <text:p>SC05.6320/C</text:p>
          </table:table-cell>
          <table:table-cell office:value-type="currency" office:value="11348.22" table:style-name="ce24">
            <text:p>€. 11.348,22</text:p>
          </table:table-cell>
          <table:table-cell table:style-name="ce24"/>
          <table:table-cell table:style-name="ce25"/>
          <table:table-cell table:number-columns-repeated="16376" table:style-name="ce11"/>
        </table:table-row>
        <table:table-row table:style-name="ro15">
          <table:table-cell office:value-type="float" office:value="50" table:style-name="ce19">
            <text:p>50</text:p>
          </table:table-cell>
          <table:table-cell office:value-type="date" office:date-value="2021-04-09T00:00:00" table:style-name="ce20">
            <text:p>09/04/2021</text:p>
          </table:table-cell>
          <table:table-cell office:value-type="string" table:style-name="ce42">
            <text:p>LIQUIDAZIONE E PAGAMENTO</text:p>
          </table:table-cell>
          <table:table-cell office:value-type="string" table:style-name="ce43">
            <text:p>Esercizio finanziario 2021 – Conto Competenza - Fornitore MEZZANO G. E FIGLI S.n.c. – Codice 942 - liquidazione della somma di € 8.671,69 (Euro ottomilaseicentosettantuno/69) IVA inclusa – C.d.R. 00.00.02.21 – Capitolo di spesa SC05.6320/C – U.P.B. S05.04.004 - Missione 11 -Programma 01 - centro di costo C21AU0100</text:p>
            <text:p>Accordo quadro per l’affidamento della fornitura dei ricambi degli automezzi in uso all’Agenzia Forestas - Lotto 2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p>
            <text:p>C.U.U. 8D8U4N – UID 4780635029</text:p>
          </table:table-cell>
          <table:table-cell office:value-type="string" table:style-name="ce26">
            <text:p>SC05.6320/C</text:p>
          </table:table-cell>
          <table:table-cell office:value-type="currency" office:value="8671.69" table:style-name="ce24">
            <text:p>€. 8.671,69</text:p>
          </table:table-cell>
          <table:table-cell table:style-name="ce24"/>
          <table:table-cell table:style-name="ce25"/>
          <table:table-cell table:number-columns-repeated="16376" table:style-name="ce11"/>
        </table:table-row>
        <table:table-row table:style-name="ro11">
          <table:table-cell office:value-type="float" office:value="51" table:style-name="ce19">
            <text:p>51</text:p>
          </table:table-cell>
          <table:table-cell office:value-type="date" office:date-value="2021-04-09T00:00:00" table:style-name="ce20">
            <text:p>09/04/2021</text:p>
          </table:table-cell>
          <table:table-cell office:value-type="string" table:style-name="ce42">
            <text:p>LIQUIDAZIONE E PAGAMENTO</text:p>
          </table:table-cell>
          <table:table-cell office:value-type="string" table:style-name="ce22">
            <text:p>Esercizio finanziario 2021 – Conto Competenza - Fornitore MEZZANO G. E FIGLI S.n.c. – Codice 942 - liquidazione della somma di € 66,88 (Euro sessantasei/88) IVA inclusa – C.d.R. 00.00.02.21 – Capitolo di spesa SC05.1320/C – U.P.B. S05.04.004 – Missione 01 – Programma 05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780224570</text:p>
          </table:table-cell>
          <table:table-cell office:value-type="string" table:style-name="ce40">
            <text:p>SC05.1320/C</text:p>
          </table:table-cell>
          <table:table-cell office:value-type="currency" office:value="66.88" table:style-name="ce24">
            <text:p>€. 66,88</text:p>
          </table:table-cell>
          <table:table-cell table:style-name="ce24"/>
          <table:table-cell table:style-name="ce25"/>
          <table:table-cell table:number-columns-repeated="16376" table:style-name="ce11"/>
        </table:table-row>
        <table:table-row table:style-name="ro10">
          <table:table-cell office:value-type="float" office:value="52" table:style-name="ce19">
            <text:p>52</text:p>
          </table:table-cell>
          <table:table-cell office:value-type="date" office:date-value="2021-04-09T00:00:00" table:style-name="ce20">
            <text:p>09/04/2021</text:p>
          </table:table-cell>
          <table:table-cell office:value-type="string" table:style-name="ce42">
            <text:p>LIQUIDAZIONE E PAGAMENTO</text:p>
          </table:table-cell>
          <table:table-cell office:value-type="string" table:style-name="ce22">
            <text:p>Esercizio finanziario 2021 – Conto Competenza - Fornitore MEZZANO G. E FIGLI S.n.c. – Codice 942 - liquidazione della somma di € 914,51 (Euro novecentoquattordici/51) IVA inclusa – C.d.R. 00.00.02.21 – Capitolo di spesa SC05.1320/C – U.P.B. S05.04.004 – Missione 01 – Programma 05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788097204</text:p>
            <text:p/>
          </table:table-cell>
          <table:table-cell office:value-type="string" table:style-name="ce40">
            <text:p>SC05.1320/C</text:p>
          </table:table-cell>
          <table:table-cell office:value-type="currency" office:value="914.51" table:style-name="ce24">
            <text:p>€. 914,51</text:p>
          </table:table-cell>
          <table:table-cell table:style-name="ce24"/>
          <table:table-cell table:style-name="ce25"/>
          <table:table-cell table:number-columns-repeated="16376" table:style-name="ce11"/>
        </table:table-row>
        <table:table-row table:style-name="ro11">
          <table:table-cell office:value-type="float" office:value="53" table:style-name="ce19">
            <text:p>53</text:p>
          </table:table-cell>
          <table:table-cell office:value-type="date" office:date-value="2021-04-09T00:00:00" table:style-name="ce20">
            <text:p>09/04/2021</text:p>
          </table:table-cell>
          <table:table-cell office:value-type="string" table:style-name="ce42">
            <text:p>LIQUIDAZIONE E PAGAMENTO</text:p>
          </table:table-cell>
          <table:table-cell office:value-type="string" table:style-name="ce22">
            <text:p>Esercizio finanziario 2021 – Conto Competenza - Fornitore MEZZANO G. E FIGLI S.n.c. – Codice 942 - liquidazione della somma di € 9.171,58 (Euro novemilacentosettantuno/58) IVA inclusa – C.d.R. 00.00.02.21 – Capitolo di spesa SC05.7320/C – U.P.B. S05.04.004 - Missione 11 - Programma 01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789302588</text:p>
          </table:table-cell>
          <table:table-cell office:value-type="string" table:style-name="ce26">
            <text:p>SC05.7320/C</text:p>
          </table:table-cell>
          <table:table-cell office:value-type="currency" office:value="9171.58" table:style-name="ce24">
            <text:p>€. 9.171,58</text:p>
          </table:table-cell>
          <table:table-cell table:style-name="ce24"/>
          <table:table-cell table:style-name="ce25"/>
          <table:table-cell table:number-columns-repeated="16376" table:style-name="ce11"/>
        </table:table-row>
        <table:table-row table:style-name="ro11">
          <table:table-cell office:value-type="float" office:value="54" table:style-name="ce19">
            <text:p>54</text:p>
          </table:table-cell>
          <table:table-cell office:value-type="date" office:date-value="2021-04-09T00:00:00" table:style-name="ce20">
            <text:p>09/04/2021</text:p>
          </table:table-cell>
          <table:table-cell office:value-type="string" table:style-name="ce42">
            <text:p>LIQUIDAZIONE E PAGAMENTO</text:p>
          </table:table-cell>
          <table:table-cell office:value-type="string" table:style-name="ce22">
            <text:p>Esercizio finanziario 2021 – Conto Competenza - Fornitore MEZZANO G. E FIGLI S.n.c. – Codice 942 - liquidazione della somma di € 2.430,24 (Euro duemilaquattrocentotrenta/24) IVA inclusa – C.d.R. 00.00.02.21 – Capitolo di spesa SC05.7320/C – U.P.B. S05.04.004 - Missione 11 - Programma 01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796487805</text:p>
          </table:table-cell>
          <table:table-cell office:value-type="string" table:style-name="ce26">
            <text:p>SC05.7320/C</text:p>
          </table:table-cell>
          <table:table-cell office:value-type="currency" office:value="2430.2399999999998" table:style-name="ce24">
            <text:p>€. 2.430,24</text:p>
          </table:table-cell>
          <table:table-cell table:style-name="ce24"/>
          <table:table-cell table:style-name="ce25"/>
          <table:table-cell table:number-columns-repeated="16376" table:style-name="ce11"/>
        </table:table-row>
        <table:table-row table:style-name="ro11">
          <table:table-cell office:value-type="float" office:value="55" table:style-name="ce19">
            <text:p>55</text:p>
          </table:table-cell>
          <table:table-cell office:value-type="date" office:date-value="2021-04-09T00:00:00" table:style-name="ce20">
            <text:p>09/04/2021</text:p>
          </table:table-cell>
          <table:table-cell office:value-type="string" table:style-name="ce42">
            <text:p>LIQUIDAZIONE E PAGAMENTO</text:p>
          </table:table-cell>
          <table:table-cell office:value-type="string" table:style-name="ce22">
            <text:p>Esercizio finanziario 2021 – Conto Competenza - Fornitore MEZZANO G. E FIGLI S.n.c. – Codice 942 - liquidazione della somma di € 66,88 (Euro sessantasei/88) IVA inclusa – C.d.R. 00.00.02.21 – Capitolo di spesa SC05.1320/C – U.P.B. S05.04.004 – Missione 01 – Programma 05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813901614</text:p>
          </table:table-cell>
          <table:table-cell office:value-type="string" table:style-name="ce26">
            <text:p>SC05.1320/C</text:p>
          </table:table-cell>
          <table:table-cell office:value-type="currency" office:value="66.88" table:style-name="ce24">
            <text:p>€. 66,88</text:p>
          </table:table-cell>
          <table:table-cell table:style-name="ce24"/>
          <table:table-cell table:style-name="ce25"/>
          <table:table-cell table:number-columns-repeated="16376" table:style-name="ce11"/>
        </table:table-row>
        <table:table-row table:style-name="ro7">
          <table:table-cell office:value-type="float" office:value="56" table:style-name="ce19">
            <text:p>56</text:p>
          </table:table-cell>
          <table:table-cell office:value-type="date" office:date-value="2021-04-09T00:00:00" table:style-name="ce20">
            <text:p>09/04/2021</text:p>
          </table:table-cell>
          <table:table-cell office:value-type="string" table:style-name="ce42">
            <text:p>IMPEGNO</text:p>
          </table:table-cell>
          <table:table-cell office:value-type="string" table:style-name="ce22">
            <text:p>Esercizio finanziario 2021 - Fornitore Assitecnicarev snc srl Codice 6719 <text:s/>– Impegno della somma di € 1.403,00 (millequattrocentotre/00) <text:s/>-manutenzione periodica ponti sollevatori degli autoparchi Benamaiore e Lu Traineddu del Servizio Territoriale di Sassari Transazione soggetta agli obblighi di tracciabilità finanziaria di cui all’articolo 3 della legge 13 agosto 2010, n. 136 – CIG Z0931400FB - Capitolo di spesa SC03.1104/C – U.P.B. S03.02.001 – centro di costo C00000221 – Obbligo di pubblicità ex art. 37 D.Lgs 33/2013 <text:s/>identificativo n. 000045202100000</text:p>
          </table:table-cell>
          <table:table-cell office:value-type="string" table:style-name="ce26">
            <text:p>SC03.1104/C</text:p>
          </table:table-cell>
          <table:table-cell office:value-type="currency" office:value="1403" table:style-name="ce24">
            <text:p>€. 1.403,00</text:p>
          </table:table-cell>
          <table:table-cell table:style-name="ce24"/>
          <table:table-cell table:style-name="ce25"/>
          <table:table-cell table:number-columns-repeated="16376" table:style-name="ce11"/>
        </table:table-row>
        <table:table-row table:style-name="ro4">
          <table:table-cell office:value-type="float" office:value="57" table:style-name="ce19">
            <text:p>57</text:p>
          </table:table-cell>
          <table:table-cell office:value-type="date" office:date-value="2021-04-09T00:00:00" table:style-name="ce20">
            <text:p>09/04/2021</text:p>
          </table:table-cell>
          <table:table-cell office:value-type="string" table:style-name="ce42">
            <text:p>LIQUIDAZIONE E PAGAMENTO</text:p>
          </table:table-cell>
          <table:table-cell office:value-type="string" table:style-name="ce22">
            <text:p>Esercizio finanziario 2021 Conto Competenza – Fornitore GM CARTA &amp; C. SPA. – Codice fornitore 72 – liquidazione della somma di € 910,12 –(novecentodieci/12) – riparazione trattore Mccormick - Servizio Territoriale di Sassari–– CIG Z7230D2E9F- Capitolo di spesa SC05.7320/C – U.P.B. S05.04.004 <text:s/>Missione 11 Programma 01 centro di costo C00000221– Obbligo di pubblicità ex art. 37 D.Lgs 33/2013 <text:s/>identificativo n. 00004520210000097393</text:p>
            <text:p>CUU 8D8U4N UID 4710077398</text:p>
          </table:table-cell>
          <table:table-cell office:value-type="string" table:style-name="ce26">
            <text:p>SC05.7320/C</text:p>
          </table:table-cell>
          <table:table-cell office:value-type="currency" office:value="910.12" table:style-name="ce24">
            <text:p>€. 910,12</text:p>
          </table:table-cell>
          <table:table-cell table:style-name="ce24"/>
          <table:table-cell table:style-name="ce25"/>
          <table:table-cell table:number-columns-repeated="16376" table:style-name="ce11"/>
        </table:table-row>
        <table:table-row table:style-name="ro5">
          <table:table-cell office:value-type="float" office:value="58" table:style-name="ce19">
            <text:p>58</text:p>
          </table:table-cell>
          <table:table-cell office:value-type="date" office:date-value="2021-04-09T00:00:00" table:style-name="ce20">
            <text:p>09/04/2021</text:p>
          </table:table-cell>
          <table:table-cell office:value-type="string" table:style-name="ce42">
            <text:p>VARIAZIONE COMPENSATIVA</text:p>
          </table:table-cell>
          <table:table-cell office:value-type="string" table:style-name="ce22">
            <text:p>VARIAZIONE DI CASSA E COMP DA 03.0101 A 03.1104</text:p>
          </table:table-cell>
          <table:table-cell table:style-name="ce26"/>
          <table:table-cell office:value-type="currency" office:value="1403" table:style-name="ce24">
            <text:p>€. 1.403,00</text:p>
          </table:table-cell>
          <table:table-cell table:style-name="ce24"/>
          <table:table-cell table:style-name="ce25"/>
          <table:table-cell table:number-columns-repeated="16376" table:style-name="ce11"/>
        </table:table-row>
        <table:table-row table:style-name="ro9">
          <table:table-cell office:value-type="float" office:value="59" table:style-name="ce19">
            <text:p>59</text:p>
          </table:table-cell>
          <table:table-cell office:value-type="date" office:date-value="2021-04-12T00:00:00" table:style-name="ce20">
            <text:p>12/04/2021</text:p>
          </table:table-cell>
          <table:table-cell office:value-type="string" table:style-name="ce42">
            <text:p>IMPEGNO</text:p>
          </table:table-cell>
          <table:table-cell office:value-type="string" table:style-name="ce22">
            <text:p>Esercizio finanziario 2021 – Conto Competenza - Fornitore <text:s/>TYRE RETAIL S.R.L. – Codice 6446 <text:s/>– Impegno della somma di € 1.341,76 (Euro milletrecentoquarantuno/76)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E731504D2 – Capitolo di spesa SC05.0320/C – U.P.B. S05.04.004 - Missione 01 -Programma 05 - centro di costo C21AU0100 – Obbligo di pubblicità ex art. 37 D.Lgs 33/2013 <text:s/>identificativo n. 0000452020000090469</text:p>
          </table:table-cell>
          <table:table-cell office:value-type="string" table:style-name="ce26">
            <text:p>SC05.0320/C</text:p>
          </table:table-cell>
          <table:table-cell office:value-type="currency" office:value="1341.76" table:style-name="ce24">
            <text:p>€. 1.341,76</text:p>
          </table:table-cell>
          <table:table-cell table:style-name="ce24"/>
          <table:table-cell table:style-name="ce25"/>
          <table:table-cell table:number-columns-repeated="16376" table:style-name="ce11"/>
        </table:table-row>
        <table:table-row table:style-name="ro9">
          <table:table-cell office:value-type="float" office:value="60" table:style-name="ce19">
            <text:p>60</text:p>
          </table:table-cell>
          <table:table-cell office:value-type="date" office:date-value="2021-04-12T00:00:00" table:style-name="ce20">
            <text:p>12/04/2021</text:p>
          </table:table-cell>
          <table:table-cell office:value-type="string" table:style-name="ce42">
            <text:p>IMPEGNO</text:p>
          </table:table-cell>
          <table:table-cell office:value-type="string" table:style-name="ce22">
            <text:p>Esercizio finanziario 2021 – Conto Competenza - Fornitore <text:s/>TYRE RETAIL S.R.L. – Codice 6446 <text:s/>– Impegno della somma di € 856,44 (Euro ottocentocinquantasei/44)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823150703 – Capitolo di spesa SC05.6320/C – U.P.B. S05.04.004 - Missione 11 -Programma 01 - centro di costo C21AU0100 – Obbligo di pubblicità ex art. 37 D.Lgs 33/2013 <text:s/>identificativo n. 0000452020000090469</text:p>
          </table:table-cell>
          <table:table-cell office:value-type="string" table:style-name="ce26">
            <text:p>SC05.6320/C</text:p>
          </table:table-cell>
          <table:table-cell office:value-type="currency" office:value="856.44" table:style-name="ce24">
            <text:p>€. 856,44</text:p>
          </table:table-cell>
          <table:table-cell table:style-name="ce24"/>
          <table:table-cell table:style-name="ce25"/>
          <table:table-cell table:number-columns-repeated="16376" table:style-name="ce11"/>
        </table:table-row>
        <table:table-row table:style-name="ro15">
          <table:table-cell office:value-type="float" office:value="61" table:style-name="ce19">
            <text:p>61</text:p>
          </table:table-cell>
          <table:table-cell office:value-type="date" office:date-value="2021-04-14T00:00:00" table:style-name="ce20">
            <text:p>14/04/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YRE RETAIL S.R.L. – Codice 6446 - liquidazione della somma di € 3.119,72 (Euro tremilacentodiciannove/72) IVA inclusa – C.d.R. 00.00.02.21 – Capitolo di spesa SC05.6320/C – U.P.B. S05.04.004 - Missione 11 -Programma 01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0B30DF363</text:p>
            <text:p>C.U.U. 8D8U4N – UID 4872909604</text:p>
          </table:table-cell>
          <table:table-cell office:value-type="string" table:style-name="ce26">
            <text:p>SC05.6320/C</text:p>
          </table:table-cell>
          <table:table-cell office:value-type="currency" office:value="3119.72" table:style-name="ce24">
            <text:p>€. 3.119,72</text:p>
          </table:table-cell>
          <table:table-cell table:style-name="ce24"/>
          <table:table-cell table:style-name="ce25"/>
          <table:table-cell table:number-columns-repeated="16376" table:style-name="ce11"/>
        </table:table-row>
        <table:table-row table:style-name="ro15">
          <table:table-cell office:value-type="float" office:value="62" table:style-name="ce19">
            <text:p>62</text:p>
          </table:table-cell>
          <table:table-cell office:value-type="date" office:date-value="2021-04-14T00:00:00" table:style-name="ce20">
            <text:p>14/04/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YRE RETAIL SRL – Codice 6446 - liquidazione della somma di € 101,97 (Euro centouno/97) IVA inclusa – C.d.R. 00.00.02.21 – Capitolo di spesa SC05.1320/C – U.P.B. S05.04.004 – Missione 01 – Programma 05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1A3105461</text:p>
            <text:p>C.U.U. 8D8U4N – UID 4872910194</text:p>
          </table:table-cell>
          <table:table-cell office:value-type="string" table:style-name="ce26">
            <text:p>SC05.1320/C</text:p>
          </table:table-cell>
          <table:table-cell office:value-type="currency" office:value="101.97" table:style-name="ce24">
            <text:p>€. 101,97</text:p>
          </table:table-cell>
          <table:table-cell table:style-name="ce24"/>
          <table:table-cell table:style-name="ce25"/>
          <table:table-cell table:number-columns-repeated="16376" table:style-name="ce11"/>
        </table:table-row>
        <table:table-row table:style-name="ro9">
          <table:table-cell office:value-type="float" office:value="63" table:style-name="ce19">
            <text:p>63</text:p>
          </table:table-cell>
          <table:table-cell office:value-type="date" office:date-value="2021-04-14T00:00:00" table:style-name="ce20">
            <text:p>14/04/2021</text:p>
          </table:table-cell>
          <table:table-cell office:value-type="string" table:content-validation-name="val1" table:style-name="ce27">
            <text:p>LIQUIDAZIONE E PAGAMENTO</text:p>
          </table:table-cell>
          <table:table-cell office:value-type="string" table:style-name="ce22">
            <text:p>Esercizio finanziario 2021 – Conto Competenza - - Fornitore Ambiente e Risorse srl. – Codice 2971 - liquidazione della somma di € 675,64 (seicentosettantacinque/64) <text:s/>- servizio di raccolta trasporto e smaltimento rifiuti pericolosi– Transazione soggetta agli obblighi di tracciabilità finanziaria di cui all’articolo 3 della legge 13 agosto 2010, n. 136 – CIG Z842E0D0D2 - Capitolo di spesa SC02.0320C – U.P.B. S02.04.001 – Missione 01 – Programma 11 - centro di costo C21CF0100– Obbligo di pubblicità ex art. 37 D.Lgs 33/2013 <text:s/>identificativo n. 00004520200000092191<text:s/></text:p>
            <text:p>C.U.U. 8D8U4N – UID 4704297194</text:p>
          </table:table-cell>
          <table:table-cell office:value-type="string" table:style-name="ce26">
            <text:p>SC02.0320/C</text:p>
          </table:table-cell>
          <table:table-cell office:value-type="currency" office:value="615.64" table:style-name="ce24">
            <text:p>€. 615,64</text:p>
          </table:table-cell>
          <table:table-cell table:style-name="ce24"/>
          <table:table-cell table:style-name="ce25"/>
          <table:table-cell table:number-columns-repeated="16376" table:style-name="ce11"/>
        </table:table-row>
        <table:table-row table:style-name="ro7">
          <table:table-cell office:value-type="float" office:value="64" table:style-name="ce19">
            <text:p>64</text:p>
          </table:table-cell>
          <table:table-cell office:value-type="date" office:date-value="2021-04-16T00:00:00" table:style-name="ce20">
            <text:p>16/04/2021</text:p>
          </table:table-cell>
          <table:table-cell office:value-type="string" table:content-validation-name="val1" table:style-name="ce27">
            <text:p>LIQUIDAZIONE E PAGAMENTO</text:p>
          </table:table-cell>
          <table:table-cell office:value-type="string" table:style-name="ce22">
            <text:p>Esercizio finanziario 2021 – Fornitore Astolfi Alvaro Impresa Individuale. – Codice 6604 – Liquidazione della somma di € 9.520,80 (novemilacinquecentoventi/80) – fornitura di granella di grano ad uso zootecnico e fieno polifita – Transazione soggetta agli obblighi di tracciabilità finanziaria di cui all’articolo 3 della legge 13 agosto 2010, n. 136 – CIG ZD12ECC8F3 - Capitolo di spesa SC04.0020/R – U.P.B. S04.01.005 – centro di costo C21CF0100 – Obbligo di pubblicità ex art. 37 D.Lgs 33/2013 <text:s/>identificativo n. 00004520200000093996</text:p>
            <text:p>C.U.U. 8D8U4N –UID 4193251220 - 4283279381</text:p>
          </table:table-cell>
          <table:table-cell office:value-type="string" table:style-name="ce26">
            <text:p>SC04.0020/RR</text:p>
          </table:table-cell>
          <table:table-cell office:value-type="currency" office:value="9520.7999999999993" table:style-name="ce24">
            <text:p>€. 9.520,80</text:p>
          </table:table-cell>
          <table:table-cell table:style-name="ce24"/>
          <table:table-cell table:style-name="ce25"/>
          <table:table-cell table:number-columns-repeated="16376" table:style-name="ce11"/>
        </table:table-row>
        <table:table-row table:style-name="ro7">
          <table:table-cell office:value-type="float" office:value="65" table:style-name="ce19">
            <text:p>65</text:p>
          </table:table-cell>
          <table:table-cell office:value-type="date" office:date-value="2021-04-16T00:00:00" table:style-name="ce20">
            <text:p>16/04/2021</text:p>
          </table:table-cell>
          <table:table-cell office:value-type="string" table:content-validation-name="val1" table:style-name="ce27">
            <text:p>LIQUIDAZIONE E PAGAMENTO</text:p>
          </table:table-cell>
          <table:table-cell office:value-type="string" table:style-name="ce22">
            <text:p>Esercizio finanziario 2021 –Conto Residui- Fornitore Ruggiu srl– Codice 3524 – liquidazione della somma di € 18.506,05 (diciottomilacinquecentosei/05) <text:s/>- Fornitura di decespugliatrice idraulica e stabilizzatore meccanico per braccio idraulico – <text:s/>– Transazione soggetta agli obblighi di tracciabilità finanziaria di cui all’articolo 3 della legge 13 agosto 2010, n. 136 – CIG Z212ED3859 e Z212FEF6DC - Capitolo di spesa SC03.0151/R – U.P.B. S03.02.010 – centro di costo C00000221 – <text:s/>Obbligo di pubblicità ex art. 37 D.Lgs 33/2013 <text:s/>identificativo n. 00004520200000094440 e 00004520210000095708</text:p>
          </table:table-cell>
          <table:table-cell office:value-type="string" table:style-name="ce44">
            <text:p>SC03.0151/R</text:p>
          </table:table-cell>
          <table:table-cell office:value-type="currency" office:value="18506.05" table:style-name="ce45">
            <text:p>€. 18.506,05</text:p>
          </table:table-cell>
          <table:table-cell table:style-name="ce45"/>
          <table:table-cell table:style-name="ce25"/>
          <table:table-cell table:number-columns-repeated="16376" table:style-name="ce11"/>
        </table:table-row>
        <table:table-row table:style-name="ro7">
          <table:table-cell office:value-type="float" office:value="66" table:style-name="ce19">
            <text:p>66</text:p>
          </table:table-cell>
          <table:table-cell office:value-type="date" office:date-value="2021-04-16T00:00:00" table:style-name="ce20">
            <text:p>16/04/2021</text:p>
          </table:table-cell>
          <table:table-cell office:value-type="string" table:content-validation-name="val1" table:style-name="ce27">
            <text:p>LIQUIDAZIONE E PAGAMENTO</text:p>
          </table:table-cell>
          <table:table-cell office:value-type="string" table:style-name="ce22">
            <text:p>Esercizio finanziario 2021 - Fornitore MEREU MARIO Codice 3043 <text:s/>– liquidazione della somma di € 400,00 (quattrocento/00) <text:s/>-Affidamento del servizio di autospurgo della fossa settica presso <text:s/>M. Bassu loc S.Iorzi Illorai– Transazione soggetta agli obblighi di tracciabilità finanziaria di cui all’articolo 3 della legge 13 agosto 2010, n. 136 – CIG ZB130C1B6C - Capitolo di spesa SC05.0300/C – U.P.B. S05.04.001 – centro di costo C2105B006 – Obbligo di pubblicità ex art. 37 D.Lgs 33/2013 <text:s/>identificativo n. 00004520210000097395</text:p>
            <text:p>CUU 8D8U4N UID 4742016032</text:p>
          </table:table-cell>
          <table:table-cell office:value-type="string" table:style-name="ce26">
            <text:p>SC05.0300/C</text:p>
          </table:table-cell>
          <table:table-cell office:value-type="currency" office:value="400" table:style-name="ce24">
            <text:p>€. 400,00</text:p>
          </table:table-cell>
          <table:table-cell table:style-name="ce24"/>
          <table:table-cell table:style-name="ce25"/>
          <table:table-cell table:number-columns-repeated="16376" table:style-name="ce11"/>
        </table:table-row>
        <table:table-row table:style-name="ro6">
          <table:table-cell office:value-type="float" office:value="67" table:style-name="ce19">
            <text:p>67</text:p>
          </table:table-cell>
          <table:table-cell office:value-type="date" office:date-value="2021-04-16T00:00:00" table:style-name="ce20">
            <text:p>16/04/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2.748,23 (Euro duemilasettecentoquarantotto/23) IVA inclusa – Accordo quadro per servizio di manutenzione ordinaria degli allestimenti antincendio in uso all’Agenzia Forestas Lotto 6 – Servizio Territoriale di Sassari <text:s/>– Transazione soggetta agli obblighi di tracciabilità finanziaria di cui all’articolo 3 della legge 13 agosto 2010, n. 136 – CIG 7386732C12 – Capitolo di spesa SC05.7320/C – U.P.B. S05.04.004 – Missione 11 – Programma 01 - centro di costo C21AU0100 – Obbligo di pubblicità ex art. 37 D.Lgs 33/2013 <text:s/>identificativo n. 00004520180000077536</text:p>
          </table:table-cell>
          <table:table-cell office:value-type="string" table:style-name="ce26">
            <text:p>SC05.7320/C</text:p>
          </table:table-cell>
          <table:table-cell office:value-type="currency" office:value="2748.23" table:style-name="ce24">
            <text:p>€. 2.748,23</text:p>
          </table:table-cell>
          <table:table-cell table:style-name="ce24"/>
          <table:table-cell table:style-name="ce25"/>
          <table:table-cell table:number-columns-repeated="16376" table:style-name="ce11"/>
        </table:table-row>
        <table:table-row table:style-name="ro11">
          <table:table-cell office:value-type="float" office:value="68" table:style-name="ce19">
            <text:p>68</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MEZZANO G. E FIGLI S.n.c. – Codice 942 - liquidazione della somma di € 66,88 (Euro sessantasei/88) IVA inclusa – C.d.R. 00.00.02.21 – Capitolo di spesa SC05.7320/R – U.P.B. S05.04.004 – Missione 11 – Programma 01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172302342</text:p>
          </table:table-cell>
          <table:table-cell office:value-type="string" table:style-name="ce26">
            <text:p>SC05.7320/R</text:p>
          </table:table-cell>
          <table:table-cell office:value-type="currency" office:value="66.88" table:style-name="ce24">
            <text:p>€. 66,88</text:p>
          </table:table-cell>
          <table:table-cell table:style-name="ce24"/>
          <table:table-cell table:style-name="ce25"/>
          <table:table-cell table:number-columns-repeated="16376" table:style-name="ce11"/>
        </table:table-row>
        <table:table-row table:style-name="ro11">
          <table:table-cell office:value-type="float" office:value="69" table:style-name="ce19">
            <text:p>69</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MEZZANO G. E FIGLI S.n.c. – Codice 942 - liquidazione della somma di € 1.639,68 (Euro milleseicentotrentanove/68) IVA inclusa – C.d.R. 00.00.02.21 – Capitolo di spesa SC05.7320/R – U.P.B. S05.04.004 – Missione 11 – Programma 01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214586256</text:p>
          </table:table-cell>
          <table:table-cell office:value-type="string" table:style-name="ce26">
            <text:p>SC05.7320/R</text:p>
          </table:table-cell>
          <table:table-cell office:value-type="currency" office:value="1639.68" table:style-name="ce24">
            <text:p>€. 1.639,68</text:p>
          </table:table-cell>
          <table:table-cell table:style-name="ce24"/>
          <table:table-cell table:style-name="ce25"/>
          <table:table-cell table:number-columns-repeated="16376" table:style-name="ce11"/>
        </table:table-row>
        <table:table-row table:style-name="ro10">
          <table:table-cell office:value-type="float" office:value="70" table:style-name="ce19">
            <text:p>70</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MEZZANO G. E FIGLI S.n.c. – Codice 942 - liquidazione della somma di € 19.845,20 (Euro diciannovemilaottocentoquarantacinque/20) IVA inclusa – C.d.R. 00.00.02.21 – Capitolo di spesa SC05.7320/R – U.P.B. S05.04.004 – Missione 11 – Programma 01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284668196</text:p>
          </table:table-cell>
          <table:table-cell office:value-type="string" table:style-name="ce26">
            <text:p>SC05.7320/R</text:p>
          </table:table-cell>
          <table:table-cell office:value-type="currency" office:value="19845.2" table:style-name="ce24">
            <text:p>€. 19.845,20</text:p>
          </table:table-cell>
          <table:table-cell table:style-name="ce24"/>
          <table:table-cell table:style-name="ce25"/>
          <table:table-cell table:number-columns-repeated="16376" table:style-name="ce11"/>
        </table:table-row>
        <table:table-row table:style-name="ro10">
          <table:table-cell office:value-type="float" office:value="71" table:style-name="ce19">
            <text:p>71</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FADDA DI Fadda Denise e C. SAS – Codice 513 <text:s/>- liquidazione della somma di € 1.350,94 (Euro milletrecentocinquanta/94) IVA inclusa – C.d.R. 00.00.02.21 – Capitolo di spesa SC03.0247/R – U.P.B. S03.03.002 – Missione 09 – Programma 09 - centro di costo C00000221 - Commessa 901722</text:p>
            <text:p>accordo quadro di materiali di consumo, macchinari e attrezzature connessi all’attività di realizzazione e gestione delle RES (Rete Escursionistica della Sardegna) - Lotto 8 (attrezzature manuali) – Sentieri del sito naturalistico La Valle dei Mulini di OSILO POR FESR 2014/2020</text:p>
            <text:p>Transazione soggetta agli obblighi di tracciabilità finanziaria di cui all’articolo 3 della legge 13 agosto 2010, n. 136<text:s/></text:p>
            <text:p>Transazione soggetta a obblighi di pubblicità ex art. 37 D.Lgs 33/2013 identificativo n. <text:s/>________________________</text:p>
            <text:p>CUP D35D19000080002 - CIG di gara 845687847F - CIG derivato ZE82FD8AD1</text:p>
            <text:p>C.U.U. 8D8U4N – UID 4296943320</text:p>
          </table:table-cell>
          <table:table-cell office:value-type="string" table:style-name="ce26">
            <text:p>SC.03.0247/R</text:p>
          </table:table-cell>
          <table:table-cell office:value-type="currency" office:value="1350.94" table:style-name="ce24">
            <text:p>€. 1.350,94</text:p>
          </table:table-cell>
          <table:table-cell table:style-name="ce24"/>
          <table:table-cell table:style-name="ce25"/>
          <table:table-cell table:number-columns-repeated="16376" table:style-name="ce11"/>
        </table:table-row>
        <table:table-row table:style-name="ro10">
          <table:table-cell office:value-type="float" office:value="72" table:style-name="ce19">
            <text:p>72</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FADDA DI Fadda Denise e C. SAS – Codice 513 <text:s/>- liquidazione della somma di € 2.291,49 (Euro duemiladuecentonovantuno/49) IVA inclusa – C.d.R. 00.00.02.21 – Capitolo di spesa SC03.0247/R – U.P.B. S03.03.002 – Missione 09 – Programma 09 - centro di costo C00000221 - Commessa 901721</text:p>
            <text:p>accordo quadro di materiali di consumo, macchinari e attrezzature connessi all’attività di realizzazione e gestione delle RES (Rete Escursionistica della Sardegna) - Lotto 8 (attrezzature manuali) – Rete Escursionistica ed ippoviaria del goceano e Monte Acuto POR FESR 2014/2020</text:p>
            <text:p>Transazione soggetta agli obblighi di tracciabilità finanziaria di cui all’articolo 3 della legge 13 agosto 2010, n. 136<text:s/></text:p>
            <text:p>Transazione soggetta a obblighi di pubblicità ex art. 37 D.Lgs 33/2013 identificativo n. <text:s/>________________________</text:p>
            <text:p>CUP D85D19000060002 - CIG di gara 845687847F - CIG derivato Z7A2FD7FCC<text:s/></text:p>
            <text:p>C.U.U. 8D8U4N – UID 4296943290</text:p>
          </table:table-cell>
          <table:table-cell office:value-type="string" table:style-name="ce26">
            <text:p>SC.03.0247/R</text:p>
          </table:table-cell>
          <table:table-cell office:value-type="currency" office:value="2291.4899999999998" table:style-name="ce24">
            <text:p>€. 2.291,49</text:p>
          </table:table-cell>
          <table:table-cell table:style-name="ce24"/>
          <table:table-cell table:style-name="ce25"/>
          <table:table-cell table:number-columns-repeated="16376" table:style-name="ce11"/>
        </table:table-row>
        <table:table-row table:style-name="ro16">
          <table:table-cell office:value-type="float" office:value="73" table:style-name="ce19">
            <text:p>73</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FADDA DI Fadda Denise e C. SAS – Codice 513 <text:s/>- liquidazione della somma di € 2.257,84 (Euro duemiladuecentocinquanta-sette/84) IVA inclusa – C.d.R. 00.00.02.21 – Capitolo di spesa SC03.0247/R – U.P.B. S03.03.002 – Missione 09 – Programma 09 - centro di costo C00000221 - Commessa 901725</text:p>
            <text:p>accordo quadro di materiali di consumo, macchinari e attrezzature connessi all’attività di realizzazione e gestione delle RES (Rete Escursionistica della Sardegna) - Lotto 8 (attrezzature manuali) – Realizzazione di un itinerario di connessione dell’intero territorio Meilogu - Villanova: itinerari ciclo - escursionistici ed ippoviari “Complesso Forestale Goceano - Mejlogu” Da Romana verso la direttrice nord - nord Est Thiesi, Borutta, Torralba (S. Antine), Giave, Bonorva (Rebeccu) con possibili diramazioni allo studio per collegare Siligo – Banari - Bilighinzos POR FESR 2014/2020<text:s/></text:p>
            <text:p>Transazione soggetta agli obblighi di tracciabilità finanziaria di cui all’articolo 3 della legge 13 agosto 2010, n. 136<text:s/></text:p>
            <text:p>Transazione soggetta a obblighi di pubblicità ex art. 37 D.Lgs 33/2013 identificativo n. <text:s/>___________– CUP D95D19000030006 - CIG di gara 845687847F - CIG derivato Z962FDEA5F<text:s/></text:p>
            <text:p>C.U.U. 8D8U4N – UID 4296943362</text:p>
          </table:table-cell>
          <table:table-cell office:value-type="string" table:style-name="ce26">
            <text:p>SC.03.0247/R</text:p>
          </table:table-cell>
          <table:table-cell office:value-type="currency" office:value="2257.84" table:style-name="ce24">
            <text:p>€. 2.257,84</text:p>
          </table:table-cell>
          <table:table-cell table:style-name="ce24"/>
          <table:table-cell table:style-name="ce25"/>
          <table:table-cell table:number-columns-repeated="16376" table:style-name="ce11"/>
        </table:table-row>
        <table:table-row table:style-name="ro11">
          <table:table-cell office:value-type="float" office:value="74" table:style-name="ce19">
            <text:p>74</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MEZZANO G. E FIGLI S.n.c. – Codice 942 - liquidazione della somma di € 66,88 (Euro sessantasei/88) IVA inclusa – C.d.R. 00.00.02.21 – Capitolo di spesa SC05.1320/R – U.P.B. S05.04.004 – Missione 01 – Programma 05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314905340</text:p>
          </table:table-cell>
          <table:table-cell office:value-type="string" table:style-name="ce26">
            <text:p>SC05.1320/R</text:p>
          </table:table-cell>
          <table:table-cell office:value-type="currency" office:value="66.88" table:style-name="ce24">
            <text:p>€. 66,88</text:p>
          </table:table-cell>
          <table:table-cell table:style-name="ce24"/>
          <table:table-cell table:style-name="ce25"/>
          <table:table-cell table:number-columns-repeated="16376" table:style-name="ce11"/>
        </table:table-row>
        <table:table-row table:style-name="ro11">
          <table:table-cell office:value-type="float" office:value="75" table:style-name="ce19">
            <text:p>75</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MEZZANO G. E FIGLI S.n.c. – Codice 942 - liquidazione della somma di € 66,88 (Euro sessantasei/88) IVA inclusa – C.d.R. 00.00.02.21 – Capitolo di spesa SC05.7320/R – U.P.B. S05.04.004 – Missione 11 – Programma 01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314965443</text:p>
          </table:table-cell>
          <table:table-cell office:value-type="string" table:style-name="ce26">
            <text:p>SC05.7320/R</text:p>
          </table:table-cell>
          <table:table-cell office:value-type="currency" office:value="66.88" table:style-name="ce24">
            <text:p>€. 66,88</text:p>
          </table:table-cell>
          <table:table-cell table:style-name="ce24"/>
          <table:table-cell table:style-name="ce25"/>
          <table:table-cell table:number-columns-repeated="16376" table:style-name="ce11"/>
        </table:table-row>
        <table:table-row table:style-name="ro11">
          <table:table-cell office:value-type="float" office:value="76" table:style-name="ce19">
            <text:p>76</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o - Fornitore KARALIS SERVICE S.R.L. – Codice 6607 - liquidazione della somma di € 4.575,00 (Euro quattromilacinquecentosettantacinque/00) IVA inclusa – C.d.R. 00.00.02.21 – Capitolo di spesa SC02.0312/R - <text:s/>UPB S02.04.001 – Missione 01 – Programma 11 - centro di costo C00000221</text:p>
            <text:p>Servizio di pulizia e sanificazione dei locali in uso all’Agenzia Forestas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094183</text:p>
            <text:p>CIG Z492F03908</text:p>
            <text:p>C.U.U. 8D8U4N – UID 4351520795</text:p>
          </table:table-cell>
          <table:table-cell office:value-type="string" table:style-name="ce26">
            <text:p>SC02.0312/R</text:p>
          </table:table-cell>
          <table:table-cell office:value-type="currency" office:value="4575" table:style-name="ce24">
            <text:p>€. 4.575,00</text:p>
          </table:table-cell>
          <table:table-cell table:style-name="ce24"/>
          <table:table-cell table:style-name="ce25"/>
          <table:table-cell table:number-columns-repeated="16376" table:style-name="ce11"/>
        </table:table-row>
        <table:table-row table:style-name="ro8">
          <table:table-cell office:value-type="float" office:value="77" table:style-name="ce19">
            <text:p>77</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AGRICOLA SASSARESE S.R.L. – Codice 159 - liquidazione della somma di € 10.648,39 (Euro diecimilaseicentoqarantotto/39) IVA inclusa – C.d.R. 00.00.02.21 – Capitolo di spesa SC03.0550/R – U.P.B. S03.08.001 – Missione 09 – Programma 05 - centro di costo C21VI0200</text:p>
            <text:p>Fornitura di materiale per attività vivaistica<text:s/></text:p>
            <text:p>Transazione soggetta agli obblighi di tracciabilità finanziaria di cui all’articolo 3 della legge 13 agosto 2010, n. 136<text:s/></text:p>
            <text:p>Transazione soggetta a obblighi di pubblicità ex art. 37 D.Lgs 33/2013 identificativo n. <text:s/>00004520210000095765</text:p>
            <text:p>CIG Z862F30C64</text:p>
            <text:p>C.U.U. 8D8U4N – UID 4399830739</text:p>
          </table:table-cell>
          <table:table-cell office:value-type="string" table:style-name="ce26">
            <text:p>SC03.0550/R</text:p>
          </table:table-cell>
          <table:table-cell office:value-type="currency" office:value="10648.39" table:style-name="ce24">
            <text:p>€. 10.648,39</text:p>
          </table:table-cell>
          <table:table-cell table:style-name="ce24"/>
          <table:table-cell table:style-name="ce25"/>
          <table:table-cell table:number-columns-repeated="16376" table:style-name="ce11"/>
        </table:table-row>
        <table:table-row table:style-name="ro15">
          <table:table-cell office:value-type="float" office:value="78" table:style-name="ce19">
            <text:p>78</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EURO CO.M.I. S.R.L. – Codice 4699 - liquidazione della somma di € 1.524,00 (Euro millecinquecentoventiquattro/00) IVA inclusa – C.d.R. 00.00.02.21 – Capitolo di spesa SC05.1320/R – U.P.B. S05.04.004 – Missione 01 – Programma 05 - centro di costo C21AU0100</text:p>
            <text:p>riparazione del Trattore stradale DAF CF86.510 FT<text:s/></text:p>
            <text:p>Transazione soggetta agli obblighi di tracciabilità finanziaria di cui all’articolo 3 della legge 13 agosto 2010, n. 136<text:s/></text:p>
            <text:p>Transazione soggetta a obblighi di pubblicità ex art. 37 D.Lgs 33/2013 identificativo n. <text:s/>00004520210000095957</text:p>
            <text:p>CIG ZA12FED7AB</text:p>
            <text:p>C.U.U. 8D8U4N – UID 4410762786</text:p>
            <text:p/>
          </table:table-cell>
          <table:table-cell office:value-type="string" table:style-name="ce26">
            <text:p>SC05.1320/R</text:p>
          </table:table-cell>
          <table:table-cell office:value-type="currency" office:value="1524" table:style-name="ce24">
            <text:p>€. 1.524,00</text:p>
          </table:table-cell>
          <table:table-cell table:style-name="ce24"/>
          <table:table-cell table:style-name="ce25"/>
          <table:table-cell table:number-columns-repeated="16376" table:style-name="ce11"/>
        </table:table-row>
        <table:table-row table:style-name="ro15">
          <table:table-cell office:value-type="float" office:value="79" table:style-name="ce19">
            <text:p>79</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TYRE RETAIL S.R.L. – Codice 6446 - liquidazione della somma di € 736,88 (Euro settecentotrentasei/88) IVA inclusa – C.d.R. 00.00.02.21 – Capitolo di spesa SC05.0320/R – U.P.B. S05.04.004 - Missione 01 -Programma 05 <text:s/>-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032FEECD0</text:p>
            <text:p>C.U.U. 8D8U4N – UID 4427023275</text:p>
          </table:table-cell>
          <table:table-cell office:value-type="string" table:style-name="ce26">
            <text:p>SC05.0320/R</text:p>
          </table:table-cell>
          <table:table-cell office:value-type="currency" office:value="736.88" table:style-name="ce24">
            <text:p>€. 736,88</text:p>
          </table:table-cell>
          <table:table-cell table:style-name="ce24"/>
          <table:table-cell table:style-name="ce25"/>
          <table:table-cell table:number-columns-repeated="16376" table:style-name="ce11"/>
        </table:table-row>
        <table:table-row table:style-name="ro15">
          <table:table-cell office:value-type="float" office:value="80" table:style-name="ce19">
            <text:p>80</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TYRE RETAIL SRL – Codice 6446 - liquidazione della somma di € 68,83 (Euro sessantotto/83) IVA inclusa – C.d.R. 00.00.02.21 – Capitolo di spesa SC05.1320/R – U.P.B. S05.04.004 – Missione 01 – Programma 05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892FEEAB1</text:p>
            <text:p>C.U.U. 8D8U4N – UID 4427023378</text:p>
          </table:table-cell>
          <table:table-cell office:value-type="string" table:style-name="ce26">
            <text:p>SC05.1320/R</text:p>
          </table:table-cell>
          <table:table-cell office:value-type="currency" office:value="68.83" table:style-name="ce24">
            <text:p>€. 68,83</text:p>
          </table:table-cell>
          <table:table-cell table:style-name="ce24"/>
          <table:table-cell table:style-name="ce25"/>
          <table:table-cell table:number-columns-repeated="16376" table:style-name="ce11"/>
        </table:table-row>
        <table:table-row table:style-name="ro15">
          <table:table-cell office:value-type="float" office:value="81" table:style-name="ce19">
            <text:p>81</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TYRE RETAIL S.R.L. – Codice 6446 <text:s/>- liquidazione della somma di € 66,56 (Euro sessantasei/56) IVA inclusa – C.d.R. 00.00.02.21 – Capitolo di spesa SC05.7320/R – U.P.B. S05.04.004 – Missione 11 – Programma 01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DD2FEE7D7</text:p>
            <text:p>C.U.U. 8D8U4N – UID 4427023153</text:p>
          </table:table-cell>
          <table:table-cell office:value-type="string" table:style-name="ce26">
            <text:p>SC05.7320/R</text:p>
          </table:table-cell>
          <table:table-cell office:value-type="currency" office:value="66.56" table:style-name="ce24">
            <text:p>€. 66,56</text:p>
          </table:table-cell>
          <table:table-cell table:style-name="ce24"/>
          <table:table-cell table:style-name="ce25"/>
          <table:table-cell table:number-columns-repeated="16376" table:style-name="ce11"/>
        </table:table-row>
        <table:table-row table:style-name="ro15">
          <table:table-cell office:value-type="float" office:value="82" table:style-name="ce19">
            <text:p>82</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TYRE RETAIL S.R.L. – Codice 6446 - liquidazione della somma di € 1.678,33 (Euro milleseicentosettantotto/33) IVA inclusa – C.d.R. 00.00.02.21 – Capitolo di spesa SC05.0320/R – U.P.B. S05.04.004 - Missione 01 - Programma 05 <text:s/>-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A02F66B59</text:p>
            <text:p>C.U.U. 8D8U4N – UID 4427023307</text:p>
          </table:table-cell>
          <table:table-cell office:value-type="string" table:style-name="ce26">
            <text:p>SC05.0320/R</text:p>
          </table:table-cell>
          <table:table-cell office:value-type="currency" office:value="1678.33" table:style-name="ce24">
            <text:p>€. 1.678,33</text:p>
          </table:table-cell>
          <table:table-cell table:style-name="ce24"/>
          <table:table-cell table:style-name="ce42"/>
          <table:table-cell table:number-columns-repeated="16376" table:style-name="ce11"/>
        </table:table-row>
        <table:table-row table:style-name="ro15">
          <table:table-cell office:value-type="float" office:value="83" table:style-name="ce19">
            <text:p>83</text:p>
          </table:table-cell>
          <table:table-cell office:value-type="date" office:date-value="2021-04-19T00:00:00" table:style-name="ce20">
            <text:p>19/04/2021</text:p>
          </table:table-cell>
          <table:table-cell office:value-type="string" table:content-validation-name="val1" table:style-name="ce27">
            <text:p>LIQUIDAZIONE E PAGAMENTO</text:p>
          </table:table-cell>
          <table:table-cell office:value-type="string" table:style-name="ce22">
            <text:p>Esercizio finanziario 2021 – Conto Residui - Fornitore TYRE RETAIL S.R.L. – Codice 6446 - liquidazione della somma di € 2.153,30 (Euro duemilacentocinquantatre/30) IVA inclusa – C.d.R. 00.00.02.21 – Capitolo di SC05.6320/R – U.P.B. S05.04.004 - Missione 11 - Programma 01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CB2FEEBD0</text:p>
            <text:p>C.U.U. 8D8U4N – UID 4427128739</text:p>
          </table:table-cell>
          <table:table-cell office:value-type="string" table:style-name="ce26">
            <text:p>SC05.6329/C</text:p>
          </table:table-cell>
          <table:table-cell office:value-type="currency" office:value="2153.3000000000002" table:style-name="ce24">
            <text:p>€. 2.153,30</text:p>
          </table:table-cell>
          <table:table-cell table:style-name="ce24"/>
          <table:table-cell table:style-name="ce25"/>
          <table:table-cell table:number-columns-repeated="16376" table:style-name="ce11"/>
        </table:table-row>
        <table:table-row table:style-name="ro8">
          <table:table-cell office:value-type="float" office:value="84" table:style-name="ce19">
            <text:p>84</text:p>
          </table:table-cell>
          <table:table-cell office:value-type="date" office:date-value="2021-04-20T00:00:00" table:style-name="ce20">
            <text:p>20/04/2021</text:p>
          </table:table-cell>
          <table:table-cell office:value-type="string" table:content-validation-name="val1" table:style-name="ce27">
            <text:p>LIQUIDAZIONE E PAGAMENTO</text:p>
          </table:table-cell>
          <table:table-cell office:value-type="string" table:style-name="ce22">
            <text:p>Esercizio finanziario 2021 – Conto Residui - Fornitore SPLUGA DI ANDREA CAGNACCI S.N.C. – Codice 5640 - liquidazione della somma di € 1.934,92 (Euro millenovecentotrentaquattro/92) IVA inclusa – C.d.R. 00.00.02.21 – Capitolo di spesa SC03.1571/R – U.P.B. S03.08.005 – Missione 09 – Programma 05 - centro di costo C21VI0200</text:p>
            <text:p>Fornitura di transpallet elettrico<text:s/></text:p>
            <text:p>Transazione soggetta agli obblighi di tracciabilità finanziaria di cui all’articolo 3 della legge 13 agosto 2010, n. 136<text:s/></text:p>
            <text:p>Transazione soggetta a obblighi di pubblicità ex art. 37 D.Lgs 33/2013 identificativo n. <text:s/>00004520200000094439</text:p>
            <text:p>CIG Z2D2EDB915</text:p>
            <text:p>C.U.U. 8D8U4N – UID 4172302342</text:p>
          </table:table-cell>
          <table:table-cell office:value-type="string" table:style-name="ce26">
            <text:p>SC03.1571/R</text:p>
          </table:table-cell>
          <table:table-cell office:value-type="currency" office:value="1934.92" table:style-name="ce24">
            <text:p>€. 1.934,92</text:p>
          </table:table-cell>
          <table:table-cell table:style-name="ce24"/>
          <table:table-cell table:style-name="ce25"/>
          <table:table-cell table:number-columns-repeated="16376" table:style-name="ce11"/>
        </table:table-row>
        <table:table-row table:style-name="ro15">
          <table:table-cell office:value-type="float" office:value="85" table:style-name="ce19">
            <text:p>85</text:p>
          </table:table-cell>
          <table:table-cell office:value-type="date" office:date-value="2021-04-20T00:00:00" table:style-name="ce20">
            <text:p>20/04/2021</text:p>
          </table:table-cell>
          <table:table-cell office:value-type="string" table:content-validation-name="val1" table:style-name="ce27">
            <text:p>LIQUIDAZIONE E PAGAMENTO</text:p>
          </table:table-cell>
          <table:table-cell office:value-type="string" table:style-name="ce22">
            <text:p>Esercizio finanziario 2021 – Conto Residui - Fornitore MEZZANO G. E FIGLI S.n.c. – Codice 942 - liquidazione della somma di € 4.720,83 (Euro quattromilasettecentoventi/83) IVA inclusa – C.d.R. 00.00.02.21 – Capitolo di spesa SC05.6320/R – U.P.B. S05.04.004 - Missione 11 - Programma 01 - centro di costo C21AU0100</text:p>
            <text:p>Accordo quadro per fornitura dei ricambi degli automezzi in uso all’Agenzia FoReSTAS <text:s/>– LOTTO 2 – Ricambi automezzi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s/></text:p>
            <text:p>C.U.U. 8D8U4N – UID 4132025018</text:p>
          </table:table-cell>
          <table:table-cell office:value-type="string" table:style-name="ce26">
            <text:p>SC05.6320/R</text:p>
          </table:table-cell>
          <table:table-cell office:value-type="currency" office:value="4720.83" table:style-name="ce24">
            <text:p>€. 4.720,83</text:p>
          </table:table-cell>
          <table:table-cell table:style-name="ce24"/>
          <table:table-cell table:style-name="ce25"/>
          <table:table-cell table:number-columns-repeated="16376" table:style-name="ce11"/>
        </table:table-row>
        <table:table-row table:style-name="ro11">
          <table:table-cell office:value-type="float" office:value="86" table:style-name="ce19">
            <text:p>86</text:p>
          </table:table-cell>
          <table:table-cell office:value-type="date" office:date-value="2021-04-20T00:00:00" table:style-name="ce20">
            <text:p>20/04/2021</text:p>
          </table:table-cell>
          <table:table-cell office:value-type="string" table:content-validation-name="val1" table:style-name="ce27">
            <text:p>LIQUIDAZIONE E PAGAMENTO</text:p>
          </table:table-cell>
          <table:table-cell office:value-type="string" table:style-name="ce22">
            <text:p>Esercizio finanziario 2021 – Conto Residui - Fornitore MEZZANO G. E FIGLI S.n.c. – Codice 942 - liquidazione della somma di € 2.458,98 (Euro duemilaquattrocentocinquantotto/98) IVA inclusa – C.d.R. 00.00.02.21 – Capitolo di spesa SC05.1320/R – U.P.B. S05.04.004 – Missione 01 – Programma 05 - centro di costo C21AU0100</text:p>
            <text:p>Accordo quadro per servizio di manutenzione ordinaria e straordinaria delle parti meccaniche degli automezzi e degli allestimenti antincendio in uso all’Agenzia Forestas – LOTTO 4 - autovetture e autocarri - <text:s/>Servizio Territoriale di Sassari</text:p>
            <text:p>Transazione soggetta agli obblighi di tracciabilità finanziaria di cui all’articolo 3 della legge 13 agosto 2010, n. 136<text:s/></text:p>
            <text:p>Transazione soggetta a obblighi di pubblicità ex art. 37 D.Lgs 33/2013 identificativo n. <text:s/>00004520180000077536</text:p>
            <text:p>CIG 7386721301</text:p>
            <text:p>C.U.U. 8D8U4N – UID 4131689023</text:p>
          </table:table-cell>
          <table:table-cell office:value-type="string" table:style-name="ce26">
            <text:p>SC05.1320/R</text:p>
          </table:table-cell>
          <table:table-cell office:value-type="currency" office:value="2458.98" table:style-name="ce24">
            <text:p>€. 2.458,98</text:p>
          </table:table-cell>
          <table:table-cell table:style-name="ce24"/>
          <table:table-cell table:style-name="ce25"/>
          <table:table-cell table:number-columns-repeated="16376" table:style-name="ce11"/>
        </table:table-row>
        <table:table-row table:style-name="ro15">
          <table:table-cell office:value-type="float" office:value="87" table:style-name="ce19">
            <text:p>87</text:p>
          </table:table-cell>
          <table:table-cell office:value-type="date" office:date-value="2021-04-20T00:00:00" table:style-name="ce20">
            <text:p>20/04/2021</text:p>
          </table:table-cell>
          <table:table-cell office:value-type="string" table:content-validation-name="val1" table:style-name="ce27">
            <text:p>LIQUIDAZIONE E PAGAMENTO</text:p>
          </table:table-cell>
          <table:table-cell office:value-type="string" table:style-name="ce22">
            <text:p>Esercizio finanziario 2021 – Conto Residui - Fornitore TYRE RETAIL S.R.L. – Codice 6446 - liquidazione della somma di € 2.242,99 (Euro duemiladuecentoquaranntadue/99) IVA inclusa – C.d.R. 00.00.02.21 – Capitolo di SC05.6320/R – U.P.B. S05.04.004 - Missione 11 - Programma 01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D72F5F2DE</text:p>
            <text:p>C.U.U. 8D8U4N – UID 4615273902</text:p>
          </table:table-cell>
          <table:table-cell office:value-type="string" table:style-name="ce26">
            <text:p>SC05.6320/R</text:p>
          </table:table-cell>
          <table:table-cell office:value-type="currency" office:value="2242.9899999999998" table:style-name="ce24">
            <text:p>€. 2.242,99</text:p>
          </table:table-cell>
          <table:table-cell table:style-name="ce24"/>
          <table:table-cell table:style-name="ce25"/>
          <table:table-cell table:number-columns-repeated="16376" table:style-name="ce11"/>
        </table:table-row>
        <table:table-row table:style-name="ro15">
          <table:table-cell office:value-type="float" office:value="88" table:style-name="ce19">
            <text:p>88</text:p>
          </table:table-cell>
          <table:table-cell office:value-type="date" office:date-value="2021-04-20T00:00:00" table:style-name="ce20">
            <text:p>20/04/2021</text:p>
          </table:table-cell>
          <table:table-cell office:value-type="string" table:content-validation-name="val1" table:style-name="ce27">
            <text:p>LIQUIDAZIONE E PAGAMENTO</text:p>
          </table:table-cell>
          <table:table-cell office:value-type="string" table:style-name="ce22">
            <text:p>Esercizio finanziario 2021 – Conto Residui - Fornitore Geol. Laura Tavera – Codice 300427 <text:s/>- liquidazione della somma di € 1.020,00 (Euro milleventi/) IVA esclusa (regime fiscale forfettario) – C.d.R. 00.00.02.21 – Capitolo di spesa SC05.0205/R – U.P.B. S05.03.001 – Missione 01 – Programma 06 - centro di costo C2105A008 <text:s/>– COMMESSA 901699</text:p>
            <text:p>Incarico professionale per la relazione geologica finalizzata alla progettazione esecutiva di un muro di contenimento in località “Fiorentini” comune di Bultei<text:s/></text:p>
            <text:p>Transazione soggetta agli obblighi di tracciabilità finanziaria di cui all’articolo 3 della legge 13 agosto 2010, n. 136<text:s/></text:p>
            <text:p>Transazione soggetta a obblighi di pubblicità ex art. 37 D.Lgs 33/2013 identificativo n. <text:s/>00004520210000095944</text:p>
            <text:p>CIG Z1F2FC064D</text:p>
            <text:p>C.U.U. 8D8U4N – UID 4805326615</text:p>
          </table:table-cell>
          <table:table-cell office:value-type="string" table:style-name="ce26">
            <text:p>SC05.0205/R</text:p>
          </table:table-cell>
          <table:table-cell office:value-type="currency" office:value="1020" table:style-name="ce24">
            <text:p>€. 1.020,00</text:p>
          </table:table-cell>
          <table:table-cell table:style-name="ce24"/>
          <table:table-cell table:style-name="ce25"/>
          <table:table-cell table:number-columns-repeated="16376" table:style-name="ce11"/>
        </table:table-row>
        <table:table-row table:style-name="ro7">
          <table:table-cell office:value-type="float" office:value="89" table:style-name="ce19">
            <text:p>89</text:p>
          </table:table-cell>
          <table:table-cell office:value-type="date" office:date-value="2021-04-20T00:00:00" table:style-name="ce20">
            <text:p>20/04/2021</text:p>
          </table:table-cell>
          <table:table-cell office:value-type="string" table:content-validation-name="val1" table:style-name="ce27">
            <text:p>LIQUIDAZIONE E PAGAMENTO</text:p>
          </table:table-cell>
          <table:table-cell office:value-type="string" table:style-name="ce22">
            <text:p>Esercizio finanziario 2021 –conto competenza- Fornitore Ditta <text:s/>Mesina Company s.r.l.s – Codice 6701 <text:s/>– liquidazione della somma di € 305,00 (trecentocinque/00) <text:s/>-Affidamento del servizio di noleggio autogru per movimentazione gruppo elettrogeno– Transazione soggetta agli obblighi di tracciabilità finanziaria di cui all’articolo 3 della legge 13 agosto 2010, n. 136 – CIG ZBA30FC246 - Capitolo di spesa SC03.0103/C – U.P.B. S03.02.001 – centro di costo C00000221 – Obbligo di pubblicità ex art. 37 D.Lgs 33/2013 <text:s/>identificativo n. 00004520210000097550</text:p>
          </table:table-cell>
          <table:table-cell office:value-type="string" table:style-name="ce26">
            <text:p>SC03.0103/C</text:p>
          </table:table-cell>
          <table:table-cell office:value-type="currency" office:value="305" table:style-name="ce24">
            <text:p>€. 305,00</text:p>
          </table:table-cell>
          <table:table-cell table:style-name="ce24"/>
          <table:table-cell table:style-name="ce25"/>
          <table:table-cell table:number-columns-repeated="16376" table:style-name="ce11"/>
        </table:table-row>
        <table:table-row table:style-name="ro9">
          <table:table-cell office:value-type="float" office:value="90" table:style-name="ce19">
            <text:p>90</text:p>
          </table:table-cell>
          <table:table-cell office:value-type="date" office:date-value="2021-04-21T00:00:00" table:style-name="ce20">
            <text:p>21/04/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4.090,33 (Euro quattromilanovanta/33)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6320/C – U.P.B. S05.04.004 - Missione 11 -Programma 01 - centro di costo C21AU0100 – Obbligo di pubblicità ex art. 37 D.Lgs 33/2013 <text:s/>identificativo n. 00004520190000079733</text:p>
          </table:table-cell>
          <table:table-cell office:value-type="string" table:style-name="ce26">
            <text:p>SC05.6320/C</text:p>
          </table:table-cell>
          <table:table-cell office:value-type="currency" office:value="4090.33" table:style-name="ce24">
            <text:p>€. 4.090,33</text:p>
          </table:table-cell>
          <table:table-cell table:style-name="ce24"/>
          <table:table-cell table:style-name="ce25"/>
          <table:table-cell table:number-columns-repeated="16376" table:style-name="ce11"/>
        </table:table-row>
        <table:table-row table:style-name="ro8">
          <table:table-cell office:value-type="float" office:value="91" table:style-name="ce19">
            <text:p>91</text:p>
          </table:table-cell>
          <table:table-cell office:value-type="date" office:date-value="2021-04-22T00:00:00" table:style-name="ce20">
            <text:p>22/04/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ENEL ENERGIA S.p.A. – Codice fornitore 454 – LIQUIDAZIONE della somma di €. 9.844,08 (Euro Novemilaottocento-quarantaquattro/08) Iva inclusa – C.d.R. 00.00.02.21 – Capitolo SC02.0313/C – U.P.B. S02.04.001 – Missione 01 – Programma 11 – Centri di costo VARI<text:s/></text:p>
            <text:p><text:s/>– Fornitura di energia elettrica per le utenze del Servizio Territoriale di Sassari – N. 36 fatture periodo Gennaio 2021 + n. 2 fatture a credito.</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26">
            <text:p>SC02.0313/C</text:p>
          </table:table-cell>
          <table:table-cell office:value-type="currency" office:value="9844.08" table:style-name="ce24">
            <text:p>€. 9.844,08</text:p>
          </table:table-cell>
          <table:table-cell table:style-name="ce24"/>
          <table:table-cell table:style-name="ce25"/>
          <table:table-cell table:number-columns-repeated="16376" table:style-name="ce11"/>
        </table:table-row>
        <table:table-row table:style-name="ro8">
          <table:table-cell office:value-type="float" office:value="92" table:style-name="ce19">
            <text:p>92</text:p>
          </table:table-cell>
          <table:table-cell office:value-type="date" office:date-value="2021-04-22T00:00:00" table:style-name="ce20">
            <text:p>22/04/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ENEL ENERGIA S.p.A. – Codice fornitore 454 – LIQUIDAZIONE della somma di €. 9.866,20 (Euro Novemilaottocento-sessantasei/20) Iva inclusa – C.d.R. 00.00.02.21 – Capitolo SC02.0313/C – U.P.B. S02.04.001 – Missione 01 – Programma 11 – Centri di costo VARI<text:s/></text:p>
            <text:p><text:s/>– Fornitura di energia elettrica per le utenze del Servizio Territoriale di Sassari – N. 38 fatture periodo Febbraio 2021.</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26">
            <text:p>SC02.0313/C</text:p>
          </table:table-cell>
          <table:table-cell office:value-type="currency" office:value="9866.2000000000007" table:style-name="ce24">
            <text:p>€. 9.866,20</text:p>
          </table:table-cell>
          <table:table-cell table:style-name="ce24"/>
          <table:table-cell table:style-name="ce25"/>
          <table:table-cell table:number-columns-repeated="16376" table:style-name="ce11"/>
        </table:table-row>
        <table:table-row table:style-name="ro15">
          <table:table-cell office:value-type="float" office:value="93" table:style-name="ce19">
            <text:p>93</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PC OK DI SANNA ANDREA – Codice 6628 - liquidazione della somma di € 375,00 (Euro trecentosettantacinque/00) IVA inclusa – C.d.R. 00.00.02.21 – Capitolo di spesa SC02.0221/R - <text:s/>UPB S02.03.008 – Missione 01 – Programma 11 - centro di costo C00000221</text:p>
            <text:p>Riparazione di hardware su Olidata PA200-30B presso la Sede dell’Agenzia Forestas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094704</text:p>
            <text:p>CIG ZA52F63F98</text:p>
            <text:p>C.U.U. 8D8U4N – UID 4179978213</text:p>
          </table:table-cell>
          <table:table-cell office:value-type="string" table:style-name="ce26">
            <text:p>SC.02.0221/R</text:p>
          </table:table-cell>
          <table:table-cell office:value-type="currency" office:value="375" table:style-name="ce24">
            <text:p>€. 375,00</text:p>
          </table:table-cell>
          <table:table-cell table:style-name="ce24"/>
          <table:table-cell table:style-name="ce25"/>
          <table:table-cell table:number-columns-repeated="16376" table:style-name="ce11"/>
        </table:table-row>
        <table:table-row table:style-name="ro10">
          <table:table-cell office:value-type="float" office:value="94" table:style-name="ce19">
            <text:p>94</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
            <text:p>Oggetto: Esercizio finanziario 2021 – Conto Residui - Servizi Salute e Benessere S.R.L. - <text:s/>codice 6621 - liquidazione della somma di € 680,00 (Euro seicentottanta/00) IVA esente – C.d.R. 00.00.02.21 – Capitolo di spesa SC03.9001/R – U.P.B. S03.01.001 – Missione 09 – Programma 05 - centro di costo C00000221</text:p>
            <text:p>Servizio di fornitura di n. 150 test antigenici rapidi per il personale dipendente del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094441</text:p>
            <text:p>CIG ZCC2F115A6</text:p>
            <text:p>C.U.U. 8D8U4N – UID 4184345527</text:p>
            <text:p/>
          </table:table-cell>
          <table:table-cell office:value-type="string" table:style-name="ce26">
            <text:p>SC03.9001/R</text:p>
          </table:table-cell>
          <table:table-cell office:value-type="currency" office:value="680" table:style-name="ce24">
            <text:p>€. 680,00</text:p>
          </table:table-cell>
          <table:table-cell table:style-name="ce24"/>
          <table:table-cell table:style-name="ce25"/>
          <table:table-cell table:number-columns-repeated="16376" table:style-name="ce11"/>
        </table:table-row>
        <table:table-row table:style-name="ro15">
          <table:table-cell office:value-type="float" office:value="95" table:style-name="ce19">
            <text:p>95</text:p>
          </table:table-cell>
          <table:table-cell office:value-type="date" office:date-value="2021-04-23T00:00:00" table:style-name="ce34">
            <text:p>23/04/2021</text:p>
          </table:table-cell>
          <table:table-cell office:value-type="string" table:content-validation-name="val1" table:style-name="ce35">
            <text:p>LIQUIDAZIONE E PAGAMENTO</text:p>
          </table:table-cell>
          <table:table-cell office:value-type="string" table:style-name="ce22">
            <text:p>Esercizio finanziario 2021 – Conto Residui - Fornitore BACCOLI SERVICE S.R.L. – Codice 2110 - liquidazione della somma di € 890,60 (Euro ottocentonovanta/60) IVA inclusa – C.d.R. 00.00.02.21 – Capitolo di spesa SC02.0221/R - <text:s/>UPB S02.03.008 – Missione 01 – Programma 11 - centro di costo C00000221</text:p>
            <text:p>Servizio di riparazione di hardware presso la Sede dell’Agenzia Forestas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094457</text:p>
            <text:p>CIG Z572F3CAAE</text:p>
            <text:p>C.U.U. 8D8U4N – UID 4188195473</text:p>
          </table:table-cell>
          <table:table-cell office:value-type="string" table:style-name="ce26">
            <text:p>SC02.0221/R</text:p>
          </table:table-cell>
          <table:table-cell office:value-type="currency" office:value="890.6" table:style-name="ce24">
            <text:p>€. 890,60</text:p>
          </table:table-cell>
          <table:table-cell table:style-name="ce46"/>
          <table:table-cell table:style-name="ce39"/>
          <table:table-cell table:number-columns-repeated="16376" table:style-name="ce47"/>
        </table:table-row>
        <table:table-row table:style-name="ro15">
          <table:table-cell office:value-type="float" office:value="96" table:style-name="ce19">
            <text:p>96</text:p>
          </table:table-cell>
          <table:table-cell office:value-type="date" office:date-value="2021-04-23T00:00:00" table:style-name="ce34">
            <text:p>23/04/2021</text:p>
          </table:table-cell>
          <table:table-cell office:value-type="string" table:content-validation-name="val1" table:style-name="ce35">
            <text:p>LIQUIDAZIONE E PAGAMENTO</text:p>
          </table:table-cell>
          <table:table-cell office:value-type="string" table:style-name="ce22">
            <text:p>Esercizio finanziario 2021 – Conto Residuo - Fornitore BIASIOLI S.R.L – Codice 4960 - liquidazione della somma di € 829,60 (Euro ottocentoventinove/60) IVA inclusa – C.d.R. 00.00.02.21 – Capitolo di spesa SC03.0102/R - U.P.B. S03.02.001 – Missione 09 – Programma 05 - centro di costo C00000221</text:p>
            <text:p>Accordo Quadro per la fornitura di materiali edili e legnosi (lotto 18)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088845</text:p>
            <text:p>CIG 7742982EDE CIG derivato ZC52EA5B0A</text:p>
            <text:p>C.U.U. 8D8U4N – UID 4212124854</text:p>
          </table:table-cell>
          <table:table-cell office:value-type="string" table:style-name="ce26">
            <text:p>SC03.0102/R</text:p>
          </table:table-cell>
          <table:table-cell office:value-type="currency" office:value="829.6" table:style-name="ce24">
            <text:p>€. 829,60</text:p>
          </table:table-cell>
          <table:table-cell table:style-name="ce24"/>
          <table:table-cell table:style-name="ce25"/>
          <table:table-cell table:number-columns-repeated="16376" table:style-name="ce11"/>
        </table:table-row>
        <table:table-row table:style-name="ro8">
          <table:table-cell office:value-type="float" office:value="97" table:style-name="ce19">
            <text:p>97</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FRATELLI CHERCHI S.R.L. – Codice 1524 <text:s text:c="2"/>- liquidazione della somma di € 21.941,70 (Euro ventunomilanovecentoquarantuno/70) IVA inclusa – C.d.R. 00.00.02.21 – Capitolo di spesa SC05.0300/R – U.P.B. S05.04.001 – Missione 01 – Programma 05 - centro di costo C2105A004</text:p>
            <text:p>Fornitura di tout venant stabilizzato – LOTTO 1 – F.D. Monte Lerno<text:s/></text:p>
            <text:p>Transazione soggetta agli obblighi di tracciabilità finanziaria di cui all’articolo 3 della legge 13 agosto 2010, n. 136<text:s/></text:p>
            <text:p>Transazione soggetta a obblighi di pubblicità ex art. 37 D.Lgs 33/2013 identificativo n. <text:s/>00004520200000093465</text:p>
            <text:p>CIG ZE72E5EA09</text:p>
            <text:p>C.U.U. 8D8U4N – UID 4228859424</text:p>
          </table:table-cell>
          <table:table-cell office:value-type="string" table:style-name="ce26">
            <text:p>SC.05.0300/R</text:p>
          </table:table-cell>
          <table:table-cell office:value-type="currency" office:value="21941.7" table:style-name="ce24">
            <text:p>€. 21.941,70</text:p>
          </table:table-cell>
          <table:table-cell table:style-name="ce24"/>
          <table:table-cell table:style-name="ce25"/>
          <table:table-cell table:number-columns-repeated="16376" table:style-name="ce11"/>
        </table:table-row>
        <table:table-row table:style-name="ro8">
          <table:table-cell office:value-type="float" office:value="98" table:style-name="ce19">
            <text:p>98</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BIASIOLI S.R.L – Codice 4960 - liquidazione della somma di € 4.880,00 (Euro quattromilaottocentottanta/00) IVA inclusa – C.d.R. 00.00.02.21 – Capitolo di spesa SC05.0300/R – U.P.B. S05.04.001 – Missione 01 – Programma 05 - centro di costo C2105B000</text:p>
            <text:p>Fornitura di materiale edile - P.F. THIESI – LOTTO 2<text:s/></text:p>
            <text:p>Transazione soggetta agli obblighi di tracciabilità finanziaria di cui all’articolo 3 della legge 13 agosto 2010, n. 136<text:s/></text:p>
            <text:p>Transazione soggetta a obblighi di pubblicità ex art. 37 D.Lgs 33/2013 identificativo n. <text:s/>00004520210000095481</text:p>
            <text:p>CIG Z282EDEF9F</text:p>
            <text:p>C.U.U. 8D8U4N – UID 4289563139</text:p>
          </table:table-cell>
          <table:table-cell office:value-type="string" table:style-name="ce26">
            <text:p>SC05.0300/R</text:p>
          </table:table-cell>
          <table:table-cell office:value-type="currency" office:value="4880" table:style-name="ce24">
            <text:p>€. 4.880,00</text:p>
          </table:table-cell>
          <table:table-cell table:style-name="ce24"/>
          <table:table-cell table:style-name="ce48"/>
          <table:table-cell table:number-columns-repeated="16376" table:style-name="ce38"/>
        </table:table-row>
        <table:table-row table:style-name="ro8">
          <table:table-cell office:value-type="float" office:value="99" table:style-name="ce19">
            <text:p>99</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BIASIOLI S.R.L – Codice 4960 - liquidazione della somma di € 1.586,00 (Euro millecinquecentottantasei/00) IVA inclusa – C.d.R. 00.00.02.21 – Capitolo di spesa SC02.0320/R – U.P.B. S02.04.001 – Missione 01 – Programma 11 - centro di costo C00000221</text:p>
            <text:p>Servizio smaltimento rifiuti – LOTTO 1 –<text:s/></text:p>
            <text:p>Transazione soggetta agli obblighi di tracciabilità finanziaria di cui all’articolo 3 della legge 13 agosto 2010, n. 136<text:s/></text:p>
            <text:p>Transazione soggetta a obblighi di pubblicità ex art. 37 D.Lgs 33/2013 identificativo n. <text:s/>00004520200000094173</text:p>
            <text:p>CIG ZC82E80BA5</text:p>
            <text:p>C.U.U. 8D8U4N – UID 4416263582</text:p>
          </table:table-cell>
          <table:table-cell office:value-type="string" table:style-name="ce26">
            <text:p>SC02.0320/R</text:p>
          </table:table-cell>
          <table:table-cell office:value-type="currency" office:value="1586" table:style-name="ce24">
            <text:p>€. 1.586,00</text:p>
          </table:table-cell>
          <table:table-cell table:style-name="ce24"/>
          <table:table-cell table:style-name="ce25"/>
          <table:table-cell table:number-columns-repeated="16376" table:style-name="ce11"/>
        </table:table-row>
        <table:table-row table:style-name="ro8">
          <table:table-cell office:value-type="float" office:value="100" table:style-name="ce19">
            <text:p>100</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BIASIOLI S.R.L – Codice 4960 - liquidazione della somma di € 4.392,00 (Euro quattromilatrecentonovantadue/00) IVA inclusa – C.d.R. 00.00.02.21 – Capitolo di spesa SC02.0320/R – U.P.B. S02.04.001 – Missione 01 – Programma 11 - centro di costo C00000221</text:p>
            <text:p>Servizio smaltimento rifiuti – LOTTO 2</text:p>
            <text:p>Transazione soggetta agli obblighi di tracciabilità finanziaria di cui all’articolo 3 della legge 13 agosto 2010, n. 136<text:s/></text:p>
            <text:p>Transazione soggetta a obblighi di pubblicità ex art. 37 D.Lgs 33/2013 identificativo n. <text:s/>00004520200000094173</text:p>
            <text:p>CIG Z592E80C1F</text:p>
            <text:p>C.U.U. 8D8U4N – UID 4416427064</text:p>
          </table:table-cell>
          <table:table-cell office:value-type="string" table:style-name="ce26">
            <text:p>SC02.0320/R</text:p>
          </table:table-cell>
          <table:table-cell office:value-type="currency" office:value="4392" table:style-name="ce24">
            <text:p>€. 4.392,00</text:p>
          </table:table-cell>
          <table:table-cell table:style-name="ce24"/>
          <table:table-cell table:style-name="ce25"/>
          <table:table-cell table:number-columns-repeated="16376" table:style-name="ce11"/>
        </table:table-row>
        <table:table-row table:style-name="ro8">
          <table:table-cell office:value-type="float" office:value="101" table:style-name="ce19">
            <text:p>101</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o - Fornitore GAXA S.P.A. – Codice 6667 - liquidazione della somma di € 36,76 (Euro trentasei/76) IVA inclusa – C.d.R. 00.00.02.21 – Capitolo di spesa SC02.0311/R – U.P.B. S02.04.001 <text:s/>– Missione 01 – Programma 11 - centro di costo C00000221</text:p>
            <text:p>Spese contratto gas propanato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60000027238</text:p>
            <text:p>CIG ZBD176FEA2</text:p>
            <text:p>C.U.U. 8D8U4N – UID 4212696949</text:p>
          </table:table-cell>
          <table:table-cell office:value-type="string" table:style-name="ce26">
            <text:p>SC02.0311/R</text:p>
          </table:table-cell>
          <table:table-cell office:value-type="currency" office:value="36.76" table:style-name="ce24">
            <text:p>€. 36,76</text:p>
          </table:table-cell>
          <table:table-cell table:style-name="ce24"/>
          <table:table-cell table:style-name="ce25"/>
          <table:table-cell table:number-columns-repeated="16376" table:style-name="ce11"/>
        </table:table-row>
        <table:table-row table:style-name="ro8">
          <table:table-cell office:value-type="float" office:value="102" table:style-name="ce19">
            <text:p>102</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o - Fornitore MEDEA S.P.A. – Codice 4154 – (beneficiario alternativo GAXA S.P.A. – codice 6667) - liquidazione della somma di € 126,92 (Euro centoventisei/92) IVA inclusa – C.d.R. 00.00.02.21 – Capitolo di spesa SC02.0311/R – U.P.B. S02.04.001 <text:s/>– Missione 01 – Programma 11 - centro di costo C00000221</text:p>
            <text:p>Spese contratto gas propanato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60000027238</text:p>
            <text:p>CIG ZBD176FEA2</text:p>
            <text:p>C.U.U. 8D8U4N – UID VARI</text:p>
          </table:table-cell>
          <table:table-cell office:value-type="string" table:style-name="ce26">
            <text:p>SC02.0311/R</text:p>
          </table:table-cell>
          <table:table-cell office:value-type="currency" office:value="126.92" table:style-name="ce24">
            <text:p>€. 126,92</text:p>
          </table:table-cell>
          <table:table-cell table:style-name="ce24"/>
          <table:table-cell table:style-name="ce25"/>
          <table:table-cell table:number-columns-repeated="16376" table:style-name="ce11"/>
        </table:table-row>
        <table:table-row table:style-name="ro8">
          <table:table-cell office:value-type="float" office:value="103" table:style-name="ce19">
            <text:p>103</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CENTRO SERVIZI COMPUTER <text:s/>di Lorenzo Sarria – Codice 1192 <text:s/>- liquidazione della somma di € 201,30 (Euro duecentouno/30) IVA inclusa – C.d.R. 00.00.02.21 – Capitolo di spesa SC02.0225/R - <text:s/>UPB S02.03.008 – Missione 01 – Programma 11 - centro di costo C00000221</text:p>
            <text:p>Fornitura di hardware per pc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10000095946</text:p>
            <text:p>CIG Z5A2FD26C6</text:p>
            <text:p>C.U.U. 8D8U4N – UID 4489188840</text:p>
          </table:table-cell>
          <table:table-cell office:value-type="string" table:style-name="ce26">
            <text:p>SC02.0225/R</text:p>
          </table:table-cell>
          <table:table-cell office:value-type="currency" office:value="201.3" table:style-name="ce24">
            <text:p>€. 201,30</text:p>
          </table:table-cell>
          <table:table-cell table:style-name="ce24"/>
          <table:table-cell table:style-name="ce25"/>
          <table:table-cell table:number-columns-repeated="16376" table:style-name="ce11"/>
        </table:table-row>
        <table:table-row table:style-name="ro17">
          <table:table-cell office:value-type="float" office:value="104" table:style-name="ce19">
            <text:p>104</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BIASIOLI S.R.L – Codice 4960 - liquidazione della somma di € 15.860,00 (Euro quindicimilaottocentosessanta/00) IVA inclusa – C.d.R. 00.00.02.21 – Capitolo di spesa SC05.0300/R – U.P.B. S05.04.001 – Missione 01 – Programma 05 - centro di costo C2105A002</text:p>
            <text:p>Fornitura di tout venant stabilizzato – LOTTO 3 – P.F. Coghinas Transazione soggetta agli obblighi di tracciabilità finanziaria di cui all’articolo 3 della legge 13 agosto 2010, n. 136<text:s/></text:p>
            <text:p>Transazione soggetta a obblighi di pubblicità ex art. 37 D.Lgs 33/2013 identificativo n. <text:s/>00004520200000093465</text:p>
            <text:p>CIG Z8A2E5EB71</text:p>
            <text:p>C.U.U. 8D8U4N – UID 4172329852</text:p>
          </table:table-cell>
          <table:table-cell office:value-type="string" table:style-name="ce26">
            <text:p>SC05.0300/R</text:p>
          </table:table-cell>
          <table:table-cell office:value-type="currency" office:value="15860" table:style-name="ce24">
            <text:p>€. 15.860,00</text:p>
          </table:table-cell>
          <table:table-cell table:style-name="ce24"/>
          <table:table-cell table:style-name="ce48"/>
          <table:table-cell table:number-columns-repeated="16376" table:style-name="ce38"/>
        </table:table-row>
        <table:table-row table:style-name="ro15">
          <table:table-cell office:value-type="float" office:value="105" table:style-name="ce19">
            <text:p>105</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o - Fornitore BIASIOLI S.R.L – Codice 4960 - liquidazione della somma di € 1.098,00 (Euro millenovanotto/00) IVA inclusa – C.d.R. 00.00.02.21 – Capitolo di spesa SC03.0102/R - U.P.B. S03.02.001 – Missione 09 – Programma 05 - centro di costo C2105A000</text:p>
            <text:p>Accordo Quadro per la fornitura di materiali edili e legnosi (lotto 18)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088845</text:p>
            <text:p>CIG 7742982EDE <text:s/>- CIG derivato Z632EDB7F3<text:s text:c="2"/></text:p>
            <text:p>C.U.U. 8D8U4N – UID 4264237547</text:p>
          </table:table-cell>
          <table:table-cell office:value-type="string" table:style-name="ce26">
            <text:p>SC03.0102/R</text:p>
          </table:table-cell>
          <table:table-cell office:value-type="currency" office:value="1098" table:style-name="ce24">
            <text:p>€. 1.098,00</text:p>
          </table:table-cell>
          <table:table-cell table:style-name="ce24"/>
          <table:table-cell table:style-name="ce25"/>
          <table:table-cell table:number-columns-repeated="16376" table:style-name="ce11"/>
        </table:table-row>
        <table:table-row table:style-name="ro8">
          <table:table-cell office:value-type="float" office:value="106" table:style-name="ce19">
            <text:p>106</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BIASIOLI S.R.L – Codice 4960 - liquidazione della somma di € 14.776,64 (Euro quattordicimilasettecentosettantasei/64) IVA inclusa – C.d.R. 00.00.02.21 – Capitolo di spesa SC02.0320/R – U.P.B. S02.04.001 – Missione 01 – Programma 11 - centro di costo C00000221</text:p>
            <text:p>Servizio smaltimento rifiuti – LOTTO 3</text:p>
            <text:p>Transazione soggetta agli obblighi di tracciabilità finanziaria di cui all’articolo 3 della legge 13 agosto 2010, n. 136<text:s/></text:p>
            <text:p>Transazione soggetta a obblighi di pubblicità ex art. 37 D.Lgs 33/2013 identificativo n. <text:s/>00004520200000094173</text:p>
            <text:p>CIG Z482E80C71</text:p>
            <text:p>C.U.U. 8D8U4N – UID 4417106445</text:p>
          </table:table-cell>
          <table:table-cell office:value-type="string" table:style-name="ce26">
            <text:p>SC02.0320/R</text:p>
          </table:table-cell>
          <table:table-cell office:value-type="currency" office:value="14776.64" table:style-name="ce24">
            <text:p>€. 14.776,64</text:p>
          </table:table-cell>
          <table:table-cell table:style-name="ce24"/>
          <table:table-cell table:style-name="ce25"/>
          <table:table-cell table:number-columns-repeated="16376" table:style-name="ce11"/>
        </table:table-row>
        <table:table-row table:style-name="ro17">
          <table:table-cell office:value-type="float" office:value="107" table:style-name="ce19">
            <text:p>107</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FRATELLI CHERCHI S.R.L. – Codice 1524 <text:s text:c="2"/>- liquidazione della somma di € 32.178,09 (Euro trentaduemilacentosettantotto/09) IVA inclusa – C.d.R. 00.00.02.21 – Capitolo di spesa SC05.0300/R – U.P.B. S05.04.001 – Missione 01 – Programma 05 - centro di costo C00000221</text:p>
            <text:p>Fornitura di tout venant stabilizzato – LOTTO 2 – Fiorentini - M. Pisanu Transazione soggetta agli obblighi di tracciabilità finanziaria di cui all’articolo 3 della legge 13 agosto 2010, n. 136<text:s/></text:p>
            <text:p>Transazione soggetta a obblighi di pubblicità ex art. 37 D.Lgs 33/2013 identificativo n. <text:s/>00004520200000093465</text:p>
            <text:p>CIG Z1F2E5EB09</text:p>
            <text:p>C.U.U. 8D8U4N – UID 4132640646</text:p>
          </table:table-cell>
          <table:table-cell office:value-type="string" table:style-name="ce26">
            <text:p>SC05.0300/R</text:p>
          </table:table-cell>
          <table:table-cell office:value-type="currency" office:value="32178.09" table:style-name="ce24">
            <text:p>€. 32.178,09</text:p>
          </table:table-cell>
          <table:table-cell table:style-name="ce24"/>
          <table:table-cell table:style-name="ce25"/>
          <table:table-cell table:number-columns-repeated="16376" table:style-name="ce11"/>
        </table:table-row>
        <table:table-row table:style-name="ro8">
          <table:table-cell office:value-type="float" office:value="108" table:style-name="ce19">
            <text:p>108</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BIASIOLI S.R.L – Codice 4960 - liquidazione della somma di € 3.098,80 (Euro tremilanovanotto/80) IVA inclusa – C.d.R. 00.00.02.21 – Capitolo di spesa SC05.0300/R – U.P.B. S05.04.001 – Missione 01 – Programma 05 - centro di costo C2103B003</text:p>
            <text:p>Fornitura di materiale edile P.F. Putifigari - LOTTO 1</text:p>
            <text:p>Transazione soggetta agli obblighi di tracciabilità finanziaria di cui all’articolo 3 della legge 13 agosto 2010, n. 136<text:s/></text:p>
            <text:p>Transazione soggetta a obblighi di pubblicità ex art. 37 D.Lgs 33/2013 identificativo n. <text:s/>00004520210000095482</text:p>
            <text:p>CIG ZD02F369DF</text:p>
            <text:p>C.U.U. 8D8U4N – UID 4694144213</text:p>
          </table:table-cell>
          <table:table-cell office:value-type="string" table:style-name="ce40">
            <text:p>SC05.0300/R</text:p>
          </table:table-cell>
          <table:table-cell office:value-type="currency" office:value="3098.8" table:style-name="ce24">
            <text:p>€. 3.098,80</text:p>
          </table:table-cell>
          <table:table-cell table:style-name="ce24"/>
          <table:table-cell table:style-name="ce25"/>
          <table:table-cell table:number-columns-repeated="16376" table:style-name="ce11"/>
        </table:table-row>
        <table:table-row table:style-name="ro8">
          <table:table-cell office:value-type="float" office:value="109" table:style-name="ce19">
            <text:p>109</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BIASIOLI S.R.L – Codice 4960 - liquidazione della somma di € 512,40 (Euro cinquecentododici/40) IVA inclusa – C.d.R. 00.00.02.21 – Capitolo di spesa SC05.0300/R – U.P.B. S05.04.001 – Missione 01 – Programma 05 - centro di costo C2103B003</text:p>
            <text:p>Fornitura di materiale ferroso P.F. Putifigari - LOTTO 2<text:s/></text:p>
            <text:p>Transazione soggetta agli obblighi di tracciabilità finanziaria di cui all’articolo 3 della legge 13 agosto 2010, n. 136<text:s/></text:p>
            <text:p>Transazione soggetta a obblighi di pubblicità ex art. 37 D.Lgs 33/2013 identificativo n. <text:s/>00004520210000095482</text:p>
            <text:p>CIG Z2D2F36A0F</text:p>
            <text:p>C.U.U. 8D8U4N – UID 4694291655</text:p>
          </table:table-cell>
          <table:table-cell office:value-type="string" table:style-name="ce40">
            <text:p>SC05.0300/R</text:p>
          </table:table-cell>
          <table:table-cell office:value-type="currency" office:value="512.4" table:style-name="ce24">
            <text:p>€. 512,40</text:p>
          </table:table-cell>
          <table:table-cell table:style-name="ce24"/>
          <table:table-cell table:style-name="ce25"/>
          <table:table-cell table:number-columns-repeated="16376" table:style-name="ce11"/>
        </table:table-row>
        <table:table-row table:style-name="ro15">
          <table:table-cell office:value-type="float" office:value="110" table:style-name="ce19">
            <text:p>110</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TAILORSAN S.R.L.– <text:s/>Codice 6066 <text:s/>- liquidazione della somma di € 945,38 (Euro novecentoquarantacinque/38) IVA inclusa – C.d.R. 00.00.02.21 – Capitolo di spesa SC05.1001/R - U.P.B. S05.01.001 - Missione 11 - Programma 01 – centro di costo C00000221</text:p>
            <text:p>Fornitura, proroga, su Accordo quadro per l’affidamento del nolo manutenzione e pulizia bagni chimici – Servizio Territoriale di Sassari</text:p>
            <text:p>Transazione soggetta agli obblighi di tracciabilità finanziaria di cui all’articolo 3 della legge 13 agosto 2010, n. 136<text:s/></text:p>
            <text:p>Transazione soggetta a obblighi di pubblicità ex art. 37 D.Lgs 33/2013 identificativo n. <text:s/>00004520200000091381</text:p>
            <text:p>CIG ZEB2E4CADB<text:s text:c="2"/></text:p>
            <text:p>C.U.U. 8D8U4N – UID 4889316196</text:p>
          </table:table-cell>
          <table:table-cell office:value-type="string" table:style-name="ce26">
            <text:p>SC05.1001/R</text:p>
          </table:table-cell>
          <table:table-cell office:value-type="currency" office:value="945.38" table:style-name="ce24">
            <text:p>€. 945,38</text:p>
          </table:table-cell>
          <table:table-cell table:style-name="ce24"/>
          <table:table-cell table:style-name="ce25"/>
          <table:table-cell table:number-columns-repeated="16376" table:style-name="ce11"/>
        </table:table-row>
        <table:table-row table:style-name="ro15">
          <table:table-cell office:value-type="float" office:value="111" table:style-name="ce19">
            <text:p>111</text:p>
          </table:table-cell>
          <table:table-cell office:value-type="date" office:date-value="2021-04-23T00:00:00" table:style-name="ce20">
            <text:p>23/04/2021</text:p>
          </table:table-cell>
          <table:table-cell office:value-type="string" table:content-validation-name="val1" table:style-name="ce27">
            <text:p>LIQUIDAZIONE E PAGAMENTO</text:p>
          </table:table-cell>
          <table:table-cell office:value-type="string" table:style-name="ce22">
            <text:p>Esercizio finanziario 2021 – Conto Residui - Fornitore TAILORSAN S.R.L.– <text:s/>Codice 6066 <text:s/>- liquidazione della somma di € 945,38 (Euro novecentoquarantacinque/38) IVA inclusa – C.d.R. 00.00.02.21 – Capitolo di spesa SC05.1001/R - U.P.B. S05.01.001 - Missione 11 - Programma 01 – centro di costo C00000221</text:p>
            <text:p>Fornitura, proroga, su Accordo quadro per l’affidamento del nolo manutenzione e pulizia bagni chimici – Servizio Territoriale di Sassari</text:p>
            <text:p>Transazione soggetta agli obblighi di tracciabilità finanziaria di cui all’articolo 3 della legge 13 agosto 2010, n. 136<text:s/></text:p>
            <text:p>Transazione soggetta a obblighi di pubblicità ex art. 37 D.Lgs 33/2013 identificativo n. <text:s/>00004520200000091381</text:p>
            <text:p>CIG Z8E2E993E3<text:s text:c="2"/></text:p>
            <text:p>C.U.U. 8D8U4N – UID 4889316182</text:p>
          </table:table-cell>
          <table:table-cell office:value-type="string" table:style-name="ce26">
            <text:p>SC05.1001/R</text:p>
          </table:table-cell>
          <table:table-cell office:value-type="currency" office:value="945.38" table:style-name="ce24">
            <text:p>€. 945,38</text:p>
          </table:table-cell>
          <table:table-cell table:style-name="ce24"/>
          <table:table-cell table:style-name="ce25"/>
          <table:table-cell table:number-columns-repeated="16376" table:style-name="ce11"/>
        </table:table-row>
        <table:table-row table:style-name="ro4">
          <table:table-cell office:value-type="float" office:value="112" table:style-name="ce19">
            <text:p>112</text:p>
          </table:table-cell>
          <table:table-cell office:value-type="date" office:date-value="2021-04-26T00:00:00" table:style-name="ce20">
            <text:p>26/04/2021</text:p>
          </table:table-cell>
          <table:table-cell office:value-type="string" table:content-validation-name="val1" table:style-name="ce27">
            <text:p>LIQUIDAZIONE E PAGAMENTO</text:p>
          </table:table-cell>
          <table:table-cell office:value-type="string" table:style-name="ce22">
            <text:p>Esercizio finanziario 2021 – <text:s/>Conto Residui - Trabaldo Gino srl – Codice 6653 – liquidazione della somma di € 19.778,20 (diciannovemilasettecentosettantottoventi/00) <text:s/>- Fornitura di dpi (abbigliamento Asinara) <text:s/>– Transazione soggetta agli obblighi di tracciabilità finanziaria di cui all’articolo 3 della legge 13 agosto 2010, n. 136 – CIG ZBC2F413FC–- Capitolo di spesa SC03.0002/R – U.P.B. S03.01.001 – centro di costo C2103A001 – <text:s/>Obbligo di pubblicità ex art. 37 D.Lgs 33/2013 <text:s/>identificativo n. 00004520210000095479</text:p>
          </table:table-cell>
          <table:table-cell office:value-type="string" table:style-name="ce26">
            <text:p>SC03.0002/R</text:p>
          </table:table-cell>
          <table:table-cell office:value-type="currency" office:value="19778.2" table:style-name="ce24">
            <text:p>€. 19.778,20</text:p>
          </table:table-cell>
          <table:table-cell table:style-name="ce24"/>
          <table:table-cell table:style-name="ce25"/>
          <table:table-cell table:number-columns-repeated="16376" table:style-name="ce11"/>
        </table:table-row>
        <table:table-row table:style-name="ro9">
          <table:table-cell office:value-type="float" office:value="113" table:style-name="ce19">
            <text:p>113</text:p>
          </table:table-cell>
          <table:table-cell office:value-type="date" office:date-value="2021-04-26T00:00:00" table:style-name="ce20">
            <text:p>26/04/2021</text:p>
          </table:table-cell>
          <table:table-cell office:value-type="string" table:content-validation-name="val1" table:style-name="ce27">
            <text:p>LIQUIDAZIONE E PAGAMENTO</text:p>
          </table:table-cell>
          <table:table-cell office:value-type="string" table:style-name="ce22">
            <text:p>Esercizio finanziario 2021 Conto Residui——GMD di Gabriele Cabizzosu e C. <text:s/>Codice 6051 – LIQUIDAZIONE della somma di € 11.276,46 (undicimiladuecentosettantasei/46) <text:s/>- Fornitura di materiali e prodotti edili per completamento fabbricato – Transazione soggetta agli obblighi di tracciabilità finanziaria di cui all’articolo 3 della legge 13 agosto 2010, n. 136 – CIG Z882F96B73–CUP D75H11000070002- Capitolo di spesa SC05.A023/R – U.P.B. S05.01.004 – COMMESSA 901619 centro di costo C2105B000 – <text:s/>Obbligo di pubblicità ex art. 37 D.Lgs 33/2013 <text:s/>identificativo n 00004520210000095933</text:p>
            <text:p>C.U.U. 8D8U4N – UID 4482207676</text:p>
          </table:table-cell>
          <table:table-cell office:value-type="string" table:style-name="ce26">
            <text:p>SC05.A023/R</text:p>
          </table:table-cell>
          <table:table-cell office:value-type="currency" office:value="11276.46" table:style-name="ce24">
            <text:p>€. 11.276,46</text:p>
          </table:table-cell>
          <table:table-cell table:style-name="ce24"/>
          <table:table-cell table:style-name="ce25"/>
          <table:table-cell table:number-columns-repeated="16376" table:style-name="ce11"/>
        </table:table-row>
        <table:table-row table:style-name="ro8">
          <table:table-cell office:value-type="float" office:value="114" table:style-name="ce19">
            <text:p>114</text:p>
          </table:table-cell>
          <table:table-cell office:value-type="date" office:date-value="2021-04-26T00:00:00" table:style-name="ce20">
            <text:p>26/04/2021</text:p>
          </table:table-cell>
          <table:table-cell office:value-type="string" table:content-validation-name="val1" table:style-name="ce27">
            <text:p>LIQUIDAZIONE E PAGAMENTO</text:p>
          </table:table-cell>
          <table:table-cell office:value-type="string" table:style-name="ce22">
            <text:p>Esercizio finanziario 2021 – Conto Residui - Fornitore BIASIOLI S.R.L – Codice 4960 - liquidazione della somma di € 8.999,42 (Euro ottomilanovecentonovantanove/42) IVA inclusa – C.d.R. 00.00.02.21 – Capitolo di spesa SC03.0102/R - U.P.B. S03.02.001 – Missione 09 – Programma 05 - centro di costo C2103A000<text:s/></text:p>
            <text:p>Accordo Quadro per materiali di consumo (lotto 17)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088845</text:p>
            <text:p>CIG 7742963F30 CIG derivato Z772F14E28</text:p>
            <text:p>C.U.U. 8D8U4N – UID 4693896566</text:p>
          </table:table-cell>
          <table:table-cell office:value-type="string" table:style-name="ce26">
            <text:p>SC03.0102/R</text:p>
          </table:table-cell>
          <table:table-cell office:value-type="currency" office:value="8999.42" table:style-name="ce24">
            <text:p>€. 8.999,42</text:p>
          </table:table-cell>
          <table:table-cell table:style-name="ce24"/>
          <table:table-cell table:style-name="ce25"/>
          <table:table-cell table:number-columns-repeated="16376" table:style-name="ce11"/>
        </table:table-row>
        <table:table-row table:style-name="ro7">
          <table:table-cell office:value-type="float" office:value="115" table:style-name="ce19">
            <text:p>115</text:p>
          </table:table-cell>
          <table:table-cell office:value-type="date" office:date-value="2021-04-26T00:00:00" table:style-name="ce20">
            <text:p>26/04/2021</text:p>
          </table:table-cell>
          <table:table-cell office:value-type="string" table:content-validation-name="val1" table:style-name="ce27">
            <text:p>LIQUIDAZIONE E PAGAMENTO</text:p>
          </table:table-cell>
          <table:table-cell office:value-type="string" table:style-name="ce32">
            <text:p>Esercizio finanziario 2021 Conto Residui— BRUNDU FERRAMENTA S.N.C.–– codice fornitore 910 <text:s/>– liquidazione della somma di € 407,48 (quattrocentosette/48) <text:s/>- Fornitura di materiale elettrico– Transazione soggetta agli obblighi di tracciabilità finanziaria di cui all’articolo 3 della legge 13 agosto 2010, n. 136 – CIG Z032F57904–- Capitolo di spesa SC05.0300/C – U.P.B. S05.04.001 – centro di costo C00000221 – <text:s/>Obbligo di pubblicità ex art. 37 D.Lgs 33/2013 <text:s/>identificativo n. 00004520210000095713</text:p>
            <text:p>C.U.U. 8D8U4N – UID 4336093702</text:p>
          </table:table-cell>
          <table:table-cell office:value-type="string" table:style-name="ce26">
            <text:p>SC05.0300/R</text:p>
          </table:table-cell>
          <table:table-cell office:value-type="currency" office:value="407.48" table:style-name="ce24">
            <text:p>€. 407,48</text:p>
          </table:table-cell>
          <table:table-cell table:style-name="ce24"/>
          <table:table-cell table:style-name="ce25"/>
          <table:table-cell table:number-columns-repeated="16376" table:style-name="ce11"/>
        </table:table-row>
        <table:table-row table:style-name="ro7">
          <table:table-cell office:value-type="float" office:value="116" table:style-name="ce19">
            <text:p>116</text:p>
          </table:table-cell>
          <table:table-cell office:value-type="date" office:date-value="2021-04-26T00:00:00" table:style-name="ce20">
            <text:p>26/04/2021</text:p>
          </table:table-cell>
          <table:table-cell office:value-type="string" table:content-validation-name="val1" table:style-name="ce27">
            <text:p>LIQUIDAZIONE E PAGAMENTO</text:p>
          </table:table-cell>
          <table:table-cell office:value-type="string" table:style-name="ce22">
            <text:p>Esercizio finanziario 2021 Conto Residui——SIFE Sarda Ingrosso Forniture Elettriche srl- Codice 6414 – liquidazione della somma di € 2.839,55 (duemilaottocentotrentanove/55) <text:s/>- Fornitura di materiale elettrico– Transazione soggetta agli obblighi di tracciabilità finanziaria di cui all’articolo 3 della legge 13 agosto 2010, n. 136 – CIG Z9A2FD331F–- Capitolo di spesa SC05.0300/R – U.P.B. S05.04.001 – centro di costo C00000221 – <text:s/>Obbligo di pubblicità ex art. 37 D.Lgs 33/2013 <text:s/>identificativo n. 00004520210000095958<text:s/></text:p>
            <text:p>C.U.U. 8D8U4N – UID 43528150990</text:p>
          </table:table-cell>
          <table:table-cell office:value-type="string" table:style-name="ce26">
            <text:p>SC05.0300/R</text:p>
          </table:table-cell>
          <table:table-cell office:value-type="currency" office:value="2839.55" table:style-name="ce45">
            <text:p>€. 2.839,55</text:p>
          </table:table-cell>
          <table:table-cell table:style-name="ce45"/>
          <table:table-cell table:style-name="ce25"/>
          <table:table-cell table:number-columns-repeated="16376" table:style-name="ce11"/>
        </table:table-row>
        <table:table-row table:style-name="ro7">
          <table:table-cell office:value-type="float" office:value="117" table:style-name="ce19">
            <text:p>117</text:p>
          </table:table-cell>
          <table:table-cell office:value-type="date" office:date-value="2021-04-26T00:00:00" table:style-name="ce20">
            <text:p>26/04/2021</text:p>
          </table:table-cell>
          <table:table-cell office:value-type="string" table:content-validation-name="val1" table:style-name="ce27">
            <text:p>LIQUIDAZIONE E PAGAMENTO</text:p>
          </table:table-cell>
          <table:table-cell office:value-type="string" table:style-name="ce22">
            <text:p>Esercizio finanziario 2021 – Conto Residui – Fornitore <text:s/>Bio e Salute di Deiana Donatella - Via Nuoro 6 - 08040 Lotzorai - Nuoro-– Codice 6518 – liquidazione della somma di € 2.048,00 (duemilaquarantotto/00) <text:s/>- Fornitura di macchinario per sanificazione ambienti – Transazione soggetta agli obblighi di tracciabilità finanziaria di cui all’articolo 3 della legge 13 agosto 2010, n. 136 – CIG Z2F2FE2CBC–- Capitolo di spesa SC03.0030/R – U.P.B. S03.01.010 – centro di costo C00000221 – <text:s/>Obbligo di pubblicità ex art. 37 D.Lgs 33/2013 <text:s/>identificativo n. 00004520210000095464</text:p>
          </table:table-cell>
          <table:table-cell office:value-type="string" table:style-name="ce26">
            <text:p>SC03.0030/R</text:p>
          </table:table-cell>
          <table:table-cell office:value-type="currency" office:value="2048" table:style-name="ce24">
            <text:p>€. 2.048,00</text:p>
          </table:table-cell>
          <table:table-cell table:style-name="ce24"/>
          <table:table-cell table:style-name="ce25"/>
          <table:table-cell table:number-columns-repeated="16376" table:style-name="ce11"/>
        </table:table-row>
        <table:table-row table:style-name="ro7">
          <table:table-cell office:value-type="float" office:value="118" table:style-name="ce19">
            <text:p>118</text:p>
          </table:table-cell>
          <table:table-cell office:value-type="date" office:date-value="2021-04-26T00:00:00" table:style-name="ce20">
            <text:p>26/04/2021</text:p>
          </table:table-cell>
          <table:table-cell office:value-type="string" table:content-validation-name="val1" table:style-name="ce27">
            <text:p>LIQUIDAZIONE E PAGAMENTO</text:p>
          </table:table-cell>
          <table:table-cell office:value-type="string" table:style-name="ce22">
            <text:p>Esercizio finanziario 2021 Conto residui- AGRICOLA SASSARESE S.R.L. – Codice 159 – liquidazione della somma di € 6.318,71 (seimilatrecentodiciotto/71) <text:s/>- Fornitura di materiali per apicoltura lotto 2– <text:s/>– Transazione soggetta agli obblighi di tracciabilità finanziaria di cui all’articolo 3 della legge 13 agosto 2010, n. 136 – CIG Z342F37BA2 –- Capitolo di spesa SC03.0401/R – U.P.B. S03.05.001 – centro di costo C00000221 – <text:s/>Obbligo di pubblicità ex art. 37 D.Lgs 33/2013 <text:s/>identificativo n. 00004520210000095928</text:p>
            <text:p>C.U.U. 8D8U4N – UID 4564681531</text:p>
          </table:table-cell>
          <table:table-cell office:value-type="string" table:style-name="ce26">
            <text:p>SC03.0401/R</text:p>
          </table:table-cell>
          <table:table-cell office:value-type="currency" office:value="6318.71" table:style-name="ce24">
            <text:p>€. 6.318,71</text:p>
          </table:table-cell>
          <table:table-cell table:style-name="ce24"/>
          <table:table-cell table:style-name="ce25"/>
          <table:table-cell table:number-columns-repeated="16376" table:style-name="ce11"/>
        </table:table-row>
        <table:table-row table:style-name="ro7">
          <table:table-cell office:value-type="float" office:value="119" table:style-name="ce19">
            <text:p>119</text:p>
          </table:table-cell>
          <table:table-cell office:value-type="date" office:date-value="2021-04-26T00:00:00" table:style-name="ce20">
            <text:p>26/04/2021</text:p>
          </table:table-cell>
          <table:table-cell office:value-type="string" table:content-validation-name="val1" table:style-name="ce27">
            <text:p>LIQUIDAZIONE E PAGAMENTO</text:p>
          </table:table-cell>
          <table:table-cell office:value-type="string" table:style-name="ce22">
            <text:p>Esercizio finanziario 2021 Conto Residui- AGRICOLA SASSARESE S.R.L. – Codice 159 – liquidazione della somma di € 1.949,56 (millenovecentoquarantanove/56) <text:s/>- Fornitura di attrezzature per apicoltura – <text:s/>– Transazione soggetta agli obblighi di tracciabilità finanziaria di cui all’articolo 3 della legge 13 agosto 2010, n. 136 – CIG Z992F37C62 –- Capitolo di spesa SC03.0445/R – U.P.B. S03.05.005 – centro di costo C00000221 – <text:s/>Obbligo di pubblicità ex art. 37 D.Lgs 33/2013 <text:s/>identificativo n 00004520210000095928</text:p>
            <text:p>C.U.U. 8D8U4N – UID 4564681634</text:p>
          </table:table-cell>
          <table:table-cell office:value-type="string" table:style-name="ce26">
            <text:p>SC03.0445/R</text:p>
          </table:table-cell>
          <table:table-cell office:value-type="currency" office:value="1949.56" table:style-name="ce24">
            <text:p>€. 1.949,56</text:p>
          </table:table-cell>
          <table:table-cell table:style-name="ce24"/>
          <table:table-cell table:style-name="ce25"/>
          <table:table-cell table:number-columns-repeated="16376" table:style-name="ce11"/>
        </table:table-row>
        <table:table-row table:style-name="ro7">
          <table:table-cell office:value-type="float" office:value="120" table:style-name="ce19">
            <text:p>120</text:p>
          </table:table-cell>
          <table:table-cell office:value-type="date" office:date-value="2021-04-26T00:00:00" table:style-name="ce20">
            <text:p>26/04/2021</text:p>
          </table:table-cell>
          <table:table-cell office:value-type="string" table:content-validation-name="val1" table:style-name="ce27">
            <text:p>LIQUIDAZIONE E PAGAMENTO</text:p>
          </table:table-cell>
          <table:table-cell office:value-type="string" table:style-name="ce22">
            <text:p>Esercizio finanziario 2021 Conto Residui- Fornitore ESSE FORNITURE SRLS– Codice 5491 – liquidazione della somma di € 3.020,00 (tremilaventi/00) <text:s/>- Fornitura di attrezzature edili – <text:s/>– Transazione soggetta agli obblighi di tracciabilità finanziaria di cui all’articolo 3 della legge 13 agosto 2010, n. 136 – CIG Z5C2F6A329 –- Capitolo di spesa SC05.0250/R – U.P.B. S05.03.004 – centro di costo C00000221 – <text:s/>Obbligo di pubblicità ex art. 37 D.Lgs 33/2013 <text:s/>identificativo n. 00004520210000095468</text:p>
            <text:p>C.U.U. 8D8U4N – UID 4767891735</text:p>
          </table:table-cell>
          <table:table-cell office:value-type="string" table:style-name="ce26">
            <text:p>SC05.0250/R</text:p>
          </table:table-cell>
          <table:table-cell office:value-type="currency" office:value="3020" table:style-name="ce24">
            <text:p>€. 3.020,00</text:p>
          </table:table-cell>
          <table:table-cell table:style-name="ce24"/>
          <table:table-cell table:style-name="ce25"/>
          <table:table-cell table:number-columns-repeated="16376" table:style-name="ce11"/>
        </table:table-row>
        <table:table-row table:style-name="ro15">
          <table:table-cell office:value-type="float" office:value="121" table:style-name="ce19">
            <text:p>121</text:p>
          </table:table-cell>
          <table:table-cell office:value-type="date" office:date-value="2021-04-26T00:00:00" table:style-name="ce20">
            <text:p>26/04/2021</text:p>
          </table:table-cell>
          <table:table-cell office:value-type="string" table:content-validation-name="val1" table:style-name="ce27">
            <text:p>LIQUIDAZIONE E PAGAMENTO</text:p>
          </table:table-cell>
          <table:table-cell office:value-type="string" table:style-name="ce22">
            <text:p>Esercizio finanziario 2021 – Conto Residuo - Fornitore BIASIOLI S.R.L – Codice 4960 - liquidazione della somma di € 3.684,40 (Euro tremilaseicentottantaquattro/40) IVA inclusa – C.d.R. 00.00.02.21 – Capitolo di spesa SC03.0102/R - U.P.B. S03.02.001 – Missione 09 – Programma 05 - centro di costo C2103A000</text:p>
            <text:p>Accordo Quadro per la fornitura di materiali ferrosi, paleria e recinzione (lotto 20)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088845</text:p>
            <text:p>CIG 7743027404 - CIG derivato ZE52F14E64<text:s text:c="2"/></text:p>
            <text:p>C.U.U. 8D8U4N – UID 4927535223</text:p>
          </table:table-cell>
          <table:table-cell office:value-type="string" table:style-name="ce26">
            <text:p>SC03.0102/R</text:p>
          </table:table-cell>
          <table:table-cell office:value-type="currency" office:value="3684.4" table:style-name="ce24">
            <text:p>€. 3.684,40</text:p>
          </table:table-cell>
          <table:table-cell table:style-name="ce24"/>
          <table:table-cell table:style-name="ce25"/>
          <table:table-cell table:number-columns-repeated="16376" table:style-name="ce11"/>
        </table:table-row>
        <table:table-row table:style-name="ro4">
          <table:table-cell office:value-type="float" office:value="122" table:style-name="ce19">
            <text:p>122</text:p>
          </table:table-cell>
          <table:table-cell office:value-type="date" office:date-value="2021-04-26T00:00:00" table:style-name="ce20">
            <text:p>26/04/2021</text:p>
          </table:table-cell>
          <table:table-cell office:value-type="string" table:content-validation-name="val1" table:style-name="ce27">
            <text:p>IMPEGNO</text:p>
          </table:table-cell>
          <table:table-cell office:value-type="string" table:style-name="ce22">
            <text:p>Esercizio finanziario 2021 - Fornitore GAXA S.P.A. – Codice 6667 – Impegno della somma di € 129,52 (centoventinove/52) – Spese contratto gas propanato – Transazione soggetta agli obblighi di tracciabilità finanziaria di cui all’articolo 3 della legge 13 agosto 2010, n. 136 – CIG ZBD176FEA2 - Capitolo di spesa SC02.0311/C – U.P.B. S02.04.001 – centro di costo C00000221 – Obbligo di pubblicità ex art. 37 D.Lgs 33/2013 <text:s/>identificativo n. 00004520160000027238</text:p>
          </table:table-cell>
          <table:table-cell office:value-type="string" table:style-name="ce26">
            <text:p>SC02.0311/C</text:p>
          </table:table-cell>
          <table:table-cell office:value-type="currency" office:value="129.52000000000001" table:style-name="ce24">
            <text:p>€. 129,52</text:p>
          </table:table-cell>
          <table:table-cell table:style-name="ce24"/>
          <table:table-cell table:style-name="ce25"/>
          <table:table-cell table:number-columns-repeated="16376" table:style-name="ce11"/>
        </table:table-row>
        <table:table-row table:style-name="ro7">
          <table:table-cell office:value-type="float" office:value="123" table:style-name="ce19">
            <text:p>123</text:p>
          </table:table-cell>
          <table:table-cell office:value-type="date" office:date-value="2021-04-28T00:00:00" table:style-name="ce20">
            <text:p>28/04/2021</text:p>
          </table:table-cell>
          <table:table-cell office:value-type="string" table:content-validation-name="val1" table:style-name="ce27">
            <text:p>IMPEGNO</text:p>
          </table:table-cell>
          <table:table-cell office:value-type="string" table:style-name="ce22">
            <text:p>Esercizio finanziario 2021 Conto competenza - Fornitore PROFENDA S.R.L. – Codice 6429 – Impegno della somma di € 2.200,38 (duemiladuecento/38)–Fornitura di mangime complementare per equidi per il centro zooiatrico di Bonassai – Servizio Territoriale di Sassari – Transazione soggetta agli obblighi di tracciabilità finanziaria di cui all’articolo 3 della legge 13 agosto 2010, n. 136 – CIG <text:s/>Z1A31400A6- Capitolo di spesa SC04.0020C – U.P.B. S04.01.005 Missione 09-Programma 05– centro di costo C21CF0100 – <text:s/>Obbligo di pubblicità ex art. 37 D.Lgs 33/2013 <text:s/>identificativo n. 00004520210000097735</text:p>
          </table:table-cell>
          <table:table-cell office:value-type="string" table:style-name="ce26">
            <text:p>SC04.0020/C</text:p>
          </table:table-cell>
          <table:table-cell office:value-type="currency" office:value="2200.38" table:style-name="ce24">
            <text:p>€. 2.200,38</text:p>
          </table:table-cell>
          <table:table-cell table:style-name="ce24"/>
          <table:table-cell table:style-name="ce25"/>
          <table:table-cell table:number-columns-repeated="16376" table:style-name="ce11"/>
        </table:table-row>
        <table:table-row table:style-name="ro18">
          <table:table-cell office:value-type="float" office:value="124" table:style-name="ce19">
            <text:p>124</text:p>
          </table:table-cell>
          <table:table-cell office:value-type="date" office:date-value="2021-04-29T00:00:00" table:style-name="ce49">
            <text:p>29/04/2021</text:p>
          </table:table-cell>
          <table:table-cell table:content-validation-name="val1" table:style-name="ce27"/>
          <table:table-cell office:value-type="string" table:style-name="ce22">
            <text:p>materiale elettrico (ANNULLATA)</text:p>
          </table:table-cell>
          <table:table-cell table:style-name="ce50"/>
          <table:table-cell office:value-type="currency" office:value="280" table:style-name="ce46">
            <text:p>€. 280,00</text:p>
          </table:table-cell>
          <table:table-cell table:style-name="ce46"/>
          <table:table-cell table:style-name="ce39"/>
          <table:table-cell table:number-columns-repeated="16376" table:style-name="ce51"/>
        </table:table-row>
        <table:table-row table:style-name="ro15">
          <table:table-cell office:value-type="float" office:value="125" table:style-name="ce19">
            <text:p>125</text:p>
          </table:table-cell>
          <table:table-cell office:value-type="date" office:date-value="2021-04-29T00:00:00" table:style-name="ce49">
            <text:p>29/04/2021</text:p>
          </table:table-cell>
          <table:table-cell office:value-type="string" table:content-validation-name="val1" table:style-name="ce27">
            <text:p>LIQUIDAZIONE E PAGAMENTO</text:p>
          </table:table-cell>
          <table:table-cell office:value-type="string" table:style-name="ce22">
            <text:p>Esercizio finanziario 2021 – Conto Residui – Fornitore <text:s/>ENEL ENERGIA S.p.A. – Codice fornitore 454 - (Beneficiario alternativo VALSABBINA INVESTIMENTI S.R.L. Società Unipersonale - Codice 6693) – LIQUIDAZIONE della somma di €. 7.762,60 (Euro Settemilasettecentosessantadue/60 Iva inclusa – C.d.R. 00.00.02.21 – Capitolo SC02.0313/R – U.P.B. S02.04.001 – Missione 01 – Programma 11 – Centri di costo VARI<text:s/></text:p>
            <text:p><text:s/>– Fornitura di energia elettrica per le utenze del Servizio Territoriale di Sassari – N. 36 fatture periodo Novembre 2020.</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26">
            <text:p>SC02.0313/R</text:p>
          </table:table-cell>
          <table:table-cell office:value-type="currency" office:value="7762.6" table:style-name="ce24">
            <text:p>€. 7.762,60</text:p>
          </table:table-cell>
          <table:table-cell table:style-name="ce24"/>
          <table:table-cell table:style-name="ce25"/>
          <table:table-cell table:number-columns-repeated="16376" table:style-name="ce11"/>
        </table:table-row>
        <table:table-row table:style-name="ro8">
          <table:table-cell office:value-type="float" office:value="126" table:style-name="ce19">
            <text:p>126</text:p>
          </table:table-cell>
          <table:table-cell office:value-type="date" office:date-value="2021-04-29T00:00:00" table:style-name="ce49">
            <text:p>29/04/2021</text:p>
          </table:table-cell>
          <table:table-cell office:value-type="string" table:content-validation-name="val1" table:style-name="ce27">
            <text:p>LIQUIDAZIONE E PAGAMENTO</text:p>
          </table:table-cell>
          <table:table-cell office:value-type="string" table:style-name="ce22">
            <text:p>Esercizio finanziario 2021 – Conto Residui – Fornitore <text:s/>ENEL ENERGIA S.p.A. – Codice fornitore 454 – LIQUIDAZIONE della somma di €. 8.291,74 (Euro Ottomiladuecento-novantuno/74) Iva inclusa – C.d.R. 00.00.02.21 – Capitolo SC02.0313/R – U.P.B. S02.04.001 – Missione 01 – Programma 11 – Centri di costo VARI<text:s/></text:p>
            <text:p><text:s/>– Fornitura di energia elettrica per le utenze del Servizio Territoriale di Sassari – N. 36 fatture periodo Dicembre 2020.</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26">
            <text:p>SC02.0313/R</text:p>
          </table:table-cell>
          <table:table-cell office:value-type="currency" office:value="8291.74" table:style-name="ce24">
            <text:p>€. 8.291,74</text:p>
          </table:table-cell>
          <table:table-cell table:style-name="ce46"/>
          <table:table-cell table:style-name="ce39"/>
          <table:table-cell table:number-columns-repeated="16376" table:style-name="ce51"/>
        </table:table-row>
        <table:table-row table:style-name="ro9">
          <table:table-cell office:value-type="float" office:value="127" table:style-name="ce19">
            <text:p>127</text:p>
          </table:table-cell>
          <table:table-cell office:value-type="date" office:date-value="2021-04-29T00:00:00" table:style-name="ce49">
            <text:p>29/04/2021</text:p>
          </table:table-cell>
          <table:table-cell office:value-type="string" table:content-validation-name="val1" table:style-name="ce27">
            <text:p>LIQUIDAZIONE E PAGAMENTO</text:p>
          </table:table-cell>
          <table:table-cell office:value-type="string" table:style-name="ce22">
            <text:p>Esercizio finanziario 2021 – Conto Residui - Fornitore Ambiente e Risorse srl. – Codice 2971 - liquidazione della somma di € 952,82 (novecentocinquantadue/82) <text:s/>- servizio di raccolta trasporto e smaltimento rifiuti pericolosi– Transazione soggetta agli obblighi di tracciabilità finanziaria di cui all’articolo 3 della legge 13 agosto 2010, n. 136 – CIG Z842E0D0D2 - Capitolo di spesa SC02.0320/R – U.P.B. S02.04.001 – Missione 01 – Programma 11 - centro di costo C21CF0100– Obbligo di pubblicità ex art. 37 D.Lgs 33/2013 <text:s/>identificativo n. 00004520200000092191</text:p>
            <text:p>C.U.U. 8D8U4N – UID 4206956701</text:p>
          </table:table-cell>
          <table:table-cell office:value-type="string" table:style-name="ce26">
            <text:p>SC02.0320/R</text:p>
          </table:table-cell>
          <table:table-cell office:value-type="currency" office:value="952.82" table:style-name="ce24">
            <text:p>€. 952,82</text:p>
          </table:table-cell>
          <table:table-cell table:style-name="ce24"/>
          <table:table-cell table:style-name="ce25"/>
          <table:table-cell table:number-columns-repeated="16376" table:style-name="ce11"/>
        </table:table-row>
        <table:table-row table:style-name="ro7">
          <table:table-cell office:value-type="float" office:value="128" table:style-name="ce19">
            <text:p>128</text:p>
          </table:table-cell>
          <table:table-cell office:value-type="date" office:date-value="2021-04-29T00:00:00" table:style-name="ce49">
            <text:p>29/04/2021</text:p>
          </table:table-cell>
          <table:table-cell office:value-type="string" table:content-validation-name="val1" table:style-name="ce27">
            <text:p>LIQUIDAZIONE E PAGAMENTO</text:p>
          </table:table-cell>
          <table:table-cell office:value-type="string" table:style-name="ce52">
            <text:p>Esercizio finanziario 2021 – Conto Residui – Fornitore AGENZIA DELLE ENTRATE - RISCOSSIONE – Codice fornitore 5632 – LIQUIDAZIONE della somma di €. 988,00 (Euro Novecentoottantotto//00) Iva inclusa – C.d.R. 00.00.02.21 – Capitolo SC02.0420/R – U.P.B. S02.05.006 – Missione 01 – Programma 11 – <text:s/>Centro di costo C2103B002</text:p>
            <text:p><text:s/>– Avviso di pagamento quota consortile Strada Vicinale Villanova Monteleone – Anno 2020.</text:p>
            <text:p><text:s/>– Transazione “non soggetta” agli obblighi di tracciabilità finanziaria di cui alla L. 136/2010,</text:p>
            <text:p><text:s/>– Transazione “non soggetta” agli obblighi di pubblicità di cui al D.Lgs. 33/2013.</text:p>
          </table:table-cell>
          <table:table-cell office:value-type="string" table:style-name="ce26">
            <text:p>SC02.0420/R</text:p>
          </table:table-cell>
          <table:table-cell office:value-type="currency" office:value="988" table:style-name="ce24">
            <text:p>€. 988,00</text:p>
          </table:table-cell>
          <table:table-cell table:style-name="ce24"/>
          <table:table-cell table:style-name="ce25"/>
          <table:table-cell table:number-columns-repeated="16376" table:style-name="ce11"/>
        </table:table-row>
        <table:table-row table:style-name="ro17">
          <table:table-cell office:value-type="float" office:value="129" table:style-name="ce19">
            <text:p>129</text:p>
          </table:table-cell>
          <table:table-cell office:value-type="date" office:date-value="2021-04-30T00:00:00" table:style-name="ce20">
            <text:p>30/04/2021</text:p>
          </table:table-cell>
          <table:table-cell office:value-type="string" table:content-validation-name="val1" table:style-name="ce27">
            <text:p>LIQUIDAZIONE E PAGAMENTO</text:p>
          </table:table-cell>
          <table:table-cell office:value-type="string" table:style-name="ce22">
            <text:p>Esercizio finanziario 2020 - Conto Residui - Fornitore MEZZANO GIUSEPPE &amp; FIGLI S.N.C. – Codice 942 <text:s/>– liquidazione della somma di € 637,48 (Euro seicentotrentasette/48) IVA inclusa – Accordo quadro per servizio di manutenzione ordinaria e straordinaria delle parti meccaniche degli automezzi e degli allestimenti antincendio in uso all’Agenzia Forestas – LOTTO 4 - autovetture e autocarri - <text:s/>Servizio Territoriale di Sassari – Transazione soggetta agli obblighi di tracciabilità finanziaria di cui all’articolo 3 della legge 13 agosto 2010, n. 136 – CIG 7386721301 – Capitolo di spesa SC05.7320/R – U.P.B. S05.04.004 – Missione 11 – Programma 01 - centro di costo C21AU0100 – Obbligo di pubblicità ex art. 37 D.Lgs 33/2013 <text:s/>identificativo n. 00004520180000077536</text:p>
            <text:p>C.U.U. 8D8U4N – UID 4129871813</text:p>
          </table:table-cell>
          <table:table-cell office:value-type="string" table:style-name="ce26">
            <text:p>SC05.7320/R</text:p>
          </table:table-cell>
          <table:table-cell office:value-type="currency" office:value="637.47" table:style-name="ce24">
            <text:p>€. 637,47</text:p>
          </table:table-cell>
          <table:table-cell table:style-name="ce24"/>
          <table:table-cell table:style-name="ce25"/>
          <table:table-cell table:number-columns-repeated="16376" table:style-name="ce11"/>
        </table:table-row>
        <table:table-row table:style-name="ro6">
          <table:table-cell office:value-type="float" office:value="130" table:style-name="ce19">
            <text:p>130</text:p>
          </table:table-cell>
          <table:table-cell office:value-type="date" office:date-value="2021-04-30T00:00:00" table:style-name="ce20">
            <text:p>30/04/2021</text:p>
          </table:table-cell>
          <table:table-cell office:value-type="string" table:content-validation-name="val1" table:style-name="ce27">
            <text:p>LIQUIDAZIONE E PAGAMENTO</text:p>
          </table:table-cell>
          <table:table-cell office:value-type="string" table:style-name="ce22">
            <text:p>Esercizio finanziario 2021 – Conto Residui - Fornitore MEZZANO GIUSEPPE &amp; FIGLI S.N.C. – Codice 942 <text:s/>– liquidazione della somma di € 2.697,73 (Euro duemilaseicentonovantasette/73)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0320/R – U.P.B. S05.04.004 - Missione 01 -Programma 05 - centro di costo C21AU0100 – Obbligo di pubblicità ex art. 37 D.Lgs 33/2013 <text:s/>identificativo n. 00004520190000079733</text:p>
            <text:p>C.U.U. 8D8U4N – UID 4131296826</text:p>
          </table:table-cell>
          <table:table-cell office:value-type="string" table:style-name="ce26">
            <text:p>SC05.0320/R</text:p>
          </table:table-cell>
          <table:table-cell office:value-type="currency" office:value="2697.73" table:style-name="ce24">
            <text:p>€. 2.697,73</text:p>
          </table:table-cell>
          <table:table-cell table:style-name="ce24"/>
          <table:table-cell table:style-name="ce25"/>
          <table:table-cell table:number-columns-repeated="16376" table:style-name="ce11"/>
        </table:table-row>
        <table:table-row table:style-name="ro11">
          <table:table-cell office:value-type="float" office:value="131" table:style-name="ce19">
            <text:p>131</text:p>
          </table:table-cell>
          <table:table-cell office:value-type="date" office:date-value="2021-05-07T00:00:00" table:style-name="ce20">
            <text:p>07/05/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4.090,33 (Euro quattromilanovanta/33) IVA inclusa – C.d.R. 00.00.02.21 – Capitolo di spesa SC05.6320/C – U.P.B. S05.04.004 - Missione 11 - Programma 01 - centro di costo C21AU0100</text:p>
            <text:p>Accordo quadro per l’affidamento della fornitura dei ricambi degli automezzi in uso all’Agenzia Forestas - Lotto 2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p>
            <text:p>C.U.U. 8D8U4N – UID 4932060733</text:p>
            <text:p/>
          </table:table-cell>
          <table:table-cell office:value-type="string" table:style-name="ce26">
            <text:p>SC05,6320/C</text:p>
          </table:table-cell>
          <table:table-cell office:value-type="currency" office:value="4090.33" table:style-name="ce24">
            <text:p>€. 4.090,33</text:p>
          </table:table-cell>
          <table:table-cell table:style-name="ce24"/>
          <table:table-cell table:style-name="ce25"/>
          <table:table-cell table:number-columns-repeated="16376" table:style-name="ce11"/>
        </table:table-row>
        <table:table-row table:style-name="ro8">
          <table:table-cell office:value-type="float" office:value="132" table:style-name="ce19">
            <text:p>132</text:p>
          </table:table-cell>
          <table:table-cell office:value-type="date" office:date-value="2021-05-07T00:00:00" table:style-name="ce20">
            <text:p>07/05/2021</text:p>
          </table:table-cell>
          <table:table-cell office:value-type="string" table:content-validation-name="val1" table:style-name="ce27">
            <text:p>LIQUIDAZIONE E PAGAMENTO</text:p>
          </table:table-cell>
          <table:table-cell office:value-type="string" table:style-name="ce22">
            <text:p>Esercizio finanziario 2021 – Conto Competenza - Fornitore GAXA S.P.A. – Codice 6667 - liquidazione della somma di € 129,52 (Euro centoventinove/52) IVA inclusa – C.d.R. 00.00.02.21 – Capitolo di spesa SC02.0311/C – U.P.B. S02.04.001 <text:s/>– Missione 01 – Programma 11 - centro di costo C00000221</text:p>
            <text:p>Spese contratto gas propanato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60000027238</text:p>
            <text:p>CIG ZBD176FEA2</text:p>
            <text:p>C.U.U. 8D8U4N – UID 4933850802</text:p>
          </table:table-cell>
          <table:table-cell office:value-type="string" table:style-name="ce26">
            <text:p>SC02,0311/C</text:p>
          </table:table-cell>
          <table:table-cell office:value-type="currency" office:value="129.52000000000001" table:style-name="ce24">
            <text:p>€. 129,52</text:p>
          </table:table-cell>
          <table:table-cell table:style-name="ce24"/>
          <table:table-cell table:style-name="ce25"/>
          <table:table-cell table:number-columns-repeated="16376" table:style-name="ce11"/>
        </table:table-row>
        <table:table-row table:style-name="ro9">
          <table:table-cell office:value-type="float" office:value="133" table:style-name="ce19">
            <text:p>133</text:p>
          </table:table-cell>
          <table:table-cell office:value-type="date" office:date-value="2021-05-07T00:00:00" table:style-name="ce20">
            <text:p>07/05/2021</text:p>
          </table:table-cell>
          <table:table-cell office:value-type="string" table:content-validation-name="val1" table:style-name="ce27">
            <text:p>LIQUIDAZIONE E PAGAMENTO</text:p>
          </table:table-cell>
          <table:table-cell office:value-type="string" table:style-name="ce22">
            <text:p>Esercizio finanziario 2021 – Conto Residui - Fornitore F.LLI CHERCHI S.R.L. – Codice 1524 - liquidazione della somma di € 4.440,00 (Euro quattromilaquattrocentoquaranta/00) – C.d.R. 00.00.02.21 – Capitolo di spesa SC06.0147/R - U.P.B. S06.02.006 – Missione 99 – Programma 01 - centro di costo C00000221</text:p>
            <text:p>Restituzione depositi cauzionali</text:p>
            <text:p>Transazione non soggetta agli obblighi di tracciabilità finanziaria di cui all’articolo 3 della legge 13 agosto 2010, n. 136<text:s/></text:p>
            <text:p>Transazione non soggetta a obblighi di pubblicità D.Lgs 33/2013</text:p>
          </table:table-cell>
          <table:table-cell office:value-type="string" table:style-name="ce26">
            <text:p>SC06.0147/R</text:p>
          </table:table-cell>
          <table:table-cell office:value-type="currency" office:value="4440" table:style-name="ce24">
            <text:p>€. 4.440,00</text:p>
          </table:table-cell>
          <table:table-cell table:style-name="ce24"/>
          <table:table-cell table:style-name="ce25"/>
          <table:table-cell table:number-columns-repeated="16376" table:style-name="ce11"/>
        </table:table-row>
        <table:table-row table:style-name="ro9">
          <table:table-cell office:value-type="float" office:value="134" table:style-name="ce19">
            <text:p>134</text:p>
          </table:table-cell>
          <table:table-cell office:value-type="date" office:date-value="2021-05-07T00:00:00" table:style-name="ce20">
            <text:p>07/05/2021</text:p>
          </table:table-cell>
          <table:table-cell office:value-type="string" table:content-validation-name="val1" table:style-name="ce27">
            <text:p>LIQUIDAZIONE E PAGAMENTO</text:p>
          </table:table-cell>
          <table:table-cell office:value-type="string" table:style-name="ce22">
            <text:p>Esercizio finanziario 2021 – Conto Residui - Fornitore TRAN.SE.MA. S.R.L. – Codice 4856 - liquidazione della somma di € 495,00 (Euro quattrocentonovantacinque/00) – C.d.R. 00.00.02.21 – Capitolo di spesa SC06.0147/R - U.P.B. S06.02.006 – Missione 99 – Programma 01 - centro di costo C00000221</text:p>
            <text:p>Restituzione depositi cauzionali</text:p>
            <text:p>Transazione non soggetta agli obblighi di tracciabilità finanziaria di cui all’articolo 3 della legge 13 agosto 2010, n. 136<text:s/></text:p>
            <text:p>Transazione non soggetta a obblighi di pubblicità D.Lgs 33/2013<text:s/></text:p>
          </table:table-cell>
          <table:table-cell office:value-type="string" table:style-name="ce26">
            <text:p>SC06.0147/R</text:p>
          </table:table-cell>
          <table:table-cell office:value-type="currency" office:value="495" table:style-name="ce24">
            <text:p>€. 495,00</text:p>
          </table:table-cell>
          <table:table-cell table:style-name="ce24"/>
          <table:table-cell table:style-name="ce25"/>
          <table:table-cell table:number-columns-repeated="16376" table:style-name="ce11"/>
        </table:table-row>
        <table:table-row table:style-name="ro15">
          <table:table-cell office:value-type="float" office:value="135" table:style-name="ce19">
            <text:p>135</text:p>
          </table:table-cell>
          <table:table-cell office:value-type="date" office:date-value="2021-05-07T00:00:00" table:style-name="ce20">
            <text:p>07/05/2021</text:p>
          </table:table-cell>
          <table:table-cell office:value-type="string" table:content-validation-name="val1" table:style-name="ce27">
            <text:p>LIQUIDAZIONE E PAGAMENTO</text:p>
          </table:table-cell>
          <table:table-cell office:value-type="string" table:style-name="ce22">
            <text:p>Esercizio finanziario 2021 – Conto Residui - Fornitore BIASIOLI S.R.L – Codice 4960 - liquidazione della somma di € 28.347,60 (Euro ventottomilatrecentoqurantasette/60) IVA inclusa – C.d.R. 00.00.02.21 – Capitolo di spesa SC05.0213/R – U.P.B. S05.03.001 – Missione 01 – Programma 06 - COMMESSA 901427 (€ 26.000,00) – COMMESSA 901416 (€2.347,60) - centro di costo C2105B001</text:p>
            <text:p>Fornitura di materiali per l’edilizia (F.D. Anela) - LOTTO 1<text:s/></text:p>
            <text:p>Transazione soggetta agli obblighi di tracciabilità finanziaria di cui all’articolo 3 della legge 13 agosto 2010, n. 136<text:s/></text:p>
            <text:p>Transazione soggetta a obblighi di pubblicità ex art. 37 D.Lgs 33/2013 identificativo n. <text:s/>00004520200000093465</text:p>
            <text:p>CIG 00004520210000095481</text:p>
            <text:p>C.U.U. 8D8U4N – UID 5008512824</text:p>
          </table:table-cell>
          <table:table-cell office:value-type="string" table:style-name="ce26">
            <text:p>SC05,0213/R</text:p>
          </table:table-cell>
          <table:table-cell office:value-type="currency" office:value="28347.599999999999" table:style-name="ce24">
            <text:p>€. 28.347,60</text:p>
          </table:table-cell>
          <table:table-cell table:style-name="ce24"/>
          <table:table-cell table:style-name="ce25"/>
          <table:table-cell table:number-columns-repeated="16376" table:style-name="ce11"/>
        </table:table-row>
        <table:table-row table:style-name="ro19">
          <table:table-cell office:value-type="float" office:value="136" table:style-name="ce19">
            <text:p>136</text:p>
          </table:table-cell>
          <table:table-cell office:value-type="date" office:date-value="2021-05-11T00:00:00" table:style-name="ce20">
            <text:p>11/05/2021</text:p>
          </table:table-cell>
          <table:table-cell office:value-type="string" table:content-validation-name="val1" table:style-name="ce27">
            <text:p>LIQUIDAZIONE E PAGAMENTO</text:p>
          </table:table-cell>
          <table:table-cell office:value-type="string" table:style-name="ce53">
            <text:p>Esercizio finanziario 2021 – Conto Competenza – Fornitore <text:s/>ENEL ENERGIA S.p.A. – Codice fornitore 454 – LIQUIDAZIONE della somma di €. 8.911,04 (Euro Ottomilanovecentoundici/04) Iva inclusa – C.d.R. 00.00.02.21 – Capitolo SC02.0313/C – U.P.B. S02.04.001 – Missione 01 – Programma 11 – Centri di costo VARI<text:s/></text:p>
            <text:p><text:s/>– Fornitura di energia elettrica per le utenze del Servizio Territoriale di Sassari – N. 36 fatture periodo Marzo 2021 e n. 6 fatture a credito.</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26">
            <text:p>SC02.0313/C</text:p>
          </table:table-cell>
          <table:table-cell office:value-type="currency" office:value="8911.0400000000009" table:style-name="ce24">
            <text:p>€. 8.911,04</text:p>
          </table:table-cell>
          <table:table-cell table:style-name="ce24"/>
          <table:table-cell table:style-name="ce25"/>
          <table:table-cell table:number-columns-repeated="16376" table:style-name="ce11"/>
        </table:table-row>
        <table:table-row table:style-name="ro8">
          <table:table-cell office:value-type="float" office:value="137" table:style-name="ce19">
            <text:p>137</text:p>
          </table:table-cell>
          <table:table-cell office:value-type="date" office:date-value="2021-05-11T00:00:00" table:style-name="ce20">
            <text:p>11/05/2021</text:p>
          </table:table-cell>
          <table:table-cell office:value-type="string" table:content-validation-name="val1" table:style-name="ce27">
            <text:p>LIQUIDAZIONE E PAGAMENTO</text:p>
          </table:table-cell>
          <table:table-cell office:value-type="string" table:style-name="ce22">
            <text:p>Esercizio finanziario 2021 – Conto Residui – Fornitore <text:s/>GLOBAL POWER S.p.A. – Codice fornitore 6215 (Beneficiario alternativo UNICREDIT FACTORING S.P.A. <text:s/>Codice 1511) – LIQUIDAZIONE della somma di €. 124,45 (Euro Centoventiquattro//45) Iva inclusa – C.d.R. 00.00.02.21 – Capitolo SC02.0313/R – U.P.B. S02.04.001 – Missione 01 – Programma 11 – Centro di costo C2105A004</text:p>
            <text:p><text:s/>– Fornitura di energia elettrica per l’utenza sita in Località Badu Onu – C.F. Monte Lerno - Pattada del Servizio Territoriale di Sassari – POD IT001E02830678 – N. 1 Fattura – periodo Novembre 2020.</text:p>
            <text:p><text:s/>– Transazione “non soggetta” agli obblighi di tracciabilità finanziaria di cui alla L. 136/2010.</text:p>
            <text:p><text:s/>– Transazione “non soggetta” agli obblighi di pubblicità di cui al D.Lgs. 33/2013.</text:p>
            <text:p><text:s/>– <text:s text:c="2"/>C.U.U. 8D8U4N – UID <text:s/>4175180594.</text:p>
          </table:table-cell>
          <table:table-cell office:value-type="string" table:style-name="ce26">
            <text:p>SC02.0313/R</text:p>
          </table:table-cell>
          <table:table-cell office:value-type="currency" office:value="124.45" table:style-name="ce24">
            <text:p>€. 124,45</text:p>
          </table:table-cell>
          <table:table-cell table:style-name="ce24"/>
          <table:table-cell table:style-name="ce25"/>
          <table:table-cell table:number-columns-repeated="16376" table:style-name="ce11"/>
        </table:table-row>
        <table:table-row table:style-name="ro17">
          <table:table-cell office:value-type="float" office:value="138" table:style-name="ce19">
            <text:p>138</text:p>
          </table:table-cell>
          <table:table-cell office:value-type="date" office:date-value="2021-05-11T00:00:00" table:style-name="ce20">
            <text:p>11/05/2021</text:p>
          </table:table-cell>
          <table:table-cell office:value-type="string" table:style-name="ce42">
            <text:p>LIQUIDAZIONE E PAGAMENTO</text:p>
          </table:table-cell>
          <table:table-cell office:value-type="string" table:style-name="ce22">
            <text:p>Esercizio finanziario 2021 – Conto Residui – Fornitore <text:s/>SERVIZIO ELETTRICO NAZIONALE S.p.A. – Codice fornitore 456 – LIQUIDAZIONE della somma di €. 268,62 (Euro Duecentosessantotto//62) Iva inclusa – C.d.R. 00.00.02.21 – Capitolo SC02.0313/R – U.P.B. S02.04.001 – Missione 01 – Programma 11 – Centro di costo C2103A001</text:p>
            <text:p><text:s/>– Fornitura di energia elettrica per l’utenza sita in Località Cala D’Oliva 1SN Asinara (Porto Torres) del Servizio Territoriale di Sassari – POD IT001E983058850 – N. 3 Fatture – periodi Apr. 2019 – Giu.-Lug. 2019 e Ott.-Nov. 2019.</text:p>
            <text:p><text:s/>– Transazione “non soggetta” agli obblighi di tracciabilità finanziaria di cui alla L. 136/2010.</text:p>
            <text:p><text:s/>– Transazione “non soggetta” agli obblighi di pubblicità di cui al D.Lgs. 33/2013.</text:p>
            <text:p><text:s/>– <text:s text:c="2"/>C.U.U. 8D8U4N – UID <text:s/>4291377924, 4291377484 e 4291377762.</text:p>
          </table:table-cell>
          <table:table-cell office:value-type="string" table:style-name="ce26">
            <text:p>SC02.0313/R</text:p>
          </table:table-cell>
          <table:table-cell office:value-type="currency" office:value="268.62" table:style-name="ce24">
            <text:p>€. 268,62</text:p>
          </table:table-cell>
          <table:table-cell table:style-name="ce24"/>
          <table:table-cell table:style-name="ce48"/>
          <table:table-cell table:number-columns-repeated="16376" table:style-name="ce38"/>
        </table:table-row>
        <table:table-row table:style-name="ro8">
          <table:table-cell office:value-type="float" office:value="139" table:style-name="ce19">
            <text:p>139</text:p>
          </table:table-cell>
          <table:table-cell office:value-type="date" office:date-value="2021-05-19T00:00:00" table:style-name="ce20">
            <text:p>19/05/2021</text:p>
          </table:table-cell>
          <table:table-cell office:value-type="string" table:style-name="ce42">
            <text:p>LIQUIDAZIONE E PAGAMENTO</text:p>
          </table:table-cell>
          <table:table-cell office:value-type="string" table:style-name="ce22">
            <text:p>Esercizio finanziario 2021 – Conto Competenza – Fornitore <text:s/>ENEL ENERGIA S.p.A. – Codice fornitore 454 – LIQUIDAZIONE della somma di €. 5.597,74 (Euro Cinquemilacinquecentonovanta-sette/74) Iva inclusa – C.d.R. 00.00.02.21 – Capitolo SC02.0313/C – U.P.B. S02.04.001 – Missione 01 – Programma 11 – Centri di costo VARI<text:s/></text:p>
            <text:p><text:s/>– Fornitura di energia elettrica per le utenze del Servizio Territoriale di Sassari – N. 35 fatture periodo Aprile 2021 e n. 1 fattura a credito.</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26">
            <text:p>SC02.0313/C</text:p>
          </table:table-cell>
          <table:table-cell office:value-type="currency" office:value="5597.74" table:style-name="ce24">
            <text:p>€. 5.597,74</text:p>
          </table:table-cell>
          <table:table-cell table:style-name="ce24"/>
          <table:table-cell table:style-name="ce48"/>
          <table:table-cell table:number-columns-repeated="16376" table:style-name="ce38"/>
        </table:table-row>
        <table:table-row table:style-name="ro9">
          <table:table-cell office:value-type="float" office:value="140" table:style-name="ce19">
            <text:p>140</text:p>
          </table:table-cell>
          <table:table-cell office:value-type="date" office:date-value="2021-05-19T00:00:00" table:style-name="ce20">
            <text:p>19/05/2021</text:p>
          </table:table-cell>
          <table:table-cell office:value-type="string" table:style-name="ce42">
            <text:p>LIQUIDAZIONE E PAGAMENTO</text:p>
          </table:table-cell>
          <table:table-cell office:value-type="string" table:style-name="ce22">
            <text:p>Esercizio finanziario 2021 - Fornitore Arghittu Impianti srl Codice 6348 <text:s/>– liquidazione della somma di € 650,26 (seicentocinquanta/26) <text:s/>-Affidamento del servizio di riparazione elettropompe Transazione soggetta agli obblighi di tracciabilità finanziaria di cui all’articolo 3 della legge 13 agosto 2010, n. 136 – CIG Z1130FB60F - Capitolo di spesa SC05.0300/C – U.P.B. S05.04.001 – centro di costo C00000221 – Obbligo di pubblicità ex art. 37 D.Lgs 33/2013 <text:s/>identificativo n. 00004520210000097739</text:p>
            <text:p>CUU 8D8U4N - UID 4928918729</text:p>
            <text:p/>
          </table:table-cell>
          <table:table-cell office:value-type="string" table:style-name="ce26">
            <text:p>SC05.0300/C</text:p>
          </table:table-cell>
          <table:table-cell office:value-type="currency" office:value="650.26" table:style-name="ce24">
            <text:p>€. 650,26</text:p>
          </table:table-cell>
          <table:table-cell table:style-name="ce24"/>
          <table:table-cell table:style-name="ce48"/>
          <table:table-cell table:number-columns-repeated="16376" table:style-name="ce38"/>
        </table:table-row>
        <table:table-row table:style-name="ro6">
          <table:table-cell office:value-type="float" office:value="141" table:style-name="ce19">
            <text:p>141</text:p>
          </table:table-cell>
          <table:table-cell office:value-type="date" office:date-value="2021-05-19T00:00:00" table:style-name="ce20">
            <text:p>19/05/2021</text:p>
          </table:table-cell>
          <table:table-cell office:value-type="string" table:content-validation-name="val1" table:style-name="ce27">
            <text:p>LIQUIDAZIONE E PAGAMENTO</text:p>
          </table:table-cell>
          <table:table-cell office:value-type="string" table:style-name="ce22">
            <text:p>Esercizio finanziario 2021 – Conto Competenza - - Fornitore Ambiente e Risorse srl. – Codice 2971 - liquidazione della somma di € 333,49 (trecentotrentatre/49) <text:s/>- servizio di raccolta trasporto e smaltimento rifiuti pericolosi– Transazione soggetta agli obblighi di tracciabilità finanziaria di cui all’articolo 3 della legge 13 agosto 2010, n. 136 – CIG Z842E0D0D2 - Capitolo di spesa SC02.0320C – U.P.B. S02.04.001 – Missione 01 – Programma 11 - centro di costo C21CF0100– Obbligo di pubblicità ex art. 37 D.Lgs 33/2013 <text:s/>identificativo n. 00004520200000092191<text:s/></text:p>
            <text:p>C.U.U. 8D8U4N – UID 4917813732</text:p>
            <text:p/>
          </table:table-cell>
          <table:table-cell office:value-type="string" table:style-name="ce26">
            <text:p>SC02.0320/R</text:p>
          </table:table-cell>
          <table:table-cell office:value-type="currency" office:value="333.49" table:style-name="ce24">
            <text:p>€. 333,49</text:p>
          </table:table-cell>
          <table:table-cell table:style-name="ce24"/>
          <table:table-cell table:style-name="ce25"/>
          <table:table-cell table:number-columns-repeated="16376" table:style-name="ce11"/>
        </table:table-row>
        <table:table-row table:style-name="ro6">
          <table:table-cell office:value-type="float" office:value="142" table:style-name="ce19">
            <text:p>142</text:p>
          </table:table-cell>
          <table:table-cell office:value-type="date" office:date-value="2021-05-19T00:00:00" table:style-name="ce20">
            <text:p>19/05/2021</text:p>
          </table:table-cell>
          <table:table-cell office:value-type="string" table:content-validation-name="val1" table:style-name="ce27">
            <text:p>LIQUIDAZIONE E PAGAMENTO</text:p>
          </table:table-cell>
          <table:table-cell office:value-type="string" table:style-name="ce22">
            <text:p>Esercizio finanziario 2021 - Fornitore DEMONTIS GAVINO EREDI S.R.L. – Codice 6679 <text:s/>– liquidazione della somma di € 324,50 (trecentoventiquattro/50) <text:s/>-Affidamento del servizio di autospurgo della fossa settica del Vivaio Forestale “Mandra di la Giua”– Transazione soggetta agli obblighi di tracciabilità finanziaria di cui all’articolo 3 della legge 13 agosto 2010, n. 136 – CIG Z8F308BE3B - Capitolo di spesa SC05.0300/C – U.P.B. S05.04.001 – centro di costo C21VI0200 – Obbligo di pubblicità ex art. 37 D.Lgs 33/2013 <text:s/>identificativo n. 00004520210000097397</text:p>
            <text:p>CUU 8D8U4N - UID 4928346487</text:p>
            <text:p/>
          </table:table-cell>
          <table:table-cell office:value-type="string" table:style-name="ce26">
            <text:p>SC05.0300/C</text:p>
          </table:table-cell>
          <table:table-cell office:value-type="currency" office:value="324.5" table:style-name="ce24">
            <text:p>€. 324,50</text:p>
          </table:table-cell>
          <table:table-cell table:style-name="ce24"/>
          <table:table-cell table:style-name="ce25"/>
          <table:table-cell table:number-columns-repeated="16376" table:style-name="ce11"/>
        </table:table-row>
        <table:table-row table:style-name="ro8">
          <table:table-cell office:value-type="float" office:value="143" table:style-name="ce19">
            <text:p>143</text:p>
          </table:table-cell>
          <table:table-cell office:value-type="date" office:date-value="2021-05-19T00:00:00" table:style-name="ce20">
            <text:p>19/05/2021</text:p>
          </table:table-cell>
          <table:table-cell office:value-type="string" table:content-validation-name="val1" table:style-name="ce27">
            <text:p>LIQUIDAZIONE E PAGAMENTO</text:p>
          </table:table-cell>
          <table:table-cell office:value-type="string" table:style-name="ce22">
            <text:p>Esercizio finanziario 2021 – Conto Residui – Fornitore <text:s/>GLOBAL POWER S.p.A. – Codice fornitore 6215 (Beneficiario alternativo UNICREDIT FACTORING S.P.A. <text:s/>Codice 1511) – LIQUIDAZIONE N. 6120025641 e pagamento della somma di €. 124,45 (Euro Centoventiquattro//45) Iva inclusa – C.d.R. 00.00.02.21 – Capitolo SC02.0313/R – U.P.B. S02.04.001 – Missione 01 – Programma 11 – Centro di costo C2105A004</text:p>
            <text:p><text:s/>– Fornitura di energia elettrica per l’utenza sita in Località Badu Onu – C.F. Monte Lerno - Pattada del Servizio Territoriale di Sassari – POD IT001E02830678 – N. 1 Fattura – periodo Ottobre 2020.</text:p>
            <text:p><text:s/>– Transazione “non soggetta” agli obblighi di tracciabilità finanziaria di cui alla L. 136/2010.</text:p>
            <text:p><text:s/>– Transazione “non soggetta” agli obblighi di pubblicità di cui al D.Lgs. 33/2013.</text:p>
            <text:p><text:s/>– <text:s text:c="2"/>C.U.U. 8D8U4N – UID <text:s/>4040839294.</text:p>
          </table:table-cell>
          <table:table-cell office:value-type="string" table:style-name="ce26">
            <text:p>SC02.0313/R</text:p>
          </table:table-cell>
          <table:table-cell office:value-type="currency" office:value="124.45" table:style-name="ce24">
            <text:p>€. 124,45</text:p>
          </table:table-cell>
          <table:table-cell table:style-name="ce24"/>
          <table:table-cell table:style-name="ce25"/>
          <table:table-cell table:number-columns-repeated="16376" table:style-name="ce11"/>
        </table:table-row>
        <table:table-row table:style-name="ro8">
          <table:table-cell office:value-type="float" office:value="144" table:style-name="ce19">
            <text:p>144</text:p>
          </table:table-cell>
          <table:table-cell office:value-type="date" office:date-value="2021-05-19T00:00:00" table:style-name="ce20">
            <text:p>19/05/2021</text:p>
          </table:table-cell>
          <table:table-cell office:value-type="string" table:content-validation-name="val1" table:style-name="ce27">
            <text:p>LIQUIDAZIONE E PAGAMENTO</text:p>
          </table:table-cell>
          <table:table-cell office:value-type="string" table:style-name="ce22">
            <text:p>Esercizio finanziario 2021 – Conto Residui – Fornitore <text:s/>SERVIZIO ELETTRICO NAZIONALE S.p.A. – Codice fornitore 456 – LIQUIDAZIONI N. 6120025643, N. 6120025644 e N. 6120025645 e pagamento della somma di €. 388,47 (Euro Trecentoottantotto//47) Iva inclusa – C.d.R. 00.00.02.21 – Capitolo SC02.0313/R – U.P.B. S02.04.001 – Missione 01 – Programma 11 – Centro di costo C2103A001</text:p>
            <text:p><text:s/>– Fornitura di energia elettrica per l’utenza sita in Località Cala D’Oliva 1SN Asinara (Porto Torres) del Servizio Territoriale di Sassari – POD IT001E983058850 – N. 2 Fatture – periodi Dic.-Gen. e Feb.-Mar. 2019 <text:s/>e <text:s/>1 Nota di Credito di Rimborso per interruzioni BT prolungate.</text:p>
            <text:p><text:s/>– Transazione “non soggetta” agli obblighi di tracciabilità finanziaria di cui alla L. 136/2010.</text:p>
            <text:p><text:s/>– Transazione “non soggetta” agli obblighi di pubblicità di cui al D.Lgs. 33/2013.</text:p>
            <text:p><text:s/>– <text:s text:c="2"/>C.U.U. 8D8U4N – UID <text:s/>171157782 e 506447137.</text:p>
          </table:table-cell>
          <table:table-cell office:value-type="string" table:style-name="ce26">
            <text:p>SC02.0313/R</text:p>
          </table:table-cell>
          <table:table-cell office:value-type="currency" office:value="388.47" table:style-name="ce24">
            <text:p>€. 388,47</text:p>
          </table:table-cell>
          <table:table-cell table:style-name="ce24"/>
          <table:table-cell table:style-name="ce25"/>
          <table:table-cell table:number-columns-repeated="16376" table:style-name="ce11"/>
        </table:table-row>
        <table:table-row table:style-name="ro15">
          <table:table-cell office:value-type="float" office:value="145" table:style-name="ce19">
            <text:p>145</text:p>
          </table:table-cell>
          <table:table-cell office:value-type="date" office:date-value="2021-05-20T00:00:00" table:style-name="ce20">
            <text:p>20/05/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YRE RETAIL S.R.L. – Codice 6446 - liquidazione della somma di € 856,44 (Euro ottocentocinquantasei/44) IVA inclusa – C.d.R. 00.00.02.21 – Capitolo di spesa SC05.6320/C – U.P.B. S05.04.004 - Missione 11 - Programma 01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823150703</text:p>
            <text:p>C.U.U. 8D8U4N – UID 5036963224</text:p>
          </table:table-cell>
          <table:table-cell office:value-type="string" table:style-name="ce26">
            <text:p>SC05.6320/C</text:p>
          </table:table-cell>
          <table:table-cell office:value-type="currency" office:value="856.44" table:style-name="ce24">
            <text:p>€. 856,44</text:p>
          </table:table-cell>
          <table:table-cell table:style-name="ce24"/>
          <table:table-cell table:style-name="ce25"/>
          <table:table-cell table:number-columns-repeated="16376" table:style-name="ce11"/>
        </table:table-row>
        <table:table-row table:style-name="ro15">
          <table:table-cell office:value-type="float" office:value="146" table:style-name="ce19">
            <text:p>146</text:p>
          </table:table-cell>
          <table:table-cell office:value-type="date" office:date-value="2021-05-20T00:00:00" table:style-name="ce20">
            <text:p>20/05/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YRE RETAIL S.R.L. – Codice 6446 - liquidazione della somma di € 1.341,76 (Euro milletrecentoquarantuno/76) IVA inclusa – C.d.R. 00.00.02.21 – Capitolo di spesa SC05.0320/C – U.P.B. S05.04.004 - Missione 01 - Programma 05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E731504D2</text:p>
            <text:p>C.U.U. 8D8U4N – UID 5036967530</text:p>
          </table:table-cell>
          <table:table-cell office:value-type="string" table:style-name="ce26">
            <text:p>SC05.0320/C</text:p>
          </table:table-cell>
          <table:table-cell office:value-type="currency" office:value="1341.76" table:style-name="ce24">
            <text:p>€. 1.341,76</text:p>
          </table:table-cell>
          <table:table-cell table:style-name="ce24"/>
          <table:table-cell table:style-name="ce25"/>
          <table:table-cell table:number-columns-repeated="16376" table:style-name="ce11"/>
        </table:table-row>
        <table:table-row table:style-name="ro7">
          <table:table-cell office:value-type="float" office:value="147" table:style-name="ce19">
            <text:p>147</text:p>
          </table:table-cell>
          <table:table-cell office:value-type="date" office:date-value="2021-05-20T00:00:00" table:style-name="ce20">
            <text:p>20/05/2021</text:p>
          </table:table-cell>
          <table:table-cell office:value-type="string" table:content-validation-name="val1" table:style-name="ce27">
            <text:p>LIQUIDAZIONE E PAGAMENTO</text:p>
          </table:table-cell>
          <table:table-cell office:value-type="string" table:style-name="ce22">
            <text:p>Esercizio finanziario 2021 – CONRO RESIDUI <text:s/>Fornitore Pharmavet srl. – Codice 5362 – liquidazione della somma di € 2.689,53 (duemilaseicentottantanove/53) – fornitura di farmaci veterinari e parafarmaci– Transazione soggetta agli obblighi di tracciabilità finanziaria di cui all’articolo 3 della legge 13 agosto 2010, n. 136 – CIG ZD52FE3E06 - Capitolo di spesa SC04.0020/R – U.P.B. S04.01.005 – centro di costo C21CF0100 – Obbligo di pubblicità ex art. 37 D.Lgs 33/2013 <text:s/>identificativo n 00004520210000095708</text:p>
            <text:p>C.U.U. 8D8U4N –UID 4927688509</text:p>
          </table:table-cell>
          <table:table-cell office:value-type="string" table:style-name="ce26">
            <text:p>SC04.0020/R</text:p>
          </table:table-cell>
          <table:table-cell office:value-type="currency" office:value="2689.53" table:style-name="ce24">
            <text:p>€. 2.689,53</text:p>
          </table:table-cell>
          <table:table-cell table:style-name="ce24"/>
          <table:table-cell table:style-name="ce25"/>
          <table:table-cell table:number-columns-repeated="16376" table:style-name="ce11"/>
        </table:table-row>
        <table:table-row table:style-name="ro9">
          <table:table-cell office:value-type="float" office:value="148" table:style-name="ce19">
            <text:p>148</text:p>
          </table:table-cell>
          <table:table-cell office:value-type="date" office:date-value="2021-05-20T00:00:00" table:style-name="ce20">
            <text:p>20/05/2021</text:p>
          </table:table-cell>
          <table:table-cell office:value-type="string" table:content-validation-name="val1" table:style-name="ce27">
            <text:p>LIQUIDAZIONE E PAGAMENTO</text:p>
          </table:table-cell>
          <table:table-cell office:value-type="string" table:style-name="ce22">
            <text:p>Esercizio finanziario 2021 – conto residui- Fornitore Pharmavet srl. – Codice 5362 – Impegno della somma di € 3.268,87 (Tremiladuecentosessantotto/87) – fornitura di presidi sanitari ad uso veterinario– Transazione soggetta agli obblighi di tracciabilità finanziaria di cui all’articolo 3 della legge 13 agosto 2010, n. 136 – CIG Z562FE3E1C - Capitolo di spesa SC04.0020/R – U.P.B. S04.01.005 – centro di costo C21CF0100 – Obbligo di pubblicità ex art. 37 D.Lgs 33/2013 <text:s/>identificativo n. 00004520210000095711</text:p>
            <text:p>C.U.U. 8D8U4N –UID 4927686811</text:p>
            <text:p/>
          </table:table-cell>
          <table:table-cell office:value-type="string" table:style-name="ce26">
            <text:p>SC04.0020/R</text:p>
          </table:table-cell>
          <table:table-cell office:value-type="currency" office:value="3268.87" table:style-name="ce24">
            <text:p>€. 3.268,87</text:p>
          </table:table-cell>
          <table:table-cell table:style-name="ce24"/>
          <table:table-cell table:style-name="ce25"/>
          <table:table-cell table:number-columns-repeated="16376" table:style-name="ce11"/>
        </table:table-row>
        <table:table-row table:style-name="ro20">
          <table:table-cell office:value-type="float" office:value="149" table:style-name="ce19">
            <text:p>149</text:p>
          </table:table-cell>
          <table:table-cell office:value-type="date" office:date-value="2021-05-27T00:00:00" table:style-name="ce20">
            <text:p>27/05/2021</text:p>
          </table:table-cell>
          <table:table-cell table:content-validation-name="val1" table:style-name="ce27"/>
          <table:table-cell office:value-type="string" table:style-name="ce22">
            <text:p>ANNULLATA</text:p>
          </table:table-cell>
          <table:table-cell table:style-name="ce26"/>
          <table:table-cell table:number-columns-repeated="2" table:style-name="ce24"/>
          <table:table-cell table:style-name="ce25"/>
          <table:table-cell table:number-columns-repeated="16376" table:style-name="ce11"/>
        </table:table-row>
        <table:table-row table:style-name="ro15">
          <table:table-cell office:value-type="float" office:value="150" table:style-name="ce19">
            <text:p>150</text:p>
          </table:table-cell>
          <table:table-cell office:value-type="date" office:date-value="2021-05-31T00:00:00" table:style-name="ce20">
            <text:p>31/05/2021</text:p>
          </table:table-cell>
          <table:table-cell office:value-type="string" table:content-validation-name="val1" table:style-name="ce27">
            <text:p>LIQUIDAZIONE E PAGAMENTO</text:p>
          </table:table-cell>
          <table:table-cell office:value-type="string" table:style-name="ce22">
            <text:p>Esercizio finanziario 2021 – Conto Residui - Fornitore MULTIMAGE S.R.L. – Codice 4272 - liquidazione della somma di € 634,40 (Euro seicentotrentaquattro/40) IVA inclusa – C.d.R. 00.00.02.21 – Capitolo di spesa SC02.0221/R - <text:s/>UPB S02.03.008 – Missione 01 – Programma 11 - centro di costo C21CF0100</text:p>
            <text:p>Servizio di riparazione di un pc del Centro di Bonassai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094443</text:p>
            <text:p>CIG Z7A2F413D8</text:p>
            <text:p>C.U.U. 8D8U4N – UID 5119634904</text:p>
            <text:p/>
          </table:table-cell>
          <table:table-cell office:value-type="string" table:style-name="ce26">
            <text:p>SC02,0221/R</text:p>
          </table:table-cell>
          <table:table-cell office:value-type="currency" office:value="634.4" table:style-name="ce24">
            <text:p>€. 634,40</text:p>
          </table:table-cell>
          <table:table-cell table:style-name="ce24"/>
          <table:table-cell table:style-name="ce25"/>
          <table:table-cell table:number-columns-repeated="16376" table:style-name="ce11"/>
        </table:table-row>
        <table:table-row table:style-name="ro11">
          <table:table-cell office:value-type="float" office:value="151" table:style-name="ce19">
            <text:p>151</text:p>
          </table:table-cell>
          <table:table-cell office:value-type="date" office:date-value="2021-05-31T00:00:00" table:style-name="ce20">
            <text:p>31/05/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2.748,23 (Euro duemilasettecentoquarantotto/23) IVA inclusa – C.d.R. 00.00.02.21 – Capitolo di spesa SC05.7320/C – U.P.B. S05.04.004 - Missione 11 - Programma 01 - centro di costo C21AU0100</text:p>
            <text:p>Accordo quadro per servizio di manutenzione ordinaria degli allestimenti antincendio in uso all’Agenzia Forestas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80000077536</text:p>
            <text:p>CIG 7386732C12</text:p>
            <text:p>C.U.U. 8D8U4N – UID 5131339448</text:p>
            <text:p/>
          </table:table-cell>
          <table:table-cell office:value-type="string" table:style-name="ce26">
            <text:p>SC05.7320/C</text:p>
          </table:table-cell>
          <table:table-cell office:value-type="currency" office:value="2748.23" table:style-name="ce24">
            <text:p>€. 2.748,23</text:p>
          </table:table-cell>
          <table:table-cell table:style-name="ce24"/>
          <table:table-cell table:style-name="ce25"/>
          <table:table-cell table:number-columns-repeated="16376" table:style-name="ce11"/>
        </table:table-row>
        <table:table-row table:style-name="ro6">
          <table:table-cell office:value-type="float" office:value="152" table:style-name="ce19">
            <text:p>152</text:p>
          </table:table-cell>
          <table:table-cell office:value-type="date" office:date-value="2021-05-31T00:00:00" table:style-name="ce20">
            <text:p>31/05/2021</text:p>
          </table:table-cell>
          <table:table-cell office:value-type="string" table:content-validation-name="val1" table:style-name="ce27">
            <text:p>LIQUIDAZIONE E PAGAMENTO</text:p>
          </table:table-cell>
          <table:table-cell office:value-type="string" table:style-name="ce22">
            <text:p>Esercizio finanziario 2021 FPV - Fornitore SPLUGA DI ANDREA CAGNACCI S.N.C., corrente in Vallermosa (SU) Codice 5640 – liquidazione della somma di € 3.672,20 (tremilaseicentosettantadue/20) – Fornitura di pozzetti (F.D. Fiorentini) – Transazione soggetta agli obblighi di tracciabilità finanziaria di cui all’articolo 3 della legge 13 agosto 2010, n. 136 – CUP D79E20000740002 - CIG Z922FE1665 - Capitolo di spesa SC05.0213/C – U.P.B. S05.03.001 – centro di costo C2105A008 – COMMESSA 901699 – Obbligo di pubblicità ex art. 37 D.Lgs 33/2013 <text:s/>identificativo n. 00004520210000095959</text:p>
            <text:p>C.U.U. 8D8U4N – UID 4511516529</text:p>
            <text:p/>
          </table:table-cell>
          <table:table-cell office:value-type="string" table:style-name="ce26">
            <text:p>SC05.0213/C</text:p>
          </table:table-cell>
          <table:table-cell office:value-type="currency" office:value="3672.2" table:style-name="ce24">
            <text:p>€. 3.672,20</text:p>
          </table:table-cell>
          <table:table-cell table:style-name="ce24"/>
          <table:table-cell table:style-name="ce25"/>
          <table:table-cell table:number-columns-repeated="16376" table:style-name="ce11"/>
        </table:table-row>
        <table:table-row table:style-name="ro7">
          <table:table-cell office:value-type="float" office:value="153" table:style-name="ce19">
            <text:p>153</text:p>
          </table:table-cell>
          <table:table-cell office:value-type="date" office:date-value="2021-06-01T00:00:00" table:style-name="ce20">
            <text:p>01/06/2021</text:p>
          </table:table-cell>
          <table:table-cell office:value-type="string" table:content-validation-name="val1" table:style-name="ce27">
            <text:p>IMPEGNO</text:p>
          </table:table-cell>
          <table:table-cell office:value-type="string" table:style-name="ce22">
            <text:p>Esercizio finanziario 2021 -conto competenza – Fornitore COMPAGNIA GENERALE TRATTORI S.P.A. – Codice 4515 – impegno della somma di € 29.646,00 (ventinovemilaseicentoquarantasei) – nolo mezzI meccanicI senza conduttore per la ripulitura delle fasce parafuoco - Transazione soggetta agli obblighi di tracciabilità finanziaria di cui all’articolo 3 della legge 13 agosto 2010, n. 136 – CIG ZB83140113 - Capitolo di spesa SC03.0103/C – U.P.B. S03.02.001 – centro di costo C00000221 - Obbligo di pubblicità ex art. 37 D.Lgs 33/2013 identificativo n. 00004520210000100372</text:p>
          </table:table-cell>
          <table:table-cell office:value-type="string" table:style-name="ce26">
            <text:p>SC03.0103/C</text:p>
          </table:table-cell>
          <table:table-cell office:value-type="currency" office:value="29646" table:style-name="ce24">
            <text:p>€. 29.646,00</text:p>
          </table:table-cell>
          <table:table-cell table:style-name="ce24"/>
          <table:table-cell table:style-name="ce25"/>
          <table:table-cell table:number-columns-repeated="16376" table:style-name="ce11"/>
        </table:table-row>
        <table:table-row table:style-name="ro4">
          <table:table-cell office:value-type="float" office:value="154" table:style-name="ce19">
            <text:p>154</text:p>
          </table:table-cell>
          <table:table-cell office:value-type="date" office:date-value="2921-06-03T00:00:00" table:style-name="ce20">
            <text:p>03/06/2921</text:p>
          </table:table-cell>
          <table:table-cell office:value-type="string" table:style-name="ce42">
            <text:p>IMPEGNO</text:p>
          </table:table-cell>
          <table:table-cell office:value-type="string" table:style-name="ce22">
            <text:p>Esercizio finanziario 2021 - Fornitore GAXA S.P.A. – Codice 6667 – Impegno della somma di € 19,57 (diciannovemila/57) – Spese contratto gas propanato – Transazione soggetta agli obblighi di tracciabilità finanziaria di cui all’articolo 3 della legge 13 agosto 2010, n. 136 – CIG ZBD176FEA2 - Capitolo di spesa SC02.0311/C – U.P.B. S02.04.001 – centro di costo C00000221 – Obbligo di pubblicità ex art. 37 D.Lgs 33/2013 <text:s/>identificativo n. 00004520160000027238</text:p>
          </table:table-cell>
          <table:table-cell office:value-type="string" table:style-name="ce26">
            <text:p>SC02.0311/C</text:p>
          </table:table-cell>
          <table:table-cell office:value-type="currency" office:value="19.57" table:style-name="ce24">
            <text:p>€. 19,57</text:p>
          </table:table-cell>
          <table:table-cell table:style-name="ce24"/>
          <table:table-cell table:style-name="ce25"/>
          <table:table-cell table:number-columns-repeated="16376" table:style-name="ce11"/>
        </table:table-row>
        <table:table-row table:style-name="ro6">
          <table:table-cell office:value-type="float" office:value="155" table:style-name="ce19">
            <text:p>155</text:p>
          </table:table-cell>
          <table:table-cell office:value-type="date" office:date-value="2921-06-03T00:00:00" table:style-name="ce20">
            <text:p>03/06/2921</text:p>
          </table:table-cell>
          <table:table-cell office:value-type="string" table:style-name="ce42">
            <text:p>IMPEGNO</text:p>
          </table:table-cell>
          <table:table-cell office:value-type="string" table:style-name="ce22">
            <text:p>Esercizio finanziario 2021 – Conto Competenza – Fornitore <text:s/>GLOBAL POWER S.p.A. – Codice fornitore 6215 – IMPEGNO della somma di €. 1.400,00 (Euro Millequattrocento//00) Iva inclusa – C.d.R. 00.00.02.21 – Capitolo SC02.0313/C – U.P.B. S02.04.001 – Missione 01 – Programma 11 – Centro di costo C2105A004</text:p>
            <text:p><text:s/>– Fornitura di energia elettrica per l’utenza sita in Località Badu Onu – C.F. Monte Lerno - Pattada del Servizio Territoriale di Sassari – POD IT001E02830678 – per le fatture anno 2021.</text:p>
            <text:p><text:s/>– Transazione “non soggetta” agli obblighi di tracciabilità finanziaria di cui alla L. 136/2010.</text:p>
            <text:p><text:s/>– Transazione “non soggetta” agli obblighi di pubblicità di cui al D.Lgs. 33/2013.</text:p>
            <text:p><text:s/>– <text:s text:c="2"/>C.U.U. 8D8U4N – UID <text:s/>VARI.</text:p>
          </table:table-cell>
          <table:table-cell office:value-type="string" table:style-name="ce26">
            <text:p>SC02.0313/C</text:p>
          </table:table-cell>
          <table:table-cell office:value-type="currency" office:value="1400" table:style-name="ce24">
            <text:p>€. 1.400,00</text:p>
          </table:table-cell>
          <table:table-cell table:style-name="ce24"/>
          <table:table-cell table:style-name="ce25"/>
          <table:table-cell table:number-columns-repeated="16376" table:style-name="ce11"/>
        </table:table-row>
        <table:table-row table:style-name="ro8">
          <table:table-cell office:value-type="float" office:value="156" table:style-name="ce19">
            <text:p>156</text:p>
          </table:table-cell>
          <table:table-cell office:value-type="date" office:date-value="2921-06-03T00:00:00" table:style-name="ce20">
            <text:p>03/06/2921</text:p>
          </table:table-cell>
          <table:table-cell office:value-type="string" table:style-name="ce42">
            <text:p>LIQUIDAZIONE E PAGAMENTO</text:p>
          </table:table-cell>
          <table:table-cell office:value-type="string" table:style-name="ce54">
            <text:p>Esercizio finanziario 2021 – Conto Competenza – Fornitore <text:s/>GLOBAL POWER S.p.A. – Codice fornitore 6215 (Beneficiario alternativo UNICREDIT FACTORING S.P.A. <text:s/>Codice 1511) – LIQUIDAZIONE della somma di €. 267,10 (Euro Duecentosessantasette//10) Iva inclusa – C.d.R. 00.00.02.21 – Capitolo SC02.0313/C – U.P.B. S02.04.001 – Missione 01 – Programma 11 – Centro di costo C2105A004</text:p>
            <text:p><text:s/>– Fornitura di energia elettrica per l’utenza sita in Località Badu Onu – C.F. Monte Lerno - Pattada del Servizio Territoriale di Sassari – POD IT001E02830678 – N. 5 Fatture – periodo Dic. 2020 e Gen., Feb., Mar., e Apr. 2021 <text:s/>+ <text:s/>N. 1 Nota di Credito.</text:p>
            <text:p><text:s/>– Transazione “non soggetta” agli obblighi di tracciabilità finanziaria di cui alla L. 136/2010.</text:p>
            <text:p><text:s/>– Transazione “non soggetta” agli obblighi di pubblicità di cui al D.Lgs. 33/2013.</text:p>
            <text:p><text:s/>– <text:s text:c="2"/>C.U.U. 8D8U4N – UID <text:s/>4334329419, 4528387269, 4682832794, 4837735162, 5017072353.</text:p>
          </table:table-cell>
          <table:table-cell office:value-type="string" table:style-name="ce26">
            <text:p>SC02.0313/C</text:p>
          </table:table-cell>
          <table:table-cell office:value-type="currency" office:value="267.10000000000002" table:style-name="ce24">
            <text:p>€. 267,10</text:p>
          </table:table-cell>
          <table:table-cell table:style-name="ce24"/>
          <table:table-cell table:style-name="ce25"/>
          <table:table-cell table:number-columns-repeated="16376" table:style-name="ce11"/>
        </table:table-row>
        <table:table-row table:style-name="ro15">
          <table:table-cell office:value-type="float" office:value="157" table:style-name="ce19">
            <text:p>157</text:p>
          </table:table-cell>
          <table:table-cell office:value-type="date" office:date-value="2021-06-04T00:00:00" table:style-name="ce20">
            <text:p>04/06/2021</text:p>
          </table:table-cell>
          <table:table-cell office:value-type="string" table:style-name="ce42">
            <text:p>LIQUIDAZIONE E PAGAMENTO</text:p>
          </table:table-cell>
          <table:table-cell office:value-type="string" table:style-name="ce22">
            <text:p>Esercizio finanziario 2021 – Conto Competenza - Fornitore GAXA S.P.A. – Codice 6667 - liquidazione della somma di € 19,57 (Euro diciannove/57) IVA inclusa – C.d.R. 00.00.02.21 – Capitolo di spesa SC02.0311/C – U.P.B. S02.04.001 <text:s/>– Missione 01 – Programma 11 - centro di costo C00000221</text:p>
            <text:p>Spese contratto gas propanato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60000027238</text:p>
            <text:p>CIG ZBD176FEA2</text:p>
            <text:p>C.U.U. 8D8U4N – UID 5162086708</text:p>
            <text:p/>
          </table:table-cell>
          <table:table-cell office:value-type="string" table:style-name="ce26">
            <text:p>SC02.0311/C</text:p>
          </table:table-cell>
          <table:table-cell office:value-type="currency" office:value="19.57" table:style-name="ce24">
            <text:p>€. 19,57</text:p>
          </table:table-cell>
          <table:table-cell table:style-name="ce24"/>
          <table:table-cell table:style-name="ce25"/>
          <table:table-cell table:number-columns-repeated="16376" table:style-name="ce11"/>
        </table:table-row>
        <table:table-row table:style-name="ro9">
          <table:table-cell office:value-type="float" office:value="158" table:style-name="ce19">
            <text:p>158</text:p>
          </table:table-cell>
          <table:table-cell office:value-type="date" office:date-value="2021-06-11T00:00:00" table:style-name="ce20">
            <text:p>11/06/2021</text:p>
          </table:table-cell>
          <table:table-cell office:value-type="string" table:style-name="ce42">
            <text:p>IMPEGNO</text:p>
          </table:table-cell>
          <table:table-cell office:value-type="string" table:style-name="ce22">
            <text:p>Esercizio finanziario 2021 – Conto Competenza - Fornitore <text:s/>TYRE RETAIL S.R.L. – Codice 6446 <text:s/>– Impegno della somma di € 4.940,02 (Euro quattromilanovecentoquaranta/02)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F4321673D – Capitolo di spesa SC05.6320/C – U.P.B. S05.04.004 - Missione 11 -Programma 01 - centro di costo C21AU0100 – Obbligo di pubblicità ex art. 37 D.Lgs 33/2013 <text:s/>identificativo n. 0000452020000090469</text:p>
          </table:table-cell>
          <table:table-cell office:value-type="string" table:style-name="ce26">
            <text:p>SC05.6320/C</text:p>
          </table:table-cell>
          <table:table-cell office:value-type="currency" office:value="4940.0200000000004" table:style-name="ce24">
            <text:p>€. 4.940,02</text:p>
          </table:table-cell>
          <table:table-cell table:style-name="ce24"/>
          <table:table-cell table:style-name="ce25"/>
          <table:table-cell table:number-columns-repeated="16376" table:style-name="ce11"/>
        </table:table-row>
        <table:table-row table:style-name="ro9">
          <table:table-cell office:value-type="float" office:value="159" table:style-name="ce19">
            <text:p>159</text:p>
          </table:table-cell>
          <table:table-cell office:value-type="string" table:style-name="ce20">
            <text:p>11/06/201</text:p>
          </table:table-cell>
          <table:table-cell office:value-type="string" table:style-name="ce42">
            <text:p>IMPEGNO</text:p>
          </table:table-cell>
          <table:table-cell office:value-type="string" table:style-name="ce22">
            <text:p>Esercizio finanziario 2021 – Conto Competenza - Fornitore <text:s/>TYRE RETAIL S.R.L. – Codice 6446 <text:s/>– Impegno della somma di € 1.558,19 (Euro millecinquecentocinquantotto/19)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E1321660A – Capitolo di spesa SC05.0320/C – U.P.B. S05.04.004 - Missione 01 -Programma 05 - centro di costo C21AU0100 – Obbligo di pubblicità ex art. 37 D.Lgs 33/2013 <text:s/>identificativo n. 0000452020000090469</text:p>
          </table:table-cell>
          <table:table-cell office:value-type="string" table:style-name="ce26">
            <text:p>SC05.0320/C</text:p>
          </table:table-cell>
          <table:table-cell office:value-type="currency" office:value="1558.19" table:style-name="ce24">
            <text:p>€. 1.558,19</text:p>
          </table:table-cell>
          <table:table-cell table:style-name="ce24"/>
          <table:table-cell table:style-name="ce25"/>
          <table:table-cell table:number-columns-repeated="16376" table:style-name="ce11"/>
        </table:table-row>
        <table:table-row table:style-name="ro7">
          <table:table-cell office:value-type="float" office:value="160" table:style-name="ce19">
            <text:p>160</text:p>
          </table:table-cell>
          <table:table-cell office:value-type="date" office:date-value="2021-06-14T00:00:00" table:style-name="ce20">
            <text:p>14/06/2021</text:p>
          </table:table-cell>
          <table:table-cell office:value-type="string" table:style-name="ce42">
            <text:p>ACCERTAMENTO E IMPEGNO</text:p>
          </table:table-cell>
          <table:table-cell office:value-type="string" table:style-name="ce22">
            <text:p>Esercizio finanziario 2021 – Conto Competenza – Fornitore AGENZIA DELLE ENTRATE - RISCOSSIONE – Codice fornitore 5632 – Mandato di pagamento non andato a buon fine;</text:p>
            <text:p><text:s/>– Avviso di pagamento quota consortile Strada Vicinale Villanova Monteleone – Anno 2020.</text:p>
            <text:p><text:s/>– ACCERTAMENTO e RISCOSSIONE della somma di €. 988,00 (Euro Novecentoottantotto//00) – Capitolo EC620.007 – Centro di costo C2103B002 <text:s/>– <text:s/>Codice Cliente 51779.<text:s text:c="104"/></text:p>
            <text:p><text:s/>– IMPEGNO di €. 988,00 – Capitolo SC06.0151 – U.P.B.06.02.006 – Centro di costo <text:s/>C2103B002.</text:p>
            <text:p><text:s/>– Regolazione sospeso in entrata n. 2470 del 25.05.2021.</text:p>
          </table:table-cell>
          <table:table-cell office:value-type="string" table:style-name="ce26">
            <text:p>EC620.007/</text:p>
            <text:p>SC06.0151</text:p>
          </table:table-cell>
          <table:table-cell office:value-type="currency" office:value="988" table:style-name="ce24">
            <text:p>€. 988,00</text:p>
          </table:table-cell>
          <table:table-cell table:style-name="ce24"/>
          <table:table-cell table:style-name="ce25"/>
          <table:table-cell table:number-columns-repeated="16376" table:style-name="ce11"/>
        </table:table-row>
        <table:table-row table:style-name="ro6">
          <table:table-cell office:value-type="float" office:value="161" table:style-name="ce19">
            <text:p>161</text:p>
          </table:table-cell>
          <table:table-cell office:value-type="date" office:date-value="2021-06-14T00:00:00" table:style-name="ce20">
            <text:p>14/06/2021</text:p>
          </table:table-cell>
          <table:table-cell office:value-type="string" table:style-name="ce42">
            <text:p>IMPEGNO</text:p>
          </table:table-cell>
          <table:table-cell office:value-type="string" table:style-name="ce22">
            <text:p>Esercizio finanziario 2021 – Conto Competenza – Fornitore COMUNE DI SASSARI – Codice fornitore 600306 – IMPEGNO della somma di €. 7.458,00 (Euro Settemilaquattrocento-cinquantotto//00) Iva inclusa – C.d.R. 00.00.02.21 – Capitolo SC06.0041/C – Missione 01 – Programma 11 – Centro di costo C00000221<text:s/></text:p>
            <text:p><text:s/>– Pagamento della Tassa sui Rifiuti (TARI) – Anno 2021 – per il fabbricato della Sede del Servizio Territoriale di Sassari</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6.0041/C</text:p>
          </table:table-cell>
          <table:table-cell office:value-type="currency" office:value="7458" table:style-name="ce24">
            <text:p>€. 7.458,00</text:p>
          </table:table-cell>
          <table:table-cell table:style-name="ce24"/>
          <table:table-cell table:style-name="ce25"/>
          <table:table-cell table:number-columns-repeated="16376" table:style-name="ce11"/>
        </table:table-row>
        <table:table-row table:style-name="ro6">
          <table:table-cell office:value-type="float" office:value="162" table:style-name="ce19">
            <text:p>162</text:p>
          </table:table-cell>
          <table:table-cell office:value-type="date" office:date-value="2021-06-14T00:00:00" table:style-name="ce20">
            <text:p>14/06/2021</text:p>
          </table:table-cell>
          <table:table-cell office:value-type="string" table:style-name="ce42">
            <text:p>LIQUIDAZIONE E PAGAMENTO</text:p>
          </table:table-cell>
          <table:table-cell office:value-type="string" table:style-name="ce43">
            <text:p>Esercizio finanziario 2021 – Conto Competenza – Fornitore COMUNE DI SASSARI – Codice fornitore 600306 – LIQUIDAZIONE della somma di €. 7.458,00 (Euro Settemilaquattrocento-cinquantotto//00) Iva inclusa – C.d.R. 00.00.02.21 – Capitolo SC06.0041/C – Missione 01 – Programma 11 – Centro di costo C00000221<text:s/></text:p>
            <text:p><text:s/>– Pagamento della Tassa sui Rifiuti (TARI) – Anno 2021 – per il fabbricato della Sede del Servizio Territoriale di Sassari</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6.0041/C</text:p>
          </table:table-cell>
          <table:table-cell office:value-type="currency" office:value="7458" table:style-name="ce24">
            <text:p>€. 7.458,00</text:p>
          </table:table-cell>
          <table:table-cell table:style-name="ce24"/>
          <table:table-cell table:style-name="ce25"/>
          <table:table-cell table:number-columns-repeated="16376" table:style-name="ce11"/>
        </table:table-row>
        <table:table-row table:style-name="ro5">
          <table:table-cell office:value-type="float" office:value="163" table:style-name="ce19">
            <text:p>163</text:p>
          </table:table-cell>
          <table:table-cell office:value-type="date" office:date-value="2021-06-14T00:00:00" table:style-name="ce20">
            <text:p>14/06/2021</text:p>
          </table:table-cell>
          <table:table-cell office:value-type="string" table:style-name="ce42">
            <text:p>INCARICO GRUPPO LAVORO</text:p>
          </table:table-cell>
          <table:table-cell office:value-type="string" table:style-name="ce55">
            <text:p>Intervento di ristrutturazione edilizia del vivaio forestale sito in Sassari in località Mandra di la Giua. Individuazione gruppo di lavoro</text:p>
          </table:table-cell>
          <table:table-cell table:style-name="ce26"/>
          <table:table-cell table:number-columns-repeated="2" table:style-name="ce24"/>
          <table:table-cell table:style-name="ce25"/>
          <table:table-cell table:number-columns-repeated="16376" table:style-name="ce11"/>
        </table:table-row>
        <table:table-row table:style-name="ro21">
          <table:table-cell office:value-type="float" office:value="164" table:style-name="ce19">
            <text:p>164</text:p>
          </table:table-cell>
          <table:table-cell office:value-type="date" office:date-value="2021-06-14T00:00:00" table:style-name="ce20">
            <text:p>14/06/2021</text:p>
          </table:table-cell>
          <table:table-cell office:value-type="string" table:style-name="ce42">
            <text:p>APPROVAZIONE INDIRIZZO ALLA PROGETTAZIONE</text:p>
          </table:table-cell>
          <table:table-cell office:value-type="string" table:style-name="ce56">
            <text:p>Intervento di ristrutturazione edilizia del vivaio forestale sito in Sassari in località Mandra di la Giua Approvazione documento di indirizzo alla progettazione.</text:p>
          </table:table-cell>
          <table:table-cell table:style-name="ce26"/>
          <table:table-cell table:number-columns-repeated="2" table:style-name="ce24"/>
          <table:table-cell table:style-name="ce25"/>
          <table:table-cell table:number-columns-repeated="16376" table:style-name="ce11"/>
        </table:table-row>
        <table:table-row table:style-name="ro3">
          <table:table-cell office:value-type="float" office:value="165" table:style-name="ce19">
            <text:p>165</text:p>
          </table:table-cell>
          <table:table-cell office:value-type="date" office:date-value="2021-06-14T00:00:00" table:style-name="ce20">
            <text:p>14/06/2021</text:p>
          </table:table-cell>
          <table:table-cell office:value-type="string" table:content-validation-name="val1" table:style-name="ce27">
            <text:p>DET A CONTRARRE</text:p>
          </table:table-cell>
          <table:table-cell office:value-type="string" table:style-name="ce22">
            <text:p><text:s/>Incarico per la progettazione, direzione lavori, coordinamento sicurezza in fase di progettazione ed esecuzione e collaudo dei lavori di ristrutturazione edilizia dei capannoni del vivaio forestale sito in Sassari in località Mandra di la Giua. <text:s/>Determinazione a contrarre.</text:p>
            <text:p>Capitolo SC05.0213- CIG: Z8C31FDC83 – CUP D85F21000430002</text:p>
          </table:table-cell>
          <table:table-cell table:style-name="ce26"/>
          <table:table-cell table:number-columns-repeated="2" table:style-name="ce24"/>
          <table:table-cell table:style-name="ce25"/>
          <table:table-cell table:number-columns-repeated="16376" table:style-name="ce11"/>
        </table:table-row>
        <table:table-row table:style-name="ro7">
          <table:table-cell office:value-type="float" office:value="166" table:style-name="ce19">
            <text:p>166</text:p>
          </table:table-cell>
          <table:table-cell office:value-type="date" office:date-value="2021-06-15T00:00:00" table:style-name="ce20">
            <text:p>15/06/2021</text:p>
          </table:table-cell>
          <table:table-cell office:value-type="string" table:content-validation-name="val1" table:style-name="ce27">
            <text:p>LIQUIDAZIONE E PAGAMENTO</text:p>
          </table:table-cell>
          <table:table-cell office:value-type="string" table:style-name="ce22">
            <text:p>Esercizio finanziario 2021 Conto Residui- Fornitore Fadda di Fadda Denise e C. sas– Codice 513 – Liquidazione della somma di € 1.326,14 (milletrecentoventisei/14) <text:s/>- Fornitura di attrezzatura agricola – <text:s/>– Transazione soggetta agli obblighi di tracciabilità finanziaria di cui all’articolo 3 della legge 13 agosto 2010, n. 136 – CIG ZE12F5790B –- Capitolo di spesa SC03.0151/R – U.P.B. S03.02.010 – centro di costo C00000221 – <text:s/>Obbligo di pubblicità ex art. 37 D.Lgs 33/2013 <text:s/>identificativo n. 00004520210000095472</text:p>
            <text:p>C.U.U. 8D8U4N – UID 5132911630</text:p>
          </table:table-cell>
          <table:table-cell office:value-type="string" table:style-name="ce26">
            <text:p>SC03.0151/R</text:p>
          </table:table-cell>
          <table:table-cell office:value-type="currency" office:value="1326.14" table:style-name="ce24">
            <text:p>€. 1.326,14</text:p>
          </table:table-cell>
          <table:table-cell table:style-name="ce24"/>
          <table:table-cell table:style-name="ce25"/>
          <table:table-cell table:number-columns-repeated="16376" table:style-name="ce11"/>
        </table:table-row>
        <table:table-row table:style-name="ro9">
          <table:table-cell office:value-type="float" office:value="167" table:style-name="ce19">
            <text:p>167</text:p>
          </table:table-cell>
          <table:table-cell office:value-type="date" office:date-value="2021-06-21T00:00:00" table:style-name="ce20">
            <text:p>21/06/2021</text:p>
          </table:table-cell>
          <table:table-cell office:value-type="string" table:style-name="ce42">
            <text:p>IMPEGNO</text:p>
          </table:table-cell>
          <table:table-cell office:value-type="string" table:style-name="ce22">
            <text:p>Esercizio finanziario 2021 – Conto Competenza - Fornitore MEZZANO GIUSEPPE &amp; FIGLI S.N.C. – Codice 942 <text:s/>– Impegno della somma di € 16.265,30 (Euro sedicimiladuecentosessantacinque/30)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6320/C – U.P.B. S05.04.004 - Missione 11 -Programma 01 - centro di costo C21AU0100 – Obbligo di pubblicità ex art. 37 D.Lgs 33/2013 <text:s/>identificativo n. 00004520190000079733</text:p>
          </table:table-cell>
          <table:table-cell office:value-type="string" table:style-name="ce26">
            <text:p>SC05.6320/C</text:p>
          </table:table-cell>
          <table:table-cell office:value-type="currency" office:value="16265.3" table:style-name="ce24">
            <text:p>€. 16.265,30</text:p>
          </table:table-cell>
          <table:table-cell table:style-name="ce24"/>
          <table:table-cell table:style-name="ce25"/>
          <table:table-cell table:number-columns-repeated="16376" table:style-name="ce11"/>
        </table:table-row>
        <table:table-row table:style-name="ro9">
          <table:table-cell office:value-type="float" office:value="168" table:style-name="ce19">
            <text:p>168</text:p>
          </table:table-cell>
          <table:table-cell office:value-type="date" office:date-value="2021-06-21T00:00:00" table:style-name="ce20">
            <text:p>21/06/2021</text:p>
          </table:table-cell>
          <table:table-cell office:value-type="string" table:style-name="ce42">
            <text:p>IMPEGNO</text:p>
          </table:table-cell>
          <table:table-cell office:value-type="string" table:style-name="ce22">
            <text:p>Esercizio finanziario 2021 – Conto Competenza - Fornitore MEZZANO GIUSEPPE &amp; FIGLI S.N.C. – Codice 942 <text:s/>– Impegno della somma di € 7.924,68 (Euro settemilanovecentoventiquattro/68)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0320/C – U.P.B. S05.04.004 - Missione 01 -Programma 05 - centro di costo C21AU0100 – Obbligo di pubblicità ex art. 37 D.Lgs 33/2013 <text:s/>identificativo n. 00004520190000079733</text:p>
          </table:table-cell>
          <table:table-cell office:value-type="string" table:style-name="ce26">
            <text:p>SC05.0320/C</text:p>
          </table:table-cell>
          <table:table-cell office:value-type="currency" office:value="7924.68" table:style-name="ce24">
            <text:p>€. 7.924,68</text:p>
          </table:table-cell>
          <table:table-cell table:style-name="ce24"/>
          <table:table-cell table:style-name="ce25"/>
          <table:table-cell table:number-columns-repeated="16376" table:style-name="ce11"/>
        </table:table-row>
        <table:table-row table:style-name="ro9">
          <table:table-cell office:value-type="float" office:value="169" table:style-name="ce19">
            <text:p>169</text:p>
          </table:table-cell>
          <table:table-cell office:value-type="date" office:date-value="2021-06-21T00:00:00" table:style-name="ce20">
            <text:p>21/06/2021</text:p>
          </table:table-cell>
          <table:table-cell office:value-type="string" table:style-name="ce42">
            <text:p>IMPEGNO</text:p>
          </table:table-cell>
          <table:table-cell office:value-type="string" table:style-name="ce22">
            <text:p>Esercizio finanziario 2021 - Conto Competenza - Fornitore MEZZANO GIUSEPPE &amp; FIGLI S.N.C. – Codice 942 <text:s/>– Impegno della somma di € 11.192,38 (Euro undicimilacentonovantadue/38) IVA inclusa – Accordo quadro per servizio di manutenzione ordinaria degli allestimenti antincendio in uso all’Agenzia Forestas Lotto 6 – Servizio Territoriale di Sassari <text:s/>– Transazione soggetta agli obblighi di tracciabilità finanziaria di cui all’articolo 3 della legge 13 agosto 2010, n. 136 – CIG 7386732C12 – Capitolo di spesa SC05.7320/C – U.P.B. S05.04.004 – Missione 11 – Programma 01 - centro di costo C21AU0100 – Obbligo di pubblicità ex art. 37 D.Lgs 33/2013 <text:s/>identificativo n. 00004520180000077536</text:p>
          </table:table-cell>
          <table:table-cell office:value-type="string" table:style-name="ce26">
            <text:p>SC05.7320/C</text:p>
          </table:table-cell>
          <table:table-cell office:value-type="currency" office:value="11192.38" table:style-name="ce24">
            <text:p>€. 11.192,38</text:p>
          </table:table-cell>
          <table:table-cell table:style-name="ce24"/>
          <table:table-cell table:style-name="ce25"/>
          <table:table-cell table:number-columns-repeated="16376" table:style-name="ce11"/>
        </table:table-row>
        <table:table-row table:style-name="ro6">
          <table:table-cell office:value-type="float" office:value="170" table:style-name="ce19">
            <text:p>170</text:p>
          </table:table-cell>
          <table:table-cell office:value-type="date" office:date-value="2021-06-21T00:00:00" table:style-name="ce20">
            <text:p>21/06/2021</text:p>
          </table:table-cell>
          <table:table-cell office:value-type="string" table:style-name="ce42">
            <text:p>IMPEGNO</text:p>
          </table:table-cell>
          <table:table-cell office:value-type="string" table:style-name="ce22">
            <text:p>Esercizio finanziario 2021 – Conto Competenza – Fornitore <text:s/>SERVIZIO ELETTRICO NAZIONALE S.p.A. – Codice fornitore 456 – IMPEGNO della somma di €. 700,00 (Euro Settecento//00) Iva inclusa – C.d.R. 00.00.02.21 – Capitolo SC02.0313/C – U.P.B. S02.04.001 – Missione 01 – Programma 11 – Centro di costo C2103A001</text:p>
            <text:p><text:s/>– Fornitura di energia elettrica per l’utenza sita in Località Cala D’Oliva 1SN Asinara (Porto Torres) del Servizio Territoriale di Sassari – POD IT001E983058850 – per le fatture anno 2021.</text:p>
            <text:p><text:s/>– Transazione “non soggetta” agli obblighi di tracciabilità finanziaria di cui alla L. 136/2010.</text:p>
            <text:p><text:s/>– Transazione “non soggetta” agli obblighi di pubblicità di cui al D.Lgs. 33/2013.</text:p>
            <text:p><text:s/>– <text:s text:c="2"/>C.U.U. 8D8U4N – UID <text:s/>VARI.</text:p>
          </table:table-cell>
          <table:table-cell office:value-type="string" table:style-name="ce26">
            <text:p>SC02.0313/C</text:p>
          </table:table-cell>
          <table:table-cell office:value-type="currency" office:value="700" table:style-name="ce24">
            <text:p>€. 700,00</text:p>
          </table:table-cell>
          <table:table-cell table:style-name="ce24"/>
          <table:table-cell table:style-name="ce25"/>
          <table:table-cell table:number-columns-repeated="16376" table:style-name="ce11"/>
        </table:table-row>
        <table:table-row table:style-name="ro17">
          <table:table-cell office:value-type="float" office:value="171" table:style-name="ce19">
            <text:p>171</text:p>
          </table:table-cell>
          <table:table-cell office:value-type="date" office:date-value="2021-06-21T00:00:00" table:style-name="ce20">
            <text:p>21/06/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SERVIZIO ELETTRICO NAZIONALE S.p.A. – Codice fornitore 456 – LIQUIDAZIONE della somma di €. 71,70 (Euro Settantuno//70) Iva inclusa – C.d.R. 00.00.02.21 – Capitolo SC02.0313/C – U.P.B. S02.04.001 – Missione 01 – Programma 11 – Centro di costo C2103A001</text:p>
            <text:p><text:s/>– Fornitura di energia elettrica per l’utenza sita in Località Cala D’Oliva 1SN Asinara (Porto Torres) del Servizio Territoriale di Sassari – POD IT001E983058850 – N. 3 Fatture – periodi da Gennaio ad Aprile 2021 <text:s/>e <text:s/>4 Note di Credito e di Rimborso per interruzioni BT prolungate.</text:p>
            <text:p><text:s/>– Transazione “non soggetta” agli obblighi di tracciabilità finanziaria di cui alla L. 136/2010.</text:p>
            <text:p><text:s/>– Transazione “non soggetta” agli obblighi di pubblicità di cui al D.Lgs. 33/2013.</text:p>
            <text:p><text:s/>– <text:s text:c="2"/>C.U.U. 8D8U4N – UID <text:s/>VARI.</text:p>
          </table:table-cell>
          <table:table-cell office:value-type="string" table:style-name="ce26">
            <text:p>SC02.0313/C</text:p>
          </table:table-cell>
          <table:table-cell office:value-type="currency" office:value="71.7" table:style-name="ce24">
            <text:p>€. 71,70</text:p>
          </table:table-cell>
          <table:table-cell table:style-name="ce24"/>
          <table:table-cell table:style-name="ce25"/>
          <table:table-cell table:number-columns-repeated="16376" table:style-name="ce11"/>
        </table:table-row>
        <table:table-row table:style-name="ro7">
          <table:table-cell office:value-type="float" office:value="172" table:style-name="ce19">
            <text:p>172</text:p>
          </table:table-cell>
          <table:table-cell office:value-type="date" office:date-value="2021-06-21T00:00:00" table:style-name="ce20">
            <text:p>21/06/2021</text:p>
          </table:table-cell>
          <table:table-cell office:value-type="string" table:content-validation-name="val1" table:style-name="ce27">
            <text:p>IMPEGNO</text:p>
          </table:table-cell>
          <table:table-cell office:value-type="string" table:style-name="ce22">
            <text:p>Esercizio finanziario 2021 - Fornitore DPI DI TROIS E C. SAS – Codice <text:s/>3847 – Impegno della somma di € 17.067,80 (diciassettemilasessantasette/80) <text:s/>- fornitura di calzature per attività forestali per il personale del Servizio Territoriale di Sassari – Transazione soggetta agli obblighi di tracciabilità finanziaria di cui all’articolo 3 della legge 13 agosto 2010, n. 136 – CIG ZAC32159B7 - Capitolo di spesa SC03.0002/C – U.P.B. S03.01.001 – centro di costo C00000221 – Obbligo di pubblicità ex art. 37 D.Lgs 33/2013 <text:s/>identificativo n. 00004520210000100529</text:p>
          </table:table-cell>
          <table:table-cell office:value-type="string" table:style-name="ce26">
            <text:p>SC03.0002/C</text:p>
          </table:table-cell>
          <table:table-cell office:value-type="currency" office:value="17067.8" table:style-name="ce24">
            <text:p>€. 17.067,80</text:p>
          </table:table-cell>
          <table:table-cell table:style-name="ce24"/>
          <table:table-cell table:style-name="ce25"/>
          <table:table-cell table:number-columns-repeated="16376" table:style-name="ce11"/>
        </table:table-row>
        <table:table-row table:style-name="ro4">
          <table:table-cell office:value-type="float" office:value="173" table:style-name="ce19">
            <text:p>173</text:p>
          </table:table-cell>
          <table:table-cell office:value-type="date" office:date-value="2021-06-21T00:00:00" table:style-name="ce20">
            <text:p>21/06/2021</text:p>
          </table:table-cell>
          <table:table-cell office:value-type="string" table:content-validation-name="val1" table:style-name="ce27">
            <text:p>IMPEGNO</text:p>
          </table:table-cell>
          <table:table-cell office:value-type="string" table:style-name="ce22">
            <text:p>Esercizio finanziario 2021 - Fornitore MASNATA CHIMICI S.P.A. – Codice 692 - Impegno della somma di € 834,48 (ottocentotrentaquattro/48) <text:s/>- fornitura di prodotti sanificanti per il Servizio Territoriale di Sassari – Transazione soggetta agli obblighi di tracciabilità finanziaria di cui all’articolo 3 della legge 13 agosto 2010, n. 136 – CIG Z12321547C - Capitolo di spesa SC02.0315/C - <text:s/>UPB S02.04.001 <text:s/>– centro di costo C00000221 – Obbligo di pubblicità ex art. 37 D.Lgs 33/2013 <text:s/>identificativo n. 00004520210000100528</text:p>
          </table:table-cell>
          <table:table-cell office:value-type="string" table:style-name="ce26">
            <text:p>SC02.0315/C</text:p>
          </table:table-cell>
          <table:table-cell office:value-type="currency" office:value="834.48" table:style-name="ce24">
            <text:p>€. 834,48</text:p>
          </table:table-cell>
          <table:table-cell table:style-name="ce24"/>
          <table:table-cell table:style-name="ce25"/>
          <table:table-cell table:number-columns-repeated="16376" table:style-name="ce11"/>
        </table:table-row>
        <table:table-row table:style-name="ro7">
          <table:table-cell office:value-type="float" office:value="174" table:style-name="ce19">
            <text:p>174</text:p>
          </table:table-cell>
          <table:table-cell office:value-type="date" office:date-value="2021-06-21T00:00:00" table:style-name="ce20">
            <text:p>21/06/2021</text:p>
          </table:table-cell>
          <table:table-cell office:value-type="string" table:content-validation-name="val1" table:style-name="ce27">
            <text:p>IMPEGNO</text:p>
          </table:table-cell>
          <table:table-cell office:value-type="string" table:style-name="ce22">
            <text:p>Esercizio finanziario 2021 - Fornitore SIDER NET SPA– Codice 1161 – Impegno della somma di € 1.715,32 (millesettecentoquindici/32) - fornitura di legname per manutenzione ordinaria postazioni avvistamento AIB Servizio di Sassari– Transazione soggetta agli obblighi di tracciabilità finanziaria di cui all’articolo 3 della legge 13 agosto 2010, n. 136 – CIG Z1C3215538 - Capitolo di spesa SC05.6300/C – U.P.B. S05.04.001– centro di costo C00000221 Missione 11-Programma 01– Obbligo di pubblicità ex art. 37 D.Lgs 33/2013 <text:s/>identificativo n. 00004520210000100525</text:p>
          </table:table-cell>
          <table:table-cell office:value-type="string" table:style-name="ce26">
            <text:p>SC05.6300/C</text:p>
          </table:table-cell>
          <table:table-cell office:value-type="currency" office:value="1715.32" table:style-name="ce24">
            <text:p>€. 1.715,32</text:p>
          </table:table-cell>
          <table:table-cell table:style-name="ce24"/>
          <table:table-cell table:style-name="ce25"/>
          <table:table-cell table:number-columns-repeated="16376" table:style-name="ce11"/>
        </table:table-row>
        <table:table-row table:style-name="ro9">
          <table:table-cell office:value-type="float" office:value="175" table:style-name="ce19">
            <text:p>175</text:p>
          </table:table-cell>
          <table:table-cell office:value-type="date" office:date-value="2021-06-28T00:00:00" table:style-name="ce20">
            <text:p>28/06/2021</text:p>
          </table:table-cell>
          <table:table-cell office:value-type="string" table:content-validation-name="val1" table:style-name="ce27">
            <text:p>LIQUIDAZIONE E PAGAMENTO</text:p>
          </table:table-cell>
          <table:table-cell office:value-type="string" table:style-name="ce22">
            <text:p>Esercizio finanziario 2021 – Conto Competenza - - Fornitore Ambiente e Risorse srl. – Codice 2971 - liquidazione della somma di € 1.169,37 (millecentosessantanove/37) <text:s/>- servizio di raccolta trasporto e smaltimento rifiuti pericolosi– Transazione soggetta agli obblighi di tracciabilità finanziaria di cui all’articolo 3 della legge 13 agosto 2010, n. 136 – CIG Z842E0D0D2 - Capitolo di spesa SC02.0320C – U.P.B. S02.04.001 – Missione 01 – Programma 11 - centro di costo C21CF0100– Obbligo di pubblicità ex art. 37 D.Lgs 33/2013 <text:s/>identificativo n. 00004520200000092191<text:s/></text:p>
            <text:p>C.U.U. 8D8U4N – UID 5189696885</text:p>
          </table:table-cell>
          <table:table-cell office:value-type="string" table:style-name="ce26">
            <text:p>SC02.0320/C</text:p>
          </table:table-cell>
          <table:table-cell office:value-type="currency" office:value="1169.3699999999999" table:style-name="ce24">
            <text:p>€. 1.169,37</text:p>
          </table:table-cell>
          <table:table-cell table:style-name="ce24"/>
          <table:table-cell table:style-name="ce25"/>
          <table:table-cell table:number-columns-repeated="16376" table:style-name="ce11"/>
        </table:table-row>
        <table:table-row table:style-name="ro8">
          <table:table-cell office:value-type="float" office:value="176" table:style-name="ce19">
            <text:p>176</text:p>
          </table:table-cell>
          <table:table-cell office:value-type="date" office:date-value="2021-06-28T00:00:00" table:style-name="ce20">
            <text:p>28/06/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ENEL ENERGIA S.p.A. – Codice fornitore 454 – LIQUIDAZIONE della somma di €. 4.617,00 (Euro Quattromilaseicentodiciassette/00) Iva inclusa – C.d.R. 00.00.02.21 – Capitolo SC02.0313/C – U.P.B. S02.04.001 – Missione 01 – Programma 11 – Centri di costo VARI<text:s/></text:p>
            <text:p><text:s/>– Fornitura di energia elettrica per le utenze del Servizio Territoriale di Sassari – N. 35 fatture periodo Maggio 2021 e n. 1 fattura a credito.</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26">
            <text:p>SC02.0313/C</text:p>
          </table:table-cell>
          <table:table-cell office:value-type="currency" office:value="4617" table:style-name="ce24">
            <text:p>€. 4.617,00</text:p>
          </table:table-cell>
          <table:table-cell table:style-name="ce24"/>
          <table:table-cell table:style-name="ce25"/>
          <table:table-cell table:number-columns-repeated="16376" table:style-name="ce11"/>
        </table:table-row>
        <table:table-row table:style-name="ro11">
          <table:table-cell office:value-type="float" office:value="177" table:style-name="ce19">
            <text:p>177</text:p>
          </table:table-cell>
          <table:table-cell office:value-type="date" office:date-value="2021-06-28T00:00:00" table:style-name="ce20">
            <text:p>28/06/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7.924,68 (Euro settemilanovecentoventiquattro/68) IVA inclusa – C.d.R. 00.00.02.21 – Capitolo di spesa SC05.0320/C – U.P.B. S05.04.004 – Missione 01 -Programma 05 - centro di costo C21AU0100</text:p>
            <text:p>Accordo quadro per l’affidamento della fornitura dei ricambi degli automezzi in uso all’Agenzia Forestas - Lotto 2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p>
            <text:p>C.U.U. 8D8U4N – UID 5286430288</text:p>
            <text:p/>
          </table:table-cell>
          <table:table-cell office:value-type="string" table:style-name="ce26">
            <text:p>SC05.320/C</text:p>
          </table:table-cell>
          <table:table-cell office:value-type="currency" office:value="7924.68" table:style-name="ce24">
            <text:p>€. 7.924,68</text:p>
          </table:table-cell>
          <table:table-cell table:style-name="ce24"/>
          <table:table-cell table:style-name="ce25"/>
          <table:table-cell table:number-columns-repeated="16376" table:style-name="ce11"/>
        </table:table-row>
        <table:table-row table:style-name="ro9">
          <table:table-cell office:value-type="float" office:value="178" table:style-name="ce19">
            <text:p>178</text:p>
          </table:table-cell>
          <table:table-cell office:value-type="date" office:date-value="2021-06-28T00:00:00" table:style-name="ce20">
            <text:p>28/06/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224,01 (Euro duecentoventiquattro/01)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0320/C – U.P.B. S05.04.004 - Missione 01 -Programma 05 - centro di costo C21AU0100 – Obbligo di pubblicità ex art. 37 D.Lgs 33/2013 <text:s/>identificativo n. 00004520190000079733</text:p>
          </table:table-cell>
          <table:table-cell office:value-type="string" table:style-name="ce26">
            <text:p>SC05.0320/C</text:p>
          </table:table-cell>
          <table:table-cell office:value-type="currency" office:value="224.01" table:style-name="ce24">
            <text:p>€. 224,01</text:p>
          </table:table-cell>
          <table:table-cell table:style-name="ce24"/>
          <table:table-cell table:style-name="ce25"/>
          <table:table-cell table:number-columns-repeated="16376" table:style-name="ce11"/>
        </table:table-row>
        <table:table-row table:style-name="ro6">
          <table:table-cell office:value-type="float" office:value="179" table:style-name="ce19">
            <text:p>179</text:p>
          </table:table-cell>
          <table:table-cell office:value-type="date" office:date-value="2021-06-28T00:00:00" table:style-name="ce20">
            <text:p>28/06/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13.421,99 (Euro tredicimilaquattrocentoventuno/99) IVA inclusa – Accordo quadro per servizio di manutenzione ordinaria degli allestimenti antincendio in uso all’Agenzia Forestas Lotto 6 – Servizio Territoriale di Sassari <text:s/>– Transazione soggetta agli obblighi di tracciabilità finanziaria di cui all’articolo 3 della legge 13 agosto 2010, n. 136 – CIG 7386732C12 – Capitolo di spesa SC05.7320/C – U.P.B. S05.04.004 – Missione 11 – Programma 01 - centro di costo C21AU0100 – Obbligo di pubblicità ex art. 37 D.Lgs 33/2013 <text:s/>identificativo n. 00004520180000077536</text:p>
          </table:table-cell>
          <table:table-cell office:value-type="string" table:style-name="ce26">
            <text:p>SC05.7320/C</text:p>
          </table:table-cell>
          <table:table-cell office:value-type="currency" office:value="13421.99" table:style-name="ce24">
            <text:p>€. 13.421,99</text:p>
          </table:table-cell>
          <table:table-cell table:style-name="ce24"/>
          <table:table-cell table:style-name="ce25"/>
          <table:table-cell table:number-columns-repeated="16376" table:style-name="ce11"/>
        </table:table-row>
        <table:table-row table:style-name="ro9">
          <table:table-cell office:value-type="float" office:value="180" table:style-name="ce19">
            <text:p>180</text:p>
          </table:table-cell>
          <table:table-cell office:value-type="date" office:date-value="2021-06-28T00:00:00" table:style-name="ce20">
            <text:p>28/06/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14.715,63 (Euro quattordicimilasettecentoquindici/63)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6320/C – U.P.B. S05.04.004 - Missione 11 -Programma 01 - centro di costo C21AU0100 – Obbligo di pubblicità ex art. 37 D.Lgs 33/2013 <text:s/>identificativo n. 00004520190000079733</text:p>
          </table:table-cell>
          <table:table-cell office:value-type="string" table:style-name="ce26">
            <text:p>SC05.63,20/C</text:p>
          </table:table-cell>
          <table:table-cell office:value-type="currency" office:value="14715.63" table:style-name="ce24">
            <text:p>€. 14.715,63</text:p>
          </table:table-cell>
          <table:table-cell table:style-name="ce24"/>
          <table:table-cell table:style-name="ce25"/>
          <table:table-cell table:number-columns-repeated="16376" table:style-name="ce11"/>
        </table:table-row>
        <table:table-row table:style-name="ro9">
          <table:table-cell office:value-type="float" office:value="181" table:style-name="ce19">
            <text:p>181</text:p>
          </table:table-cell>
          <table:table-cell office:value-type="date" office:date-value="2021-06-28T00:00:00" table:style-name="ce20">
            <text:p>28/06/2021</text:p>
          </table:table-cell>
          <table:table-cell office:value-type="string" table:content-validation-name="val1" table:style-name="ce27">
            <text:p>IMPEGNO</text:p>
          </table:table-cell>
          <table:table-cell office:value-type="string" table:style-name="ce22">
            <text:p>Esercizio finanziario 2021 – Conto Competenza - Fornitore <text:s/>TYRE RETAIL S.R.L. – Codice 6446 <text:s/>– Impegno della somma di € 621,83 (Euro seicentoventuno/83)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F03240BAA – Capitolo di spesa SC04.0002/C – U.P.B. S04.01.002 - Missione 09 -Programma 05 - centro di costo C2103A001 – Obbligo di pubblicità ex art. 37 D.Lgs 33/2013 <text:s/>identificativo n. 0000452020000090469</text:p>
          </table:table-cell>
          <table:table-cell office:value-type="string" table:style-name="ce26">
            <text:p>SC04.0002/2021</text:p>
          </table:table-cell>
          <table:table-cell office:value-type="currency" office:value="621.83000000000004" table:style-name="ce24">
            <text:p>€. 621,83</text:p>
          </table:table-cell>
          <table:table-cell table:style-name="ce24"/>
          <table:table-cell table:style-name="ce25"/>
          <table:table-cell table:number-columns-repeated="16376" table:style-name="ce11"/>
        </table:table-row>
        <table:table-row table:style-name="ro9">
          <table:table-cell office:value-type="float" office:value="182" table:style-name="ce19">
            <text:p>182</text:p>
          </table:table-cell>
          <table:table-cell office:value-type="date" office:date-value="2021-06-28T00:00:00" table:style-name="ce20">
            <text:p>28/06/2021</text:p>
          </table:table-cell>
          <table:table-cell office:value-type="string" table:content-validation-name="val1" table:style-name="ce27">
            <text:p>IMPEGNO</text:p>
          </table:table-cell>
          <table:table-cell office:value-type="string" table:style-name="ce22">
            <text:p>Esercizio finanziario 2021 – Conto Competenza - Fornitore <text:s/>TYRE RETAIL S.R.L. – Codice 6446 <text:s/>– Impegno della somma di € 191,54 (Euro centonovantuno/54)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3B32410CE – Capitolo di spesa SC05.0320/C – U.P.B. S05.04.004 - Missione 01 -Programma 05 - centro di costo C21AU0100 – Obbligo di pubblicità ex art. 37 D.Lgs 33/2013 <text:s/>identificativo n. 0000452020000090469</text:p>
          </table:table-cell>
          <table:table-cell office:value-type="string" table:style-name="ce57">
            <text:p>SC05.0320/C</text:p>
          </table:table-cell>
          <table:table-cell office:value-type="currency" office:value="191.54" table:style-name="ce58">
            <text:p>€. 191,54</text:p>
          </table:table-cell>
          <table:table-cell table:style-name="ce59"/>
          <table:table-cell table:style-name="ce25"/>
          <table:table-cell table:number-columns-repeated="16376" table:style-name="ce11"/>
        </table:table-row>
        <table:table-row table:style-name="ro9">
          <table:table-cell office:value-type="float" office:value="183" table:style-name="ce19">
            <text:p>183</text:p>
          </table:table-cell>
          <table:table-cell office:value-type="date" office:date-value="2021-06-28T00:00:00" table:style-name="ce20">
            <text:p>28/06/2021</text:p>
          </table:table-cell>
          <table:table-cell office:value-type="string" table:content-validation-name="val1" table:style-name="ce27">
            <text:p>IMPEGNO</text:p>
          </table:table-cell>
          <table:table-cell office:value-type="string" table:style-name="ce22">
            <text:p>Esercizio finanziario 2021 – Conto Competenza - Fornitore <text:s/>TYRE RETAIL S.R.L. – Codice 6446 <text:s/>– Impegno della somma di € 2.410,61 (Euro duemilaquattrocentodieci/61)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533240E73 – Capitolo di spesa SC05.6320/C – U.P.B. S05.04.004 - Missione 11 -Programma 01 - centro di costo C21AU0100 – Obbligo di pubblicità ex art. 37 D.Lgs 33/2013 <text:s/>identificativo n. 0000452020000090469</text:p>
          </table:table-cell>
          <table:table-cell office:value-type="string" table:style-name="ce26">
            <text:p>SC05.6320/C</text:p>
          </table:table-cell>
          <table:table-cell office:value-type="currency" office:value="2410.61" table:style-name="ce24">
            <text:p>€. 2.410,61</text:p>
          </table:table-cell>
          <table:table-cell table:style-name="ce24"/>
          <table:table-cell table:style-name="ce25"/>
          <table:table-cell table:number-columns-repeated="16376" table:style-name="ce11"/>
        </table:table-row>
        <table:table-row table:style-name="ro9">
          <table:table-cell office:value-type="float" office:value="184" table:style-name="ce19">
            <text:p>184</text:p>
          </table:table-cell>
          <table:table-cell office:value-type="date" office:date-value="2021-06-28T00:00:00" table:style-name="ce20">
            <text:p>28/06/2021</text:p>
          </table:table-cell>
          <table:table-cell office:value-type="string" table:content-validation-name="val1" table:style-name="ce27">
            <text:p>IMPEGNO</text:p>
          </table:table-cell>
          <table:table-cell office:value-type="string" table:style-name="ce22">
            <text:p>Esercizio finanziario 2021 – Fornitore TAILORSAN S.R.L. – <text:s/>Codice 6066 <text:s/>– Impegno della somma di € 4.852,94 (quattromilaottocentocinquantadue/94) – Ordine di fornitura su Accordo quadro per l’affidamento del servizio di nolo, manutenzione e pulizia dei bagni chimici necessari per le postazioni AIB del Servizio Territoriale di Sassari dell’Agenzia Forestas – <text:s/>Transazione soggetta agli obblighi di tracciabilità finanziaria di cui all’articolo 3 della legge 13 agosto 2010, n. 136 – CIG Z2E323E51A - Capitolo di spesa SC05.1001/C - U.P.B. S05.01.001 - Missione 11 -Programma 01 – centro di costo C00000221 - Obbligo di pubblicità ex art. 37 D.Lgs 33/2013 <text:s/>identificativo n. 00004520210000100614</text:p>
          </table:table-cell>
          <table:table-cell office:value-type="string" table:style-name="ce26">
            <text:p>SC05.1001/C</text:p>
          </table:table-cell>
          <table:table-cell office:value-type="currency" office:value="4852.9399999999996" table:style-name="ce24">
            <text:p>€. 4.852,94</text:p>
          </table:table-cell>
          <table:table-cell table:style-name="ce24"/>
          <table:table-cell table:style-name="ce25"/>
          <table:table-cell table:number-columns-repeated="16376" table:style-name="ce11"/>
        </table:table-row>
        <table:table-row table:style-name="ro15">
          <table:table-cell office:value-type="float" office:value="185" table:style-name="ce19">
            <text:p>185</text:p>
          </table:table-cell>
          <table:table-cell office:value-type="date" office:date-value="2021-06-29T00:00:00" table:style-name="ce20">
            <text:p>29/06/2021</text:p>
          </table:table-cell>
          <table:table-cell office:value-type="string" table:content-validation-name="val1" table:style-name="ce27">
            <text:p>IMPEGNO PLURIENNALE</text:p>
          </table:table-cell>
          <table:table-cell office:value-type="string" table:style-name="ce22">
            <text:p>Esercizio finanziario 2021 – Conto Competenza – Fornitore <text:s/>ENEL ENERGIA S.p.A. – Codice fornitore 454 – IMPEGNO PLURIENNALE della somma di €. 2.300,00 (Euro Duemilatrecento/00) Iva inclusa – C.d.R. 00.00.02.21 – Capitolo SC02.0313/C – U.P.B. S02.04.001 – Missione 01 – Programma 11 – Centri di costo C2103A001<text:s/></text:p>
            <text:p><text:s/>– Fornitura di energia elettrica per le utenze site in Località Cala D’Oliva SNC e 27 - Asinara (Porto Torres) del Servizio Territoriale di Sassari di cui alla convenzione Consip EE18 – Lotto 7 – Sardegna-Liguria – Consumo stimato per il periodo Settembre 2021 – Agosto 2022.</text:p>
            <text:p><text:s/>– Transazione “soggetta” agli obblighi di tracciabilità finanziaria di cui alla L. 136/2010,</text:p>
            <text:p><text:s/>– Transazione “soggetta” agli obblighi di pubblicità di cui al D.Lgs. 33/2013 – identificativo <text:s/>n. 00004520210000101478</text:p>
            <text:p><text:s/>– <text:s/>CIG Z3332467DF</text:p>
            <text:p><text:s/>– <text:s/>C.U.U. 8D8U4N <text:s/>– <text:s/>UID<text:s text:c="2"/></text:p>
          </table:table-cell>
          <table:table-cell office:value-type="string" table:style-name="ce26">
            <text:p>SC02.0313/C</text:p>
          </table:table-cell>
          <table:table-cell office:value-type="currency" office:value="2300" table:style-name="ce24">
            <text:p>€. 2.300,00</text:p>
          </table:table-cell>
          <table:table-cell table:style-name="ce24"/>
          <table:table-cell table:style-name="ce25"/>
          <table:table-cell table:number-columns-repeated="16376" table:style-name="ce11"/>
        </table:table-row>
        <table:table-row table:style-name="ro15">
          <table:table-cell office:value-type="float" office:value="186" table:style-name="ce19">
            <text:p>186</text:p>
          </table:table-cell>
          <table:table-cell office:value-type="string" table:style-name="ce20">
            <text:p>02/07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224,01 (Euro duecentoventiquattro/01) IVA inclusa – C.d.R. 00.00.02.21 – Capitolo di spesa SC05.0320/C – U.P.B. S05.04.004 – Missione 01 -Programma 05 - centro di costo C21AU0100</text:p>
            <text:p>Accordo quadro per l’affidamento della fornitura dei ricambi degli automezzi in uso all’Agenzia Forestas - Lotto 2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p>
            <text:p>C.U.U. 8D8U4N – UID 5314080070</text:p>
          </table:table-cell>
          <table:table-cell office:value-type="string" table:style-name="ce26">
            <text:p>SC05.0320/C</text:p>
          </table:table-cell>
          <table:table-cell office:value-type="currency" office:value="224.01" table:style-name="ce24">
            <text:p>€. 224,01</text:p>
          </table:table-cell>
          <table:table-cell table:style-name="ce24"/>
          <table:table-cell table:style-name="ce25"/>
          <table:table-cell table:number-columns-repeated="16376" table:style-name="ce11"/>
        </table:table-row>
        <table:table-row table:style-name="ro15">
          <table:table-cell office:value-type="float" office:value="187" table:style-name="ce19">
            <text:p>187</text:p>
          </table:table-cell>
          <table:table-cell office:value-type="string" table:style-name="ce20">
            <text:p>02/07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11.192,38 (Euro undicimilacentonovantadue/38) IVA inclusa – C.d.R. 00.00.02.21 – Capitolo di spesa SC05.7320/C – U.P.B. S05.04.004 - Missione 11 - Programma 01 - centro di costo C21AU0100</text:p>
            <text:p>Accordo quadro per servizio di manutenzione ordinaria degli allestimenti antincendio in uso all’Agenzia Forestas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80000077536</text:p>
            <text:p>CIG 7386732C12</text:p>
            <text:p>C.U.U. 8D8U4N – UID 5316189995</text:p>
          </table:table-cell>
          <table:table-cell office:value-type="string" table:style-name="ce26">
            <text:p>SC05.7320/C</text:p>
          </table:table-cell>
          <table:table-cell office:value-type="currency" office:value="11192.38" table:style-name="ce24">
            <text:p>€. 11.192,38</text:p>
          </table:table-cell>
          <table:table-cell table:style-name="ce24"/>
          <table:table-cell table:style-name="ce25"/>
          <table:table-cell table:number-columns-repeated="16376" table:style-name="ce11"/>
        </table:table-row>
        <table:table-row table:style-name="ro8">
          <table:table-cell office:value-type="float" office:value="188" table:style-name="ce19">
            <text:p>188</text:p>
          </table:table-cell>
          <table:table-cell office:value-type="string" table:style-name="ce20">
            <text:p>02/07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ASNATA CHIMICI S.P.A. – Codice 692 - liquidazione della somma di € 834,48 (Euro ottocentotrentaquattro/48) IVA inclusa – C.d.R. 00.00.02.21 – Capitolo di spesa SC02.0315/C- <text:s/>UPB S02.04.001 – Missione 01 – Programma 11 - centro di costo C00000221</text:p>
            <text:p>Fornitura di <text:s/>prodotti sanificanti per il Servizio Territoriale di Sassari</text:p>
            <text:p>Transazione soggetta agli obblighi di tracciabilità finanziaria di cui all’articolo 3 della legge 13 agosto 2010, n. 136<text:s/></text:p>
            <text:p>Transazione soggetta a obblighi di pubblicità ex art. 37 D.Lgs 33/2013 identificativo n. <text:s/>00004520210000100528</text:p>
            <text:p>CIG Z12321547C</text:p>
            <text:p>C.U.U. 8D8U4N – UID 5317291279</text:p>
          </table:table-cell>
          <table:table-cell office:value-type="string" table:style-name="ce26">
            <text:p>SC02.0315/C</text:p>
          </table:table-cell>
          <table:table-cell office:value-type="currency" office:value="834.48" table:style-name="ce24">
            <text:p>€. 834,48</text:p>
          </table:table-cell>
          <table:table-cell table:style-name="ce24"/>
          <table:table-cell table:style-name="ce25"/>
          <table:table-cell table:number-columns-repeated="16376" table:style-name="ce11"/>
        </table:table-row>
        <table:table-row table:style-name="ro15">
          <table:table-cell office:value-type="float" office:value="189" table:style-name="ce60">
            <text:p>189</text:p>
          </table:table-cell>
          <table:table-cell office:value-type="string" table:style-name="ce20">
            <text:p>02/07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14.715,63 (Euro quattordicimilasettecentoquindici/63) IVA inclusa – C.d.R. 00.00.02.21 – Capitolo di spesa SC05.6320/C – U.P.B. S05.04.004 - Missione 11 -Programma 01 - centro di costo C21AU0100</text:p>
            <text:p>Accordo quadro per l’affidamento della fornitura dei ricambi degli automezzi in uso all’Agenzia Forestas - Lotto 2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p>
            <text:p>C.U.U. 8D8U4N – UID 5318824472</text:p>
          </table:table-cell>
          <table:table-cell office:value-type="string" table:style-name="ce26">
            <text:p>SC05.6320/C</text:p>
          </table:table-cell>
          <table:table-cell office:value-type="currency" office:value="14715.63" table:style-name="ce24">
            <text:p>€. 14.715,63</text:p>
          </table:table-cell>
          <table:table-cell table:style-name="ce24"/>
          <table:table-cell table:style-name="ce25"/>
          <table:table-cell table:number-columns-repeated="16376" table:style-name="ce11"/>
        </table:table-row>
        <table:table-row table:style-name="ro6">
          <table:table-cell office:value-type="float" office:value="190" table:style-name="ce19">
            <text:p>190</text:p>
          </table:table-cell>
          <table:table-cell office:value-type="string" table:style-name="ce20">
            <text:p>02/072021</text:p>
          </table:table-cell>
          <table:table-cell office:value-type="string" table:content-validation-name="val1" table:style-name="ce27">
            <text:p>IMPEGNO</text:p>
          </table:table-cell>
          <table:table-cell office:value-type="string" table:style-name="ce22">
            <text:p>Esercizio finanziario 2021 – Conto Competenza – Fornitore COMUNE DI PORTO TORRES – Codice fornitore 600183 – IMPEGNO della somma di €. 2.471,00 (Euro Duemilaquattrocentosettantuno//00) Iva inclusa – C.d.R. 00.00.02.21 – Capitolo SC06.0041/C – Missione 01 – Programma 11 – Centro di costo C2103B001<text:s/></text:p>
            <text:p><text:s/>– Pagamento della Tassa sui Rifiuti (TARI) – Acconto Anno 2021 – per i fabbricati siti nell'Isola Asinara in carico al Servizio Territoriale di Sassari</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6.0041/C</text:p>
          </table:table-cell>
          <table:table-cell office:value-type="currency" office:value="2471" table:style-name="ce24">
            <text:p>€. 2.471,00</text:p>
          </table:table-cell>
          <table:table-cell table:style-name="ce24"/>
          <table:table-cell table:style-name="ce25"/>
          <table:table-cell table:number-columns-repeated="16376" table:style-name="ce11"/>
        </table:table-row>
        <table:table-row table:style-name="ro6">
          <table:table-cell office:value-type="float" office:value="191" table:style-name="ce19">
            <text:p>191</text:p>
          </table:table-cell>
          <table:table-cell office:value-type="string" table:style-name="ce20">
            <text:p>02/072021</text:p>
          </table:table-cell>
          <table:table-cell office:value-type="string" table:content-validation-name="val1" table:style-name="ce27">
            <text:p>LIQUIDAZIONE E PAGAMENTO</text:p>
          </table:table-cell>
          <table:table-cell office:value-type="string" table:style-name="ce22">
            <text:p>Esercizio finanziario 2021 – Conto Competenza – Fornitore COMUNE DI PORTO TORRES – Codice fornitore 600183 – LIQUIDAZIONE della somma di €. 2.471,00 (Euro Duemilaquattrocento settantuno//00) Iva inclusa – C.d.R. 00.00.02.21 – Capitolo SC06.0041/C – Missione 01 – Programma 11 – Centro di costo C2103B001<text:s/></text:p>
            <text:p><text:s/>– Pagamento della Tassa sui Rifiuti (TARI) – Acconto Anno 2021 – per i fabbricati siti nell'Isola Asinara in carico al Servizio Territoriale di Sassari</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6.0041/C</text:p>
          </table:table-cell>
          <table:table-cell office:value-type="currency" office:value="2471" table:style-name="ce24">
            <text:p>€. 2.471,00</text:p>
          </table:table-cell>
          <table:table-cell table:style-name="ce24"/>
          <table:table-cell table:style-name="ce25"/>
          <table:table-cell table:number-columns-repeated="16376" table:style-name="ce11"/>
        </table:table-row>
        <table:table-row table:style-name="ro4">
          <table:table-cell office:value-type="float" office:value="192" table:style-name="ce19">
            <text:p>192</text:p>
          </table:table-cell>
          <table:table-cell office:value-type="string" table:style-name="ce20">
            <text:p>02/072021</text:p>
          </table:table-cell>
          <table:table-cell office:value-type="string" table:content-validation-name="val1" table:style-name="ce27">
            <text:p>IMPEGNO</text:p>
          </table:table-cell>
          <table:table-cell office:value-type="string" table:style-name="ce22">
            <text:p>Esercizio finanziario 2021 - Conto Competenza - Bio &amp; Salute di Deiana Donatella – Codice 6518 – Impegno della somma di € 2.048,00 (duemilaquarantotto/00) <text:s/>- Fornitura di macchinario per sanificazione ambienti – Transazione soggetta agli obblighi di tracciabilità finanziaria di cui all’articolo 3 della legge 13 agosto 2010, n. 136 – CIG ZCA3250830 – Capitolo di spesa SC03.0030/C – U.P.B. S03.01.010 – centro di costo C00000221 – <text:s/>Obbligo di pubblicità ex art. 37 D.Lgs 33/2013 <text:s/>identificativo n. 00004520210000100923</text:p>
          </table:table-cell>
          <table:table-cell office:value-type="string" table:style-name="ce26">
            <text:p>SC03.0030/C</text:p>
          </table:table-cell>
          <table:table-cell office:value-type="currency" office:value="2048" table:style-name="ce24">
            <text:p>€. 2.048,00</text:p>
          </table:table-cell>
          <table:table-cell table:style-name="ce24"/>
          <table:table-cell table:style-name="ce25"/>
          <table:table-cell table:number-columns-repeated="16376" table:style-name="ce11"/>
        </table:table-row>
        <table:table-row table:style-name="ro5">
          <table:table-cell office:value-type="float" office:value="193" table:style-name="ce19">
            <text:p>193</text:p>
          </table:table-cell>
          <table:table-cell office:value-type="date" office:date-value="2021-07-02T00:00:00" table:style-name="ce20">
            <text:p>02/07/2021</text:p>
          </table:table-cell>
          <table:table-cell office:value-type="string" table:content-validation-name="val1" table:style-name="ce27">
            <text:p>ATTRIBUZIONE INCARICO</text:p>
          </table:table-cell>
          <table:table-cell office:value-type="string" table:style-name="ce22">
            <text:p>NOMINA GRUPPO DI LAVORO BADU ONU APQ</text:p>
          </table:table-cell>
          <table:table-cell table:style-name="ce26"/>
          <table:table-cell table:number-columns-repeated="2" table:style-name="ce24"/>
          <table:table-cell table:style-name="ce25"/>
          <table:table-cell table:number-columns-repeated="16376" table:style-name="ce11"/>
        </table:table-row>
        <table:table-row table:style-name="ro11">
          <table:table-cell office:value-type="float" office:value="194" table:style-name="ce19">
            <text:p>194</text:p>
          </table:table-cell>
          <table:table-cell office:value-type="date" office:date-value="2021-07-07T00:00:00" table:style-name="ce20">
            <text:p>07/07/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16.265,30 (Euro sedicimiladuecentosessantacinque/30) IVA inclusa – C.d.R. 00.00.02.21 – Capitolo di spesa SC05.6320/C – U.P.B. S05.04.004 - Missione 11 - Programma 01 - centro di costo C21AU0100</text:p>
            <text:p>Accordo quadro per l’affidamento della fornitura dei ricambi degli automezzi in uso all’Agenzia Forestas - Lotto 2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p>
            <text:p>C.U.U. 8D8U4N – UID 5289405969</text:p>
            <text:p/>
          </table:table-cell>
          <table:table-cell office:value-type="string" table:style-name="ce26">
            <text:p>SC05.6320/C</text:p>
          </table:table-cell>
          <table:table-cell office:value-type="currency" office:value="16265.3" table:style-name="ce24">
            <text:p>€. 16.265,30</text:p>
          </table:table-cell>
          <table:table-cell table:style-name="ce24"/>
          <table:table-cell table:style-name="ce25"/>
          <table:table-cell table:number-columns-repeated="16376" table:style-name="ce11"/>
        </table:table-row>
        <table:table-row table:style-name="ro8">
          <table:table-cell office:value-type="float" office:value="195" table:style-name="ce19">
            <text:p>195</text:p>
          </table:table-cell>
          <table:table-cell office:value-type="date" office:date-value="2021-07-07T00:00:00" table:style-name="ce20">
            <text:p>07/07/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GLOBAL POWER S.p.A. – Codice fornitore 6215 (Beneficiario alternativo UNICREDIT FACTORING S.P.A. <text:s/>Codice 1511) – LIQUIDAZIONE della somma di €. 35,34 (Euro Trentacinque//34) Iva inclusa – C.d.R. 00.00.02.21 – Capitolo SC02.0313/C – U.P.B. S02.04.001 – Missione 01 – Programma 11 – Centro di costo C2105A004</text:p>
            <text:p><text:s/>– Fornitura di energia elettrica per l’utenza sita in Località Badu Onu – C.F. Monte Lerno - Pattada del Servizio Territoriale di Sassari – POD IT001E02830678 – N. 2 Fatture – periodo Maggio e Giugno 2021.</text:p>
            <text:p><text:s/>– Transazione “non soggetta” agli obblighi di tracciabilità finanziaria di cui alla L. 136/2010.</text:p>
            <text:p><text:s/>– Transazione “non soggetta” agli obblighi di pubblicità di cui al D.Lgs. 33/2013.</text:p>
            <text:p><text:s/>– <text:s text:c="2"/>C.U.U. 8D8U4N – UID <text:s/>5200014809, 5370460862.</text:p>
          </table:table-cell>
          <table:table-cell office:value-type="string" table:style-name="ce26">
            <text:p>SC02.0313/C</text:p>
          </table:table-cell>
          <table:table-cell office:value-type="currency" office:value="35.340000000000003" table:style-name="ce24">
            <text:p>€. 35,34</text:p>
          </table:table-cell>
          <table:table-cell table:style-name="ce24"/>
          <table:table-cell table:style-name="ce25"/>
          <table:table-cell table:number-columns-repeated="16376" table:style-name="ce11"/>
        </table:table-row>
        <table:table-row table:style-name="ro9">
          <table:table-cell office:value-type="float" office:value="196" table:style-name="ce19">
            <text:p>196</text:p>
          </table:table-cell>
          <table:table-cell office:value-type="date" office:date-value="2021-07-12T00:00:00" table:style-name="ce20">
            <text:p>12/07/2021</text:p>
          </table:table-cell>
          <table:table-cell office:value-type="string" table:style-name="ce42">
            <text:p>IMPEGNO</text:p>
          </table:table-cell>
          <table:table-cell office:value-type="string" table:style-name="ce22">
            <text:p>Esercizio finanziario 2021 – Conto Competenza - Fornitore <text:s/>TYRE RETAIL S.R.L. – Codice 6446 <text:s/>– Impegno della somma di € 2.772,94 (Euro duemilasettecentosettantadue/94)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C03261DE8 – Capitolo di spesa SC05.6320/C – U.P.B. S05.04.004 - Missione 11 -Programma 01 - centro di costo C21AU0100 – Obbligo di pubblicità ex art. 37 D.Lgs 33/2013 <text:s/>identificativo n. 0000452020000090469</text:p>
          </table:table-cell>
          <table:table-cell office:value-type="string" table:style-name="ce26">
            <text:p>SC05.6320/C</text:p>
          </table:table-cell>
          <table:table-cell office:value-type="currency" office:value="2772.94" table:style-name="ce24">
            <text:p>€. 2.772,94</text:p>
          </table:table-cell>
          <table:table-cell table:style-name="ce24"/>
          <table:table-cell table:style-name="ce25"/>
          <table:table-cell table:number-columns-repeated="16376" table:style-name="ce11"/>
        </table:table-row>
        <table:table-row table:style-name="ro6">
          <table:table-cell office:value-type="float" office:value="197" table:style-name="ce19">
            <text:p>197</text:p>
          </table:table-cell>
          <table:table-cell office:value-type="date" office:date-value="2021-07-12T00:00:00" table:style-name="ce20">
            <text:p>12/07/2021</text:p>
          </table:table-cell>
          <table:table-cell office:value-type="string" table:style-name="ce42">
            <text:p>IMPEGNO</text:p>
          </table:table-cell>
          <table:table-cell office:value-type="string" table:style-name="ce22">
            <text:p>Esercizio finanziario 2021 - Conto Competenza - Fornitore MEZZANO GIUSEPPE &amp; FIGLI S.N.C. – Codice 942 <text:s/>– Impegno della somma di € 9.763,21 (Euro novemilasettecentosessantatre/21) IVA inclusa – Accordo quadro per servizio di manutenzione ordinaria degli allestimenti antincendio in uso all’Agenzia Forestas Lotto 6 – Servizio Territoriale di Sassari <text:s/>– Transazione soggetta agli obblighi di tracciabilità finanziaria di cui all’articolo 3 della legge 13 agosto 2010, n. 136 – CIG 7386732C12 – Capitolo di spesa SC05.7320/C – U.P.B. S05.04.004 – Missione 11 – Programma 01 - centro di costo C21AU0100 – Obbligo di pubblicità ex art. 37 D.Lgs 33/2013 <text:s/>identificativo n. 00004520180000077536</text:p>
          </table:table-cell>
          <table:table-cell office:value-type="string" table:style-name="ce26">
            <text:p>SC05.7320/C</text:p>
          </table:table-cell>
          <table:table-cell office:value-type="currency" office:value="9763.2099999999991" table:style-name="ce24">
            <text:p>€. 9.763,21</text:p>
          </table:table-cell>
          <table:table-cell table:style-name="ce24"/>
          <table:table-cell table:style-name="ce25"/>
          <table:table-cell table:number-columns-repeated="16376" table:style-name="ce11"/>
        </table:table-row>
        <table:table-row table:style-name="ro9">
          <table:table-cell office:value-type="float" office:value="198" table:style-name="ce19">
            <text:p>198</text:p>
          </table:table-cell>
          <table:table-cell office:value-type="date" office:date-value="2021-07-12T00:00:00" table:style-name="ce20">
            <text:p>12/07/2021</text:p>
          </table:table-cell>
          <table:table-cell office:value-type="string" table:style-name="ce42">
            <text:p>IMPEGNO</text:p>
          </table:table-cell>
          <table:table-cell office:value-type="string" table:style-name="ce22">
            <text:p>Esercizio finanziario 2021 – Conto Competenza - Fornitore MEZZANO GIUSEPPE &amp; FIGLI S.N.C. – Codice 942 <text:s/>– Impegno della somma di € 3.037,99 (Euro tremilatrentasette/99)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6320/C – U.P.B. S05.04.004 - Missione 11 -Programma 01 - centro di costo C21AU0100 – Obbligo di pubblicità ex art. 37 D.Lgs 33/2013 <text:s/>identificativo n. 00004520190000079733</text:p>
          </table:table-cell>
          <table:table-cell office:value-type="string" table:style-name="ce26">
            <text:p>SC05.6320/C</text:p>
          </table:table-cell>
          <table:table-cell office:value-type="currency" office:value="3037.99" table:style-name="ce24">
            <text:p>€. 3.037,99</text:p>
          </table:table-cell>
          <table:table-cell table:style-name="ce24"/>
          <table:table-cell table:style-name="ce25"/>
          <table:table-cell table:number-columns-repeated="16376" table:style-name="ce11"/>
        </table:table-row>
        <table:table-row table:style-name="ro11">
          <table:table-cell office:value-type="float" office:value="199" table:style-name="ce19">
            <text:p>199</text:p>
          </table:table-cell>
          <table:table-cell office:value-type="date" office:date-value="2021-07-13T00:00:00" table:style-name="ce20">
            <text:p>13/07/2021</text:p>
          </table:table-cell>
          <table:table-cell office:value-type="string" table:style-name="ce42">
            <text:p>LIQUIDAZIONE E PAGAMENTO</text:p>
          </table:table-cell>
          <table:table-cell office:value-type="string" table:style-name="ce22">
            <text:p>Esercizio finanziario 2021 – Conto Competenza - Fornitore TYRE RETAIL S.R.L. – Codice 6446 - liquidazione della somma di € 592,32 (Euro cinquecentonovantadue/32) IVA inclusa – C.d.R. 00.00.02.21 – Capitolo di spesa SC05.0320/C – U.P.B. S05.04.004 - Missione 01 - Programma 05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E1321660A</text:p>
            <text:p>C.U.U. 8D8U4N – UID VARI</text:p>
            <text:p/>
          </table:table-cell>
          <table:table-cell office:value-type="string" table:style-name="ce26">
            <text:p>SC05.0320/C</text:p>
          </table:table-cell>
          <table:table-cell office:value-type="currency" office:value="592.32000000000005" table:style-name="ce24">
            <text:p>€. 592,32</text:p>
          </table:table-cell>
          <table:table-cell table:style-name="ce24"/>
          <table:table-cell table:style-name="ce25"/>
          <table:table-cell table:number-columns-repeated="16376" table:style-name="ce11"/>
        </table:table-row>
        <table:table-row table:style-name="ro11">
          <table:table-cell office:value-type="float" office:value="200" table:style-name="ce19">
            <text:p>200</text:p>
          </table:table-cell>
          <table:table-cell office:value-type="date" office:date-value="2021-07-13T00:00:00" table:style-name="ce20">
            <text:p>13/07/2021</text:p>
          </table:table-cell>
          <table:table-cell office:value-type="string" table:style-name="ce42">
            <text:p>LIQUIDAZIONE E PAGAMENTO</text:p>
          </table:table-cell>
          <table:table-cell office:value-type="string" table:style-name="ce22">
            <text:p>Esercizio finanziario 2021 – Conto Competenza - Fornitore TYRE RETAIL S.R.L. – Codice 6446 - liquidazione della somma di € 1.187,18 (Euro millecentottantasette/18) IVA inclusa – C.d.R. 00.00.02.21 – Capitolo di spesa SC05.6320/C – U.P.B. S05.04.004 - Missione 11 - Programma 01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F4321673D</text:p>
            <text:p>C.U.U. 8D8U4N – UID VARI</text:p>
            <text:p/>
          </table:table-cell>
          <table:table-cell office:value-type="string" table:style-name="ce26">
            <text:p>SC05.6320/C</text:p>
          </table:table-cell>
          <table:table-cell office:value-type="currency" office:value="1187.18" table:style-name="ce24">
            <text:p>€. 1.187,18</text:p>
          </table:table-cell>
          <table:table-cell table:style-name="ce24"/>
          <table:table-cell table:style-name="ce25"/>
          <table:table-cell table:number-columns-repeated="16376" table:style-name="ce11"/>
        </table:table-row>
        <table:table-row table:style-name="ro17">
          <table:table-cell office:value-type="float" office:value="201" table:style-name="ce19">
            <text:p>201</text:p>
          </table:table-cell>
          <table:table-cell office:value-type="date" office:date-value="2021-07-13T00:00:00" table:style-name="ce20">
            <text:p>13/07/2021</text:p>
          </table:table-cell>
          <table:table-cell office:value-type="string" table:content-validation-name="val1" table:style-name="ce61">
            <text:p>LIQUIDAZIONE E PAGAMENTO</text:p>
          </table:table-cell>
          <table:table-cell office:value-type="string" table:style-name="ce22">
            <text:p>Esercizio finanziario 2021 – Fornitore <text:s/>ING.FABIO SERRA– Codice 300428 – liquidazione della somma di € 7.257,54 (settemiladuecentocinquantasette/54) – Incarico professionale per progettazione esecutiva e adeguamento alla normativa dell’impianto antincendio della sede del Servizio Territoriale di Sassari – Transazione soggetta agli obblighi di tracciabilità finanziaria di cui all’articolo 3 della legge 13 agosto 2010, n. 136 – CIG Z152F55C88 - Capitolo di spesa <text:s/>SC05.0205/R – U.P.B. S05.03.001 – centro di costo C00000221 – COMMESSA 901350 – Transazione soggetta a obblighi di pubblicità ex art. 37 D.Lgs 33/2013 identificativo n. 00004520210000095894</text:p>
            <text:p>C.U.U. 8D8U4N – UID 5250746313</text:p>
            <text:p/>
          </table:table-cell>
          <table:table-cell office:value-type="string" table:style-name="ce26">
            <text:p>SC05.0205/R</text:p>
          </table:table-cell>
          <table:table-cell office:value-type="currency" office:value="7257.54" table:style-name="ce24">
            <text:p>€. 7.257,54</text:p>
          </table:table-cell>
          <table:table-cell table:style-name="ce24"/>
          <table:table-cell table:style-name="ce25"/>
          <table:table-cell table:number-columns-repeated="16376" table:style-name="ce11"/>
        </table:table-row>
        <table:table-row table:style-name="ro9">
          <table:table-cell office:value-type="float" office:value="202" table:style-name="ce19">
            <text:p>202</text:p>
          </table:table-cell>
          <table:table-cell office:value-type="date" office:date-value="2021-07-13T00:00:00" table:style-name="ce20">
            <text:p>13/07/2021</text:p>
          </table:table-cell>
          <table:table-cell office:value-type="string" table:content-validation-name="val1" table:style-name="ce27">
            <text:p>LIQUIDAZIONE E PAGAMENTO</text:p>
          </table:table-cell>
          <table:table-cell office:value-type="string" table:style-name="ce22">
            <text:p>Esercizio finanziario 2021 -conto competenza – Fornitore COMPAGNIA GENERALE TRATTORI S.P.A. – Codice 4515 – liquidazione della somma di € 19.764,00 (diciannovemilasettecentosessantaquattro/00) – nolo mezzi meccanici senza conduttore per la ripulitura delle fasce parafuoco - Transazione soggetta agli obblighi di tracciabilità finanziaria di cui all’articolo 3 della legge 13 agosto 2010, n. 136 – CIG ZB83140113 - Capitolo di spesa SC03.0103/C – U.P.B. S03.02.001 – centro di costo C00000221 - Obbligo di pubblicità ex art. 37 D.Lgs 33/2013 identificativo n. 00004520210000100372</text:p>
            <text:p>C.U.U. 8D8U4N – UID 5285547885 e 5285677503</text:p>
          </table:table-cell>
          <table:table-cell office:value-type="string" table:style-name="ce26">
            <text:p>SC03.0103/C</text:p>
          </table:table-cell>
          <table:table-cell office:value-type="currency" office:value="19764" table:style-name="ce24">
            <text:p>€. 19.764,00</text:p>
          </table:table-cell>
          <table:table-cell table:style-name="ce24"/>
          <table:table-cell table:style-name="ce25"/>
          <table:table-cell table:number-columns-repeated="16376" table:style-name="ce11"/>
        </table:table-row>
        <table:table-row table:style-name="ro9">
          <table:table-cell office:value-type="float" office:value="203" table:style-name="ce19">
            <text:p>203</text:p>
          </table:table-cell>
          <table:table-cell office:value-type="date" office:date-value="2021-07-13T00:00:00" table:style-name="ce20">
            <text:p>13/07/2021</text:p>
          </table:table-cell>
          <table:table-cell office:value-type="string" table:content-validation-name="val1" table:style-name="ce27">
            <text:p>LIQUIDAZIONE E PAGAMENTO</text:p>
          </table:table-cell>
          <table:table-cell office:value-type="string" table:style-name="ce22">
            <text:p>Esercizio finanziario 2021 Conto Residui- Fornitore Cogidue sas– Codice 800 – liquidazione della somma di € 4.636,00 (quattromilaseicentotrentasei/00) <text:s/>- Fornitura di gruppo termico per fabbricato Fiorentini Bultei– <text:s/>– Transazione soggetta agli obblighi di tracciabilità finanziaria di cui all’articolo 3 della legge 13 agosto 2010, n. 136 – CIG Z9B2F6A4D4 – Commessa 901699- Capitolo di spesa SC05.0213/R – U.P.B. S05.03.001 – centro di costo C2105B004 – <text:s/>Obbligo di pubblicità ex art. 37 D.Lgs 33/2013 <text:s/>identificativo n. 00004520210000095466</text:p>
            <text:p>C.U.U. 8D8U4N – UID 5276037537</text:p>
          </table:table-cell>
          <table:table-cell office:value-type="string" table:style-name="ce26">
            <text:p>SC05.0213R</text:p>
          </table:table-cell>
          <table:table-cell office:value-type="currency" office:value="4636" table:style-name="ce24">
            <text:p>€. 4.636,00</text:p>
          </table:table-cell>
          <table:table-cell table:style-name="ce24"/>
          <table:table-cell table:style-name="ce25"/>
          <table:table-cell table:number-columns-repeated="16376" table:style-name="ce11"/>
        </table:table-row>
        <table:table-row table:style-name="ro4">
          <table:table-cell office:value-type="float" office:value="204" table:style-name="ce19">
            <text:p>204</text:p>
          </table:table-cell>
          <table:table-cell office:value-type="date" office:date-value="2021-07-13T00:00:00" table:style-name="ce20">
            <text:p>13/07/2021</text:p>
          </table:table-cell>
          <table:table-cell office:value-type="string" table:content-validation-name="val1" table:style-name="ce27">
            <text:p>IMPEGNO</text:p>
          </table:table-cell>
          <table:table-cell office:value-type="string" table:style-name="ce22">
            <text:p>Esercizio finanziario 2021 - Conto Competenza – Alice srl <text:s/>cod fornitore 5494 – Impegno della somma di € 4.620,00 (quattromilaseicentoventi/00) <text:s/>- Fornitura di alimenti surgelati – Transazione soggetta agli obblighi di tracciabilità finanziaria di cui all’articolo 3 della legge 13 agosto 2010, n. 136 – CIG ZA7326368B – Capitolo di spesa SC04.0020C – U.P.B. S04.01.005 Missione 09-Programma 05– centro di costo C21CF0100 – <text:s/>Obbligo di pubblicità ex art. 37 D.Lgs 33/2013 <text:s/>identificativo n. 00004520210000101477</text:p>
          </table:table-cell>
          <table:table-cell office:value-type="string" table:style-name="ce26">
            <text:p>SC04.0020/C</text:p>
          </table:table-cell>
          <table:table-cell office:value-type="currency" office:value="4620" table:style-name="ce24">
            <text:p>€. 4.620,00</text:p>
          </table:table-cell>
          <table:table-cell table:style-name="ce24"/>
          <table:table-cell table:style-name="ce25"/>
          <table:table-cell table:number-columns-repeated="16376" table:style-name="ce11"/>
        </table:table-row>
        <table:table-row table:style-name="ro4">
          <table:table-cell office:value-type="float" office:value="205" table:style-name="ce19">
            <text:p>205</text:p>
          </table:table-cell>
          <table:table-cell office:value-type="date" office:date-value="2021-07-16T00:00:00" table:style-name="ce20">
            <text:p>16/07/2021</text:p>
          </table:table-cell>
          <table:table-cell office:value-type="string" table:content-validation-name="val1" table:style-name="ce27">
            <text:p>IMPEGNO</text:p>
          </table:table-cell>
          <table:table-cell office:value-type="string" table:style-name="ce22">
            <text:p>Esercizio finanziario 2021 Conto Competenza – Chessa Salvatore. - Codice 6800 – Impegno della somma di € 495,00 (quattrocentonovantacinque/00) <text:s/>- Fornitura di bombole di gas – Transazione soggetta agli obblighi di tracciabilità finanziaria di cui all’articolo 3 della legge 13 agosto 2010, n. 136 – CIG ZCF327EEC5 - Capitolo di spesa SC04.0020C – U.P.B. S04.01.005 Missione 09-Programma 05– centro di costo C21CF0100 – <text:s/>Obbligo di pubblicità ex art. 37 D.Lgs 33/2013 <text:s/>identificativo n.00004520210000101479</text:p>
          </table:table-cell>
          <table:table-cell office:value-type="string" table:style-name="ce26">
            <text:p>SC04.0020/C</text:p>
          </table:table-cell>
          <table:table-cell office:value-type="currency" office:value="495" table:style-name="ce24">
            <text:p>€. 495,00</text:p>
          </table:table-cell>
          <table:table-cell table:style-name="ce24"/>
          <table:table-cell table:style-name="ce25"/>
          <table:table-cell table:number-columns-repeated="16376" table:style-name="ce11"/>
        </table:table-row>
        <table:table-row table:style-name="ro6">
          <table:table-cell office:value-type="float" office:value="206" table:style-name="ce19">
            <text:p>206</text:p>
          </table:table-cell>
          <table:table-cell office:value-type="date" office:date-value="2021-07-16T00:00:00" table:style-name="ce20">
            <text:p>16/07/2021</text:p>
          </table:table-cell>
          <table:table-cell office:value-type="string" table:content-validation-name="val1" table:style-name="ce27">
            <text:p>LIQUIDAZIONE E PAGAMENTO</text:p>
          </table:table-cell>
          <table:table-cell office:value-type="string" table:style-name="ce22">
            <text:p>Esercizio finanziario 2021 – Conto Residui – Fornitore COMUNE DI BURGOS – Codice fornitore 600108 – LIQUIDAZIONE della somma di €. 1.615,80 (Euro Milleseicentoquindici//80) Iva inclusa – C.d.R. 00.00.02.21 – Capitolo SC03.0460/R – UPB <text:s/>S03.05.007 – Missione 09 – Programma 05 – Centro di costo C2105B007.<text:s/></text:p>
            <text:p><text:s/>– Pagamento della quota degli introiti derivanti dalla gestione dei terreni in concessione relativi all'anno 2020.</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3.0460/R</text:p>
          </table:table-cell>
          <table:table-cell office:value-type="currency" office:value="1615.8" table:style-name="ce24">
            <text:p>€. 1.615,80</text:p>
          </table:table-cell>
          <table:table-cell table:style-name="ce24"/>
          <table:table-cell table:style-name="ce25"/>
          <table:table-cell table:number-columns-repeated="16376" table:style-name="ce11"/>
        </table:table-row>
        <table:table-row table:style-name="ro6">
          <table:table-cell office:value-type="float" office:value="207" table:style-name="ce19">
            <text:p>207</text:p>
          </table:table-cell>
          <table:table-cell office:value-type="date" office:date-value="2021-07-16T00:00:00" table:style-name="ce20">
            <text:p>16/07/2021</text:p>
          </table:table-cell>
          <table:table-cell office:value-type="string" table:content-validation-name="val1" table:style-name="ce27">
            <text:p>LIQUIDAZIONE E PAGAMENTO</text:p>
          </table:table-cell>
          <table:table-cell office:value-type="string" table:style-name="ce22">
            <text:p>Esercizio finanziario 2021 – Conto Residui – Fornitore COMUNE DI ILLORAI – Codice fornitore 600106 – LIQUIDAZIONE della somma di €. 5.346,60 (Euro Cinquemilatrecentoquaranta-sei//60) Iva inclusa – C.d.R. 00.00.02.21 – Capitolo SC03.0460/R – UPB <text:s/>S03.05.007 – Missione 09 – Programma 05 – Centro di costo C2105B006.<text:s/></text:p>
            <text:p><text:s/>– Pagamento della quota degli introiti derivanti dalla gestione dei terreni in concessione relativi all'anno 2020.</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3.0460/R</text:p>
          </table:table-cell>
          <table:table-cell office:value-type="currency" office:value="5346.6" table:style-name="ce24">
            <text:p>€. 5.346,60</text:p>
          </table:table-cell>
          <table:table-cell table:style-name="ce24"/>
          <table:table-cell table:style-name="ce25"/>
          <table:table-cell table:number-columns-repeated="16376" table:style-name="ce11"/>
        </table:table-row>
        <table:table-row table:style-name="ro11">
          <table:table-cell office:value-type="float" office:value="208" table:style-name="ce19">
            <text:p>208</text:p>
          </table:table-cell>
          <table:table-cell office:value-type="date" office:date-value="2021-07-21T00:00:00" table:style-name="ce20">
            <text:p>21/07/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3.037,98 (Euro tremilatrentasette/98) IVA inclusa – C.d.R. 00.00.02.21 – Capitolo di spesa SC05.6320/C – U.P.B. S05.04.004 - Missione 11 -Programma 01 - centro di costo C21AU0100</text:p>
            <text:p>Accordo quadro per l’affidamento della fornitura dei ricambi degli automezzi in uso all’Agenzia Forestas - Lotto 2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p>
            <text:p>C.U.U. 8D8U4N – UID 5421858929</text:p>
            <text:p/>
          </table:table-cell>
          <table:table-cell office:value-type="string" table:style-name="ce26">
            <text:p>SC05.6320/C</text:p>
          </table:table-cell>
          <table:table-cell office:value-type="currency" office:value="3037.98" table:style-name="ce24">
            <text:p>€. 3.037,98</text:p>
          </table:table-cell>
          <table:table-cell table:style-name="ce24"/>
          <table:table-cell table:style-name="ce25"/>
          <table:table-cell table:number-columns-repeated="16376" table:style-name="ce11"/>
        </table:table-row>
        <table:table-row table:style-name="ro11">
          <table:table-cell office:value-type="float" office:value="209" table:style-name="ce19">
            <text:p>209</text:p>
          </table:table-cell>
          <table:table-cell office:value-type="date" office:date-value="2021-07-21T00:00:00" table:style-name="ce20">
            <text:p>21/07/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13.421,99 (Euro tredicimilaquattrocentoventuno/99) IVA inclusa – C.d.R. 00.00.02.21 – Capitolo di spesa SC05.7320/C – U.P.B. S05.04.004 - Missione 11 - Programma 01 - centro di costo C21AU0100</text:p>
            <text:p>Accordo quadro per servizio di manutenzione ordinaria degli allestimenti antincendio in uso all’Agenzia Forestas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80000077536</text:p>
            <text:p>CIG 7386732C12</text:p>
            <text:p>C.U.U. 8D8U4N – UID 5424154060</text:p>
            <text:p/>
          </table:table-cell>
          <table:table-cell office:value-type="string" table:style-name="ce26">
            <text:p>SC05.7320/C</text:p>
          </table:table-cell>
          <table:table-cell office:value-type="currency" office:value="13421.99" table:style-name="ce24">
            <text:p>€. 13.421,99</text:p>
          </table:table-cell>
          <table:table-cell table:style-name="ce24"/>
          <table:table-cell table:style-name="ce25"/>
          <table:table-cell table:number-columns-repeated="16376" table:style-name="ce11"/>
        </table:table-row>
        <table:table-row table:style-name="ro17">
          <table:table-cell office:value-type="float" office:value="210" table:style-name="ce19">
            <text:p>210</text:p>
          </table:table-cell>
          <table:table-cell office:value-type="date" office:date-value="2021-07-23T00:00:00" table:style-name="ce20">
            <text:p>23/07/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SERVIZIO ELETTRICO NAZIONALE S.p.A. – Codice fornitore 456 – LIQUIDAZIONE della somma di €. 71,33 (Euro Settantuno//33) Iva inclusa – C.d.R. 00.00.02.21 – Capitolo SC02.0313/C – U.P.B. S02.04.001 – Missione 01 – Programma 11 – Centro di costo C2103A001</text:p>
            <text:p><text:s/>– Fornitura di energia elettrica per l’utenza sita in Località Cala D’Oliva 1SN Asinara (Porto Torres) del Servizio Territoriale di Sassari – POD IT001E983058850 – N. 1 Fattura – periodi da Giugno-Luglio 2021 <text:s/>e <text:s/>1 Nota di Credito per rimborso interruzioni BT prolungate.</text:p>
            <text:p><text:s/>– Transazione “non soggetta” agli obblighi di tracciabilità finanziaria di cui alla L. 136/2010.</text:p>
            <text:p><text:s/>– Transazione “non soggetta” agli obblighi di pubblicità di cui al D.Lgs. 33/2013.</text:p>
            <text:p><text:s/>– <text:s text:c="2"/>C.U.U. 8D8U4N – UID <text:s/>VARI.</text:p>
          </table:table-cell>
          <table:table-cell office:value-type="string" table:style-name="ce26">
            <text:p>SC02.0313/C</text:p>
          </table:table-cell>
          <table:table-cell office:value-type="currency" office:value="71.33" table:style-name="ce24">
            <text:p>€. 71,33</text:p>
          </table:table-cell>
          <table:table-cell table:style-name="ce24"/>
          <table:table-cell table:style-name="ce25"/>
          <table:table-cell table:number-columns-repeated="16376" table:style-name="ce11"/>
        </table:table-row>
        <table:table-row table:style-name="ro3">
          <table:table-cell office:value-type="float" office:value="211" table:style-name="ce19">
            <text:p>211</text:p>
          </table:table-cell>
          <table:table-cell office:value-type="date" office:date-value="2021-07-23T00:00:00" table:style-name="ce20">
            <text:p>23/07/2021</text:p>
          </table:table-cell>
          <table:table-cell office:value-type="string" table:content-validation-name="val1" table:style-name="ce27">
            <text:p>DET A CONTRARRE</text:p>
          </table:table-cell>
          <table:table-cell office:value-type="string" table:style-name="ce22">
            <text:p>Determinazione a contrarre per l’affidamento dei “lavori di adeguamento e ampliamento dell’impianto elettrico degli immobili siti presso il presidio forestale di Monte Lerno in località “Badu Onu” comune di Pattada.” mediante affidamento diretto a seguito di richiesta di offerta (RDO) sul mercato elettronico e approvazione progetto.</text:p>
            <text:p>Capitolo SC.05A230 - CIG: ZC73292D3A <text:s/>– CUP D81E160000650005</text:p>
          </table:table-cell>
          <table:table-cell office:value-type="string" table:style-name="ce26">
            <text:p>SC.05A230</text:p>
          </table:table-cell>
          <table:table-cell table:number-columns-repeated="2" table:style-name="ce24"/>
          <table:table-cell table:style-name="ce25"/>
          <table:table-cell table:number-columns-repeated="16376" table:style-name="ce11"/>
        </table:table-row>
        <table:table-row table:style-name="ro2">
          <table:table-cell office:value-type="float" office:value="212" table:style-name="ce19">
            <text:p>212</text:p>
          </table:table-cell>
          <table:table-cell office:value-type="date" office:date-value="2021-07-26T00:00:00" table:style-name="ce20">
            <text:p>26/07/2021</text:p>
          </table:table-cell>
          <table:table-cell office:value-type="string" table:content-validation-name="val1" table:style-name="ce27">
            <text:p>DET A CONTRARRE</text:p>
          </table:table-cell>
          <table:table-cell office:value-type="string" table:style-name="ce22">
            <text:p>Esercizio 2021 - Determinazione a contrarre per l’acquisizione di N° 3 pompe sommergibili a servizio dello stabile della sede del servizio territoriale di Sassari.</text:p>
            <text:p>Capitolo 05.0005/C - CIG: ZE93291609</text:p>
          </table:table-cell>
          <table:table-cell table:style-name="ce26"/>
          <table:table-cell table:number-columns-repeated="2" table:style-name="ce24"/>
          <table:table-cell table:style-name="ce25"/>
          <table:table-cell table:number-columns-repeated="16376" table:style-name="ce11"/>
        </table:table-row>
        <table:table-row table:style-name="ro22">
          <table:table-cell office:value-type="float" office:value="213" table:style-name="ce19">
            <text:p>213</text:p>
          </table:table-cell>
          <table:table-cell office:value-type="date" office:date-value="2021-07-26T00:00:00" table:style-name="ce20">
            <text:p>26/07/2021</text:p>
          </table:table-cell>
          <table:table-cell table:content-validation-name="val1" table:style-name="ce27"/>
          <table:table-cell office:value-type="string" table:style-name="ce22">
            <text:p>Chiusura Conferenza di servizio Sentieri Goceano</text:p>
          </table:table-cell>
          <table:table-cell table:style-name="ce26"/>
          <table:table-cell table:number-columns-repeated="2" table:style-name="ce24"/>
          <table:table-cell table:style-name="ce25"/>
          <table:table-cell table:number-columns-repeated="16376" table:style-name="ce11"/>
        </table:table-row>
        <table:table-row table:style-name="ro7">
          <table:table-cell office:value-type="float" office:value="214" table:style-name="ce19">
            <text:p>214</text:p>
          </table:table-cell>
          <table:table-cell office:value-type="date" office:date-value="2021-07-26T00:00:00" table:style-name="ce20">
            <text:p>26/07/2021</text:p>
          </table:table-cell>
          <table:table-cell office:value-type="string" table:content-validation-name="val1" table:style-name="ce27">
            <text:p>IMPEGNO</text:p>
          </table:table-cell>
          <table:table-cell office:value-type="string" table:style-name="ce22">
            <text:p>Esercizio finanziario 2021 - Fornitore FERRAMENTA EDILCOM – Codice 6798 – Impegno della somma di € 434,99 (quattrocentotrentaquattro/99) - fornitura di n. 3 pompe sommergibili a servizio dello stabile della sede del Servizio Territoriale di Sassari – Transazione soggetta agli obblighi di tracciabilità finanziaria di cui all’articolo 3 della legge 13 agosto 2010, n. 136 – CIG ZE93291609 - Capitolo di spesa SC05.0005/C – U.P.B. S05.01.002 – centro di costo C00000221 – Obbligo di pubblicità ex art. 37 D.Lgs 33/2013 <text:s/>identificativo n. 00004520210000101803</text:p>
          </table:table-cell>
          <table:table-cell office:value-type="string" table:style-name="ce40">
            <text:p>SC05.0005/C</text:p>
          </table:table-cell>
          <table:table-cell office:value-type="currency" office:value="434.99" table:style-name="ce24">
            <text:p>€. 434,99</text:p>
          </table:table-cell>
          <table:table-cell table:style-name="ce24"/>
          <table:table-cell table:style-name="ce25"/>
          <table:table-cell table:number-columns-repeated="16376" table:style-name="ce11"/>
        </table:table-row>
        <table:table-row table:style-name="ro11">
          <table:table-cell office:value-type="float" office:value="215" table:style-name="ce19">
            <text:p>215</text:p>
          </table:table-cell>
          <table:table-cell office:value-type="date" office:date-value="2021-07-26T00:00:00" table:style-name="ce20">
            <text:p>26/07/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9.763,21 (Euro novemilasettecentosessantatre/21) IVA inclusa – C.d.R. 00.00.02.21 – Capitolo di spesa SC05.7320/C – U.P.B. S05.04.004 - Missione 11 - Programma 01 - centro di costo C21AU0100</text:p>
            <text:p>Accordo quadro per servizio di manutenzione ordinaria degli allestimenti antincendio in uso all’Agenzia Forestas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80000077536</text:p>
            <text:p>CIG 7386732C12</text:p>
            <text:p>C.U.U. 8D8U4N – UID 5481920677</text:p>
            <text:p/>
          </table:table-cell>
          <table:table-cell office:value-type="string" table:style-name="ce26">
            <text:p>SC05.7320/C</text:p>
          </table:table-cell>
          <table:table-cell office:value-type="currency" office:value="9763.2099999999991" table:style-name="ce24">
            <text:p>€. 9.763,21</text:p>
          </table:table-cell>
          <table:table-cell table:style-name="ce24"/>
          <table:table-cell table:style-name="ce25"/>
          <table:table-cell table:number-columns-repeated="16376" table:style-name="ce11"/>
        </table:table-row>
        <table:table-row table:style-name="ro4">
          <table:table-cell office:value-type="float" office:value="216" table:style-name="ce19">
            <text:p>216</text:p>
          </table:table-cell>
          <table:table-cell office:value-type="date" office:date-value="2021-07-26T00:00:00" table:style-name="ce20">
            <text:p>26/07/2021</text:p>
          </table:table-cell>
          <table:table-cell office:value-type="string" table:content-validation-name="val1" table:style-name="ce27">
            <text:p>IMPEGNO</text:p>
          </table:table-cell>
          <table:table-cell office:value-type="string" table:style-name="ce22">
            <text:p>Esercizio finanziario 2021 Conto Competenza - SIFE Sarda Ingrosso Forniture Elettriche S.R.L. - Codice 6414 – Impegno della somma di € 335,33 (trecentotrentacinque/33) <text:s/>- Fornitura di materiale elettrico – Transazione soggetta agli obblighi di tracciabilità finanziaria di cui all’articolo 3 della legge 13 agosto 2010, n. 136 – CIG Z79318DFEB - Capitolo di spesa SC05.0300/C – U.P.B. S05.04.001 – centro di costo C00000221 – <text:s/>Obbligo di pubblicità ex art. 37 D.Lgs 33/2013 <text:s/>identificativo n.00004520210000101807</text:p>
          </table:table-cell>
          <table:table-cell office:value-type="string" table:style-name="ce26">
            <text:p>SC05.0300/C</text:p>
          </table:table-cell>
          <table:table-cell office:value-type="currency" office:value="335.33" table:style-name="ce24">
            <text:p>€. 335,33</text:p>
          </table:table-cell>
          <table:table-cell table:style-name="ce24"/>
          <table:table-cell table:style-name="ce25"/>
          <table:table-cell table:number-columns-repeated="16376" table:style-name="ce11"/>
        </table:table-row>
        <table:table-row table:style-name="ro7">
          <table:table-cell office:value-type="float" office:value="217" table:style-name="ce19">
            <text:p>217</text:p>
          </table:table-cell>
          <table:table-cell office:value-type="date" office:date-value="2021-07-28T00:00:00" table:style-name="ce20">
            <text:p>28/07/2021</text:p>
          </table:table-cell>
          <table:table-cell office:value-type="string" table:content-validation-name="val1" table:style-name="ce27">
            <text:p>IMPEGNO</text:p>
          </table:table-cell>
          <table:table-cell office:value-type="string" table:style-name="ce22">
            <text:p>Esercizio finanziario 2021 Conto competenza - Fornitore PROFENDA S.R.L. – Codice 6429 – Impegno della somma di € 3.166,80 (tremilacentosessantasei/80)–Fornitura di mangime complementare per equidi per il centro zooiatrico di Bonassai – Servizio Territoriale di Sassari – Transazione soggetta agli obblighi di tracciabilità finanziaria di cui all’articolo 3 della legge 13 agosto 2010, n. 136 – CIG Z0432638B1 - Capitolo di spesa SC04.0020C – U.P.B. S04.01.005 Missione 09-Programma 05– centro di costo C21CF0100 – <text:s/>Obbligo di pubblicità ex art. 37 D.Lgs 33/2013 <text:s/>identificativo n.</text:p>
          </table:table-cell>
          <table:table-cell office:value-type="string" table:style-name="ce26">
            <text:p>SC04.0020/C</text:p>
          </table:table-cell>
          <table:table-cell office:value-type="currency" office:value="3541.2" table:style-name="ce24">
            <text:p>€. 3.541,20</text:p>
          </table:table-cell>
          <table:table-cell table:style-name="ce24"/>
          <table:table-cell table:style-name="ce25"/>
          <table:table-cell table:number-columns-repeated="16376" table:style-name="ce11"/>
        </table:table-row>
        <table:table-row table:style-name="ro4">
          <table:table-cell office:value-type="float" office:value="218" table:style-name="ce19">
            <text:p>218</text:p>
          </table:table-cell>
          <table:table-cell office:value-type="date" office:date-value="2021-07-28T00:00:00" table:style-name="ce20">
            <text:p>28/07/2021</text:p>
          </table:table-cell>
          <table:table-cell office:value-type="string" table:content-validation-name="val1" table:style-name="ce27">
            <text:p>IMPEGNO</text:p>
          </table:table-cell>
          <table:table-cell office:value-type="string" table:style-name="ce22">
            <text:p>Esercizio finanziario 2021 - Fornitore ELETTRICA COMMERCIALE EU S.R.L. – Codice 6119 – Impegno della somma di € 3.077,47 (tremilasettantasette/47) - fornitura di avviatori per gli automezzi del Servizio Territoriale di Sassari – Transazione soggetta agli obblighi di tracciabilità finanziaria di cui all’articolo 3 della legge 13 agosto 2010, n. 136 – CIG Z67323E5C2 - Capitolo di spesa SC05.0005/C – U.P.B. S05.01.002 – centro di costo C00000221 – Obbligo di pubblicità ex art. 37 D.Lgs 33/2013 <text:s/>identificativo n. 00004520210000101909</text:p>
          </table:table-cell>
          <table:table-cell office:value-type="string" table:style-name="ce26">
            <text:p>SC05.0005/C</text:p>
          </table:table-cell>
          <table:table-cell office:value-type="currency" office:value="3077.47" table:style-name="ce24">
            <text:p>€. 3.077,47</text:p>
          </table:table-cell>
          <table:table-cell table:style-name="ce24"/>
          <table:table-cell table:style-name="ce25"/>
          <table:table-cell table:number-columns-repeated="16376" table:style-name="ce11"/>
        </table:table-row>
        <table:table-row table:style-name="ro7">
          <table:table-cell office:value-type="float" office:value="219" table:style-name="ce19">
            <text:p>219</text:p>
          </table:table-cell>
          <table:table-cell office:value-type="date" office:date-value="2021-07-30T00:00:00" table:style-name="ce20">
            <text:p>30/07/2021</text:p>
          </table:table-cell>
          <table:table-cell office:value-type="string" table:content-validation-name="val1" table:style-name="ce27">
            <text:p>LIQUIDAZIONE E PAGAMENTO</text:p>
          </table:table-cell>
          <table:table-cell office:value-type="string" table:style-name="ce62">
            <text:p>Esercizio finanziario 2021 -conto competenza – Fornitore COMPAGNIA GENERALE TRATTORI S.P.A. – Codice 4515 – liquidazione della somma di € 9.882,00 (novemilaottocentottantadue/00) – nolo mezzi meccanici senza conduttore per la ripulitura delle fasce parafuoco - Transazione soggetta agli obblighi di tracciabilità finanziaria di cui all’articolo 3 della legge 13 agosto 2010, n. 136 – CIG ZB83140113 - Capitolo di spesa SC03.0103/C – U.P.B. S03.02.001 – centro di costo C00000221 - Obbligo di pubblicità ex art. 37 D.Lgs 33/2013 identificativo n. 00004520210000100372</text:p>
          </table:table-cell>
          <table:table-cell office:value-type="string" table:style-name="ce26">
            <text:p>SC03.0103/C</text:p>
          </table:table-cell>
          <table:table-cell office:value-type="currency" office:value="9882" table:style-name="ce24">
            <text:p>€. 9.882,00</text:p>
          </table:table-cell>
          <table:table-cell table:style-name="ce24"/>
          <table:table-cell table:style-name="ce25"/>
          <table:table-cell table:number-columns-repeated="16376" table:style-name="ce11"/>
        </table:table-row>
        <table:table-row table:style-name="ro9">
          <table:table-cell office:value-type="float" office:value="220" table:style-name="ce19">
            <text:p>220</text:p>
          </table:table-cell>
          <table:table-cell office:value-type="date" office:date-value="2021-07-30T00:00:00" table:content-validation-name="val1" table:style-name="ce20">
            <text:p>30/07/2021</text:p>
          </table:table-cell>
          <table:table-cell office:value-type="string" table:content-validation-name="val1" table:style-name="ce27">
            <text:p>LIQUIDAZIONE E PAGAMENTO</text:p>
          </table:table-cell>
          <table:table-cell office:value-type="string" table:style-name="ce28">
            <text:p>Esercizio finanziario 2021 - Fornitore SIDER NET SPA– Codice 1161 – Liquidazione della somma di € 1.715,32 (millesettecentoquindici/32) - fornitura di legname per manutenzione ordinaria postazioni avvistamento AIB Servizio di Sassari– Transazione soggetta agli obblighi di tracciabilità finanziaria di cui all’articolo 3 della legge 13 agosto 2010, n. 136 – CIG Z1C3215538 - Capitolo di spesa SC05.6300/C – U.P.B. S05.04.001– centro di costo C00000221 Missione 11-Programma 01– Obbligo di pubblicità ex art. 37 D.Lgs 33/2013 <text:s/>identificativo n. 00004520210000100525</text:p>
            <text:p>C.U.U. 8D8U4N – UID VARI</text:p>
          </table:table-cell>
          <table:table-cell office:value-type="string" table:style-name="ce40">
            <text:p>SC05.6300/C</text:p>
          </table:table-cell>
          <table:table-cell office:value-type="currency" office:value="1715.32" table:style-name="ce24">
            <text:p>€. 1.715,32</text:p>
          </table:table-cell>
          <table:table-cell table:style-name="ce24"/>
          <table:table-cell table:style-name="ce25"/>
          <table:table-cell table:number-columns-repeated="16376" table:style-name="ce11"/>
        </table:table-row>
        <table:table-row table:style-name="ro9">
          <table:table-cell office:value-type="float" office:value="221" table:style-name="ce19">
            <text:p>221</text:p>
          </table:table-cell>
          <table:table-cell office:value-type="date" office:date-value="2021-08-04T00:00:00" table:content-validation-name="val1" table:style-name="ce20">
            <text:p>04/08/2021</text:p>
          </table:table-cell>
          <table:table-cell office:value-type="string" table:content-validation-name="val1" table:style-name="ce27">
            <text:p>IMPEGNO</text:p>
          </table:table-cell>
          <table:table-cell office:value-type="string" table:style-name="ce22">
            <text:p>Esercizio finanziario 2021 – Conto Competenza - Fornitore <text:s/>TYRE RETAIL S.R.L. – Codice 6446 <text:s/>– Impegno della somma di € 3.442,59 (Euro tremilaquattrocentoquarantadue/59)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F03293B38 – Capitolo di spesa SC05.6320/C – U.P.B. S05.04.004 - Missione 11 -Programma 01 - centro di costo C21AU0100 – Obbligo di pubblicità ex art. 37 D.Lgs 33/2013 <text:s/>identificativo n. 0000452020000090469</text:p>
          </table:table-cell>
          <table:table-cell office:value-type="string" table:style-name="ce26">
            <text:p>SC05.6320/C</text:p>
          </table:table-cell>
          <table:table-cell office:value-type="currency" office:value="3442.59" table:style-name="ce45">
            <text:p>€. 3.442,59</text:p>
          </table:table-cell>
          <table:table-cell table:style-name="ce45"/>
          <table:table-cell table:style-name="ce25"/>
          <table:table-cell table:number-columns-repeated="16376" table:style-name="ce11"/>
        </table:table-row>
        <table:table-row table:style-name="ro9">
          <table:table-cell office:value-type="float" office:value="222" table:style-name="ce19">
            <text:p>222</text:p>
          </table:table-cell>
          <table:table-cell office:value-type="date" office:date-value="2021-08-04T00:00:00" table:style-name="ce20">
            <text:p>04/08/2021</text:p>
          </table:table-cell>
          <table:table-cell office:value-type="string" table:style-name="ce42">
            <text:p>IMPEGNO</text:p>
          </table:table-cell>
          <table:table-cell office:value-type="string" table:style-name="ce22">
            <text:p>Esercizio finanziario 2021 – Conto Competenza - Fornitore <text:s/>TYRE RETAIL S.R.L. – Codice 6446 <text:s/>– Impegno della somma di € 636,72 (Euro seicentotrentasei/72)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CD3293B97 – Capitolo di spesa SC05.0320/C – U.P.B. S05.04.004 - Missione 01 - Programma 05 - centro di costo C21AU0100 – Obbligo di pubblicità ex art. 37 D.Lgs 33/2013 <text:s/>identificativo n. 0000452020000090469</text:p>
          </table:table-cell>
          <table:table-cell office:value-type="string" table:style-name="ce26">
            <text:p>SC05.0320/C</text:p>
          </table:table-cell>
          <table:table-cell office:value-type="currency" office:value="636.72" table:style-name="ce24">
            <text:p>€. 636,72</text:p>
          </table:table-cell>
          <table:table-cell table:style-name="ce24"/>
          <table:table-cell table:style-name="ce25"/>
          <table:table-cell table:number-columns-repeated="16376" table:style-name="ce11"/>
        </table:table-row>
        <table:table-row table:style-name="ro9">
          <table:table-cell office:value-type="float" office:value="223" table:style-name="ce19">
            <text:p>223</text:p>
          </table:table-cell>
          <table:table-cell office:value-type="date" office:date-value="2021-08-04T00:00:00" table:style-name="ce20">
            <text:p>04/08/2021</text:p>
          </table:table-cell>
          <table:table-cell office:value-type="string" table:content-validation-name="val1" table:style-name="ce27">
            <text:p>IMPEGNO</text:p>
          </table:table-cell>
          <table:table-cell office:value-type="string" table:style-name="ce22">
            <text:p>Esercizio finanziario 2021 – Fornitore TAILORSAN S.R.L. – <text:s/>Codice 6066 <text:s/>– Impegno della somma di € 342,23 (trecentoquarantadue/23) – Ordine di fornitura su Accordo quadro per l’affidamento del servizio di nolo, manutenzione e pulizia dei bagni chimici necessari per le postazioni AIB del Servizio Territoriale di Sassari dell’Agenzia Forestas – <text:s/>Transazione soggetta agli obblighi di tracciabilità finanziaria di cui all’articolo 3 della legge 13 agosto 2010, n. 136 – CIG Z9E32AB330 - Capitolo di spesa SC05.1001/C - U.P.B. S05.01.001 - Missione 11 - Programma 01 – centro di costo C00000221 - Obbligo di pubblicità ex art. 37 D.Lgs 33/2013 <text:s/>identificativo n. 00004520210000102001</text:p>
          </table:table-cell>
          <table:table-cell office:value-type="string" table:style-name="ce26">
            <text:p>SC05.1001/C</text:p>
          </table:table-cell>
          <table:table-cell office:value-type="currency" office:value="342.23" table:style-name="ce24">
            <text:p>€. 342,23</text:p>
          </table:table-cell>
          <table:table-cell table:style-name="ce24"/>
          <table:table-cell table:style-name="ce25"/>
          <table:table-cell table:number-columns-repeated="16376" table:style-name="ce11"/>
        </table:table-row>
        <table:table-row table:style-name="ro23">
          <table:table-cell office:value-type="float" office:value="224" table:style-name="ce19">
            <text:p>224</text:p>
          </table:table-cell>
          <table:table-cell office:value-type="date" office:date-value="2021-08-06T00:00:00" table:style-name="ce20">
            <text:p>06/08/2021</text:p>
          </table:table-cell>
          <table:table-cell office:value-type="string" table:content-validation-name="val1" table:style-name="ce27">
            <text:p>AFFIDAMENTO</text:p>
          </table:table-cell>
          <table:table-cell office:value-type="string" table:style-name="ce22">
            <text:p>Incarico per la progettazione, direzione lavori, coordinamento sicurezza in fase di progettazione ed esecuzione e collaudo dei lavori di ristrutturazione edilizia dei capannoni del vivaio forestale sito in Sassari in località Mandra di la Giua. Affidamento incarico.</text:p>
            <text:p>Capitolo SC05.0213- CIG: Z8C31FDC83 – CUP D85F21000430002</text:p>
          </table:table-cell>
          <table:table-cell office:value-type="string" table:style-name="ce26">
            <text:p>SC05.0213</text:p>
          </table:table-cell>
          <table:table-cell office:value-type="currency" office:value="17511.55" table:style-name="ce24">
            <text:p>€. 17.511,55</text:p>
          </table:table-cell>
          <table:table-cell table:style-name="ce24"/>
          <table:table-cell table:style-name="ce25"/>
          <table:table-cell table:number-columns-repeated="16376" table:style-name="ce11"/>
        </table:table-row>
        <table:table-row table:style-name="ro8">
          <table:table-cell office:value-type="float" office:value="225" table:style-name="ce19">
            <text:p>225</text:p>
          </table:table-cell>
          <table:table-cell office:value-type="date" office:date-value="2021-08-09T00:00:00" table:style-name="ce20">
            <text:p>09/08/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ENEL ENERGIA S.p.A. – Codice fornitore 454 – LIQUIDAZIONE della somma di €. 5.263,32 (Euro cinquemiladuecentosessanta tre/32) Iva inclusa – C.d.R. 00.00.02.21 – Capitolo SC02.0313/C – U.P.B. S02.04.001 – Missione 01 – Programma 11 – Centri di costo VARI<text:s/></text:p>
            <text:p><text:s/>– Fornitura di energia elettrica per le utenze del Servizio Territoriale di Sassari – N. 38 fatture periodo Giugno 2021 (di cui 4 riemissioni 2020) e n. 4 fatture a credito.</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26">
            <text:p>SC02.0313/C</text:p>
          </table:table-cell>
          <table:table-cell office:value-type="currency" office:value="5263.32" table:style-name="ce24">
            <text:p>€. 5.263,32</text:p>
          </table:table-cell>
          <table:table-cell table:style-name="ce24"/>
          <table:table-cell table:style-name="ce25"/>
          <table:table-cell table:number-columns-repeated="16376" table:style-name="ce11"/>
        </table:table-row>
        <table:table-row table:style-name="ro8">
          <table:table-cell office:value-type="float" office:value="226" table:style-name="ce19">
            <text:p>226</text:p>
          </table:table-cell>
          <table:table-cell office:value-type="date" office:date-value="2021-08-09T00:00:00" table:style-name="ce20">
            <text:p>09/08/2021</text:p>
          </table:table-cell>
          <table:table-cell office:value-type="string" table:content-validation-name="val1" table:style-name="ce27">
            <text:p>IMPEGNO</text:p>
          </table:table-cell>
          <table:table-cell office:value-type="string" table:style-name="ce22">
            <text:p>Esercizio finanziario 2021 - Conto Competenza - Fornitore SPLUGA DI ANDREA CAGNACCI S.N.C. – Codice 5640 <text:s/>– Impegno della somma di € <text:s/>11.340,39 (Euro undicimilatrecentoquaranta/39) IVA inclusa - Fornitura mediante accordo quadro di materiali di consumo, macchinari e attrezzature connessi all’attività di realizzazione e gestione delle RES (Rete Escursionistica della Sardegna - Rete Escursionistica ed ippoviaria del Goceano e Monte Acuto POR FESR 2014/2020) - Lotto 1 (attrezzature a motore elettrico o a motore a scoppio) - <text:s text:c="2"/>Transazione soggetta agli obblighi di tracciabilità finanziaria di cui all’articolo 3 della legge 13 agosto 2010, n. 136 – CUP D85D19000060002 - CIG di gara 84565516A5 - CIG derivato Z1B32A9F91 - Commessa 901721 – Capitolo di spesa SC03.A247/C – U.P.B. S03.03.002 – Missione 09 – Programma 09 - centro di costo C00000221 – Obbligo di pubblicità ex art. 37 D.Lgs 33/2013 <text:s/>identificativo n. 00004520210000102115</text:p>
          </table:table-cell>
          <table:table-cell office:value-type="string" table:style-name="ce26">
            <text:p>SC03.A247/C</text:p>
          </table:table-cell>
          <table:table-cell office:value-type="currency" office:value="11340.39" table:style-name="ce24">
            <text:p>€. 11.340,39</text:p>
          </table:table-cell>
          <table:table-cell table:style-name="ce24"/>
          <table:table-cell table:style-name="ce25"/>
          <table:table-cell table:number-columns-repeated="16376" table:style-name="ce11"/>
        </table:table-row>
        <table:table-row table:style-name="ro15">
          <table:table-cell office:value-type="float" office:value="227" table:style-name="ce19">
            <text:p>227</text:p>
          </table:table-cell>
          <table:table-cell office:value-type="date" office:date-value="2021-08-09T00:00:00" table:style-name="ce20">
            <text:p>09/08/2021</text:p>
          </table:table-cell>
          <table:table-cell office:value-type="string" table:content-validation-name="val1" table:style-name="ce27">
            <text:p>IMPEGNO</text:p>
          </table:table-cell>
          <table:table-cell office:value-type="string" table:style-name="ce52">
            <text:p>PROT 5315 Esercizio finanziario 2021 - Conto Competenza - Fornitore SPLUGA DI ANDREA CAGNACCI S.N.C. – Codice 5640 <text:s/>– Impegno della somma di € <text:s/>11.590,85 (Euro undicimilacinquecentonovanta/85) IVA inclusa - Fornitura mediante accordo quadro di materiali di consumo, macchinari e attrezzature connessi all’attività di realizzazione e gestione delle RES (Rete Escursionistica della Sardegna- Rete Escursionistica ed ippoviaria del goceano e Monte Acuto POR FESR 2014/2020), CUP D85D19000060002</text:p>
            <text:p>Lotto 1 (attrezzature a motore elettrico o a motore a scoppio) CIG di gara 84565516A5 CIG derivato <text:s/>ZD932A9ED0 <text:s/>commessa 901721 – Capitolo di spesa SC03.A247/C – U.P.B. S03.03.002 – Missione 09 – Programma 09 - centro di costo C00000221 – Transazione soggetta agli obblighi di tracciabilità finanziaria di cui all’articolo 3 della legge 13 agosto 2010 n. 136,Obbligo di pubblicità ex art. 37 D.Lgs 33/2013 <text:s/>identificativo n. 00004520210000102114</text:p>
            <text:p/>
          </table:table-cell>
          <table:table-cell office:value-type="string" table:style-name="ce26">
            <text:p>SC03.A247/C</text:p>
          </table:table-cell>
          <table:table-cell office:value-type="currency" office:value="11590.85" table:style-name="ce24">
            <text:p>€. 11.590,85</text:p>
          </table:table-cell>
          <table:table-cell table:style-name="ce24"/>
          <table:table-cell table:style-name="ce25"/>
          <table:table-cell table:number-columns-repeated="16376" table:style-name="ce11"/>
        </table:table-row>
        <table:table-row table:style-name="ro10">
          <table:table-cell office:value-type="float" office:value="228" table:style-name="ce19">
            <text:p>228</text:p>
          </table:table-cell>
          <table:table-cell office:value-type="date" office:date-value="2021-08-09T00:00:00" table:style-name="ce20">
            <text:p>09/08/2021</text:p>
          </table:table-cell>
          <table:table-cell office:value-type="string" table:content-validation-name="val1" table:style-name="ce27">
            <text:p>IMPEGNO</text:p>
          </table:table-cell>
          <table:table-cell office:value-type="string" table:style-name="ce22">
            <text:p>PROT 5317 Esercizio finanziario 2021 - Conto Competenza - Fornitore SPLUGA DI ANDREA CAGNACCI S.N.C. – Codice 5640 <text:s/>– Impegno della somma di € <text:s/>17.848,48 (Euro diciasettemilaottocentoquarantotto/48) IVA inclusa - Fornitura mediante accordo quadro di materiali di consumo,macchinari e attrezzature connessi all’attività di realizzazione e gestione delle RES (Rete Escursionistica della Sardegna- Realizzazione di un itinerario di connessione dell’intero territorio Meilogu-Villanova:itinerari ciclo-escursionistici ed ippoviari “Complesso Forestale Goceano-Mejlogu” Da Romana verso Cossoine, Bonorva (Rebeccu-Mariani). POR FESR 2014/2020), CUP D85D19000020006</text:p>
            <text:p>Lotto 1 (attrezzature a motore elettrico o a motore a scoppio) CIG di gara 84565516A5 CIG derivato <text:s/>Z2B32A9D04 <text:s/>commessa 901724 – Capitolo di spesa SC03.A247/C – U.P.B. S03.03.002 – Missione 09 – Programma 09 - centro di costo C00000221 – Transazione soggetta agli obblighi di tracciabilità finanziaria di cui all’articolo 3 della legge 13 agosto 2010 n. 136,Obbligo di pubblicità ex art. 37 D.Lgs 33/2013 <text:s/>identificativo n. 00004520210000102120</text:p>
            <text:p/>
          </table:table-cell>
          <table:table-cell office:value-type="string" table:style-name="ce26">
            <text:p>SC03,A247/C</text:p>
          </table:table-cell>
          <table:table-cell office:value-type="currency" office:value="17848.48" table:style-name="ce24">
            <text:p>€. 17.848,48</text:p>
          </table:table-cell>
          <table:table-cell table:style-name="ce24"/>
          <table:table-cell table:style-name="ce25"/>
          <table:table-cell table:number-columns-repeated="16376" table:style-name="ce11"/>
        </table:table-row>
        <table:table-row table:style-name="ro10">
          <table:table-cell office:value-type="float" office:value="229" table:style-name="ce19">
            <text:p>229</text:p>
          </table:table-cell>
          <table:table-cell office:value-type="date" office:date-value="2021-08-09T00:00:00" table:style-name="ce20">
            <text:p>09/08/2021</text:p>
          </table:table-cell>
          <table:table-cell office:value-type="string" table:content-validation-name="val1" table:style-name="ce27">
            <text:p>IMPEGNO</text:p>
          </table:table-cell>
          <table:table-cell office:value-type="string" table:style-name="ce22">
            <text:p>PROT 5314 Esercizio finanziario 2021 - Conto Competenza - Fornitore SPLUGA DI ANDREA CAGNACCI S.N.C. – Codice 5640 <text:s/>– Impegno della somma di € <text:s/>22.172,77 (Euro ventiduemilacentosettantadue/77) IVA inclusa - Fornitura mediante accordo quadro di materiali di consumo,macchinari e attrezzature connessi all’attività di realizzazione e gestione delle RES (Rete Escursionistica della Sardegna- Realizzazione di un itinerario di connessione dell’intero territorio Meilogu-Villanova:itinerari ciclo-escursionistici ed ippoviari “Complesso Forestale Goceano-Mejlogu” Da Romana verso la direttrice nord-nordEst Thiesi, Borutta, Torralba (S.Antine), Giave, Bonorva (Rebeccu) con possibili diramazioni allo studio per collegare Siligo-Banari-Bilighinzos POR FESR 2014/2020), CUP D95D19000030006</text:p>
            <text:p>Lotto 1 (attrezzature a motore elettrico o a motore a scoppio) CIG di gara 84565516A5 CIG derivato <text:s/>Z2B32A9DFF commessa 901725 <text:s/>– Capitolo di spesa SC03.A247/C – U.P.B. S03.03.002 – Missione 09 – Programma 09 - centro di costo C00000221 – Transazione soggetta agli obblighi di tracciabilità finanziaria di cui all’articolo 3 della legge 13 agosto 2010 n. 136,Obbligo di pubblicità ex art. 37 D.Lgs 33/2013 <text:s/>identificativo n.00004520210000102124</text:p>
          </table:table-cell>
          <table:table-cell office:value-type="string" table:style-name="ce26">
            <text:p>SC03,A247/C</text:p>
          </table:table-cell>
          <table:table-cell office:value-type="currency" office:value="22172.77" table:style-name="ce24">
            <text:p>€. 22.172,77</text:p>
          </table:table-cell>
          <table:table-cell table:style-name="ce24"/>
          <table:table-cell table:style-name="ce25"/>
          <table:table-cell table:number-columns-repeated="16376" table:style-name="ce11"/>
        </table:table-row>
        <table:table-row table:style-name="ro24">
          <table:table-cell office:value-type="float" office:value="230" table:style-name="ce19">
            <text:p>230</text:p>
          </table:table-cell>
          <table:table-cell office:value-type="date" office:date-value="2021-08-09T00:00:00" table:style-name="ce20">
            <text:p>09/08/2021</text:p>
          </table:table-cell>
          <table:table-cell office:value-type="string" table:content-validation-name="val1" table:style-name="ce27">
            <text:p>IMPEGNO</text:p>
          </table:table-cell>
          <table:table-cell office:value-type="string" table:style-name="ce63">
            <text:p>ANNULLATA</text:p>
          </table:table-cell>
          <table:table-cell office:value-type="string" table:style-name="ce26">
            <text:p>SC03.001/C</text:p>
          </table:table-cell>
          <table:table-cell office:value-type="currency" office:value="379.36" table:style-name="ce24">
            <text:p>€. 379,36</text:p>
          </table:table-cell>
          <table:table-cell table:style-name="ce24"/>
          <table:table-cell table:style-name="ce25"/>
          <table:table-cell table:number-columns-repeated="16376" table:style-name="ce38"/>
        </table:table-row>
        <table:table-row table:style-name="ro15">
          <table:table-cell office:value-type="float" office:value="231" table:style-name="ce19">
            <text:p>231</text:p>
          </table:table-cell>
          <table:table-cell office:value-type="date" office:date-value="2021-08-11T00:00:00" table:style-name="ce20">
            <text:p>11/08/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Bio &amp; Salute di Deiana Donatella <text:s/>– Codice 6518 – liquidazione della somma di € 2.048,00 (duemilaquarantotto/00) - C.d.R. 00.00.02.21 - Capitolo di spesa SC03.0030/C – U.P.B. S03.01.010 - Missione 01 – Programma 05 - centro di costo C00000221</text:p>
            <text:p>Fornitura di macchinario per sanificazione ambienti<text:s/></text:p>
            <text:p>Transazione soggetta agli obblighi di tracciabilità finanziaria di cui all’articolo 3 della legge 13 agosto 2010, n. 136<text:s/></text:p>
            <text:p>Transazione soggetta a obblighi di pubblicità ex art. 37 D.Lgs 33/2013 identificativo n. <text:s/>00004520210000100923</text:p>
            <text:p>CIG ZCA3250830</text:p>
            <text:p>C.U.U. 8D8U4N – UID 5543112442</text:p>
            <text:p/>
          </table:table-cell>
          <table:table-cell office:value-type="string" table:style-name="ce26">
            <text:p>SC03.0030/C</text:p>
          </table:table-cell>
          <table:table-cell office:value-type="currency" office:value="2048" table:style-name="ce24">
            <text:p>€. 2.048,00</text:p>
          </table:table-cell>
          <table:table-cell table:style-name="ce24"/>
          <table:table-cell table:style-name="ce25"/>
          <table:table-cell table:number-columns-repeated="16376" table:style-name="ce11"/>
        </table:table-row>
        <table:table-row table:style-name="ro4">
          <table:table-cell office:value-type="float" office:value="232" table:style-name="ce19">
            <text:p>232</text:p>
          </table:table-cell>
          <table:table-cell office:value-type="date" office:date-value="2021-08-13T00:00:00" table:style-name="ce20">
            <text:p>13/08/2021</text:p>
          </table:table-cell>
          <table:table-cell office:value-type="string" table:content-validation-name="val1" table:style-name="ce27">
            <text:p>IMPEGNO</text:p>
          </table:table-cell>
          <table:table-cell office:value-type="string" table:style-name="ce32">
            <text:p>Esercizio finanziario 2021 - Fornitore GAXA S.P.A. – Codice 6667 – Impegno della somma di € 28,11 (ventottomila/11) – Spese contratto gas propanato – Transazione soggetta agli obblighi di tracciabilità finanziaria di cui all’articolo 3 della legge 13 agosto 2010, n. 136 – CIG ZBD176FEA2 - Capitolo di spesa SC02.0311/C – U.P.B. S02.04.001 – centro di costo C00000221 – Obbligo di pubblicità ex art. 37 D.Lgs 33/2013 <text:s/>identificativo n. 00004520160000027238</text:p>
          </table:table-cell>
          <table:table-cell office:value-type="string" table:style-name="ce26">
            <text:p>SC02.0311/C</text:p>
          </table:table-cell>
          <table:table-cell office:value-type="currency" office:value="28.11" table:style-name="ce24">
            <text:p>€. 28,11</text:p>
          </table:table-cell>
          <table:table-cell table:style-name="ce24"/>
          <table:table-cell table:style-name="ce25"/>
          <table:table-cell table:number-columns-repeated="16376" table:style-name="ce11"/>
        </table:table-row>
        <table:table-row table:style-name="ro8">
          <table:table-cell office:value-type="float" office:value="233" table:style-name="ce19">
            <text:p>233</text:p>
          </table:table-cell>
          <table:table-cell office:value-type="date" office:date-value="2021-08-24T00:00:00" table:style-name="ce20">
            <text:p>24/08/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GLOBAL POWER S.p.A. – Codice fornitore 6215 (Beneficiario alternativo UNICREDIT FACTORING S.P.A. <text:s/>Codice 1511) – LIQUIDAZIONE della somma di €. 13.91 (Euro Tredici//91) Iva inclusa – C.d.R. 00.00.02.21 – Capitolo SC02.0313/C – U.P.B. S02.04.001 – Missione 01 – Programma 11 – Centro di costo C2105A004</text:p>
            <text:p><text:s/>– Fornitura di energia elettrica per l’utenza sita in Località Badu Onu – C.F. Monte Lerno - Pattada del Servizio Territoriale di Sassari – POD IT001E02830678 – N. 1 Fattura – periodo Luglio 2021.</text:p>
            <text:p><text:s/>– Transazione “non soggetta” agli obblighi di tracciabilità finanziaria di cui alla L. 136/2010.</text:p>
            <text:p><text:s/>– Transazione “non soggetta” agli obblighi di pubblicità di cui al D.Lgs. 33/2013.</text:p>
            <text:p><text:s/>– <text:s text:c="2"/>C.U.U. 8D8U4N – UID <text:s/>5569969804.</text:p>
          </table:table-cell>
          <table:table-cell office:value-type="string" table:style-name="ce26">
            <text:p>SC02.0313/C</text:p>
          </table:table-cell>
          <table:table-cell office:value-type="currency" office:value="13.91" table:style-name="ce24">
            <text:p>€. 13,91</text:p>
          </table:table-cell>
          <table:table-cell table:style-name="ce24"/>
          <table:table-cell table:style-name="ce25"/>
          <table:table-cell table:number-columns-repeated="16376" table:style-name="ce11"/>
        </table:table-row>
        <table:table-row table:style-name="ro8">
          <table:table-cell office:value-type="float" office:value="234" table:style-name="ce19">
            <text:p>234</text:p>
          </table:table-cell>
          <table:table-cell office:value-type="date" office:date-value="2021-08-24T00:00:00" table:style-name="ce20">
            <text:p>24/08/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ENEL ENERGIA S.p.A. – Codice fornitore 454 – LIQUIDAZIONE della somma di €. 4.888,47 (Euro Quattromilaottocento ottantotto/47) Iva inclusa – C.d.R. 00.00.02.21 – Capitolo SC02.0313/C – U.P.B. S02.04.001 – Missione 01 – Programma 11 – Centri di costo VARI<text:s/></text:p>
            <text:p><text:s/>– Fornitura di energia elettrica per le utenze del Servizio Territoriale di Sassari – N. 35 fatture periodo Luglio 2021.</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26">
            <text:p>SC02.0313/C</text:p>
          </table:table-cell>
          <table:table-cell office:value-type="currency" office:value="4888.47" table:style-name="ce24">
            <text:p>€. 4.888,47</text:p>
          </table:table-cell>
          <table:table-cell table:style-name="ce24"/>
          <table:table-cell table:style-name="ce25"/>
          <table:table-cell table:number-columns-repeated="16376" table:style-name="ce11"/>
        </table:table-row>
        <table:table-row table:style-name="ro17">
          <table:table-cell office:value-type="float" office:value="235" table:style-name="ce19">
            <text:p>235</text:p>
          </table:table-cell>
          <table:table-cell office:value-type="date" office:date-value="2021-08-31T00:00:00" table:style-name="ce20">
            <text:p>31/08/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TYRE RETAIL S.R.L. – Codice 6446 <text:s/>– liquidazione della somma di € 191,54 (Euro centonovantuno/54)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3B32410CE – Capitolo di spesa SC05.0320/C – U.P.B. S05.04.004 - Missione 01 -Programma 05 - centro di costo C21AU0100 – Obbligo di pubblicità ex art. 37 D.Lgs 33/2013 <text:s/>identificativo n. 0000452020000090469</text:p>
            <text:p>C.U.U. 8D8U4N – UID 5594396670</text:p>
            <text:p/>
          </table:table-cell>
          <table:table-cell office:value-type="string" table:style-name="ce26">
            <text:p>SC05.0320/C</text:p>
          </table:table-cell>
          <table:table-cell office:value-type="currency" office:value="191.54" table:style-name="ce24">
            <text:p>€. 191,54</text:p>
          </table:table-cell>
          <table:table-cell table:style-name="ce24"/>
          <table:table-cell table:style-name="ce25"/>
          <table:table-cell table:number-columns-repeated="16376" table:style-name="ce11"/>
        </table:table-row>
        <table:table-row table:style-name="ro5">
          <table:table-cell office:value-type="float" office:value="236" table:style-name="ce19">
            <text:p>236</text:p>
          </table:table-cell>
          <table:table-cell office:value-type="date" office:date-value="2021-08-31T00:00:00" table:style-name="ce20">
            <text:p>31/08/2021</text:p>
          </table:table-cell>
          <table:table-cell office:value-type="string" table:content-validation-name="val1" table:style-name="ce27">
            <text:p>LIQUIDAZIONE E PAGAMENTO</text:p>
          </table:table-cell>
          <table:table-cell office:value-type="string" table:style-name="ce22">
            <text:p>ANNULLATA</text:p>
          </table:table-cell>
          <table:table-cell office:value-type="string" table:style-name="ce26">
            <text:p>SC04.0020/C</text:p>
          </table:table-cell>
          <table:table-cell office:value-type="currency" office:value="1635.82" table:style-name="ce24">
            <text:p>€. 1.635,82</text:p>
          </table:table-cell>
          <table:table-cell table:style-name="ce24"/>
          <table:table-cell table:style-name="ce25"/>
          <table:table-cell table:number-columns-repeated="16376" table:style-name="ce11"/>
        </table:table-row>
        <table:table-row table:style-name="ro6">
          <table:table-cell office:value-type="float" office:value="237" table:style-name="ce19">
            <text:p>237</text:p>
          </table:table-cell>
          <table:table-cell office:value-type="date" office:date-value="2021-09-02T00:00:00" table:style-name="ce20">
            <text:p>02/09/2021</text:p>
          </table:table-cell>
          <table:table-cell office:value-type="string" table:content-validation-name="val1" table:style-name="ce27">
            <text:p>IMPEGNO</text:p>
          </table:table-cell>
          <table:table-cell office:value-type="string" table:style-name="ce22">
            <text:p>Esercizio finanziario 2021 – Fornitore <text:s/>ARKSA Ingegneria – Codice 6861 – Impegno della somma di € 17.511,55 <text:s/>(diciassettemilacinquecentoundici/55) – Affidamento incarico professionale <text:s/>per la progettazione, direzione lavori, coordinamento sicurezza in fase di progettazione ed esecuzione e collaudo dei lavori di ristrutturazione edilizia dei capannoni del vivaio forestale sito in Sassari in località Mandra di la Giua.– Transazione soggetta agli obblighi di tracciabilità finanziaria di cui all’articolo 3 della legge 13 agosto 2010, n. 136 – CIG Z8C31FDC83 – CUP D85F21000430002 - Capitolo di spesa <text:s/>SC05.0213 – U.P.B. S05.03.001 – centro di costo C21VI0200 <text:s/>– COMMESSA 901698 <text:s/>– Transazione soggetta a obblighi di pubblicità ex art.37 D.Lgs 33/2013 identificativo n</text:p>
          </table:table-cell>
          <table:table-cell office:value-type="string" table:style-name="ce26">
            <text:p>SC05.0213</text:p>
          </table:table-cell>
          <table:table-cell office:value-type="currency" office:value="17511.55" table:style-name="ce24">
            <text:p>€. 17.511,55</text:p>
          </table:table-cell>
          <table:table-cell table:style-name="ce24"/>
          <table:table-cell table:style-name="ce25"/>
          <table:table-cell table:number-columns-repeated="16376" table:style-name="ce11"/>
        </table:table-row>
        <table:table-row table:style-name="ro15">
          <table:table-cell office:value-type="float" office:value="238" table:style-name="ce19">
            <text:p>238</text:p>
          </table:table-cell>
          <table:table-cell office:value-type="date" office:date-value="2021-09-03T00:00:00" table:style-name="ce20">
            <text:p>03/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GAXA S.P.A. – Codice 6667 - liquidazione della somma di € 28,11 (Euro ventotto/11) IVA inclusa – C.d.R. 00.00.02.21 – Capitolo di spesa SC02.0311/C – U.P.B. S02.04.001 <text:s/>– Missione 01 – Programma 11 - centro di costo C00000221</text:p>
            <text:p>Spese contratto gas propanato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60000027238</text:p>
            <text:p>CIG ZBD176FEA2</text:p>
            <text:p>C.U.U. 8D8U4N – UID 5615805137</text:p>
            <text:p/>
          </table:table-cell>
          <table:table-cell office:value-type="string" table:style-name="ce26">
            <text:p>SC02.0311/C</text:p>
          </table:table-cell>
          <table:table-cell office:value-type="currency" office:value="28.11" table:style-name="ce24">
            <text:p>€. 28,11</text:p>
          </table:table-cell>
          <table:table-cell table:style-name="ce24"/>
          <table:table-cell table:style-name="ce25"/>
          <table:table-cell table:number-columns-repeated="16376" table:style-name="ce11"/>
        </table:table-row>
        <table:table-row table:style-name="ro15">
          <table:table-cell office:value-type="float" office:value="239" table:style-name="ce19">
            <text:p>239</text:p>
          </table:table-cell>
          <table:table-cell office:value-type="date" office:date-value="2021-09-03T00:00:00" table:style-name="ce20">
            <text:p>03/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YRE RETAIL S.R.L. – Codice 6446 - liquidazione della somma di € 965,87 (Euro novecentosessantacinque/87) IVA inclusa – C.d.R. 00.00.02.21 – Capitolo di spesa SC05.0320/C – U.P.B. S05.04.004 - Missione 01 - Programma 05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E1321660A</text:p>
            <text:p>C.U.U. 8D8U4N – UID VARI</text:p>
          </table:table-cell>
          <table:table-cell office:value-type="string" table:style-name="ce26">
            <text:p>SC05.0320/C</text:p>
          </table:table-cell>
          <table:table-cell office:value-type="currency" office:value="965.87" table:style-name="ce24">
            <text:p>€. 965,87</text:p>
          </table:table-cell>
          <table:table-cell table:style-name="ce24"/>
          <table:table-cell table:style-name="ce25"/>
          <table:table-cell table:number-columns-repeated="16376" table:style-name="ce11"/>
        </table:table-row>
        <table:table-row table:style-name="ro15">
          <table:table-cell office:value-type="float" office:value="240" table:style-name="ce19">
            <text:p>240</text:p>
          </table:table-cell>
          <table:table-cell office:value-type="date" office:date-value="2021-09-03T00:00:00" table:style-name="ce20">
            <text:p>03/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YRE RETAIL S.R.L. – Codice 6446 - liquidazione della somma di € 2.772,94 (Euro duemilasettecentosettantadue/94) IVA inclusa – C.d.R. 00.00.02.21 – Capitolo di spesa SC05.6320/C – U.P.B. S05.04.004 - Missione 11 - Programma 01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C03261DE8</text:p>
            <text:p>C.U.U. 8D8U4N – UID VARI</text:p>
          </table:table-cell>
          <table:table-cell office:value-type="string" table:style-name="ce26">
            <text:p>SC05.6320/C</text:p>
          </table:table-cell>
          <table:table-cell office:value-type="currency" office:value="2772.94" table:style-name="ce24">
            <text:p>€. 2.772,94</text:p>
          </table:table-cell>
          <table:table-cell table:style-name="ce24"/>
          <table:table-cell table:style-name="ce25"/>
          <table:table-cell table:number-columns-repeated="16376" table:style-name="ce11"/>
        </table:table-row>
        <table:table-row table:style-name="ro15">
          <table:table-cell office:value-type="float" office:value="241" table:style-name="ce19">
            <text:p>241</text:p>
          </table:table-cell>
          <table:table-cell office:value-type="date" office:date-value="2021-09-03T00:00:00" table:style-name="ce20">
            <text:p>03/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YRE RETAIL S.R.L. – Codice 6446 - liquidazione della somma di € 3.308,88 (Euro tremilatrecentotto/88) IVA inclusa – C.d.R. 00.00.02.21 – Capitolo di spesa SC05.6320/C – U.P.B. S05.04.004 - Missione 11 - Programma 01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F4321673D</text:p>
            <text:p>C.U.U. 8D8U4N – UID VARI</text:p>
          </table:table-cell>
          <table:table-cell office:value-type="string" table:style-name="ce26">
            <text:p>SC05.6320/C</text:p>
          </table:table-cell>
          <table:table-cell office:value-type="currency" office:value="3308.88" table:style-name="ce24">
            <text:p>€. 3.308,88</text:p>
          </table:table-cell>
          <table:table-cell table:style-name="ce24"/>
          <table:table-cell table:style-name="ce25"/>
          <table:table-cell table:number-columns-repeated="16376" table:style-name="ce11"/>
        </table:table-row>
        <table:table-row table:style-name="ro17">
          <table:table-cell office:value-type="float" office:value="242" table:style-name="ce19">
            <text:p>242</text:p>
          </table:table-cell>
          <table:table-cell office:value-type="date" office:date-value="2021-09-03T00:00:00" table:style-name="ce20">
            <text:p>03/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TYRE RETAIL S.R.L. – Codice 6446 <text:s/>– liquidazione della somma di € 621,83 (Euro seicentoventuno/83)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F03240BAA – Capitolo di spesa SC04.0002/C – U.P.B. S04.01.002 - Missione 09 -Programma 05 - centro di costo C2103A001 – Obbligo di pubblicità ex art. 37 D.Lgs 33/2013 <text:s/>identificativo n. 0000452020000090469</text:p>
            <text:p>C.U.U. 8D8U4N – UID 5594397185</text:p>
            <text:p/>
          </table:table-cell>
          <table:table-cell office:value-type="string" table:style-name="ce26">
            <text:p>SC04.0002/2C</text:p>
          </table:table-cell>
          <table:table-cell office:value-type="currency" office:value="621.83000000000004" table:style-name="ce24">
            <text:p>€. 621,83</text:p>
          </table:table-cell>
          <table:table-cell table:style-name="ce24"/>
          <table:table-cell table:style-name="ce25"/>
          <table:table-cell table:number-columns-repeated="16376" table:style-name="ce11"/>
        </table:table-row>
        <table:table-row table:style-name="ro6">
          <table:table-cell office:value-type="float" office:value="243" table:style-name="ce19">
            <text:p>243</text:p>
          </table:table-cell>
          <table:table-cell office:value-type="date" office:date-value="2021-09-03T00:00:00" table:style-name="ce20">
            <text:p>03/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TYRE RETAIL S.R.L. – Codice 6446 <text:s/>– liquidazione della somma di € 2.410,60 (Euro duemilaquattrocentodieci/60)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533240E73 – Capitolo di spesa SC05.6320/C – U.P.B. S05.04.004 - Missione 11 -Programma 01 - centro di costo C21AU0100 – Obbligo di pubblicità ex art. 37 D.Lgs 33/2013 <text:s/>identificativo n. 0000452020000090469</text:p>
            <text:p>C.U.U. 8D8U4N – UID VARI</text:p>
          </table:table-cell>
          <table:table-cell office:value-type="string" table:style-name="ce26">
            <text:p>SC05.6320/C</text:p>
          </table:table-cell>
          <table:table-cell office:value-type="currency" office:value="2410.6" table:style-name="ce24">
            <text:p>€. 2.410,60</text:p>
          </table:table-cell>
          <table:table-cell table:style-name="ce24"/>
          <table:table-cell table:style-name="ce25"/>
          <table:table-cell table:number-columns-repeated="16376" table:style-name="ce11"/>
        </table:table-row>
        <table:table-row table:style-name="ro9">
          <table:table-cell office:value-type="float" office:value="244" table:style-name="ce19">
            <text:p>244</text:p>
          </table:table-cell>
          <table:table-cell office:value-type="date" office:date-value="2021-09-06T00:00:00" table:style-name="ce20">
            <text:p>06/09/2021</text:p>
          </table:table-cell>
          <table:table-cell office:value-type="string" table:content-validation-name="val1" table:style-name="ce27">
            <text:p>IMPEGNO</text:p>
          </table:table-cell>
          <table:table-cell office:value-type="string" table:style-name="ce32">
            <text:p>Esercizio finanziario 2021 - Fornitore REAL TENDA S.R.L. – Codice 6851 – Impegno della somma di € 59.153,91 (cinquantanovemilacentocinquantatre/91) – Lavori di efficientamento energetico consistenti nella sostituzione degli infissi presso l’edificio sede degli uffici di Forestas, Servizio Territoriale di Sassari, ubicato in via Sanna a Sassari (OPERA PUBBLICA) – Transazione soggetta agli obblighi di tracciabilità finanziaria di cui all’articolo 3 della legge 13 agosto 2010, n. 136 – CIG 8551198FCF - CUP D88D20001330002 - Capitolo di spesa SC05.0213/C (FPV) – U.P.B. S05.03.001 – centro di costo C00000221 – COMMESSA 901350 <text:s/>– <text:s/>Obbligo di pubblicità ex art. 37 D.Lgs 33/2013 <text:s/>identificativo n. 00004520210000104058</text:p>
          </table:table-cell>
          <table:table-cell office:value-type="string" table:style-name="ce26">
            <text:p>SC05.0213/C</text:p>
          </table:table-cell>
          <table:table-cell office:value-type="currency" office:value="59153.91" table:style-name="ce24">
            <text:p>€. 59.153,91</text:p>
          </table:table-cell>
          <table:table-cell table:style-name="ce24"/>
          <table:table-cell table:style-name="ce25"/>
          <table:table-cell table:number-columns-repeated="16376" table:style-name="ce11"/>
        </table:table-row>
        <table:table-row table:style-name="ro9">
          <table:table-cell office:value-type="float" office:value="245" table:style-name="ce19">
            <text:p>245</text:p>
          </table:table-cell>
          <table:table-cell office:value-type="date" office:date-value="2021-09-07T00:00:00" table:style-name="ce20">
            <text:p>07/09/2021</text:p>
          </table:table-cell>
          <table:table-cell office:value-type="string" table:content-validation-name="val1" table:style-name="ce27">
            <text:p>IMPEGNO</text:p>
          </table:table-cell>
          <table:table-cell office:value-type="string" table:style-name="ce22">
            <text:p>Esercizio finanziario 2021 – Fornitore <text:s/>Geol. Laura Tavera – Codice 300427 – Impegno della somma di € 510,00 (cinquecentodieci/00) –Affidamento incarico professionale per lo studio di compatibilità geologica e geotecnica finalizzata alla progettazione esecutiva di un muro di contenimento in località Fiorentini comune di Bultei – Transazione soggetta agli obblighi di tracciabilità finanziaria di cui all’articolo 3 della legge 13 agosto 2010, n. 136 – CIG Z6F32E656B - Capitolo di spesa <text:s/>SC05.0205/C – U.P.B. S05.03.001 – centro di costo C2105A008 <text:s/>– COMMESSA 901699 – Transazione soggetta a obblighi di pubblicità ex art.37 D.Lgs 33/2013 identificativo n. 00004520210000102504</text:p>
          </table:table-cell>
          <table:table-cell office:value-type="string" table:style-name="ce26">
            <text:p>SC05.0205/C</text:p>
          </table:table-cell>
          <table:table-cell office:value-type="currency" office:value="510" table:style-name="ce24">
            <text:p>€. 510,00</text:p>
          </table:table-cell>
          <table:table-cell table:style-name="ce24"/>
          <table:table-cell table:style-name="ce25"/>
          <table:table-cell table:number-columns-repeated="16376" table:style-name="ce11"/>
        </table:table-row>
        <table:table-row table:style-name="ro17">
          <table:table-cell office:value-type="float" office:value="246" table:style-name="ce19">
            <text:p>246</text:p>
          </table:table-cell>
          <table:table-cell office:value-type="date" office:date-value="2021-09-08T00:00:00" table:style-name="ce20">
            <text:p>08/09/2021</text:p>
          </table:table-cell>
          <table:table-cell office:value-type="string" table:content-validation-name="val1" table:style-name="ce27">
            <text:p>IMPEGNO</text:p>
          </table:table-cell>
          <table:table-cell office:value-type="string" table:style-name="ce22">
            <text:p>Esercizio finanziario 2021 – Conto Competenza – Fornitore <text:s/>A2A ENERGIA S.p.A. – Codice fornitore 6690 – IMPEGNO della somma di €. 125,19 (Euro Centoventicinque/19) Iva inclusa – C.d.R. 00.00.02.21 – Capitolo SC02.0313/C – U.P.B. S02.04.001 – Missione 01 – Programma 11 – Centri di costo C2103A001<text:s/></text:p>
            <text:p><text:s/>– Fornitura di energia elettrica per le utenze site in Località Cala D’Oliva 31SN e 27SN Asinara (Porto Torres) del Servizio Territoriale di Sassari – POD n° IT001E98917745 e n° IT001E98917747 – N. 2 Fatture – periodo Luglio 2021.</text:p>
            <text:p><text:s/>– Transazione “non soggetta” agli obblighi di tracciabilità finanziaria di cui alla L. 136/2010.</text:p>
            <text:p><text:s/>– Transazione “non soggetta” agli obblighi di pubblicità di cui al D.Lgs. 33/2013.</text:p>
            <text:p><text:s/>– <text:s text:c="2"/>C.U.U. 8D8U4N – UID <text:s/>5676173328 e 5676183662</text:p>
          </table:table-cell>
          <table:table-cell office:value-type="string" table:style-name="ce26">
            <text:p>SC02.0313/C</text:p>
          </table:table-cell>
          <table:table-cell office:value-type="currency" office:value="125.19" table:style-name="ce24">
            <text:p>€. 125,19</text:p>
          </table:table-cell>
          <table:table-cell table:style-name="ce24"/>
          <table:table-cell table:style-name="ce48"/>
          <table:table-cell table:number-columns-repeated="16376" table:style-name="ce11"/>
        </table:table-row>
        <table:table-row table:style-name="ro17">
          <table:table-cell office:value-type="float" office:value="247" table:style-name="ce19">
            <text:p>247</text:p>
          </table:table-cell>
          <table:table-cell office:value-type="date" office:date-value="2021-09-08T00:00:00" table:style-name="ce20">
            <text:p>08/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A2A ENERGIA S.p.A. – Codice fornitore 6690 – LIQUIDAZIONE della somma di €. 125,19 (Euro Centoventicinque/19) Iva inclusa – C.d.R. 00.00.02.21 – Capitolo SC02.0313/C – U.P.B. S02.04.001 – Missione 01 – Programma 11 – Centri di costo C2103A001<text:s/></text:p>
            <text:p><text:s/>– Fornitura di energia elettrica per le utenze site in Località Cala D’Oliva 31SN e 27SN Asinara (Porto Torres) del Servizio Territoriale di Sassari – POD n° IT001E98917745 e n° IT001E98917747 – N. 2 Fatture – periodo Luglio 2021.</text:p>
            <text:p><text:s/>– Transazione “non soggetta” agli obblighi di tracciabilità finanziaria di cui alla L. 136/2010.</text:p>
            <text:p><text:s/>– Transazione “non soggetta” agli obblighi di pubblicità di cui al D.Lgs. 33/2013.</text:p>
            <text:p><text:s/>– <text:s/>C.U.U. 8D8U4N – UID <text:s/>5676173328 e 5676183662</text:p>
          </table:table-cell>
          <table:table-cell office:value-type="string" table:style-name="ce26">
            <text:p>SC02.0313/C</text:p>
          </table:table-cell>
          <table:table-cell office:value-type="currency" office:value="125.19" table:style-name="ce24">
            <text:p>€. 125,19</text:p>
          </table:table-cell>
          <table:table-cell table:style-name="ce24"/>
          <table:table-cell table:style-name="ce25"/>
          <table:table-cell table:number-columns-repeated="16376" table:style-name="ce11"/>
        </table:table-row>
        <table:table-row table:style-name="ro9">
          <table:table-cell office:value-type="float" office:value="248" table:style-name="ce19">
            <text:p>248</text:p>
          </table:table-cell>
          <table:table-cell office:value-type="date" office:date-value="2021-09-08T00:00:00" table:style-name="ce20">
            <text:p>08/09/2021</text:p>
          </table:table-cell>
          <table:table-cell office:value-type="string" table:content-validation-name="val1" table:style-name="ce27">
            <text:p>IMPEGNO</text:p>
          </table:table-cell>
          <table:table-cell office:value-type="string" table:style-name="ce22">
            <text:p>Esercizio finanziario 2021 – Conto Competenza - Fornitore <text:s/>TYRE RETAIL S.R.L. – Codice 6446 <text:s/>– Impegno della somma di € 414,74 (Euro quattocentoquattordici/74)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9632CECA5 – Capitolo di spesa SC05.0320/C – U.P.B. S05.04.004 - Missione 01 - Programma 05 - centro di costo C21AU0100 – Obbligo di pubblicità ex art. 37 D.Lgs 33/2013 <text:s/>identificativo n. 0000452020000090469</text:p>
          </table:table-cell>
          <table:table-cell office:value-type="string" table:style-name="ce26">
            <text:p>SC05.0320/C</text:p>
          </table:table-cell>
          <table:table-cell office:value-type="currency" office:value="414.74" table:style-name="ce24">
            <text:p>€. 414,74</text:p>
          </table:table-cell>
          <table:table-cell table:style-name="ce24"/>
          <table:table-cell table:style-name="ce25"/>
          <table:table-cell table:number-columns-repeated="16376" table:style-name="ce11"/>
        </table:table-row>
        <table:table-row table:style-name="ro15">
          <table:table-cell office:value-type="float" office:value="249" table:style-name="ce19">
            <text:p>249</text:p>
          </table:table-cell>
          <table:table-cell office:value-type="date" office:date-value="2021-09-09T00:00:00" table:style-name="ce20">
            <text:p>09/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AILORSAN S.R.L.– <text:s/>Codice 6066 <text:s/>- liquidazione della somma di € 1.850,80 (Euro milleottocentocinquanta/80) IVA inclusa – C.d.R. 00.00.02.21 – Capitolo di spesa SC05.1001/C - U.P.B. S05.01.001 - Missione 11 - Programma 01 – centro di costo C00000221</text:p>
            <text:p>Fornitura, proroga, su Accordo quadro per l’affidamento del nolo manutenzione e pulizia bagni chimici – Servizio Territoriale di Sassari</text:p>
            <text:p>Transazione soggetta agli obblighi di tracciabilità finanziaria di cui all’articolo 3 della legge 13 agosto 2010, n. 136<text:s/></text:p>
            <text:p>Transazione soggetta a obblighi di pubblicità ex art. 37 D.Lgs 33/2013 identificativo n. <text:s/>00004520210000100614</text:p>
            <text:p>CIG Z2E323E51A</text:p>
            <text:p>C.U.U. 8D8U4N – UID VARI</text:p>
          </table:table-cell>
          <table:table-cell office:value-type="string" table:style-name="ce26">
            <text:p>SC05.1001/C</text:p>
          </table:table-cell>
          <table:table-cell office:value-type="currency" office:value="1850.8" table:style-name="ce24">
            <text:p>€. 1.850,80</text:p>
          </table:table-cell>
          <table:table-cell table:style-name="ce24"/>
          <table:table-cell table:style-name="ce25"/>
          <table:table-cell table:number-columns-repeated="16376" table:style-name="ce11"/>
        </table:table-row>
        <table:table-row table:style-name="ro12">
          <table:table-cell office:value-type="float" office:value="250" table:style-name="ce19">
            <text:p>250</text:p>
          </table:table-cell>
          <table:table-cell office:value-type="date" office:date-value="2021-09-09T00:00:00" table:style-name="ce20">
            <text:p>09/09/2021</text:p>
          </table:table-cell>
          <table:table-cell office:value-type="string" table:content-validation-name="val1" table:style-name="ce27">
            <text:p>INDIZIONE BANDO</text:p>
          </table:table-cell>
          <table:table-cell office:value-type="string" table:style-name="ce22">
            <text:p>Indizione bando pubblico per la vendita di legna da ardere, legna di pino depezzata non in catasta all’imposto, nel Presidio Forestale Putifigari - Uri.</text:p>
          </table:table-cell>
          <table:table-cell table:style-name="ce26"/>
          <table:table-cell table:number-columns-repeated="2" table:style-name="ce24"/>
          <table:table-cell table:style-name="ce25"/>
          <table:table-cell table:number-columns-repeated="16376" table:style-name="ce11"/>
        </table:table-row>
        <table:table-row table:style-name="ro11">
          <table:table-cell office:value-type="float" office:value="251" table:style-name="ce19">
            <text:p>251</text:p>
          </table:table-cell>
          <table:table-cell office:value-type="date" office:date-value="2021-09-14T00:00:00" table:style-name="ce20">
            <text:p>14/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AILORSAN S.R.L.– <text:s/>Codice 6066 <text:s/>- liquidazione della somma di € 315,13 (Euro trecentoquindici/13) IVA inclusa – C.d.R. 00.00.02.21 – Capitolo di spesa SC05.1001/C - U.P.B. S05.01.001 - Missione 11 - Programma 01 – centro di costo C00000221</text:p>
            <text:p>Fornitura, proroga, su Accordo quadro per l’affidamento del nolo manutenzione e pulizia bagni chimici – Servizio Territoriale di Sassari</text:p>
            <text:p>Transazione soggetta agli obblighi di tracciabilità finanziaria di cui all’articolo 3 della legge 13 agosto 2010, n. 136<text:s/></text:p>
            <text:p>Transazione soggetta a obblighi di pubblicità ex art. 37 D.Lgs 33/2013 identificativo n. <text:s/>00004520210000102001</text:p>
            <text:p>CIG Z9E32AB330</text:p>
            <text:p>C.U.U. 8D8U4N – UID 5742168728</text:p>
            <text:p/>
          </table:table-cell>
          <table:table-cell office:value-type="string" table:style-name="ce26">
            <text:p>SC05.1001/C</text:p>
          </table:table-cell>
          <table:table-cell office:value-type="currency" office:value="315.13" table:style-name="ce24">
            <text:p>€. 315,13</text:p>
          </table:table-cell>
          <table:table-cell table:style-name="ce24"/>
          <table:table-cell table:style-name="ce25"/>
          <table:table-cell table:number-columns-repeated="16376" table:style-name="ce11"/>
        </table:table-row>
        <table:table-row table:style-name="ro9">
          <table:table-cell office:value-type="float" office:value="252" table:style-name="ce19">
            <text:p>252</text:p>
          </table:table-cell>
          <table:table-cell office:value-type="date" office:date-value="2021-09-14T00:00:00" table:style-name="ce20">
            <text:p>14/09/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16.628,65 (Euro sedicimilaseicentoventotto/65)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6320/C – U.P.B. S05.04.004 - Missione 11 -Programma 01 - centro di costo C21AU0100 – Obbligo di pubblicità ex art. 37 D.Lgs 33/2013 <text:s/>identificativo n. 00004520190000079733</text:p>
          </table:table-cell>
          <table:table-cell office:value-type="string" table:style-name="ce26">
            <text:p>SC05.6320/C</text:p>
          </table:table-cell>
          <table:table-cell office:value-type="currency" office:value="16628.650000000001" table:style-name="ce24">
            <text:p>€. 16.628,65</text:p>
          </table:table-cell>
          <table:table-cell table:style-name="ce24"/>
          <table:table-cell table:style-name="ce25"/>
          <table:table-cell table:number-columns-repeated="16376" table:style-name="ce11"/>
        </table:table-row>
        <table:table-row table:style-name="ro9">
          <table:table-cell office:value-type="float" office:value="253" table:style-name="ce19">
            <text:p>253</text:p>
          </table:table-cell>
          <table:table-cell office:value-type="date" office:date-value="2021-09-14T00:00:00" table:style-name="ce20">
            <text:p>14/09/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1.151,38 (Euro millecentocinquantuno/38)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0320/C – U.P.B. S05.04.004 - Missione 01 -Programma 05 - centro di costo C21AU0100 – Obbligo di pubblicità ex art. 37 D.Lgs 33/2013 <text:s/>identificativo n. 00004520190000079733</text:p>
          </table:table-cell>
          <table:table-cell office:value-type="string" table:style-name="ce26">
            <text:p>SC05.0320/C</text:p>
          </table:table-cell>
          <table:table-cell office:value-type="currency" office:value="1151.3800000000001" table:style-name="ce24">
            <text:p>€. 1.151,38</text:p>
          </table:table-cell>
          <table:table-cell table:style-name="ce24"/>
          <table:table-cell table:style-name="ce25"/>
          <table:table-cell table:number-columns-repeated="16376" table:style-name="ce11"/>
        </table:table-row>
        <table:table-row table:style-name="ro6">
          <table:table-cell office:value-type="float" office:value="254" table:style-name="ce19">
            <text:p>254</text:p>
          </table:table-cell>
          <table:table-cell office:value-type="date" office:date-value="2021-09-14T00:00:00" table:style-name="ce20">
            <text:p>14/09/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21.570,40 (Euro ventunomilacinquecentosettanta/40) IVA inclusa – Accordo quadro per servizio di manutenzione ordinaria degli allestimenti antincendio in uso all’Agenzia Forestas Lotto 6 – Servizio Territoriale di Sassari <text:s/>– Transazione soggetta agli obblighi di tracciabilità finanziaria di cui all’articolo 3 della legge 13 agosto 2010, n. 136 – CIG 7386732C12 – Capitolo di spesa SC05.7320/C – U.P.B. S05.04.004 – Missione 11 – Programma 01 - centro di costo C21AU0100 – Obbligo di pubblicità ex art. 37 D.Lgs 33/2013 <text:s/>identificativo n. 00004520180000077536</text:p>
          </table:table-cell>
          <table:table-cell office:value-type="string" table:style-name="ce26">
            <text:p>SC05.7320/C</text:p>
          </table:table-cell>
          <table:table-cell office:value-type="currency" office:value="21570.400000000001" table:style-name="ce24">
            <text:p>€. 21.570,40</text:p>
          </table:table-cell>
          <table:table-cell table:style-name="ce46"/>
          <table:table-cell table:style-name="ce39"/>
          <table:table-cell table:number-columns-repeated="16376" table:style-name="ce47"/>
        </table:table-row>
        <table:table-row table:style-name="ro6">
          <table:table-cell office:value-type="float" office:value="255" table:style-name="ce19">
            <text:p>255</text:p>
          </table:table-cell>
          <table:table-cell office:value-type="date" office:date-value="2021-09-14T00:00:00" table:style-name="ce20">
            <text:p>14/09/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3.334,26 (Euro tremilatrecentotrentaquattro/26) IVA inclusa – Accordo quadro per servizio di manutenzione ordinaria e straordinaria delle parti meccaniche degli automezzi e degli allestimenti antincendio in uso all’Agenzia Forestas – LOTTO 5 – mezzi agricoli e d’opera - <text:s/>Servizio Territoriale di Sassari – Transazione soggetta agli obblighi di tracciabilità finanziaria di cui all’articolo 3 della legge 13 agosto 2010, n. 136 – CIG 738672564D – Capitolo di spesa SC05.7320/C – U.P.B. S05.04.004 – Missione 11 – Programma 01 - centro di costo C21AU0100 – Obbligo di pubblicità ex art. 37 D.Lgs 33/2013 <text:s/>identificativo n. 00004520180000077536</text:p>
          </table:table-cell>
          <table:table-cell office:value-type="string" table:style-name="ce26">
            <text:p>SC05.7320/C</text:p>
          </table:table-cell>
          <table:table-cell office:value-type="currency" office:value="3334.26" table:style-name="ce24">
            <text:p>€. 3.334,26</text:p>
          </table:table-cell>
          <table:table-cell table:style-name="ce24"/>
          <table:table-cell table:style-name="ce25"/>
          <table:table-cell table:number-columns-repeated="16376" table:style-name="ce11"/>
        </table:table-row>
        <table:table-row table:style-name="ro23">
          <table:table-cell office:value-type="float" office:value="256" table:style-name="ce19">
            <text:p>256</text:p>
          </table:table-cell>
          <table:table-cell office:value-type="date" office:date-value="2021-09-15T00:00:00" table:style-name="ce20">
            <text:p>15/09/2021</text:p>
          </table:table-cell>
          <table:table-cell office:value-type="string" table:content-validation-name="val1" table:style-name="ce27">
            <text:p>AFFIDAMENTO LAVORI</text:p>
          </table:table-cell>
          <table:table-cell office:value-type="string" table:style-name="ce22">
            <text:p>Affidamento diretto, ai sensi dell’art. 36 comma 2, lettera a) del D.lgs. 50/2016 dei lavori di “Adeguamento e ampliamento dell’impianto elettrico degli immobili siti presso il presidio forestale di Monte Lerno in località “Badu Onu” comune di Pattada”. CUP: D81E160000650005 CIG: ZC73292D3A</text:p>
          </table:table-cell>
          <table:table-cell table:style-name="ce26"/>
          <table:table-cell table:number-columns-repeated="2" table:style-name="ce24"/>
          <table:table-cell table:style-name="ce25"/>
          <table:table-cell table:number-columns-repeated="16376" table:style-name="ce11"/>
        </table:table-row>
        <table:table-row table:style-name="ro3">
          <table:table-cell office:value-type="float" office:value="257" table:style-name="ce19">
            <text:p>257</text:p>
          </table:table-cell>
          <table:table-cell office:value-type="date" office:date-value="2021-09-15T00:00:00" table:style-name="ce20">
            <text:p>15/09/2021</text:p>
          </table:table-cell>
          <table:table-cell office:value-type="string" table:content-validation-name="val1" table:style-name="ce27">
            <text:p>AFFIDAMENTO</text:p>
          </table:table-cell>
          <table:table-cell office:value-type="string" table:style-name="ce22">
            <text:p>Esercizio 2021 - Determinazione per l’affidamento dell’incarico professionale per progettazione esecutiva, direzione lavori e collaudo dell’intervento per l’installazione di un impianto di riscaldamento a biomasse (legno) da ubicarsi nel locale espositivo presso il Presidio Forestale Demaniale di Monte Lerno, località Badu Onu, Comune di Pattada - .CUP: D81E160000650005 - CIG: ZA33248DFZ</text:p>
          </table:table-cell>
          <table:table-cell table:style-name="ce26"/>
          <table:table-cell table:number-columns-repeated="2" table:style-name="ce24"/>
          <table:table-cell table:style-name="ce25"/>
          <table:table-cell table:number-columns-repeated="16376" table:style-name="ce11"/>
        </table:table-row>
        <table:table-row table:style-name="ro3">
          <table:table-cell office:value-type="float" office:value="258" table:style-name="ce19">
            <text:p>258</text:p>
          </table:table-cell>
          <table:table-cell office:value-type="date" office:date-value="2021-09-15T00:00:00" table:style-name="ce20">
            <text:p>15/09/2021</text:p>
          </table:table-cell>
          <table:table-cell office:value-type="string" table:content-validation-name="val1" table:style-name="ce27">
            <text:p>AFFIDAMENTO</text:p>
          </table:table-cell>
          <table:table-cell office:value-type="string" table:style-name="ce22">
            <text:p>Esercizio 2021 - Determinazione per l’affidamento incarico professionale per la redazione del certificato di collaudo statico per il locale espositivo presso il Presidio Forestale Demaniale di Monte Lerno, località Badu Onu, Comune di Pattada. CUP: D81E160000650005 – CIG: ZA4324DAA6</text:p>
            <text:p>Capitolo SC.05A230<text:s/></text:p>
          </table:table-cell>
          <table:table-cell office:value-type="string" table:style-name="ce26">
            <text:p>SC05A230</text:p>
          </table:table-cell>
          <table:table-cell table:number-columns-repeated="2" table:style-name="ce24"/>
          <table:table-cell table:style-name="ce25"/>
          <table:table-cell table:number-columns-repeated="16376" table:style-name="ce11"/>
        </table:table-row>
        <table:table-row table:style-name="ro9">
          <table:table-cell office:value-type="float" office:value="259" table:style-name="ce19">
            <text:p>259</text:p>
          </table:table-cell>
          <table:table-cell office:value-type="date" office:date-value="2021-09-16T00:00:00" table:style-name="ce20">
            <text:p>16/09/2021</text:p>
          </table:table-cell>
          <table:table-cell office:value-type="string" table:content-validation-name="val1" table:style-name="ce27">
            <text:p>IMPEGNO</text:p>
          </table:table-cell>
          <table:table-cell office:value-type="string" table:style-name="ce22">
            <text:p>Esercizio finanziario 2021 – Fornitore TAILORSAN S.R.L. – <text:s/>Codice 6066 <text:s/>– Impegno della somma di € 675,46 (seicentosettantacinque/46) – Ordine di fornitura su Accordo quadro per l’affidamento del servizio di nolo, manutenzione e pulizia dei bagni chimici necessari per le postazioni AIB del Servizio Territoriale di Sassari dell’Agenzia Forestas – <text:s/>Transazione soggetta agli obblighi di tracciabilità finanziaria di cui all’articolo 3 della legge 13 agosto 2010, n. 136 – CIG ZE7330ACC9 - Capitolo di spesa SC05.1001/C - U.P.B. S05.01.001 - Missione 11 - Programma 01 – centro di costo C00000221 - Obbligo di pubblicità ex art. 37 D.Lgs 33/2013 <text:s/>identificativo n. 00004520210000102562</text:p>
          </table:table-cell>
          <table:table-cell office:value-type="string" table:style-name="ce26">
            <text:p>SC05.1001/C</text:p>
          </table:table-cell>
          <table:table-cell office:value-type="currency" office:value="675.46" table:style-name="ce24">
            <text:p>€. 675,46</text:p>
          </table:table-cell>
          <table:table-cell table:style-name="ce24"/>
          <table:table-cell table:style-name="ce25"/>
          <table:table-cell table:number-columns-repeated="16376" table:style-name="ce11"/>
        </table:table-row>
        <table:table-row table:style-name="ro17">
          <table:table-cell office:value-type="float" office:value="260" table:style-name="ce19">
            <text:p>260</text:p>
          </table:table-cell>
          <table:table-cell office:value-type="date" office:date-value="2021-09-17T00:00:00" table:style-name="ce20">
            <text:p>17/09/2021</text:p>
          </table:table-cell>
          <table:table-cell office:value-type="string" table:content-validation-name="val1" table:style-name="ce27">
            <text:p>IMPEGNO</text:p>
          </table:table-cell>
          <table:table-cell office:value-type="string" table:style-name="ce22">
            <text:p>Esercizio finanziario 2021 – Conto Competenza – Fornitore AGENZIA DELLE ENTRATE - RISCOSSIONE – Codice fornitore 5632 – IMPEGNO della somma di €. 3.363,00 (Euro Tremilatrecentosessantatre//00) Iva inclusa – C.d.R. 00.00.02.21 – Capitolo SC06.0041/C – Missione 01 – Programma 11 – <text:s/>Centri di costo C21AU0100 e C21VI0100</text:p>
            <text:p><text:s/>– Avviso di pagamento Tassa sui Rifiuti (TARI) – Anno 2021 – dovuta al Comune di Ozieri per <text:s/>i fabbricati dell'Autoparco Benamajore e del Vivaio Donnighedda del Servizio Territoriale di Sassari</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6.0041/C</text:p>
          </table:table-cell>
          <table:table-cell office:value-type="currency" office:value="3363" table:style-name="ce24">
            <text:p>€. 3.363,00</text:p>
          </table:table-cell>
          <table:table-cell table:style-name="ce24"/>
          <table:table-cell table:style-name="ce25"/>
          <table:table-cell table:number-columns-repeated="16376" table:style-name="ce11"/>
        </table:table-row>
        <table:table-row table:style-name="ro25">
          <table:table-cell office:value-type="float" office:value="261" table:style-name="ce19">
            <text:p>261</text:p>
          </table:table-cell>
          <table:table-cell office:value-type="date" office:date-value="2021-09-17T00:00:00" table:style-name="ce20">
            <text:p>17/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AGENZIA DELLE ENTRATE - RISCOSSIONE – Codice fornitore 5632 – LIQUIDAZIONE della somma di €. 3.363,00 (Euro Tremilatrecentosessantatre//00) Iva inclusa – C.d.R. 00.00.02.21 – Capitolo SC06.0041/C – Missione 01 – Programma 11 – <text:s/>Centri di costo C21AU0100 e C21VI0100</text:p>
            <text:p><text:s/>– Avviso di pagamento Tassa sui Rifiuti (TARI) – Anno 2021 – dovuta al Comune di Ozieri per <text:s/>i fabbricati dell'Autoparco Benamajore e del Vivaio Donnighedda del Servizio Territoriale di Sassari</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6.0041/C</text:p>
          </table:table-cell>
          <table:table-cell office:value-type="currency" office:value="3363" table:style-name="ce24">
            <text:p>€. 3.363,00</text:p>
          </table:table-cell>
          <table:table-cell table:style-name="ce24"/>
          <table:table-cell table:style-name="ce25"/>
          <table:table-cell table:number-columns-repeated="16376" table:style-name="ce11"/>
        </table:table-row>
        <table:table-row table:style-name="ro8">
          <table:table-cell office:value-type="float" office:value="262" table:style-name="ce19">
            <text:p>262</text:p>
          </table:table-cell>
          <table:table-cell office:value-type="date" office:date-value="2021-09-17T00:00:00" table:style-name="ce20">
            <text:p>17/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GLOBAL POWER S.p.A. – Codice fornitore 6215 (Beneficiario alternativo UNICREDIT FACTORING S.P.A. <text:s/>Codice 1511) – LIQUIDAZIONE della somma di €. 96,55 (Euro Novantasei//55) Iva inclusa – C.d.R. 00.00.02.21 – Capitolo SC02.0313/C – U.P.B. S02.04.001 – Missione 01 – Programma 11 – Centro di costo C2105A004</text:p>
            <text:p><text:s/>– Fornitura di energia elettrica per l’utenza sita in Località Badu Onu – C.F. Monte Lerno - Pattada del Servizio Territoriale di Sassari – POD IT001E02830678 – N. 1 Fattura – periodo Agosto 2021.</text:p>
            <text:p><text:s/>– Transazione “non soggetta” agli obblighi di tracciabilità finanziaria di cui alla L. 136/2010.</text:p>
            <text:p><text:s/>– Transazione “non soggetta” agli obblighi di pubblicità di cui al D.Lgs. 33/2013.</text:p>
            <text:p><text:s/>– <text:s text:c="2"/>C.U.U. 8D8U4N – UID <text:s/>5734371953.</text:p>
          </table:table-cell>
          <table:table-cell office:value-type="string" table:style-name="ce26">
            <text:p>SC02.0313/C</text:p>
          </table:table-cell>
          <table:table-cell office:value-type="currency" office:value="96.55" table:style-name="ce24">
            <text:p>€. 96,55</text:p>
          </table:table-cell>
          <table:table-cell table:style-name="ce24"/>
          <table:table-cell table:style-name="ce25"/>
          <table:table-cell table:number-columns-repeated="16376" table:style-name="ce11"/>
        </table:table-row>
        <table:table-row table:style-name="ro26">
          <table:table-cell office:value-type="float" office:value="263" table:style-name="ce19">
            <text:p>263</text:p>
          </table:table-cell>
          <table:table-cell office:value-type="date" office:date-value="2021-09-22T00:00:00" table:style-name="ce20">
            <text:p>22/09/2021</text:p>
          </table:table-cell>
          <table:table-cell office:value-type="string" table:content-validation-name="val1" table:style-name="ce27">
            <text:p>IMPEGNO</text:p>
          </table:table-cell>
          <table:table-cell office:value-type="string" table:style-name="ce22">
            <text:p>Esercizio finanziario 2021 Conto Competenza – SAPIO PRODUZIONE IDROGENO OSSIGENO S.R.L. – Codice <text:s/>1474 – Impegno della somma di € 1.368,84 (miletrecentosessantotto/84) <text:s/>- Fornitura di bombole di gas – Transazione soggetta agli obblighi di tracciabilità finanziaria di cui all’articolo 3 della legge 13 agosto 2010, n. 136 – CIG Z0932F6548 - Capitolo di spesa SC03.0104/C – U.P.B. S03.02.001 Missione 09-Programma 05– centro di costo C21AU0100 – <text:s/>Obbligo di pubblicità ex art. 37 D.Lgs 33/2013 <text:s/>identificativo n.0000452021</text:p>
          </table:table-cell>
          <table:table-cell office:value-type="string" table:style-name="ce26">
            <text:p>SC03.0104/C</text:p>
          </table:table-cell>
          <table:table-cell office:value-type="currency" office:value="1368.84" table:style-name="ce24">
            <text:p>€. 1.368,84</text:p>
          </table:table-cell>
          <table:table-cell table:style-name="ce24"/>
          <table:table-cell table:style-name="ce25"/>
          <table:table-cell table:number-columns-repeated="16376" table:style-name="ce11"/>
        </table:table-row>
        <table:table-row table:style-name="ro27">
          <table:table-cell office:value-type="float" office:value="264" table:style-name="ce19">
            <text:p>264</text:p>
          </table:table-cell>
          <table:table-cell office:value-type="date" office:date-value="2021-09-22T00:00:00" table:style-name="ce20">
            <text:p>22/09/2021</text:p>
          </table:table-cell>
          <table:table-cell office:value-type="string" table:content-validation-name="val1" table:style-name="ce27">
            <text:p>IMPEGNO</text:p>
          </table:table-cell>
          <table:table-cell office:value-type="string" table:style-name="ce22">
            <text:p>Esercizio finanziario 2021 – Conto Competenza – Fornitore COMUNE DI OLMEDO – Codice fornitore 600296 – IMPEGNO della somma di €. 1.014,00 (Euro Millequattordici//00) Iva inclusa – C.d.R. 00.00.02.21 – Capitolo SC06.0041/C – Missione 01 – Programma 11 – Centro di costo C21CF0100<text:s/></text:p>
            <text:p><text:s/>– <text:s/>Avviso di pagamento Tassa sui Rifiuti (TARI) – Anno 2021 – dovuta al Comune di Olmedo per i fabbricati del Centro Faunistico di Bonassai del Servizio Territoriale di Sassari</text:p>
            <text:p><text:s/>– Transazione “non soggetta” agli obblighi di tracciabilità finanziaria di cui alla L. 136/2010,</text:p>
            <text:p><text:s/>– Transazione “non soggetta” agli obblighi di pubblicità di cui al D.Lgs. 33/2013.</text:p>
          </table:table-cell>
          <table:table-cell office:value-type="string" table:style-name="ce26">
            <text:p>SC06.0041/C</text:p>
          </table:table-cell>
          <table:table-cell office:value-type="currency" office:value="1014" table:style-name="ce24">
            <text:p>€. 1.014,00</text:p>
          </table:table-cell>
          <table:table-cell table:style-name="ce24"/>
          <table:table-cell table:style-name="ce25"/>
          <table:table-cell table:number-columns-repeated="16376" table:style-name="ce11"/>
        </table:table-row>
        <table:table-row table:style-name="ro9">
          <table:table-cell office:value-type="float" office:value="265" table:style-name="ce19">
            <text:p>265</text:p>
          </table:table-cell>
          <table:table-cell office:value-type="date" office:date-value="2021-09-22T00:00:00" table:style-name="ce20">
            <text:p>22/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COMUNE DI OLMEDO – Codice fornitore 600296 – LIQUIDAZIONE della somma di €. 1.014,00 (Euro Millequattordici//00) Iva inclusa – C.d.R. 00.00.02.21 – Capitolo SC06.0041/C – Missione 01 – Programma 11 – Centro di costo C21CF0100<text:s/></text:p>
            <text:p><text:s/>– <text:s/>Avviso di pagamento Tassa sui Rifiuti (TARI) – Anno 2021 – dovuta al Comune di Olmedo <text:s text:c="4"/>per i fabbricati del Centro Faunistico di Bonassai del Servizio Territoriale di Sassari</text:p>
            <text:p><text:s/>– Transazione “non soggetta” agli obblighi di tracciabilità finanziaria di cui alla L. 136/2010,</text:p>
            <text:p><text:s/>– Transazione “non soggetta” agli obblighi di pubblicità di cui al D.Lgs. 33/2013.</text:p>
          </table:table-cell>
          <table:table-cell office:value-type="string" table:style-name="ce26">
            <text:p>SC06.0041/C</text:p>
          </table:table-cell>
          <table:table-cell office:value-type="currency" office:value="1014" table:style-name="ce24">
            <text:p>€. 1.014,00</text:p>
          </table:table-cell>
          <table:table-cell table:style-name="ce24"/>
          <table:table-cell table:style-name="ce25"/>
          <table:table-cell table:number-columns-repeated="16376" table:style-name="ce11"/>
        </table:table-row>
        <table:table-row table:style-name="ro6">
          <table:table-cell office:value-type="float" office:value="266" table:style-name="ce19">
            <text:p>266</text:p>
          </table:table-cell>
          <table:table-cell office:value-type="date" office:date-value="2021-09-22T00:00:00" table:style-name="ce20">
            <text:p>22/09/2021</text:p>
          </table:table-cell>
          <table:table-cell office:value-type="string" table:content-validation-name="val1" table:style-name="ce27">
            <text:p>LIQUIDAZIONE E PAGAMENTO</text:p>
          </table:table-cell>
          <table:table-cell office:value-type="string" table:style-name="ce22">
            <text:p>Esercizio finanziario 2021 – Conto Residui – Fornitore BENEFICIARI VARI – Codice fornitore VARI – LIQUIDAZIONE della somma di €. 27.953,80 (Euro Ventisettemilanovecento cinquantatre//80) Iva inclusa – C.d.R. 00.00.02.21 – Capitolo SC03.0101/R – Missione 09 – Programma 05 – Centri di costo VARI.<text:s/></text:p>
            <text:p><text:s/>– Indennità Occupazione Terreni - <text:s/>ANNO 2020 – (CC.FF.: Anela – Banari – Benetutti – M. Pisanu – Castelsardo – Marina Sorso – M. Minerva)</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3.0101/R</text:p>
          </table:table-cell>
          <table:table-cell office:value-type="currency" office:value="27953.8" table:style-name="ce24">
            <text:p>€. 27.953,80</text:p>
          </table:table-cell>
          <table:table-cell table:style-name="ce24"/>
          <table:table-cell table:style-name="ce25"/>
          <table:table-cell table:number-columns-repeated="16376" table:style-name="ce11"/>
        </table:table-row>
        <table:table-row table:style-name="ro9">
          <table:table-cell office:value-type="float" office:value="267" table:style-name="ce19">
            <text:p>267</text:p>
          </table:table-cell>
          <table:table-cell office:value-type="date" office:date-value="2021-09-23T00:00:00" table:style-name="ce20">
            <text:p>23/09/2021</text:p>
          </table:table-cell>
          <table:table-cell office:value-type="string" table:content-validation-name="val1" table:style-name="ce27">
            <text:p>IMPEGNO</text:p>
          </table:table-cell>
          <table:table-cell office:value-type="string" table:style-name="ce22">
            <text:p>Esercizio finanziario 2021 – Conto Competenza - Fornitore <text:s/>TYRE RETAIL SRL – Codice 6446 <text:s/>– Impegno della somma di € 92,55(Euro novantadue/55)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E13316C52 – Capitolo di spesa SC05.1320/C – U.P.B. S05.04.004 - Missione 01 -Programma 05 - centro di costo C21AU0100 – Obbligo di pubblicità ex art. 37 D.Lgs 33/2013 <text:s/>identificativo n. 0000452020000090469</text:p>
          </table:table-cell>
          <table:table-cell office:value-type="string" table:style-name="ce26">
            <text:p>SC05.1320/C</text:p>
          </table:table-cell>
          <table:table-cell office:value-type="currency" office:value="92.55" table:style-name="ce24">
            <text:p>€. 92,55</text:p>
          </table:table-cell>
          <table:table-cell table:style-name="ce24"/>
          <table:table-cell table:style-name="ce25"/>
          <table:table-cell table:number-columns-repeated="16376" table:style-name="ce11"/>
        </table:table-row>
        <table:table-row table:style-name="ro9">
          <table:table-cell office:value-type="float" office:value="268" table:style-name="ce19">
            <text:p>268</text:p>
          </table:table-cell>
          <table:table-cell office:value-type="date" office:date-value="2021-09-23T00:00:00" table:style-name="ce20">
            <text:p>23/09/2021</text:p>
          </table:table-cell>
          <table:table-cell office:value-type="string" table:content-validation-name="val1" table:style-name="ce27">
            <text:p>IMPEGNO</text:p>
          </table:table-cell>
          <table:table-cell office:value-type="string" table:style-name="ce22">
            <text:p>Esercizio finanziario 2021 – Conto Competenza - Fornitore <text:s/>TYRE RETAIL S.R.L. – Codice 6446 <text:s/>– Impegno della somma di € 93,78 (Euro novantatre/78)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5D3316D05 – Capitolo di spesa SC05.7320/C – U.P.B. S05.04.004 - Missione 11 - Programma 01 <text:s/>- centro di costo C21AU0100 – Obbligo di pubblicità ex art. 37 D.Lgs 33/2013 <text:s/>identificativo n. 0000452020000090469</text:p>
          </table:table-cell>
          <table:table-cell office:value-type="string" table:style-name="ce26">
            <text:p>SC05.7320/C</text:p>
          </table:table-cell>
          <table:table-cell office:value-type="currency" office:value="93.78" table:style-name="ce24">
            <text:p>€. 93,78</text:p>
          </table:table-cell>
          <table:table-cell table:style-name="ce24"/>
          <table:table-cell table:style-name="ce25"/>
          <table:table-cell table:number-columns-repeated="16376" table:style-name="ce11"/>
        </table:table-row>
        <table:table-row table:style-name="ro9">
          <table:table-cell office:value-type="float" office:value="269" table:style-name="ce19">
            <text:p>269</text:p>
          </table:table-cell>
          <table:table-cell office:value-type="date" office:date-value="2021-09-23T00:00:00" table:style-name="ce20">
            <text:p>23/09/2021</text:p>
          </table:table-cell>
          <table:table-cell office:value-type="string" table:content-validation-name="val1" table:style-name="ce27">
            <text:p>LIQUIDAZIONE E PAGAMENTO</text:p>
          </table:table-cell>
          <table:table-cell office:value-type="string" table:style-name="ce22">
            <text:p>Esercizio finanziario 2021 Conto competenza - Fornitore PROFENDA S.R.L. – Codice 6429 – liquidazione della somma di € 5.741,58 (cinquemilasettecentoquarantuno/58)–Fornitura di mangime complementare per equidi per il centro zooiatrico di Bonassai – Servizio Territoriale di Sassari – Transazione soggetta agli obblighi di tracciabilità finanziaria di cui all’articolo 3 della legge 13 agosto 2010, n. 136 – CIG <text:s/>vari- Capitolo di spesa SC04.0020C – U.P.B. S04.01.005 Missione 09-Programma 05– centro di costo C21CF0100 – <text:s/>Obbligo di pubblicità ex art. 37 D.Lgs 33/2013 <text:s/>identificativo n. 00004520210000097735 e 00004520210000101910</text:p>
          </table:table-cell>
          <table:table-cell office:value-type="string" table:style-name="ce26">
            <text:p>SC04.0020/C</text:p>
          </table:table-cell>
          <table:table-cell office:value-type="currency" office:value="5741.58" table:style-name="ce24">
            <text:p>€. 5.741,58</text:p>
          </table:table-cell>
          <table:table-cell table:style-name="ce24"/>
          <table:table-cell table:style-name="ce25"/>
          <table:table-cell table:number-columns-repeated="16376" table:style-name="ce11"/>
        </table:table-row>
        <table:table-row table:style-name="ro4">
          <table:table-cell office:value-type="float" office:value="270" table:style-name="ce19">
            <text:p>270</text:p>
          </table:table-cell>
          <table:table-cell office:value-type="date" office:date-value="2021-09-23T00:00:00" table:style-name="ce20">
            <text:p>23/09/2021</text:p>
          </table:table-cell>
          <table:table-cell office:value-type="string" table:content-validation-name="val1" table:style-name="ce27">
            <text:p>AFFIDAMENTO LAVORI</text:p>
          </table:table-cell>
          <table:table-cell office:value-type="string" table:style-name="ce22">
            <text:p>Determinazione di affidamento dei lavori di “EFFICIENTAMENTO ENERGETICO CONSISTENTI NELLA SOSTITUZIONE DEGLI INFISSI PRESSO ALCUNI STABILI DEL CENTRO DI ALLEVAMENTO E RECUPERO FAUNA SELVATICA (C.A.R.F.S.) DI BONASSAI IN COMUNE DI OLMEDO mediante l’utilizzo del sistema telematico della Regione Autonoma della Sardegna “SardegnaCAT”.</text:p>
            <text:p>Capitolo SC05.0213- CIG: ZBC2F9AE69 - CUP: D18D20001690002</text:p>
          </table:table-cell>
          <table:table-cell table:style-name="ce64"/>
          <table:table-cell table:style-name="ce65"/>
          <table:table-cell table:style-name="ce66"/>
          <table:table-cell table:style-name="ce25"/>
          <table:table-cell table:number-columns-repeated="16376" table:style-name="ce11"/>
        </table:table-row>
        <table:table-row table:style-name="ro7">
          <table:table-cell office:value-type="float" office:value="271" table:style-name="ce19">
            <text:p>271</text:p>
          </table:table-cell>
          <table:table-cell office:value-type="date" office:date-value="2021-09-24T00:00:00" table:style-name="ce20">
            <text:p>24/09/2021</text:p>
          </table:table-cell>
          <table:table-cell office:value-type="string" table:content-validation-name="val1" table:style-name="ce27">
            <text:p>IMPEGNO</text:p>
          </table:table-cell>
          <table:table-cell office:value-type="string" table:style-name="ce32">
            <text:p>Esercizio finanziario 2021 - Fornitore REAL TENDA S.R.L. – Codice 6851 <text:s/>– Impegno della somma di € 35.485,75 (trentacinquemilaquattrocentottantacinque/75) – Sostituzione infissi di n. 3 fabbricati presenti in Loc. Bonassai (OPERA PUBBLICA) – Transazione soggetta agli obblighi di tracciabilità finanziaria di cui all’articolo 3 della legge 13 agosto 2010, n. 136 – CIG ZBC2F9AE69 - CUP D18D20001690002 - Capitolo di spesa SC05.0213/C (FPV) – U.P.B. S05.03.001 –– centro di costo C21CF0100 - COMMESSA 901740 – <text:s/>Obbligo di pubblicità ex art. 37 D.Lgs 33/2013 <text:s/>identificativo n. 00004520210000104056</text:p>
          </table:table-cell>
          <table:table-cell office:value-type="string" table:style-name="ce67">
            <text:p>SC05.0213/C</text:p>
          </table:table-cell>
          <table:table-cell office:value-type="float" office:value="35485.75" table:style-name="ce68">
            <text:p>35485,75</text:p>
          </table:table-cell>
          <table:table-cell table:style-name="ce68"/>
          <table:table-cell table:style-name="ce25"/>
          <table:table-cell table:number-columns-repeated="16376" table:style-name="ce11"/>
        </table:table-row>
        <table:table-row table:style-name="ro8">
          <table:table-cell office:value-type="float" office:value="272" table:style-name="ce19">
            <text:p>272</text:p>
          </table:table-cell>
          <table:table-cell office:value-type="date" office:date-value="2021-09-27T00:00:00" table:style-name="ce20">
            <text:p>27/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ENEL ENERGIA S.p.A. – Codice fornitore 454 – LIQUIDAZIONE della somma di €. 5.599,38 (Euro Cinquemilacinquecento novantanove/38) Iva inclusa – C.d.R. 00.00.02.21 – Capitolo SC02.0313/C – U.P.B. S02.04.001 – Missione 01 – Programma 11 – Centri di costo VARI<text:s/></text:p>
            <text:p><text:s/>– Fornitura di energia elettrica per le utenze del Servizio Territoriale di Sassari – N. 34 fatture periodo Agosto 2021 e n. 4 fatture a credito.</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67">
            <text:p>SC02.0313/C</text:p>
          </table:table-cell>
          <table:table-cell office:value-type="currency" office:value="5599.38" table:style-name="ce17">
            <text:p>€. 5.599,38</text:p>
          </table:table-cell>
          <table:table-cell table:style-name="ce17"/>
          <table:table-cell table:style-name="ce25"/>
          <table:table-cell table:number-columns-repeated="16376" table:style-name="ce11"/>
        </table:table-row>
        <table:table-row table:style-name="ro3">
          <table:table-cell office:value-type="float" office:value="273" table:style-name="ce19">
            <text:p>273</text:p>
          </table:table-cell>
          <table:table-cell office:value-type="date" office:date-value="2021-09-27T00:00:00" table:style-name="ce20">
            <text:p>27/09/2021</text:p>
          </table:table-cell>
          <table:table-cell office:value-type="string" table:content-validation-name="val1" table:style-name="ce27">
            <text:p>IMPEGNO</text:p>
          </table:table-cell>
          <table:table-cell office:value-type="string" table:style-name="ce22">
            <text:p>Esercizio finanziario 2021 Conto Competenza - OPPO SRL- - Codice 87 – Impegno della somma di € 3.001,20 (tremilauno/20) <text:s/>- Fornitura di materiale elettrico – Transazione soggetta agli obblighi di tracciabilità finanziaria di cui all’articolo 3 della legge 13 agosto 2010, n. 136 – CIG ZDD325E8EF - Capitolo di spesa SC05.0300/C – U.P.B. S05.04.001 – centro di costo C00000221 – <text:s/>Obbligo di pubblicità ex art. 37 D.Lgs 33/2013 <text:s/>identificativo n.0000452021</text:p>
          </table:table-cell>
          <table:table-cell office:value-type="string" table:style-name="ce26">
            <text:p>SC05.0300/C</text:p>
          </table:table-cell>
          <table:table-cell office:value-type="float" office:value="3001.2" table:style-name="ce69">
            <text:p>3.001,20</text:p>
          </table:table-cell>
          <table:table-cell table:style-name="ce70"/>
          <table:table-cell table:style-name="ce25"/>
          <table:table-cell table:number-columns-repeated="16376" table:style-name="ce11"/>
        </table:table-row>
        <table:table-row table:style-name="ro9">
          <table:table-cell office:value-type="float" office:value="274" table:style-name="ce19">
            <text:p>274</text:p>
          </table:table-cell>
          <table:table-cell office:value-type="date" office:date-value="2021-09-27T00:00:00" table:style-name="ce20">
            <text:p>27/09/2021</text:p>
          </table:table-cell>
          <table:table-cell office:value-type="string" table:content-validation-name="val1" table:style-name="ce27">
            <text:p>IMPEGNO</text:p>
          </table:table-cell>
          <table:table-cell office:value-type="string" table:style-name="ce71">
            <text:p>Esercizio finanziario 2021 – Fornitore <text:s/>Ing. Antonio Deiosso – Codice 300437 – Impegno della somma di € 2.903,52 <text:s/>(duemilanovecentotre/52) –Incarico professionale per redazione certificato di collaudo statico del locale espositivo situato c/o F.D. Monte Lerno “loc Badu Onu” - Pattada – Transazione soggetta agli obblighi di tracciabilità finanziaria di cui all’articolo 3 della legge 13 agosto 2010, n. 136 – CIG ZA4324DAA6 – CUP D81E16000650005 Capitolo di spesa <text:s/>SC05.A230C APQ– U.P.B. S05.03.002 – centro di costo C2105A001 <text:s/>– COMMESSA 901372 – Transazione soggetta a obblighi di pubblicità ex art.37 D.Lgs 33/2013 identificativo n. 00004520210000103876</text:p>
          </table:table-cell>
          <table:table-cell office:value-type="string" table:style-name="ce72">
            <text:p>SC05.A230</text:p>
          </table:table-cell>
          <table:table-cell office:value-type="currency" office:value="2903.52" table:style-name="ce73">
            <text:p>€. 2.903,52</text:p>
          </table:table-cell>
          <table:table-cell table:style-name="ce73"/>
          <table:table-cell table:style-name="ce25"/>
          <table:table-cell table:number-columns-repeated="16376" table:style-name="ce11"/>
        </table:table-row>
        <table:table-row table:style-name="ro9">
          <table:table-cell office:value-type="float" office:value="275" table:style-name="ce19">
            <text:p>275</text:p>
          </table:table-cell>
          <table:table-cell office:value-type="date" office:date-value="2021-09-27T00:00:00" table:style-name="ce20">
            <text:p>27/09/2021</text:p>
          </table:table-cell>
          <table:table-cell office:value-type="string" table:content-validation-name="val1" table:style-name="ce27">
            <text:p>IMPEGNO</text:p>
          </table:table-cell>
          <table:table-cell office:value-type="string" table:style-name="ce15">
            <text:p>Esercizio finanziario 2021 – Fornitore <text:s/>Ing. Carlo Desole – Codice 300436 – Impegno della somma di € 6.902,27 <text:s/>(seimilanovecentodue,27) –Affidamento della progettazione esecutiva, direzione lavori e collaudo per installazione impianto di riscaldamento del locale espositivo situato c/o F.D. Monte Lerno “loc Badu Onu” - Pattada – Transazione soggetta agli obblighi di tracciabilità finanziaria di cui all’articolo 3 della legge 13 agosto 2010, n. 136 – CIG ZA3324BDF2 – CUP D81E16000650005 Capitolo di spesa <text:s/>SC05.A230C APQ– U.P.B. S05.03.002 – centro di costo C2105A001 <text:s/>– COMMESSA 901372 – Transazione soggetta a obblighi di pubblicità ex art.37 D.Lgs 33/2013 identificativo n. 00004520210000</text:p>
          </table:table-cell>
          <table:table-cell office:value-type="string" table:style-name="ce67">
            <text:p>SC05.A230</text:p>
          </table:table-cell>
          <table:table-cell office:value-type="float" office:value="6902.27" table:style-name="ce74">
            <text:p>6.902,27</text:p>
          </table:table-cell>
          <table:table-cell table:style-name="ce74"/>
          <table:table-cell table:style-name="ce25"/>
          <table:table-cell table:number-columns-repeated="16376" table:style-name="ce11"/>
        </table:table-row>
        <table:table-row table:style-name="ro4">
          <table:table-cell office:value-type="float" office:value="276" table:style-name="ce19">
            <text:p>276</text:p>
          </table:table-cell>
          <table:table-cell office:value-type="date" office:date-value="2021-09-28T00:00:00" table:style-name="ce20">
            <text:p>28/09/2021</text:p>
          </table:table-cell>
          <table:table-cell office:value-type="string" table:content-validation-name="val1" table:style-name="ce27">
            <text:p>IMPEGNO</text:p>
          </table:table-cell>
          <table:table-cell office:value-type="string" table:style-name="ce22">
            <text:p>Esercizio finanziario 2021 Conto Competenza – TE.BA <text:s/>SAS- - Codice 1155 – Impegno della somma di € 1.986,16 (millenovecentottantasei/16) <text:s/>- Fornitura di materiale elettrico – Transazione soggetta agli obblighi di tracciabilità finanziaria di cui all’articolo 3 della legge 13 agosto 2010, n. 136 – CIG Z073325BA0 - Capitolo di spesa SC03.0102/C – U.P.B. S03.02.001 – centro di costo C00000221 – <text:s/>Obbligo di pubblicità ex art. 37 D.Lgs 33/2013 <text:s/>identificativo n.0000452021</text:p>
          </table:table-cell>
          <table:table-cell office:value-type="string" table:style-name="ce26">
            <text:p>SC03.0102/C</text:p>
          </table:table-cell>
          <table:table-cell office:value-type="currency" office:value="1986.16" table:style-name="ce24">
            <text:p>€. 1.986,16</text:p>
          </table:table-cell>
          <table:table-cell table:style-name="ce24"/>
          <table:table-cell table:style-name="ce25"/>
          <table:table-cell table:number-columns-repeated="16376" table:style-name="ce11"/>
        </table:table-row>
        <table:table-row table:style-name="ro17">
          <table:table-cell office:value-type="float" office:value="277" table:style-name="ce19">
            <text:p>277</text:p>
          </table:table-cell>
          <table:table-cell office:value-type="date" office:date-value="2021-09-28T00:00:00" table:style-name="ce20">
            <text:p>28/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SERVIZIO ELETTRICO NAZIONALE S.p.A. – Codice fornitore 456 – LIQUIDAZIONE della somma di €. 55,45 (Euro Cinquanta cinque//45) Iva inclusa – C.d.R. 00.00.02.21 – Capitolo SC02.0313/C – U.P.B. S02.04.001 – Missione 01 – Programma 11 – Centro di costo C2103A001</text:p>
            <text:p><text:s/>– Fornitura di energia elettrica per l’utenza sita in Località Cala D’Oliva 1SN Asinara (Porto Torres) del Servizio Territoriale di Sassari – POD IT001E983058850 – N. 1 Fattura – periodo da Agosto-Settembre 2021 <text:s/>e <text:s/>1 Nota di Credito per rimborso interruzioni BT prolungate.</text:p>
            <text:p><text:s/>– Transazione “non soggetta” agli obblighi di tracciabilità finanziaria di cui alla L. 136/2010.</text:p>
            <text:p><text:s/>– Transazione “non soggetta” agli obblighi di pubblicità di cui al D.Lgs. 33/2013.</text:p>
            <text:p><text:s/>– <text:s text:c="2"/>C.U.U. 8D8U4N – UID <text:s/>VARI.</text:p>
          </table:table-cell>
          <table:table-cell office:value-type="string" table:style-name="ce26">
            <text:p>SC02.0313/C</text:p>
          </table:table-cell>
          <table:table-cell office:value-type="currency" office:value="55.45" table:style-name="ce24">
            <text:p>€. 55,45</text:p>
          </table:table-cell>
          <table:table-cell table:style-name="ce24"/>
          <table:table-cell table:style-name="ce25"/>
          <table:table-cell table:number-columns-repeated="16376" table:style-name="ce11"/>
        </table:table-row>
        <table:table-row table:style-name="ro20">
          <table:table-cell office:value-type="float" office:value="278" table:style-name="ce19">
            <text:p>278</text:p>
          </table:table-cell>
          <table:table-cell office:value-type="date" office:date-value="2021-09-28T00:00:00" table:style-name="ce20">
            <text:p>28/09/2021</text:p>
          </table:table-cell>
          <table:table-cell table:content-validation-name="val1" table:style-name="ce27"/>
          <table:table-cell office:value-type="string" table:style-name="ce22">
            <text:p>COMMISSIONE TRIMESTRALI BONO</text:p>
          </table:table-cell>
          <table:table-cell table:style-name="ce26"/>
          <table:table-cell table:number-columns-repeated="2" table:style-name="ce24"/>
          <table:table-cell table:style-name="ce25"/>
          <table:table-cell table:number-columns-repeated="16376" table:style-name="ce11"/>
        </table:table-row>
        <table:table-row table:style-name="ro11">
          <table:table-cell office:value-type="float" office:value="279" table:style-name="ce19">
            <text:p>279</text:p>
          </table:table-cell>
          <table:table-cell office:value-type="date" office:date-value="2021-09-29T00:00:00" table:style-name="ce20">
            <text:p>29/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1.151,38 (Euro millecentocinquantuno/38) IVA inclusa – C.d.R. 00.00.02.21 – Capitolo di spesa SC05.0320/C – U.P.B. S05.04.004 – Missione 01 -Programma 05 - centro di costo C21AU0100</text:p>
            <text:p>Accordo quadro per l’affidamento della fornitura dei ricambi degli automezzi in uso all’Agenzia Forestas - Lotto 2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p>
            <text:p>C.U.U. 8D8U4N – UID 5785618873</text:p>
            <text:p/>
          </table:table-cell>
          <table:table-cell office:value-type="string" table:style-name="ce26">
            <text:p>SC05.0320/C</text:p>
          </table:table-cell>
          <table:table-cell office:value-type="currency" office:value="1151.3800000000001" table:style-name="ce40">
            <text:p>€. 1.151,38</text:p>
          </table:table-cell>
          <table:table-cell table:style-name="ce40"/>
          <table:table-cell table:style-name="ce25"/>
          <table:table-cell table:number-columns-repeated="16376" table:style-name="ce11"/>
        </table:table-row>
        <table:table-row table:style-name="ro15">
          <table:table-cell office:value-type="float" office:value="280" table:style-name="ce19">
            <text:p>280</text:p>
          </table:table-cell>
          <table:table-cell office:value-type="date" office:date-value="2021-09-29T00:00:00" table:style-name="ce20">
            <text:p>29/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16.628,64 (Euro sedicimilaseicentoventotto/64) IVA inclusa – C.d.R. 00.00.02.21 – Capitolo di spesa SC05.6320/C – U.P.B. S05.04.004 - Missione 11 -Programma 01 - centro di costo C21AU0100</text:p>
            <text:p>Accordo quadro per l’affidamento della fornitura dei ricambi degli automezzi in uso all’Agenzia Forestas - Lotto 2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90000079733</text:p>
            <text:p>CIG 75171482C5</text:p>
            <text:p>C.U.U. 8D8U4N – UID 5797068455</text:p>
          </table:table-cell>
          <table:table-cell office:value-type="string" table:style-name="ce26">
            <text:p>SC05.6320/C</text:p>
          </table:table-cell>
          <table:table-cell office:value-type="currency" office:value="16628.64" table:style-name="ce24">
            <text:p>€. 16.628,64</text:p>
          </table:table-cell>
          <table:table-cell table:style-name="ce24"/>
          <table:table-cell table:style-name="ce25"/>
          <table:table-cell table:number-columns-repeated="16376" table:style-name="ce11"/>
        </table:table-row>
        <table:table-row table:style-name="ro15">
          <table:table-cell office:value-type="float" office:value="281" table:style-name="ce19">
            <text:p>281</text:p>
          </table:table-cell>
          <table:table-cell office:value-type="date" office:date-value="2021-09-29T00:00:00" table:style-name="ce20">
            <text:p>29/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FERRAMENTA EDILCOM – Codice 6798 - liquidazione della somma di € 434,99 (Euro quattrocentotrentaquattro/99) IVA inclusa – C.d.R. 00.00.02.21 – Capitolo di spesa SC05.0005/C – U.P.B. S05.01.002 – Missione 11 – Programma 01 <text:s/>- centro di costo C00000221</text:p>
            <text:p>Fornitura di n. 3 pompe sommergibili a servizio dello stabile della sede del Servizio Territoriale di Sassari</text:p>
            <text:p>Transazione soggetta agli obblighi di tracciabilità finanziaria di cui all’articolo 3 della legge 13 agosto 2010, n. 136<text:s/></text:p>
            <text:p>Transazione soggetta a obblighi di pubblicità ex art. 37 D.Lgs 33/2013 identificativo n. <text:s/>00004520210000101803</text:p>
            <text:p>CIG ZE93291609</text:p>
            <text:p>C.U.U. 8D8U4N – UID 5804072717</text:p>
          </table:table-cell>
          <table:table-cell office:value-type="string" table:style-name="ce26">
            <text:p>SC05.0005/C</text:p>
          </table:table-cell>
          <table:table-cell office:value-type="currency" office:value="434.99" table:style-name="ce24">
            <text:p>€. 434,99</text:p>
          </table:table-cell>
          <table:table-cell table:style-name="ce24"/>
          <table:table-cell table:style-name="ce25"/>
          <table:table-cell table:number-columns-repeated="16376" table:style-name="ce11"/>
        </table:table-row>
        <table:table-row table:style-name="ro15">
          <table:table-cell office:value-type="float" office:value="282" table:style-name="ce19">
            <text:p>282</text:p>
          </table:table-cell>
          <table:table-cell office:value-type="date" office:date-value="2021-09-29T00:00:00" table:style-name="ce20">
            <text:p>29/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AILORSAN S.R.L.– <text:s/>Codice 6066 <text:s/>- liquidazione della somma di € 923,10 (Euro novecentoventitre/10) IVA inclusa – C.d.R. 00.00.02.21 – Capitolo di spesa SC05.1001/C - U.P.B. S05.01.001 - Missione 11 - Programma 01 – centro di costo C00000221</text:p>
            <text:p>Fornitura, proroga, su Accordo quadro per l’affidamento del nolo manutenzione e pulizia bagni chimici – Servizio Territoriale di Sassari</text:p>
            <text:p>Transazione soggetta agli obblighi di tracciabilità finanziaria di cui all’articolo 3 della legge 13 agosto 2010, n. 136<text:s/></text:p>
            <text:p>Transazione soggetta a obblighi di pubblicità ex art. 37 D.Lgs 33/2013 identificativo n. <text:s/>00004520210000100614</text:p>
            <text:p>CIG Z2E323E51A</text:p>
            <text:p>C.U.U. 8D8U4N – UID 5798575841</text:p>
          </table:table-cell>
          <table:table-cell office:value-type="string" table:style-name="ce26">
            <text:p>SC05.1001/C</text:p>
          </table:table-cell>
          <table:table-cell office:value-type="currency" office:value="923.1" table:style-name="ce24">
            <text:p>€. 923,10</text:p>
          </table:table-cell>
          <table:table-cell table:style-name="ce24"/>
          <table:table-cell table:style-name="ce25"/>
          <table:table-cell table:number-columns-repeated="16376" table:style-name="ce11"/>
        </table:table-row>
        <table:table-row table:style-name="ro15">
          <table:table-cell office:value-type="float" office:value="283" table:style-name="ce19">
            <text:p>283</text:p>
          </table:table-cell>
          <table:table-cell office:value-type="date" office:date-value="2021-09-29T00:00:00" table:style-name="ce20">
            <text:p>29/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YRE RETAIL S.R.L. – Codice 6446 - liquidazione della somma di € 3.442,59 (Euro tremilaquattrocentoquarantadue/59) IVA inclusa – C.d.R. 00.00.02.21 – Capitolo di spesa SC05.6320/C – U.P.B. S05.04.004 - Missione 11 - Programma 01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F03293B38</text:p>
            <text:p>C.U.U. 8D8U4N – UID VARI</text:p>
          </table:table-cell>
          <table:table-cell office:value-type="string" table:style-name="ce26">
            <text:p>S05.6320/C</text:p>
          </table:table-cell>
          <table:table-cell office:value-type="currency" office:value="3442.59" table:style-name="ce24">
            <text:p>€. 3.442,59</text:p>
          </table:table-cell>
          <table:table-cell table:style-name="ce24"/>
          <table:table-cell table:style-name="ce25"/>
          <table:table-cell table:number-columns-repeated="16376" table:style-name="ce11"/>
        </table:table-row>
        <table:table-row table:style-name="ro15">
          <table:table-cell office:value-type="float" office:value="284" table:style-name="ce19">
            <text:p>284</text:p>
          </table:table-cell>
          <table:table-cell office:value-type="date" office:date-value="2021-09-29T00:00:00" table:style-name="ce20">
            <text:p>29/09/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YRE RETAIL S.R.L. – Codice 6446 - liquidazione della somma di € 636,72 (Euro seicentotrentasei/72) IVA inclusa – C.d.R. 00.00.02.21 – Capitolo di spesa SC05.0320/C – U.P.B. S05.04.004 - Missione 01 - Programma 05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CD3293B97</text:p>
            <text:p>C.U.U. 8D8U4N – UID VARI</text:p>
          </table:table-cell>
          <table:table-cell office:value-type="string" table:style-name="ce26">
            <text:p>SC05.0320/C</text:p>
          </table:table-cell>
          <table:table-cell office:value-type="currency" office:value="636.72" table:style-name="ce24">
            <text:p>€. 636,72</text:p>
          </table:table-cell>
          <table:table-cell table:style-name="ce24"/>
          <table:table-cell table:style-name="ce25"/>
          <table:table-cell table:number-columns-repeated="16376" table:style-name="ce11"/>
        </table:table-row>
        <table:table-row table:style-name="ro5">
          <table:table-cell office:value-type="float" office:value="285" table:style-name="ce19">
            <text:p>285</text:p>
          </table:table-cell>
          <table:table-cell office:value-type="date" office:date-value="2021-09-29T00:00:00" table:style-name="ce20">
            <text:p>29/09/2021</text:p>
          </table:table-cell>
          <table:table-cell office:value-type="string" table:content-validation-name="val1" table:style-name="ce27">
            <text:p>LIQUIDAZIONE E PAGAMENTO</text:p>
          </table:table-cell>
          <table:table-cell office:value-type="string" table:style-name="ce75">
            <text:p>Esercizio finanziario 2021 – Conto Competenza - Fornitore MEZZANO G. E FIGLI S.n.c. – Codice 942 - liquidazione della somma di € 3.334,26 (Euro tremilatrecentotrentaquattro/26) IVA inclusa – C.d.R. 00.00.02.21 – Capitolo di spesa SC05.7320/C – U.P.B. S05.04.004 - Missione 11 - Programma 01 - centro di costo C21AU0100</text:p>
            <text:p>Accordo quadro per servizio di manutenzione ordinaria e straordinaria delle parti meccaniche degli automezzi e degli allestimenti antincendio in uso all’Agenzia Forestas – LOTTO 5 – mezzi agricoli e d’opera - <text:s/>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80000077536</text:p>
            <text:p>CIG 738672564D</text:p>
            <text:p>C.U.U. 8D8U4N – UID 5822894473</text:p>
          </table:table-cell>
          <table:table-cell office:value-type="string" table:style-name="ce26">
            <text:p>SC05.7320/C</text:p>
          </table:table-cell>
          <table:table-cell office:value-type="currency" office:value="3334.26" table:style-name="ce24">
            <text:p>€. 3.334,26</text:p>
          </table:table-cell>
          <table:table-cell table:style-name="ce24"/>
          <table:table-cell table:style-name="ce25"/>
          <table:table-cell table:number-columns-repeated="16376" table:style-name="ce11"/>
        </table:table-row>
        <table:table-row table:style-name="ro9">
          <table:table-cell office:value-type="float" office:value="286" table:style-name="ce19">
            <text:p>286</text:p>
          </table:table-cell>
          <table:table-cell office:value-type="date" office:date-value="2021-10-01T00:00:00" table:style-name="ce20">
            <text:p>01/10/2021</text:p>
          </table:table-cell>
          <table:table-cell office:value-type="string" table:content-validation-name="val1" table:style-name="ce27">
            <text:p>LIQUIDAZIONE E PAGAMENTO</text:p>
          </table:table-cell>
          <table:table-cell office:value-type="string" table:style-name="ce22">
            <text:p>Esercizio finanziario 2021 – Conto Competenza - - Fornitore Ambiente e Risorse srl. – Codice 2971 - liquidazione della somma di € 511,06 (cinquecentoundici/06) <text:s/>- servizio di raccolta trasporto e smaltimento rifiuti pericolosi– Transazione soggetta agli obblighi di tracciabilità finanziaria di cui all’articolo 3 della legge 13 agosto 2010, n. 136 – CIG Z842E0D0D2 - Capitolo di spesa SC02.0320C – U.P.B. S02.04.001 – Missione 01 – Programma 11 - centro di costo C21CF0100– Obbligo di pubblicità ex art. 37 D.Lgs 33/2013 <text:s/>identificativo n. 00004520200000092191<text:s/></text:p>
            <text:p>C.U.U. 8D8U4N – UID 5752231721</text:p>
          </table:table-cell>
          <table:table-cell office:value-type="string" table:style-name="ce26">
            <text:p>SC02.0320/C</text:p>
          </table:table-cell>
          <table:table-cell office:value-type="currency" office:value="511.6" table:style-name="ce24">
            <text:p>€. 511,60</text:p>
          </table:table-cell>
          <table:table-cell table:style-name="ce24"/>
          <table:table-cell table:style-name="ce25"/>
          <table:table-cell table:number-columns-repeated="16376" table:style-name="ce11"/>
        </table:table-row>
        <table:table-row table:style-name="ro23">
          <table:table-cell office:value-type="float" office:value="287" table:style-name="ce19">
            <text:p>287</text:p>
          </table:table-cell>
          <table:table-cell office:value-type="date" office:date-value="2021-10-06T00:00:00" table:style-name="ce20">
            <text:p>06/10/2021</text:p>
          </table:table-cell>
          <table:table-cell office:value-type="string" table:content-validation-name="val1" table:style-name="ce27">
            <text:p>AFFIDAMENTO</text:p>
          </table:table-cell>
          <table:table-cell office:value-type="string" table:style-name="ce22">
            <text:p>Esercizio 2021 - Determinazione per l’Affidamento incarico professionale per direzione lavori e collaudo dell’intervento di Adeguamento e ampliamento dell’impianto elettrico degli immobili siti presso il presidio forestale di Monte Lerno in località “Badu Onu” comune di Pattada”. CUP: D81E160000650005 CIG:Z1032FFA3D - <text:s/>Capitolo SC.05.A230</text:p>
          </table:table-cell>
          <table:table-cell office:value-type="string" table:style-name="ce26">
            <text:p>SC05A230</text:p>
          </table:table-cell>
          <table:table-cell table:number-columns-repeated="2" table:style-name="ce24"/>
          <table:table-cell table:style-name="ce25"/>
          <table:table-cell table:number-columns-repeated="16376" table:style-name="ce11"/>
        </table:table-row>
        <table:table-row table:style-name="ro9">
          <table:table-cell office:value-type="float" office:value="288" table:style-name="ce19">
            <text:p>288</text:p>
          </table:table-cell>
          <table:table-cell office:value-type="date" office:date-value="2021-10-07T00:00:00" table:style-name="ce20">
            <text:p>07/10/2021</text:p>
          </table:table-cell>
          <table:table-cell office:value-type="string" table:content-validation-name="val1" table:style-name="ce27">
            <text:p>IMPEGNO</text:p>
          </table:table-cell>
          <table:table-cell office:value-type="string" table:style-name="ce22">
            <text:p>Esercizio finanziario 2021 – Fornitore TAILORSAN S.R.L. – <text:s/>Codice 6066 <text:s/>– Impegno della somma di € 675,46 (seicentosettantacinque/46) – Ordine di fornitura su Accordo quadro per l’affidamento del servizio di nolo, manutenzione e pulizia dei bagni chimici necessari per le postazioni AIB del Servizio Territoriale di Sassari dell’Agenzia Forestas – <text:s/>Transazione soggetta agli obblighi di tracciabilità finanziaria di cui all’articolo 3 della legge 13 agosto 2010, n. 136 – CIG Z393357493 - Capitolo di spesa SC05.1001/C - U.P.B. S05.01.001 - Missione 11 - Programma 01 – centro di costo C00000221 - Obbligo di pubblicità ex art. 37 D.Lgs 33/2013 <text:s/>identificativo n. 00004520210000102912</text:p>
          </table:table-cell>
          <table:table-cell office:value-type="string" table:style-name="ce26">
            <text:p>SC05.1001/C</text:p>
          </table:table-cell>
          <table:table-cell office:value-type="currency" office:value="675.46" table:style-name="ce24">
            <text:p>€. 675,46</text:p>
          </table:table-cell>
          <table:table-cell table:style-name="ce24"/>
          <table:table-cell table:style-name="ce25"/>
          <table:table-cell table:number-columns-repeated="16376" table:style-name="ce11"/>
        </table:table-row>
        <table:table-row table:style-name="ro8">
          <table:table-cell office:value-type="float" office:value="289" table:style-name="ce19">
            <text:p>289</text:p>
          </table:table-cell>
          <table:table-cell office:value-type="date" office:date-value="2021-10-08T00:00:00" table:style-name="ce20">
            <text:p>08/10/2021</text:p>
          </table:table-cell>
          <table:table-cell office:value-type="string" table:content-validation-name="val1" table:style-name="ce27">
            <text:p>ACCERTAMENTO, IMPEGNO E LIQUIDAZIONE</text:p>
          </table:table-cell>
          <table:table-cell office:value-type="string" table:style-name="ce22">
            <text:p>Esercizio finanziario 2021 – Conto Competenza – Fornitore COMUNE DI PORTO TORRES – Codice fornitore 600183 – Mandato di pagamento non andato a buon fine;</text:p>
            <text:p><text:s/>– Avviso di pagamento Tassa sui Rifiuti (TARI) – Acconto Anno 2021 – per i fabbricati siti nell'Isola Asinara in carico al Servizio Territoriale di Sassari.</text:p>
            <text:p><text:s/>– ACCERTAMENTO e RISCOSSIONE della somma di €. 2.471,00 (Euro Duemilaquattrocento</text:p>
            <text:p><text:s/>settantuno//00) – Capitolo EC620.007 – Centro di costo C2103B001 <text:s/>– <text:s/>Codice Cliente 11777.<text:s text:c="104"/></text:p>
            <text:p><text:s/>– IMPEGNO di €. 2.471,00 – Capitolo SC06.0151 – U.P.B.06.02.006 – Centro di costo C2103B001.</text:p>
            <text:p><text:s/>– LIQUIDAZIONE di €. 2.471,00 – Capitolo SC06.0151 – U.P.B.06.02.006 – Centro di costo <text:s/>C2103B001.</text:p>
            <text:p><text:s/>– Regolazione sospeso in entrata n. 3742 del 22.07.2021.</text:p>
          </table:table-cell>
          <table:table-cell office:value-type="string" table:style-name="ce40">
            <text:p>EC620.007/</text:p>
            <text:p>SC06.0151</text:p>
          </table:table-cell>
          <table:table-cell office:value-type="currency" office:value="2471" table:style-name="ce24">
            <text:p>€. 2.471,00</text:p>
          </table:table-cell>
          <table:table-cell table:style-name="ce24"/>
          <table:table-cell table:style-name="ce25"/>
          <table:table-cell table:number-columns-repeated="16376" table:style-name="ce11"/>
        </table:table-row>
        <table:table-row table:style-name="ro4">
          <table:table-cell office:value-type="float" office:value="290" table:style-name="ce19">
            <text:p>290</text:p>
          </table:table-cell>
          <table:table-cell office:value-type="date" office:date-value="2021-10-08T00:00:00" table:style-name="ce20">
            <text:p>08/10/2021</text:p>
          </table:table-cell>
          <table:table-cell office:value-type="string" table:content-validation-name="val1" table:style-name="ce27">
            <text:p>Impegno</text:p>
          </table:table-cell>
          <table:table-cell office:value-type="string" table:style-name="ce22">
            <text:p>Esercizio finanziario 2021 - Fornitore CENTRO TECNICA LAI S.R.L.s. – Codice 6836 – Impegno della somma di € 1.159,00 (millecentocinquantanove/00) <text:s/>- fornitura e sostituzione motore cella frigo – Transazione soggetta agli obblighi di tracciabilità finanziaria di cui all’articolo 3 della legge 13 agosto 2010, n. 136 – CIG Z1A33615D7 - Capitolo di spesa SC04.0030/C – U.P.B. S04.01.007 – centro di costo C21CF0100 – Obbligo di pubblicità ex art. 37 D.Lgs 33/2013 <text:s/>identificativo n. 00004520210000102951</text:p>
          </table:table-cell>
          <table:table-cell office:value-type="string" table:style-name="ce26">
            <text:p>SC04.0030/C</text:p>
          </table:table-cell>
          <table:table-cell office:value-type="currency" office:value="1159" table:style-name="ce24">
            <text:p>€. 1.159,00</text:p>
          </table:table-cell>
          <table:table-cell table:style-name="ce24"/>
          <table:table-cell table:style-name="ce39"/>
          <table:table-cell table:number-columns-repeated="16376" table:style-name="ce51"/>
        </table:table-row>
        <table:table-row table:style-name="ro6">
          <table:table-cell office:value-type="float" office:value="291" table:style-name="ce19">
            <text:p>291</text:p>
          </table:table-cell>
          <table:table-cell office:value-type="date" office:date-value="2021-10-11T00:00:00" table:style-name="ce20">
            <text:p>11/10/2021</text:p>
          </table:table-cell>
          <table:table-cell office:value-type="string" table:content-validation-name="val1" table:style-name="ce27">
            <text:p>INCARICO RUP E GRUPPO LAVORO</text:p>
          </table:table-cell>
          <table:table-cell office:value-type="string" table:style-name="ce22">
            <text:p>Oggetto: Esercizio 2021 - Accordi di Programmi Quadro (APQ), somme iscritte in bilancio con codice SC.05A230 – Procedimenti per interventi sulle strutture e fabbricati destinati a zona sosta/camping in località Bilozze e a polo museale nel centro aziendale di Badu Onu all’interno della Foresta Demaniale di Monte Lerno, comune di Pattada, attraverso le gare per l’affidamento dei servizi di Ingegneria per l’adeguamento degli impianti e affidamento dei lavori per la loro realizzazione, al fine di ottenere la messa a norma ai sensi del DM 37/08 dei fabbricati di servizio e renderli agibili per l’utilizzo a cui sono destinati e alle attività istituzionali da parte dell’Agenzia;– Affidamento Individuazione RUP <text:s/>e gruppo di lavoro</text:p>
          </table:table-cell>
          <table:table-cell office:value-type="string" table:style-name="ce26">
            <text:p>SC.05A230</text:p>
          </table:table-cell>
          <table:table-cell table:number-columns-repeated="2" table:style-name="ce24"/>
          <table:table-cell table:style-name="ce25"/>
          <table:table-cell table:number-columns-repeated="16376" table:style-name="ce11"/>
        </table:table-row>
        <table:table-row table:style-name="ro17">
          <table:table-cell office:value-type="float" office:value="292" table:style-name="ce19">
            <text:p>292</text:p>
          </table:table-cell>
          <table:table-cell office:value-type="date" office:date-value="2021-10-11T00:00:00" table:style-name="ce20">
            <text:p>11/10/2021</text:p>
          </table:table-cell>
          <table:table-cell office:value-type="string" table:content-validation-name="val1" table:style-name="ce27">
            <text:p>IMPEGNO</text:p>
          </table:table-cell>
          <table:table-cell office:value-type="string" table:style-name="ce22">
            <text:p>Oggetto: Esercizio finanziario 2021 – Conto Competenza – Fornitore <text:s/>A2A ENERGIA S.p.A. – Codice fornitore 6690 – IMPEGNO della somma di €. 129,87 (Euro Centoventinove/87) Iva inclusa – C.d.R. 00.00.02.21 – Capitolo SC02.0313/C – U.P.B. S02.04.001 – Missione 01 – Programma 11 – Centri di costo C2103A001<text:s/></text:p>
            <text:p><text:s/>– Fornitura di energia elettrica per le utenze site in Località Cala D’Oliva 31SN e 27SN Asinara (Porto Torres) del Servizio Territoriale di Sassari – POD n° IT001E98917745 e n° IT001E98917747 – N. 2 Fatture – periodo Agosto 2021.</text:p>
            <text:p><text:s/>– Transazione “non soggetta” agli obblighi di tracciabilità finanziaria di cui alla L. 136/2010.</text:p>
            <text:p><text:s/>– Transazione “non soggetta” agli obblighi di pubblicità di cui al D.Lgs. 33/2013.</text:p>
            <text:p><text:s/>– <text:s text:c="2"/>C.U.U. 8D8U4N – UID <text:s/>5854848492 e 5854866088</text:p>
          </table:table-cell>
          <table:table-cell office:value-type="string" table:style-name="ce26">
            <text:p>SC02.0313/C</text:p>
          </table:table-cell>
          <table:table-cell office:value-type="currency" office:value="129.87" table:style-name="ce24">
            <text:p>€. 129,87</text:p>
          </table:table-cell>
          <table:table-cell table:style-name="ce24"/>
          <table:table-cell table:style-name="ce25"/>
          <table:table-cell table:number-columns-repeated="16376" table:style-name="ce11"/>
        </table:table-row>
        <table:table-row table:style-name="ro17">
          <table:table-cell office:value-type="float" office:value="293" table:style-name="ce19">
            <text:p>293</text:p>
          </table:table-cell>
          <table:table-cell office:value-type="date" office:date-value="2021-10-11T00:00:00" table:style-name="ce20">
            <text:p>11/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A2A ENERGIA S.p.A. – Codice fornitore 6690 – LIQUIDAZIONE della somma di €. 129,87 (Euro Centoventinove/87) Iva inclusa – C.d.R. 00.00.02.21 – Capitolo SC02.0313/C – U.P.B. S02.04.001 – Missione 01 – Programma 11 – Centri di costo C2103A001<text:s/></text:p>
            <text:p><text:s/>– Fornitura di energia elettrica per le utenze site in Località Cala D’Oliva 31SN e 27SN Asinara (Porto Torres) del Servizio Territoriale di Sassari – POD n° IT001E98917745 e n° IT001E98917747 – N. 2 Fatture – periodo Agosto 2021.</text:p>
            <text:p><text:s/>– Transazione “non soggetta” agli obblighi di tracciabilità finanziaria di cui alla L. 136/2010.</text:p>
            <text:p><text:s/>– Transazione “non soggetta” agli obblighi di pubblicità di cui al D.Lgs. 33/2013.</text:p>
            <text:p><text:s/>– <text:s/>C.U.U. 8D8U4N – UID <text:s/>5854848492 e 5854866088</text:p>
          </table:table-cell>
          <table:table-cell office:value-type="string" table:style-name="ce26">
            <text:p>SC02.0313/C</text:p>
          </table:table-cell>
          <table:table-cell office:value-type="currency" office:value="129.87" table:style-name="ce24">
            <text:p>€. 129,87</text:p>
          </table:table-cell>
          <table:table-cell table:style-name="ce24"/>
          <table:table-cell table:style-name="ce25"/>
          <table:table-cell table:number-columns-repeated="16376" table:style-name="ce11"/>
        </table:table-row>
        <table:table-row table:style-name="ro8">
          <table:table-cell office:value-type="float" office:value="294" table:style-name="ce19">
            <text:p>294</text:p>
          </table:table-cell>
          <table:table-cell office:value-type="date" office:date-value="2021-10-11T00:00:00" table:style-name="ce20">
            <text:p>11/10/2021</text:p>
          </table:table-cell>
          <table:table-cell office:value-type="string" table:content-validation-name="val1" table:style-name="ce27">
            <text:p>LIQUIDAZIONE E PAGAMENTO</text:p>
          </table:table-cell>
          <table:table-cell office:value-type="string" table:style-name="ce22">
            <text:p>Oggetto: Esercizio finanziario 2021 – Conto Competenza – Fornitore <text:s/>GLOBAL POWER S.p.A. – Codice fornitore 6215 (Beneficiario alternativo UNICREDIT FACTORING S.P.A. <text:s/>Codice 1511) – LIQUIDAZIONE della somma di €. 96,55 (Euro Novantasei//55) Iva inclusa – C.d.R. 00.00.02.21 – Capitolo SC02.0313/C – U.P.B. S02.04.001 – Missione 01 – Programma 11 – Centro di costo C2105A004</text:p>
            <text:p><text:s/>– Fornitura di energia elettrica per l’utenza sita in Località Badu Onu – C.F. Monte Lerno - Pattada del Servizio Territoriale di Sassari – POD IT001E02830678 – N. 1 Fattura – periodo Settembre 2021.</text:p>
            <text:p><text:s/>– Transazione “non soggetta” agli obblighi di tracciabilità finanziaria di cui alla L. 136/2010.</text:p>
            <text:p><text:s/>– Transazione “non soggetta” agli obblighi di pubblicità di cui al D.Lgs. 33/2013.</text:p>
            <text:p><text:s/>– <text:s text:c="2"/>C.U.U. 8D8U4N – UID <text:s/>5908337882.</text:p>
          </table:table-cell>
          <table:table-cell office:value-type="string" table:style-name="ce26">
            <text:p>SC02.0313/C</text:p>
          </table:table-cell>
          <table:table-cell office:value-type="currency" office:value="96.55" table:style-name="ce24">
            <text:p>€. 96,55</text:p>
          </table:table-cell>
          <table:table-cell table:style-name="ce24"/>
          <table:table-cell table:style-name="ce25"/>
          <table:table-cell table:number-columns-repeated="16376" table:style-name="ce11"/>
        </table:table-row>
        <table:table-row table:style-name="ro15">
          <table:table-cell office:value-type="float" office:value="295" table:style-name="ce19">
            <text:p>295</text:p>
          </table:table-cell>
          <table:table-cell office:value-type="date" office:date-value="2021-10-11T00:00:00" table:style-name="ce20">
            <text:p>11/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DPI DI TROIS E C. SAS – Codice <text:s/>3847 <text:s/>- liquidazione della somma di € 17.067,80 (Euro diciassettemilasessantasette/80) IVA inclusa – C.d.R. 00.00.02.21 – Capitolo di spesa SC03.0002/C – U.P.B. S03.01.001 - Missione 09 -Programma 05 - centro di costo C00000221</text:p>
            <text:p>Fornitura di calzature per attività forestali per il personale del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10000100529</text:p>
            <text:p>CIG ZAC32159B7</text:p>
            <text:p>C.U.U. 8D8U4N – UID 5844782119</text:p>
          </table:table-cell>
          <table:table-cell office:value-type="string" table:style-name="ce26">
            <text:p>SC03.0002/C</text:p>
          </table:table-cell>
          <table:table-cell office:value-type="currency" office:value="17067.8" table:style-name="ce24">
            <text:p>€. 17.067,80</text:p>
          </table:table-cell>
          <table:table-cell table:style-name="ce24"/>
          <table:table-cell table:style-name="ce25"/>
          <table:table-cell table:number-columns-repeated="16376" table:style-name="ce11"/>
        </table:table-row>
        <table:table-row table:style-name="ro15">
          <table:table-cell office:value-type="float" office:value="296" table:style-name="ce19">
            <text:p>296</text:p>
          </table:table-cell>
          <table:table-cell office:value-type="date" office:date-value="2021-10-11T00:00:00" table:style-name="ce20">
            <text:p>11/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YRE RETAIL S.R.L. – Codice 6446 - liquidazione della somma di € 414,74 (Euro quattrocentoquattordici/74) IVA inclusa – C.d.R. 00.00.02.21 – Capitolo di spesa SC05.0320/C – U.P.B. S05.04.004 - Missione 01 - Programma 05 - centro di costo C21AU0100</text:p>
            <text:p>Accordo quadro per fornitura, montaggio e riparazione pneumatici degli automezzi in uso all’Agenzia Forestas -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0000090469</text:p>
            <text:p>CIG Z9632CECA5</text:p>
            <text:p>C.U.U. 8D8U4N – UID VARI</text:p>
          </table:table-cell>
          <table:table-cell office:value-type="string" table:style-name="ce26">
            <text:p>SC05.0320/C</text:p>
          </table:table-cell>
          <table:table-cell office:value-type="currency" office:value="414.74" table:style-name="ce24">
            <text:p>€. 414,74</text:p>
          </table:table-cell>
          <table:table-cell table:style-name="ce24"/>
          <table:table-cell table:style-name="ce25"/>
          <table:table-cell table:number-columns-repeated="16376" table:style-name="ce11"/>
        </table:table-row>
        <table:table-row table:style-name="ro16">
          <table:table-cell office:value-type="float" office:value="297" table:style-name="ce19">
            <text:p>297</text:p>
          </table:table-cell>
          <table:table-cell office:value-type="date" office:date-value="2021-10-11T00:00:00" table:style-name="ce20">
            <text:p>11/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SPLUGA DI ANDREA CAGNACCI S.N.C. – Codice 5640 - liquidazione della somma di € 11.340,39 (Euro undicimilatrecentoquaranta/39) IVA inclusa – C.d.R. 00.00.02.21 – Capitolo di spesa SC03.A247/C – U.P.B. S03.03.002 – Missione 09 – Programma 09 - centro di costo C00000221 - Commessa 901721</text:p>
            <text:p>Fornitura mediante accordo quadro di materiali di consumo, macchinari e attrezzature connessi all’attività di realizzazione e gestione delle RES (Rete Escursionistica della Sardegna - Rete Escursionistica ed ippoviaria del Goceano e Monte Acuto POR FESR 2014/2020) - Lotto 1 (attrezzature a motore elettrico o a motore a scoppio)<text:s/></text:p>
            <text:p>Transazione soggetta agli obblighi di tracciabilità finanziaria di cui all’articolo 3 della legge 13 agosto 2010, n. 136<text:s/></text:p>
            <text:p>Transazione soggetta a obblighi di pubblicità ex art. 37 D.Lgs 33/2013 identificativo n. <text:s/>00004520210000102115</text:p>
            <text:p>CUP D85D19000060002</text:p>
            <text:p>CIG di gara 84565516A5 - CIG derivato Z1B32A9F91<text:s/></text:p>
            <text:p>C.U.U. 8D8U4N – UID 5901912318</text:p>
          </table:table-cell>
          <table:table-cell office:value-type="string" table:style-name="ce76">
            <text:p>SC03.A247/C</text:p>
          </table:table-cell>
          <table:table-cell office:value-type="currency" office:value="11340.39" table:style-name="ce24">
            <text:p>€. 11.340,39</text:p>
          </table:table-cell>
          <table:table-cell table:style-name="ce24"/>
          <table:table-cell table:style-name="ce25"/>
          <table:table-cell table:number-columns-repeated="16376" table:style-name="ce11"/>
        </table:table-row>
        <table:table-row table:style-name="ro4">
          <table:table-cell office:value-type="float" office:value="298" table:style-name="ce19">
            <text:p>298</text:p>
          </table:table-cell>
          <table:table-cell office:value-type="date" office:date-value="2021-10-13T00:00:00" table:style-name="ce20">
            <text:p>13/10/2021</text:p>
          </table:table-cell>
          <table:table-cell office:value-type="string" table:content-validation-name="val1" table:style-name="ce27">
            <text:p>IMPEGNO</text:p>
          </table:table-cell>
          <table:table-cell office:value-type="string" table:style-name="ce22">
            <text:p>Esercizio finanziario 2021 - Fornitore GAXA S.P.A. – Codice 6667 – Impegno della somma di € 19,57 (diciannovemila/57) – Spese contratto gas propanato – Transazione soggetta agli obblighi di tracciabilità finanziaria di cui all’articolo 3 della legge 13 agosto 2010, n. 136 – CIG ZBD176FEA2 - Capitolo di spesa SC02.0311/C – U.P.B. S02.04.001 – centro di costo C00000221 – Obbligo di pubblicità ex art. 37 D.Lgs 33/2013 <text:s/>identificativo n. 00004520160000027238</text:p>
          </table:table-cell>
          <table:table-cell office:value-type="string" table:style-name="ce77">
            <text:p>SC02.0311/C</text:p>
          </table:table-cell>
          <table:table-cell office:value-type="currency" office:value="19.57" table:style-name="ce24">
            <text:p>€. 19,57</text:p>
          </table:table-cell>
          <table:table-cell table:style-name="ce24"/>
          <table:table-cell table:style-name="ce25"/>
          <table:table-cell table:number-columns-repeated="16376" table:style-name="ce11"/>
        </table:table-row>
        <table:table-row table:style-name="ro20">
          <table:table-cell office:value-type="float" office:value="299" table:style-name="ce19">
            <text:p>299</text:p>
          </table:table-cell>
          <table:table-cell office:value-type="date" office:date-value="2021-10-13T00:00:00" table:style-name="ce20">
            <text:p>13/10/2021</text:p>
          </table:table-cell>
          <table:table-cell office:value-type="string" table:content-validation-name="val1" table:style-name="ce27">
            <text:p>IMPEGNO</text:p>
          </table:table-cell>
          <table:table-cell office:value-type="string" table:style-name="ce22">
            <text:p>Affidamento servizio autospurgo Porto Conte</text:p>
          </table:table-cell>
          <table:table-cell office:value-type="string" table:style-name="ce26">
            <text:p>SC05.0300/C</text:p>
          </table:table-cell>
          <table:table-cell office:value-type="currency" office:value="330" table:style-name="ce24">
            <text:p>€. 330,00</text:p>
          </table:table-cell>
          <table:table-cell table:style-name="ce24"/>
          <table:table-cell table:style-name="ce25"/>
          <table:table-cell table:number-columns-repeated="16376" table:style-name="ce11"/>
        </table:table-row>
        <table:table-row table:style-name="ro7">
          <table:table-cell office:value-type="float" office:value="300" table:style-name="ce19">
            <text:p>300</text:p>
          </table:table-cell>
          <table:table-cell office:value-type="date" office:date-value="2021-10-14T00:00:00" table:style-name="ce20">
            <text:p>14/10/2021</text:p>
          </table:table-cell>
          <table:table-cell office:value-type="string" table:content-validation-name="val1" table:style-name="ce27">
            <text:p>AFFIDAMENTO</text:p>
          </table:table-cell>
          <table:table-cell office:value-type="string" table:style-name="ce22">
            <text:p>Esercizio 2021 - Accordi di Programmi Quadro (APQ), somme iscritte in bilancio con codice SC.05A230 – Procedimento per l’Affidamento incarico professionale per progettazione esecutiva, direzione lavori e collaudo e realizzazione dell’intervento per l’allaccio utenza di rete e contestuale verifica degli impianti esistenti con le opere di ripristino, al fine di ottenere la messa a norma ai sensi del DM 37/08 dei fabbricati di servizio e zona sosta in località Bilozze, annessi al Presidio Forestale Demaniale di Monte Lerno, Comune di Pattada – Individuazione RUP <text:s/>e gruppo di lavoro</text:p>
          </table:table-cell>
          <table:table-cell office:value-type="string" table:style-name="ce26">
            <text:p>SC.05A230</text:p>
          </table:table-cell>
          <table:table-cell table:number-columns-repeated="2" table:style-name="ce24"/>
          <table:table-cell table:style-name="ce25"/>
          <table:table-cell table:number-columns-repeated="16376" table:style-name="ce11"/>
        </table:table-row>
        <table:table-row table:style-name="ro11">
          <table:table-cell office:value-type="float" office:value="301" table:style-name="ce19">
            <text:p>301</text:p>
          </table:table-cell>
          <table:table-cell office:value-type="date" office:date-value="2021-10-15T00:00:00" table:style-name="ce20">
            <text:p>15/10/2021</text:p>
          </table:table-cell>
          <table:table-cell office:value-type="string" table:content-validation-name="val1" table:style-name="ce27">
            <text:p>LIQUIDAZIONE E PAGAMENTO</text:p>
          </table:table-cell>
          <table:table-cell office:value-type="string" table:style-name="ce22">
            <text:p>Esercizio finanziario 2021 – Conto Residui - Fornitore ING. GIAMPIERO LAVENA – Codice 300426 - liquidazione della somma di € 2.385,34 (Euro duemilatrecentottantacinque/34) IVA inclusa – C.d.R. 00.00.02.21 – Capitolo di spesa SC05.0205/R – U.P.B. S05.03.001 – Missione 01 – Programma 06 - centro di costo C2105A008 <text:s/>– COMMESSA 901699</text:p>
            <text:p>Incarico professionale per la progettazione esecutiva di un muro di contenimento in località “Fiorentini” comune di Bultei<text:s/></text:p>
            <text:p>Transazione soggetta agli obblighi di tracciabilità finanziaria di cui all’articolo 3 della legge 13 agosto 2010, n. 136<text:s/></text:p>
            <text:p>Transazione soggetta a obblighi di pubblicità ex art. 37 D.Lgs 33/2013 identificativo n. <text:s/>00004520210000095943</text:p>
            <text:p>CIG Z902F54AB3</text:p>
            <text:p>C.U.U. 8D8U4N – UID 5832254008</text:p>
            <text:p/>
          </table:table-cell>
          <table:table-cell office:value-type="string" table:style-name="ce26">
            <text:p>SC05.0205/R</text:p>
          </table:table-cell>
          <table:table-cell office:value-type="float" office:value="2385.34" table:style-name="ce69">
            <text:p>2.385,34</text:p>
          </table:table-cell>
          <table:table-cell table:style-name="ce70"/>
          <table:table-cell table:style-name="ce25"/>
          <table:table-cell table:number-columns-repeated="16376" table:style-name="ce11"/>
        </table:table-row>
        <table:table-row table:style-name="ro11">
          <table:table-cell office:value-type="float" office:value="302" table:style-name="ce19">
            <text:p>302</text:p>
          </table:table-cell>
          <table:table-cell office:value-type="date" office:date-value="2021-10-15T00:00:00" table:style-name="ce20">
            <text:p>15/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MEZZANO G. E FIGLI S.n.c. – Codice 942 - liquidazione della somma di € 21.570,40 (Euro ventunomilacinquecentosettanta/40) IVA inclusa – C.d.R. 00.00.02.21 – Capitolo di spesa SC05.7320/C – U.P.B. S05.04.004 - Missione 11 - Programma 01 - centro di costo C21AU0100</text:p>
            <text:p>Accordo quadro per servizio di manutenzione ordinaria degli allestimenti antincendio in uso all’Agenzia Forestas Lotto 6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80000077536</text:p>
            <text:p>CIG 7386732C12</text:p>
            <text:p>C.U.U. 8D8U4N – UID 5914476080</text:p>
            <text:p/>
          </table:table-cell>
          <table:table-cell office:value-type="string" table:style-name="ce26">
            <text:p>SC05.7320/C</text:p>
          </table:table-cell>
          <table:table-cell office:value-type="currency" office:value="21570.400000000001" table:style-name="ce24">
            <text:p>€. 21.570,40</text:p>
          </table:table-cell>
          <table:table-cell table:style-name="ce24"/>
          <table:table-cell table:style-name="ce25"/>
          <table:table-cell table:number-columns-repeated="16376" table:style-name="ce11"/>
        </table:table-row>
        <table:table-row table:style-name="ro15">
          <table:table-cell office:value-type="float" office:value="303" table:style-name="ce19">
            <text:p>303</text:p>
          </table:table-cell>
          <table:table-cell office:value-type="date" office:date-value="2021-10-15T00:00:00" table:style-name="ce20">
            <text:p>15/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GAXA S.P.A. – Codice 6667 - liquidazione della somma di € 19,57 (Euro diciannove/57) IVA inclusa – C.d.R. 00.00.02.21 – Capitolo di spesa SC02.0311/C – U.P.B. S02.04.001 <text:s/>– Missione 01 – Programma 11 - centro di costo C00000221</text:p>
            <text:p>Spese contratto gas propanato – 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160000027238</text:p>
            <text:p>CIG ZBD176FEA2</text:p>
            <text:p>C.U.U. 8D8U4N – UID 5954749225</text:p>
            <text:p/>
          </table:table-cell>
          <table:table-cell office:value-type="string" table:style-name="ce26">
            <text:p>SC02.0311/C</text:p>
          </table:table-cell>
          <table:table-cell office:value-type="currency" office:value="19.57" table:style-name="ce24">
            <text:p>€. 19,57</text:p>
          </table:table-cell>
          <table:table-cell table:style-name="ce24"/>
          <table:table-cell table:style-name="ce25"/>
          <table:table-cell table:number-columns-repeated="16376" table:style-name="ce11"/>
        </table:table-row>
        <table:table-row table:style-name="ro10">
          <table:table-cell office:value-type="float" office:value="304" table:style-name="ce19">
            <text:p>304</text:p>
          </table:table-cell>
          <table:table-cell office:value-type="date" office:date-value="2021-10-18T00:00:00" table:style-name="ce20">
            <text:p>18/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AILORSAN S.R.L.– <text:s/>Codice 6066 <text:s/>- liquidazione della somma di € 675,45 (Euro seicentosettantacinque/45) IVA inclusa – C.d.R. 00.00.02.21 – Capitolo di spesa SC05.1001/C - U.P.B. S05.01.001 - Missione 11 - Programma 01 – centro di costo C00000221</text:p>
            <text:p>Ordine di fornitura su Accordo quadro per l’affidamento del servizio di nolo, manutenzione e pulizia dei bagni chimici necessari per le postazioni AIB del Servizio Territoriale di Sassari dell’Agenzia Forestas<text:s/></text:p>
            <text:p>Transazione soggetta agli obblighi di tracciabilità finanziaria di cui all’articolo 3 della legge 13 agosto 2010, n. 136<text:s/></text:p>
            <text:p>Transazione soggetta a obblighi di pubblicità ex art. 37 D.Lgs 33/2013 identificativo n. <text:s/>00004520210000102562</text:p>
            <text:p>CIG ZE7330ACC9</text:p>
            <text:p>C.U.U. 8D8U4N – UID 5942050214</text:p>
            <text:p/>
          </table:table-cell>
          <table:table-cell office:value-type="string" table:style-name="ce26">
            <text:p>SC05.1001/C</text:p>
          </table:table-cell>
          <table:table-cell office:value-type="currency" office:value="675.45" table:style-name="ce78">
            <text:p>€ 675,45</text:p>
          </table:table-cell>
          <table:table-cell table:style-name="ce79"/>
          <table:table-cell table:style-name="ce25"/>
          <table:table-cell table:number-columns-repeated="16376" table:style-name="ce11"/>
        </table:table-row>
        <table:table-row table:style-name="ro7">
          <table:table-cell office:value-type="float" office:value="305" table:style-name="ce19">
            <text:p>305</text:p>
          </table:table-cell>
          <table:table-cell office:value-type="date" office:date-value="2021-10-18T00:00:00" table:style-name="ce20">
            <text:p>18/10/2021</text:p>
          </table:table-cell>
          <table:table-cell office:value-type="string" table:content-validation-name="val1" table:style-name="ce27">
            <text:p>IMPEGNO</text:p>
          </table:table-cell>
          <table:table-cell office:value-type="string" table:style-name="ce22">
            <text:p>Esercizio finanziario 2021 - Conto Competenza – RS di Renato Serra S.R.L. corrente in Dolianova (CA) cod fornitore 6061 – Impegno della somma di € 3.406,24 (tremilaquattrocentosei/24) <text:s/>- Fornitura di presidi sanitari– Transazione soggetta agli obblighi di tracciabilità finanziaria di cui all’articolo 3 della legge 13 agosto 2010, n. 136 – CIG Z7E33377AE – Capitolo di spesa SC03.0004C – U.P.B. S03.03.01.001 Missione 01-Programma 10– centro di costo C00000221 – <text:s/>Obbligo di pubblicità ex art. 37 D.Lgs 33/2013 <text:s/>identificativo n. 00004520210000103087</text:p>
          </table:table-cell>
          <table:table-cell office:value-type="string" table:style-name="ce72">
            <text:p>SC03.0004/C</text:p>
          </table:table-cell>
          <table:table-cell office:value-type="currency" office:value="3406.24" table:style-name="ce24">
            <text:p>€. 3.406,24</text:p>
          </table:table-cell>
          <table:table-cell table:style-name="ce24"/>
          <table:table-cell table:style-name="ce25"/>
          <table:table-cell table:number-columns-repeated="16376" table:style-name="ce11"/>
        </table:table-row>
        <table:table-row table:style-name="ro28">
          <table:table-cell office:value-type="float" office:value="306" table:style-name="ce19">
            <text:p>306</text:p>
          </table:table-cell>
          <table:table-cell office:value-type="date" office:date-value="2021-10-19T00:00:00" table:style-name="ce20">
            <text:p>19/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TYRE RETAIL SRL – Codice 6446 <text:s/>– Impegno della somma di € 92,55 (Euro novantadue/55)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E13316C52 – Capitolo di spesa SC05.1320/C – U.P.B. S05.04.004 - Missione 01 -Programma 05 - centro di costo C21AU0100 – Obbligo di pubblicità ex art. 37 D.Lgs 33/2013 <text:s/>identificativo n. 0000452020000090469</text:p>
          </table:table-cell>
          <table:table-cell office:value-type="string" table:style-name="ce26">
            <text:p>SC05.1320/C</text:p>
          </table:table-cell>
          <table:table-cell office:value-type="currency" office:value="92.55" table:style-name="ce24">
            <text:p>€. 92,55</text:p>
          </table:table-cell>
          <table:table-cell table:style-name="ce24"/>
          <table:table-cell table:style-name="ce25"/>
          <table:table-cell table:number-columns-repeated="16376" table:style-name="ce11"/>
        </table:table-row>
        <table:table-row table:style-name="ro29">
          <table:table-cell office:value-type="float" office:value="307" table:style-name="ce19">
            <text:p>307</text:p>
          </table:table-cell>
          <table:table-cell office:value-type="date" office:date-value="2021-10-19T00:00:00" table:style-name="ce20">
            <text:p>19/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TYRE RETAIL S.R.L. – Codice 6446 <text:s/>– liquidazione della somma di € 93,74 (Euro novantatre/74)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5D3316D05 – Capitolo di spesa SC05.7320/C – U.P.B. S05.04.004 - Missione 11 - Programma 01 <text:s/>- centro di costo C21AU0100 – Obbligo di pubblicità ex art. 37 D.Lgs 33/2013 <text:s/>identificativo n. 0000452020000090469</text:p>
            <text:p>C.U.U. 8D8U4N – UID 5872386438</text:p>
            <text:p/>
          </table:table-cell>
          <table:table-cell office:value-type="string" table:style-name="ce26">
            <text:p>SC05.7320/C</text:p>
          </table:table-cell>
          <table:table-cell office:value-type="currency" office:value="93.74" table:style-name="ce24">
            <text:p>€. 93,74</text:p>
          </table:table-cell>
          <table:table-cell table:style-name="ce24"/>
          <table:table-cell table:style-name="ce25"/>
          <table:table-cell table:number-columns-repeated="16376" table:style-name="ce11"/>
        </table:table-row>
        <table:table-row table:style-name="ro30">
          <table:table-cell office:value-type="float" office:value="308" table:style-name="ce80">
            <text:p>308</text:p>
          </table:table-cell>
          <table:table-cell office:value-type="date" office:date-value="2021-10-19T00:00:00" table:style-name="ce20">
            <text:p>19/10/2021</text:p>
          </table:table-cell>
          <table:table-cell office:value-type="string" table:content-validation-name="val1" table:style-name="ce27">
            <text:p>IMPEGNO</text:p>
          </table:table-cell>
          <table:table-cell office:value-type="string" table:style-name="ce22">
            <text:p>Esercizio finanziario 2021 Conto Competenza – AGRISOLE SOCIETA’ COOPERATIVA a r.l. - Codice 6850 – Impegno della somma di € 2.438,29 (duemilaquattrocentotrentotto/29) <text:s/>- Fornitura di elettropompa sommersa per il vivaio La Manda di La Giua – Transazione soggetta agli obblighi di tracciabilità finanziaria di cui all’articolo 3 della legge 13 agosto 2010, n. 136 – CIG Z7C337C049 - Capitolo di spesa SC03.1571/C – U.P.B. S03.08.005 – centro di costo C21VI0200 – <text:s/>Obbligo di pubblicità ex art. 37 D.Lgs 33/2013 <text:s/>identificativo n._00004520210000103413</text:p>
          </table:table-cell>
          <table:table-cell office:value-type="string" table:style-name="ce64">
            <text:p>SC03.1571/C</text:p>
          </table:table-cell>
          <table:table-cell office:value-type="currency" office:value="2438.29" table:style-name="ce73">
            <text:p>€. 2.438,29</text:p>
          </table:table-cell>
          <table:table-cell table:style-name="ce73"/>
          <table:table-cell table:style-name="ce81"/>
          <table:table-cell table:number-columns-repeated="16376" table:style-name="ce11"/>
        </table:table-row>
        <table:table-row table:style-name="ro8">
          <table:table-cell office:value-type="float" office:value="309" table:style-name="ce19">
            <text:p>309</text:p>
          </table:table-cell>
          <table:table-cell office:value-type="date" office:date-value="2021-10-21T00:00:00" table:style-name="ce20">
            <text:p>21/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ext:s/>ENEL ENERGIA S.p.A. – Codice fornitore 454 – LIQUIDAZIONE della somma di €. 4.917,91 (Euro Quattromilanovecentodiciassette/91) Iva inclusa – C.d.R. 00.00.02.21 – Capitolo SC02.0313/C – U.P.B. S02.04.001 – Missione 01 – Programma 11 – Centri di costo VARI<text:s/></text:p>
            <text:p><text:s/>– Fornitura di energia elettrica per le utenze del Servizio Territoriale di Sassari – N. 31 fatture periodo Settembre 2021 e n. 5 fatture a credito.</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26">
            <text:p>SC02.0313/C</text:p>
          </table:table-cell>
          <table:table-cell office:value-type="currency" office:value="4917.91" table:style-name="ce82">
            <text:p><text:s/>€ 4.917,91<text:s/></text:p>
          </table:table-cell>
          <table:table-cell table:style-name="ce82"/>
          <table:table-cell table:style-name="ce25"/>
          <table:table-cell table:number-columns-repeated="16376"/>
        </table:table-row>
        <table:table-row table:style-name="ro6">
          <table:table-cell office:value-type="float" office:value="310" table:style-name="ce19">
            <text:p>310</text:p>
          </table:table-cell>
          <table:table-cell office:value-type="string" table:style-name="ce20">
            <text:p>21/102021</text:p>
          </table:table-cell>
          <table:table-cell office:value-type="string" table:content-validation-name="val1" table:style-name="ce27">
            <text:p>LIQUIDAZIONE E PAGAMENTO</text:p>
          </table:table-cell>
          <table:table-cell office:value-type="string" table:style-name="ce22">
            <text:p>Esercizio finanziario 2021 – Conto Residui - - Fornitore ING. MARCO TILOCCA– Codice 300423 – liquidazione della somma di € 4.576,00 (quattromilacinquecentosettantasei/00) – Incarico professionale per la progettazione esecutiva dell’intervento di adeguamento e ampliamento degli impianti elettrici a servizio degli immobili siti nel Presidio Forestale Monte Lerno loc. Badu Onu Pattada- Sassari – Transazione soggetta agli obblighi di tracciabilità finanziaria di cui all’articolo 3 della legge 13 agosto 2010, n. 136 – CIG ZAC2EFA33B - Capitolo di spesa <text:s/>SC05.0205/R – U.P.B. S05.03.001 – centro di costo C2105A001 <text:s/>– COMMESSA 901323 Transazione soggetta a obblighi di pubblicità ex art. 37 D.Lgs 33/2013 identificativo n. <text:s/>00004520200000095406<text:s/></text:p>
          </table:table-cell>
          <table:table-cell office:value-type="string" table:style-name="ce26">
            <text:p>SC05.0205/R</text:p>
          </table:table-cell>
          <table:table-cell office:value-type="currency" office:value="4576" table:style-name="ce82">
            <text:p><text:s/>€ 4.576,00<text:s/></text:p>
          </table:table-cell>
          <table:table-cell table:style-name="ce82"/>
          <table:table-cell table:style-name="ce25"/>
          <table:table-cell table:number-columns-repeated="16376"/>
        </table:table-row>
        <table:table-row table:style-name="ro8">
          <table:table-cell office:value-type="float" office:value="311" table:style-name="ce19">
            <text:p>311</text:p>
          </table:table-cell>
          <table:table-cell office:value-type="string" table:style-name="ce20">
            <text:p>22/10//2021</text:p>
          </table:table-cell>
          <table:table-cell office:value-type="string" table:content-validation-name="val1" table:style-name="ce27">
            <text:p>IMPEGNO</text:p>
          </table:table-cell>
          <table:table-cell office:value-type="string" table:style-name="ce22">
            <text:p>Esercizio finanziario 2021 - Conto Competenza - Fornitore EDIL CANZILLA S.R.L. <text:s/>– Codice 869 <text:s/>– Impegno della somma di € <text:s/>5.421,59 (Euro cinquemilaquattrocentoventuno/59) IVA inclusa - Fornitura mediante accordo quadro di materiali di consumo, macchinari e attrezzature connessi all’attività di realizzazione e gestione delle RES (Rete Escursionistica della Sardegna - Rete Escursionistica ed ippoviaria del Goceano e Monte Acuto POR FESR 2014/2020) - Lotto 3 (Ferramenta materiali di consumo di vario genere) - <text:s text:c="2"/>Transazione soggetta agli obblighi di tracciabilità finanziaria di cui all’articolo 3 della legge 13 agosto 2010, n. 136 – CUP D85D19000060002 - CIG di gara 845664650B CIG derivato <text:s/>Z523390835 - Commessa 901721 – Capitolo di spesa SC03.A247/C – U.P.B. S03.03.002 – Missione 09 – Programma 09 - centro di costo C2105A000 – Obbligo di pubblicità ex art. 37 D.Lgs 33/2013 <text:s/>identificativo n. 00004520210000104377</text:p>
          </table:table-cell>
          <table:table-cell office:value-type="string" table:style-name="ce26">
            <text:p>SC03.A247/C</text:p>
          </table:table-cell>
          <table:table-cell office:value-type="currency" office:value="5421.59" table:style-name="ce82">
            <text:p><text:s/>€ 5.421,59<text:s/></text:p>
          </table:table-cell>
          <table:table-cell table:style-name="ce82"/>
          <table:table-cell table:style-name="ce25"/>
          <table:table-cell table:number-columns-repeated="16376"/>
        </table:table-row>
        <table:table-row table:style-name="ro8">
          <table:table-cell office:value-type="float" office:value="312" table:style-name="ce19">
            <text:p>312</text:p>
          </table:table-cell>
          <table:table-cell office:value-type="string" table:style-name="ce20">
            <text:p>22/10//2021</text:p>
          </table:table-cell>
          <table:table-cell office:value-type="string" table:content-validation-name="val1" table:style-name="ce27">
            <text:p>IMPEGNO</text:p>
          </table:table-cell>
          <table:table-cell office:value-type="string" table:style-name="ce22">
            <text:p>Esercizio finanziario 2021 - Conto Competenza - Fornitore EDIL CANZILLA S.R.L. <text:s/>– Codice 869 <text:s/>– Impegno della somma di € <text:s/>5.448,83 (Euro cinquemilaquattrocentoquarantotto/83) IVA inclusa - Fornitura mediante accordo quadro di materiali di consumo, macchinari e attrezzature connessi all’attività di realizzazione e gestione delle RES (Rete Escursionistica della Sardegna - Rete Escursionistica ed ippoviaria del Goceano e Monte Acuto POR FESR 2014/2020), <text:s/>- Lotto 3 (Ferramenta materiali di consumo di vario genere) - <text:s text:c="2"/>Transazione soggetta agli obblighi di tracciabilità finanziaria di cui all’articolo 3 della legge 13 agosto 2010, n. 136 – CUP D85D19000060002 - CIG di gara 845664650B CIG derivato <text:s/>Z7F3390892 - Commessa 901721 – Capitolo di spesa SC03.A247/C – U.P.B. S03.03.002 – Missione 09 – Programma 09 - centro di costo C2105B000 – Obbligo di pubblicità ex art. 37 D.Lgs 33/2013 <text:s/>identificativo n. 00004520210000104376</text:p>
          </table:table-cell>
          <table:table-cell office:value-type="string" table:style-name="ce26">
            <text:p>SC03.A247/C</text:p>
          </table:table-cell>
          <table:table-cell office:value-type="currency" office:value="5448.83" table:style-name="ce82">
            <text:p><text:s/>€ 5.448,83<text:s/></text:p>
          </table:table-cell>
          <table:table-cell table:style-name="ce82"/>
          <table:table-cell table:style-name="ce25"/>
          <table:table-cell table:number-columns-repeated="16376"/>
        </table:table-row>
        <table:table-row table:style-name="ro5">
          <table:table-cell office:value-type="float" office:value="313" table:style-name="ce19">
            <text:p>313</text:p>
          </table:table-cell>
          <table:table-cell office:value-type="date" office:date-value="2021-10-22T00:00:00" table:style-name="ce20">
            <text:p>22/10/2021</text:p>
          </table:table-cell>
          <table:table-cell office:value-type="string" table:content-validation-name="val1" table:style-name="ce27">
            <text:p>PROROGA FIDA PASCOLO</text:p>
          </table:table-cell>
          <table:table-cell office:value-type="string" table:style-name="ce22">
            <text:p>PROROGA Fida Pascolo connessa all'Emergenza Sanitaria per l'epidemia da Covid-19.</text:p>
          </table:table-cell>
          <table:table-cell table:style-name="ce26"/>
          <table:table-cell table:number-columns-repeated="2" table:style-name="ce82"/>
          <table:table-cell table:style-name="ce25"/>
          <table:table-cell table:number-columns-repeated="16376"/>
        </table:table-row>
        <table:table-row table:style-name="ro11">
          <table:table-cell office:value-type="float" office:value="314" table:style-name="ce19">
            <text:p>314</text:p>
          </table:table-cell>
          <table:table-cell office:value-type="date" office:date-value="2021-10-26T00:00:00" table:style-name="ce20">
            <text:p>26/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SPLUGA DI ANDREA CAGNACCI S.N.C. – Codice 5640 <text:s/>– Liquidazione della somma di € <text:s/>11.590,85 (Euro undicimilacinquecentonovanta/85) IVA inclusa - Fornitura mediante accordo quadro di materiali di consumo, macchinari e attrezzature connessi all’attività di realizzazione e gestione delle RES (Rete Escursionistica della Sardegna- Rete Escursionistica ed ippoviaria del Goceano e Monte Acuto POR FESR 2014/2020), CUP D85D19000060002</text:p>
            <text:p>Lotto 1 (attrezzature a motore elettrico o a motore a scoppio) CIG di gara 84565516A5 CIG derivato <text:s/>ZD932A9ED0 <text:s/>commessa 901721 – Capitolo di spesa SC03.A247/C – U.P.B. S03.03.002 – Missione 09 – Programma 09 - centro di costo C00000221 – Transazione soggetta agli obblighi di tracciabilità finanziaria di cui all’articolo 3 della legge 13 agosto 2010 n. 136,Obbligo di pubblicità ex art. 37 D.Lgs 33/2013 <text:s/>identificativo n. 00004520210000102114</text:p>
            <text:p>C.U.U. 8D8U4N – UID 5957004017</text:p>
            <text:p/>
          </table:table-cell>
          <table:table-cell office:value-type="string" table:style-name="ce26">
            <text:p>SC03.A247/C</text:p>
          </table:table-cell>
          <table:table-cell office:value-type="currency" office:value="11590.85" table:style-name="ce82">
            <text:p><text:s/>€ 11.590,85<text:s/></text:p>
          </table:table-cell>
          <table:table-cell table:style-name="ce82"/>
          <table:table-cell table:style-name="ce25"/>
          <table:table-cell table:number-columns-repeated="16376"/>
        </table:table-row>
        <table:table-row table:style-name="ro10">
          <table:table-cell office:value-type="float" office:value="315" table:style-name="ce19">
            <text:p>315</text:p>
          </table:table-cell>
          <table:table-cell office:value-type="date" office:date-value="2021-10-27T00:00:00" table:style-name="ce20">
            <text:p>27/10/2021</text:p>
          </table:table-cell>
          <table:table-cell office:value-type="string" table:content-validation-name="val1" table:style-name="ce27">
            <text:p>LIQUIDAZIONE E PAGAMENTO</text:p>
          </table:table-cell>
          <table:table-cell office:value-type="string" table:style-name="ce22">
            <text:p>Esercizio finanziario 2021 – Conto Competenza - Fornitore TAILORSAN S.R.L.– <text:s/>Codice 6066 <text:s/>- liquidazione della somma di € 675,45 (Euro seicentosettantacinque/45) IVA inclusa – C.d.R. 00.00.02.21 – Capitolo di spesa SC05.1001/C - U.P.B. S05.01.001 - Missione 11 - Programma 01 – centro di costo C00000221</text:p>
            <text:p>Ordine di fornitura su Accordo quadro per l’affidamento del servizio di nolo, manutenzione e pulizia dei bagni chimici necessari per le postazioni AIB del Servizio Territoriale di Sassari dell’Agenzia Forestas<text:s/></text:p>
            <text:p>Transazione soggetta agli obblighi di tracciabilità finanziaria di cui all’articolo 3 della legge 13 agosto 2010, n. 136<text:s/></text:p>
            <text:p>Transazione soggetta a obblighi di pubblicità ex art. 37 D.Lgs 33/2013 identificativo n. <text:s/>00004520210000102912</text:p>
            <text:p>CIG Z393357493</text:p>
            <text:p>C.U.U. 8D8U4N – UID 5999279969</text:p>
            <text:p/>
          </table:table-cell>
          <table:table-cell office:value-type="string" table:style-name="ce26">
            <text:p>SC05.1001/C</text:p>
          </table:table-cell>
          <table:table-cell office:value-type="currency" office:value="675.45" table:style-name="ce82">
            <text:p><text:s/>€ 675,45<text:s/></text:p>
          </table:table-cell>
          <table:table-cell table:style-name="ce82"/>
          <table:table-cell table:style-name="ce25"/>
          <table:table-cell table:number-columns-repeated="16376"/>
        </table:table-row>
        <table:table-row table:style-name="ro17">
          <table:table-cell office:value-type="float" office:value="316" table:style-name="ce19">
            <text:p>316</text:p>
          </table:table-cell>
          <table:table-cell office:value-type="date" office:date-value="2021-10-27T00:00:00" table:style-name="ce20">
            <text:p>27/10/2021</text:p>
          </table:table-cell>
          <table:table-cell office:value-type="string" table:content-validation-name="val1" table:style-name="ce27">
            <text:p>IMPEGNO</text:p>
          </table:table-cell>
          <table:table-cell office:value-type="string" table:style-name="ce22">
            <text:p>Esercizio finanziario 2021 – Fornitore <text:s/>Restart Engineering srl – Codice 6856 – Impegno della somma di € 3.735,41 <text:s/>(tremilasettecentotrentacinque/41) – l’Affidamento incarico professionale per direzione lavori e collaudo dell’intervento di Adeguamento e ampliamento dell’impianto elettrico degli immobili siti presso il presidio forestale di Monte Lerno in località “Badu Onu” comune di Pattada”– Transazione soggetta agli obblighi di tracciabilità finanziaria di cui all’articolo 3 della legge 13 agosto 2010, n. 136 – CIG Z1032FFA3D – CUP D81E16000650005 - Capitolo di spesa <text:s/>SC05.A230/C (APQ)– U.P.B. S05.03.002 – centro di costo C2105A004 <text:s/>– COMMESSA 901323 <text:s/>– Transazione soggetta a obblighi di pubblicità ex art.37 D.Lgs 33/2013 identificativo n. 00004520210000104048</text:p>
            <text:p>PROT. N. 7134 DEL 27/10/2021 - BADU ONU APQ</text:p>
          </table:table-cell>
          <table:table-cell office:value-type="string" table:style-name="ce26">
            <text:p>SC05.A230/C</text:p>
          </table:table-cell>
          <table:table-cell office:value-type="currency" office:value="3735.41" table:style-name="ce82">
            <text:p><text:s/>€ 3.735,41<text:s/></text:p>
          </table:table-cell>
          <table:table-cell table:style-name="ce82"/>
          <table:table-cell table:style-name="ce25"/>
          <table:table-cell table:number-columns-repeated="16376"/>
        </table:table-row>
        <table:table-row table:style-name="ro9">
          <table:table-cell office:value-type="float" office:value="317" table:style-name="ce19">
            <text:p>317</text:p>
          </table:table-cell>
          <table:table-cell office:value-type="date" office:date-value="2021-10-27T00:00:00" table:style-name="ce20">
            <text:p>27/10/2021</text:p>
          </table:table-cell>
          <table:table-cell office:value-type="string" table:style-name="ce27">
            <text:p>IMPEGNO</text:p>
          </table:table-cell>
          <table:table-cell office:value-type="string" table:style-name="ce22">
            <text:p>Esercizio finanziario 2021 – Fornitore <text:s/>SANCIU GIACOMO – Codice 6857 – Impegno della somma di € 32.482,81 <text:s/>(trentaduemilaquattrocentottantadue/81) – Affidamento diretto dei lavori di “Adeguamento e ampliamento dell’impianto elettrico degli immobili siti presso il presidio forestale di Monte Lerno in località “Badu Onu” comune di Pattada” – Transazione soggetta agli obblighi di tracciabilità finanziaria di cui all’articolo 3 della legge 13 agosto 2010, n. 136 – CIG ZC73292D3A – CUP D81E16000650005 - Capitolo di spesa <text:s/>SC05.A230/C – U.P.B. S05.03.002 – centro di costo C2105A004 <text:s/>– COMMESSA 901323 <text:s/>– Transazione soggetta a obblighi di pubblicità ex art.37 D.Lgs 33/2013 identificativo n. 00004520210000104335</text:p>
          </table:table-cell>
          <table:table-cell office:value-type="string" table:style-name="ce26">
            <text:p>SC05.A230/C</text:p>
          </table:table-cell>
          <table:table-cell office:value-type="currency" office:value="32482.81" table:style-name="ce82">
            <text:p><text:s/>€ 32.482,81<text:s/></text:p>
          </table:table-cell>
          <table:table-cell table:style-name="ce82"/>
          <table:table-cell table:style-name="ce25"/>
          <table:table-cell table:number-columns-repeated="16376"/>
        </table:table-row>
        <table:table-row table:style-name="ro11">
          <table:table-cell office:value-type="float" office:value="318" table:style-name="ce19">
            <text:p>318</text:p>
          </table:table-cell>
          <table:table-cell office:value-type="date" office:date-value="2021-10-27T00:00:00" table:style-name="ce20">
            <text:p>27/10/2021</text:p>
          </table:table-cell>
          <table:table-cell office:value-type="string" table:style-name="ce27">
            <text:p>IMPEGNO</text:p>
          </table:table-cell>
          <table:table-cell office:value-type="string" table:style-name="ce22">
            <text:p>Esercizio finanziario 2021 – Fornitore <text:s/>Arch. Anna Maddalena Pattitoni – Codice 300438 – Impegno della somma di € 5.532,98 <text:s/>(cinquemilacinquecentotrentadue/98) – Affidamento di incarico professionale per la progettazione esecutiva, direzione lavori e collaudo dell’intervento per l’allaccio dell’utenza al punto di prelievo ENEL e contestuale verifica della potenza presunta dell’impianto e direzione lavori per il ripristino dell’impianto elettrico esistente con le opportune opere di adeguamento se necessarie, al fine di ottenere la messa a norma ai sensi del DM 37/08 dell’impianto elettrico a servizio dei fabbricati e zona sosta in località Bilotze, annessi al Presidio Forestale Demaniale di Monte Lerno, Comune di Pattada (OPERA PUBBLICA) – Transazione soggetta agli obblighi di tracciabilità finanziaria di cui all’articolo 3 della legge 13 agosto 2010, n. 136 – CIG Z4A324D8F1 – CUP G83E07000020001 - Capitolo di spesa <text:s/>SC05.A230/C – U.P.B. S05.03.002 – centro di costo C2105A004 <text:s/>– COMMESSA 900871 <text:s/>– Transazione soggetta a obblighi di pubblicità ex art.37 D.Lgs 33/2013 identificativo n. 00004520210000104336</text:p>
          </table:table-cell>
          <table:table-cell office:value-type="string" table:style-name="ce26">
            <text:p>SC05.A230/C</text:p>
          </table:table-cell>
          <table:table-cell office:value-type="currency" office:value="5532.98" table:style-name="ce82">
            <text:p><text:s/>€ 5.532,98<text:s/></text:p>
          </table:table-cell>
          <table:table-cell table:style-name="ce82"/>
          <table:table-cell table:style-name="ce25"/>
          <table:table-cell table:number-columns-repeated="16376"/>
        </table:table-row>
        <table:table-row table:style-name="ro6">
          <table:table-cell office:value-type="float" office:value="319" table:style-name="ce19">
            <text:p>319</text:p>
          </table:table-cell>
          <table:table-cell office:value-type="date" office:date-value="2021-11-04T00:00:00" table:style-name="ce20">
            <text:p>04/11/2021</text:p>
          </table:table-cell>
          <table:table-cell office:value-type="string" table:style-name="ce27">
            <text:p>LIQUIDAZIONE E PAGAMENTO</text:p>
          </table:table-cell>
          <table:table-cell office:value-type="string" table:style-name="ce22">
            <text:p>Esercizio finanziario 2021 – Conto Residui – Fornitore BENEFICIARI VARI – Codice fornitore VARI – LIQUIDAZIONE della somma di €. 43.591,94 (Euro Quarantatremilacinquecento novantuno//94) Iva inclusa – C.d.R. 00.00.02.21 – Capitolo SC03.0101/R – Missione 09 – Programma 05 – Centri di costo VARI.<text:s/></text:p>
            <text:p><text:s/>– Indennità Occupazione Terreni - <text:s/>ANNO 2020 – (CC.FF.: M. Pirastru – M. Traessu – Nulvi – Osilo – Porto Conte – Putifigari – Sa Matta)</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3.0101/R</text:p>
          </table:table-cell>
          <table:table-cell office:value-type="currency" office:value="43591.94" table:style-name="ce82">
            <text:p><text:s/>€ 43.591,94<text:s/></text:p>
          </table:table-cell>
          <table:table-cell table:style-name="ce82"/>
          <table:table-cell table:style-name="ce25"/>
          <table:table-cell table:number-columns-repeated="16376"/>
        </table:table-row>
        <table:table-row table:style-name="ro9">
          <table:table-cell office:value-type="float" office:value="320" table:style-name="ce19">
            <text:p>320</text:p>
          </table:table-cell>
          <table:table-cell office:value-type="date" office:date-value="2021-11-04T00:00:00" table:style-name="ce20">
            <text:p>04/11/2021</text:p>
          </table:table-cell>
          <table:table-cell office:value-type="string" table:style-name="ce27">
            <text:p>IMPEGNO</text:p>
          </table:table-cell>
          <table:table-cell office:value-type="string" table:style-name="ce22">
            <text:p>Esercizio finanziario 2021 Conto Competenza – Fornitore MANPED SRL. – Codice fornitore 3730 – Impegno pluriennale della somma di € 228.780,50 <text:s/>–(duecentoventomilasettecentoottanta/50) –Convenzione quadro per l’affidamento del servizio di pulizia, sanificazione e servizi ausiliari per tutte le Amministrazioni ed Enti della Regione Sardegna– Lotto 2 CIG 7322859669 - Servizio Territoriale di Sassari–– CIG derivato 8966388174- Capitolo di spesa SC02.0312(2021-2022-2023-2024-2025) – U.P.B. S02.04.001 Missione 01 Programma 11 centro di costo C00000221– Obbligo di pubblicità ex art. 37 D.Lgs 33/2013 <text:s/>identificativo n. –</text:p>
          </table:table-cell>
          <table:table-cell office:value-type="string" table:style-name="ce26">
            <text:p>SC02.0312 PLURIENNALE</text:p>
          </table:table-cell>
          <table:table-cell office:value-type="currency" office:value="228780.5" table:style-name="ce82">
            <text:p><text:s/>€ 228.780,50<text:s/></text:p>
          </table:table-cell>
          <table:table-cell table:style-name="ce82"/>
          <table:table-cell table:style-name="ce25"/>
          <table:table-cell table:number-columns-repeated="16376"/>
        </table:table-row>
        <table:table-row table:style-name="ro7">
          <table:table-cell office:value-type="float" office:value="321" table:style-name="ce19">
            <text:p>321</text:p>
          </table:table-cell>
          <table:table-cell office:value-type="date" office:date-value="2021-11-04T00:00:00" table:style-name="ce20">
            <text:p>04/11/2021</text:p>
          </table:table-cell>
          <table:table-cell office:value-type="string" table:style-name="ce27">
            <text:p>IMPEGNO</text:p>
          </table:table-cell>
          <table:table-cell office:value-type="string" table:style-name="ce22">
            <text:p>Esercizio finanziario 2021 - Fornitore Ambiente e Risorse S.R.L. – Codice 2971 - Impegno della somma di € 10.431,00 (diecimilaquattrocentotrentuno/00) <text:s/>- Servizio di raccolta, trasporto e smaltimento di carcasse animali nel Presidio Forestale di Porto Conte, Alghero – Transazione soggetta agli obblighi di tracciabilità finanziaria di cui all’articolo 3 della legge 13 agosto 2010, n. 136 – CIG ZEC3381466 - Capitolo di spesa SC02.0320/C – U.P.B. S02.04.001 – Missione 01 – Programma 11 - centro di costo C2103A002 – Obbligo di pubblicità ex art. 37 D.Lgs 33/2013 <text:s/>identificativo n. 00004520210000104174</text:p>
          </table:table-cell>
          <table:table-cell office:value-type="string" table:style-name="ce26">
            <text:p>SC02.0320/C</text:p>
          </table:table-cell>
          <table:table-cell office:value-type="currency" office:value="10431" table:style-name="ce82">
            <text:p><text:s/>€ 10.431,00<text:s/></text:p>
          </table:table-cell>
          <table:table-cell table:style-name="ce82"/>
          <table:table-cell table:style-name="ce25"/>
          <table:table-cell table:number-columns-repeated="16376"/>
        </table:table-row>
        <table:table-row table:style-name="ro9">
          <table:table-cell office:value-type="float" office:value="322" table:style-name="ce83">
            <text:p>322</text:p>
          </table:table-cell>
          <table:table-cell office:value-type="date" office:date-value="2021-11-08T00:00:00" table:style-name="ce20">
            <text:p>08/11/2021</text:p>
          </table:table-cell>
          <table:table-cell office:value-type="string" table:style-name="ce27">
            <text:p>IMPEGNO</text:p>
          </table:table-cell>
          <table:table-cell office:value-type="string" table:style-name="ce22">
            <text:p>Esercizio finanziario 2021 – Conto Competenza - Fornitore <text:s/>PNEUSMARKET S.R.L. – Codice 6837 <text:s/>– Impegno della somma di € 1.163,39 (Euro millecentosessantatre/39)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2A33C9420 – Capitolo di spesa SC05.6320/C – U.P.B. S05.04.004 - Missione 11 -Programma 01 - centro di costo C21AU0100 – Obbligo di pubblicità ex art. 37 D.Lgs 33/2013 <text:s/>identificativo n. 00004520220000106099</text:p>
          </table:table-cell>
          <table:table-cell office:value-type="string" table:style-name="ce26">
            <text:p>05.6320/C</text:p>
          </table:table-cell>
          <table:table-cell office:value-type="currency" office:value="1163.3900000000001" table:style-name="ce82">
            <text:p><text:s/>€ 1.163,39<text:s/></text:p>
          </table:table-cell>
          <table:table-cell table:style-name="ce82"/>
          <table:table-cell table:style-name="ce25"/>
          <table:table-cell table:number-columns-repeated="16376"/>
        </table:table-row>
        <table:table-row table:style-name="ro15">
          <table:table-cell office:value-type="float" office:value="323" table:style-name="ce83">
            <text:p>323</text:p>
          </table:table-cell>
          <table:table-cell office:value-type="date" office:date-value="2021-11-09T00:00:00" table:style-name="ce20">
            <text:p>09/11/2021</text:p>
          </table:table-cell>
          <table:table-cell office:value-type="string" table:style-name="ce27">
            <text:p>LIQUIDAZIONE E PAGAMENTO</text:p>
          </table:table-cell>
          <table:table-cell office:value-type="string" table:style-name="ce22">
            <text:p>Esercizio finanziario 2021 – Conto Competenza – Fornitore <text:s/>ENEL ENERGIA S.p.A. – Codice fornitore 454 – LIQUIDAZIONE della somma di €. 59,84 (Euro Cinquantanove/84) Iva inclusa – C.d.R. 00.00.02.21 – Capitolo SC02.0313/C – U.P.B. S02.04.001 – Missione 01 – Programma 11 – Centri di costo C2103A001<text:s/></text:p>
            <text:p><text:s/>– Fornitura di energia elettrica per le utenze site in Località Cala D’Oliva SNC e 27 - Asinara (Porto Torres) del Servizio Territoriale di Sassari – N. 1 fattura periodo Settembre 2021 e n. 2 fatture a credito.</text:p>
            <text:p><text:s/>– Transazione “soggetta” agli obblighi di tracciabilità finanziaria di cui alla L. 136/2010,</text:p>
            <text:p><text:s/>– Transazione “soggetta” agli obblighi di pubblicità di cui al D.Lgs. 33/2013 – identificativo <text:s/>n. 00004520210000101478</text:p>
            <text:p><text:s/>– <text:s/>CIG Z3332467DF</text:p>
            <text:p><text:s/>– <text:s/>C.U.U. 8D8U4N <text:s/>– <text:s/>UID <text:s/>5951504972</text:p>
          </table:table-cell>
          <table:table-cell office:value-type="string" table:style-name="ce26">
            <text:p>SC02.0313/C</text:p>
          </table:table-cell>
          <table:table-cell office:value-type="currency" office:value="59.84" table:style-name="ce82">
            <text:p><text:s/>€ 59,84<text:s/></text:p>
          </table:table-cell>
          <table:table-cell table:style-name="ce82"/>
          <table:table-cell table:style-name="ce25"/>
          <table:table-cell table:number-columns-repeated="16376"/>
        </table:table-row>
        <table:table-row table:style-name="ro9">
          <table:table-cell office:value-type="float" office:value="324" table:style-name="ce19">
            <text:p>324</text:p>
          </table:table-cell>
          <table:table-cell office:value-type="date" office:date-value="2021-11-09T00:00:00" table:style-name="ce20">
            <text:p>09/11/2021</text:p>
          </table:table-cell>
          <table:table-cell office:value-type="string" table:style-name="ce27">
            <text:p>IMPEGNO</text:p>
          </table:table-cell>
          <table:table-cell office:value-type="string" table:style-name="ce22">
            <text:p>Esercizio finanziario 2021 – Conto Competenza – Fornitore COMUNE DI PUTIFIGARI – Codice fornitore 600147 – IMPEGNO della somma di €. 99,00 (Euro Novantanove//00) Iva inclusa – C.d.R. 00.00.02.21 – Capitolo SC06.0041/C – UPB S06.01.012 – Missione 01 – Programma 11 – Centro di costo C2103B003<text:s/></text:p>
            <text:p><text:s/>– <text:s/>Pagamento della Tassa sui Rifiuti <text:s/>(TARI) – Anno 2021 – dovuta al Comune di Putifigari per il fabbricato sito in Loc. Pagliaresu del Servizio Territoriale di Sassari</text:p>
            <text:p><text:s/>– Transazione “non soggetta” agli obblighi di tracciabilità finanziaria di cui alla L. 136/2010,</text:p>
            <text:p><text:s/>– Transazione “non soggetta” agli obblighi di pubblicità di cui al D.Lgs. 33/2013.</text:p>
          </table:table-cell>
          <table:table-cell office:value-type="string" table:style-name="ce26">
            <text:p>SC06.0041/C</text:p>
          </table:table-cell>
          <table:table-cell office:value-type="currency" office:value="99" table:style-name="ce82">
            <text:p><text:s/>€ 99,00<text:s/></text:p>
          </table:table-cell>
          <table:table-cell table:style-name="ce82"/>
          <table:table-cell table:style-name="ce25"/>
          <table:table-cell table:number-columns-repeated="16376"/>
        </table:table-row>
        <table:table-row table:style-name="ro9">
          <table:table-cell office:value-type="float" office:value="325" table:style-name="ce19">
            <text:p>325</text:p>
          </table:table-cell>
          <table:table-cell office:value-type="date" office:date-value="2021-11-09T00:00:00" table:style-name="ce20">
            <text:p>09/11/2021</text:p>
          </table:table-cell>
          <table:table-cell office:value-type="string" table:style-name="ce27">
            <text:p>LIQUIDAZIONE PAGAMENTO</text:p>
          </table:table-cell>
          <table:table-cell office:value-type="string" table:style-name="ce22">
            <text:p>Esercizio finanziario 2021 – Conto Competenza – Fornitore COMUNE DI PUTIFIGARI – Codice fornitore 600147 – LIQUIDAZIONE della somma di €. 99,00 (Euro Novantanove//00) Iva inclusa – C.d.R. 00.00.02.21 – Capitolo SC06.0041/C – UPB S06.01.012 – Missione 01 – Programma 11 – Centro di costo C2103B003.</text:p>
            <text:p><text:s/>– <text:s/>Pagamento della Tassa sui Rifiuti <text:s/>(TARI) – Anno 2021 – dovuta al Comune di Putifigari per il fabbricato sito in Loc. Pagliaresu del Servizio Territoriale di Sassari</text:p>
            <text:p><text:s/>– Transazione “non soggetta” agli obblighi di tracciabilità finanziaria di cui alla L. 136/2010,</text:p>
            <text:p><text:s/>– Transazione “non soggetta” agli obblighi di pubblicità di cui al D.Lgs. 33/2013.</text:p>
          </table:table-cell>
          <table:table-cell office:value-type="string" table:style-name="ce26">
            <text:p>SC06.0041/C</text:p>
          </table:table-cell>
          <table:table-cell office:value-type="currency" office:value="99" table:style-name="ce82">
            <text:p><text:s/>€ 99,00<text:s/></text:p>
          </table:table-cell>
          <table:table-cell table:style-name="ce82"/>
          <table:table-cell table:style-name="ce25"/>
          <table:table-cell table:number-columns-repeated="16376"/>
        </table:table-row>
        <table:table-row table:style-name="ro16">
          <table:table-cell office:value-type="float" office:value="326" table:style-name="ce19">
            <text:p>326</text:p>
          </table:table-cell>
          <table:table-cell office:value-type="date" office:date-value="2021-11-10T00:00:00" table:style-name="ce20">
            <text:p>10/11/2021</text:p>
          </table:table-cell>
          <table:table-cell office:value-type="string" table:style-name="ce27">
            <text:p>LIQUIDAZIONE E PAGAMENTO</text:p>
          </table:table-cell>
          <table:table-cell office:value-type="string" table:style-name="ce22">
            <text:p>Esercizio finanziario 2021 - Conto Competenza - Fornitore SPLUGA DI ANDREA CAGNACCI S.N.C. – Codice 5640 <text:s/>– Liquidazione della somma di € <text:s/>21.755,53 (Euro ventunomilasettecentocinquantacinque/53) IVA inclusa - Fornitura mediante accordo quadro di materiali di consumo,macchinari e attrezzature connessi all’attività di realizzazione e gestione delle RES (Rete Escursionistica della Sardegna- Realizzazione di un itinerario di connessione dell’intero territorio Meilogu-Villanova:itinerari ciclo-escursionistici ed ippoviari “Complesso Forestale Goceano-Mejlogu” Da Romana verso la direttrice nord-nordEst Thiesi, Borutta, Torralba (S.Antine), Giave, Bonorva (Rebeccu) con possibili diramazioni allo studio per collegare Siligo-Banari-Bilighinzos POR FESR 2014/2020), CUP D95D19000030006</text:p>
            <text:p>Lotto 1 (attrezzature a motore elettrico o a motore a scoppio) CIG di gara 84565516A5 CIG derivato <text:s/>Z2B32A9DFF commessa 901725 <text:s/>– Capitolo di spesa SC03.A247/C – U.P.B. S03.03.002 – Missione 09 – Programma 09 - centro di costo C00000221 – Transazione soggetta agli obblighi di tracciabilità finanziaria di cui all’articolo 3 della legge 13 agosto 2010 n. 136,Obbligo di pubblicità ex art. 37 D.Lgs 33/2013 <text:s/>identificativo n.00004520210000102124</text:p>
            <text:p>C.U.U. 8D8U4N – UID 6003150975</text:p>
            <text:p/>
          </table:table-cell>
          <table:table-cell office:value-type="string" table:style-name="ce26">
            <text:p>SC03.A247/C</text:p>
          </table:table-cell>
          <table:table-cell office:value-type="currency" office:value="21755.53" table:style-name="ce82">
            <text:p><text:s/>€ 21.755,53<text:s/></text:p>
          </table:table-cell>
          <table:table-cell table:style-name="ce82"/>
          <table:table-cell table:style-name="ce25"/>
          <table:table-cell table:number-columns-repeated="16376"/>
        </table:table-row>
        <table:table-row table:style-name="ro10">
          <table:table-cell office:value-type="float" office:value="327" table:style-name="ce19">
            <text:p>327</text:p>
          </table:table-cell>
          <table:table-cell office:value-type="date" office:date-value="2021-11-10T00:00:00" table:style-name="ce20">
            <text:p>10/11/2021</text:p>
          </table:table-cell>
          <table:table-cell office:value-type="string" table:style-name="ce27">
            <text:p>LIQUIDAZIONE E PAGAMENTO</text:p>
          </table:table-cell>
          <table:table-cell office:value-type="string" table:style-name="ce22">
            <text:p>Esercizio finanziario 2021 - Conto Competenza - Fornitore SPLUGA DI ANDREA CAGNACCI S.N.C. – Codice 5640 <text:s/>– liquidazione della somma di € 17.639,86 <text:s/>(Euro diciasettemilaseicentotrentanove/86) IVA inclusa - Fornitura mediante accordo quadro di materiali di consumo, macchinari e attrezzature connessi all’attività di realizzazione e gestione delle RES (Rete Escursionistica della Sardegna- Realizzazione di un itinerario di connessione dell’intero territorio Meilogu-Villanova:itinerari ciclo-escursionistici ed ippoviari “Complesso Forestale Goceano-Mejlogu” Da Romana verso Cossoine, Bonorva (Rebeccu-Mariani). POR FESR 2014/2020), CUP D85D19000020006</text:p>
            <text:p>Lotto 1 (attrezzature a motore elettrico o a motore a scoppio) CIG di gara 84565516A5 CIG derivato <text:s/>Z2B32A9D04 <text:s/>commessa 901724 – Capitolo di spesa SC03.A247/C – U.P.B. S03.03.002 – Missione 09 – Programma 09 - centro di costo C00000221 – Transazione soggetta agli obblighi di tracciabilità finanziaria di cui all’articolo 3 della legge 13 agosto 2010 n. 136,Obbligo di pubblicità ex art. 37 D.Lgs 33/2013 <text:s/>identificativo n. 00004520210000102120</text:p>
            <text:p/>
          </table:table-cell>
          <table:table-cell office:value-type="string" table:style-name="ce26">
            <text:p>SC03,A247/C</text:p>
          </table:table-cell>
          <table:table-cell office:value-type="currency" office:value="17639.86" table:style-name="ce82">
            <text:p><text:s/>€ 17.639,86<text:s/></text:p>
          </table:table-cell>
          <table:table-cell table:style-name="ce82"/>
          <table:table-cell table:style-name="ce25"/>
          <table:table-cell table:number-columns-repeated="16376"/>
        </table:table-row>
        <table:table-row table:style-name="ro12">
          <table:table-cell office:value-type="float" office:value="328" table:style-name="ce19">
            <text:p>328</text:p>
          </table:table-cell>
          <table:table-cell office:value-type="date" office:date-value="2021-11-10T00:00:00" table:style-name="ce20">
            <text:p>10/11/2021</text:p>
          </table:table-cell>
          <table:table-cell office:value-type="string" table:style-name="ce27">
            <text:p>INDIZIONE BANDO</text:p>
          </table:table-cell>
          <table:table-cell office:value-type="string" table:style-name="ce22">
            <text:p>Indizione bando pubblico per la vendita di legna da ardere, legna di pino depezzata in catasta, nella Foresta Demaniale di Monte Lerno</text:p>
          </table:table-cell>
          <table:table-cell table:style-name="ce26"/>
          <table:table-cell table:number-columns-repeated="2" table:style-name="ce82"/>
          <table:table-cell table:style-name="ce25"/>
          <table:table-cell table:number-columns-repeated="16376"/>
        </table:table-row>
        <table:table-row table:style-name="ro3">
          <table:table-cell office:value-type="float" office:value="329" table:style-name="ce19">
            <text:p>329</text:p>
          </table:table-cell>
          <table:table-cell office:value-type="date" office:date-value="2021-11-10T00:00:00" table:style-name="ce20">
            <text:p>10/11/2021</text:p>
          </table:table-cell>
          <table:table-cell office:value-type="string" table:style-name="ce27">
            <text:p>INDIVIDUAZIONE GRUPPO DI LAVORO</text:p>
          </table:table-cell>
          <table:table-cell office:value-type="string" table:style-name="ce22">
            <text:p>Istituzione gruppo di lavoro per la realizzazione del programma per l’attuazione degli obiettivi di cui all’ Art. 16 della L.R 08/2016, patrimonio forestale della Regione, definizione degli indirizzi attuativi e dei procedimenti per il completamento dell’inventario immobiliare del patrimonio di proprietà della Regione Sarda. Individuazione Referenti Tecnici servizio Territoriale di Sassari.</text:p>
          </table:table-cell>
          <table:table-cell table:style-name="ce26"/>
          <table:table-cell table:number-columns-repeated="2" table:style-name="ce82"/>
          <table:table-cell table:style-name="ce25"/>
          <table:table-cell table:number-columns-repeated="16376"/>
        </table:table-row>
        <table:table-row table:style-name="ro10">
          <table:table-cell office:value-type="float" office:value="330" table:style-name="ce19">
            <text:p>330</text:p>
          </table:table-cell>
          <table:table-cell office:value-type="date" office:date-value="2021-11-12T00:00:00" table:style-name="ce20">
            <text:p>12/11/2021</text:p>
          </table:table-cell>
          <table:table-cell office:value-type="string" table:style-name="ce27">
            <text:p>LIQUIDAZIONE PAGAMENTO</text:p>
          </table:table-cell>
          <table:table-cell office:value-type="string" table:style-name="ce22">
            <text:p>Esercizio finanziario 2021 – Conto Competenza - Fornitore Geol. Laura Tavera – Codice 300427 <text:s/>- liquidazione della somma di € 510,00 (Euro cinquecentodieci/00) IVA esclusa (regime fiscale forfettario) – C.d.R. 00.00.02.21 – Capitolo di spesa SC05.0205/C – U.P.B. S05.03.001 – Missione 01 – Programma 06 - centro di costo C2105A008 <text:s/>– COMMESSA 901699</text:p>
            <text:p>Affidamento incarico professionale per lo studio di compatibilità geologica e geotecnica finalizzata alla progettazione esecutiva di un muro di contenimento in località Fiorentini comune di Bultei<text:s/></text:p>
            <text:p>Transazione soggetta agli obblighi di tracciabilità finanziaria di cui all’articolo 3 della legge 13 agosto 2010, n. 136<text:s/></text:p>
            <text:p>Transazione soggetta a obblighi di pubblicità ex art. 37 D.Lgs 33/2013 identificativo n. <text:s/>00004520210000102504</text:p>
            <text:p>CIG Z6F32E656B</text:p>
            <text:p>C.U.U. 8D8U4N – UID 6077849561</text:p>
            <text:p/>
          </table:table-cell>
          <table:table-cell office:value-type="string" table:style-name="ce26">
            <text:p>SC05.0205/C</text:p>
          </table:table-cell>
          <table:table-cell office:value-type="currency" office:value="510" table:style-name="ce82">
            <text:p><text:s/>€ 510,00<text:s/></text:p>
          </table:table-cell>
          <table:table-cell table:style-name="ce82"/>
          <table:table-cell table:style-name="ce25"/>
          <table:table-cell table:number-columns-repeated="16376"/>
        </table:table-row>
        <table:table-row table:style-name="ro15">
          <table:table-cell office:value-type="float" office:value="331" table:style-name="ce19">
            <text:p>331</text:p>
          </table:table-cell>
          <table:table-cell office:value-type="date" office:date-value="2021-11-12T00:00:00" table:style-name="ce20">
            <text:p>12/11/2021</text:p>
          </table:table-cell>
          <table:table-cell office:value-type="string" table:style-name="ce27">
            <text:p>LIQUIDAZIONE PAGAMENTO</text:p>
          </table:table-cell>
          <table:table-cell office:value-type="string" table:style-name="ce22">
            <text:p>Esercizio finanziario 2021 – Conto Competenza - Fornitore SIFE Sarda Ingrosso Forniture Elettriche S.R.L. - Codice 6414 - liquidazione della somma di € 335,33 (Euro trecentotrentacinque/33) IVA inclusa – C.d.R. 00.00.02.21 – Capitolo di spesa SC05.0300/C – U.P.B. S05.04.001 – Missione 01 – Programma 05 - centro di costo C00000221</text:p>
            <text:p>Fornitura di materiale elettrico<text:s/></text:p>
            <text:p>Transazione soggetta agli obblighi di tracciabilità finanziaria di cui all’articolo 3 della legge 13 agosto 2010, n. 136<text:s/></text:p>
            <text:p>Transazione soggetta a obblighi di pubblicità ex art. 37 D.Lgs 33/2013 identificativo n. <text:s/>00004520210000101807</text:p>
            <text:p>CIG Z79318DFEB</text:p>
            <text:p>C.U.U. 8D8U4N – UID <text:s/>6095187435</text:p>
            <text:p/>
          </table:table-cell>
          <table:table-cell office:value-type="string" table:style-name="ce26">
            <text:p>SC05.0300/C</text:p>
          </table:table-cell>
          <table:table-cell office:value-type="currency" office:value="335.33" table:style-name="ce82">
            <text:p><text:s/>€ 335,33<text:s/></text:p>
          </table:table-cell>
          <table:table-cell table:style-name="ce82"/>
          <table:table-cell table:style-name="ce25"/>
          <table:table-cell table:number-columns-repeated="16376"/>
        </table:table-row>
        <table:table-row table:style-name="ro6">
          <table:table-cell office:value-type="float" office:value="332" table:style-name="ce19">
            <text:p>332</text:p>
          </table:table-cell>
          <table:table-cell office:value-type="date" office:date-value="2021-11-15T00:00:00" table:style-name="ce20">
            <text:p>15/11/2021</text:p>
          </table:table-cell>
          <table:table-cell office:value-type="string" table:style-name="ce27">
            <text:p>LIQUIDAZIONE PAGAMENTO</text:p>
          </table:table-cell>
          <table:table-cell office:value-type="string" table:style-name="ce22">
            <text:p>Esercizio finanziario 2021 – Conto Residui - Fornitore CUGUSI S.A.S. DI CUGUSI SALVATORE – Codice 1679 - liquidazione della somma di € 619,83 <text:s/>(Euro seicentodiciannove/83) – C.d.R. 00.00.02.21 – Capitolo di spesa SC06.0147/R - U.P.B. S06.02.006 – Missione 99 – Programma 01 - centro di costo C00000221</text:p>
            <text:p>Restituzione depositi cauzionali</text:p>
            <text:p>Transazione non soggetta agli obblighi di tracciabilità finanziaria di cui all’articolo 3 della legge 13 agosto 2010, n. 136<text:s/></text:p>
            <text:p>Transazione non soggetta a obblighi di pubblicità D.Lgs 33/2013<text:s/></text:p>
            <text:p/>
          </table:table-cell>
          <table:table-cell office:value-type="string" table:style-name="ce26">
            <text:p>SC06.0147/R</text:p>
          </table:table-cell>
          <table:table-cell office:value-type="currency" office:value="619.83000000000004" table:style-name="ce82">
            <text:p><text:s/>€ 619,83<text:s/></text:p>
          </table:table-cell>
          <table:table-cell table:style-name="ce82"/>
          <table:table-cell table:style-name="ce25"/>
          <table:table-cell table:number-columns-repeated="16376"/>
        </table:table-row>
        <table:table-row table:style-name="ro6">
          <table:table-cell office:value-type="float" office:value="333" table:style-name="ce19">
            <text:p>333</text:p>
          </table:table-cell>
          <table:table-cell office:value-type="date" office:date-value="2021-11-15T00:00:00" table:style-name="ce20">
            <text:p>15/11/2021</text:p>
          </table:table-cell>
          <table:table-cell office:value-type="string" table:style-name="ce27">
            <text:p>LIQUIDAZIONE PAGAMENTO</text:p>
          </table:table-cell>
          <table:table-cell office:value-type="string" table:style-name="ce22">
            <text:p>Esercizio finanziario 2021 – Conto Residui - Fornitore SUPEREDIL S.N.C. DI FRESU G. - CANCI G. – Codice 1185 - liquidazione della somma di € 385,00 (Euro trecentottantacinque/00) – C.d.R. 00.00.02.21 – Capitolo di spesa SC06.0147/R - U.P.B. S06.02.006 – Missione 99 – Programma 01 - centro di costo C00000221</text:p>
            <text:p>Restituzione depositi cauzionali</text:p>
            <text:p>Transazione non soggetta agli obblighi di tracciabilità finanziaria di cui all’articolo 3 della legge 13 agosto 2010, n. 136<text:s/></text:p>
            <text:p>Transazione non soggetta a obblighi di pubblicità D.Lgs 33/2013<text:s/></text:p>
            <text:p/>
          </table:table-cell>
          <table:table-cell office:value-type="string" table:style-name="ce26">
            <text:p>SC06.0147/R</text:p>
          </table:table-cell>
          <table:table-cell office:value-type="currency" office:value="385" table:style-name="ce82">
            <text:p><text:s/>€ 385,00<text:s/></text:p>
          </table:table-cell>
          <table:table-cell table:style-name="ce82"/>
          <table:table-cell table:style-name="ce25"/>
          <table:table-cell table:number-columns-repeated="16376"/>
        </table:table-row>
        <table:table-row table:style-name="ro9">
          <table:table-cell office:value-type="float" office:value="334" table:style-name="ce19">
            <text:p>334</text:p>
          </table:table-cell>
          <table:table-cell office:value-type="date" office:date-value="2021-11-15T00:00:00" table:style-name="ce20">
            <text:p>15/11/2021</text:p>
          </table:table-cell>
          <table:table-cell office:value-type="string" table:style-name="ce27">
            <text:p>LIQUIDAZIONE PAGAMENTO</text:p>
          </table:table-cell>
          <table:table-cell office:value-type="string" table:style-name="ce32">
            <text:p>Esercizio finanziario 2021 – Conto Residui - Fornitore CALCESTRUZZI S.p.A.. – Codice 182 - liquidazione della somma di € 1.272,00 (Euro milleduecentosettantadue/00) – C.d.R. 00.00.02.21 – Capitolo di spesa SC06.0147/R - U.P.B. S06.02.006 – Missione 99 – Programma 01 - centro di costo C00000221</text:p>
            <text:p>Restituzione depositi cauzionali</text:p>
            <text:p>Transazione non soggetta agli obblighi di tracciabilità finanziaria di cui all’articolo 3 della legge 13 agosto 2010, n. 136<text:s/></text:p>
            <text:p>Transazione non soggetta a obblighi di pubblicità D.Lgs 33/2013<text:s/></text:p>
          </table:table-cell>
          <table:table-cell office:value-type="string" table:style-name="ce26">
            <text:p>SC06.0147/R</text:p>
          </table:table-cell>
          <table:table-cell office:value-type="currency" office:value="1272" table:style-name="ce82">
            <text:p><text:s/>€ 1.272,00<text:s/></text:p>
          </table:table-cell>
          <table:table-cell table:style-name="ce82"/>
          <table:table-cell table:style-name="ce25"/>
          <table:table-cell table:number-columns-repeated="16376"/>
        </table:table-row>
        <table:table-row table:style-name="ro6">
          <table:table-cell office:value-type="float" office:value="335" table:style-name="ce19">
            <text:p>335</text:p>
          </table:table-cell>
          <table:table-cell office:value-type="date" office:date-value="2021-11-15T00:00:00" table:style-name="ce20">
            <text:p>15/11/2021</text:p>
          </table:table-cell>
          <table:table-cell office:value-type="string" table:style-name="ce27">
            <text:p>IMPEGNO</text:p>
          </table:table-cell>
          <table:table-cell office:value-type="string" table:style-name="ce22">
            <text:p>Esercizio finanziario 2021 – Conto Competenza – Fornitore BENEFICIARI VARI – Codice fornitore VARI – IMPEGNO della somma di €. 1.994,97 (Euro Millenovecentonovantaquattro//97) Iva inclusa – C.d.R. 00.00.02.21 – Capitolo SC03.0101/C – Missione 09 – Programma 05 – Centri di costo VARI.<text:s/></text:p>
            <text:p><text:s/>– Arretrati Indennità Occupazione Terreni – Anni dal 2018 al 2020 – (CC.FF.: Banari – M. Pirastru – Porto Conte)</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3.0101/C</text:p>
          </table:table-cell>
          <table:table-cell office:value-type="currency" office:value="1994.97" table:style-name="ce82">
            <text:p><text:s/>€ 1.994,97<text:s/></text:p>
          </table:table-cell>
          <table:table-cell table:style-name="ce82"/>
          <table:table-cell table:style-name="ce25"/>
          <table:table-cell table:number-columns-repeated="16376"/>
        </table:table-row>
        <table:table-row table:style-name="ro6">
          <table:table-cell office:value-type="float" office:value="336" table:style-name="ce19">
            <text:p>336</text:p>
          </table:table-cell>
          <table:table-cell office:value-type="date" office:date-value="2021-11-15T00:00:00" table:style-name="ce20">
            <text:p>15/11/2021</text:p>
          </table:table-cell>
          <table:table-cell office:value-type="string" table:style-name="ce27">
            <text:p>LIQUIDAZIONE PAGAMENTO</text:p>
          </table:table-cell>
          <table:table-cell office:value-type="string" table:style-name="ce22">
            <text:p>Esercizio finanziario 2021 – Conto Competenza – Fornitore BENEFICIARI VARI – Codice fornitore VARI – LIQUIDAZIONE della somma di €. 1.994,97 (Euro Millenovecentonovanta quattro//97) Iva inclusa – C.d.R. 00.00.02.21 – Capitolo SC03.0101/C – Missione 09 – Programma 05 – Centri di costo VARI.<text:s/></text:p>
            <text:p><text:s/>– Arretrati Indennità Occupazione Terreni – Anni dal 2018 al 2020 – (CC.FF.: Banari – M. Pirastru – Porto Conte)</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3.0101/C</text:p>
          </table:table-cell>
          <table:table-cell office:value-type="currency" office:value="1994.97" table:style-name="ce82">
            <text:p><text:s/>€ 1.994,97<text:s/></text:p>
          </table:table-cell>
          <table:table-cell table:style-name="ce82"/>
          <table:table-cell table:style-name="ce25"/>
          <table:table-cell table:number-columns-repeated="16376" table:style-name="ce4"/>
        </table:table-row>
        <table:table-row table:style-name="ro8">
          <table:table-cell office:value-type="float" office:value="337" table:style-name="ce19">
            <text:p>337</text:p>
          </table:table-cell>
          <table:table-cell office:value-type="date" office:date-value="2021-11-15T00:00:00" table:style-name="ce20">
            <text:p>15/11/2021</text:p>
          </table:table-cell>
          <table:table-cell office:value-type="string" table:style-name="ce27">
            <text:p>LIQUIDAZIONE PAGAMENTO</text:p>
          </table:table-cell>
          <table:table-cell office:value-type="string" table:style-name="ce22">
            <text:p>Esercizio finanziario 2021 – Conto Competenza – Fornitore <text:s/>GLOBAL POWER S.p.A. – Codice fornitore 6215 (Beneficiario alternativo UNICREDIT FACTORING S.P.A. <text:s/>Codice 1511) – LIQUIDAZIONE della somma di €. 96,55 (Euro Novantasei//55) Iva inclusa – C.d.R. 00.00.02.21 – Capitolo SC02.0313/C – U.P.B. S02.04.001 – Missione 01 – Programma 11 – Centro di costo C2105A004</text:p>
            <text:p><text:s/>– Fornitura di energia elettrica per l’utenza sita in Località Badu Onu – C.F. Monte Lerno - Pattada del Servizio Territoriale di Sassari – POD IT001E02830678 – N. 1 Fattura – periodo Ottobre 2021.</text:p>
            <text:p><text:s/>– Transazione “non soggetta” agli obblighi di tracciabilità finanziaria di cui alla L. 136/2010.</text:p>
            <text:p><text:s/>– Transazione “non soggetta” agli obblighi di pubblicità di cui al D.Lgs. 33/2013.</text:p>
            <text:p><text:s/>– <text:s text:c="2"/>C.U.U. 8D8U4N – UID <text:s/>5734371953.</text:p>
          </table:table-cell>
          <table:table-cell office:value-type="string" table:style-name="ce26">
            <text:p>SC02.0313/C</text:p>
          </table:table-cell>
          <table:table-cell office:value-type="currency" office:value="96.55" table:style-name="ce24">
            <text:p>€. 96,55</text:p>
          </table:table-cell>
          <table:table-cell table:style-name="ce24"/>
          <table:table-cell table:style-name="ce25"/>
          <table:table-cell table:number-columns-repeated="16376" table:style-name="ce4"/>
        </table:table-row>
        <table:table-row table:style-name="ro7">
          <table:table-cell office:value-type="float" office:value="338" table:style-name="ce19">
            <text:p>338</text:p>
          </table:table-cell>
          <table:table-cell office:value-type="date" office:date-value="2021-11-15T00:00:00" table:style-name="ce20">
            <text:p>15/11/2021</text:p>
          </table:table-cell>
          <table:table-cell office:value-type="string" table:style-name="ce27">
            <text:p>IMPEGNO</text:p>
          </table:table-cell>
          <table:table-cell office:value-type="string" table:style-name="ce22">
            <text:p>Esercizio finanziario 2021 Conto Competenza - - Fornitore AGRICOLA SASSARESE S.R.L. – Codice 159 – Impegno della somma di € 12.759,80 (dodicimilasettecentocinquantanove/80) <text:s/>- Fornitura di materiale per attività vivaistica – Transazione soggetta agli obblighi di tracciabilità finanziaria di cui all’articolo 3 della legge 13 agosto 2010, n. 136 – CIG Z4933A68B6 - Capitolo di spesa SC03.0550/C – U.P.B. S03.08.001 –Missione 09 Programma 05 - centro di costo C00000221 – <text:s/>Obbligo di pubblicità ex art. 37 D.Lgs 33/2013 <text:s/>identificativo n.</text:p>
            <text:p>PROT. N. 7709 DEL 15-11-2021</text:p>
          </table:table-cell>
          <table:table-cell office:value-type="string" table:style-name="ce26">
            <text:p>SC03.0550/C</text:p>
          </table:table-cell>
          <table:table-cell office:value-type="currency" office:value="12759.8" table:style-name="ce82">
            <text:p><text:s/>€ 12.759,80<text:s/></text:p>
          </table:table-cell>
          <table:table-cell table:style-name="ce82"/>
          <table:table-cell table:style-name="ce25"/>
          <table:table-cell table:number-columns-repeated="16376" table:style-name="ce4"/>
        </table:table-row>
        <table:table-row table:style-name="ro7">
          <table:table-cell office:value-type="float" office:value="339" table:style-name="ce19">
            <text:p>339</text:p>
          </table:table-cell>
          <table:table-cell office:value-type="date" office:date-value="2021-11-15T00:00:00" table:style-name="ce20">
            <text:p>15/11/2021</text:p>
          </table:table-cell>
          <table:table-cell office:value-type="string" table:style-name="ce27">
            <text:p>IMPEGNO</text:p>
          </table:table-cell>
          <table:table-cell office:value-type="string" table:style-name="ce22">
            <text:p>Esercizio finanziario 2021 - Conto Competenza – RS di Renato Serra S.R.L. corrente in Dolianova (CA) cod fornitore 6061 – Impegno della somma di € 3.050,00 (tremilacinquanta/00) <text:s/>- Fornitura di DPI–lotto 1 Transazione soggetta agli obblighi di tracciabilità finanziaria di cui all’articolo 3 della legge 13 agosto 2010, n. 136 – CIG ZA5336EDC0– Capitolo di spesa SC03.0002C – U.P.B. S.03.01.001 Missione 09-Programma 05– centro di costo C00000221 – <text:s/>Obbligo di pubblicità ex art. 37 D.Lgs 33/2013 <text:s/>identificativo n. 0000452021PROT. N. 7710 DEL 15-11-2021</text:p>
          </table:table-cell>
          <table:table-cell office:value-type="string" table:style-name="ce26">
            <text:p>SC03.0002/C</text:p>
          </table:table-cell>
          <table:table-cell office:value-type="currency" office:value="3050" table:style-name="ce82">
            <text:p><text:s/>€ 3.050,00<text:s/></text:p>
          </table:table-cell>
          <table:table-cell table:style-name="ce82"/>
          <table:table-cell table:style-name="ce25"/>
          <table:table-cell table:number-columns-repeated="16376" table:style-name="ce4"/>
        </table:table-row>
        <table:table-row table:style-name="ro4">
          <table:table-cell office:value-type="float" office:value="340" table:style-name="ce19">
            <text:p>340</text:p>
          </table:table-cell>
          <table:table-cell office:value-type="date" office:date-value="2021-11-15T00:00:00" table:style-name="ce20">
            <text:p>15/11/2021</text:p>
          </table:table-cell>
          <table:table-cell office:value-type="string" table:style-name="ce27">
            <text:p>IMPEGNO</text:p>
          </table:table-cell>
          <table:table-cell office:value-type="string" table:style-name="ce22">
            <text:p>Esercizio finanziario 2021 - Fornitore FRATELLI CHERCHI S.R.L. – Codice 1524 <text:s/>– Impegno della somma di € 14.475,30 (quattordicimilaquattrocentosettantacinque/30) – Fornitura di inerti – LOTTO 1 – <text:s/>Monte Lerno Pattada – Transazione soggetta agli obblighi di tracciabilità finanziaria di cui all’articolo 3 della legge 13 agosto 2010, n. 136 – CIG Z45336C626 - Capitolo di spesa SC05.0300/C – U.P.B. S05.04.001 – centro di costo C2105A004 – Obbligo di pubblicità ex art. 37 D.Lgs 33/2013 <text:s/>identificativo n. _____________________</text:p>
          </table:table-cell>
          <table:table-cell office:value-type="string" table:style-name="ce26">
            <text:p>SC05.0300/C</text:p>
          </table:table-cell>
          <table:table-cell office:value-type="currency" office:value="14475.3" table:style-name="ce24">
            <text:p>€. 14.475,30</text:p>
          </table:table-cell>
          <table:table-cell table:style-name="ce24"/>
          <table:table-cell table:style-name="ce25"/>
          <table:table-cell table:number-columns-repeated="16376" table:style-name="ce4"/>
        </table:table-row>
        <table:table-row table:style-name="ro4">
          <table:table-cell office:value-type="float" office:value="341" table:style-name="ce19">
            <text:p>341</text:p>
          </table:table-cell>
          <table:table-cell office:value-type="date" office:date-value="2021-11-15T00:00:00" table:style-name="ce20">
            <text:p>15/11/2021</text:p>
          </table:table-cell>
          <table:table-cell office:value-type="string" table:style-name="ce27">
            <text:p>IMPEGNO</text:p>
          </table:table-cell>
          <table:table-cell office:value-type="string" table:style-name="ce22">
            <text:p>Esercizio finanziario 2021 - Fornitore FRATELLI CHERCHI S.R.L. – Codice 1524 <text:s/>– Impegno della somma di € 8.960,90 (ottomilanovecentosessanta/90) – Fornitura di inerti – LOTTO 2 – P.F. Fiorentini (Bultei) – Transazione soggetta agli obblighi di tracciabilità finanziaria di cui all’articolo 3 della legge 13 agosto 2010, n. 136 – CIG Z47339F08E - Capitolo di spesa SC05.0300/C – U.P.B. S05.04.001 – centro di costo C2105A008 – Obbligo di pubblicità ex art. 37 D.Lgs 33/2013 <text:s/>identificativo n. 00004520220000105884</text:p>
          </table:table-cell>
          <table:table-cell office:value-type="string" table:style-name="ce26">
            <text:p>SC05.0300/C</text:p>
          </table:table-cell>
          <table:table-cell office:value-type="currency" office:value="8960.9" table:style-name="ce82">
            <text:p><text:s/>€ 8.960,90<text:s/></text:p>
          </table:table-cell>
          <table:table-cell table:style-name="ce82"/>
          <table:table-cell table:style-name="ce25"/>
          <table:table-cell table:number-columns-repeated="16376" table:style-name="ce4"/>
        </table:table-row>
        <table:table-row table:style-name="ro4">
          <table:table-cell office:value-type="float" office:value="342" table:style-name="ce19">
            <text:p>342</text:p>
          </table:table-cell>
          <table:table-cell office:value-type="date" office:date-value="2021-11-15T00:00:00" table:style-name="ce20">
            <text:p>15/11/2021</text:p>
          </table:table-cell>
          <table:table-cell office:value-type="string" table:style-name="ce27">
            <text:p>IMPEGNO</text:p>
          </table:table-cell>
          <table:table-cell office:value-type="string" table:style-name="ce22">
            <text:p>Esercizio finanziario 2021 - Fornitore PIANEZZI FRANCESCO S.N.C. – Codice 1521 <text:s/>– Impegno della somma di € 14.457,00 (quattordicimilaquattrocentocinquantasette/00) – Fornitura di inerti – LOTTO 3 – P.F. Coghinas (Tula) – Transazione soggetta agli obblighi di tracciabilità finanziaria di cui all’articolo 3 della legge 13 agosto 2010, n. 136 – CIG Z13339F13F - Capitolo di spesa SC05.0300/C – U.P.B. S05.04.001 – centro di costo C2105A002 – Obbligo di pubblicità ex art. 37 D.Lgs 33/2013 <text:s/>identificativo n. 00004520220000105884</text:p>
          </table:table-cell>
          <table:table-cell office:value-type="string" table:style-name="ce26">
            <text:p>SC05.0300/C</text:p>
          </table:table-cell>
          <table:table-cell office:value-type="currency" office:value="14457" table:style-name="ce82">
            <text:p><text:s/>€ 14.457,00<text:s/></text:p>
          </table:table-cell>
          <table:table-cell table:style-name="ce82"/>
          <table:table-cell table:style-name="ce25"/>
          <table:table-cell table:number-columns-repeated="16376" table:style-name="ce4"/>
        </table:table-row>
        <table:table-row table:style-name="ro4">
          <table:table-cell office:value-type="float" office:value="343" table:style-name="ce19">
            <text:p>343</text:p>
          </table:table-cell>
          <table:table-cell office:value-type="date" office:date-value="2021-11-15T00:00:00" table:style-name="ce20">
            <text:p>15/11/2021</text:p>
          </table:table-cell>
          <table:table-cell office:value-type="string" table:style-name="ce27">
            <text:p>IMPEGNO</text:p>
          </table:table-cell>
          <table:table-cell office:value-type="string" table:style-name="ce22">
            <text:p>Esercizio finanziario 2021 - Fornitore TE.BA. S.A.S. – Codice 1155 <text:s/>– Impegno della somma di € 4.880,00 (quattromilaottocentottanta/00) – Fornitura di inerti – LOTTO 4 – P.F. Porto Conte (Alghero) – Transazione soggetta agli obblighi di tracciabilità finanziaria di cui all’articolo 3 della legge 13 agosto 2010, n. 136 – CIG ZDA339F1F0 - Capitolo di spesa SC05.0300/C – U.P.B. S05.04.001 – centro di costo C2103A002 – Obbligo di pubblicità ex art. 37 D.Lgs 33/2013 <text:s/>identificativo n. 00004520220000105884</text:p>
          </table:table-cell>
          <table:table-cell office:value-type="string" table:style-name="ce26">
            <text:p>SC05.0300/C</text:p>
          </table:table-cell>
          <table:table-cell office:value-type="currency" office:value="4880" table:style-name="ce82">
            <text:p><text:s/>€ 4.880,00<text:s/></text:p>
          </table:table-cell>
          <table:table-cell table:style-name="ce82"/>
          <table:table-cell table:style-name="ce25"/>
          <table:table-cell table:number-columns-repeated="16376" table:style-name="ce4"/>
        </table:table-row>
        <table:table-row table:style-name="ro7">
          <table:table-cell office:value-type="float" office:value="344" table:style-name="ce19">
            <text:p>344</text:p>
          </table:table-cell>
          <table:table-cell office:value-type="date" office:date-value="2021-11-16T00:00:00" table:style-name="ce20">
            <text:p>16/11/2021</text:p>
          </table:table-cell>
          <table:table-cell office:value-type="string" table:style-name="ce27">
            <text:p>IMPEGNO</text:p>
          </table:table-cell>
          <table:table-cell office:value-type="string" table:style-name="ce22">
            <text:p>Esercizio finanziario 2021 - Fornitore <text:s/>EL.CO SERVICE S.R.L. – Codice 4382 – Impegno della somma di € 1.134,60 (millecentotrentaquattro/60) <text:s/>- servizio di manutenzione di n 1 unità Climaveneta presso i locali della Sede del Servizio Territoriale di via Roma 62 Sassari – Transazione soggetta agli obblighi di tracciabilità finanziaria di cui all’articolo 3 della legge 13 agosto 2010, n. 136 – CIG Z8B33717C4 - Capitolo di spesa SC05.0300/C – U.P.B. S05.04.001 – centro di costo C00000221 – Obbligo di pubblicità ex art. 37 D.Lgs 33/2013 <text:s/>identificativo n. 00004520210000104693</text:p>
          </table:table-cell>
          <table:table-cell office:value-type="string" table:style-name="ce26">
            <text:p>SC05.0300/C</text:p>
          </table:table-cell>
          <table:table-cell office:value-type="currency" office:value="1134.5999999999999" table:style-name="ce82">
            <text:p><text:s/>€ 1.134,60<text:s/></text:p>
          </table:table-cell>
          <table:table-cell table:style-name="ce82"/>
          <table:table-cell table:style-name="ce25"/>
          <table:table-cell table:number-columns-repeated="16376" table:style-name="ce4"/>
        </table:table-row>
        <table:table-row table:style-name="ro15">
          <table:table-cell office:value-type="float" office:value="345" table:style-name="ce19">
            <text:p>345</text:p>
          </table:table-cell>
          <table:table-cell office:value-type="date" office:date-value="2021-11-16T00:00:00" table:style-name="ce20">
            <text:p>16/11/2021</text:p>
          </table:table-cell>
          <table:table-cell office:value-type="string" table:style-name="ce27">
            <text:p>IMPEGNO</text:p>
          </table:table-cell>
          <table:table-cell office:value-type="string" table:style-name="ce22">
            <text:p>Esercizio finanziario 2021 – Conto Competenza – Fornitore <text:s/>GLOBAL POWER S.p.A. – Codice fornitore 6215 (Beneficiario alternativo UNICREDIT FACTORING S.P.A. <text:s/>Codice 1511) – IMPEGNO della somma di €. 2,03 (Euro Due//03) Iva inclusa – C.d.R. 00.00.02.21 – Capitolo SC02.0313/C – U.P.B. S02.04.001 – Missione 01 – Programma 11 – Centro di costo C2105B008</text:p>
            <text:p><text:s/>– Fornitura di energia elettrica per l’utenza sita in Località Foresta Burgos 1SN – Bono (SS) del Servizio Territoriale di Sassari – POD IT001E98256173 – N. 1 Fattura di conguaglio periodo 01/06/2019 – 31/05/2020.</text:p>
            <text:p><text:s/>– Transazione “non soggetta” agli obblighi di tracciabilità finanziaria di cui alla L. 136/2010.</text:p>
            <text:p><text:s/>– Transazione “non soggetta” agli obblighi di pubblicità di cui al D.Lgs. 33/2013 – identificativo <text:s/>n. .00004520190000083243</text:p>
            <text:p><text:s/>– <text:s/>CIG 792458673D</text:p>
            <text:p><text:s/>– <text:s text:c="2"/>C.U.U. 8D8U4N – UID <text:s/>5560952755.</text:p>
          </table:table-cell>
          <table:table-cell office:value-type="string" table:style-name="ce26">
            <text:p>SC02.0313/C</text:p>
          </table:table-cell>
          <table:table-cell office:value-type="currency" office:value="2.0299999999999998" table:style-name="ce82">
            <text:p><text:s/>€ 2,03<text:s/></text:p>
          </table:table-cell>
          <table:table-cell table:style-name="ce82"/>
          <table:table-cell table:style-name="ce25"/>
          <table:table-cell table:number-columns-repeated="4" table:style-name="ce4"/>
          <table:table-cell table:number-columns-repeated="2" table:style-name="ce84"/>
          <table:table-cell table:number-columns-repeated="16370"/>
        </table:table-row>
        <table:table-row table:style-name="ro11">
          <table:table-cell office:value-type="float" office:value="346" table:style-name="ce19">
            <text:p>346</text:p>
          </table:table-cell>
          <table:table-cell office:value-type="date" office:date-value="2021-11-16T00:00:00" table:style-name="ce20">
            <text:p>16/11/2021</text:p>
          </table:table-cell>
          <table:table-cell office:value-type="string" table:style-name="ce27">
            <text:p>LIQUIDAZIONE PAGAMENTO</text:p>
          </table:table-cell>
          <table:table-cell office:value-type="string" table:style-name="ce22">
            <text:p>Esercizio finanziario 2021 – Conto Competenza – Fornitore <text:s/>GLOBAL POWER S.p.A. – Codice fornitore 6215 (Beneficiario alternativo UNICREDIT FACTORING S.P.A. <text:s/>Codice 1511) – LIQUIDAZIONE della somma di €. 2,03 (Euro Due//03) Iva inclusa – C.d.R. 00.00.02.21 – Capitolo SC02.0313/C – U.P.B. S02.04.001 – Missione 01 – Programma 11 – Centro di costo C2105B008</text:p>
            <text:p><text:s/>– Fornitura di energia elettrica per l’utenza sita in Località Foresta Burgos 1SN – Bono (SS) del Servizio Territoriale di Sassari – POD IT001E98256173 – N. 1 Fattura di conguaglio periodo 01/06/2019 – 31/05/2020.</text:p>
            <text:p><text:s/>– Transazione “non soggetta” agli obblighi di tracciabilità finanziaria di cui alla L. 136/2010.</text:p>
            <text:p><text:s/>– Transazione “non soggetta” agli obblighi di pubblicità di cui al D.Lgs. 33/2013 – identificativo <text:s/>n. .00004520190000083243</text:p>
            <text:p><text:s/>– <text:s/>CIG 792458673D</text:p>
            <text:p><text:s/>– <text:s text:c="2"/>C.U.U. 8D8U4N – UID <text:s/>5560952755.</text:p>
          </table:table-cell>
          <table:table-cell office:value-type="string" table:style-name="ce26">
            <text:p>SC02.0313/C</text:p>
          </table:table-cell>
          <table:table-cell office:value-type="currency" office:value="2.0299999999999998" table:style-name="ce82">
            <text:p><text:s/>€ 2,03<text:s/></text:p>
          </table:table-cell>
          <table:table-cell table:style-name="ce85"/>
          <table:table-cell table:style-name="ce25"/>
          <table:table-cell table:number-columns-repeated="16376" table:style-name="ce4"/>
        </table:table-row>
        <table:table-row table:style-name="ro7">
          <table:table-cell office:value-type="float" office:value="347" table:style-name="ce19">
            <text:p>347</text:p>
          </table:table-cell>
          <table:table-cell office:value-type="date" office:date-value="2021-11-17T00:00:00" table:style-name="ce20">
            <text:p>17/11/2021</text:p>
          </table:table-cell>
          <table:table-cell office:value-type="string" table:style-name="ce27">
            <text:p>IMPEGNO</text:p>
          </table:table-cell>
          <table:table-cell office:value-type="string" table:style-name="ce22">
            <text:p>Esercizio finanziario 2021 Conto Competenza – Eurovet A.G. S.R.L. - Codice 1781 – Impegno della somma di € 299,75 (duecentonovantanove/75) <text:s/>- fornitura di benda elastica AUTOAD cm 10 per il CARFS Bonassai (Olmedo) – Transazione soggetta agli obblighi di tracciabilità finanziaria di cui all’articolo 3 della legge 13 agosto 2010, n. 136 – CIG Z3A33F1D96 - Capitolo di spesa SC04.0020/C – U.P.B. S04.01.005 Missione 09- Programma 05 – centro di costo C21CF0100 – <text:s/>Obbligo di pubblicità ex art. 37 D.Lgs 33/2013 <text:s/>identificativo n 00004520210000105171</text:p>
          </table:table-cell>
          <table:table-cell office:value-type="string" table:style-name="ce26">
            <text:p>SC04.0020/C</text:p>
          </table:table-cell>
          <table:table-cell office:value-type="currency" office:value="299.75" table:style-name="ce82">
            <text:p><text:s/>€ 299,75<text:s/></text:p>
          </table:table-cell>
          <table:table-cell table:style-name="ce82"/>
          <table:table-cell table:style-name="ce25"/>
          <table:table-cell table:number-columns-repeated="16376" table:style-name="ce4"/>
        </table:table-row>
        <table:table-row table:style-name="ro2">
          <table:table-cell office:value-type="float" office:value="348" table:style-name="ce19">
            <text:p>348</text:p>
          </table:table-cell>
          <table:table-cell office:value-type="date" office:date-value="2021-11-17T00:00:00" table:style-name="ce20">
            <text:p>17/11/2021</text:p>
          </table:table-cell>
          <table:table-cell office:value-type="string" table:style-name="ce27">
            <text:p>APPROVAZIONE PROGETTAZIONE</text:p>
          </table:table-cell>
          <table:table-cell office:value-type="string" table:style-name="ce22">
            <text:p>Incarico professionale per la progettazione esecutiva e adeguamento alla normativa vigente dell’impianto antincendio installato presso la sede del servizio territoriale di Via Roma 62 a Sassari. Approvazione progettazione. CIG: Z152F55C88</text:p>
          </table:table-cell>
          <table:table-cell office:value-type="string" table:style-name="ce26">
            <text:p>SC05.0213<text:s/></text:p>
          </table:table-cell>
          <table:table-cell table:number-columns-repeated="2" table:style-name="ce82"/>
          <table:table-cell table:style-name="ce25"/>
          <table:table-cell table:number-columns-repeated="16376" table:style-name="ce4"/>
        </table:table-row>
        <table:table-row table:style-name="ro9">
          <table:table-cell office:value-type="float" office:value="349" table:style-name="ce19">
            <text:p>349</text:p>
          </table:table-cell>
          <table:table-cell office:value-type="date" office:date-value="2021-11-17T00:00:00" table:style-name="ce20">
            <text:p>17/11/2021</text:p>
          </table:table-cell>
          <table:table-cell office:value-type="string" table:style-name="ce27">
            <text:p>IMPEGNO</text:p>
          </table:table-cell>
          <table:table-cell office:value-type="string" table:style-name="ce22">
            <text:p>Esercizio finanziario 2021 – Conto Competenza - Fornitore <text:s/>PNEUSMARKET S.R.L. – Codice 6837 – Impegno della somma di € 1.184,45 (Euro millecentottantaquattro/45)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4A33D0E7C – Capitolo di spesa SC05.0320/C – U.P.B. S05.04.004 - Missione 01 - Programma 05 - centro di costo C21AU0100 – Obbligo di pubblicità ex art. 37 D.Lgs 33/2013 <text:s/>identificativo n. 00004520220000106100</text:p>
          </table:table-cell>
          <table:table-cell office:value-type="string" table:style-name="ce26">
            <text:p>SC05.0320/C</text:p>
          </table:table-cell>
          <table:table-cell office:value-type="currency" office:value="1184.45" table:style-name="ce82">
            <text:p><text:s/>€ 1.184,45<text:s/></text:p>
          </table:table-cell>
          <table:table-cell table:style-name="ce82"/>
          <table:table-cell table:style-name="ce25"/>
          <table:table-cell table:number-columns-repeated="16376" table:style-name="ce4"/>
        </table:table-row>
        <table:table-row table:style-name="ro7">
          <table:table-cell office:value-type="float" office:value="350" table:style-name="ce19">
            <text:p>350</text:p>
          </table:table-cell>
          <table:table-cell office:value-type="date" office:date-value="2021-11-17T00:00:00" table:style-name="ce20">
            <text:p>17/11/2021</text:p>
          </table:table-cell>
          <table:table-cell office:value-type="string" table:style-name="ce27">
            <text:p>IMPEGNO</text:p>
          </table:table-cell>
          <table:table-cell office:value-type="string" table:style-name="ce22">
            <text:p>Esercizio finanziario 2021 - Conto Competenza –Agriemme di Mura Giuseppe – Via Li Punti 6 Sassari cod fornitore 6843 – Impegno della somma di € 15.889,77 (quindicimilaottocentoottantanove/77) <text:s/>- Fornitura di DPI– Transazione soggetta agli obblighi di tracciabilità finanziaria di cui all’articolo 3 della legge 13 agosto 2010, n. 136 – CIG Z0A336EF1D– Capitolo di spesa SC03.0002C – U.P.B. S.03.01.001 Missione 09-Programma 05– centro di costo C00000221 – <text:s/>Obbligo di pubblicità ex art. 37 D.Lgs 33/2013 <text:s/>identificativo n. 0000452021</text:p>
          </table:table-cell>
          <table:table-cell office:value-type="string" table:style-name="ce26">
            <text:p>SC03.0002/C</text:p>
          </table:table-cell>
          <table:table-cell office:value-type="currency" office:value="15889.77" table:style-name="ce82">
            <text:p><text:s/>€ 15.889,77<text:s/></text:p>
          </table:table-cell>
          <table:table-cell table:style-name="ce82"/>
          <table:table-cell table:style-name="ce25"/>
          <table:table-cell table:number-columns-repeated="16376" table:style-name="ce4"/>
        </table:table-row>
        <table:table-row table:style-name="ro4">
          <table:table-cell office:value-type="float" office:value="351" table:style-name="ce19">
            <text:p>351</text:p>
          </table:table-cell>
          <table:table-cell office:value-type="date" office:date-value="2021-11-17T00:00:00" table:style-name="ce20">
            <text:p>17/11/2021</text:p>
          </table:table-cell>
          <table:table-cell office:value-type="string" table:style-name="ce27">
            <text:p>IMPEGNO</text:p>
          </table:table-cell>
          <table:table-cell office:value-type="string" table:style-name="ce22">
            <text:p>Esercizio finanziario 2021 - Conto Competenza –Sanifarm srl V.le Monastir 126/A Cagliari cod fornitore 6878 – Impegno della somma di € <text:s/>2.582,50 (duemilacinquecentoottantadue/50) <text:s/>- Fornitura di DPI lotto 1 – Transazione soggetta agli obblighi di tracciabilità finanziaria di cui all’articolo 3 della legge 13 agosto 2010, n. 136 – CIG Z3E336EE6C– Capitolo di spesa SC03.0002C – U.P.B. S.03.01.001 Missione 09-Programma 05– centro di costo C00000221 – <text:s/>Obbligo di pubblicità ex art. 37 D.Lgs 33/2013 <text:s/>identificativo n. 0000452021</text:p>
          </table:table-cell>
          <table:table-cell office:value-type="string" table:style-name="ce26">
            <text:p>SC03.0002/C</text:p>
          </table:table-cell>
          <table:table-cell office:value-type="currency" office:value="2582.5" table:style-name="ce82">
            <text:p><text:s/>€ 2.582,50<text:s/></text:p>
          </table:table-cell>
          <table:table-cell table:style-name="ce82"/>
          <table:table-cell table:style-name="ce25"/>
          <table:table-cell table:number-columns-repeated="16376" table:style-name="ce4"/>
        </table:table-row>
        <table:table-row table:style-name="ro10">
          <table:table-cell office:value-type="float" office:value="352" table:style-name="ce19">
            <text:p>352</text:p>
          </table:table-cell>
          <table:table-cell office:value-type="date" office:date-value="2021-11-18T00:00:00" table:style-name="ce20">
            <text:p>18/11/2021</text:p>
          </table:table-cell>
          <table:table-cell office:value-type="string" table:style-name="ce27">
            <text:p>LIQUIDAZIONE E PAGAMENTO</text:p>
          </table:table-cell>
          <table:table-cell office:value-type="string" table:style-name="ce22">
            <text:p>Esercizio finanziario 2021 – Conto Competenza (FPV) - Fornitore REAL TENDA S.R.L. – Codice 6851 <text:s/>- liquidazione della somma di € 10.645,72 (Euro diecimilaseicentoquarantacinque/72) IVA inclusa – C.d.R. 00.00.02.21 – Capitolo di spesa SC05.0213/C – U.P.B. S05.03.001 – Missione 01 – Programma 06 - COMMESSA 901740 <text:s/>- centro di costo C21CF0100</text:p>
            <text:p>Sostituzione infissi di n. 3 fabbricati presenti in Loc. Bonassai (OPERA PUBBLICA) – Anticipazione ex art. 35 comma 18 del D.Lgs. 50/2016 e ss.mm.ii,</text:p>
            <text:p>Transazione soggetta agli obblighi di tracciabilità finanziaria di cui all’articolo 3 della legge 13 agosto 2010, n. 136<text:s/></text:p>
            <text:p>Transazione soggetta a obblighi di pubblicità ex art. 37 D.Lgs 33/2013 identificativo n. <text:s/>00004520210000104056</text:p>
            <text:p>CIG ZBC2F9AE69 - CUP D18D20001690002<text:s/></text:p>
            <text:p>C.U.U. 8D8U4N – UID 6027542310</text:p>
            <text:p/>
          </table:table-cell>
          <table:table-cell office:value-type="string" table:style-name="ce26">
            <text:p>SC05.0213/C</text:p>
          </table:table-cell>
          <table:table-cell office:value-type="currency" office:value="10645.72" table:style-name="ce82">
            <text:p><text:s/>€ 10.645,72<text:s/></text:p>
          </table:table-cell>
          <table:table-cell table:style-name="ce82"/>
          <table:table-cell table:style-name="ce25"/>
          <table:table-cell table:number-columns-repeated="16376"/>
        </table:table-row>
        <table:table-row table:style-name="ro16">
          <table:table-cell office:value-type="float" office:value="353" table:style-name="ce19">
            <text:p>353</text:p>
          </table:table-cell>
          <table:table-cell office:value-type="date" office:date-value="2021-11-18T00:00:00" table:style-name="ce20">
            <text:p>18/11/2021</text:p>
          </table:table-cell>
          <table:table-cell office:value-type="string" table:style-name="ce27">
            <text:p>LIQUIDAZIONE E PAGAMENTO</text:p>
          </table:table-cell>
          <table:table-cell office:value-type="string" table:style-name="ce22">
            <text:p>Esercizio finanziario 2021 – Conto Competenza (FPV) - Fornitore REAL TENDA S.R.L. – Codice 6851 <text:s/>- liquidazione della somma di € 17.746,17 (Euro diciassettemilasettecentoquarantasei/17) IVA inclusa – C.d.R. 00.00.02.21 – Capitolo di spesa SC05.0213/C – U.P.B. S05.03.001 – Missione 01 – Programma 06 - COMMESSA 901350 <text:s/>- centro di costo C00000221</text:p>
            <text:p>Lavori di efficientamento energetico consistenti nella sostituzione degli infissi presso l’edificio sede degli uffici di Forestas, Servizio Territoriale di Sassari, ubicato in via Sanna a Sassari (OPERA PUBBLICA) – Anticipazione ex art. 35 comma 18 del D.Lgs. 50/2016 e ss.mm.ii,</text:p>
            <text:p>Transazione soggetta agli obblighi di tracciabilità finanziaria di cui all’articolo 3 della legge 13 agosto 2010, n. 136<text:s/></text:p>
            <text:p>Transazione soggetta a obblighi di pubblicità ex art. 37 D.Lgs 33/2013 identificativo n. <text:s/>00004520210000104058</text:p>
            <text:p>CIG 8551198FCF - CUP D88D20001330002<text:s/></text:p>
            <text:p>C.U.U. 8D8U4N – UID <text:s/>6084495719</text:p>
            <text:p/>
          </table:table-cell>
          <table:table-cell office:value-type="string" table:style-name="ce26">
            <text:p>SC05.0213/C</text:p>
          </table:table-cell>
          <table:table-cell office:value-type="currency" office:value="17746.169999999998" table:style-name="ce82">
            <text:p><text:s/>€ 17.746,17<text:s/></text:p>
          </table:table-cell>
          <table:table-cell table:style-name="ce82"/>
          <table:table-cell table:style-name="ce25"/>
          <table:table-cell table:number-columns-repeated="16376"/>
        </table:table-row>
        <table:table-row table:style-name="ro7">
          <table:table-cell office:value-type="float" office:value="354" table:style-name="ce19">
            <text:p>354</text:p>
          </table:table-cell>
          <table:table-cell office:value-type="date" office:date-value="2021-11-19T00:00:00" table:style-name="ce20">
            <text:p>19/11/2021</text:p>
          </table:table-cell>
          <table:table-cell office:value-type="string" table:style-name="ce27">
            <text:p>IMPEGNO</text:p>
          </table:table-cell>
          <table:table-cell office:value-type="string" table:style-name="ce22">
            <text:p>Esercizio finanziario 2021 - Conto Competenza –Agriemme di Mura Giuseppe – Via Li Punti 6 Sassari cod fornitore 6843 – Impegno della somma di € 394,01 (trecentonovantaquattro/01) <text:s/>- Fornitura di pezzi di ricambio per motoseghe Husquarna– Transazione soggetta agli obblighi di tracciabilità finanziaria di cui all’articolo 3 della legge 13 agosto 2010, n. 136 – CIG Z4D3393BCE– Capitolo di spesa SC05.0001C – U.P.B. S.05.01.001 Missione 11-Programma 01– centro di costo C00000221 – <text:s/>Obbligo di pubblicità ex art. 37 D.Lgs 33/2013 <text:s/>identificativo n. 0000452021</text:p>
          </table:table-cell>
          <table:table-cell office:value-type="string" table:style-name="ce26">
            <text:p>SC05,0001C</text:p>
          </table:table-cell>
          <table:table-cell office:value-type="currency" office:value="394.01" table:style-name="ce82">
            <text:p><text:s/>€ 394,01<text:s/></text:p>
          </table:table-cell>
          <table:table-cell table:style-name="ce82"/>
          <table:table-cell table:style-name="ce25"/>
          <table:table-cell table:number-columns-repeated="16376"/>
        </table:table-row>
        <table:table-row table:style-name="ro7">
          <table:table-cell office:value-type="float" office:value="355" table:style-name="ce19">
            <text:p>355</text:p>
          </table:table-cell>
          <table:table-cell office:value-type="date" office:date-value="2021-11-19T00:00:00" table:style-name="ce20">
            <text:p>19/11/2021</text:p>
          </table:table-cell>
          <table:table-cell office:value-type="string" table:style-name="ce27">
            <text:p>IMPEGNO</text:p>
          </table:table-cell>
          <table:table-cell office:value-type="string" table:style-name="ce22">
            <text:p>Esercizio finanziario 2021 - Conto Competenza – AGRICOLA SASSARESE S.R.L., corrente in Sassari (SS) – Predda Niedda Sud str. 35 – codice fornitore <text:s/>159 <text:s text:c="2"/>– Impegno della somma di € 155,51 (centocinquantacinque/51) <text:s/>- Fornitura di pezzi di ricambio per motoseghe Sthil– Transazione soggetta agli obblighi di tracciabilità finanziaria di cui all’articolo 3 della legge 13 agosto 2010, n. 136 – CIG Z553393B05– Capitolo di spesa SC05.0001C – U.P.B. S.05.01.001 Missione 11-Programma 01– centro di costo C00000221 – <text:s/>Obbligo di pubblicità ex art. 37 D.Lgs 33/2013 <text:s/>identificativo n. 0000452021</text:p>
          </table:table-cell>
          <table:table-cell office:value-type="string" table:style-name="ce26">
            <text:p>SC05,0001C</text:p>
          </table:table-cell>
          <table:table-cell office:value-type="currency" office:value="155.51" table:style-name="ce82">
            <text:p><text:s/>€ 155,51<text:s/></text:p>
          </table:table-cell>
          <table:table-cell table:style-name="ce82"/>
          <table:table-cell table:style-name="ce25"/>
          <table:table-cell table:number-columns-repeated="16376"/>
        </table:table-row>
        <table:table-row table:style-name="ro4">
          <table:table-cell office:value-type="float" office:value="356" table:style-name="ce19">
            <text:p>356</text:p>
          </table:table-cell>
          <table:table-cell office:value-type="date" office:date-value="2021-11-19T00:00:00" table:style-name="ce20">
            <text:p>19/11/2021</text:p>
          </table:table-cell>
          <table:table-cell office:value-type="string" table:style-name="ce27">
            <text:p>IMPEGNO</text:p>
          </table:table-cell>
          <table:table-cell office:value-type="string" table:style-name="ce22">
            <text:p>Esercizio finanziario 2021 Conto Competenza –- BRUNDU FERRAMENTA S.N.C.- <text:s/>.Codice 910 – Impegno della somma di € 618,19 (seicentodiciotto/19) <text:s/>- Fornitura di materiali di consumo per attività forestale – Transazione soggetta agli obblighi di tracciabilità finanziaria di cui all’articolo 3 della legge 13 agosto 2010, n. 136 –CIG ZA63400F75 - Capitolo di spesa SC03.0102/C – U.P.B. S03.02.001 – centro di costo C00000221 – <text:s/>Obbligo di pubblicità ex art. 37 D.Lgs 33/2013 <text:s/>identificativo n. 0000452021</text:p>
          </table:table-cell>
          <table:table-cell office:value-type="string" table:style-name="ce26">
            <text:p>sc03.0102/C</text:p>
          </table:table-cell>
          <table:table-cell office:value-type="currency" office:value="618.16999999999996" table:style-name="ce82">
            <text:p><text:s/>€ 618,17<text:s/></text:p>
          </table:table-cell>
          <table:table-cell table:style-name="ce82"/>
          <table:table-cell table:style-name="ce25"/>
          <table:table-cell table:number-columns-repeated="16376"/>
        </table:table-row>
        <table:table-row table:style-name="ro7">
          <table:table-cell office:value-type="float" office:value="357" table:style-name="ce19">
            <text:p>357</text:p>
          </table:table-cell>
          <table:table-cell office:value-type="date" office:date-value="2021-11-19T00:00:00" table:style-name="ce20">
            <text:p>19/11/2021</text:p>
          </table:table-cell>
          <table:table-cell office:value-type="string" table:style-name="ce27">
            <text:p>IMPEGNO</text:p>
          </table:table-cell>
          <table:table-cell office:value-type="string" table:style-name="ce22">
            <text:p>Esercizio finanziario 2021 - Conto Competenza - Fornitore DST CAR Service S.N.C. – Codice 6854 <text:s/>– Impegno della somma di € 1.406,54 (Euro millequattrocentosei/54) IVA inclusa – riparazione dell’automezzo Land Rover targato ZA778PK – Transazione soggetta agli obblighi di tracciabilità finanziaria di cui all’articolo 3 della legge 13 agosto 2010, n. 136 – CIG Z7A3395A90 – Capitolo di spesa SC05.7320/C – U.P.B. S05.04.004 – Missione 11 – Programma 01 - centro di costo C21AU0100 – Obbligo di pubblicità ex art. 37 D.Lgs 33/2013 <text:s/>identificativo n. 00004520210000104508</text:p>
          </table:table-cell>
          <table:table-cell office:value-type="string" table:style-name="ce26">
            <text:p>SC05.7320/C</text:p>
          </table:table-cell>
          <table:table-cell office:value-type="currency" office:value="1406.54" table:style-name="ce24">
            <text:p>€. 1.406,54</text:p>
          </table:table-cell>
          <table:table-cell table:style-name="ce24"/>
          <table:table-cell table:style-name="ce25"/>
          <table:table-cell table:number-columns-repeated="16376"/>
        </table:table-row>
        <table:table-row table:style-name="ro7">
          <table:table-cell office:value-type="float" office:value="358" table:style-name="ce19">
            <text:p>358</text:p>
          </table:table-cell>
          <table:table-cell office:value-type="date" office:date-value="2021-11-19T00:00:00" table:style-name="ce20">
            <text:p>19/11/2021</text:p>
          </table:table-cell>
          <table:table-cell office:value-type="string" table:style-name="ce27">
            <text:p>IMPEGNO</text:p>
          </table:table-cell>
          <table:table-cell office:value-type="string" table:style-name="ce22">
            <text:p>Esercizio finanziario 2021 - Conto Competenza - Fornitore Yes S.r.l. Concessionaria Nissan – Codice 6883 – Impegno della somma di € 337,50 (Euro trecentotrentasette/50) IVA inclusa – riparazione dell’automezzo Navara targato GE401YN – Transazione soggetta agli obblighi di tracciabilità finanziaria di cui all’articolo 3 della legge 13 agosto 2010, n. 136 – CIG Z3933DA3D6 – Capitolo di spesa SC05.7320/C – U.P.B. S05.04.004 – Missione 11 – Programma 01 - centro di costo C21AU0100 – Obbligo di pubblicità ex art. 37 D.Lgs 33/2013 <text:s/>identificativo n. 00004520210000104500</text:p>
          </table:table-cell>
          <table:table-cell office:value-type="string" table:style-name="ce26">
            <text:p>SC05.7320/C</text:p>
          </table:table-cell>
          <table:table-cell office:value-type="currency" office:value="337.5" table:style-name="ce82">
            <text:p><text:s/>€ 337,50<text:s/></text:p>
          </table:table-cell>
          <table:table-cell table:style-name="ce82"/>
          <table:table-cell table:style-name="ce25"/>
          <table:table-cell table:number-columns-repeated="16376"/>
        </table:table-row>
        <table:table-row table:style-name="ro9">
          <table:table-cell office:value-type="float" office:value="359" table:style-name="ce19">
            <text:p>359</text:p>
          </table:table-cell>
          <table:table-cell office:value-type="date" office:date-value="2021-11-19T00:00:00" table:style-name="ce20">
            <text:p>19/11/2021</text:p>
          </table:table-cell>
          <table:table-cell office:value-type="string" table:style-name="ce27">
            <text:p>IMPEGNO</text:p>
          </table:table-cell>
          <table:table-cell office:value-type="string" table:style-name="ce22">
            <text:p>Esercizio finanziario 2021 – Conto Competenza - Fornitore MEZZANO GIUSEPPE &amp; FIGLI S.N.C. – Codice 942 <text:s/>– Impegno della somma di € 11.112,93 (Euro undicimilacentododici/93)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6320/C – U.P.B. S05.04.004 - Missione 11 - Programma 01 - centro di costo C21AU0100 – Obbligo di pubblicità ex art. 37 D.Lgs 33/2013 <text:s/>identificativo n. 00004520190000079733</text:p>
          </table:table-cell>
          <table:table-cell office:value-type="string" table:style-name="ce26">
            <text:p>SC05.6320/C</text:p>
          </table:table-cell>
          <table:table-cell office:value-type="currency" office:value="11112.93" table:style-name="ce82">
            <text:p><text:s/>€ 11.112,93<text:s/></text:p>
          </table:table-cell>
          <table:table-cell table:style-name="ce82"/>
          <table:table-cell table:style-name="ce25"/>
          <table:table-cell table:number-columns-repeated="16376"/>
        </table:table-row>
        <table:table-row table:style-name="ro9">
          <table:table-cell office:value-type="float" office:value="360" table:style-name="ce19">
            <text:p>360</text:p>
          </table:table-cell>
          <table:table-cell office:value-type="date" office:date-value="2021-11-19T00:00:00" table:style-name="ce20">
            <text:p>19/11/2021</text:p>
          </table:table-cell>
          <table:table-cell office:value-type="string" table:style-name="ce27">
            <text:p>IMPEGNO</text:p>
          </table:table-cell>
          <table:table-cell office:value-type="string" table:style-name="ce22">
            <text:p>Esercizio finanziario 2021 – Conto Competenza - Fornitore MEZZANO GIUSEPPE &amp; FIGLI S.N.C. – Codice 942 <text:s/>– Impegno della somma di € 9.611,09 (Euro novemilaseicentoundici/09)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0320/C – U.P.B. S05.04.004 - Missione 01 -Programma 05 - centro di costo C21AU0100 – Obbligo di pubblicità ex art. 37 D.Lgs 33/2013 <text:s/>identificativo n. 00004520190000079733</text:p>
          </table:table-cell>
          <table:table-cell office:value-type="string" table:style-name="ce26">
            <text:p>SC05.0320C</text:p>
          </table:table-cell>
          <table:table-cell office:value-type="currency" office:value="9611.09" table:style-name="ce82">
            <text:p><text:s/>€ 9.611,09<text:s/></text:p>
          </table:table-cell>
          <table:table-cell table:style-name="ce82"/>
          <table:table-cell table:style-name="ce25"/>
          <table:table-cell table:number-columns-repeated="16376"/>
        </table:table-row>
        <table:table-row table:style-name="ro17">
          <table:table-cell office:value-type="float" office:value="361" table:style-name="ce19">
            <text:p>361</text:p>
          </table:table-cell>
          <table:table-cell office:value-type="date" office:date-value="2021-11-19T00:00:00" table:style-name="ce20">
            <text:p>19/11/2021</text:p>
          </table:table-cell>
          <table:table-cell office:value-type="string" table:style-name="ce27">
            <text:p>IMPEGNO</text:p>
          </table:table-cell>
          <table:table-cell office:value-type="string" table:style-name="ce22">
            <text:p>Esercizio finanziario 2021 - Conto Competenza - Fornitore MEZZANO GIUSEPPE &amp; FIGLI S.N.C. – Codice 942 <text:s/>– Impegno della somma di € 12.665,73 (Euro dodicimilaseicentosessantacinque/73) IVA inclusa – Accordo quadro per servizio di manutenzione ordinaria e straordinaria delle parti meccaniche degli automezzi e degli allestimenti antincendio in uso all’Agenzia Forestas – LOTTO 5 – mezzi agricoli e d’opera - <text:s/>Servizio Territoriale di Sassari – Transazione soggetta agli obblighi di tracciabilità finanziaria di cui all’articolo 3 della legge 13 agosto 2010, n. 136 – CIG 738672564D – Capitolo di spesa SC05.7320/C – U.P.B. S05.04.004 – Missione 11 – Programma 01 - centro di costo C21AU0100 – Obbligo di pubblicità ex art. 37 D.Lgs 33/2013 <text:s/>identificativo n. 00004520180000077536</text:p>
          </table:table-cell>
          <table:table-cell office:value-type="string" table:style-name="ce26">
            <text:p>SC05.7320C</text:p>
          </table:table-cell>
          <table:table-cell office:value-type="currency" office:value="12665.73" table:style-name="ce82">
            <text:p><text:s/>€ 12.665,73<text:s/></text:p>
          </table:table-cell>
          <table:table-cell table:style-name="ce82"/>
          <table:table-cell table:style-name="ce25"/>
          <table:table-cell table:number-columns-repeated="16376"/>
        </table:table-row>
        <table:table-row table:style-name="ro6">
          <table:table-cell office:value-type="float" office:value="362" table:style-name="ce19">
            <text:p>362</text:p>
          </table:table-cell>
          <table:table-cell office:value-type="date" office:date-value="2021-11-19T00:00:00" table:style-name="ce20">
            <text:p>19/11/2021</text:p>
          </table:table-cell>
          <table:table-cell office:value-type="string" table:content-validation-name="val1" table:style-name="ce27">
            <text:p>IMPEGNO</text:p>
          </table:table-cell>
          <table:table-cell office:value-type="string" table:style-name="ce22">
            <text:p>Esercizio finanziario 2021 - Conto Competenza - Fornitore MEZZANO GIUSEPPE &amp; FIGLI S.N.C. – Codice 942 <text:s/>– Impegno della somma di € 1.501,38 (Euro millecinquecentouno/38) IVA inclusa – Accordo quadro per servizio di manutenzione ordinaria e straordinaria delle parti meccaniche degli automezzi e degli allestimenti antincendio in uso all’Agenzia Forestas – LOTTO 4 - autovetture e autocarri - <text:s/>Servizio Territoriale di Sassari – Transazione soggetta agli obblighi di tracciabilità finanziaria di cui all’articolo 3 della legge 13 agosto 2010, n. 136 – CIG 7386721301 – Capitolo di spesa SC05.7320/C – U.P.B. S05.04.004 – Missione 11 – Programma 01 - centro di costo C21AU0100 – Obbligo di pubblicità ex art. 37 D.Lgs 33/2013 <text:s/>identificativo n. 00004520180000077536</text:p>
          </table:table-cell>
          <table:table-cell office:value-type="string" table:style-name="ce26">
            <text:p>SC05.7320/C</text:p>
          </table:table-cell>
          <table:table-cell office:value-type="currency" office:value="1501.38" table:style-name="ce82">
            <text:p><text:s/>€ 1.501,38<text:s/></text:p>
          </table:table-cell>
          <table:table-cell table:style-name="ce82"/>
          <table:table-cell table:style-name="ce25"/>
          <table:table-cell table:number-columns-repeated="16376"/>
        </table:table-row>
        <table:table-row table:style-name="ro31">
          <table:table-cell office:value-type="float" office:value="363" table:style-name="ce19">
            <text:p>363</text:p>
          </table:table-cell>
          <table:table-cell office:value-type="date" office:date-value="2021-11-19T00:00:00" table:style-name="ce20">
            <text:p>19/11/2021</text:p>
          </table:table-cell>
          <table:table-cell office:value-type="string" table:style-name="ce27">
            <text:p>IMPEGNO</text:p>
          </table:table-cell>
          <table:table-cell office:value-type="string" table:style-name="ce86">
            <text:p>Esercizio finanziario 2021 - Conto Competenza - Fornitore MEZZANO GIUSEPPE &amp; FIGLI S.N.C. – Codice 942 <text:s/>– Impegno della somma di € 1.185,30 (Euro millecentottantacinque/30) IVA inclusa – Accordo quadro per servizio di manutenzione ordinaria e straordinaria delle parti meccaniche degli automezzi e degli allestimenti antincendio in uso all’Agenzia Forestas – LOTTO 4 - autovetture e autocarri - <text:s/>Servizio Territoriale di Sassari – Transazione soggetta agli obblighi di tracciabilità finanziaria di cui all’articolo 3 della legge 13 agosto 2010, n. 136 – CIG 7386721301 – Capitolo di spesa SC05.1320/C – U.P.B. S05.04.004 – Missione 01 – Programma 05 - centro di costo C21AU0100 – Obbligo di pubblicità ex art. 37 D.Lgs 33/2013 <text:s/>identificativo n. 00004520180000077536</text:p>
          </table:table-cell>
          <table:table-cell office:value-type="string" table:style-name="ce26">
            <text:p>SC05.1320/C</text:p>
          </table:table-cell>
          <table:table-cell office:value-type="currency" office:value="1185.3" table:style-name="ce24">
            <text:p>€. 1.185,30</text:p>
          </table:table-cell>
          <table:table-cell table:style-name="ce24"/>
          <table:table-cell table:style-name="ce25"/>
          <table:table-cell table:number-columns-repeated="16376"/>
        </table:table-row>
        <table:table-row table:style-name="ro7">
          <table:table-cell office:value-type="float" office:value="364" table:style-name="ce19">
            <text:p>364</text:p>
          </table:table-cell>
          <table:table-cell office:value-type="date" office:date-value="2021-11-19T00:00:00" table:style-name="ce20">
            <text:p>19/11/2021</text:p>
          </table:table-cell>
          <table:table-cell office:value-type="string" table:content-validation-name="val1" table:style-name="ce27">
            <text:p>INCARICO RUP E GRUPPO LAVORO</text:p>
          </table:table-cell>
          <table:table-cell office:value-type="string" table:style-name="ce22">
            <text:p>Esercizio 2021 - Accordi di Programmi Quadro (APQ), somme iscritte in bilancio con codice SC.05A230 – Procedimenti per interventi sulle strutture e fabbricati destinati a zona sosta/camping in località Bilozze e a polo museale nel centro aziendale di Badu Onu all’interno della Foresta Demaniale di Monte Lerno, comune di Pattada. - “efficientamento energetico consistenti nella sostituzione degli infissi nei fabbricati esistenti in località Bilozze nella Foresta Demaniale di Monte Lerno”– Individuazione RUP, <text:s/>progettisti, Direttore dei Lavori e gruppo di lavoro<text:s/></text:p>
          </table:table-cell>
          <table:table-cell office:value-type="string" table:style-name="ce26">
            <text:p>SC.05A230</text:p>
          </table:table-cell>
          <table:table-cell table:number-columns-repeated="2" table:style-name="ce24"/>
          <table:table-cell table:style-name="ce25"/>
          <table:table-cell table:number-columns-repeated="16376"/>
        </table:table-row>
        <table:table-row table:style-name="ro7">
          <table:table-cell office:value-type="float" office:value="365" table:style-name="ce19">
            <text:p>365</text:p>
          </table:table-cell>
          <table:table-cell office:value-type="date" office:date-value="2021-11-19T00:00:00" table:style-name="ce20">
            <text:p>19/11/2021</text:p>
          </table:table-cell>
          <table:table-cell office:value-type="string" table:style-name="ce27">
            <text:p>APPROVAZIONE PROGETTAZIONE</text:p>
          </table:table-cell>
          <table:table-cell office:value-type="string" table:style-name="ce22">
            <text:p>Esercizio 2021 - Accordi di Programmi Quadro (APQ), somme iscritte in bilancio con codice SC.05A230 – Procedimenti per interventi sulle strutture e fabbricati destinati a zona sosta/camping in località Bilozze e a polo museale nel centro aziendale di Badu Onu all’interno del Presidio Forestale Demaniale di Monte Lerno, comune di Pattada. - “Efficientamento energetico consistenti nella sostituzione degli infissi nei fabbricati esistenti in località Bilotze nel Presidio Forestale Demaniale di Monte Lerno” CIG: ZDD33FDD92 – Approvazione progetto esecutivo</text:p>
          </table:table-cell>
          <table:table-cell office:value-type="string" table:style-name="ce26">
            <text:p>SC.05.A230</text:p>
          </table:table-cell>
          <table:table-cell table:number-columns-repeated="2" table:style-name="ce82"/>
          <table:table-cell table:style-name="ce25"/>
          <table:table-cell table:number-columns-repeated="16376"/>
        </table:table-row>
        <table:table-row table:style-name="ro21">
          <table:table-cell office:value-type="float" office:value="366" table:style-name="ce19">
            <text:p>366</text:p>
          </table:table-cell>
          <table:table-cell office:value-type="date" office:date-value="2021-11-22T00:00:00" table:style-name="ce20">
            <text:p>22/11/2021</text:p>
          </table:table-cell>
          <table:table-cell office:value-type="string" table:style-name="ce27">
            <text:p>CHIUSURA CONFERENZA SERVIZI</text:p>
          </table:table-cell>
          <table:table-cell office:value-type="string" table:style-name="ce22">
            <text:p>Progetto definitivo – esecutivo Realizzazione di un itinerario di connessione dell’intero territorio Meilogu-Villanova: Chiusura conferenza dei servizi decisoria ex art. 14, c.2, Legge 241/90 e s.m.i.</text:p>
          </table:table-cell>
          <table:table-cell table:style-name="ce26"/>
          <table:table-cell table:number-columns-repeated="2" table:style-name="ce82"/>
          <table:table-cell table:style-name="ce25"/>
          <table:table-cell table:number-columns-repeated="16376"/>
        </table:table-row>
        <table:table-row table:style-name="ro17">
          <table:table-cell office:value-type="float" office:value="367" table:style-name="ce19">
            <text:p>367</text:p>
          </table:table-cell>
          <table:table-cell office:value-type="date" office:date-value="2021-11-22T00:00:00" table:style-name="ce20">
            <text:p>22/11/2021</text:p>
          </table:table-cell>
          <table:table-cell office:value-type="string" table:style-name="ce27">
            <text:p>IMPEGNO</text:p>
          </table:table-cell>
          <table:table-cell office:value-type="string" table:style-name="ce22">
            <text:p>Esercizio finanziario 2021 - Conto Competenza - Fornitore FADDA DI Fadda Denise e C. SAS – Codice 513 – Impegno della somma di € <text:s/>7.145,08 (Euro settemilacentoquarantacinque/08) IVA inclusa - <text:s/>Fornitura mediante accordo quadro di materiali di consumo,macchinari e attrezzature connessi all’attività di realizzazione e gestione delle RES (Rete Escursionistica della Sardegna- Rete Escursionistica ed ippoviaria del Goceano e Monte Acuto POR FESR 2014/2020) - CUP D85D19000060002<text:s/></text:p>
            <text:p>Ordinativo di fornitura - Lotto 7 (pezzi di ricambio per motoseghe Husqvarna) CIG di gara 8456839450 – CIG derivato Z5A33D3CF5 <text:s/>Commessa 901721- – Capitolo di spesa SC03.A247/C – U.P.B. S03.03.002 – Missione 09 – Programma 09 - centro di costo C2105B000 – Obbligo di pubblicità ex art. 37 D.Lgs 33/2013 <text:s/>identificativo n.<text:s/></text:p>
          </table:table-cell>
          <table:table-cell office:value-type="string" table:style-name="ce26">
            <text:p>SC03,A247/C</text:p>
          </table:table-cell>
          <table:table-cell office:value-type="currency" office:value="7145.08" table:style-name="ce82">
            <text:p><text:s/>€ 7.145,08<text:s/></text:p>
          </table:table-cell>
          <table:table-cell table:style-name="ce82"/>
          <table:table-cell table:style-name="ce25"/>
          <table:table-cell table:number-columns-repeated="16376"/>
        </table:table-row>
        <table:table-row table:style-name="ro15">
          <table:table-cell office:value-type="float" office:value="368" table:style-name="ce19">
            <text:p>368</text:p>
          </table:table-cell>
          <table:table-cell office:value-type="date" office:date-value="2021-11-22T00:00:00" table:style-name="ce20">
            <text:p>22/11/2021</text:p>
          </table:table-cell>
          <table:table-cell office:value-type="string" table:style-name="ce27">
            <text:p>IMPEGNO</text:p>
          </table:table-cell>
          <table:table-cell office:value-type="string" table:style-name="ce22">
            <text:p>Esercizio finanziario 2021 - Conto Competenza - Fornitore FADDA DI Fadda Denise e C. SAS – Codice 513 – Impegno della somma di € <text:s/>3.860,60 (Euro tremilaottocentosessanta/60) IVA inclusa - <text:s/>Fornitura mediante accordo quadro di materiali di consumo,macchinari e attrezzature connessi all’attività di realizzazione e gestione delle RES (Rete Escursionistica della Sardegna- Realizzazione di un itinerario di connessione dell’intero territorio Meilogu-Villanova:itinerari ciclo-escursionistici ed ippoviari “Complesso Forestale Goceano-Mejlogu” Da Romana verso Cossoine, Bonorva (Rebeccu-Mariani). POR FESR 2014/2020), CUP D85D19000020006.</text:p>
            <text:p>Ordinativo di fornitura - Lotto 7 (pezzi di ricambio per motoseghe Husqvarna) CIG di gara 8456839450 – CIG derivato ZF433D3E44 Commessa 901724 -- – Capitolo di spesa SC03.A247/C – U.P.B. S03.03.002 – Missione 09 – Programma 09 - centro di costo C2105B000 – Obbligo di pubblicità ex art. 37 D.Lgs 33/2013 <text:s/>identificativo n.</text:p>
          </table:table-cell>
          <table:table-cell office:value-type="string" table:style-name="ce26">
            <text:p>SC03/A247</text:p>
          </table:table-cell>
          <table:table-cell office:value-type="currency" office:value="3860.6" table:style-name="ce82">
            <text:p><text:s/>€ 3.860,60<text:s/></text:p>
          </table:table-cell>
          <table:table-cell table:style-name="ce82"/>
          <table:table-cell table:style-name="ce25"/>
          <table:table-cell table:number-columns-repeated="16376"/>
        </table:table-row>
        <table:table-row table:style-name="ro10">
          <table:table-cell office:value-type="float" office:value="369" table:style-name="ce19">
            <text:p>369</text:p>
          </table:table-cell>
          <table:table-cell office:value-type="date" office:date-value="2021-11-22T00:00:00" table:style-name="ce20">
            <text:p>22/11/2021</text:p>
          </table:table-cell>
          <table:table-cell office:value-type="string" table:style-name="ce27">
            <text:p>IMPEGNO</text:p>
          </table:table-cell>
          <table:table-cell office:value-type="string" table:style-name="ce22">
            <text:p>Esercizio finanziario 2021 - Conto Competenza - Fornitore FADDA DI Fadda Denise e C. SAS – Codice 513 – Impegno della somma di € <text:s/>6.791,25 (Euro seimilasettecentonovantuno/25) IVA inclusa - <text:s/>Fornitura mediante accordo quadro di materiali di consumo,macchinari e attrezzature connessi all’attività di realizzazione e gestione delle RES (Rete Escursionistica della Sardegna- Realizzazione di un itinerario di connessione dell’intero territorio Meilogu-Villanova: itinerari ciclo-escursionistici ed ippoviari “Complesso Forestale Goceano-Mejlogu” Da Romana verso la direttrice nord-nordEst Thiesi, Borutta, Torralba (S.Antine), Giave, Bonorva (Rebeccu) con possibili diramazioni allo studio per collegare Siligo-Banari-Bilighinzos POR FESR 2014/2020) - CUP D95D19000030006</text:p>
            <text:p>Ordinativo di fornitura - Lotto 7 (pezzi di ricambio per motoseghe Husqvarna) CIG di gara <text:s/>8456839450 - <text:s/>CIG derivato Z7233D3E86 Commessa 901725 - – Capitolo di spesa SC03.A247/C – U.P.B. S03.03.002 – Missione 09 – Programma 09 - centro di costo C2105B000 – Obbligo di pubblicità ex art. 37 D.Lgs 33/2013 <text:s/>identificativo<text:s/></text:p>
            <text:p/>
          </table:table-cell>
          <table:table-cell office:value-type="string" table:style-name="ce26">
            <text:p>SC03/A247</text:p>
          </table:table-cell>
          <table:table-cell office:value-type="currency" office:value="6791.25" table:style-name="ce82">
            <text:p><text:s/>€ 6.791,25<text:s/></text:p>
          </table:table-cell>
          <table:table-cell table:style-name="ce82"/>
          <table:table-cell table:style-name="ce25"/>
          <table:table-cell table:number-columns-repeated="16376"/>
        </table:table-row>
        <table:table-row table:style-name="ro10">
          <table:table-cell office:value-type="float" office:value="370" table:style-name="ce19">
            <text:p>370</text:p>
          </table:table-cell>
          <table:table-cell office:value-type="date" office:date-value="2021-11-22T00:00:00" table:style-name="ce20">
            <text:p>22/11/2021</text:p>
          </table:table-cell>
          <table:table-cell office:value-type="string" table:style-name="ce27">
            <text:p>IMPEGNO</text:p>
          </table:table-cell>
          <table:table-cell office:value-type="string" table:style-name="ce22">
            <text:p>Esercizio finanziario 2021 - Conto Competenza - Fornitore FADDA DI Fadda Denise e C. SAS – Codice 513 – Impegno della somma di € <text:s/>8.902,40 (Euro ottomilanovecentodue/40) IVA inclusa - <text:s/>Fornitura mediante accordo quadro di materiali di consumo, macchinari e attrezzature connessi all’attività di realizzazione e gestione delle RES (Rete Escursionistica della Sardegna - Realizzazione di un itinerario di connessione dell’intero territorio Meilogu-Villanova: itinerari ciclo-escursionistici ed ippoviari “Complesso Forestale Goceano-Mejlogu” Da Romana verso la direttrice nord-nordEst Thiesi, Borutta, Torralba (S.Antine), Giave, Bonorva (Rebeccu) con possibili diramazioni allo studio per collegare Siligo-Banari-Bilighinzos POR FESR 2014/2020) - Lotto 6 (pezzi di ricambio per motoseghe STIHL) <text:s/>- <text:s text:c="2"/>Transazione soggetta agli obblighi di tracciabilità finanziaria di cui all’articolo 3 della legge 13 agosto 2010, n. 136 – CUP D95D19000030006 - CIG di gara <text:s/>84566876E0 - <text:s/>CIG derivato Z062FB9F7A - Commessa 901725 – Capitolo di spesa SC03.A247/C – U.P.B. S03.03.002 – Missione 09 – Programma 09 - centro di costo C2105B000 – Obbligo di pubblicità ex art. 37 D.Lgs 33/2013 <text:s/>identificativo n. 00004520210000104534</text:p>
          </table:table-cell>
          <table:table-cell office:value-type="string" table:style-name="ce26">
            <text:p>SC03.AS247/C</text:p>
          </table:table-cell>
          <table:table-cell office:value-type="currency" office:value="8902.4" table:style-name="ce82">
            <text:p><text:s/>€ 8.902,40<text:s/></text:p>
          </table:table-cell>
          <table:table-cell table:style-name="ce82"/>
          <table:table-cell table:style-name="ce25"/>
          <table:table-cell table:number-columns-repeated="16376"/>
        </table:table-row>
        <table:table-row table:style-name="ro11">
          <table:table-cell office:value-type="float" office:value="371" table:style-name="ce19">
            <text:p>371</text:p>
          </table:table-cell>
          <table:table-cell office:value-type="date" office:date-value="2021-11-22T00:00:00" table:style-name="ce20">
            <text:p>22/11/2021</text:p>
          </table:table-cell>
          <table:table-cell office:value-type="string" table:style-name="ce27">
            <text:p>IMPEGNO</text:p>
          </table:table-cell>
          <table:table-cell office:value-type="string" table:style-name="ce22">
            <text:p>Esercizio finanziario 2021 - Conto Competenza - Fornitore FADDA DI Fadda Denise e C. SAS – Codice 513 – Impegno della somma di € <text:s/>2.358,14 (Euro duemilatrecentocinquantotto/14) IVA inclusa - Fornitura mediante accordo quadro di materiali di consumo,macchinari e attrezzature connessi all’attività di realizzazione e gestione delle RES (Rete Escursionistica della Sardegna- Realizzazione di un itinerario di connessione dell’intero territorio Meilogu-Villanova:itinerari ciclo-escursionistici ed ippoviari “Complesso Forestale Goceano-Mejlogu” Da Romana verso Cossoine, Bonorva (Rebeccu-Mariani). POR FESR 2014/2020) - Lotto 6 (pezzi di ricambio per motoseghe STIHL) <text:s/>- <text:s text:c="2"/>Transazione soggetta agli obblighi di tracciabilità finanziaria di cui all’articolo 3 della legge 13 agosto 2010, n. 136 – CUP D85D19000020006 - CIG di gara 84566876E0 – CIG derivato ZCB2FBBFFC - Commessa 901724 – Capitolo di spesa SC03.A247/C – U.P.B. S03.03.002 – Missione 09 – Programma 09 - centro di costo C2105B000 – Obbligo di pubblicità ex art. 37 D.Lgs 33/2013 <text:s/>identificativo n. 00004520210000104334</text:p>
          </table:table-cell>
          <table:table-cell office:value-type="string" table:style-name="ce26">
            <text:p>SC03.A247/C</text:p>
          </table:table-cell>
          <table:table-cell office:value-type="currency" office:value="2358.14" table:style-name="ce82">
            <text:p><text:s/>€ 2.358,14<text:s/></text:p>
          </table:table-cell>
          <table:table-cell table:style-name="ce82"/>
          <table:table-cell table:style-name="ce25"/>
          <table:table-cell table:number-columns-repeated="16376"/>
        </table:table-row>
        <table:table-row table:style-name="ro8">
          <table:table-cell office:value-type="float" office:value="372" table:style-name="ce19">
            <text:p>372</text:p>
          </table:table-cell>
          <table:table-cell office:value-type="date" office:date-value="2021-11-22T00:00:00" table:style-name="ce20">
            <text:p>22/11/2021</text:p>
          </table:table-cell>
          <table:table-cell office:value-type="string" table:style-name="ce27">
            <text:p>IMPEGNO</text:p>
          </table:table-cell>
          <table:table-cell office:value-type="string" table:style-name="ce87">
            <text:p>Esercizio finanziario 2021 - Conto Competenza - Fornitore FADDA DI Fadda Denise e C. SAS – Codice 513 – Impegno della somma di € <text:s/>5.699,34 (Euro cinquemilaseicenovantanove/34) IVA inclusa - Fornitura mediante accordo quadro di materiali di consumo,macchinari e attrezzature connessi all’attività di realizzazione e gestione delle RES (Rete Escursionistica della Sardegna- Rete Escursionistica ed ippoviaria del Goceano e Monte Acuto POR FESR 2014/2020) - Lotto 6 (pezzi di ricambio per motoseghe STIHL) <text:s/>- <text:s text:c="2"/>Transazione soggetta agli obblighi di tracciabilità finanziaria di cui all’articolo 3 della legge 13 agosto 2010, n. 136 – CUP D85D19000060002 - CIG di gara 84566876E0 – CIG derivato Z0D2FBA44E - Commessa 901721 – Capitolo di spesa SC03.A247/C – U.P.B. S03.03.002 – Missione 09 – Programma 09 - centro di costo C2105B000 – Obbligo di pubblicità ex art. 37 D.Lgs 33/2013 <text:s/>identificativo n. 00004520210000104533</text:p>
          </table:table-cell>
          <table:table-cell office:value-type="string" table:style-name="ce26">
            <text:p>SC03.A247/C</text:p>
          </table:table-cell>
          <table:table-cell office:value-type="currency" office:value="5699.34" table:style-name="ce82">
            <text:p><text:s/>€ 5.699,34<text:s/></text:p>
          </table:table-cell>
          <table:table-cell table:style-name="ce82"/>
          <table:table-cell table:style-name="ce25"/>
          <table:table-cell table:number-columns-repeated="16376"/>
        </table:table-row>
        <table:table-row table:style-name="ro17">
          <table:table-cell office:value-type="float" office:value="373" table:style-name="ce19">
            <text:p>373</text:p>
          </table:table-cell>
          <table:table-cell office:value-type="date" office:date-value="2021-11-22T00:00:00" table:style-name="ce20">
            <text:p>22/11/2021</text:p>
          </table:table-cell>
          <table:table-cell office:value-type="string" table:style-name="ce27">
            <text:p>LIQUIDAZIONE E PAGAMENTO</text:p>
          </table:table-cell>
          <table:table-cell office:value-type="string" table:style-name="ce22">
            <text:p>Esercizio finanziario 2021 – Conto Competenza – Fornitore <text:s/>SERVIZIO ELETTRICO NAZIONALE S.p.A. – Codice fornitore 456 – LIQUIDAZIONE della somma di €. 77,57 (Euro Settantasette//57) Iva inclusa – C.d.R. 00.00.02.21 – Capitolo SC02.0313/C – U.P.B. S02.04.001 – Missione 01 – Programma 11 – Centro di costo C2103A001</text:p>
            <text:p><text:s/>– Fornitura di energia elettrica per l’utenza sita in Località Cala D’Oliva 1SN Asinara (Porto Torres) del Servizio Territoriale di Sassari – POD IT001E983058850 – N. 1 Fattura – periodo da Agosto-Settembre 2021.</text:p>
            <text:p><text:s/>– Transazione “non soggetta” agli obblighi di tracciabilità finanziaria di cui alla L. 136/2010.</text:p>
            <text:p><text:s/>– Transazione “non soggetta” agli obblighi di pubblicità di cui al D.Lgs. 33/2013.</text:p>
            <text:p><text:s/>– <text:s text:c="2"/>C.U.U. 8D8U4N – UID <text:s/>6119381300.</text:p>
          </table:table-cell>
          <table:table-cell office:value-type="string" table:style-name="ce26">
            <text:p>SC02.0313/C</text:p>
          </table:table-cell>
          <table:table-cell office:value-type="currency" office:value="77.569999999999993" table:style-name="ce24">
            <text:p>€. 77,57</text:p>
          </table:table-cell>
          <table:table-cell table:style-name="ce24"/>
          <table:table-cell table:style-name="ce25"/>
          <table:table-cell table:number-columns-repeated="16376"/>
        </table:table-row>
        <table:table-row table:style-name="ro17">
          <table:table-cell office:value-type="float" office:value="374" table:style-name="ce19">
            <text:p>374</text:p>
          </table:table-cell>
          <table:table-cell office:value-type="date" office:date-value="2021-11-23T00:00:00" table:style-name="ce20">
            <text:p>23/11/2021</text:p>
          </table:table-cell>
          <table:table-cell office:value-type="string" table:style-name="ce27">
            <text:p>IMPEGNO</text:p>
          </table:table-cell>
          <table:table-cell office:value-type="string" table:style-name="ce22">
            <text:p>Esercizio finanziario 2021 - Conto Competenza - Fornitore CONVERGE S.P.A. – Codice 5043 – Impegno della somma di € <text:s/>944,28 (Euro novecentoquarantaquattro/28) IVA inclusa - Fornitura “mediante mercato elettronico” di attrezzature informatiche connesse all’attività di realizzazione e gestione delle RES POR FESR 2014/2020 – Lotto 6 (monitor professionali ad elevate prestazioni) <text:s/>- <text:s text:c="2"/>Transazione soggetta agli obblighi di tracciabilità finanziaria di cui all’articolo 3 della legge 13 agosto 2010, n. 136 – CUP VARI - CIG derivato Z6033E7853 - Commesse varie – Capitolo di spesa SC03.A247/C – U.P.B. S03.03.002 – Missione 09 – Programma 09 - centro di costo C00000221 – Obbligo di pubblicità ex art. 37 D.Lgs 33/2013 <text:s/>identificativo n. _________________-</text:p>
            <text:p/>
          </table:table-cell>
          <table:table-cell office:value-type="string" table:style-name="ce26">
            <text:p>SC03.A247/C</text:p>
          </table:table-cell>
          <table:table-cell office:value-type="currency" office:value="944.28" table:style-name="ce82">
            <text:p><text:s/>€ 944,28<text:s/></text:p>
          </table:table-cell>
          <table:table-cell table:style-name="ce82"/>
          <table:table-cell table:style-name="ce25"/>
          <table:table-cell table:number-columns-repeated="16376"/>
        </table:table-row>
        <table:table-row table:style-name="ro4">
          <table:table-cell office:value-type="float" office:value="375" table:style-name="ce19">
            <text:p>375</text:p>
          </table:table-cell>
          <table:table-cell office:value-type="date" office:date-value="2021-11-23T00:00:00" table:style-name="ce20">
            <text:p>23/11/2021</text:p>
          </table:table-cell>
          <table:table-cell table:content-validation-name="val1" table:style-name="ce27"/>
          <table:table-cell office:value-type="string" table:style-name="ce22">
            <text:p/>
            <text:p/>
            <text:p>ANNULLATA</text:p>
            <text:p/>
            <text:p/>
            <text:p>CHIEDERE NOTA RESCISSIONE CONTR</text:p>
          </table:table-cell>
          <table:table-cell office:value-type="string" table:style-name="ce26">
            <text:p>SC03.A247/C</text:p>
          </table:table-cell>
          <table:table-cell office:value-type="currency" office:value="5813.3" table:style-name="ce24">
            <text:p>€. 5.813,30</text:p>
          </table:table-cell>
          <table:table-cell table:style-name="ce24"/>
          <table:table-cell table:style-name="ce25"/>
          <table:table-cell table:number-columns-repeated="16376"/>
        </table:table-row>
        <table:table-row table:style-name="ro9">
          <table:table-cell office:value-type="float" office:value="376" table:style-name="ce19">
            <text:p>376</text:p>
          </table:table-cell>
          <table:table-cell office:value-type="date" office:date-value="2021-11-23T00:00:00" table:style-name="ce20">
            <text:p>23/11/2021</text:p>
          </table:table-cell>
          <table:table-cell office:value-type="string" table:style-name="ce42">
            <text:p>IMPEGNO</text:p>
          </table:table-cell>
          <table:table-cell office:value-type="string" table:style-name="ce88">
            <text:p>Esercizio finanziario 2021 - Conto Competenza - Fornitore C &amp; C Consulting SPA Codice 6889 – Impegno della somma di € <text:s/>2.683,82 (Euro duemilaseicentoottantatre/82) IVA inclusa - Fornitura “mediante mercato elettronico” di attrezzature informatiche connesse all’attività di realizzazione e gestione delle RES POR FESR 2014/2020 – (Lotto 4 Ipad 10 e Mc Book Air) <text:s/>- <text:s text:c="2"/>Transazione soggetta agli obblighi di tracciabilità finanziaria di cui all’articolo 3 della legge 13 agosto 2010, n. 136 – CUP VARI - CIG derivato Z9333E8903 - Commesse varie – Capitolo di spesa SC03.A247/C – U.P.B. S03.03.002 – Missione 09 – Programma 09 - centro di costo C00000221 – Obbligo di pubblicità ex art. 37 D.Lgs 33/2013 <text:s/>identificativo n.<text:s/></text:p>
          </table:table-cell>
          <table:table-cell office:value-type="string" table:style-name="ce26">
            <text:p>SC03.A247/C</text:p>
          </table:table-cell>
          <table:table-cell office:value-type="currency" office:value="2683.82" table:style-name="ce82">
            <text:p><text:s/>€ 2.683,82<text:s/></text:p>
          </table:table-cell>
          <table:table-cell table:style-name="ce82"/>
          <table:table-cell table:style-name="ce25"/>
          <table:table-cell table:number-columns-repeated="16376"/>
        </table:table-row>
        <table:table-row table:style-name="ro17">
          <table:table-cell office:value-type="float" office:value="377" table:style-name="ce19">
            <text:p>377</text:p>
          </table:table-cell>
          <table:table-cell office:value-type="date" office:date-value="2021-11-23T00:00:00" table:style-name="ce20">
            <text:p>23/11/2021</text:p>
          </table:table-cell>
          <table:table-cell office:value-type="string" table:style-name="ce27">
            <text:p>IMPEGNO</text:p>
          </table:table-cell>
          <table:table-cell office:value-type="string" table:style-name="ce22">
            <text:p>Esercizio finanziario 2021 - Conto Competenza - Fornitore VAR GROUP S.P.A. – Codice 6887 – Impegno della somma di € <text:s/>2.256,90 (Euro duemiladuecentocinquantasei/90) IVA inclusa - Fornitura “mediante mercato elettronico” di attrezzature informatiche connesse all’attività di realizzazione e gestione delle RES POR FESR 2014/2020 – Lotto 4 (apparecchiature multifunzione A4 B/N, unitamente ai servizi connessi, ai materiali di consumo ed ai servizi opzionali) <text:s/>- <text:s text:c="2"/>Transazione soggetta agli obblighi di tracciabilità finanziaria di cui all’articolo 3 della legge 13 agosto 2010, n. 136 – CUP VARI - CIG derivato ZE233E7DF3 - Commesse varie – Capitolo di spesa SC03.A247/C – U.P.B. S03.03.002 – Missione 09 – Programma 09 - centro di costo C00000221 – Obbligo di pubblicità ex art. 37 D.Lgs 33/2013 <text:s/>identificativo n. 00004520210000104958</text:p>
          </table:table-cell>
          <table:table-cell office:value-type="string" table:style-name="ce26">
            <text:p>SC03.A247/C</text:p>
          </table:table-cell>
          <table:table-cell office:value-type="currency" office:value="2256.9" table:style-name="ce24">
            <text:p>€. 2.256,90</text:p>
          </table:table-cell>
          <table:table-cell table:style-name="ce24"/>
          <table:table-cell table:style-name="ce25"/>
          <table:table-cell table:number-columns-repeated="16376"/>
        </table:table-row>
        <table:table-row table:style-name="ro32">
          <table:table-cell office:value-type="float" office:value="378" table:style-name="ce19">
            <text:p>378</text:p>
          </table:table-cell>
          <table:table-cell office:value-type="date" office:date-value="2021-11-23T00:00:00" table:style-name="ce20">
            <text:p>23/11/2021</text:p>
          </table:table-cell>
          <table:table-cell office:value-type="string" table:style-name="ce27">
            <text:p>INDIVIDUAZIONE PROGETTISTI E DIRETTORE LAVORI</text:p>
          </table:table-cell>
          <table:table-cell office:value-type="string" table:style-name="ce22">
            <text:p>Esercizio 2021 – Opere di manutenzione ordinaria sulla Serra del vivaio forestale in località Donnighedda <text:s/>in Comune di Ozieri - <text:s/>Individuazione progettisti e Direttore dei Lavori</text:p>
          </table:table-cell>
          <table:table-cell table:style-name="ce26"/>
          <table:table-cell table:number-columns-repeated="2" table:style-name="ce24"/>
          <table:table-cell table:style-name="ce25"/>
          <table:table-cell table:number-columns-repeated="16376"/>
        </table:table-row>
        <table:table-row table:style-name="ro5">
          <table:table-cell office:value-type="float" office:value="379" table:style-name="ce19">
            <text:p>379</text:p>
          </table:table-cell>
          <table:table-cell office:value-type="date" office:date-value="2021-11-23T00:00:00" table:style-name="ce20">
            <text:p>23/11/2021</text:p>
          </table:table-cell>
          <table:table-cell office:value-type="string" table:style-name="ce27">
            <text:p>APPROVAZIONE PROGETTAZIONE</text:p>
          </table:table-cell>
          <table:table-cell office:value-type="string" table:style-name="ce22">
            <text:p>Esercizio 2021 – Opere di manutenzione ordinaria sulla Serra del vivaio forestale di Donnighedda <text:s/>in Comune di Ozieri – Approvazione progetto esecutivo<text:s/></text:p>
          </table:table-cell>
          <table:table-cell table:style-name="ce26"/>
          <table:table-cell table:number-columns-repeated="2" table:style-name="ce82"/>
          <table:table-cell table:style-name="ce25"/>
          <table:table-cell table:number-columns-repeated="16376"/>
        </table:table-row>
        <table:table-row table:style-name="ro3">
          <table:table-cell office:value-type="float" office:value="380" table:style-name="ce19">
            <text:p>380</text:p>
          </table:table-cell>
          <table:table-cell office:value-type="date" office:date-value="2021-11-23T00:00:00" table:style-name="ce20">
            <text:p>23/11/2021</text:p>
          </table:table-cell>
          <table:table-cell office:value-type="string" table:style-name="ce27">
            <text:p>DET A CONTRARRE</text:p>
          </table:table-cell>
          <table:table-cell office:value-type="string" table:style-name="ce22">
            <text:p>Esercizio 2021 - Determinazione a contrarre per l’affidamento dei “lavori di adeguamento alla normativa vigente dell’impianto antincendio installato presso la sede del servizio territoriale di Via Roma 62 a Sassari” mediante affidamento diretto a seguito di richiesta di offerta (RDO) sul mercato elettronico<text:s/></text:p>
            <text:p>Capitolo SC05.0213- CIG:</text:p>
          </table:table-cell>
          <table:table-cell office:value-type="string" table:style-name="ce26">
            <text:p>SC05.0213<text:s/></text:p>
          </table:table-cell>
          <table:table-cell table:number-columns-repeated="2" table:style-name="ce82"/>
          <table:table-cell table:style-name="ce25"/>
          <table:table-cell table:number-columns-repeated="16376"/>
        </table:table-row>
        <table:table-row table:style-name="ro10">
          <table:table-cell office:value-type="float" office:value="381" table:style-name="ce19">
            <text:p>381</text:p>
          </table:table-cell>
          <table:table-cell office:value-type="date" office:date-value="2021-11-24T00:00:00" table:style-name="ce20">
            <text:p>24/11/2021</text:p>
          </table:table-cell>
          <table:table-cell office:value-type="string" table:style-name="ce27">
            <text:p>LIQUIDAZIONE E PAGAMENTO</text:p>
          </table:table-cell>
          <table:table-cell office:value-type="string" table:style-name="ce22">
            <text:p/>
            <text:p>Oggetto: Esercizio finanziario 2021 – Conto Residui - ING. MANUELE MAROTTO – Codice 300422 - liquidazione della somma di € 4.884,37 (Euro quattromilaottocentottantaquattro/37) IVA inclusa – C.d.R. 00.00.02.21 – Capitolo di spesa SC05.0205/R – U.P.B. S05.03.001 – Missione 01 – Programma 06 - centro di costo C21VI0200 <text:s/>– COMMESSA 901698</text:p>
            <text:p>Incarico professionale per la progettazione dell’intervento di adeguamento e ampliamento degli impianti a servizio del vivaio forestale “Mandra di la Giua" Sassari<text:s/></text:p>
            <text:p>Transazione soggetta agli obblighi di tracciabilità finanziaria di cui all’articolo 3 della legge 13 agosto 2010, n. 136<text:s/></text:p>
            <text:p>Transazione soggetta a obblighi di pubblicità ex art. 37 D.Lgs 33/2013 identificativo n. <text:s/>00004520210000104380</text:p>
            <text:p>CIG Z402EFA098</text:p>
            <text:p>C.U.U. 8D8U4N – UID 6174761533</text:p>
            <text:p/>
          </table:table-cell>
          <table:table-cell office:value-type="string" table:style-name="ce26">
            <text:p>SC05.0205/R</text:p>
          </table:table-cell>
          <table:table-cell office:value-type="currency" office:value="4884.37" table:style-name="ce82">
            <text:p><text:s/>€ 4.884,37<text:s/></text:p>
          </table:table-cell>
          <table:table-cell table:style-name="ce82"/>
          <table:table-cell table:style-name="ce25"/>
          <table:table-cell table:number-columns-repeated="16376"/>
        </table:table-row>
        <table:table-row table:style-name="ro4">
          <table:table-cell office:value-type="float" office:value="382" table:style-name="ce19">
            <text:p>382</text:p>
          </table:table-cell>
          <table:table-cell office:value-type="date" office:date-value="2021-11-24T00:00:00" table:style-name="ce20">
            <text:p>24/11/2021</text:p>
          </table:table-cell>
          <table:table-cell office:value-type="string" table:style-name="ce27">
            <text:p>IMPEGNO</text:p>
          </table:table-cell>
          <table:table-cell office:value-type="string" table:style-name="ce22">
            <text:p>Esercizio finanziario 2021 - Fornitore TESTONI S.R.L. – Codice 4615 – Impegno della somma di € <text:s/>1.157,16 (millecentocinquantasette/16) – Fornitura di gasolio per riscaldamento – LOTTO 18 – Transazione soggetta agli obblighi di tracciabilità finanziaria di cui all’articolo 3 della legge 13 agosto 2010, n. 136 – CIG Z14338A428 - Capitolo di spesa SC02.0311/C – U.P.B. S02.04.001 – centro di costo C2105B008 – Obbligo di pubblicità ex art. 37 D.Lgs 33/2013 <text:s/>identificativo n. 00004520210000104738</text:p>
          </table:table-cell>
          <table:table-cell office:value-type="string" table:style-name="ce26">
            <text:p>SC02.0311/C</text:p>
          </table:table-cell>
          <table:table-cell office:value-type="currency" office:value="1157.1600000000001" table:style-name="ce82">
            <text:p><text:s/>€ 1.157,16<text:s/></text:p>
          </table:table-cell>
          <table:table-cell table:style-name="ce82"/>
          <table:table-cell table:style-name="ce25"/>
          <table:table-cell table:number-columns-repeated="16376"/>
        </table:table-row>
        <table:table-row table:style-name="ro7">
          <table:table-cell office:value-type="float" office:value="383" table:style-name="ce19">
            <text:p>383</text:p>
          </table:table-cell>
          <table:table-cell office:value-type="date" office:date-value="2021-11-24T00:00:00" table:style-name="ce20">
            <text:p>24/11/2021</text:p>
          </table:table-cell>
          <table:table-cell office:value-type="string" table:style-name="ce27">
            <text:p>IMPEGNO</text:p>
          </table:table-cell>
          <table:table-cell office:value-type="string" table:style-name="ce22">
            <text:p>Esercizio finanziario 2021 - Conto Competenza – RS di Renato Serra S.R.L. corrente in Dolianova (CA) cod fornitore 6061 – Impegno della somma di € 2.806,00 (duemilaottocentosei/00) <text:s/>- Fornitura di DPI–lotto 4 Transazione soggetta agli obblighi di tracciabilità finanziaria di cui all’articolo 3 della legge 13 agosto 2010, n. 136 – CIG Z9E336EFC9– Capitolo di spesa SC03.0002C – U.P.B. S.03.01.001 Missione 09-Programma 05– centro di costo C00000221 – <text:s/>Obbligo di pubblicità ex art. 37 D.Lgs 33/2013 <text:s/>identificativo n. 0000452021</text:p>
          </table:table-cell>
          <table:table-cell office:value-type="string" table:style-name="ce26">
            <text:p>SC03.0002/C</text:p>
          </table:table-cell>
          <table:table-cell office:value-type="currency" office:value="2806" table:style-name="ce82">
            <text:p><text:s/>€ 2.806,00<text:s/></text:p>
          </table:table-cell>
          <table:table-cell table:style-name="ce82"/>
          <table:table-cell table:style-name="ce25"/>
          <table:table-cell table:number-columns-repeated="16376"/>
        </table:table-row>
        <table:table-row table:style-name="ro9">
          <table:table-cell office:value-type="float" office:value="384" table:style-name="ce19">
            <text:p>384</text:p>
          </table:table-cell>
          <table:table-cell office:value-type="date" office:date-value="2021-11-24T00:00:00" table:style-name="ce20">
            <text:p>24/11/2021</text:p>
          </table:table-cell>
          <table:table-cell office:value-type="string" table:style-name="ce27">
            <text:p>LIQUIDAZIONE E PAGAMENTO</text:p>
          </table:table-cell>
          <table:table-cell office:value-type="string" table:style-name="ce52">
            <text:p>Esercizio finanziario 2021 – Conto Competenza - - Fornitore Ambiente e Risorse srl. – Codice 2971 - liquidazione della somma di € 952,82 (novecentocinquantadue/82) <text:s/>- servizio di raccolta trasporto e smaltimento rifiuti pericolosi– Transazione soggetta agli obblighi di tracciabilità finanziaria di cui all’articolo 3 della legge 13 agosto 2010, n. 136 – CIG Z842E0D0D2 - Capitolo di spesa SC02.0320C – U.P.B. S02.04.001 – Missione 01 – Programma 11 - centro di costo C21CF0100– Obbligo di pubblicità ex art. 37 D.Lgs 33/2013 <text:s/>identificativo n. 00004520200000092191<text:s/></text:p>
            <text:p>C.U.U. 8D8U4N – UID 6121601453</text:p>
          </table:table-cell>
          <table:table-cell office:value-type="string" table:style-name="ce26">
            <text:p>SC02.0320/C</text:p>
          </table:table-cell>
          <table:table-cell office:value-type="currency" office:value="952.82" table:style-name="ce82">
            <text:p><text:s/>€ 952,82<text:s/></text:p>
          </table:table-cell>
          <table:table-cell table:style-name="ce82"/>
          <table:table-cell table:style-name="ce25"/>
          <table:table-cell table:number-columns-repeated="16376"/>
        </table:table-row>
        <table:table-row table:style-name="ro15">
          <table:table-cell office:value-type="float" office:value="385" table:style-name="ce19">
            <text:p>385</text:p>
          </table:table-cell>
          <table:table-cell office:value-type="date" office:date-value="2021-11-24T00:00:00" table:style-name="ce20">
            <text:p>24/11/2021</text:p>
          </table:table-cell>
          <table:table-cell office:value-type="string" table:style-name="ce27">
            <text:p>LIQUIDAZIONE E PAGAMENTO</text:p>
          </table:table-cell>
          <table:table-cell office:value-type="string" table:style-name="ce22">
            <text:p>Esercizio finanziario 2021 – Conto Competenza - Fornitore AGRISOLE SOCIETA’ COOPERATIVA a r.l. - Codice 6850 <text:s/>- liquidazione della somma di € 2.438,29 (Euro duemilaquattrocentotrentotto/29) IVA inclusa – C.d.R. 00.00.02.21 – Capitolo di spesa SC03.1571/C – U.P.B. S03.08.005 – Missione 09 – Programma 05 - centro di costo C21VI0200</text:p>
            <text:p>Fornitura di elettropompa sommersa per il vivaio La Manda di La Giua<text:s/></text:p>
            <text:p>Transazione soggetta agli obblighi di tracciabilità finanziaria di cui all’articolo 3 della legge 13 agosto 2010, n. 136<text:s/></text:p>
            <text:p>Transazione soggetta a obblighi di pubblicità ex art. 37 D.Lgs 33/2013 identificativo n. <text:s/>00004520210000103413</text:p>
            <text:p>CIG Z7C337C049</text:p>
            <text:p>C.U.U. 8D8U4N – UID 6154826595</text:p>
            <text:p/>
          </table:table-cell>
          <table:table-cell office:value-type="string" table:style-name="ce26">
            <text:p>SC03.1571/C</text:p>
          </table:table-cell>
          <table:table-cell office:value-type="currency" office:value="2438.29" table:style-name="ce82">
            <text:p><text:s/>€ 2.438,29<text:s/></text:p>
          </table:table-cell>
          <table:table-cell table:style-name="ce82"/>
          <table:table-cell table:style-name="ce25"/>
          <table:table-cell table:number-columns-repeated="16376"/>
        </table:table-row>
        <table:table-row table:style-name="ro2">
          <table:table-cell office:value-type="float" office:value="386" table:style-name="ce19">
            <text:p>386</text:p>
          </table:table-cell>
          <table:table-cell office:value-type="date" office:date-value="2021-11-25T00:00:00" table:style-name="ce20">
            <text:p>25/11/2021</text:p>
          </table:table-cell>
          <table:table-cell office:value-type="string" table:style-name="ce27">
            <text:p>APPROVAZIONE PROGETTAZIONE</text:p>
          </table:table-cell>
          <table:table-cell office:value-type="string" table:style-name="ce22">
            <text:p>Approvazione progetto relativo a “Affidamento incarico professionale, ai sensi dell’art. 36 comma 2 lett. a), per la progettazione dell’intervento di adeguamento e ampliamento degli impianti a servizio del vivaio forestale “Mandra di la Giua” Sassari. CIG: Z402EFA098</text:p>
          </table:table-cell>
          <table:table-cell office:value-type="string" table:style-name="ce26">
            <text:p>SC.05.A230</text:p>
          </table:table-cell>
          <table:table-cell table:number-columns-repeated="2" table:style-name="ce82"/>
          <table:table-cell table:style-name="ce25"/>
          <table:table-cell table:number-columns-repeated="16376"/>
        </table:table-row>
        <table:table-row table:style-name="ro7">
          <table:table-cell office:value-type="float" office:value="387" table:style-name="ce19">
            <text:p>387</text:p>
          </table:table-cell>
          <table:table-cell office:value-type="date" office:date-value="2021-11-26T00:00:00" table:style-name="ce20">
            <text:p>26/11/2021</text:p>
          </table:table-cell>
          <table:table-cell office:value-type="string" table:style-name="ce27">
            <text:p>IMPEGNO</text:p>
          </table:table-cell>
          <table:table-cell office:value-type="string" table:style-name="ce22">
            <text:p>Esercizio finanziario 2021 - Conto Competenza - Fornitore Ireneo Carta e figli Srl – Codice 925 <text:s/>– Impegno della somma di € 4.605,50 (Euro quattromilaseicentocinque/50) IVA inclusa – riparazione dell’autocarro FIAT 190.30 targato CA715655 - <text:s/>Servizio Territoriale di Sassari – Transazione soggetta agli obblighi di tracciabilità finanziaria di cui all’articolo 3 della legge 13 agosto 2010, n. 136 – CIG ZDB33FD144 – Capitolo di spesa SC05.1320/C – U.P.B. S05.04.004 – Missione 01 – Programma 05 - centro di costo C21AU0100 – Obbligo di pubblicità ex art. 37 D.Lgs 33/2013 <text:s/>identificativo n. 00004520210000104653</text:p>
          </table:table-cell>
          <table:table-cell office:value-type="string" table:style-name="ce89">
            <text:p>SC051320/C</text:p>
          </table:table-cell>
          <table:table-cell office:value-type="currency" office:value="4605.5" table:style-name="ce82">
            <text:p><text:s/>€ 4.605,50<text:s/></text:p>
          </table:table-cell>
          <table:table-cell table:style-name="ce82"/>
          <table:table-cell table:style-name="ce25"/>
          <table:table-cell table:number-columns-repeated="16376"/>
        </table:table-row>
        <table:table-row table:style-name="ro6">
          <table:table-cell office:value-type="float" office:value="388" table:style-name="ce19">
            <text:p>388</text:p>
          </table:table-cell>
          <table:table-cell office:value-type="date" office:date-value="2021-11-26T00:00:00" table:style-name="ce20">
            <text:p>26/11/2021</text:p>
          </table:table-cell>
          <table:table-cell office:value-type="string" table:style-name="ce27">
            <text:p>LIQUIDAZIONE E PAGAMENTO</text:p>
          </table:table-cell>
          <table:table-cell office:value-type="string" table:style-name="ce22">
            <text:p>Esercizio finanziario 2021 – conto competenza - Fornitore Assitecnicarev snc Codice 6719 <text:s/>– liquidazione della somma di € 1.403,00 (millequattrocentotre/00) <text:s/>-manutenzione periodica ponti sollevatori degli autoparchi Benamaiore e Lu Traineddu del Servizio Territoriale di Sassari Transazione soggetta agli obblighi di tracciabilità finanziaria di cui all’articolo 3 della legge 13 agosto 2010, n. 136 – CIG Z0931400FB - Capitolo di spesa SC03.1104/C – U.P.B. S03.02.001 – centro di costo C00000221 – Obbligo di pubblicità ex art. 37 D.Lgs 33/2013 <text:s/>identificativo n. 00004520210000098419</text:p>
            <text:p>C.U.U. 8D8U4N – UID <text:s/>6167711608</text:p>
            <text:p/>
          </table:table-cell>
          <table:table-cell office:value-type="string" table:style-name="ce26">
            <text:p>SC03.1104/C</text:p>
          </table:table-cell>
          <table:table-cell office:value-type="currency" office:value="1403" table:style-name="ce82">
            <text:p><text:s/>€ 1.403,00<text:s/></text:p>
          </table:table-cell>
          <table:table-cell table:style-name="ce82"/>
          <table:table-cell table:style-name="ce25"/>
          <table:table-cell table:number-columns-repeated="16376"/>
        </table:table-row>
        <table:table-row table:style-name="ro33">
          <table:table-cell office:value-type="float" office:value="389" table:style-name="ce19">
            <text:p>389</text:p>
          </table:table-cell>
          <table:table-cell office:value-type="date" office:date-value="2021-11-26T00:00:00" table:style-name="ce20">
            <text:p>26/11/2021</text:p>
          </table:table-cell>
          <table:table-cell office:value-type="string" table:style-name="ce27">
            <text:p>LIQUIDAZIONE E PAGAMENTO</text:p>
          </table:table-cell>
          <table:table-cell office:value-type="string" table:style-name="ce22">
            <text:p>Esercizio finanziario 2021 - Conto Competenza - Fornitore SPLUGA DI ANDREA CAGNACCI S.N.C. – Codice 5640 <text:s/>– liquidazione della somma di € 206,21 <text:s/>(Euro duecentosei721) IVA inclusa - Fornitura mediante accordo quadro di materiali di consumo, macchinari e attrezzature connessi all’attività di realizzazione e gestione delle RES (Rete Escursionistica della Sardegna- Realizzazione di un itinerario di connessione dell’intero territorio Meilogu-Villanova:itinerari ciclo-escursionistici ed ippoviari “Complesso Forestale Goceano-Mejlogu” Da Romana verso Cossoine, Bonorva (Rebeccu-Mariani). POR FESR 2014/2020), CUP D85D19000020006</text:p>
            <text:p>Lotto 1 (attrezzature a motore elettrico o a motore a scoppio) CIG di gara 84565516A5 CIG derivato <text:s/>Z2B32A9D04 <text:s/>commessa 901724 – Capitolo di spesa SC03.A247/C – U.P.B. S03.03.002 – Missione 09 – Programma 09 - centro di costo C00000221 – Transazione soggetta agli obblighi di tracciabilità finanziaria di cui all’articolo 3 della legge 13 agosto 2010 n. 136,Obbligo di pubblicità ex art. 37 D.Lgs 33/2013 <text:s/>identificativo n. 00004520210000102120</text:p>
            <text:p>C.U.U. 8D8U4N – UID 6174150068</text:p>
            <text:p/>
          </table:table-cell>
          <table:table-cell office:value-type="string" table:style-name="ce26">
            <text:p>SC03.A247/C</text:p>
          </table:table-cell>
          <table:table-cell office:value-type="currency" office:value="206.21" table:style-name="ce82">
            <text:p><text:s/>€ 206,21<text:s/></text:p>
          </table:table-cell>
          <table:table-cell table:style-name="ce82"/>
          <table:table-cell table:style-name="ce25"/>
          <table:table-cell table:number-columns-repeated="16376"/>
        </table:table-row>
        <table:table-row table:style-name="ro16">
          <table:table-cell office:value-type="float" office:value="390" table:style-name="ce19">
            <text:p>390</text:p>
          </table:table-cell>
          <table:table-cell office:value-type="date" office:date-value="2021-11-26T00:00:00" table:style-name="ce20">
            <text:p>26/11/2021</text:p>
          </table:table-cell>
          <table:table-cell office:value-type="string" table:style-name="ce27">
            <text:p>LIQUIDAZIONE E PAGAMENTO</text:p>
          </table:table-cell>
          <table:table-cell office:value-type="string" table:style-name="ce22">
            <text:p>Esercizio finanziario 2021 - Conto Competenza - Fornitore SPLUGA DI ANDREA CAGNACCI S.N.C. – Codice 5640 <text:s/>– Liquidazione della somma di € <text:s/>412,42 (Euro quattrocentododici/42) IVA inclusa - Fornitura mediante accordo quadro di materiali di consumo,macchinari e attrezzature connessi all’attività di realizzazione e gestione delle RES (Rete Escursionistica della Sardegna- Realizzazione di un itinerario di connessione dell’intero territorio Meilogu-Villanova:itinerari ciclo-escursionistici ed ippoviari “Complesso Forestale Goceano-Mejlogu” Da Romana verso la direttrice nord-nordEst Thiesi, Borutta, Torralba (S.Antine), Giave, Bonorva (Rebeccu) con possibili diramazioni allo studio per collegare Siligo-Banari-Bilighinzos POR FESR 2014/2020), CUP D95D19000030006</text:p>
            <text:p>Lotto 1 (attrezzature a motore elettrico o a motore a scoppio) CIG di gara 84565516A5 CIG derivato <text:s/>Z2B32A9DFF commessa 901725 <text:s/>– Capitolo di spesa SC03.A247/C – U.P.B. S03.03.002 – Missione 09 – Programma 09 - centro di costo C00000221 – Transazione soggetta agli obblighi di tracciabilità finanziaria di cui all’articolo 3 della legge 13 agosto 2010 n. 136,Obbligo di pubblicità ex art. 37 D.Lgs 33/2013 <text:s/>identificativo n.00004520210000102124</text:p>
            <text:p>C.U.U. 8D8U4N – UID 6174150116</text:p>
            <text:p/>
          </table:table-cell>
          <table:table-cell office:value-type="string" table:style-name="ce26">
            <text:p>SC03.A247/C</text:p>
          </table:table-cell>
          <table:table-cell office:value-type="currency" office:value="412.42" table:style-name="ce82">
            <text:p><text:s/>€ 412,42<text:s/></text:p>
          </table:table-cell>
          <table:table-cell table:style-name="ce82"/>
          <table:table-cell table:style-name="ce25"/>
          <table:table-cell table:number-columns-repeated="16376"/>
        </table:table-row>
        <table:table-row table:style-name="ro16">
          <table:table-cell office:value-type="float" office:value="391" table:style-name="ce19">
            <text:p>391</text:p>
          </table:table-cell>
          <table:table-cell office:value-type="date" office:date-value="2021-11-29T00:00:00" table:style-name="ce20">
            <text:p>29/11/2021</text:p>
          </table:table-cell>
          <table:table-cell office:value-type="string" table:style-name="ce27">
            <text:p>LIQUIDAZIONE E PAGAMENTO</text:p>
          </table:table-cell>
          <table:table-cell office:value-type="string" table:style-name="ce22">
            <text:p>Esercizio finanziario 2021 – Conto Competenza - Fornitore EDIL CANZILLA S.R.L. <text:s/>– Codice 869 <text:s/>- liquidazione della somma di € 5.412,23 (Euro cinquemilaquattrocentododici/33) IVA inclusa – C.d.R. 00.00.02.21 – Capitolo di spesa SC03.A247/C – U.P.B. S03.03.002 – Missione 09 – Programma 09 - centro di costo C2105B000 - Commessa 901721</text:p>
            <text:p>Fornitura mediante accordo quadro di materiali di consumo, macchinari e attrezzature connessi all’attività di realizzazione e gestione delle RES (Rete Escursionistica della Sardegna - Rete Escursionistica ed ippoviaria del Goceano e Monte Acuto POR FESR 2014/2020), <text:s/>- Lotto 3 (Ferramenta materiali di consumo di vario genere)<text:s/></text:p>
            <text:p>Transazione soggetta agli obblighi di tracciabilità finanziaria di cui all’articolo 3 della legge 13 agosto 2010, n. 136<text:s/></text:p>
            <text:p>Transazione soggetta a obblighi di pubblicità ex art. 37 D.Lgs 33/2013 identificativo n. <text:s/>00004520210000104376</text:p>
            <text:p>CUP D85D19000060002</text:p>
            <text:p>CIG di gara 845664650B CIG derivato <text:s/>Z7F3390892</text:p>
            <text:p>C.U.U. 8D8U4N – UID 6177000981</text:p>
            <text:p/>
          </table:table-cell>
          <table:table-cell office:value-type="string" table:style-name="ce26">
            <text:p>SC03.A247/C</text:p>
          </table:table-cell>
          <table:table-cell office:value-type="currency" office:value="5412.23" table:style-name="ce82">
            <text:p><text:s/>€ 5.412,23<text:s/></text:p>
          </table:table-cell>
          <table:table-cell table:style-name="ce82"/>
          <table:table-cell table:style-name="ce25"/>
          <table:table-cell table:number-columns-repeated="16376"/>
        </table:table-row>
        <table:table-row table:style-name="ro3">
          <table:table-cell office:value-type="float" office:value="392" table:style-name="ce19">
            <text:p>392</text:p>
          </table:table-cell>
          <table:table-cell office:value-type="date" office:date-value="2021-11-29T00:00:00" table:style-name="ce20">
            <text:p>29/11/2021</text:p>
          </table:table-cell>
          <table:table-cell office:value-type="string" table:style-name="ce27">
            <text:p>IMPEGNO</text:p>
          </table:table-cell>
          <table:table-cell office:value-type="string" table:style-name="ce90">
            <text:p>Esercizio finanziario 2021 - Fornitore UFFICIO DELLE DOGANE DI SASSARI – Area verifiche e controlli – cod. fornitore n. 600220 – ACCISA sul consumo del gas e dell'energia elettrica – Anno 2022 - Impegno dell’importo di € 23,24 - Transazione “non soggetta” agli obblighi di tracciabilità finanziaria di cui all'art. 3 della L. 13 agosto 2010, n° 136 <text:s/>- Capitolo di spesa SC02.2304/C – U.P.B. S02.04.001 – Centro di costo C21AU0100</text:p>
          </table:table-cell>
          <table:table-cell office:value-type="string" table:style-name="ce72">
            <text:p>SC02..2304/C</text:p>
          </table:table-cell>
          <table:table-cell office:value-type="currency" office:value="23.24" table:style-name="ce82">
            <text:p><text:s/>€ 23,24<text:s/></text:p>
          </table:table-cell>
          <table:table-cell table:style-name="ce82"/>
          <table:table-cell table:style-name="ce25"/>
          <table:table-cell table:number-columns-repeated="16376"/>
        </table:table-row>
        <table:table-row table:style-name="ro7">
          <table:table-cell office:value-type="float" office:value="393" table:style-name="ce19">
            <text:p>393</text:p>
          </table:table-cell>
          <table:table-cell office:value-type="date" office:date-value="2021-11-29T00:00:00" table:style-name="ce20">
            <text:p>29/11/2021</text:p>
          </table:table-cell>
          <table:table-cell office:value-type="string" table:style-name="ce27">
            <text:p>IMPEGNO</text:p>
          </table:table-cell>
          <table:table-cell office:value-type="string" table:style-name="ce22">
            <text:p>Esercizio finanziario 2021 - Fornitore <text:s/>MARA S.P.A. – Codice 3733 – Impegno della somma di € 494,43 (quattrocentonovantaquattro/43) <text:s/>- Fornitura di materiali per riparazione impianto di riscaldamento presso i locali della Sede del Servizio Territoriale di via Roma 62 Sassari – Transazione soggetta agli obblighi di tracciabilità finanziaria di cui all’articolo 3 della legge 13 agosto 2010, n. 136 – CIG ZA9342364F - Capitolo di spesa SC05.0300/C – U.P.B. S05.04.001 – centro di costo C00000221 – Obbligo di pubblicità ex art. 37 D.Lgs 33/2013 <text:s/>identificativo n. 00004520210000104696</text:p>
          </table:table-cell>
          <table:table-cell office:value-type="string" table:style-name="ce26">
            <text:p>SC05,0300/C</text:p>
          </table:table-cell>
          <table:table-cell office:value-type="currency" office:value="494.43" table:style-name="ce82">
            <text:p><text:s/>€ 494,43<text:s/></text:p>
          </table:table-cell>
          <table:table-cell table:style-name="ce82"/>
          <table:table-cell table:style-name="ce25"/>
          <table:table-cell table:number-columns-repeated="16376"/>
        </table:table-row>
        <table:table-row table:style-name="ro33">
          <table:table-cell office:value-type="float" office:value="394" table:style-name="ce19">
            <text:p>394</text:p>
          </table:table-cell>
          <table:table-cell office:value-type="date" office:date-value="2021-11-29T00:00:00" table:style-name="ce20">
            <text:p>29/11/2021</text:p>
          </table:table-cell>
          <table:table-cell office:value-type="string" table:style-name="ce27">
            <text:p>LIQUIDAZIONE E PAGAMENTO</text:p>
          </table:table-cell>
          <table:table-cell office:value-type="string" table:style-name="ce22">
            <text:p>Esercizio finanziario 2021 – Conto Competenza - Fornitore EDIL CANZILLA S.R.L. <text:s/>– Codice 869 <text:s/>- liquidazione della somma di € 5.421,56 (Euro cinquemilaquattrocentoventuno/56) IVA inclusa – C.d.R. 00.00.02.21 – Capitolo di spesa SC03.A247/C – U.P.B. S03.03.002 – Missione 09 – Programma 09 - centro di costo C2105A000 - Commessa 901721</text:p>
            <text:p>Fornitura mediante accordo quadro di materiali di consumo, macchinari e attrezzature connessi all’attività di realizzazione e gestione delle RES (Rete Escursionistica della Sardegna - Rete Escursionistica ed ippoviaria del Goceano e Monte Acuto POR FESR 2014/2020) - Lotto 3 (Ferramenta materiali di consumo di vario genere)<text:s/></text:p>
            <text:p>Transazione soggetta agli obblighi di tracciabilità finanziaria di cui all’articolo 3 della legge 13 agosto 2010, n. 136<text:s/></text:p>
            <text:p>Transazione soggetta a obblighi di pubblicità ex art. 37 D.Lgs 33/2013 identificativo n. <text:s/>00004520210000104377</text:p>
            <text:p>CUP D85D19000060002</text:p>
            <text:p>CIG di gara 845664650B CIG derivato <text:s/>Z523390835<text:s/></text:p>
            <text:p>C.U.U. 8D8U4N – UID 5901912318</text:p>
          </table:table-cell>
          <table:table-cell office:value-type="string" table:style-name="ce26">
            <text:p>SC03.A247/C</text:p>
          </table:table-cell>
          <table:table-cell office:value-type="currency" office:value="5421.56" table:style-name="ce82">
            <text:p><text:s/>€ 5.421,56<text:s/></text:p>
          </table:table-cell>
          <table:table-cell table:style-name="ce82"/>
          <table:table-cell table:style-name="ce25"/>
          <table:table-cell table:number-columns-repeated="16376"/>
        </table:table-row>
        <table:table-row table:style-name="ro8">
          <table:table-cell office:value-type="float" office:value="395" table:style-name="ce19">
            <text:p>395</text:p>
          </table:table-cell>
          <table:table-cell office:value-type="date" office:date-value="2021-11-30T00:00:00" table:style-name="ce49">
            <text:p>30/11/2021</text:p>
          </table:table-cell>
          <table:table-cell office:value-type="string" table:style-name="ce91">
            <text:p>LIQUIDAZIONE E PAGAMENTO</text:p>
          </table:table-cell>
          <table:table-cell office:value-type="string" table:style-name="ce33">
            <text:p>Esercizio finanziario 2021 – Conto Competenza – Fornitore <text:s/>ENEL ENERGIA S.p.A. – Codice fornitore 454 – LIQUIDAZIONE della somma di €. 1.481,22 (Euro Millequattrocentoottantuno/22) Iva inclusa – C.d.R. 00.00.02.21 – Capitolo SC02.0313/C – U.P.B. S02.04.001 – Missione 01 – Programma 11 – Centri di costo VARI<text:s/></text:p>
            <text:p><text:s/>– Fornitura di energia elettrica per le utenze del Servizio Territoriale di Sassari – N. 34 fatture periodo Ottobre 2021 e n. 1 fattura a credito.</text:p>
            <text:p><text:s/>– Transazione “soggetta” agli obblighi di tracciabilità finanziaria di cui alla L. 136/2010,</text:p>
            <text:p><text:s/>– Transazione “soggetta” agli obblighi di pubblicità di cui al D.Lgs. 33/2013 – identificativo <text:s/>n. 00004520200000089996<text:s/></text:p>
            <text:p><text:s/>– <text:s/>CIG 8230730543</text:p>
            <text:p><text:s/>– <text:s/>C.U.U. 8D8U4N <text:s/>– <text:s/>UID <text:s/>VARI</text:p>
          </table:table-cell>
          <table:table-cell office:value-type="string" table:style-name="ce50">
            <text:p>SC02.0313/C</text:p>
          </table:table-cell>
          <table:table-cell office:value-type="currency" office:value="1481.22" table:style-name="ce92">
            <text:p><text:s/>€ 1.481,22<text:s/></text:p>
          </table:table-cell>
          <table:table-cell table:style-name="ce92"/>
          <table:table-cell table:style-name="ce25"/>
          <table:table-cell table:number-columns-repeated="16376"/>
        </table:table-row>
        <table:table-row table:style-name="ro7">
          <table:table-cell office:value-type="float" office:value="396" table:style-name="ce19">
            <text:p>396</text:p>
          </table:table-cell>
          <table:table-cell office:value-type="date" office:date-value="2021-11-30T00:00:00" table:style-name="ce20">
            <text:p>30/11/2021</text:p>
          </table:table-cell>
          <table:table-cell office:value-type="string" table:style-name="ce27">
            <text:p>IMPEGNO</text:p>
          </table:table-cell>
          <table:table-cell office:value-type="string" table:style-name="ce87">
            <text:p>Esercizio finanziario 2021 - Fornitore ECOSTRASPORTI DI PORTA GIAN LUCA &amp; C. S.N.C. <text:s/>– Codice 6893 - Impegno della somma di € 4.880,00 (quattromilaottocentottanta/00) <text:s/>- Smaltimento eternit cemento amianto non in opera – Transazione soggetta agli obblighi di tracciabilità finanziaria di cui all’articolo 3 della legge 13 agosto 2010, n. 136 – CIG Z4A33BB84D - Capitolo di spesa SC02.0320/C – U.P.B. S02.04.001 – Missione 01 – Programma 11 - centro di costo C2105B000 – Obbligo di pubblicità ex art. 37 D.Lgs 33/2013 <text:s/>identificativo <text:s/>n. 00004520220000105896</text:p>
          </table:table-cell>
          <table:table-cell office:value-type="string" table:style-name="ce26">
            <text:p>SC02.0320/C</text:p>
          </table:table-cell>
          <table:table-cell office:value-type="currency" office:value="4880" table:style-name="ce82">
            <text:p><text:s/>€ 4.880,00<text:s/></text:p>
          </table:table-cell>
          <table:table-cell table:style-name="ce82"/>
          <table:table-cell table:style-name="ce25"/>
          <table:table-cell table:number-columns-repeated="16376"/>
        </table:table-row>
        <table:table-row table:style-name="ro34">
          <table:table-cell office:value-type="float" office:value="397" table:style-name="ce19">
            <text:p>397</text:p>
          </table:table-cell>
          <table:table-cell office:value-type="date" office:date-value="2021-11-30T00:00:00" table:style-name="ce20">
            <text:p>30/11/2021</text:p>
          </table:table-cell>
          <table:table-cell office:value-type="string" table:style-name="ce27">
            <text:p>LIQUIDAZIONE E PAGAMENTO</text:p>
          </table:table-cell>
          <table:table-cell office:value-type="string" table:style-name="ce93">
            <text:p>Esercizio finanziario 2021 – Conto Competenza – Fornitore <text:s/>ENEL ENERGIA S.p.A. – Codice fornitore 454 – LIQUIDAZIONE della somma di €. 157,19 (Euro Centocinquantasette/19) Iva inclusa – C.d.R. 00.00.02.21 – Capitolo SC02.0313/C – U.P.B. S02.04.001 – Missione 01 – Programma 11 – Centri di costo C2103A001<text:s/></text:p>
            <text:p><text:s/>– Fornitura di energia elettrica per le utenze site in Località Cala D’Oliva SNC e 27 - Asinara (Porto Torres) del Servizio Territoriale di Sassari – N. 2 fattura periodo Ottobre 2021.</text:p>
            <text:p><text:s/>– Transazione “soggetta” agli obblighi di tracciabilità finanziaria di cui alla L. 136/2010,</text:p>
            <text:p><text:s/>– Transazione “soggetta” agli obblighi di pubblicità di cui al D.Lgs. 33/2013 – identificativo <text:s/>n. 00004520210000101478</text:p>
            <text:p><text:s/>– <text:s/>CIG Z3332467DF</text:p>
            <text:p><text:s/>– <text:s/>C.U.U. 8D8U4N <text:s/>– <text:s/>UID <text:s/>VARI</text:p>
          </table:table-cell>
          <table:table-cell office:value-type="string" table:style-name="ce26">
            <text:p>SC02.0313/C</text:p>
          </table:table-cell>
          <table:table-cell office:value-type="currency" office:value="157.19" table:style-name="ce82">
            <text:p><text:s/>€ 157,19<text:s/></text:p>
          </table:table-cell>
          <table:table-cell table:style-name="ce82"/>
          <table:table-cell table:style-name="ce25"/>
          <table:table-cell table:number-columns-repeated="16376"/>
        </table:table-row>
        <table:table-row table:style-name="ro35">
          <table:table-cell office:value-type="float" office:value="398" table:style-name="ce19">
            <text:p>398</text:p>
          </table:table-cell>
          <table:table-cell office:value-type="date" office:date-value="2021-11-30T00:00:00" table:style-name="ce20">
            <text:p>30/11/2021</text:p>
          </table:table-cell>
          <table:table-cell office:value-type="string" table:style-name="ce27">
            <text:p>LIQUIDAZIONE E PAGAMENTO</text:p>
          </table:table-cell>
          <table:table-cell office:value-type="string" table:style-name="ce93">
            <text:p>Esercizio finanziario 2021 - Conto Competenza – RS di Renato Serra S.R.L. corrente in Dolianova (CA) cod fornitore 6061 – liquidazione della somma di € 3.384,99 (tremilatrecentoottantaquattro/99) <text:s/>- Fornitura di presidi sanitari– Transazione soggetta agli obblighi di tracciabilità finanziaria di cui all’articolo 3 della legge 13 agosto 2010, n. 136 – CIG Z7E33377AE – Capitolo di spesa SC03.0004C – U.P.B. S03.03.01.001 Missione 01-Programma 10– centro di costo C00000221 – <text:s/>Obbligo di pubblicità ex art. 37 D.Lgs 33/2013 <text:s/>identificativo n. 00004520210000103087</text:p>
            <text:p>C.U.U. 8D8U4N – UID 6174821549</text:p>
          </table:table-cell>
          <table:table-cell office:value-type="string" table:style-name="ce26">
            <text:p>SC03.0004C</text:p>
          </table:table-cell>
          <table:table-cell office:value-type="currency" office:value="3384.99" table:style-name="ce82">
            <text:p><text:s/>€ 3.384,99<text:s/></text:p>
          </table:table-cell>
          <table:table-cell table:style-name="ce82"/>
          <table:table-cell table:style-name="ce25"/>
          <table:table-cell table:number-columns-repeated="16376"/>
        </table:table-row>
        <table:table-row table:style-name="ro4">
          <table:table-cell office:value-type="float" office:value="399" table:style-name="ce19">
            <text:p>399</text:p>
          </table:table-cell>
          <table:table-cell office:value-type="date" office:date-value="2021-11-30T00:00:00" table:style-name="ce20">
            <text:p>30/11/2021</text:p>
          </table:table-cell>
          <table:table-cell office:value-type="string" table:style-name="ce27">
            <text:p>LIQUIDAZIONE E PAGAMENTO</text:p>
          </table:table-cell>
          <table:table-cell office:value-type="string" table:style-name="ce15">
            <text:p>Esercizio finanziario 2021 Conto Competenza – Pronto Intervento Piras srls- Codice 6838 – liquidazione della somma di € 330,00 (trecentotrenta/00) <text:s/>- Servizio di autospurgo c/o C.F. Porto Conte Alghero– Transazione soggetta agli obblighi di tracciabilità finanziaria di cui all’articolo 3 della legge 13 agosto 2010, n. 136 – CIG ZF03323C4D - Capitolo di spesa SC05.0300/C – U.P.B. S05.04.001 – centro di costo C2103A002– <text:s/>Obbligo di pubblicità ex art. 37 D.Lgs 33/2013 <text:s/>identificativo n. 00004520210000103085</text:p>
          </table:table-cell>
          <table:table-cell office:value-type="string" table:style-name="ce26">
            <text:p>SC05.0300C</text:p>
          </table:table-cell>
          <table:table-cell office:value-type="string" table:style-name="ce82">
            <text:p>DA ANNULLARE 330,00</text:p>
          </table:table-cell>
          <table:table-cell table:style-name="ce82"/>
          <table:table-cell table:style-name="ce25"/>
          <table:table-cell table:number-columns-repeated="16376"/>
        </table:table-row>
        <table:table-row table:style-name="ro7">
          <table:table-cell office:value-type="float" office:value="400" table:style-name="ce19">
            <text:p>400</text:p>
          </table:table-cell>
          <table:table-cell office:value-type="date" office:date-value="2021-11-30T00:00:00" table:style-name="ce20">
            <text:p>30/11/2021</text:p>
          </table:table-cell>
          <table:table-cell office:value-type="string" table:style-name="ce27">
            <text:p>LIQUIDAZIONE E PAGAMENTO</text:p>
          </table:table-cell>
          <table:table-cell office:value-type="string" table:style-name="ce22">
            <text:p>Esercizio finanziario 2021 Conto Competenza – TE.BA <text:s/>SAS- - Codice 1155 – liquidazione della somma di € 1.986,16 (millenovecentottantasei/16) <text:s/>- Fornitura di materiale edile – Transazione soggetta agli obblighi di tracciabilità finanziaria di cui all’articolo 3 della legge 13 agosto 2010, n. 136 – CIG Z073325BA0 - Capitolo di spesa SC03.0102/C – U.P.B. S03.02.001 – centro di costo C00000221 – <text:s/>Obbligo di pubblicità ex art. 37 D.Lgs 33/2013 <text:s/>identificativo n. 00004520210000103084</text:p>
            <text:p>C.U.U. 8D8U4N – UID 6180769387</text:p>
          </table:table-cell>
          <table:table-cell office:value-type="string" table:style-name="ce26">
            <text:p>sc03.0102/C</text:p>
          </table:table-cell>
          <table:table-cell office:value-type="currency" office:value="1986.16" table:style-name="ce82">
            <text:p><text:s/>€ 1.986,16<text:s/></text:p>
          </table:table-cell>
          <table:table-cell table:style-name="ce82"/>
          <table:table-cell table:style-name="ce25"/>
          <table:table-cell table:number-columns-repeated="16376"/>
        </table:table-row>
        <table:table-row table:style-name="ro7">
          <table:table-cell office:value-type="float" office:value="401" table:style-name="ce19">
            <text:p>401</text:p>
          </table:table-cell>
          <table:table-cell office:value-type="date" office:date-value="2021-12-01T00:00:00" table:style-name="ce20">
            <text:p>01/12/2021</text:p>
          </table:table-cell>
          <table:table-cell office:value-type="string" table:style-name="ce27">
            <text:p>ACCERTAMENTO E IMPEGNO</text:p>
          </table:table-cell>
          <table:table-cell office:value-type="string" table:style-name="ce22">
            <text:p>Esercizio finanziario 2021 – Conto Competenza – Fornitore NASONE GIOVANNI ANTIOCO – Codice fornitore 3084 – Mandato di pagamento non andato a buon fine;</text:p>
            <text:p><text:s/>– Indennità Occupazione Terreni – Anno 2020 – C.F. Anela.</text:p>
            <text:p><text:s/>– ACCERTAMENTO e RISCOSSIONE della somma di €. 18,10 – Capitolo EC620.007 – Centro di costo C2105B001 – Codice Cliente 54967.<text:s text:c="107"/></text:p>
            <text:p><text:s/>– IMPEGNO di €. 18,10 – Capitolo SC06.0151 – U.P.B.06.02.006 – Centro di costo C2105B001.</text:p>
            <text:p><text:s/>– Regolazione sospeso n. 5638 del 16.11.2021.</text:p>
          </table:table-cell>
          <table:table-cell office:value-type="string" table:style-name="ce26">
            <text:p>EC620.007/</text:p>
            <text:p>SC06.0151</text:p>
          </table:table-cell>
          <table:table-cell office:value-type="currency" office:value="18.100000000000001" table:style-name="ce82">
            <text:p><text:s/>€ 18,10<text:s/></text:p>
          </table:table-cell>
          <table:table-cell table:style-name="ce24"/>
          <table:table-cell table:style-name="ce25"/>
          <table:table-cell table:number-columns-repeated="16376"/>
        </table:table-row>
        <table:table-row table:style-name="ro7">
          <table:table-cell office:value-type="float" office:value="402" table:style-name="ce19">
            <text:p>402</text:p>
          </table:table-cell>
          <table:table-cell office:value-type="date" office:date-value="2021-12-01T00:00:00" table:style-name="ce20">
            <text:p>01/12/2021</text:p>
          </table:table-cell>
          <table:table-cell office:value-type="string" table:style-name="ce27">
            <text:p>ACCERTAMENTO E IMPEGNO</text:p>
          </table:table-cell>
          <table:table-cell office:value-type="string" table:style-name="ce22">
            <text:p>Esercizio finanziario 2021 – Conto Competenza – Fornitore PERALTA GIOVANNA MARIA – Codice fornitore 3266 – Mandato di pagamento non andato a buon fine;</text:p>
            <text:p><text:s/>– Indennità Occupazione Terreni – Anno 2020 – C.F. M. Traessu.</text:p>
            <text:p><text:s/>– ACCERTAMENTO e RISCOSSIONE della somma di €. 106,04 – Capitolo EC620.007 – Centro di costo C2104A003 – Codice Cliente 54974.<text:s text:c="107"/></text:p>
            <text:p><text:s/>– IMPEGNO di €. 106,04 – Capitolo SC06.0151 – U.P.B.06.02.006 – Centro di costo C2104A003.</text:p>
            <text:p><text:s/>– Regolazione sospeso n. 5788 del 24.11.2021.</text:p>
          </table:table-cell>
          <table:table-cell office:value-type="string" table:style-name="ce26">
            <text:p>EC620.007/</text:p>
            <text:p>SC06.0151</text:p>
          </table:table-cell>
          <table:table-cell office:value-type="currency" office:value="106.04" table:style-name="ce82">
            <text:p><text:s/>€ 106,04<text:s/></text:p>
          </table:table-cell>
          <table:table-cell table:style-name="ce24"/>
          <table:table-cell table:style-name="ce25"/>
          <table:table-cell table:number-columns-repeated="16376"/>
        </table:table-row>
        <table:table-row table:style-name="ro11">
          <table:table-cell office:value-type="float" office:value="403" table:style-name="ce19">
            <text:p>403</text:p>
          </table:table-cell>
          <table:table-cell office:value-type="date" office:date-value="2021-12-01T00:00:00" table:style-name="ce20">
            <text:p>01/12/2021</text:p>
          </table:table-cell>
          <table:table-cell office:value-type="string" table:style-name="ce27">
            <text:p>LIQUIDAZIONE E PAGAMENTO</text:p>
          </table:table-cell>
          <table:table-cell office:value-type="string" table:style-name="ce22">
            <text:p>Esercizio finanziario 2021 – Conto Competenza - Fornitore EL.CO SERVICE S.R.L. – Codice 4382 <text:s/>- liquidazione della somma di € 1.134,60 (Euro millecentotrentaquattro/60) IVA inclusa – C.d.R. 00.00.02.21 – Capitolo di spesa SC05.0300/C – U.P.B. S05.04.001 – Missione 01 – Programma 05 - centro di costo C00000221</text:p>
            <text:p>Servizio di manutenzione di n 1 unità Climaveneta presso i locali della Sede del Servizio Territoriale di via Roma 62 Sassari<text:s/></text:p>
            <text:p>Transazione soggetta agli obblighi di tracciabilità finanziaria di cui all’articolo 3 della legge 13 agosto 2010, n. 136<text:s/></text:p>
            <text:p>Transazione soggetta a obblighi di pubblicità ex art. 37 D.Lgs 33/2013 identificativo n. <text:s/>00004520210000104693</text:p>
            <text:p>CIG Z8B33717C4</text:p>
            <text:p>C.U.U. 8D8U4N – UID <text:s/>6202078757</text:p>
            <text:p/>
          </table:table-cell>
          <table:table-cell office:value-type="string" table:style-name="ce26">
            <text:p>SC05.0300/C</text:p>
          </table:table-cell>
          <table:table-cell office:value-type="currency" office:value="1134.5999999999999" table:style-name="ce82">
            <text:p><text:s/>€ 1.134,60<text:s/></text:p>
          </table:table-cell>
          <table:table-cell table:style-name="ce82"/>
          <table:table-cell table:style-name="ce25"/>
          <table:table-cell table:number-columns-repeated="16376"/>
        </table:table-row>
        <table:table-row table:style-name="ro7">
          <table:table-cell office:value-type="float" office:value="404" table:style-name="ce19">
            <text:p>404</text:p>
          </table:table-cell>
          <table:table-cell office:value-type="date" office:date-value="2021-12-01T00:00:00" table:style-name="ce20">
            <text:p>01/12/2021</text:p>
          </table:table-cell>
          <table:table-cell office:value-type="string" table:style-name="ce27">
            <text:p>LIQUIDAZIONE E PAGAMENTO</text:p>
          </table:table-cell>
          <table:table-cell office:value-type="string" table:style-name="ce22">
            <text:p>Esercizio finanziario 2021 Conto Competenza –- BRUNDU FERRAMENTA S.N.C.- <text:s/>.Codice 910 – Impegno della somma di € 618,19 (seicentodiciotto/19) <text:s/>- Fornitura di materiali di consumo per attività forestale – Transazione soggetta agli obblighi di tracciabilità finanziaria di cui all’articolo 3 della legge 13 agosto 2010, n. 136 –CIG ZA63400F75 - Capitolo di spesa SC03.0102/C – U.P.B. S03.02.001 – centro di costo C00000221 – <text:s/>Obbligo di pubblicità ex art. 37 D.Lgs 33/2013 <text:s/>identificativo n. 00004520210000104501</text:p>
            <text:p>C.U.U. 8D8U4N – UID 6194258508</text:p>
          </table:table-cell>
          <table:table-cell office:value-type="string" table:style-name="ce26">
            <text:p>SC03.0102C</text:p>
          </table:table-cell>
          <table:table-cell office:value-type="currency" office:value="618.16999999999996" table:style-name="ce82">
            <text:p><text:s/>€ 618,17<text:s/></text:p>
          </table:table-cell>
          <table:table-cell table:style-name="ce82"/>
          <table:table-cell table:style-name="ce25"/>
          <table:table-cell table:number-columns-repeated="16376"/>
        </table:table-row>
        <table:table-row table:style-name="ro3">
          <table:table-cell office:value-type="float" office:value="405" table:style-name="ce19">
            <text:p>405</text:p>
          </table:table-cell>
          <table:table-cell office:value-type="date" office:date-value="2021-12-01T00:00:00" table:style-name="ce20">
            <text:p>01/12/2021</text:p>
          </table:table-cell>
          <table:table-cell office:value-type="string" table:style-name="ce27">
            <text:p>APPROVAZIONE PROGETTAZIONE</text:p>
          </table:table-cell>
          <table:table-cell office:value-type="string" table:style-name="ce22">
            <text:p>Esercizio 2021 -Incarico professionale per progettazione esecutiva, direzione lavori e collaudo dell’intervento per l’installazione di un impianto di riscaldamento a biomasse (legno) da ubicarsi nel locale espositivo presso il Presidio Forestale Demaniale di Monte Lerno, località Badu Onu, Comune di Pattada - .CUP: D81E160000650005 - CIG: ZA33248DFZ – Approvazione progetto</text:p>
          </table:table-cell>
          <table:table-cell office:value-type="string" table:style-name="ce26">
            <text:p>SC.05.A230</text:p>
          </table:table-cell>
          <table:table-cell table:number-columns-repeated="2" table:style-name="ce82"/>
          <table:table-cell table:style-name="ce25"/>
          <table:table-cell table:number-columns-repeated="16376"/>
        </table:table-row>
        <table:table-row table:style-name="ro9">
          <table:table-cell office:value-type="float" office:value="406" table:style-name="ce19">
            <text:p>406</text:p>
          </table:table-cell>
          <table:table-cell office:value-type="date" office:date-value="2021-12-01T00:00:00" table:style-name="ce20">
            <text:p>01/12/2021</text:p>
          </table:table-cell>
          <table:table-cell office:value-type="string" table:style-name="ce27">
            <text:p>LIQUIDAZIONE E PAGAMENTO</text:p>
          </table:table-cell>
          <table:table-cell office:value-type="string" table:style-name="ce22">
            <text:p>Esercizio finanziario 2021 - Conto Competenza –Agriemme di Mura Giuseppe – Via Li Punti 6 Sassari cod fornitore 6843 – liquidazione della somma di € 394,01 (trecentonovantaquattro/01) <text:s/>- Fornitura di pezzi di ricambio per motoseghe Husquarna– Transazione soggetta agli obblighi di tracciabilità finanziaria di cui all’articolo 3 della legge 13 agosto 2010, n. 136 – CIG Z4D3393BCE– Capitolo di spesa SC05.0001C – U.P.B. S.05.01.001 Missione 11-Programma 01– centro di costo C00000221 – <text:s/>Obbligo di pubblicità ex art. 37 D.Lgs 33/2013 <text:s/>identificativo n. 00004520210000104506</text:p>
            <text:p>C.U.U. 8D8U4N – UID 6203156823</text:p>
          </table:table-cell>
          <table:table-cell office:value-type="string" table:style-name="ce26">
            <text:p>SC05.0001C</text:p>
          </table:table-cell>
          <table:table-cell office:value-type="currency" office:value="394.01" table:style-name="ce82">
            <text:p><text:s/>€ 394,01<text:s/></text:p>
          </table:table-cell>
          <table:table-cell table:style-name="ce82"/>
          <table:table-cell table:style-name="ce25"/>
          <table:table-cell table:number-columns-repeated="16376"/>
        </table:table-row>
        <table:table-row table:style-name="ro4">
          <table:table-cell office:value-type="float" office:value="407" table:style-name="ce19">
            <text:p>407</text:p>
          </table:table-cell>
          <table:table-cell office:value-type="date" office:date-value="2021-12-01T00:00:00" table:style-name="ce20">
            <text:p>01/12/2021</text:p>
          </table:table-cell>
          <table:table-cell office:value-type="string" table:style-name="ce27">
            <text:p>DET A CONTRARRE</text:p>
          </table:table-cell>
          <table:table-cell office:value-type="string" table:style-name="ce22">
            <text:p>Esercizio 2021 - Determinazione a contrarre per l’affidamento dei “ lavori per l’installazione <text:s/>e collaudo di un impianto di riscaldamento a biomasse (legno) da ubicarsi nel locale espositivo presso il Presidio Forestale Demaniale di Monte Lerno, località Badu Onu, Comune di Pattada – <text:s/>mediante affidamento diretto a seguito di richiesta di offerta (RDO) sul mercato elettronico<text:s/></text:p>
            <text:p>Capitolo SC.05.A230- CUP: D81E16000650005 <text:s/>smart CIG: ZA3324BDF2</text:p>
          </table:table-cell>
          <table:table-cell office:value-type="string" table:style-name="ce26">
            <text:p>SC.05A230<text:s/></text:p>
          </table:table-cell>
          <table:table-cell table:number-columns-repeated="2" table:style-name="ce82"/>
          <table:table-cell table:style-name="ce25"/>
          <table:table-cell table:number-columns-repeated="16376"/>
        </table:table-row>
        <table:table-row table:style-name="ro6">
          <table:table-cell office:value-type="float" office:value="408" table:style-name="ce19">
            <text:p>408</text:p>
          </table:table-cell>
          <table:table-cell office:value-type="date" office:date-value="2021-12-02T00:00:00" table:style-name="ce20">
            <text:p>02/12/2021</text:p>
          </table:table-cell>
          <table:table-cell office:value-type="string" table:style-name="ce27">
            <text:p>LIQUIDAZIONE E PAGAMENTO</text:p>
          </table:table-cell>
          <table:table-cell office:value-type="string" table:style-name="ce22">
            <text:p>Esercizio finanziario 2021 - Conto Competenza – AGRICOLA SASSARESE S.R.L., corrente in Sassari (SS) – Predda Niedda Sud str. 35 – codice fornitore <text:s/>159 <text:s text:c="2"/>– liquidazione della somma di € 155,51 (centocinquantacinque/51) <text:s/>- Fornitura di pezzi di ricambio per motoseghe Sthil– Transazione soggetta agli obblighi di tracciabilità finanziaria di cui all’articolo 3 della legge 13 agosto 2010, n. 136 – CIG Z553393B05– Capitolo di spesa SC05.0001C – U.P.B. S.05.01.001 Missione 11-Programma 01– centro di costo C00000221 – <text:s/>Obbligo di pubblicità ex art. 37 D.Lgs 33/2013 <text:s/>identificativo n. 00004520210000104507</text:p>
            <text:p>C.U.U. 8D8U4N – UID 6208215546</text:p>
            <text:p/>
          </table:table-cell>
          <table:table-cell office:value-type="string" table:style-name="ce26">
            <text:p>SC05.0001C</text:p>
          </table:table-cell>
          <table:table-cell office:value-type="currency" office:value="155.51" table:style-name="ce82">
            <text:p><text:s/>€ 155,51<text:s/></text:p>
          </table:table-cell>
          <table:table-cell table:style-name="ce82"/>
          <table:table-cell table:style-name="ce25"/>
          <table:table-cell table:number-columns-repeated="16376"/>
        </table:table-row>
        <table:table-row table:style-name="ro15">
          <table:table-cell office:value-type="float" office:value="409" table:style-name="ce19">
            <text:p>409</text:p>
          </table:table-cell>
          <table:table-cell office:value-type="date" office:date-value="2021-12-02T00:00:00" table:style-name="ce20">
            <text:p>02/12/2021</text:p>
          </table:table-cell>
          <table:table-cell office:value-type="string" table:style-name="ce27">
            <text:p>LIQUIDAZIONE E PAGAMENTO</text:p>
          </table:table-cell>
          <table:table-cell office:value-type="string" table:style-name="ce22">
            <text:p>Esercizio finanziario 2021 – Conto Competenza - Fornitore TESTONI S.R.L. – Codice 4615 <text:s/>- liquidazione della somma di € 1.157,16 (Euro millecentocinquantasette/16) IVA inclusa – C.d.R. 00.00.02.21 – Capitolo di spesa SC02.0311/C – U.P.B. S02.04.001 – Missione 01 – Programma 11 - centro di costo C2105B008</text:p>
            <text:p>Fornitura di gasolio per riscaldamento – LOTTO 18<text:s/></text:p>
            <text:p>Transazione soggetta agli obblighi di tracciabilità finanziaria di cui all’articolo 3 della legge 13 agosto 2010, n. 136<text:s/></text:p>
            <text:p>Transazione soggetta a obblighi di pubblicità ex art. 37 D.Lgs 33/2013 identificativo n. <text:s/>00004520210000104738</text:p>
            <text:p>CIG Z14338A428</text:p>
            <text:p>C.U.U. 8D8U4N – UID <text:s/>6249640917</text:p>
            <text:p/>
          </table:table-cell>
          <table:table-cell office:value-type="string" table:style-name="ce26">
            <text:p>SC02.0311/C</text:p>
          </table:table-cell>
          <table:table-cell office:value-type="currency" office:value="1157.1600000000001" table:style-name="ce82">
            <text:p><text:s/>€ 1.157,16<text:s/></text:p>
          </table:table-cell>
          <table:table-cell table:style-name="ce82"/>
          <table:table-cell table:style-name="ce25"/>
          <table:table-cell table:number-columns-repeated="16376"/>
        </table:table-row>
        <table:table-row table:style-name="ro5">
          <table:table-cell office:value-type="float" office:value="410" table:style-name="ce19">
            <text:p>410</text:p>
          </table:table-cell>
          <table:table-cell office:value-type="date" office:date-value="2021-12-02T00:00:00" table:style-name="ce20">
            <text:p>02/12/2021</text:p>
          </table:table-cell>
          <table:table-cell office:value-type="string" table:style-name="ce27">
            <text:p>VARIAZIONE COMPENSATIVA</text:p>
          </table:table-cell>
          <table:table-cell office:value-type="string" table:style-name="ce22">
            <text:p>Esercizio finanziario 2021 - Variazione Compensativa di CASSA E COMPETENZA</text:p>
          </table:table-cell>
          <table:table-cell office:value-type="string" table:style-name="ce26">
            <text:p>DA 02.2304 A 06.0041</text:p>
          </table:table-cell>
          <table:table-cell office:value-type="currency" office:value="500" table:style-name="ce82">
            <text:p><text:s/>€ 500,00<text:s/></text:p>
          </table:table-cell>
          <table:table-cell table:style-name="ce82"/>
          <table:table-cell table:style-name="ce25"/>
          <table:table-cell table:number-columns-repeated="16376"/>
        </table:table-row>
        <table:table-row table:style-name="ro8">
          <table:table-cell office:value-type="float" office:value="411" table:style-name="ce19">
            <text:p>411</text:p>
          </table:table-cell>
          <table:table-cell office:value-type="date" office:date-value="2021-12-02T00:00:00" table:style-name="ce20">
            <text:p>02/12/2021</text:p>
          </table:table-cell>
          <table:table-cell office:value-type="string" table:style-name="ce27">
            <text:p>LIQUIDAZIONE E PAGAMENTO</text:p>
          </table:table-cell>
          <table:table-cell office:value-type="string" table:style-name="ce22">
            <text:p>Esercizio finanziario 2021 – Conto Competenza – Fornitore <text:s/>SERVIZIO ELETTRICO NAZIONALE S.p.A. – Codice fornitore 456 – LIQUIDAZIONE della somma di €. 145,18 (Euro Centoquarantacinque//18) Iva inclusa – C.d.R. 00.00.02.21 – Capitolo SC02.0313/C – U.P.B. S02.04.001 – Missione 01 – Programma 11 – Centro di costo C2103A001</text:p>
            <text:p><text:s/>– Fornitura di energia elettrica per l’utenza sita in Località Cala D’Oliva 1SN Asinara (Porto Torres) del Servizio Territoriale di Sassari – POD IT001E983058850 – N. 5 Fatture – riemissioni periodi vari da Aprile 2019 a Luglio 2020 e <text:s/>1 Nota di Credito per rimborso per interruzioni BT prolungate.</text:p>
            <text:p><text:s/>– Transazione “non soggetta” agli obblighi di tracciabilità finanziaria di cui alla L. 136/2010.</text:p>
            <text:p><text:s/>– Transazione “non soggetta” agli obblighi di pubblicità di cui al D.Lgs. 33/2013.</text:p>
            <text:p><text:s/>– <text:s text:c="2"/>C.U.U. 8D8U4N – UID <text:s/>VARI.</text:p>
          </table:table-cell>
          <table:table-cell office:value-type="string" table:style-name="ce26">
            <text:p>SC02.0313/C</text:p>
          </table:table-cell>
          <table:table-cell office:value-type="currency" office:value="145.18" table:style-name="ce82">
            <text:p><text:s/>€ 145,18<text:s/></text:p>
          </table:table-cell>
          <table:table-cell table:style-name="ce82"/>
          <table:table-cell table:style-name="ce25"/>
          <table:table-cell table:number-columns-repeated="16376"/>
        </table:table-row>
        <table:table-row table:style-name="ro7">
          <table:table-cell office:value-type="float" office:value="412" table:style-name="ce19">
            <text:p>412</text:p>
          </table:table-cell>
          <table:table-cell office:value-type="date" office:date-value="2021-12-02T00:00:00" table:style-name="ce20">
            <text:p>02/12/2021</text:p>
          </table:table-cell>
          <table:table-cell office:value-type="string" table:style-name="ce27">
            <text:p>IMPEGNO</text:p>
          </table:table-cell>
          <table:table-cell office:value-type="string" table:style-name="ce94">
            <text:p>Esercizio finanziario 2021 - Conto Competenza - Fornitore EURO CO.M.I. S.R.L.. – Codice 4699 – Impegno della somma di € 1.037,01 (Euro milletrentasette/01) IVA inclusa – riparazione dell’automezzo DAF targato FD842GG – Transazione soggetta agli obblighi di tracciabilità finanziaria di cui all’articolo 3 della legge 13 agosto 2010, n. 136 – CIG Z86342116C – Capitolo di spesa SC05.7320/C – U.P.B. S05.04.004 – Missione 11 – Programma 01 - centro di costo C21AU0100 – Obbligo di pubblicità ex art. 37 D.Lgs 33/2013 <text:s/>identificativo n. 00004520210000104923</text:p>
          </table:table-cell>
          <table:table-cell office:value-type="string" table:style-name="ce95">
            <text:p>SC05.7320/C</text:p>
          </table:table-cell>
          <table:table-cell office:value-type="currency" office:value="1037.01" table:style-name="ce82">
            <text:p><text:s/>€ 1.037,01<text:s/></text:p>
          </table:table-cell>
          <table:table-cell table:style-name="ce82"/>
          <table:table-cell table:style-name="ce25"/>
          <table:table-cell table:number-columns-repeated="16376"/>
        </table:table-row>
        <table:table-row table:style-name="ro36">
          <table:table-cell office:value-type="float" office:value="413" table:style-name="ce19">
            <text:p>413</text:p>
          </table:table-cell>
          <table:table-cell office:value-type="date" office:date-value="2021-12-03T00:00:00" table:style-name="ce20">
            <text:p>03/12/2021</text:p>
          </table:table-cell>
          <table:table-cell office:value-type="string" table:style-name="ce91">
            <text:p>IMPEGNO</text:p>
          </table:table-cell>
          <table:table-cell office:value-type="string" table:style-name="ce96">
            <text:p>Esercizio finanziario 2021 – Conto Competenza – Fornitore COMUNE DI PORTO TORRES – Codice fornitore 600183 – IMPEGNO della somma di €. 2.093,00 (Euro Duemilanovantatre//00) Iva inclusa – C.d.R. 00.00.02.21 – Capitolo SC06.0041/C – Missione 01 – Programma 11 – Centro di costo C2103B001<text:s/></text:p>
            <text:p><text:s/>– Pagamento della Tassa sui Rifiuti (TARI) – SALDO Anno 2021 – per i fabbricati siti nell'Isola Asinara in carico al Servizio Territoriale di Sassari</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6.0041/C</text:p>
          </table:table-cell>
          <table:table-cell office:value-type="currency" office:value="2093" table:style-name="ce82">
            <text:p><text:s/>€ 2.093,00<text:s/></text:p>
          </table:table-cell>
          <table:table-cell table:style-name="ce82"/>
          <table:table-cell table:style-name="ce25"/>
          <table:table-cell table:number-columns-repeated="16376"/>
        </table:table-row>
        <table:table-row table:style-name="ro6">
          <table:table-cell office:value-type="float" office:value="414" table:style-name="ce19">
            <text:p>414</text:p>
          </table:table-cell>
          <table:table-cell office:value-type="date" office:date-value="2021-12-03T00:00:00" table:style-name="ce20">
            <text:p>03/12/2021</text:p>
          </table:table-cell>
          <table:table-cell office:value-type="string" table:style-name="ce27">
            <text:p>LIQUIDAZIONE E PAGAMENTO</text:p>
          </table:table-cell>
          <table:table-cell office:value-type="string" table:style-name="ce97">
            <text:p>Esercizio finanziario 2021 – Conto Competenza – Fornitore COMUNE DI PORTO TORRES – Codice fornitore 600183 – LIQUIDAZIONE della somma di €. 2.093,00 (Euro Duemilanovantatre//00) Iva inclusa – C.d.R. 00.00.02.21 – Capitolo SC06.0041/C – Missione 01 – Programma 11 – Centro di costo C2103B001<text:s/></text:p>
            <text:p><text:s/>– Pagamento della Tassa sui Rifiuti (TARI) – SALDO Anno 2021 – per i fabbricati siti nell'Isola Asinara in carico al Servizio Territoriale di Sassari</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16">
            <text:p>SC06.0041/C</text:p>
          </table:table-cell>
          <table:table-cell office:value-type="currency" office:value="2093" table:style-name="ce82">
            <text:p><text:s/>€ 2.093,00<text:s/></text:p>
          </table:table-cell>
          <table:table-cell table:style-name="ce82"/>
          <table:table-cell table:style-name="ce25"/>
          <table:table-cell table:number-columns-repeated="16376"/>
        </table:table-row>
        <table:table-row table:style-name="ro6">
          <table:table-cell office:value-type="float" office:value="415" table:style-name="ce19">
            <text:p>415</text:p>
          </table:table-cell>
          <table:table-cell office:value-type="date" office:date-value="2021-12-03T00:00:00" table:style-name="ce20">
            <text:p>03/12/2021</text:p>
          </table:table-cell>
          <table:table-cell office:value-type="string" table:style-name="ce27">
            <text:p>IMPEGNO</text:p>
          </table:table-cell>
          <table:table-cell office:value-type="string" table:style-name="ce22">
            <text:p>Esercizio finanziario 2021 -Opera Pubblica- Fornitore <text:s/>Ing. Carlo Desole – Codice 300436 integrazione del contratto 6285 del 27/09/2021– Impegno della somma di € 1.854,44 <text:s/>(milleottocentocinquantaquattro/44) –Affidamento della progettazione esecutiva, direzione lavori e collaudo per installazione impianto di riscaldamento del locale espositivo situato c/o F.D. Monte Lerno “loc Badu Onu” - Pattada – Transazione soggetta agli obblighi di tracciabilità finanziaria di cui all’articolo 3 della legge 13 agosto 2010, n. 136 – CIG ZA3324BDF2 – CUP D81E16000650005 Capitolo di spesa <text:s/>SC05.A230C APQ– U.P.B. S05.03.002 – centro di costo C2105A001 <text:s/>– COMMESSA 901372 – Transazione soggetta a obblighi di pubblicità ex art.37 D.Lgs 33/2013 identificativo n. 00004520210000103873</text:p>
          </table:table-cell>
          <table:table-cell office:value-type="string" table:style-name="ce26">
            <text:p>SC03.A247C</text:p>
          </table:table-cell>
          <table:table-cell table:number-columns-repeated="2" table:style-name="ce82"/>
          <table:table-cell table:style-name="ce25"/>
          <table:table-cell table:number-columns-repeated="16376"/>
        </table:table-row>
        <table:table-row table:style-name="ro2">
          <table:table-cell office:value-type="float" office:value="416" table:style-name="ce19">
            <text:p>416</text:p>
          </table:table-cell>
          <table:table-cell office:value-type="date" office:date-value="2021-12-03T00:00:00" table:style-name="ce20">
            <text:p>03/12/2021</text:p>
          </table:table-cell>
          <table:table-cell office:value-type="string" table:style-name="ce27">
            <text:p>ACCERTAMENTO</text:p>
          </table:table-cell>
          <table:table-cell office:value-type="string" table:style-name="ce22">
            <text:p>Esercizio Finanziario 2020 – Accertamento entrate - Capitolo EC 310.001 - IV° livello Piano dei conti E.3.01.01.01.000 – V° livello Piano dei conti E.3.01.01.01.003 – Conto CO.GE 1.2.1.01.03.001 – Centro Responsabilità 00.00.02.21 - Importo presunto € 10.000,00</text:p>
          </table:table-cell>
          <table:table-cell office:value-type="string" table:style-name="ce26">
            <text:p>EC310.001</text:p>
          </table:table-cell>
          <table:table-cell office:value-type="currency" office:value="10000" table:style-name="ce82">
            <text:p><text:s/>€ 10.000,00<text:s/></text:p>
          </table:table-cell>
          <table:table-cell table:style-name="ce82"/>
          <table:table-cell table:style-name="ce25"/>
          <table:table-cell table:number-columns-repeated="16376"/>
        </table:table-row>
        <table:table-row table:style-name="ro6">
          <table:table-cell office:value-type="float" office:value="417" table:style-name="ce19">
            <text:p>417</text:p>
          </table:table-cell>
          <table:table-cell office:value-type="date" office:date-value="2021-12-09T00:00:00" table:style-name="ce20">
            <text:p>09/12/2021</text:p>
          </table:table-cell>
          <table:table-cell office:value-type="string" table:style-name="ce27">
            <text:p>IMPEGNO</text:p>
          </table:table-cell>
          <table:table-cell office:value-type="string" table:style-name="ce22">
            <text:p>Esercizio finanziario 2021 - Fornitore REAL TENDA S.R.L. – Codice 6851 <text:s/>– Impegno della somma di € 3.031,53 (tremilatrentuno/53) – Affidamento dei lavori di efficientamento energetico consistenti nella sostituzione degli infissi presso alcuni stabili del centro di allevamento e recupero fauna selvatica (C.A.R.F.S.) di Bonassai in comune di Olmedo - Integrazione contratto (OPERA PUBBLICA) – Transazione soggetta agli obblighi di tracciabilità finanziaria di cui all’articolo 3 della legge 13 agosto 2010, n. 136 – CIG ZBC2F9AE69 - CUP D18D20001690002 - Capitolo di spesa SC05.0213/C (FPV) – U.P.B. S05.03.001 –– centro di costo C21CF0100 - COMMESSA 901740 – <text:s/>Obbligo di pubblicità ex art. 37 D.Lgs 33/2013 <text:s/>identificativo n. 00004520210000104056</text:p>
          </table:table-cell>
          <table:table-cell office:value-type="string" table:style-name="ce26">
            <text:p>SC05.0213/C</text:p>
          </table:table-cell>
          <table:table-cell office:value-type="currency" office:value="3031.53" table:style-name="ce82">
            <text:p><text:s/>€ 3.031,53<text:s/></text:p>
          </table:table-cell>
          <table:table-cell table:style-name="ce82"/>
          <table:table-cell table:style-name="ce25"/>
          <table:table-cell table:number-columns-repeated="16376"/>
        </table:table-row>
        <table:table-row table:style-name="ro4">
          <table:table-cell office:value-type="float" office:value="418" table:style-name="ce19">
            <text:p>418</text:p>
          </table:table-cell>
          <table:table-cell office:value-type="date" office:date-value="2021-12-09T00:00:00" table:style-name="ce20">
            <text:p>09/12/2021</text:p>
          </table:table-cell>
          <table:table-cell office:value-type="string" table:style-name="ce27">
            <text:p>APPROVAZIONE VARIANTE</text:p>
          </table:table-cell>
          <table:table-cell office:value-type="string" table:style-name="ce22">
            <text:p>Esercizio 2020 -Affidamento dei lavori di “EFFICIENTAMENTO ENERGETICO CONSISTENTI NELLA SOSTITUZIONE DEGLI INFISSI PRESSO ALCUNI STABILI DEL CENTRO DI ALLEVAMENTO E RECUPERO FAUNA SELVATICA (C.A.R.F.S.) DI BONASSAI IN COMUNE DI OLMEDO” mediante affidamento diretto a seguito di richiesta di offerta (RDO) sul mercato elettronico. Approvazione variante in corso d’opera n.1.</text:p>
            <text:p>Capitolo SC05.0213- CIG: ZBC2F9AE69</text:p>
          </table:table-cell>
          <table:table-cell office:value-type="string" table:style-name="ce26">
            <text:p>SC05.0213</text:p>
          </table:table-cell>
          <table:table-cell table:number-columns-repeated="2" table:style-name="ce82"/>
          <table:table-cell table:style-name="ce25"/>
          <table:table-cell table:number-columns-repeated="16376"/>
        </table:table-row>
        <table:table-row table:style-name="ro9">
          <table:table-cell office:value-type="float" office:value="419" table:style-name="ce19">
            <text:p>419</text:p>
          </table:table-cell>
          <table:table-cell office:value-type="date" office:date-value="2021-12-10T00:00:00" table:style-name="ce20">
            <text:p>10/12/2021</text:p>
          </table:table-cell>
          <table:table-cell office:value-type="string" table:style-name="ce27">
            <text:p>IMPEGNO</text:p>
          </table:table-cell>
          <table:table-cell office:value-type="string" table:style-name="ce22">
            <text:p>Esercizio finanziario 2021 - Conto Competenza - Fornitore EDILFER S.R.L. – Codice 872 – Impegno della somma di € <text:s/>3.047,32 (Euro tremilaquarantasette/32) IVA inclusa - Fornitura di ferro laminato per officina (Rete Escursionistica della Sardegna - Rete Escursionistica ed ippoviaria del Goceano e Monte Acuto POR FESR 2014/2020) - <text:s text:c="2"/>Transazione soggetta agli obblighi di tracciabilità finanziaria di cui all’articolo 3 della legge 13 agosto 2010, n. 136 – CUP D85D19000060002 - CIG Z2D343F06A - Commessa 901721 – Capitolo di spesa SC03.A247/C – U.P.B. S03.03.002 – Missione 09 – Programma 09 - centro di costo C2105B000 – Obbligo di pubblicità ex art. 37 D.Lgs 33/2013 <text:s/>identificativo n. 00004520210000105073</text:p>
          </table:table-cell>
          <table:table-cell office:value-type="string" table:style-name="ce26">
            <text:p>SC03.A247/C</text:p>
          </table:table-cell>
          <table:table-cell office:value-type="currency" office:value="3047.32" table:style-name="ce82">
            <text:p><text:s/>€ 3.047,32<text:s/></text:p>
          </table:table-cell>
          <table:table-cell table:style-name="ce82"/>
          <table:table-cell table:style-name="ce98"/>
          <table:table-cell table:number-columns-repeated="16376"/>
        </table:table-row>
        <table:table-row table:style-name="ro4">
          <table:table-cell office:value-type="float" office:value="420" table:style-name="ce19">
            <text:p>420</text:p>
          </table:table-cell>
          <table:table-cell office:value-type="date" office:date-value="2021-12-10T00:00:00" table:style-name="ce20">
            <text:p>10/12/2021</text:p>
          </table:table-cell>
          <table:table-cell office:value-type="string" table:style-name="ce27">
            <text:p>IMPEGNO</text:p>
          </table:table-cell>
          <table:table-cell office:value-type="string" table:style-name="ce22">
            <text:p>Esercizio finanziario 2021 – Fornitore NUOVA PRIMA S.R.L. <text:s/>– Codice 1476 – Impegno della somma di € 711,87 (settecentoundici/87) – Servizio di sanificazione di n. 3 autobotti – <text:s/>Transazione soggetta agli obblighi di tracciabilità finanziaria di cui all’articolo 3 della legge 13 agosto 2010, n. 136 – CIG Z4433D5762 - Capitolo di spesa SC05.1001/C - U.P.B. S05.01.001 - Missione 11 - Programma 01 – centro di costo C00000221 - Obbligo di pubblicità ex art. 37 D.Lgs 33/2013 <text:s/>identificativo n. 00004520210000105178</text:p>
          </table:table-cell>
          <table:table-cell office:value-type="string" table:style-name="ce26">
            <text:p>SC05.1001/C</text:p>
          </table:table-cell>
          <table:table-cell office:value-type="currency" office:value="711.87" table:style-name="ce82">
            <text:p><text:s/>€ 711,87<text:s/></text:p>
          </table:table-cell>
          <table:table-cell table:style-name="ce82"/>
          <table:table-cell table:style-name="ce98"/>
          <table:table-cell table:number-columns-repeated="16376"/>
        </table:table-row>
        <table:table-row table:style-name="ro37">
          <table:table-cell office:value-type="float" office:value="421" table:style-name="ce19">
            <text:p>421</text:p>
          </table:table-cell>
          <table:table-cell office:value-type="date" office:date-value="2021-12-10T00:00:00" table:style-name="ce20">
            <text:p>10/12/2021</text:p>
          </table:table-cell>
          <table:table-cell office:value-type="string" table:style-name="ce27">
            <text:p>IMPEGNO</text:p>
          </table:table-cell>
          <table:table-cell office:value-type="string" table:style-name="ce22">
            <text:p>Esercizio finanziario 2021 Conto competenza - Fornitore PROFENDA S.R.L. – Codice 6429 – Impegno della somma di € 1.580,80 (millecinquecentottanta/80) – Fornitura di mangime complementare per equidi per il centro zooiatrico di Bonassai – Servizio Territoriale di Sassari – Transazione soggetta agli obblighi di tracciabilità finanziaria di cui all’articolo 3 della legge 13 agosto 2010, n. 136 – CIG ZE63427AB7 - Capitolo di spesa SC04.0020/C – U.P.B. S04.01.005 - Missione 09 - Programma 05 – centro di costo C21CF0100 – <text:s/>Obbligo di pubblicità ex art. 37 D.Lgs 33/2013 <text:s/>identificativo n 00004520210000105173</text:p>
          </table:table-cell>
          <table:table-cell office:value-type="string" table:style-name="ce26">
            <text:p>SC04.0020C</text:p>
          </table:table-cell>
          <table:table-cell office:value-type="currency" office:value="1580.8" table:style-name="ce82">
            <text:p><text:s/>€ 1.580,80<text:s/></text:p>
          </table:table-cell>
          <table:table-cell table:style-name="ce82"/>
          <table:table-cell table:style-name="ce25"/>
          <table:table-cell table:number-columns-repeated="16376"/>
        </table:table-row>
        <table:table-row table:style-name="ro7">
          <table:table-cell office:value-type="float" office:value="422" table:style-name="ce19">
            <text:p>422</text:p>
          </table:table-cell>
          <table:table-cell office:value-type="date" office:date-value="2021-12-10T00:00:00" table:style-name="ce20">
            <text:p>10/12/2021</text:p>
          </table:table-cell>
          <table:table-cell office:value-type="string" table:style-name="ce27">
            <text:p>LIQUIDAZIONE E PAGAMENTO</text:p>
          </table:table-cell>
          <table:table-cell office:value-type="string" table:style-name="ce22">
            <text:p>Esercizio finanziario 2021 – Conto Residui – Fornitore ARRU STEFANINA – Codice fornitore 4403 – LIQUIDAZIONE della somma di €. 1.203,22 (Euro Milleduecentotre//22) Iva inclusa – C.d.R. 00.00.02.21 – Capitolo SC03.0101/R – U.P.B. S03.02.001 – Missione 09 – Programma 05 – Centro di costo C2103B003.<text:s/></text:p>
            <text:p><text:s/>– Riproposizione pagamento Indennità Occupazione Terreni - ANNO 2020 – C.F. Putifigari</text:p>
            <text:p><text:s/>– Transazione “non soggetta” agli obblighi di tracciabilità finanziaria di cui alla L. 136/2010,</text:p>
            <text:p><text:s/>– Transazione “non soggetta” agli obblighi di pubblicità di cui al D.Lgs. 33/2013.</text:p>
          </table:table-cell>
          <table:table-cell office:value-type="string" table:style-name="ce26">
            <text:p>SC03.0101R</text:p>
          </table:table-cell>
          <table:table-cell office:value-type="currency" office:value="1203.22" table:style-name="ce82">
            <text:p><text:s/>€ 1.203,22<text:s/></text:p>
          </table:table-cell>
          <table:table-cell table:style-name="ce82"/>
          <table:table-cell table:style-name="ce25"/>
          <table:table-cell table:number-columns-repeated="16376"/>
        </table:table-row>
        <table:table-row table:style-name="ro4">
          <table:table-cell office:value-type="float" office:value="423" table:style-name="ce19">
            <text:p>423</text:p>
          </table:table-cell>
          <table:table-cell office:value-type="date" office:date-value="2021-12-13T00:00:00" table:style-name="ce20">
            <text:p>13/12/2021</text:p>
          </table:table-cell>
          <table:table-cell office:value-type="string" table:style-name="ce27">
            <text:p>IMPEGNO</text:p>
          </table:table-cell>
          <table:table-cell office:value-type="string" table:style-name="ce22">
            <text:p>Esercizio finanziario 2021 - Fornitore EDIL GESSA S.R.L. – Codice 5599 <text:s/>– Impegno della somma di € 6.876,37 (seimilaottocentosettantasei/37) – Fornitura di materiale per l’edilizia – <text:s/>P.F. Fiorentini (Bultei) – Transazione soggetta agli obblighi di tracciabilità finanziaria di cui all’articolo 3 della legge 13 agosto 2010, n. 136 – CIG Z2D3420242 - Capitolo di spesa SC05.0300/C – U.P.B. S05.04.001 – centro di costo C2105A008 – Obbligo di pubblicità ex art. 37 D.Lgs 33/2013 <text:s/>identificativo n. 00004520220000105892</text:p>
          </table:table-cell>
          <table:table-cell office:value-type="string" table:style-name="ce26">
            <text:p>SC05.0300/C</text:p>
          </table:table-cell>
          <table:table-cell office:value-type="currency" office:value="6876.37" table:style-name="ce82">
            <text:p><text:s/>€ 6.876,37<text:s/></text:p>
          </table:table-cell>
          <table:table-cell table:style-name="ce82"/>
          <table:table-cell table:style-name="ce25"/>
          <table:table-cell table:number-columns-repeated="16376"/>
        </table:table-row>
        <table:table-row table:style-name="ro7">
          <table:table-cell office:value-type="float" office:value="424" table:style-name="ce19">
            <text:p>424</text:p>
          </table:table-cell>
          <table:table-cell office:value-type="date" office:date-value="2021-12-13T00:00:00" table:style-name="ce20">
            <text:p>13/12/2021</text:p>
          </table:table-cell>
          <table:table-cell office:value-type="string" table:style-name="ce27">
            <text:p>IMPEGNO</text:p>
          </table:table-cell>
          <table:table-cell office:value-type="string" table:style-name="ce22">
            <text:p>Esercizio finanziario 2021 Conto Competenza – Farmaci Veterinari del Dott. Oggianu Paolo - Codice 6908 – Impegno della somma di € 3.042,55 (tremilaquarantadue/55) - fornitura di presidi sanitari per il CARFS di Bonassai <text:s/>del Servizio Territoriale di Sassari – Transazione soggetta agli obblighi di tracciabilità finanziaria di cui all’articolo 3 della legge 13 agosto 2010, n. 136 – CIG Z5033F2093 - Capitolo di spesa SC04.0020/C – U.P.B. S04.01.005 Missione 09- Programma 05 – centro di costo C21CF0100 – <text:s/>Obbligo di pubblicità ex art. 37 D.Lgs 33/2013 <text:s/>identificativo n. 00004520210000105155</text:p>
          </table:table-cell>
          <table:table-cell office:value-type="string" table:style-name="ce26">
            <text:p>SC04.0020/C</text:p>
          </table:table-cell>
          <table:table-cell office:value-type="currency" office:value="3042.55" table:style-name="ce82">
            <text:p><text:s/>€ 3.042,55<text:s/></text:p>
          </table:table-cell>
          <table:table-cell table:style-name="ce82"/>
          <table:table-cell table:style-name="ce25"/>
          <table:table-cell table:number-columns-repeated="16376"/>
        </table:table-row>
        <table:table-row table:style-name="ro7">
          <table:table-cell office:value-type="float" office:value="425" table:style-name="ce19">
            <text:p>425</text:p>
          </table:table-cell>
          <table:table-cell office:value-type="date" office:date-value="2021-12-14T00:00:00" table:style-name="ce20">
            <text:p>14/12/2021</text:p>
          </table:table-cell>
          <table:table-cell office:value-type="string" table:style-name="ce27">
            <text:p>IMPEGNO</text:p>
          </table:table-cell>
          <table:table-cell office:value-type="string" table:style-name="ce22">
            <text:p>Esercizio finanziario 2021 Conto Competenza – AGRICOLA SASSARESE S.R.L. – Codice 159 <text:s/>– Impegno della somma di € 1.939,80 (millenovecentotrentanove/80) - Fornitura di attrezzatura per apicoltura – LOTTO 2 – Transazione soggetta agli obblighi di tracciabilità finanziaria di cui all’articolo 3 della legge 13 agosto 2010, n. 136 – CIG Z7C3427D85 - Capitolo di spesa SC03.0445/C – U.P.B. S03.05.005 - Missione 09 - Programma 05 – centro di costo C00000221 – <text:s/>Obbligo di pubblicità ex art. 37 D.Lgs 33/2013 <text:s/>identificativo n.00004520210000105174</text:p>
          </table:table-cell>
          <table:table-cell office:value-type="string" table:style-name="ce26">
            <text:p>SC03.0445/C</text:p>
          </table:table-cell>
          <table:table-cell office:value-type="currency" office:value="1939.8" table:style-name="ce82">
            <text:p><text:s/>€ 1.939,80<text:s/></text:p>
          </table:table-cell>
          <table:table-cell table:style-name="ce82"/>
          <table:table-cell table:style-name="ce25"/>
          <table:table-cell table:number-columns-repeated="16376"/>
        </table:table-row>
        <table:table-row table:style-name="ro38">
          <table:table-cell office:value-type="float" office:value="426" table:style-name="ce19">
            <text:p>426</text:p>
          </table:table-cell>
          <table:table-cell office:value-type="date" office:date-value="2021-12-14T00:00:00" table:style-name="ce20">
            <text:p>14/12/2021</text:p>
          </table:table-cell>
          <table:table-cell office:value-type="string" table:style-name="ce27">
            <text:p>IMPEGNO</text:p>
          </table:table-cell>
          <table:table-cell office:value-type="string" table:style-name="ce22">
            <text:p>BENI CONSUMO APICOLT PROT 9022 LOTTO 1</text:p>
          </table:table-cell>
          <table:table-cell office:value-type="string" table:style-name="ce26">
            <text:p>SC03.0401/C</text:p>
          </table:table-cell>
          <table:table-cell office:value-type="currency" office:value="5246" table:style-name="ce82">
            <text:p><text:s/>€ 5.246,00<text:s/></text:p>
          </table:table-cell>
          <table:table-cell table:style-name="ce82"/>
          <table:table-cell table:style-name="ce25"/>
          <table:table-cell table:number-columns-repeated="16376"/>
        </table:table-row>
        <table:table-row table:style-name="ro39">
          <table:table-cell office:value-type="float" office:value="427" table:style-name="ce19">
            <text:p>427</text:p>
          </table:table-cell>
          <table:table-cell office:value-type="date" office:date-value="2021-12-14T00:00:00" table:style-name="ce20">
            <text:p>14/12/2021</text:p>
          </table:table-cell>
          <table:table-cell office:value-type="string" table:style-name="ce27">
            <text:p>IMPEGNO</text:p>
          </table:table-cell>
          <table:table-cell office:value-type="string" table:style-name="ce22">
            <text:p>Esercizio finanziario 2021 - Fornitore SPECIAL FORCES S.R.L. – Codice <text:s/>6909 – Impegno della somma di € 7.000,06 (settemila/06) <text:s/>- fornitura di scarpe da lavoro per il personale del Servizio Territoriale di Sassari – Transazione soggetta agli obblighi di tracciabilità finanziaria di cui all’articolo 3 della legge 13 agosto 2010, n. 136 – CIG Z093456FE1 - Capitolo di spesa SC03.0002/C – U.P.B. S03.01.001 – centro di costo C00000221 – Obbligo di pubblicità ex art. 37 D.Lgs 33/2013 <text:s/>identificativo n. 00004520210000105172</text:p>
            <text:p/>
            <text:p/>
          </table:table-cell>
          <table:table-cell office:value-type="string" table:style-name="ce26">
            <text:p>SC03.0002/C</text:p>
          </table:table-cell>
          <table:table-cell office:value-type="currency" office:value="7000.06" table:style-name="ce82">
            <text:p><text:s/>€ 7.000,06<text:s/></text:p>
          </table:table-cell>
          <table:table-cell table:style-name="ce82"/>
          <table:table-cell table:style-name="ce25"/>
          <table:table-cell table:number-columns-repeated="16376"/>
        </table:table-row>
        <table:table-row table:style-name="ro4">
          <table:table-cell office:value-type="float" office:value="428" table:style-name="ce19">
            <text:p>428</text:p>
          </table:table-cell>
          <table:table-cell office:value-type="date" office:date-value="2021-12-14T00:00:00" table:style-name="ce20">
            <text:p>14/12/2021</text:p>
          </table:table-cell>
          <table:table-cell office:value-type="string" table:style-name="ce27">
            <text:p>IMPEGNO</text:p>
          </table:table-cell>
          <table:table-cell office:value-type="string" table:style-name="ce99">
            <text:p>Esercizio finanziario 2021 - Fornitore EDIL GESSA S.R.L. – Codice 5599 <text:s/>– Impegno della somma di € 15.687,87 (quindicimilaseicentoottantasette/87) – Fornitura di materiale per le attività forestali del C.F. Goceano– Transazione soggetta agli obblighi di tracciabilità finanziaria di cui all’articolo 3 della legge 13 agosto 2010, n. 136 – CIG Z03340EE36 - Capitolo di spesa SC03.0102/C – U.P.B. S03.02.001 – centro di costo C2105B000 – Obbligo di pubblicità ex art. 37 D.Lgs 33/2013 <text:s/>identificativo n. _____________________</text:p>
          </table:table-cell>
          <table:table-cell office:value-type="string" table:style-name="ce26">
            <text:p>SC03.0102/C</text:p>
          </table:table-cell>
          <table:table-cell office:value-type="currency" office:value="15687.87" table:style-name="ce82">
            <text:p><text:s/>€ 15.687,87<text:s/></text:p>
          </table:table-cell>
          <table:table-cell table:style-name="ce82"/>
          <table:table-cell table:style-name="ce25"/>
          <table:table-cell table:number-columns-repeated="16376"/>
        </table:table-row>
        <table:table-row table:style-name="ro4">
          <table:table-cell office:value-type="float" office:value="429" table:style-name="ce19">
            <text:p>429</text:p>
          </table:table-cell>
          <table:table-cell office:value-type="date" office:date-value="2021-12-14T00:00:00" table:style-name="ce20">
            <text:p>14/12/2021</text:p>
          </table:table-cell>
          <table:table-cell office:value-type="string" table:style-name="ce27">
            <text:p>IMPEGNO</text:p>
          </table:table-cell>
          <table:table-cell office:value-type="string" table:style-name="ce22">
            <text:p>Esercizio finanziario 2021 - Fornitore EDIL GESSA S.R.L. – Codice 5599 <text:s/>– Impegno della somma di € 12.082,16 (dodicimilaottantadue/16) – Fornitura di materiale di consumo per attività forestali – <text:s/>C.F. Monte Acuto – LOTTO 1 – Transazione soggetta agli obblighi di tracciabilità finanziaria di cui all’articolo 3 della legge 13 agosto 2010, n. 136 – CIG Z24340EE48 - Capitolo di spesa SC03.0102/C – U.P.B. S03.02.001 – centro di costo C2105A000 – Obbligo di pubblicità ex art. 37 D.Lgs 33/2013 <text:s/>identificativo n. 00004520210000105176</text:p>
          </table:table-cell>
          <table:table-cell office:value-type="string" table:style-name="ce26">
            <text:p>SC03.0102/C</text:p>
          </table:table-cell>
          <table:table-cell office:value-type="currency" office:value="12082.16" table:style-name="ce82">
            <text:p><text:s/>€ 12.082,16<text:s/></text:p>
          </table:table-cell>
          <table:table-cell table:style-name="ce82"/>
          <table:table-cell table:style-name="ce25"/>
          <table:table-cell table:number-columns-repeated="16376"/>
        </table:table-row>
        <table:table-row table:style-name="ro7">
          <table:table-cell office:value-type="float" office:value="430" table:style-name="ce19">
            <text:p>430</text:p>
          </table:table-cell>
          <table:table-cell office:value-type="date" office:date-value="2021-12-14T00:00:00" table:style-name="ce20">
            <text:p>14/12/2021</text:p>
          </table:table-cell>
          <table:table-cell office:value-type="string" table:style-name="ce27">
            <text:p>IMPEGNO</text:p>
          </table:table-cell>
          <table:table-cell office:value-type="string" table:style-name="ce22">
            <text:p>Esercizio finanziario 2021 - Conto Competenza – AGRICOLA SASSARESE S.R.L., corrente in Sassari (SS) – Predda Niedda Sud str. 35 – codice fornitore <text:s/>159 <text:s text:c="2"/>– Impegno della somma di € 4.026,00 ( euro quattromilaventisei/00) <text:s/>- Fornitura di attrezzature per protezione civile e AIB– Transazione soggetta agli obblighi di tracciabilità finanziaria di cui all’articolo 3 della legge 13 agosto 2010, n. 136 – CIG Z63341C456– Capitolo di spesa SC05.0005C – U.P.B. S.05.01.002 Missione 11 -Programma 01– centro di costo C00000221 – <text:s/>Obbligo di pubblicità ex art. 37 D.Lgs 33/2013 <text:s/>identificativo n. 00004520220000105891</text:p>
          </table:table-cell>
          <table:table-cell office:value-type="string" table:style-name="ce26">
            <text:p>SC05.0005/C</text:p>
          </table:table-cell>
          <table:table-cell office:value-type="currency" office:value="4026" table:style-name="ce82">
            <text:p><text:s/>€ 4.026,00<text:s/></text:p>
          </table:table-cell>
          <table:table-cell table:style-name="ce82"/>
          <table:table-cell table:style-name="ce25"/>
          <table:table-cell table:number-columns-repeated="16376"/>
        </table:table-row>
        <table:table-row table:style-name="ro4">
          <table:table-cell office:value-type="float" office:value="431" table:style-name="ce19">
            <text:p>431</text:p>
          </table:table-cell>
          <table:table-cell office:value-type="string" table:style-name="ce20">
            <text:p>14/122021</text:p>
          </table:table-cell>
          <table:table-cell office:value-type="string" table:style-name="ce27">
            <text:p>IMPEGNO</text:p>
          </table:table-cell>
          <table:table-cell office:value-type="string" table:style-name="ce55">
            <text:p>Esercizio finanziario 2021 Conto Competenza – MINIMOTORS DI FUNDONI MARIO - Codice 3655 – Impegno della somma di € 1.482,30 (millequattrocentottantadue/30) <text:s/>- Fornitura di attrezzature per attività vivaistica – Transazione soggetta agli obblighi di tracciabilità finanziaria di cui all’articolo 3 della legge 13 agosto 2010, n. 136 – CIG Z713436FAC - Capitolo di spesa SC03.1571/C – U.P.B. S03.08.005 – centro di costo C21VI0200 – <text:s/>Obbligo di pubblicità ex art. 37 D.Lgs 33/2013 <text:s/>identificativo n 00004520220000105889</text:p>
          </table:table-cell>
          <table:table-cell office:value-type="string" table:style-name="ce26">
            <text:p>SC03.1571/C</text:p>
          </table:table-cell>
          <table:table-cell office:value-type="currency" office:value="1482.3" table:style-name="ce82">
            <text:p><text:s/>€ 1.482,30<text:s/></text:p>
          </table:table-cell>
          <table:table-cell table:style-name="ce82"/>
          <table:table-cell table:style-name="ce25"/>
          <table:table-cell table:number-columns-repeated="16376"/>
        </table:table-row>
        <table:table-row table:style-name="ro7">
          <table:table-cell office:value-type="float" office:value="432" table:style-name="ce19">
            <text:p>432</text:p>
          </table:table-cell>
          <table:table-cell office:value-type="date" office:date-value="2021-12-14T00:00:00" table:style-name="ce20">
            <text:p>14/12/2021</text:p>
          </table:table-cell>
          <table:table-cell office:value-type="string" table:style-name="ce27">
            <text:p>IMPEGNO</text:p>
          </table:table-cell>
          <table:table-cell office:value-type="string" table:style-name="ce15">
            <text:p>Esercizio finanziario 2021 Conto Competenza - - Fornitore BRUNDU FERRAMENTA S.N.C.- <text:s/>.Codice 910 – Impegno della somma di € 2.089,25 (duemilaottantanove/25) <text:s/>- Fornitura di materiale per attività vivaistica – Transazione soggetta agli obblighi di tracciabilità finanziaria di cui all’articolo 3 della legge 13 agosto 2010, n. 136 – CIG Z623436E92 - Capitolo di spesa SC03.0550/C – U.P.B. S03.08.001 – Missione 09 Programma 05 - centro di costo C21VI0200 – <text:s/>Obbligo di pubblicità ex art. 37 D.Lgs 33/2013 <text:s/>identificativo n 00004520220000105890</text:p>
          </table:table-cell>
          <table:table-cell office:value-type="string" table:style-name="ce26">
            <text:p>SC03.0550/C</text:p>
          </table:table-cell>
          <table:table-cell office:value-type="currency" office:value="2089.25" table:style-name="ce82">
            <text:p><text:s/>€ 2.089,25<text:s/></text:p>
          </table:table-cell>
          <table:table-cell table:style-name="ce82"/>
          <table:table-cell table:style-name="ce25"/>
          <table:table-cell table:number-columns-repeated="16376"/>
        </table:table-row>
        <table:table-row table:style-name="ro4">
          <table:table-cell office:value-type="float" office:value="433" table:style-name="ce19">
            <text:p>433</text:p>
          </table:table-cell>
          <table:table-cell office:value-type="date" office:date-value="2021-12-14T00:00:00" table:style-name="ce20">
            <text:p>14/12/2021</text:p>
          </table:table-cell>
          <table:table-cell office:value-type="string" table:style-name="ce27">
            <text:p>IMPEGNO</text:p>
          </table:table-cell>
          <table:table-cell office:value-type="string" table:style-name="ce22">
            <text:p>Esercizio finanziario 2021 - Fornitore WUERTH S.R.L. – Codice 427 – Impegno della somma di € 1.338,29 (milletrecentotrentotto/29) <text:s/>- Fornitura attrezzature per il CARFS di Bonassai del Servizio Territoriale di Sassari – Transazione soggetta agli obblighi di tracciabilità finanziaria di cui all’articolo 3 della legge 13 agosto 2010, n. 136 – CIG Z7133F1FAA - Capitolo di spesa SC04.0030/C – U.P.B. S04.01.007 – centro di costo C21CF0100 – Obbligo di pubblicità ex art. 37 D.Lgs 33/2013 <text:s/>identificativo n. 00004520210000105175</text:p>
          </table:table-cell>
          <table:table-cell office:value-type="string" table:style-name="ce26">
            <text:p>SC04.0030/C</text:p>
          </table:table-cell>
          <table:table-cell office:value-type="currency" office:value="1338.29" table:style-name="ce82">
            <text:p><text:s/>€ 1.338,29<text:s/></text:p>
          </table:table-cell>
          <table:table-cell table:style-name="ce82"/>
          <table:table-cell table:style-name="ce25"/>
          <table:table-cell table:number-columns-repeated="16376"/>
        </table:table-row>
        <table:table-row table:style-name="ro4">
          <table:table-cell office:value-type="float" office:value="434" table:style-name="ce19">
            <text:p>434</text:p>
          </table:table-cell>
          <table:table-cell office:value-type="date" office:date-value="2021-12-15T00:00:00" table:style-name="ce20">
            <text:p>15/12/2021</text:p>
          </table:table-cell>
          <table:table-cell office:value-type="string" table:style-name="ce27">
            <text:p>IMPEGNO</text:p>
          </table:table-cell>
          <table:table-cell office:value-type="string" table:style-name="ce22">
            <text:p>Esercizio finanziario 2021 - Conto Competenza – WURTH S.R.L., corrente in Egna (BZ) –– codice fornitore <text:s/>427 <text:s text:c="2"/>– Impegno della somma di € 2.406,45 (euro duemilaquattrocentosei/45) <text:s/>- Fornitura di tute da meccanico– Transazione soggetta agli obblighi di tracciabilità finanziaria di cui all’articolo 3 della legge 13 agosto 2010, n. 136 – CIG Z40345577C– Capitolo di spesa SC03.0002/C – U.P.B. S03.01.001 – centro di costo C00000221 – <text:s/>Obbligo di pubblicità ex art. 37 D.Lgs 33/2013 <text:s/>identificativo n. 0000452021</text:p>
          </table:table-cell>
          <table:table-cell office:value-type="string" table:style-name="ce26">
            <text:p>SC03.0002/C</text:p>
          </table:table-cell>
          <table:table-cell office:value-type="currency" office:value="2406.4499999999998" table:style-name="ce82">
            <text:p><text:s/>€ 2.406,45<text:s/></text:p>
          </table:table-cell>
          <table:table-cell table:style-name="ce100"/>
          <table:table-cell table:style-name="ce25"/>
          <table:table-cell table:number-columns-repeated="16376"/>
        </table:table-row>
        <table:table-row table:style-name="ro7">
          <table:table-cell office:value-type="float" office:value="435" table:style-name="ce19">
            <text:p>435</text:p>
          </table:table-cell>
          <table:table-cell office:value-type="date" office:date-value="2021-12-15T00:00:00" table:style-name="ce20">
            <text:p>15/12/2021</text:p>
          </table:table-cell>
          <table:table-cell office:value-type="string" table:style-name="ce27">
            <text:p>IMPEGNO</text:p>
          </table:table-cell>
          <table:table-cell office:value-type="string" table:style-name="ce22">
            <text:p>Esercizio finanziario 2021 Conto Competenza – BERNARDI GIOVANNI DI BERNARDI PIETRO BRUNO - Codice 2114 – Impegno della somma di € 11.956,00 (undicimilanovecentocinquantasei/00) <text:s/>- Fornitura braccio decespugliatore e barra di taglio – Transazione soggetta agli obblighi di tracciabilità finanziaria di cui all’articolo 3 della legge 13 agosto 2010, n. 136 – CIG Z833458FC8 - Capitolo di spesa SC03.A222/C – U.P.B. S03.03.002 – VINCOLO VLAVORAS - <text:s/>centro di costo C00000221 – <text:s/>COMMESSA 901773 - Obbligo di pubblicità ex art. 37 D.Lgs 33/2013 <text:s/>identificativo n 00004520220000105888</text:p>
          </table:table-cell>
          <table:table-cell office:value-type="string" table:style-name="ce26">
            <text:p>SC03.A222/C</text:p>
          </table:table-cell>
          <table:table-cell office:value-type="currency" office:value="11956" table:style-name="ce82">
            <text:p><text:s/>€ 11.956,00<text:s/></text:p>
          </table:table-cell>
          <table:table-cell table:style-name="ce82"/>
          <table:table-cell table:style-name="ce25"/>
          <table:table-cell table:number-columns-repeated="16376"/>
        </table:table-row>
        <table:table-row table:style-name="ro9">
          <table:table-cell office:value-type="float" office:value="436" table:style-name="ce19">
            <text:p>436</text:p>
          </table:table-cell>
          <table:table-cell office:value-type="date" office:date-value="2021-12-16T00:00:00" table:style-name="ce20">
            <text:p>16/12/2021</text:p>
          </table:table-cell>
          <table:table-cell office:value-type="string" table:style-name="ce27">
            <text:p>IMPEGNO</text:p>
          </table:table-cell>
          <table:table-cell office:value-type="string" table:style-name="ce22">
            <text:p>Esercizio finanziario 2021 – Conto Competenza - Fornitore MEZZANO GIUSEPPE &amp; FIGLI S.N.C. – Codice 942 <text:s/>– Impegno della somma di € 4.186,55 (Euro quattromilacentottantasei/55)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6320/C – U.P.B. S05.04.004 - Missione 11 - Programma 01 - centro di costo C21AU0100 – Obbligo di pubblicità ex art. 37 D.Lgs 33/2013 <text:s/>identificativo n. 00004520190000079733</text:p>
          </table:table-cell>
          <table:table-cell office:value-type="string" table:style-name="ce26">
            <text:p>SC05.6320/C</text:p>
          </table:table-cell>
          <table:table-cell office:value-type="currency" office:value="4186.55" table:style-name="ce82">
            <text:p><text:s/>€ 4.186,55<text:s/></text:p>
          </table:table-cell>
          <table:table-cell table:style-name="ce82"/>
          <table:table-cell table:style-name="ce25"/>
          <table:table-cell table:number-columns-repeated="16376"/>
        </table:table-row>
        <table:table-row table:style-name="ro9">
          <table:table-cell office:value-type="float" office:value="437" table:style-name="ce19">
            <text:p>437</text:p>
          </table:table-cell>
          <table:table-cell office:value-type="date" office:date-value="2021-12-16T00:00:00" table:style-name="ce20">
            <text:p>16/12/2021</text:p>
          </table:table-cell>
          <table:table-cell office:value-type="string" table:style-name="ce27">
            <text:p>IMPEGNO</text:p>
          </table:table-cell>
          <table:table-cell office:value-type="string" table:style-name="ce22">
            <text:p>Esercizio finanziario 2021 – Conto Competenza - Fornitore MEZZANO GIUSEPPE &amp; FIGLI S.N.C. – Codice 942 <text:s/>– Impegno della somma di € 5.809,90 (Euro cinquemilaottocentonove/90) IVA inclusa – Accordo quadro per l’affidamento della fornitura dei ricambi degli automezzi in uso all’Agenzia Forestas - Lotto 2 – Servizio Territoriale di Sassari – Transazione soggetta agli obblighi di tracciabilità finanziaria di cui all’articolo 3 della legge 13 agosto 2010, n. 136 – CIG 75171482C5 – Capitolo di spesa SC05.0320/C – U.P.B. S05.04.004 - Missione 01 -Programma 05 - centro di costo C21AU0100 – Obbligo di pubblicità ex art. 37 D.Lgs 33/2013 <text:s/>identificativo n. 00004520190000079733</text:p>
          </table:table-cell>
          <table:table-cell office:value-type="string" table:style-name="ce26">
            <text:p>SC05.0320/C</text:p>
          </table:table-cell>
          <table:table-cell office:value-type="currency" office:value="5809.9" table:style-name="ce82">
            <text:p><text:s/>€ 5.809,90<text:s/></text:p>
          </table:table-cell>
          <table:table-cell table:style-name="ce82"/>
          <table:table-cell table:style-name="ce25"/>
          <table:table-cell table:number-columns-repeated="16376"/>
        </table:table-row>
        <table:table-row table:style-name="ro6">
          <table:table-cell office:value-type="float" office:value="438" table:style-name="ce19">
            <text:p>438</text:p>
          </table:table-cell>
          <table:table-cell office:value-type="date" office:date-value="2021-12-16T00:00:00" table:style-name="ce20">
            <text:p>16/12/2021</text:p>
          </table:table-cell>
          <table:table-cell office:value-type="string" table:style-name="ce27">
            <text:p>IMPEGNO</text:p>
          </table:table-cell>
          <table:table-cell office:value-type="string" table:style-name="ce22">
            <text:p>Esercizio finanziario 2021 - Conto Competenza - Fornitore MEZZANO GIUSEPPE &amp; FIGLI S.N.C. – Codice 942 <text:s/>– Impegno della somma di € 3.909,08 (Euro tremilanovecentonove/08) IVA inclusa – Accordo quadro per servizio di manutenzione ordinaria e straordinaria delle parti meccaniche degli automezzi e degli allestimenti antincendio in uso all’Agenzia Forestas – LOTTO 5 – mezzi agricoli e d’opera - <text:s/>Servizio Territoriale di Sassari – Transazione soggetta agli obblighi di tracciabilità finanziaria di cui all’articolo 3 della legge 13 agosto 2010, n. 136 – CIG 738672564D – Capitolo di spesa SC05.7320/C – U.P.B. S05.04.004 – Missione 11 – Programma 01 - centro di costo C21AU0100 – Obbligo di pubblicità ex art. 37 D.Lgs 33/2013 <text:s/>identificativo n. 00004520180000077536</text:p>
          </table:table-cell>
          <table:table-cell office:value-type="string" table:style-name="ce26">
            <text:p>SC05.7320/C</text:p>
          </table:table-cell>
          <table:table-cell office:value-type="currency" office:value="3909.08" table:style-name="ce82">
            <text:p><text:s/>€ 3.909,08<text:s/></text:p>
          </table:table-cell>
          <table:table-cell table:style-name="ce82"/>
          <table:table-cell table:style-name="ce25"/>
          <table:table-cell table:number-columns-repeated="16376"/>
        </table:table-row>
        <table:table-row table:style-name="ro6">
          <table:table-cell office:value-type="float" office:value="439" table:style-name="ce19">
            <text:p>439</text:p>
          </table:table-cell>
          <table:table-cell office:value-type="date" office:date-value="2021-12-16T00:00:00" table:style-name="ce20">
            <text:p>16/12/2021</text:p>
          </table:table-cell>
          <table:table-cell office:value-type="string" table:style-name="ce27">
            <text:p>IMPEGNO</text:p>
          </table:table-cell>
          <table:table-cell office:value-type="string" table:style-name="ce22">
            <text:p>Esercizio finanziario 2021 - Conto Competenza - Fornitore MEZZANO GIUSEPPE &amp; FIGLI S.N.C. – Codice 942 <text:s/>– Impegno della somma di € 11.372,32(Euro undicimilatrecentosettantadue/32) IVA inclusa – Accordo quadro per servizio di manutenzione ordinaria degli allestimenti antincendio in uso all’Agenzia Forestas Lotto 6 – Servizio Territoriale di Sassari <text:s/>– Transazione soggetta agli obblighi di tracciabilità finanziaria di cui all’articolo 3 della legge 13 agosto 2010, n. 136 – CIG 7386732C12 – Capitolo di spesa SC05.7320/C – U.P.B. S05.04.004 – Missione 11 – Programma 01 - centro di costo C21AU0100 – Obbligo di pubblicità ex art. 37 D.Lgs 33/2013 <text:s/>identificativo n. 00004520180000077536</text:p>
          </table:table-cell>
          <table:table-cell office:value-type="string" table:style-name="ce26">
            <text:p>SC05.7320</text:p>
          </table:table-cell>
          <table:table-cell office:value-type="currency" office:value="11372.32" table:style-name="ce82">
            <text:p><text:s/>€ 11.372,32<text:s/></text:p>
          </table:table-cell>
          <table:table-cell table:style-name="ce82"/>
          <table:table-cell table:style-name="ce48"/>
          <table:table-cell table:number-columns-repeated="16376" table:style-name="ce101"/>
        </table:table-row>
        <table:table-row table:style-name="ro1">
          <table:table-cell office:value-type="float" office:value="440" table:style-name="ce19">
            <text:p>440</text:p>
          </table:table-cell>
          <table:table-cell office:value-type="date" office:date-value="2021-12-16T00:00:00" table:style-name="ce20">
            <text:p>16/12/2021</text:p>
          </table:table-cell>
          <table:table-cell office:value-type="string" table:style-name="ce27">
            <text:p>IMPEGNO</text:p>
          </table:table-cell>
          <table:table-cell office:value-type="string" table:style-name="ce22">
            <text:p>ANNULLATA MAI FIRMATA</text:p>
          </table:table-cell>
          <table:table-cell office:value-type="string" table:style-name="ce26">
            <text:p>SC03.A222/C</text:p>
          </table:table-cell>
          <table:table-cell office:value-type="currency" office:value="1350" table:style-name="ce82">
            <text:p><text:s/>€ 1.350,00<text:s/></text:p>
          </table:table-cell>
          <table:table-cell table:style-name="ce82"/>
          <table:table-cell table:style-name="ce48"/>
          <table:table-cell table:number-columns-repeated="16376" table:style-name="ce101"/>
        </table:table-row>
        <table:table-row table:style-name="ro1">
          <table:table-cell office:value-type="float" office:value="441" table:style-name="ce19">
            <text:p>441</text:p>
          </table:table-cell>
          <table:table-cell office:value-type="date" office:date-value="2021-12-16T00:00:00" table:style-name="ce20">
            <text:p>16/12/2021</text:p>
          </table:table-cell>
          <table:table-cell office:value-type="string" table:content-validation-name="val1" table:style-name="ce27">
            <text:p>IMPEGNO</text:p>
          </table:table-cell>
          <table:table-cell office:value-type="string" table:style-name="ce22">
            <text:p>ANNULLATA MAI FIRMATA</text:p>
          </table:table-cell>
          <table:table-cell office:value-type="string" table:style-name="ce26">
            <text:p>SC05.0213/C</text:p>
          </table:table-cell>
          <table:table-cell office:value-type="currency" office:value="2360.6999999999998" table:style-name="ce82">
            <text:p><text:s/>€ 2.360,70<text:s/></text:p>
          </table:table-cell>
          <table:table-cell table:style-name="ce82"/>
          <table:table-cell table:style-name="ce25"/>
          <table:table-cell table:number-columns-repeated="16376"/>
        </table:table-row>
        <table:table-row table:style-name="ro15">
          <table:table-cell office:value-type="float" office:value="442" table:style-name="ce19">
            <text:p>442</text:p>
          </table:table-cell>
          <table:table-cell office:value-type="date" office:date-value="2021-12-16T00:00:00" table:style-name="ce20">
            <text:p>16/12/2021</text:p>
          </table:table-cell>
          <table:table-cell office:value-type="string" table:style-name="ce27">
            <text:p>LIQUIDAZIONE E PAGAMENTO</text:p>
          </table:table-cell>
          <table:table-cell office:value-type="string" table:style-name="ce22">
            <text:p>Esercizio finanziario 2021 – Conto Competenza - Fornitore Ireneo Carta e figli Srl – Codice 925 <text:s/>- liquidazione della somma di € 4.605,50 (Euro quattromilaseicentocinque/50) IVA inclusa – C.d.R. 00.00.02.21 – Capitolo di spesa SC05.1320/C – U.P.B. S05.04.004 – Missione 01 – Programma 05 - centro di costo C21AU0100</text:p>
            <text:p>riparazione dell’autocarro FIAT 190.30 targato CA715655 - <text:s/>Servizio Territoriale di Sassari<text:s/></text:p>
            <text:p>Transazione soggetta agli obblighi di tracciabilità finanziaria di cui all’articolo 3 della legge 13 agosto 2010, n. 136<text:s/></text:p>
            <text:p>Transazione soggetta a obblighi di pubblicità ex art. 37 D.Lgs 33/2013 identificativo n. <text:s/>00004520210000104653</text:p>
            <text:p>CIG ZDB33FD144</text:p>
            <text:p>C.U.U. 8D8U4N – UID <text:s/>6252449983</text:p>
            <text:p/>
          </table:table-cell>
          <table:table-cell office:value-type="string" table:style-name="ce26">
            <text:p>SC05.1320/C</text:p>
          </table:table-cell>
          <table:table-cell office:value-type="currency" office:value="4605.5" table:style-name="ce82">
            <text:p><text:s/>€ 4.605,50<text:s/></text:p>
          </table:table-cell>
          <table:table-cell table:style-name="ce82"/>
          <table:table-cell table:style-name="ce25"/>
          <table:table-cell table:number-columns-repeated="16376"/>
        </table:table-row>
        <table:table-row table:style-name="ro17">
          <table:table-cell office:value-type="float" office:value="443" table:style-name="ce19">
            <text:p>443</text:p>
          </table:table-cell>
          <table:table-cell office:value-type="date" office:date-value="2021-12-16T00:00:00" table:style-name="ce20">
            <text:p>16/12/2021</text:p>
          </table:table-cell>
          <table:table-cell office:value-type="string" table:style-name="ce27">
            <text:p>LIQUIDAZIONE E PAGAMENTO</text:p>
          </table:table-cell>
          <table:table-cell office:value-type="string" table:style-name="ce22">
            <text:p>Esercizio finanziario 2021 - Conto Competenza - Fornitore C &amp; C Consulting SPA Codice 6889 – Liquidazione della somma di € <text:s/>1.610,28 (Euro milleseicentodieci,28) IVA inclusa - Fornitura “mediante mercato elettronico” di attrezzature informatiche connesse all’attività di realizzazione e gestione delle RES POR FESR 2014/2020 – (Lotto 4 Ipad 10 e Mc Book Air) <text:s/>- <text:s text:c="2"/>Transazione soggetta agli obblighi di tracciabilità finanziaria di cui all’articolo 3 della legge 13 agosto 2010, n. 136 – CUP VARI - CIG derivato Z9333E8903 - Commesse varie – Capitolo di spesa SC03.A247/C – U.P.B. S03.03.002 – Missione 09 – Programma 09 - centro di costo C00000221 – Obbligo di pubblicità ex art. 37 D.Lgs 33/2013 <text:s/>identificativo n. _00004520210000104959</text:p>
            <text:p>C.U.U. 8D8U4N – UID VARI</text:p>
          </table:table-cell>
          <table:table-cell office:value-type="string" table:style-name="ce26">
            <text:p>SC03.A247/C</text:p>
          </table:table-cell>
          <table:table-cell office:value-type="currency" office:value="1610.28" table:style-name="ce82">
            <text:p><text:s/>€ 1.610,28<text:s/></text:p>
          </table:table-cell>
          <table:table-cell table:style-name="ce82"/>
          <table:table-cell table:style-name="ce25"/>
          <table:table-cell table:number-columns-repeated="16376"/>
        </table:table-row>
        <table:table-row table:style-name="ro16">
          <table:table-cell office:value-type="float" office:value="444" table:style-name="ce19">
            <text:p>444</text:p>
          </table:table-cell>
          <table:table-cell office:value-type="date" office:date-value="2021-12-16T00:00:00" table:style-name="ce20">
            <text:p>16/12/2021</text:p>
          </table:table-cell>
          <table:table-cell office:value-type="string" table:style-name="ce27">
            <text:p>LIQUIDAZIONE E PAGAMENTO</text:p>
          </table:table-cell>
          <table:table-cell office:value-type="string" table:style-name="ce22">
            <text:p>DETERMINAZIONE DI LIQUIDAZIONE <text:s/>N. <text:s text:c="16"/>DEL <text:s/>16/12/2021</text:p>
            <text:p>Oggetto: Esercizio finanziario 2021 – Conto Competenza (FPV) - Fornitore REAL TENDA S.R.L. – Codice 6851 <text:s/>- liquidazione della somma di € 41.407,74 (Euro quarantunomilaquattrocentosette/74) IVA inclusa – C.d.R. 00.00.02.21 – Capitolo di spesa SC05.0213/C – U.P.B. S05.03.001 – Missione 01 – Programma 06 - COMMESSA 901350 <text:s/>- centro di costo C00000221</text:p>
            <text:p>Lavori di efficientamento energetico consistenti nella sostituzione degli infissi presso l’edificio sede degli uffici di Forestas, Servizio Territoriale di Sassari, ubicato in via Sanna a Sassari (OPERA PUBBLICA)<text:s/></text:p>
            <text:p>Transazione soggetta agli obblighi di tracciabilità finanziaria di cui all’articolo 3 della legge 13 agosto 2010, n. 136<text:s/></text:p>
            <text:p>Transazione soggetta a obblighi di pubblicità ex art. 37 D.Lgs 33/2013 identificativo n. <text:s/>00004520210000104058</text:p>
            <text:p>CIG 8551198FCF - CUP D88D20001330002<text:s/></text:p>
            <text:p>C.U.U. 8D8U4N – UID <text:s/>6265009181</text:p>
            <text:p/>
          </table:table-cell>
          <table:table-cell office:value-type="string" table:style-name="ce26">
            <text:p>SC05.0213/C</text:p>
          </table:table-cell>
          <table:table-cell office:value-type="currency" office:value="41407.74" table:style-name="ce82">
            <text:p><text:s/>€ 41.407,74<text:s/></text:p>
          </table:table-cell>
          <table:table-cell table:style-name="ce82"/>
          <table:table-cell table:style-name="ce25"/>
          <table:table-cell table:number-columns-repeated="16376"/>
        </table:table-row>
        <table:table-row table:style-name="ro40">
          <table:table-cell office:value-type="float" office:value="445" table:style-name="ce19">
            <text:p>445</text:p>
          </table:table-cell>
          <table:table-cell office:value-type="date" office:date-value="2021-12-16T00:00:00" table:style-name="ce20">
            <text:p>16/12/2021</text:p>
          </table:table-cell>
          <table:table-cell office:value-type="string" table:style-name="ce27">
            <text:p>LIQUIDAZIONE E PAGAMENTO</text:p>
          </table:table-cell>
          <table:table-cell office:value-type="string" table:style-name="ce22">
            <text:p>Esercizio finanziario 2021 – Conto Competenza - Fornitore FADDA DI Fadda Denise e C. SAS – Codice 513 - liquidazione della somma di € 5.699,34 (Euro cinquemilaseicentonovantanove/34) IVA inclusa – C.d.R. 00.00.02.21 – Capitolo di spesa SC03.A247/C – U.P.B. S03.03.002 – Missione 09 – Programma 09 - centro di costo C2105B000 - Commessa 901721</text:p>
            <text:p>Fornitura mediante accordo quadro di materiali di consumo,macchinari e attrezzature connessi all’attività di realizzazione e gestione delle RES (Rete Escursionistica della Sardegna- Rete Escursionistica ed ippoviaria del Goceano e Monte Acuto POR FESR 2014/2020) - Lotto 6 (pezzi di ricambio per motoseghe STIHL)<text:s text:c="2"/></text:p>
            <text:p>Transazione soggetta agli obblighi di tracciabilità finanziaria di cui all’articolo 3 della legge 13 agosto 2010, n. 136<text:s/></text:p>
            <text:p>Transazione soggetta a obblighi di pubblicità ex art. 37 D.Lgs 33/2013 identificativo n. <text:s/>00004520210000104533</text:p>
            <text:p>CUP D85D19000060002</text:p>
            <text:p>CIG di gara 84566876E0 – CIG derivato Z0D2FBA44E<text:s/></text:p>
            <text:p>C.U.U. 8D8U4N – UID 6273793806</text:p>
            <text:p/>
          </table:table-cell>
          <table:table-cell office:value-type="string" table:style-name="ce26">
            <text:p>SC03.A247/R</text:p>
          </table:table-cell>
          <table:table-cell office:value-type="currency" office:value="5699.34" table:style-name="ce82">
            <text:p><text:s/>€ 5.699,34<text:s/></text:p>
          </table:table-cell>
          <table:table-cell table:style-name="ce82"/>
          <table:table-cell table:style-name="ce25"/>
          <table:table-cell table:number-columns-repeated="16376"/>
        </table:table-row>
        <table:table-row table:style-name="ro41">
          <table:table-cell office:value-type="float" office:value="446" table:style-name="ce19">
            <text:p>446</text:p>
          </table:table-cell>
          <table:table-cell office:value-type="date" office:date-value="2021-12-16T00:00:00" table:style-name="ce20">
            <text:p>16/12/2021</text:p>
          </table:table-cell>
          <table:table-cell office:value-type="string" table:style-name="ce27">
            <text:p>LIQUIDAZIONE E PAGAMENTO</text:p>
          </table:table-cell>
          <table:table-cell office:value-type="string" table:style-name="ce22">
            <text:p>Esercizio finanziario 2021 – Conto Competenza - Fornitore FADDA DI Fadda Denise e C. SAS – Codice 513 - liquidazione della somma di € 8.902,06 (Euro ottomilanovecentodue/06) IVA inclusa – C.d.R. 00.00.02.21 – Capitolo di spesa SC03.A247/C – U.P.B. S03.03.002 – Missione 09 – Programma 09 - centro di costo C2105B000 - Commessa 901725</text:p>
            <text:p>Fornitura mediante accordo quadro di materiali di consumo, macchinari e attrezzature connessi all’attività di realizzazione e gestione delle RES (Rete Escursionistica della Sardegna - Realizzazione di un itinerario di connessione dell’intero territorio Meilogu-Villanova: itinerari ciclo-escursionistici ed ippoviari “Complesso Forestale Goceano-Mejlogu” Da Romana verso la direttrice nord-nordEst Thiesi, Borutta, Torralba (S.Antine), Giave, Bonorva (Rebeccu) con possibili diramazioni allo studio per collegare Siligo-Banari-Bilighinzos POR FESR 2014/2020) - Lotto 6 (pezzi di ricambio per motoseghe STIHL)<text:s text:c="2"/></text:p>
            <text:p>Transazione soggetta agli obblighi di tracciabilità finanziaria di cui all’articolo 3 della legge 13 agosto 2010, n. 136<text:s/></text:p>
            <text:p>Transazione soggetta a obblighi di pubblicità ex art. 37 D.Lgs 33/2013 identificativo n. <text:s/>00004520210000104534</text:p>
            <text:p>CUP D95D19000030006</text:p>
            <text:p>CIG di gara 84566876E0 - <text:s/>CIG derivato Z062FB9F7A</text:p>
            <text:p>C.U.U. 8D8U4N – UID 6273793732</text:p>
            <text:p/>
          </table:table-cell>
          <table:table-cell office:value-type="string" table:style-name="ce26">
            <text:p>SC03.A247/R</text:p>
          </table:table-cell>
          <table:table-cell office:value-type="currency" office:value="8902.0360000000001" table:style-name="ce82">
            <text:p><text:s/>€ 8.902,04<text:s/></text:p>
          </table:table-cell>
          <table:table-cell table:style-name="ce82"/>
          <table:table-cell table:style-name="ce25"/>
          <table:table-cell table:number-columns-repeated="16376"/>
        </table:table-row>
        <table:table-row table:style-name="ro8">
          <table:table-cell office:value-type="float" office:value="447" table:style-name="ce19">
            <text:p>447</text:p>
          </table:table-cell>
          <table:table-cell office:value-type="date" office:date-value="2021-12-16T00:00:00" table:style-name="ce20">
            <text:p>16/12/2021</text:p>
          </table:table-cell>
          <table:table-cell office:value-type="string" table:style-name="ce27">
            <text:p>LIQUIDAZIONE E PAGAMENTO</text:p>
          </table:table-cell>
          <table:table-cell office:value-type="string" table:style-name="ce22">
            <text:p>Esercizio finanziario 2021 - Conto Competenza - Fornitore FADDA DI Fadda Denise e C. SAS – Codice 513 – liquidazione della somma di € <text:s/>7.145,08 (Euro settemilacentoquarantacinque/08) IVA inclusa - <text:s/>Fornitura mediante accordo quadro di materiali di consumo,macchinari e attrezzature connessi all’attività di realizzazione e gestione delle RES (Rete Escursionistica della Sardegna- Rete Escursionistica ed ippoviaria del Goceano e Monte Acuto POR FESR 2014/2020) - CUP D85D19000060002<text:s/></text:p>
            <text:p>Ordinativo di fornitura - Lotto 7 (pezzi di ricambio per motoseghe Husqvarna) CIG di gara 8456839450 – CIG derivato Z5A33D3CF5 <text:s/>Commessa 901721- – Capitolo di spesa SC03.A247/C – U.P.B. S03.03.002 – Missione 09 – Programma 09 - centro di costo C2105B000 – Obbligo di pubblicità ex art. 37 D.Lgs 33/2013 <text:s/>identificativo n. <text:s/>00004520210000104452.U.U. 8D8U4N – UID 6273793671</text:p>
          </table:table-cell>
          <table:table-cell office:value-type="string" table:style-name="ce26">
            <text:p>SC03.A247/C</text:p>
          </table:table-cell>
          <table:table-cell office:value-type="currency" office:value="7145.08" table:style-name="ce82">
            <text:p><text:s/>€ 7.145,08<text:s/></text:p>
          </table:table-cell>
          <table:table-cell table:style-name="ce82"/>
          <table:table-cell table:style-name="ce25"/>
          <table:table-cell table:number-columns-repeated="16376"/>
        </table:table-row>
        <table:table-row table:style-name="ro11">
          <table:table-cell office:value-type="float" office:value="448" table:style-name="ce19">
            <text:p>448</text:p>
          </table:table-cell>
          <table:table-cell office:value-type="date" office:date-value="2021-12-16T00:00:00" table:style-name="ce20">
            <text:p>16/12/2021</text:p>
          </table:table-cell>
          <table:table-cell office:value-type="string" table:style-name="ce27">
            <text:p>LIQUIDAZIONE E PAGAMENTO</text:p>
          </table:table-cell>
          <table:table-cell office:value-type="string" table:style-name="ce22">
            <text:p>Esercizio finanziario 2021 - Conto Competenza - Fornitore FADDA DI Fadda Denise e C. SAS – Codice 513 – liquidazione della somma di € <text:s/>3.860,53 (Euro tremilaottocentosessanta/53) IVA inclusa - <text:s/>Fornitura mediante accordo quadro di materiali di consumo,macchinari e attrezzature connessi all’attività di realizzazione e gestione delle RES (Rete Escursionistica della Sardegna- Realizzazione di un itinerario di connessione dell’intero territorio Meilogu-Villanova:itinerari ciclo-escursionistici ed ippoviari “Complesso Forestale Goceano-Mejlogu” Da Romana verso Cossoine, Bonorva (Rebeccu-Mariani). POR FESR 2014/2020), CUP D85D19000020006.</text:p>
            <text:p>Ordinativo di fornitura - Lotto 7 (pezzi di ricambio per motoseghe Husqvarna) CIG di gara 8456839450 – CIG derivato ZF433D3E44 Commessa 901724 -- – Capitolo di spesa SC03.A247/C – U.P.B. S03.03.002 – Missione 09 – Programma 09 - centro di costo C2105B000 – Obbligo di pubblicità ex art. 37 D.Lgs 33/2013 <text:s/>identificativo n. 0000452021000104536</text:p>
            <text:p>C.U.U. 8D8U4N – UID 6273793775</text:p>
          </table:table-cell>
          <table:table-cell office:value-type="string" table:style-name="ce26">
            <text:p>SC03.A247/C</text:p>
          </table:table-cell>
          <table:table-cell office:value-type="currency" office:value="3860.53" table:style-name="ce82">
            <text:p><text:s/>€ 3.860,53<text:s/></text:p>
          </table:table-cell>
          <table:table-cell table:style-name="ce82"/>
          <table:table-cell table:style-name="ce25"/>
          <table:table-cell table:number-columns-repeated="16376"/>
        </table:table-row>
        <table:table-row table:style-name="ro10">
          <table:table-cell office:value-type="float" office:value="449" table:style-name="ce19">
            <text:p>449</text:p>
          </table:table-cell>
          <table:table-cell office:value-type="date" office:date-value="2021-12-16T00:00:00" table:style-name="ce20">
            <text:p>16/12/2021</text:p>
          </table:table-cell>
          <table:table-cell office:value-type="string" table:style-name="ce27">
            <text:p>LIQUIDAZIONE E PAGAMENTO</text:p>
          </table:table-cell>
          <table:table-cell office:value-type="string" table:style-name="ce22">
            <text:p>Esercizio finanziario 2021 - Conto Competenza - Fornitore FADDA DI Fadda Denise e C. SAS – Codice 513 – Impegno della somma di € <text:s/>6.791,25 (Euro seimilasettecentonovantuno/25) IVA inclusa - <text:s/>Fornitura mediante accordo quadro di materiali di consumo,macchinari e attrezzature connessi all’attività di realizzazione e gestione delle RES (Rete Escursionistica della Sardegna- Realizzazione di un itinerario di connessione dell’intero territorio Meilogu-Villanova: itinerari ciclo-escursionistici ed ippoviari “Complesso Forestale Goceano-Mejlogu” Da Romana verso la direttrice nord-nordEst Thiesi, Borutta, Torralba (S.Antine), Giave, Bonorva (Rebeccu) con possibili diramazioni allo studio per collegare Siligo-Banari-Bilighinzos POR FESR 2014/2020) - CUP D95D19000030006</text:p>
            <text:p>Ordinativo di fornitura - Lotto 7 (pezzi di ricambio per motoseghe Husqvarna) CIG di gara <text:s/>8456839450 - <text:s/>CIG derivato Z7233D3E86 Commessa 901725 - – Capitolo di spesa SC03.A247/C – U.P.B. S03.03.002 – Missione 09 – Programma 09 - centro di costo C2105B000 – Obbligo di pubblicità ex art. 37 D.Lgs 33/2013 <text:s/>identificativo n. 00004520210000104535</text:p>
            <text:p>C.U.U. 8D8U4N – UID 6273793764</text:p>
          </table:table-cell>
          <table:table-cell office:value-type="string" table:style-name="ce26">
            <text:p>SC03.A247/C</text:p>
          </table:table-cell>
          <table:table-cell office:value-type="currency" office:value="6791.22" table:style-name="ce82">
            <text:p><text:s/>€ 6.791,22<text:s/></text:p>
          </table:table-cell>
          <table:table-cell table:style-name="ce82"/>
          <table:table-cell table:style-name="ce25"/>
          <table:table-cell table:number-columns-repeated="16376"/>
        </table:table-row>
        <table:table-row table:style-name="ro9">
          <table:table-cell office:value-type="float" office:value="450" table:style-name="ce19">
            <text:p>450</text:p>
          </table:table-cell>
          <table:table-cell office:value-type="date" office:date-value="2021-12-20T00:00:00" table:style-name="ce20">
            <text:p>20/12/2021</text:p>
          </table:table-cell>
          <table:table-cell office:value-type="string" table:style-name="ce27">
            <text:p>LIQUIDAZIONE E PAGAMENTO</text:p>
          </table:table-cell>
          <table:table-cell office:value-type="string" table:style-name="ce22">
            <text:p>Esercizio finanziario 2021 – Conto Competenza - Fornitore UFFICIO DELLE DOGANE DI SASSARI – Area verifiche e controlli – cod. fornitore n. 600220 <text:s/>- liquidazione della somma di € 23,24 (Euro ventitre/24) – C.d.R. 00.00.02.21 – Capitolo di spesa SC02.2304/C – U.P.B. S02.04.001 – Missione 01 – Programma 11 - centro di costo C21AU0100</text:p>
            <text:p>ACCISA sul consumo del gas e dell'energia elettrica – Anno 2022</text:p>
            <text:p>Transazione “non soggetta” agli obblighi di tracciabilità finanziaria di cui all'art. 3 della L. 13 agosto 2010, n° 136<text:s/></text:p>
            <text:p/>
          </table:table-cell>
          <table:table-cell office:value-type="string" table:style-name="ce26">
            <text:p>SC02.2304/C</text:p>
          </table:table-cell>
          <table:table-cell office:value-type="currency" office:value="23.24" table:style-name="ce82">
            <text:p><text:s/>€ 23,24<text:s/></text:p>
          </table:table-cell>
          <table:table-cell table:style-name="ce82"/>
          <table:table-cell table:style-name="ce25"/>
          <table:table-cell table:number-columns-repeated="16376"/>
        </table:table-row>
        <table:table-row table:style-name="ro4">
          <table:table-cell office:value-type="float" office:value="451" table:style-name="ce19">
            <text:p>451</text:p>
          </table:table-cell>
          <table:table-cell office:value-type="date" office:date-value="2021-12-20T00:00:00" table:style-name="ce20">
            <text:p>20/12/2021</text:p>
          </table:table-cell>
          <table:table-cell office:value-type="string" table:style-name="ce27">
            <text:p>IMPEGNO</text:p>
          </table:table-cell>
          <table:table-cell office:value-type="string" table:style-name="ce22">
            <text:p>Esercizio finanziario 2021 Conto Competenza – AGRICOLA SASSARESE S.R.L. – Codice 159 <text:s/>– Impegno della somma di € 7.437,12 (settemilaquattrocentotrentasette/12) - Fornitura pezzi di ricambio STHIL – LOTTO 2 – Transazione soggetta agli obblighi di tracciabilità finanziaria di cui all’articolo 3 della legge 13 agosto 2010, n. 136 – CIG Z3633A83F2 - Capitolo di spesa SC03.0104/C – U.P.B. S03.02.001 Missione 09 - Programma 05 – centro di costo C00000221 – <text:s/>Obbligo di pubblicità ex art. 37 D.Lgs 33/2013 <text:s/>identificativo n 00004520220000105885</text:p>
          </table:table-cell>
          <table:table-cell office:value-type="string" table:style-name="ce26">
            <text:p>SC03.0104/C</text:p>
          </table:table-cell>
          <table:table-cell office:value-type="currency" office:value="7437.12" table:style-name="ce82">
            <text:p><text:s/>€ 7.437,12<text:s/></text:p>
          </table:table-cell>
          <table:table-cell table:style-name="ce82"/>
          <table:table-cell table:style-name="ce25"/>
          <table:table-cell table:number-columns-repeated="16376"/>
        </table:table-row>
        <table:table-row table:style-name="ro7">
          <table:table-cell office:value-type="float" office:value="452" table:style-name="ce19">
            <text:p>452</text:p>
          </table:table-cell>
          <table:table-cell office:value-type="date" office:date-value="2021-12-20T00:00:00" table:style-name="ce20">
            <text:p>20/12/2021</text:p>
          </table:table-cell>
          <table:table-cell office:value-type="string" table:style-name="ce27">
            <text:p>IMPEGNO</text:p>
          </table:table-cell>
          <table:table-cell office:value-type="string" table:style-name="ce22">
            <text:p>Esercizio finanziario 2021 Conto Competenza – FLORIS S.R.L. – Codice 6742 <text:s/>– Impegno della somma di € 5.755,96 (cinquemilasettecentocinquantacinque/96) - Fornitura pezzi di ricambio Husquarna – LOTTO 1 – Transazione soggetta agli obblighi di tracciabilità finanziaria di cui all’articolo 3 della legge 13 agosto 2010, n. 136 – CIG ZD633A83EE - Capitolo di spesa SC03.0104/C – U.P.B. S03.02.001 Missione 09 - Programma 05 – centro di costo C00000221 – <text:s/>Obbligo di pubblicità ex art. 37 D.Lgs 33/2013 <text:s/>identificativo n. 00004520220000105885</text:p>
          </table:table-cell>
          <table:table-cell office:value-type="string" table:style-name="ce26">
            <text:p>SC03.0104/C</text:p>
          </table:table-cell>
          <table:table-cell office:value-type="currency" office:value="5755.96" table:style-name="ce82">
            <text:p><text:s/>€ 5.755,96<text:s/></text:p>
          </table:table-cell>
          <table:table-cell table:style-name="ce82"/>
          <table:table-cell table:style-name="ce25"/>
          <table:table-cell table:number-columns-repeated="16376"/>
        </table:table-row>
        <table:table-row table:style-name="ro7">
          <table:table-cell office:value-type="float" office:value="453" table:style-name="ce19">
            <text:p>453</text:p>
          </table:table-cell>
          <table:table-cell office:value-type="date" office:date-value="2021-12-20T00:00:00" table:style-name="ce20">
            <text:p>20/12/2021</text:p>
          </table:table-cell>
          <table:table-cell office:value-type="string" table:style-name="ce27">
            <text:p>IMPEGNO</text:p>
          </table:table-cell>
          <table:table-cell office:value-type="string" table:style-name="ce22">
            <text:p>Esercizio finanziario 2021 - Fornitore CALDO E FRDDO SAS DI ANTONIO CARIA – Codice 6928 <text:s text:c="2"/>– Impegno della somma di € 2.360,70 (duemilatrecentosessanta/70) – Fornitura ed installazione di climatizzatore per il fabbricato dell’autoparco Lu Traineddu– Transazione soggetta agli obblighi di tracciabilità finanziaria di cui all’articolo 3 della legge 13 agosto 2010, n. 136 – CIG Z433480F72 - - Capitolo di spesa SC05.0213/C <text:s/>– U.P.B. S05.03.001 –– centro di costo C00000221 - COMMESSA 901297 – <text:s/>Obbligo di pubblicità ex art. 37 D.Lgs 33/2013 <text:s/>identificativo n.<text:s/></text:p>
          </table:table-cell>
          <table:table-cell office:value-type="string" table:style-name="ce26">
            <text:p>SC05.0213/C</text:p>
          </table:table-cell>
          <table:table-cell office:value-type="currency" office:value="2360.6999999999998" table:style-name="ce102">
            <text:p><text:s/>€ 2.360,70<text:s/></text:p>
          </table:table-cell>
          <table:table-cell table:style-name="ce103"/>
          <table:table-cell table:style-name="ce48"/>
          <table:table-cell table:number-columns-repeated="16376" table:style-name="ce101"/>
        </table:table-row>
        <table:table-row table:style-name="ro4">
          <table:table-cell office:value-type="float" office:value="454" table:style-name="ce19">
            <text:p>454</text:p>
          </table:table-cell>
          <table:table-cell office:value-type="date" office:date-value="2021-12-20T00:00:00" table:style-name="ce20">
            <text:p>20/12/2021</text:p>
          </table:table-cell>
          <table:table-cell office:value-type="string" table:style-name="ce27">
            <text:p>IMPEGNO</text:p>
          </table:table-cell>
          <table:table-cell office:value-type="string" table:style-name="ce52">
            <text:p>Esercizio finanziario 2021 Conto Competenza – EMC GENERATORI SRLS <text:s/>- Codice <text:s/>6925– Impegno della somma di € 1.350,00 (milletrecentocinquanta/00) <text:s/>- Fornitura di gruppo elettrogeno– Transazione soggetta agli obblighi di tracciabilità finanziaria di cui all’articolo 3 della legge 13 agosto 2010, n. 136 – CIG Z9C3480FE7 - Capitolo di spesa SC03.A222/C – U.P.B. S03.03.002 – VINCOLO VLAVORAS - <text:s/>centro di costo C00000221 – <text:s/>COMMESSA 901773 - Obbligo di pubblicità ex art. 37 D.Lgs 33/2013 <text:s/>identificativo n.______________________</text:p>
          </table:table-cell>
          <table:table-cell office:value-type="string" table:style-name="ce26">
            <text:p>SC03.A222/C</text:p>
          </table:table-cell>
          <table:table-cell office:value-type="currency" office:value="1350" table:style-name="ce82">
            <text:p><text:s/>€ 1.350,00<text:s/></text:p>
          </table:table-cell>
          <table:table-cell table:style-name="ce82"/>
          <table:table-cell table:style-name="ce25"/>
          <table:table-cell table:number-columns-repeated="16376"/>
        </table:table-row>
        <table:table-row table:style-name="ro7">
          <table:table-cell office:value-type="float" office:value="455" table:style-name="ce19">
            <text:p>455</text:p>
          </table:table-cell>
          <table:table-cell office:value-type="date" office:date-value="2021-12-22T00:00:00" table:style-name="ce20">
            <text:p>22/12/2021</text:p>
          </table:table-cell>
          <table:table-cell office:value-type="string" table:style-name="ce27">
            <text:p>APPROVAZIONE PROGETTAZIONE</text:p>
          </table:table-cell>
          <table:table-cell office:value-type="string" table:style-name="ce22">
            <text:p>Esercizio 2021 - Incarico professionale per la progettazione esecutiva, direzione lavori e collaudo dell’intervento per l’allaccio dell’utenza al punto di prelievo ENEL e contestuale verifica della potenza presunta dell’impianto e direzione lavori per il ripristino dell’impianto elettrico esistente con le opportune opere di adeguamento se necessarie, al fine di ottenere la messa a norma ai sensi del DM 37/08 dell’impianto elettrico a servizio dei fabbricati e zona sosta in località Bilozze, annessi al Presidio Forestale Demaniale di Monte Lerno, Comune di Pattada. CUP: G83E07000020001 - CIG: Z4A324D8F1 <text:s/>– Approvazione progetto</text:p>
          </table:table-cell>
          <table:table-cell office:value-type="string" table:style-name="ce26">
            <text:p>SC.05.A230</text:p>
          </table:table-cell>
          <table:table-cell table:number-columns-repeated="2" table:style-name="ce82"/>
          <table:table-cell table:style-name="ce25"/>
          <table:table-cell table:number-columns-repeated="16376"/>
        </table:table-row>
        <table:table-row table:style-name="ro15">
          <table:table-cell office:value-type="float" office:value="456" table:style-name="ce19">
            <text:p>456</text:p>
          </table:table-cell>
          <table:table-cell office:value-type="date" office:date-value="2021-12-22T00:00:00" table:style-name="ce20">
            <text:p>22/12/2021</text:p>
          </table:table-cell>
          <table:table-cell office:value-type="string" table:style-name="ce27">
            <text:p>IMPEGNO</text:p>
          </table:table-cell>
          <table:table-cell office:value-type="string" table:style-name="ce22">
            <text:p>Esercizio finanziario 2021 Conto Competenza – TREESSECI COMMERCIALE EDILIZIA S.A.S. – Codice 4116 – impegno della somma di € 5.465,60 (cinquemilaquattocentosessantacinque/60) ripartita come segue:<text:s/></text:p>
            <text:p>Impegno della somma di € <text:s/>2.598,60 (duemilacinquecentonovantotto/60) <text:s/>- Capitolo di spesa SC04.0002/C – U.P.B. S04.01.002<text:s/></text:p>
            <text:p>Impegno della somma di € <text:s/>2.867,00 (duemilaottocentosessantasette/00) <text:s/>- Capitolo di spesa SC04.0013/C – U.P.B. S04.01.004</text:p>
            <text:p>Fornitura strumenti da lavoro – Asinara</text:p>
            <text:p>Transazione soggetta agli obblighi di tracciabilità finanziaria di cui all’articolo 3 della legge 13 agosto 2010, n. 136 – CIG Z2B34812C8 - centro di costo C2103A001 – <text:s/>Obbligo di pubblicità ex art. 37 D.Lgs 33/2013 <text:s/>identificativo n. 00004520220000105886</text:p>
            <text:p/>
          </table:table-cell>
          <table:table-cell office:value-type="string" table:style-name="ce26">
            <text:p>SC04.0002/C</text:p>
            <text:p>SC04.0013/C</text:p>
            <text:p/>
          </table:table-cell>
          <table:table-cell office:value-type="currency" office:value="5465.6" table:style-name="ce82">
            <text:p><text:s/>€ 5.465,60<text:s/></text:p>
          </table:table-cell>
          <table:table-cell table:style-name="ce82"/>
          <table:table-cell table:style-name="ce25"/>
          <table:table-cell table:number-columns-repeated="16376"/>
        </table:table-row>
        <table:table-row table:style-name="ro4">
          <table:table-cell office:value-type="float" office:value="457" table:style-name="ce19">
            <text:p>457</text:p>
          </table:table-cell>
          <table:table-cell office:value-type="string" table:style-name="ce20">
            <text:p>22/12/221</text:p>
          </table:table-cell>
          <table:table-cell office:value-type="string" table:style-name="ce27">
            <text:p>IMPEGNO</text:p>
          </table:table-cell>
          <table:table-cell office:value-type="string" table:style-name="ce52">
            <text:p>Esercizio finanziario 2021 Conto Competenza – TE.BA. S.A.S., Codice 1155 – Impegno della somma di € 3.221,40 (tremiladuecentoventuno/40) <text:s/>- Fornitura di materiale edile – Transazione soggetta agli obblighi di tracciabilità finanziaria di cui all’articolo 3 della legge 13 agosto 2010, n. 136 – CIG Z4833F215C - Capitolo di spesa SC04.0020C – U.P.B. S04.01.005 Missione 09-Programma 05– centro di costo C21CF0100 – <text:s/>Obbligo di pubblicità ex art. 37 D.Lgs 33/2013<text:s/></text:p>
          </table:table-cell>
          <table:table-cell office:value-type="string" table:style-name="ce26">
            <text:p>SC4.0020/C</text:p>
          </table:table-cell>
          <table:table-cell office:value-type="currency" office:value="3221.4" table:style-name="ce82">
            <text:p><text:s/>€ 3.221,40<text:s/></text:p>
          </table:table-cell>
          <table:table-cell table:style-name="ce82"/>
          <table:table-cell table:style-name="ce25"/>
          <table:table-cell table:number-columns-repeated="16376"/>
        </table:table-row>
        <table:table-row table:style-name="ro3">
          <table:table-cell office:value-type="float" office:value="458" table:style-name="ce19">
            <text:p>458</text:p>
          </table:table-cell>
          <table:table-cell office:value-type="date" office:date-value="2021-12-23T00:00:00" table:style-name="ce20">
            <text:p>23/12/2021</text:p>
          </table:table-cell>
          <table:table-cell office:value-type="string" table:style-name="ce27">
            <text:p>AFFIDAMENTO</text:p>
          </table:table-cell>
          <table:table-cell office:value-type="string" table:style-name="ce22">
            <text:p>Esercizio 2021 - Affidamento dei "lavori di adeguamento alla normativa vigente dell'impianto antincendio installato presso la sede del Servizio Territoriale di Via Roma 62 a Sassari" mediante affidamento diretto a seguito dei richiesta di offerta (RDO) sul mercato elettronico<text:s/></text:p>
            <text:p>– Capitolo di spesa SC05.0213 – CUP: D84E21002390002 – CIG: 8999352434</text:p>
          </table:table-cell>
          <table:table-cell office:value-type="string" table:style-name="ce64">
            <text:p>SC05.0213/C</text:p>
          </table:table-cell>
          <table:table-cell table:style-name="ce104"/>
          <table:table-cell table:style-name="ce105"/>
          <table:table-cell table:style-name="ce25"/>
          <table:table-cell table:number-columns-repeated="16376"/>
        </table:table-row>
        <table:table-row table:style-name="ro9">
          <table:table-cell office:value-type="float" office:value="459" table:style-name="ce19">
            <text:p>459</text:p>
          </table:table-cell>
          <table:table-cell office:value-type="date" office:date-value="2021-12-28T00:00:00" table:style-name="ce20">
            <text:p>28/12/2021</text:p>
          </table:table-cell>
          <table:table-cell office:value-type="string" table:style-name="ce27">
            <text:p>IMPEGNO</text:p>
          </table:table-cell>
          <table:table-cell office:value-type="string" table:style-name="ce22">
            <text:p>Esercizio finanziario 2021 – Conto Competenza - Fornitore <text:s/>PNEUSMARKET S.R.L. – Codice 6837 <text:s/>– Impegno della somma di € 639,16 (Euro seicentotrentanove/16) IVA inclusa – Accordo quadro per fornitura, montaggio e riparazione pneumatici degli automezzi in uso all’Agenzia Forestas (cattura bestiame c/o isola Asinara) - Lotto 6 – Servizio Territoriale di Sassari – Transazione soggetta agli obblighi di tracciabilità finanziaria di cui all’articolo 3 della legge 13 agosto 2010, n. 136 – CIG Z6D3480823 – Capitolo di spesa SC04.0002/C – U.P.B. S04.01.002 - Missione 09 - Programma 05 - centro di costo C2103A001 – Obbligo di pubblicità ex art. 37 D.Lgs 33/2013 <text:s/>identificativo n. 00004520220000106101</text:p>
          </table:table-cell>
          <table:table-cell office:value-type="string" table:style-name="ce106">
            <text:p>SC04.0002/C</text:p>
            <text:p/>
            <text:p/>
          </table:table-cell>
          <table:table-cell office:value-type="currency" office:value="639.16" table:style-name="ce107">
            <text:p><text:s/>639,16 €<text:s/></text:p>
          </table:table-cell>
          <table:table-cell table:style-name="ce108"/>
          <table:table-cell table:style-name="ce25"/>
          <table:table-cell table:number-columns-repeated="16376"/>
        </table:table-row>
        <table:table-row table:style-name="ro9">
          <table:table-cell office:value-type="float" office:value="460" table:style-name="ce19">
            <text:p>460</text:p>
          </table:table-cell>
          <table:table-cell office:value-type="date" office:date-value="2021-12-28T00:00:00" table:style-name="ce20">
            <text:p>28/12/2021</text:p>
          </table:table-cell>
          <table:table-cell office:value-type="string" table:style-name="ce27">
            <text:p>IMPEGNO</text:p>
          </table:table-cell>
          <table:table-cell office:value-type="string" table:style-name="ce22">
            <text:p>Esercizio finanziario 2021 – Conto Competenza - Fornitore <text:s/>PNEUSMARKET S.R.L. – Codice 6837 <text:s/>– Impegno della somma di € 3.315,64 (Euro tremilatrecentoquindici/64) IVA inclusa – Accordo quadro per fornitura, montaggio e riparazione pneumatici degli automezzi in uso all’Agenzia Forestas - Lotto 6 – Servizio Territoriale di Sassari – Transazione soggetta agli obblighi di tracciabilità finanziaria di cui all’articolo 3 della legge 13 agosto 2010, n. 136 – CIG Z7E348BF2A – Capitolo di spesa SC05.6320/C – U.P.B. S05.04.004 - Missione 11 - Programma 01 - centro di costo C21AU0100 – Obbligo di pubblicità ex art. 37 D.Lgs 33/2013 <text:s/>identificativo n. 00004520220000106102</text:p>
          </table:table-cell>
          <table:table-cell office:value-type="string" table:style-name="ce16">
            <text:p>SC05.6320/C</text:p>
          </table:table-cell>
          <table:table-cell office:value-type="currency" office:value="3315.64" table:style-name="ce109">
            <text:p><text:s/>€ 3.315,64<text:s/></text:p>
          </table:table-cell>
          <table:table-cell table:style-name="ce109"/>
          <table:table-cell table:style-name="ce25"/>
          <table:table-cell table:number-columns-repeated="16376"/>
        </table:table-row>
        <table:table-row table:style-name="ro42">
          <table:table-cell office:value-type="float" office:value="461" table:style-name="ce19">
            <text:p>461</text:p>
          </table:table-cell>
          <table:table-cell office:value-type="date" office:date-value="2021-12-28T00:00:00" table:style-name="ce20">
            <text:p>28/12/2021</text:p>
          </table:table-cell>
          <table:table-cell office:value-type="string" table:style-name="ce27">
            <text:p>IMPEGNO</text:p>
          </table:table-cell>
          <table:table-cell office:value-type="string" table:style-name="ce22">
            <text:p>Esercizio finanziario 2021 - Conto Competenza - Fornitore Ruggiu srl – Codice 3524 <text:s/>– Impegno della somma di € 732,00 (Euro settecentotrentadue/00) IVA inclusa –riparazione trattore Kubota– Transazione soggetta agli obblighi di tracciabilità finanziaria di cui all’articolo 3 della legge 13 agosto 2010, n. 136 – CIG Z383413C3A – Capitolo di spesa SC05.7320/C – U.P.B. S05.04.004 – Missione 11 – Programma 01 - centro di costo C21AU0100 – Obbligo di pubblicità ex art. 37 D.Lgs 33/2013 <text:s/>identificativo n.<text:s/></text:p>
          </table:table-cell>
          <table:table-cell office:value-type="string" table:style-name="ce26">
            <text:p>SC05.7320/C</text:p>
          </table:table-cell>
          <table:table-cell office:value-type="currency" office:value="732" table:style-name="ce82">
            <text:p><text:s/>€ 732,00<text:s/></text:p>
          </table:table-cell>
          <table:table-cell table:style-name="ce82"/>
          <table:table-cell table:style-name="ce48"/>
          <table:table-cell table:number-columns-repeated="16376" table:style-name="ce101"/>
        </table:table-row>
        <table:table-row table:style-name="ro7">
          <table:table-cell office:value-type="float" office:value="462" table:style-name="ce19">
            <text:p>462</text:p>
          </table:table-cell>
          <table:table-cell office:value-type="date" office:date-value="2021-12-28T00:00:00" table:style-name="ce20">
            <text:p>28/12/2021</text:p>
          </table:table-cell>
          <table:table-cell office:value-type="string" table:style-name="ce27">
            <text:p>AFFIDAMENTO</text:p>
          </table:table-cell>
          <table:table-cell office:value-type="string" table:style-name="ce22">
            <text:p>Affidamento incarico professionale per la direzione lavori, coordinamento della sicurezza in fase di esecuzione e regolare esecuzione dei lavori di <text:s/>adeguamento alla normativa vigente degli impianti antincendio installati presso la sede del servizio territoriale di Via Roma 36 a Sassari. Richiesta preventivo ai sensi dell’art. 36 comma 2 lett. a) e art. 31, comma 8 del D. Lgs. 50/2016 e ss.mm.ii. mediante l’utilizzo del sistema telematico della<text:s/></text:p>
            <text:p>Regione Autonoma della Sardegna “SardegnaCAT”.”. CUP: D84E21002390002 <text:s/>CIG. ZA63422CAD.</text:p>
          </table:table-cell>
          <table:table-cell table:style-name="ce26"/>
          <table:table-cell table:number-columns-repeated="2" table:style-name="ce82"/>
          <table:table-cell table:style-name="ce25"/>
          <table:table-cell table:number-columns-repeated="16376"/>
        </table:table-row>
        <table:table-row table:style-name="ro43">
          <table:table-cell office:value-type="float" office:value="463" table:style-name="ce19">
            <text:p>463</text:p>
          </table:table-cell>
          <table:table-cell office:value-type="date" office:date-value="2021-12-28T00:00:00" table:style-name="ce20">
            <text:p>28/12/2021</text:p>
          </table:table-cell>
          <table:table-cell office:value-type="string" table:style-name="ce27">
            <text:p>AFFIDAMENTO LAVORI</text:p>
          </table:table-cell>
          <table:table-cell office:value-type="string" table:style-name="ce22">
            <text:p>Esercizio 2021 - Affidamento dei “lavori di adeguamento e ampliamento degli impianti a servizio del vivaio forestale “Mandra di la Giua” Sassari. Cup: D84E21002410002 CIG: 9000466B7F</text:p>
            <text:p>Capitolo SC05.0213</text:p>
          </table:table-cell>
          <table:table-cell office:value-type="string" table:style-name="ce26">
            <text:p>SC05.0213/C</text:p>
          </table:table-cell>
          <table:table-cell table:number-columns-repeated="2" table:style-name="ce82"/>
          <table:table-cell table:style-name="ce25"/>
          <table:table-cell table:number-columns-repeated="16376"/>
        </table:table-row>
        <table:table-row table:style-name="ro23">
          <table:table-cell office:value-type="float" office:value="464" table:style-name="ce19">
            <text:p>464</text:p>
          </table:table-cell>
          <table:table-cell office:value-type="date" office:date-value="2021-12-28T00:00:00" table:style-name="ce20">
            <text:p>28/12/2021</text:p>
          </table:table-cell>
          <table:table-cell office:value-type="string" table:style-name="ce27">
            <text:p>AFFIDAMENTO LAVORI</text:p>
          </table:table-cell>
          <table:table-cell office:value-type="string" table:style-name="ce22">
            <text:p>Affidamento diretto, ai sensi dell’art. 36 comma 2, lettera a) del D.lgs. 50/2016 dei lavori di “Efficientamento energetico consistenti nella sostituzione degli infissi nei fabbricati esistenti in località Bilotze nel Presidio Forestale Demaniale di Monte Lerno” CIG: ZDD33FDD92 – CUP: G83E07000020001</text:p>
          </table:table-cell>
          <table:table-cell table:style-name="ce26"/>
          <table:table-cell table:number-columns-repeated="2" table:style-name="ce82"/>
          <table:table-cell table:style-name="ce25"/>
          <table:table-cell table:number-columns-repeated="16376"/>
        </table:table-row>
        <table:table-row table:style-name="ro7">
          <table:table-cell office:value-type="float" office:value="465" table:style-name="ce19">
            <text:p>465</text:p>
          </table:table-cell>
          <table:table-cell office:value-type="date" office:date-value="2021-12-28T00:00:00" table:style-name="ce20">
            <text:p>28/12/2021</text:p>
          </table:table-cell>
          <table:table-cell office:value-type="string" table:style-name="ce27">
            <text:p>IMPEGNO</text:p>
          </table:table-cell>
          <table:table-cell office:value-type="string" table:style-name="ce22">
            <text:p>Esercizio finanziario 2021 Conto Competenza – PALMIERI FRANCESCO E LUCA S.N.C. – Codice 1022 – Impegno della somma di € 2.648,27 (duemilaseicentoquarantotto/27) - Fornitura di materiali per manutenzione vedette AIB – Transazione soggetta agli obblighi di tracciabilità finanziaria di cui all’articolo 3 della legge 13 agosto 2010, n. 136 – <text:s/>CIG ZE03357577 - Capitolo di spesa SC05.6300/C – U.P.B. S05.04.001 - Missione 11 - Programma 01 – centro di costo C00000221 – <text:s text:c="2"/>Obbligo di pubblicità ex art. 37 D.Lgs 33/2013 <text:s/>identificativo n.00004520220000105894</text:p>
          </table:table-cell>
          <table:table-cell office:value-type="string" table:style-name="ce26">
            <text:p>SC05.6300/C</text:p>
          </table:table-cell>
          <table:table-cell office:value-type="currency" office:value="2648.27" table:style-name="ce82">
            <text:p><text:s/>€ 2.648,27<text:s/></text:p>
          </table:table-cell>
          <table:table-cell table:style-name="ce82"/>
          <table:table-cell table:style-name="ce25"/>
          <table:table-cell table:number-columns-repeated="16376"/>
        </table:table-row>
        <table:table-row table:style-name="ro4">
          <table:table-cell office:value-type="float" office:value="466" table:style-name="ce19">
            <text:p>466</text:p>
          </table:table-cell>
          <table:table-cell office:value-type="date" office:date-value="2021-12-28T00:00:00" table:style-name="ce20">
            <text:p>28/12/2021</text:p>
          </table:table-cell>
          <table:table-cell office:value-type="string" table:style-name="ce27">
            <text:p>IMPEGNO</text:p>
          </table:table-cell>
          <table:table-cell office:value-type="string" table:style-name="ce22">
            <text:p>Esercizio finanziario 2021 - Fornitore SCUBLA S.R.L. – Codice 4215 – Impegno della somma di € 890,60 (ottocentonovanta/60) <text:s/>- Fornitura di fototrappole per il CARFS di Bonassai del Servizio Territoriale di Sassari – Transazione soggetta agli obblighi di tracciabilità finanziaria di cui all’articolo 3 della legge 13 agosto 2010, n. 136 – CIG Z3F348F1D6 - Capitolo di spesa SC04.0030/C – U.P.B. S04.01.007 – centro di costo C21CF0100 – Obbligo di pubblicità ex art. 37 D.Lgs 33/2013 <text:s/>identificativo n. 00004520220000105851</text:p>
          </table:table-cell>
          <table:table-cell office:value-type="string" table:style-name="ce26">
            <text:p>SC04.0030/C</text:p>
          </table:table-cell>
          <table:table-cell office:value-type="currency" office:value="890.6" table:style-name="ce82">
            <text:p><text:s/>€ 890,60<text:s/></text:p>
          </table:table-cell>
          <table:table-cell table:style-name="ce82"/>
          <table:table-cell table:style-name="ce25"/>
          <table:table-cell table:number-columns-repeated="16376"/>
        </table:table-row>
        <table:table-row table:style-name="ro4">
          <table:table-cell office:value-type="float" office:value="467" table:style-name="ce19">
            <text:p>467</text:p>
          </table:table-cell>
          <table:table-cell office:value-type="date" office:date-value="2021-12-28T00:00:00" table:style-name="ce20">
            <text:p>28/12/2021</text:p>
          </table:table-cell>
          <table:table-cell office:value-type="string" table:style-name="ce27">
            <text:p>IMPEGNO</text:p>
          </table:table-cell>
          <table:table-cell office:value-type="string" table:style-name="ce22">
            <text:p>Esercizio finanziario 2021 - Fornitore OTTICA DELOGU S.R.L. – Codice 1237 – Impegno della somma di € 1.142,00 (millecentoquarantadue/00) <text:s/>- Fornitura di gps portatili lotto 2 per il CARFS di Bonassai del Servizio Territoriale di Sassari – Transazione soggetta agli obblighi di tracciabilità finanziaria di cui all’articolo 3 della legge 13 agosto 2010, n. 136 – CIG Z0D348F216 - Capitolo di spesa SC04.0030/C – U.P.B. S04.01.007 – centro di costo C21CF0100 – Obbligo di pubblicità ex art. 37 D.Lgs 33/2013 <text:s/>identificativo n. _____________________</text:p>
          </table:table-cell>
          <table:table-cell office:value-type="string" table:style-name="ce26">
            <text:p>SC04.0030/C</text:p>
          </table:table-cell>
          <table:table-cell office:value-type="currency" office:value="1142" table:style-name="ce82">
            <text:p><text:s/>€ 1.142,00<text:s/></text:p>
          </table:table-cell>
          <table:table-cell table:style-name="ce82"/>
          <table:table-cell table:style-name="ce48"/>
          <table:table-cell table:number-columns-repeated="16376" table:style-name="ce101"/>
        </table:table-row>
        <table:table-row table:style-name="ro4">
          <table:table-cell office:value-type="float" office:value="468" table:style-name="ce19">
            <text:p>468</text:p>
          </table:table-cell>
          <table:table-cell office:value-type="date" office:date-value="2021-12-28T00:00:00" table:style-name="ce20">
            <text:p>28/12/2021</text:p>
          </table:table-cell>
          <table:table-cell office:value-type="string" table:style-name="ce27">
            <text:p>IMPEGNO</text:p>
          </table:table-cell>
          <table:table-cell office:value-type="string" table:style-name="ce22">
            <text:p>Esercizio finanziario 2021 – Fornitore BIASIOLI SRL. – Codice 4960 <text:s/>– Impegno della somma di € 19.910,40 (diciannovemilanovecentodieci/40) – Fornitura di materiali per l’edilizia – Lott 1 – Anela – Transazione soggetta agli obblighi di tracciabilità finanziaria di cui all’articolo 3 della legge 13 agosto 2010, n. 136 – CIG Z9B342122E - Capitolo di spesa SC05.0300/C – U.P.B. S05.04.001 – centro di costo C2105B001 – Obbligo di pubblicità ex art. 37 D.Lgs 33/2013 <text:s/>identificativo n. _____________________</text:p>
          </table:table-cell>
          <table:table-cell office:value-type="string" table:style-name="ce26">
            <text:p>SC05.0300C</text:p>
          </table:table-cell>
          <table:table-cell office:value-type="currency" office:value="19910.400000000001" table:style-name="ce82">
            <text:p><text:s/>€ 19.910,40<text:s/></text:p>
          </table:table-cell>
          <table:table-cell table:style-name="ce82"/>
          <table:table-cell table:style-name="ce48"/>
          <table:table-cell table:number-columns-repeated="16376" table:style-name="ce101"/>
        </table:table-row>
        <table:table-row table:style-name="ro2">
          <table:table-cell office:value-type="float" office:value="469" table:style-name="ce19">
            <text:p>469</text:p>
          </table:table-cell>
          <table:table-cell office:value-type="date" office:date-value="2021-12-28T00:00:00" table:style-name="ce20">
            <text:p>28/12/2021</text:p>
          </table:table-cell>
          <table:table-cell office:value-type="string" table:style-name="ce27">
            <text:p>AFFIDAMENTO LAVORI</text:p>
          </table:table-cell>
          <table:table-cell office:value-type="string" table:style-name="ce22">
            <text:p>Esercizio 2021 - Determinazione di affidamento dei lavori di “Realizzazione di un piazzale con materiale lapideo (granito)” nel presidio forestale demaniale Fiorentini (Bultei).</text:p>
            <text:p>Capitolo SC05.0213- CIG: Z442FE2C83 - CUP D79E20000740002</text:p>
          </table:table-cell>
          <table:table-cell office:value-type="string" table:style-name="ce26">
            <text:p>SC05.0213/C</text:p>
          </table:table-cell>
          <table:table-cell table:number-columns-repeated="2" table:style-name="ce82"/>
          <table:table-cell table:style-name="ce25"/>
          <table:table-cell table:number-columns-repeated="16376"/>
        </table:table-row>
        <table:table-row table:style-name="ro6">
          <table:table-cell office:value-type="float" office:value="470" table:style-name="ce19">
            <text:p>470</text:p>
          </table:table-cell>
          <table:table-cell office:value-type="date" office:date-value="2021-12-28T00:00:00" table:style-name="ce20">
            <text:p>28/12/2021</text:p>
          </table:table-cell>
          <table:table-cell office:value-type="string" table:style-name="ce27">
            <text:p>IMPEGNO</text:p>
          </table:table-cell>
          <table:table-cell office:value-type="string" table:style-name="ce22">
            <text:p>Esercizio finanziario 2021 – Conto Competenza – Fornitore <text:s/>A2A ENERGIA S.p.A. – Codice fornitore 6690 – IMPEGNO della somma di €. 200,00 (Euro Duecento/00) Iva inclusa – C.d.R. 00.00.02.21 – Capitolo SC02.0313/C – U.P.B. S02.04.001 – Missione 01 – Programma 11 – Centri di costo C2105A004<text:s/></text:p>
            <text:p><text:s/>– Fornitura di energia elettrica per l’utenza sita in Località Badu Onu – C.F. Monte Lerno - Pattada del Servizio Territoriale di Sassari – POD IT001E02830678 – per le fatture anno 2021.</text:p>
            <text:p><text:s/>– Transazione “non soggetta” agli obblighi di tracciabilità finanziaria di cui alla L. 136/2010.</text:p>
            <text:p><text:s/>– Transazione “non soggetta” agli obblighi di pubblicità di cui al D.Lgs. 33/2013.</text:p>
            <text:p><text:s/>– <text:s text:c="2"/>C.U.U. 8D8U4N – UID <text:s/>VARI</text:p>
          </table:table-cell>
          <table:table-cell office:value-type="string" table:style-name="ce26">
            <text:p>SC02.0313/C</text:p>
          </table:table-cell>
          <table:table-cell office:value-type="currency" office:value="200" table:style-name="ce82">
            <text:p><text:s/>€ 200,00<text:s/></text:p>
          </table:table-cell>
          <table:table-cell table:style-name="ce82"/>
          <table:table-cell table:style-name="ce25"/>
          <table:table-cell table:number-columns-repeated="16376"/>
        </table:table-row>
        <table:table-row table:style-name="ro3">
          <table:table-cell office:value-type="float" office:value="471" table:style-name="ce19">
            <text:p>471</text:p>
          </table:table-cell>
          <table:table-cell office:value-type="date" office:date-value="2021-12-28T00:00:00" table:style-name="ce20">
            <text:p>28/12/2021</text:p>
          </table:table-cell>
          <table:table-cell office:value-type="string" table:style-name="ce27">
            <text:p>AFFIDAMENTO</text:p>
          </table:table-cell>
          <table:table-cell office:value-type="string" table:style-name="ce22">
            <text:p>Esercizio 2021 - Determinazione per l’Affidamento incarico professionale per ncarico professionale per Direzione Lavori, Coordinamento della Sicurezza in fase di Esecuzione, collaudo e la certificazione di rispondenza degli impianti esistenti con l’intervento di “Adeguamento e ampliamento di adeguamento e ampliamento degli impianti a servizio del vivaio forestale “Mandra di la Giua” Sassari. CUP: D84E21002410002 CIG: ZE83425213</text:p>
          </table:table-cell>
          <table:table-cell table:style-name="ce26"/>
          <table:table-cell table:number-columns-repeated="2" table:style-name="ce82"/>
          <table:table-cell table:style-name="ce25"/>
          <table:table-cell table:number-columns-repeated="16376"/>
        </table:table-row>
        <table:table-row table:style-name="ro9">
          <table:table-cell office:value-type="float" office:value="472" table:style-name="ce19">
            <text:p>472</text:p>
          </table:table-cell>
          <table:table-cell office:value-type="date" office:date-value="2021-12-29T00:00:00" table:style-name="ce20">
            <text:p>29/12/2021</text:p>
          </table:table-cell>
          <table:table-cell office:value-type="string" table:style-name="ce27">
            <text:p>IMPEGNO</text:p>
          </table:table-cell>
          <table:table-cell office:value-type="string" table:style-name="ce22">
            <text:p>Esercizio finanziario 2021 - Fornitore MANCA GIUSEPPE – Codice 6926 – Impegno della somma di € 48.604,54 (quarantottomilaseicentoquattro/54) – Pavimentazione piazzale di pertinenza dei fabbricati presenti nel Presidio forestale demaniale Fiorentini in comune di Bultei (OPERA PUBBLICA) <text:s/>– Transazione soggetta agli obblighi di tracciabilità finanziaria di cui all’articolo 3 della legge 13 agosto 2010, n. 136 – CIG Z442FE2C83 - CUP D79E20000740002 - Capitolo di spesa SC05.0213/C (FPV) – U.P.B. S05.03.001 – centro di costo C2105A008 – COMMESSA 901699 – <text:s/>Obbligo di pubblicità ex art. 37 D.Lgs 33/2013 <text:s/>identificativo n. 00004520220000106097</text:p>
          </table:table-cell>
          <table:table-cell office:value-type="string" table:style-name="ce26">
            <text:p>SC05.0213/C</text:p>
          </table:table-cell>
          <table:table-cell office:value-type="currency" office:value="48604.54" table:style-name="ce82">
            <text:p><text:s/>€ 48.604,54<text:s/></text:p>
          </table:table-cell>
          <table:table-cell table:style-name="ce82"/>
          <table:table-cell table:style-name="ce25"/>
          <table:table-cell table:number-columns-repeated="16376"/>
        </table:table-row>
        <table:table-row table:style-name="ro7">
          <table:table-cell office:value-type="float" office:value="473" table:style-name="ce19">
            <text:p>473</text:p>
          </table:table-cell>
          <table:table-cell office:value-type="date" office:date-value="2021-12-29T00:00:00" table:style-name="ce20">
            <text:p>29/12/2021</text:p>
          </table:table-cell>
          <table:table-cell office:value-type="string" table:style-name="ce27">
            <text:p>ACCERTAMENTO</text:p>
          </table:table-cell>
          <table:table-cell office:value-type="string" table:style-name="ce22">
            <text:p>Esercizio Finanziario 2021 Accertamento entrate – UPB E310.001 – IV livello Piano dei conti 3.01.02.01.000 – V livello Piano dei conti 3.01.02.01.999 Capitolo EC220.002 – Importo € 163.934,42 (euro centosessantatremilanovecentotrentaquattro/42)-Convenzione tra l’Ente Parco dell’Asinara (cod. 10183 )e l’Agenzia FOR.E.STAS per la riduzione del carico dei pascolanti domestici rinselvatichiti presenti sull’Isola dell’Asinara 2020 - 2021” Convenzione con l’Agenzia FOR.E.STAS Codice Siope 2145 – Codice Gestionale 3132 – Conto CO.GE 4122145001- - Centro di Responsabilità 00.00.02.21</text:p>
          </table:table-cell>
          <table:table-cell office:value-type="string" table:style-name="ce26">
            <text:p>EC220,002</text:p>
          </table:table-cell>
          <table:table-cell office:value-type="currency" office:value="163934.42000000001" table:style-name="ce82">
            <text:p><text:s/>€ 163.934,42<text:s/></text:p>
          </table:table-cell>
          <table:table-cell table:style-name="ce82"/>
          <table:table-cell table:style-name="ce25"/>
          <table:table-cell table:number-columns-repeated="16376"/>
        </table:table-row>
        <table:table-row table:style-name="ro7">
          <table:table-cell office:value-type="float" office:value="474" table:style-name="ce19">
            <text:p>474</text:p>
          </table:table-cell>
          <table:table-cell office:value-type="date" office:date-value="2021-12-29T00:00:00" table:style-name="ce20">
            <text:p>29/12/2021</text:p>
          </table:table-cell>
          <table:table-cell office:value-type="string" table:style-name="ce27">
            <text:p>ACCERTAMENTO E IMPEGNO</text:p>
          </table:table-cell>
          <table:table-cell office:value-type="string" table:style-name="ce22">
            <text:p>Esercizio finanziario 2021 – Conto Competenza – Fornitore CORSO MARIA – Codice fornitore 3161 – Mandato di pagamento non andato a buon fine;</text:p>
            <text:p><text:s/>– Indennità Occupazione Terreni – Anno 2020 – C.F. Castelsardo.</text:p>
            <text:p><text:s/>– ACCERTAMENTO e RISCOSSIONE della somma di €. 271,73 – Capitolo EC620.007 – Centro di costo C2104A002 – Codice Cliente 55147.<text:s text:c="107"/></text:p>
            <text:p><text:s/>– IMPEGNO di €. 271,73 – Capitolo SC06.0151 – U.P.B.06.02.006 – Centro di costo C2104A002.</text:p>
            <text:p><text:s/>– Regolazione sospeso n. 4987 del 08.10.2021.</text:p>
          </table:table-cell>
          <table:table-cell office:value-type="string" table:style-name="ce26">
            <text:p>EC620.007/</text:p>
            <text:p>SC06.0151</text:p>
          </table:table-cell>
          <table:table-cell office:value-type="currency" office:value="271.73" table:style-name="ce82">
            <text:p><text:s/>€ 271,73<text:s/></text:p>
          </table:table-cell>
          <table:table-cell table:style-name="ce82"/>
          <table:table-cell table:style-name="ce25"/>
          <table:table-cell table:number-columns-repeated="16376"/>
        </table:table-row>
        <table:table-row table:style-name="ro7">
          <table:table-cell office:value-type="float" office:value="475" table:style-name="ce19">
            <text:p>475</text:p>
          </table:table-cell>
          <table:table-cell office:value-type="date" office:date-value="2021-12-29T00:00:00" table:style-name="ce20">
            <text:p>29/12/2021</text:p>
          </table:table-cell>
          <table:table-cell office:value-type="string" table:style-name="ce27">
            <text:p>ACCERTAMENTO E IMPEGNO</text:p>
          </table:table-cell>
          <table:table-cell office:value-type="string" table:style-name="ce22">
            <text:p>Esercizio finanziario 2021 – Conto Competenza – Fornitore CORRIAS GIUSEPPE – Codice fornitore 3240 – Mandato di pagamento non andato a buon fine;</text:p>
            <text:p><text:s/>– Indennità Occupazione Terreni – Anno 2020 – C.F. M. Traessu.</text:p>
            <text:p><text:s/>– ACCERTAMENTO e RISCOSSIONE della somma di €. 74,86 – Capitolo EC620.007 – Centro di costo C2104A003 – Codice Cliente 55146.<text:s text:c="107"/></text:p>
            <text:p><text:s/>– IMPEGNO di €. 74,86 – Capitolo SC06.0151 – U.P.B.06.02.006 – Centro di costo C2104A003.</text:p>
            <text:p><text:s/>– Regolazione sospeso n. 5694 del 19.11.2021.</text:p>
          </table:table-cell>
          <table:table-cell office:value-type="string" table:style-name="ce26">
            <text:p>EC620.007/</text:p>
            <text:p>SC06.0151</text:p>
          </table:table-cell>
          <table:table-cell office:value-type="currency" office:value="74.86" table:style-name="ce82">
            <text:p><text:s/>€ 74,86<text:s/></text:p>
          </table:table-cell>
          <table:table-cell table:style-name="ce82"/>
          <table:table-cell table:style-name="ce25"/>
          <table:table-cell table:number-columns-repeated="16376"/>
        </table:table-row>
        <table:table-row table:style-name="ro7">
          <table:table-cell office:value-type="float" office:value="476" table:style-name="ce19">
            <text:p>476</text:p>
          </table:table-cell>
          <table:table-cell office:value-type="date" office:date-value="2021-12-29T00:00:00" table:style-name="ce20">
            <text:p>29/12/2021</text:p>
          </table:table-cell>
          <table:table-cell office:value-type="string" table:style-name="ce27">
            <text:p>ACCERTAMENTO E IMPEGNO</text:p>
          </table:table-cell>
          <table:table-cell office:value-type="string" table:style-name="ce22">
            <text:p>Esercizio finanziario 2021 – Conto Competenza – Fornitore CORRIAS GIUSEPPE – Codice fornitore 3240 – Mandato di pagamento non andato a buon fine;</text:p>
            <text:p><text:s/>– Indennità Occupazione Terreni – Anno 2020 – C.F. M. Traessu.</text:p>
            <text:p><text:s/>– ACCERTAMENTO e RISCOSSIONE della somma di €. 87,86 – Capitolo EC620.007 – Centro di costo C2104A003 – Codice Cliente 55146.<text:s text:c="107"/></text:p>
            <text:p><text:s/>– IMPEGNO di €. 87,86 – Capitolo SC06.0151 – U.P.B.06.02.006 – Centro di costo C2104A003.</text:p>
            <text:p><text:s/>– Regolazione sospeso n. 5697 del 19.11.2021.</text:p>
          </table:table-cell>
          <table:table-cell office:value-type="string" table:style-name="ce26">
            <text:p>EC620.007/</text:p>
            <text:p>SC06.0151</text:p>
          </table:table-cell>
          <table:table-cell office:value-type="currency" office:value="87.86" table:style-name="ce82">
            <text:p><text:s/>€ 87,86<text:s/></text:p>
          </table:table-cell>
          <table:table-cell table:style-name="ce82"/>
          <table:table-cell table:style-name="ce25"/>
          <table:table-cell table:number-columns-repeated="16376"/>
        </table:table-row>
        <table:table-row table:style-name="ro3">
          <table:table-cell office:value-type="float" office:value="477" table:style-name="ce19">
            <text:p>477</text:p>
          </table:table-cell>
          <table:table-cell office:value-type="date" office:date-value="2021-12-29T00:00:00" table:style-name="ce20">
            <text:p>29/12/2021</text:p>
          </table:table-cell>
          <table:table-cell office:value-type="string" table:style-name="ce27">
            <text:p>AFFIDAMENTO LAVORI</text:p>
          </table:table-cell>
          <table:table-cell office:value-type="string" table:style-name="ce22">
            <text:p>Affidamento diretto, ai sensi dell’art. 36 comma 2, lettera a) del D.lgs. 50/2016 dei lavori per fornitura, installazione <text:s/>e collaudo di un impianto di riscaldamento a biomasse (legno) da ubicarsi nel locale espositivo presso il Presidio Forestale Demaniale di Monte Lerno, località Badu Onu, Comune di Pattada.<text:s/></text:p>
            <text:p>Capitolo SC.05.A230- CUP: D81E16000650005 <text:s/>CIG: 90159938C9</text:p>
          </table:table-cell>
          <table:table-cell office:value-type="string" table:style-name="ce26">
            <text:p>SC.05.A230</text:p>
          </table:table-cell>
          <table:table-cell table:number-columns-repeated="2" table:style-name="ce82"/>
          <table:table-cell table:style-name="ce25"/>
          <table:table-cell table:number-columns-repeated="16376"/>
        </table:table-row>
        <table:table-row table:style-name="ro9">
          <table:table-cell office:value-type="float" office:value="478" table:style-name="ce19">
            <text:p>478</text:p>
          </table:table-cell>
          <table:table-cell office:value-type="date" office:date-value="2021-12-30T00:00:00" table:style-name="ce20">
            <text:p>30/12/2021</text:p>
          </table:table-cell>
          <table:table-cell office:value-type="string" table:style-name="ce27">
            <text:p>IMPEGNO</text:p>
          </table:table-cell>
          <table:table-cell office:value-type="string" table:style-name="ce22">
            <text:p>Esercizio finanziario 2021 - Fornitore Artelettric S.a.s di Alessandro Sanna – Codice 6927 – Impegno della somma di € 73.039,33 (settantatremilatrentanove/33) – lavori di adeguamento alla normativa vigente dell’impianto antincendio installato presso la sede del servizio territoriale di Via Roma 62 a Sassari (OPERA PUBBLICA) <text:s/>– Transazione soggetta agli obblighi di tracciabilità finanziaria di cui all’articolo 3 della legge 13 agosto 2010, n. 136 – CIG 8999352434 - CUP D84E21002390002 - Capitolo di spesa SC05.0213/C – U.P.B. S05.03.001 – centro di costo C00000221 – COMMESSA 901350 – <text:s/>Obbligo di pubblicità ex art. 37 D.Lgs 33/2013 <text:s/>identificativo n. 00004520220000106096</text:p>
          </table:table-cell>
          <table:table-cell office:value-type="string" table:style-name="ce26">
            <text:p>SC05.0213/C</text:p>
          </table:table-cell>
          <table:table-cell office:value-type="currency" office:value="73039.33" table:style-name="ce82">
            <text:p><text:s/>€ 73.039,33<text:s/></text:p>
          </table:table-cell>
          <table:table-cell table:style-name="ce82"/>
          <table:table-cell table:style-name="ce25"/>
          <table:table-cell table:number-columns-repeated="16376"/>
        </table:table-row>
        <table:table-row table:style-name="ro4">
          <table:table-cell office:value-type="float" office:value="479" table:style-name="ce19">
            <text:p>479</text:p>
          </table:table-cell>
          <table:table-cell office:value-type="date" office:date-value="2021-12-31T00:00:00" table:style-name="ce20">
            <text:p>31/12/2021</text:p>
          </table:table-cell>
          <table:table-cell office:value-type="string" table:style-name="ce27">
            <text:p>AFFIDAMENTO LAVORI</text:p>
          </table:table-cell>
          <table:table-cell office:value-type="string" table:style-name="ce22">
            <text:p>Affidamento Lavori di intervento per l’allaccio dell’utenza al punto di prelievo ENEL e contestuale verifica della potenza presunta dell’impianto e ripristino dell’impianto elettrico esistente con le opportune opere di adeguamento se necessarie, al fine di ottenere la messa a norma ai sensi del DM 37/08 dell’impianto elettrico a servizio dei fabbricati e zona sosta in località Bilozze, annessi al Presidio Forestale</text:p>
            <text:p>Demaniale di Monte Lerno, Comune di Pattada.</text:p>
          </table:table-cell>
          <table:table-cell table:style-name="ce26"/>
          <table:table-cell table:number-columns-repeated="2" table:style-name="ce82"/>
          <table:table-cell table:style-name="ce25"/>
          <table:table-cell table:number-columns-repeated="16376"/>
        </table:table-row>
        <table:table-row table:style-name="ro3">
          <table:table-cell office:value-type="float" office:value="480" table:style-name="ce19">
            <text:p>480</text:p>
          </table:table-cell>
          <table:table-cell office:value-type="date" office:date-value="2021-12-31T00:00:00" table:style-name="ce20">
            <text:p>31/12/2021</text:p>
          </table:table-cell>
          <table:table-cell office:value-type="string" table:style-name="ce27">
            <text:p>RICHIESTA DI OFFERTA</text:p>
          </table:table-cell>
          <table:table-cell office:value-type="string" table:style-name="ce22">
            <text:p>Richiesta di offerta finalizzata all’affidamento diretto, ai sensi dell’art. 36 comma 2, lettera a) del D.lgs. 50/2016 dei lavori di manutenzione ordinaria che sostituisca integralmente il materiale di rivestimanto in vetroresina della serra al fine di riportarla alle condizioni ottimali per le lavorazioni inserite nel ciclo produttivo del vivaio forestale – loc. Donnighedda , Comune di Ozieri” CIG: Z873413AF8</text:p>
          </table:table-cell>
          <table:table-cell table:style-name="ce26"/>
          <table:table-cell table:number-columns-repeated="2" table:style-name="ce82"/>
          <table:table-cell table:style-name="ce25"/>
          <table:table-cell table:number-columns-repeated="16376"/>
        </table:table-row>
        <table:table-row table:style-name="ro4">
          <table:table-cell office:value-type="float" office:value="481" table:style-name="ce19">
            <text:p>481</text:p>
          </table:table-cell>
          <table:table-cell office:value-type="date" office:date-value="2021-12-31T00:00:00" table:style-name="ce20">
            <text:p>31/12/2021</text:p>
          </table:table-cell>
          <table:table-cell office:value-type="string" table:style-name="ce27">
            <text:p>IMPEGNO</text:p>
          </table:table-cell>
          <table:table-cell office:value-type="string" table:style-name="ce22">
            <text:p>Esercizio finanziario 2021 - Fornitore VER.CAR S.R.L. – Codice 885 <text:s/>– Impegno della somma di € 974,78 (novecentosettantaquattro/78) – Fornitura di materiale per le attività forestali del Servizio Forestale di Sassari– Transazione soggetta agli obblighi di tracciabilità finanziaria di cui all’articolo 3 della legge 13 agosto 2010, n. 136 – CIG ZD934ADB6B - Capitolo di spesa SC03.0102/C – U.P.B. S03.02.001 – centro di costo C00000221 – Obbligo di pubblicità ex art. 37 D.Lgs 33/2013 <text:s/>identificativo n. _____________________</text:p>
          </table:table-cell>
          <table:table-cell office:value-type="string" table:style-name="ce26">
            <text:p>SC03.0102/C</text:p>
          </table:table-cell>
          <table:table-cell office:value-type="currency" office:value="974.78" table:style-name="ce82">
            <text:p><text:s/>€ 974,78<text:s/></text:p>
          </table:table-cell>
          <table:table-cell table:style-name="ce82"/>
          <table:table-cell table:style-name="ce25"/>
          <table:table-cell table:number-columns-repeated="16376"/>
        </table:table-row>
        <table:table-row table:style-name="ro7">
          <table:table-cell office:value-type="float" office:value="482" table:style-name="ce19">
            <text:p>482</text:p>
          </table:table-cell>
          <table:table-cell office:value-type="date" office:date-value="2021-12-31T00:00:00" table:style-name="ce20">
            <text:p>31/12/2021</text:p>
          </table:table-cell>
          <table:table-cell office:value-type="string" table:style-name="ce27">
            <text:p>IMPEGNO</text:p>
          </table:table-cell>
          <table:table-cell office:value-type="string" table:style-name="ce22">
            <text:p>Esercizio finanziario 2021 - Fornitore FORNITORI VARI – Codice 900002 – Impegno della somma di € 14.960,67 (quattordicimilanovecentosessanta/67) – Intervento di adeguamento alla normativa vigente dell’impianto antincendio installato presso la sede del servizio territoriale di Via Roma 62 a Sassari (OPERA PUBBLICA) <text:s/>– Transazione soggetta agli obblighi di tracciabilità finanziaria di cui all’articolo 3 della legge 13 agosto 2010, n. 136 – CUP D84E21002390002 – CIG ZA63422CAD - Capitolo di spesa SC05.0213/C – U.P.B. S05.03.001 – centro di costo C00000221 – COMMESSA 901350<text:s/></text:p>
          </table:table-cell>
          <table:table-cell office:value-type="string" table:style-name="ce26">
            <text:p>CAP. 05.0213/C</text:p>
          </table:table-cell>
          <table:table-cell office:value-type="currency" office:value="14960.67" table:style-name="ce82">
            <text:p><text:s/>€ 14.960,67<text:s/></text:p>
          </table:table-cell>
          <table:table-cell table:style-name="ce82"/>
          <table:table-cell table:style-name="ce25"/>
          <table:table-cell table:number-columns-repeated="16376"/>
        </table:table-row>
        <table:table-row table:style-name="ro17">
          <table:table-cell office:value-type="float" office:value="483" table:style-name="ce19">
            <text:p>483</text:p>
          </table:table-cell>
          <table:table-cell office:value-type="date" office:date-value="2021-12-31T00:00:00" table:style-name="ce20">
            <text:p>31/12/2021</text:p>
          </table:table-cell>
          <table:table-cell office:value-type="string" table:style-name="ce27">
            <text:p>IMPEGNO</text:p>
          </table:table-cell>
          <table:table-cell office:value-type="string" table:style-name="ce22">
            <text:p>Esercizio finanziario 2021 – Conto Competenza – Fornitore BENEFICIARI VARI – Codice fornitore VARI – IMPEGNO della somma di €. 58.039,30 (Euro Cinquantottomilatrentanove//30) Iva inclusa – C.d.R. 00.00.02.21 – Capitolo SC03.0101/C – Missione 09 – Programma 05 – Centri di costo VARI (Vedi elenco allegato).<text:s/></text:p>
            <text:p><text:s/>– Indennità Occupazione Terreni - ANNO 2021 – (CC.FF.: Anela – Banari – Benetutti – Bono – Castelsardo – Marina Sorso – M. Minerva – M. Pirastru – M. Traessu – Nulvi – Osilo – Porto Conte – Putifigari – Sa Matta)</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3.0101/C</text:p>
          </table:table-cell>
          <table:table-cell office:value-type="currency" office:value="58039.3" table:style-name="ce82">
            <text:p><text:s/>€ 58.039,30<text:s/></text:p>
          </table:table-cell>
          <table:table-cell table:style-name="ce82"/>
          <table:table-cell table:style-name="ce25"/>
          <table:table-cell table:number-columns-repeated="16376"/>
        </table:table-row>
        <table:table-row table:style-name="ro8">
          <table:table-cell office:value-type="float" office:value="484" table:style-name="ce19">
            <text:p>484</text:p>
          </table:table-cell>
          <table:table-cell office:value-type="date" office:date-value="2021-12-31T00:00:00" table:style-name="ce20">
            <text:p>31/12/2021</text:p>
          </table:table-cell>
          <table:table-cell office:value-type="string" table:style-name="ce27">
            <text:p>IMPEGNO</text:p>
          </table:table-cell>
          <table:table-cell office:value-type="string" table:style-name="ce22">
            <text:p>Esercizio finanziario 2021 - Fornitore FORNITORI VARI – Codice 900002 – Impegno della somma di € 18.000,00 (diciottomila/00)</text:p>
            <text:p><text:s/>€ 14.000,00 - Capitolo di spesa SC03.0572/C – U.P.B. S03.08.005</text:p>
            <text:p><text:s/>€ 4.000,00 - Capitolo di spesa SC05.0213/C – U.P.B. S05.03.001</text:p>
            <text:p>Lavori di sostituzione integrale del materiale di rivestimento in vetroresina della serra al fine di riportarla alle condizioni ottimali per le lavorazioni inserite nel ciclo produttivo del vivaio forestale – loc. Donnighedda , Comune di Ozieri (OPERA PUBBLICA) <text:s/>– Transazione soggetta agli obblighi di tracciabilità finanziaria di cui all’articolo 3 della legge 13 agosto 2010, n. 136 – CUP D57H21009600002 – CIG <text:s/>Z873413AF8 - centro di costo C21VI0100 – COMMESSA 901797</text:p>
            <text:p/>
          </table:table-cell>
          <table:table-cell office:value-type="string" table:style-name="ce26">
            <text:p>CAP. SC03.0572/C (€14.000,00)</text:p>
            <text:p>CAP. SC05.0213/C (4.000,00)</text:p>
          </table:table-cell>
          <table:table-cell office:value-type="currency" office:value="18000" table:style-name="ce82">
            <text:p><text:s/>€ 18.000,00<text:s/></text:p>
          </table:table-cell>
          <table:table-cell table:style-name="ce82"/>
          <table:table-cell table:style-name="ce25"/>
          <table:table-cell table:number-columns-repeated="16376"/>
        </table:table-row>
        <table:table-row table:style-name="ro6">
          <table:table-cell office:value-type="float" office:value="485" table:style-name="ce19">
            <text:p>485</text:p>
          </table:table-cell>
          <table:table-cell office:value-type="date" office:date-value="2021-12-31T00:00:00" table:style-name="ce20">
            <text:p>31/12/2021</text:p>
          </table:table-cell>
          <table:table-cell office:value-type="string" table:style-name="ce27">
            <text:p>IMPEGNI</text:p>
          </table:table-cell>
          <table:table-cell office:value-type="string" table:style-name="ce22">
            <text:p>Esercizio finanziario 2021 - Fornitore FORNITORI VARI – Codice 900002 – Impegno della somma di € 79.474,47 (settantanovemilaquattrocentosettantaquattro/47) – Intervento di adeguamento e ampliamento degli impianti a servizio del vivaio forestale “la Mandra di la Giua” Servizio Territoriale di Sassari (OPERA PUBBLICA) <text:s/>– Transazione soggetta agli obblighi di tracciabilità finanziaria di cui all’articolo 3 della legge 13 agosto 2010, n. 136 – CUP D84E21002410002 - Capitoli di spesa:</text:p>
            <text:p><text:s/>SC05.0213/C – U.P.B. S05.03.001 – SC05.0205/C – U.P.B. S05.03.001</text:p>
            <text:p>– COMMESSA 901673 CENTRO DI COSTO C21VI0200</text:p>
            <text:p/>
          </table:table-cell>
          <table:table-cell office:value-type="string" table:style-name="ce26">
            <text:p>CAP 05.0213/C (64.514,90) CAP 05.0205/C (e 14,959,57)</text:p>
          </table:table-cell>
          <table:table-cell office:value-type="currency" office:value="79474.47" table:style-name="ce82">
            <text:p><text:s/>€ 79.474,47<text:s/></text:p>
          </table:table-cell>
          <table:table-cell table:style-name="ce82"/>
          <table:table-cell table:style-name="ce25"/>
          <table:table-cell table:number-columns-repeated="16376"/>
        </table:table-row>
        <table:table-row table:style-name="ro17">
          <table:table-cell office:value-type="float" office:value="486" table:style-name="ce19">
            <text:p>486</text:p>
          </table:table-cell>
          <table:table-cell office:value-type="date" office:date-value="2021-12-31T00:00:00" table:style-name="ce20">
            <text:p>31/12/2021</text:p>
          </table:table-cell>
          <table:table-cell office:value-type="string" table:style-name="ce27">
            <text:p>IMPEGNI</text:p>
          </table:table-cell>
          <table:table-cell office:value-type="string" table:style-name="ce22">
            <text:p>Esercizio finanziario 2021 - Fornitore FORNITORI VARI – Codice 900002 – Impegno della somma di € 35.000,00 (trentacinquemila/00)<text:s/></text:p>
            <text:p>€ 12.917,95 - Capitolo di spesa <text:s/>SC05.A230/C – U.P.B. S05.03.002</text:p>
            <text:p>€ 22.082,05 - Capitolo di spesa SC05.0213/C – U.P.B. S05.03.001</text:p>
            <text:p>Efficientamento energetico consistenti nella sostituzione degli infissi nei fabbricati esistenti in località Bilotze nel Presidio Forestale Demaniale di Monte Lerno (OPERA PUBBLICA) <text:s/>– Transazione soggetta agli obblighi di tracciabilità finanziaria di cui all’articolo 3 della legge 13 agosto 2010, n. 136 – CUP G83E07000020001 – CIG ZDD33FDD92 - centro di costo C2105A004 <text:s/>– COMMESSA 900871</text:p>
            <text:p/>
          </table:table-cell>
          <table:table-cell office:value-type="string" table:style-name="ce26">
            <text:p>CAP. SC05.A230/C € 34.467,02</text:p>
            <text:p>CAP. SC05.0213/C € 8.129,01</text:p>
          </table:table-cell>
          <table:table-cell office:value-type="currency" office:value="42596.03" table:style-name="ce82">
            <text:p><text:s/>€ 42.596,03<text:s/></text:p>
          </table:table-cell>
          <table:table-cell table:style-name="ce82"/>
          <table:table-cell table:style-name="ce25"/>
          <table:table-cell table:number-columns-repeated="16376"/>
        </table:table-row>
        <table:table-row table:style-name="ro17">
          <table:table-cell office:value-type="float" office:value="487" table:style-name="ce19">
            <text:p>487</text:p>
          </table:table-cell>
          <table:table-cell office:value-type="date" office:date-value="2021-12-31T00:00:00" table:style-name="ce20">
            <text:p>31/12/2021</text:p>
          </table:table-cell>
          <table:table-cell office:value-type="string" table:style-name="ce27">
            <text:p>IMPEGNI</text:p>
          </table:table-cell>
          <table:table-cell office:value-type="string" table:style-name="ce22">
            <text:p>Esercizio finanziario 2021 - Fornitore FORNITORI VARI – Codice 900002 – Impegno della somma di € 35.000,00 (trentacinquemila/00)<text:s/></text:p>
            <text:p>€ 12.917,95 - Capitolo di spesa <text:s/>SC05.A230/C – U.P.B. S05.03.002</text:p>
            <text:p>€ 22.082,05 - Capitolo di spesa SC05.0213/C – U.P.B. S05.03.001</text:p>
            <text:p>Efficientamento energetico consistenti nella sostituzione degli infissi nei fabbricati esistenti in località Bilotze nel Presidio Forestale Demaniale di Monte Lerno (OPERA PUBBLICA) <text:s/>– Transazione soggetta agli obblighi di tracciabilità finanziaria di cui all’articolo 3 della legge 13 agosto 2010, n. 136 – CUP G83E07000020001 – CIG ZDD33FDD92 - centro di costo C2105A004 <text:s/>– COMMESSA 900871</text:p>
            <text:p/>
          </table:table-cell>
          <table:table-cell office:value-type="string" table:style-name="ce26">
            <text:p>CAP. SC05.A230/C € 12.917,95</text:p>
            <text:p>CAP. SC05.0213/C € 22.082,05</text:p>
          </table:table-cell>
          <table:table-cell office:value-type="currency" office:value="35000" table:style-name="ce82">
            <text:p><text:s/>€ 35.000,00<text:s/></text:p>
          </table:table-cell>
          <table:table-cell table:style-name="ce82"/>
          <table:table-cell table:style-name="ce25"/>
          <table:table-cell table:number-columns-repeated="16376"/>
        </table:table-row>
        <table:table-row table:style-name="ro4">
          <table:table-cell office:value-type="float" office:value="488" table:style-name="ce19">
            <text:p>488</text:p>
          </table:table-cell>
          <table:table-cell office:value-type="date" office:date-value="2021-12-31T00:00:00" table:style-name="ce20">
            <text:p>31/12/2021</text:p>
          </table:table-cell>
          <table:table-cell office:value-type="string" table:style-name="ce27">
            <text:p>DISIMPEGNO</text:p>
          </table:table-cell>
          <table:table-cell office:value-type="string" table:style-name="ce22">
            <text:p>Esercizio finanziario 2021 - <text:s/>Fornitore CONVERGE S.P.A. – Codice 5043 – disimpegno della somma di € <text:s/>944,28 (Euro novecentoquarantaquattro/28) IVA inclusa - Fornitura “mediante mercato elettronico” di attrezzature informatiche connesse all’attività di realizzazione e gestione delle RES POR FESR 2014/2020 – Lotto 6 (monitor professionali ad elevate prestazioni) <text:s/>- CUP VARI - CIG derivato Z6033E7853 - Commesse varie – Capitolo di spesa SC03.A247/C – U.P.B. S03.03.002 – Missione 09 – Programma 09 - centro di costo C00000221</text:p>
          </table:table-cell>
          <table:table-cell office:value-type="string" table:style-name="ce26">
            <text:p>SC03.A247/C</text:p>
          </table:table-cell>
          <table:table-cell office:value-type="currency" office:value="944.28" table:style-name="ce82">
            <text:p><text:s/>€ 944,28<text:s/></text:p>
          </table:table-cell>
          <table:table-cell table:style-name="ce82"/>
          <table:table-cell table:style-name="ce25"/>
          <table:table-cell table:number-columns-repeated="16376"/>
        </table:table-row>
        <table:table-row table:style-name="ro6">
          <table:table-cell office:value-type="float" office:value="489" table:style-name="ce19">
            <text:p>489</text:p>
          </table:table-cell>
          <table:table-cell office:value-type="date" office:date-value="2021-12-31T00:00:00" table:style-name="ce20">
            <text:p>31/12/2021</text:p>
          </table:table-cell>
          <table:table-cell office:value-type="string" table:style-name="ce27">
            <text:p>IMPEGNO</text:p>
          </table:table-cell>
          <table:table-cell office:value-type="string" table:style-name="ce22">
            <text:p>Esercizio finanziario 2021 - Fornitore FORNITORI VARI – Codice 900002 – Impegno della somma di € 70.013,60 (settantamilatredici/60)<text:s/></text:p>
            <text:p>- Capitolo di spesa <text:s/>SC05.A230/C – U.P.B. S05.03.002</text:p>
            <text:p>Intervento per l’installazione di un impianto di riscaldamento a biomasse da ubicarsi nel locale espositivo presso F.D. Monte Lerno località Badu Onu nel Presidio Forestale Demaniale di Monte Lerno (OPERA PUBBLICA) <text:s/>– Transazione soggetta agli obblighi di tracciabilità finanziaria di cui all’articolo 3 della legge 13 agosto 2010, n. 136 – CUP D81E16000650005 - centro di costo C2105A004 <text:s/>– COMMESSA 901372</text:p>
            <text:p/>
          </table:table-cell>
          <table:table-cell office:value-type="string" table:style-name="ce26">
            <text:p>SC05.A230/C</text:p>
          </table:table-cell>
          <table:table-cell office:value-type="currency" office:value="70013.600000000006" table:style-name="ce82">
            <text:p><text:s/>€ 70.013,60<text:s/></text:p>
          </table:table-cell>
          <table:table-cell table:style-name="ce82"/>
          <table:table-cell table:style-name="ce25"/>
          <table:table-cell table:number-columns-repeated="16376"/>
        </table:table-row>
        <table:table-row table:style-name="ro2">
          <table:table-cell office:value-type="float" office:value="490" table:style-name="ce19">
            <text:p>490</text:p>
          </table:table-cell>
          <table:table-cell office:value-type="date" office:date-value="2021-12-31T00:00:00" table:style-name="ce20">
            <text:p>31/12/2021</text:p>
          </table:table-cell>
          <table:table-cell office:value-type="string" table:style-name="ce27">
            <text:p>ACCERTAMENTO</text:p>
          </table:table-cell>
          <table:table-cell office:value-type="string" table:style-name="ce22">
            <text:p>Esercizio Finanziario 2022 – Accertamento entrate - Capitolo EC 310.001 - IV° livello Piano dei conti E.3.01.01.01.000 – V° livello Piano dei conti E.3.01.01.01.003 – Conto CO.GE 1.2.1.01.03.001 – Centro Responsabilità 00.00.02.21 - Importo presunto € 60.000,00</text:p>
          </table:table-cell>
          <table:table-cell office:value-type="string" table:style-name="ce26">
            <text:p>EC310.001</text:p>
          </table:table-cell>
          <table:table-cell office:value-type="currency" office:value="60000" table:style-name="ce82">
            <text:p><text:s/>€ 60.000,00<text:s/></text:p>
          </table:table-cell>
          <table:table-cell table:style-name="ce82"/>
          <table:table-cell table:style-name="ce25"/>
          <table:table-cell table:number-columns-repeated="16376"/>
        </table:table-row>
        <table:table-row table:style-name="ro2">
          <table:table-cell office:value-type="float" office:value="491" table:style-name="ce19">
            <text:p>491</text:p>
          </table:table-cell>
          <table:table-cell office:value-type="date" office:date-value="2021-12-31T00:00:00" table:style-name="ce20">
            <text:p>31/12/2021</text:p>
          </table:table-cell>
          <table:table-cell office:value-type="string" table:style-name="ce27">
            <text:p>ACCERTAMENTO</text:p>
          </table:table-cell>
          <table:table-cell office:value-type="string" table:style-name="ce22">
            <text:p>Esercizio Finanziario 2022 – Accertamento entrate - Capitolo EC 310.001 - IV° livello Piano dei conti E.3.01.01.01.000 – V° livello Piano dei conti E.3.01.01.01.001 – Conto CO.GE 1.2.1.01.01.001 – Centro Responsabilità 00.00.02.21 - Importo presunto € 200.000,00</text:p>
          </table:table-cell>
          <table:table-cell office:value-type="string" table:style-name="ce26">
            <text:p>EC310.001</text:p>
          </table:table-cell>
          <table:table-cell office:value-type="currency" office:value="200000" table:style-name="ce82">
            <text:p><text:s/>€ 200.000,00<text:s/></text:p>
          </table:table-cell>
          <table:table-cell table:style-name="ce82"/>
          <table:table-cell table:style-name="ce25"/>
          <table:table-cell table:number-columns-repeated="16376"/>
        </table:table-row>
        <table:table-row table:style-name="ro2">
          <table:table-cell office:value-type="float" office:value="492" table:style-name="ce19">
            <text:p>492</text:p>
          </table:table-cell>
          <table:table-cell office:value-type="date" office:date-value="2021-12-31T00:00:00" table:style-name="ce20">
            <text:p>31/12/2021</text:p>
          </table:table-cell>
          <table:table-cell office:value-type="string" table:style-name="ce27">
            <text:p>ACCERTAMENTO</text:p>
          </table:table-cell>
          <table:table-cell office:value-type="string" table:style-name="ce22">
            <text:p>Esercizio Finanziario 2022 – Accertamento entrate - Capitolo EC 310.002 - IV° livello Piano dei conti E.3.01.01.01.000 – V° livello Piano dei conti E.3.01.01.01.001 – Conto CO.GE 1.2.1.01.01.001 – Centro Responsabilità 00.00.02.21 - Importo presunto € 40.000,00</text:p>
          </table:table-cell>
          <table:table-cell office:value-type="string" table:style-name="ce26">
            <text:p>EC310.002</text:p>
          </table:table-cell>
          <table:table-cell office:value-type="currency" office:value="40000" table:style-name="ce82">
            <text:p><text:s/>€ 40.000,00<text:s/></text:p>
          </table:table-cell>
          <table:table-cell table:style-name="ce82"/>
          <table:table-cell table:style-name="ce25"/>
          <table:table-cell table:number-columns-repeated="16376"/>
        </table:table-row>
        <table:table-row table:style-name="ro2">
          <table:table-cell office:value-type="float" office:value="493" table:style-name="ce19">
            <text:p>493</text:p>
          </table:table-cell>
          <table:table-cell office:value-type="date" office:date-value="2021-12-31T00:00:00" table:style-name="ce20">
            <text:p>31/12/2021</text:p>
          </table:table-cell>
          <table:table-cell office:value-type="string" table:style-name="ce27">
            <text:p>ACCERTAMENTO</text:p>
          </table:table-cell>
          <table:table-cell office:value-type="string" table:style-name="ce22">
            <text:p>Esercizio Finanziario 2022 – Accertamento entrate - Capitolo EC 330.001 - IV° livello Piano dei conti E.3.01.03.02.000 – V° livello Piano dei conti E.3.01.03.02.001 – Conto CO.GE 1.2.4.02.01.001 – Centro Responsabilità 00.00.02.21 - Importo presunto € 40.000,00</text:p>
          </table:table-cell>
          <table:table-cell office:value-type="string" table:style-name="ce26">
            <text:p>EC330.001</text:p>
          </table:table-cell>
          <table:table-cell office:value-type="currency" office:value="40000" table:style-name="ce82">
            <text:p><text:s/>€ 40.000,00<text:s/></text:p>
          </table:table-cell>
          <table:table-cell table:style-name="ce82"/>
          <table:table-cell table:style-name="ce25"/>
          <table:table-cell table:number-columns-repeated="16376"/>
        </table:table-row>
        <table:table-row table:style-name="ro2">
          <table:table-cell office:value-type="float" office:value="494" table:style-name="ce19">
            <text:p>494</text:p>
          </table:table-cell>
          <table:table-cell office:value-type="date" office:date-value="2021-12-31T00:00:00" table:style-name="ce20">
            <text:p>31/12/2021</text:p>
          </table:table-cell>
          <table:table-cell office:value-type="string" table:style-name="ce27">
            <text:p>ACCERTAMENTO</text:p>
          </table:table-cell>
          <table:table-cell office:value-type="string" table:style-name="ce22">
            <text:p>Esercizio Finanziario 2022 – Accertamento entrate - Capitolo EC 330.002 - IV° livello Piano dei conti E.3.01.03.02.000 – V° livello Piano dei conti E.3.01.03.02.001 – Conto CO.GE 1.2.4.02.01.001 – Centro Responsabilità 00.00.02.21 - Importo presunto € 40.000,00</text:p>
          </table:table-cell>
          <table:table-cell office:value-type="string" table:style-name="ce26">
            <text:p>EC330.002</text:p>
          </table:table-cell>
          <table:table-cell office:value-type="currency" office:value="40000" table:style-name="ce24">
            <text:p>€. 40.000,00</text:p>
          </table:table-cell>
          <table:table-cell table:style-name="ce24"/>
          <table:table-cell table:style-name="ce25"/>
          <table:table-cell table:number-columns-repeated="16376"/>
        </table:table-row>
        <table:table-row table:style-name="ro6">
          <table:table-cell office:value-type="float" office:value="495" table:style-name="ce19">
            <text:p>495</text:p>
          </table:table-cell>
          <table:table-cell office:value-type="date" office:date-value="2021-12-31T00:00:00" table:style-name="ce20">
            <text:p>31/12/2021</text:p>
          </table:table-cell>
          <table:table-cell office:value-type="string" table:style-name="ce27">
            <text:p>IMPEGNI</text:p>
          </table:table-cell>
          <table:table-cell office:value-type="string" table:style-name="ce22">
            <text:p>Esercizio finanziario 2021 – Conto Competenza – Fornitore COMUNE DI BURGOS – Codice fornitore 600108 – IMPEGNO della somma di €. 5.260,20 (Euro Cinquemiladuecentosessanta//20) Iva inclusa – C.d.R. 00.00.02.21 – Capitolo SC03.0460/C – Missione 01 – Programma 11 – Centro di costo C2105B007<text:s/></text:p>
            <text:p><text:s/>– Pagamento della quota degli introiti derivanti dalla gestione dei terreni in concessione relativi all'anno 2021.</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3.0460/C</text:p>
          </table:table-cell>
          <table:table-cell office:value-type="currency" office:value="5260.2" table:style-name="ce82">
            <text:p><text:s/>€ 5.260,20<text:s/></text:p>
          </table:table-cell>
          <table:table-cell table:style-name="ce82"/>
          <table:table-cell table:style-name="ce25"/>
          <table:table-cell table:number-columns-repeated="16376"/>
        </table:table-row>
        <table:table-row table:style-name="ro6">
          <table:table-cell office:value-type="float" office:value="496" table:style-name="ce19">
            <text:p>496</text:p>
          </table:table-cell>
          <table:table-cell office:value-type="date" office:date-value="2021-12-31T00:00:00" table:style-name="ce20">
            <text:p>31/12/2021</text:p>
          </table:table-cell>
          <table:table-cell office:value-type="string" table:style-name="ce27">
            <text:p>IMPEGNI</text:p>
          </table:table-cell>
          <table:table-cell office:value-type="string" table:style-name="ce22">
            <text:p>Esercizio finanziario 2021 – Conto Competenza – Fornitore COMUNE DI ILLORAI – Codice fornitore 600106 – IMPEGNO della somma di €. 11.675,03 (Euro Undicimilaseicentosettantacinque//03) Iva inclusa – C.d.R. 00.00.02.21 – Capitolo SC03.0460/C – Missione 01 – Programma 11 – Centro di costo C2105B006<text:s/></text:p>
            <text:p><text:s/>– Pagamento della quota degli introiti derivanti dalla gestione dei terreni in concessione relativi all'anno 2021.</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3.0460/C</text:p>
          </table:table-cell>
          <table:table-cell office:value-type="currency" office:value="11675.03" table:style-name="ce82">
            <text:p><text:s/>€ 11.675,03<text:s/></text:p>
          </table:table-cell>
          <table:table-cell table:style-name="ce82"/>
          <table:table-cell table:style-name="ce25"/>
          <table:table-cell table:number-columns-repeated="16376"/>
        </table:table-row>
        <table:table-row table:style-name="ro6">
          <table:table-cell office:value-type="float" office:value="497" table:style-name="ce19">
            <text:p>497</text:p>
          </table:table-cell>
          <table:table-cell office:value-type="date" office:date-value="2021-12-31T00:00:00" table:style-name="ce20">
            <text:p>31/12/2021</text:p>
          </table:table-cell>
          <table:table-cell office:value-type="string" table:style-name="ce27">
            <text:p>IMPEGNI</text:p>
          </table:table-cell>
          <table:table-cell office:value-type="string" table:style-name="ce22">
            <text:p>Esercizio finanziario 2021 – Conto Competenza – Fornitore COMUNE DI PUTIFIGARI – Codice fornitore 600147 – IMPEGNO della somma di €. 705,60 (Euro Settecentocinque//60) Iva inclusa – C.d.R. 00.00.02.21 – Capitolo SC03.0460/C – Missione 01 – Programma 11 – Centro di costo C2103B003<text:s/></text:p>
            <text:p><text:s/>– Pagamento della quota degli introiti derivanti dalla gestione dei terreni in concessione relativi all'anno 2021.</text:p>
            <text:p><text:s/>– Transazione “non soggetta” agli obblighi di tracciabilità finanziaria di cui alla L. 136/2010,</text:p>
            <text:p><text:s/>– Transazione “non soggetta” agli obblighi di pubblicità di cui al D.Lgs. 33/2013.</text:p>
            <text:p><text:s/>– C.U.U. ___________ – UID ___________</text:p>
          </table:table-cell>
          <table:table-cell office:value-type="string" table:style-name="ce26">
            <text:p>SC03.0460/C</text:p>
          </table:table-cell>
          <table:table-cell office:value-type="currency" office:value="705.6" table:style-name="ce82">
            <text:p><text:s/>€ 705,60<text:s/></text:p>
          </table:table-cell>
          <table:table-cell table:style-name="ce82"/>
          <table:table-cell table:style-name="ce25"/>
          <table:table-cell table:number-columns-repeated="16376"/>
        </table:table-row>
        <table:table-row table:style-name="ro3">
          <table:table-cell office:value-type="float" office:value="498" table:style-name="ce19">
            <text:p>498</text:p>
          </table:table-cell>
          <table:table-cell office:value-type="date" office:date-value="2021-12-31T00:00:00" table:style-name="ce20">
            <text:p>31/12/2021</text:p>
          </table:table-cell>
          <table:table-cell office:value-type="string" table:style-name="ce27">
            <text:p>ACCERTAMENTO</text:p>
          </table:table-cell>
          <table:table-cell office:value-type="string" table:style-name="ce22">
            <text:p>Esercizio Finanziario 2021 – Accertamento entrate – UPB E340.001 - IV° livello Piano dei conti E.3.01.03.01.000 – V° livello Piano dei conti E.3.01.03.01.003 <text:s/>Capitolo EC 340.001 – Importo € 15.000,00 Canone di concessione affitti su beni immobili derivanti dalla ordinaria gestione del patrimonio Codice Siope E.3.01.03.3132 – Codice Gestionale 3132 – Conto CO.GE 124000300 – Centro di Responsabilità 00.00.02.21</text:p>
          </table:table-cell>
          <table:table-cell office:value-type="string" table:style-name="ce26">
            <text:p>EC340.001</text:p>
          </table:table-cell>
          <table:table-cell office:value-type="currency" office:value="15000" table:style-name="ce82">
            <text:p><text:s/>€ 15.000,00<text:s/></text:p>
          </table:table-cell>
          <table:table-cell table:style-name="ce82"/>
          <table:table-cell table:style-name="ce25"/>
          <table:table-cell table:number-columns-repeated="16376"/>
        </table:table-row>
        <table:table-row table:style-name="ro4">
          <table:table-cell office:value-type="float" office:value="499" table:style-name="ce19">
            <text:p>499</text:p>
          </table:table-cell>
          <table:table-cell office:value-type="date" office:date-value="2021-12-31T00:00:00" table:style-name="ce20">
            <text:p>31/12/2021</text:p>
          </table:table-cell>
          <table:table-cell office:value-type="string" table:style-name="ce27">
            <text:p>IMPEGNO E ACCERTAMENTO</text:p>
          </table:table-cell>
          <table:table-cell office:value-type="string" table:style-name="ce22">
            <text:p>Esercizio finanziario 2021 –Impegno della somma di € 120.000,00 (centoventimila/00) per riversamento in c/entrate – Convenzione tra l’Ente Parco Nazionale dell’Asinara e l’Agenzia - Forestas per la riduzione del carico dei pascolanti domestici rinselvatichiti presenti sull’Isola Asinara – <text:s/>Capitolo di entrata EC360.006 - PCF liv V E.3.05.02.01.001 – CO.GE <text:s/>E143000100 - CDR 00.00.02.21-Capitolo di spesa SC04.0004C – U.P.B. S04.01.002 – centro di costo C00000221.</text:p>
          </table:table-cell>
          <table:table-cell office:value-type="string" table:style-name="ce26">
            <text:p>SC03.0004C</text:p>
          </table:table-cell>
          <table:table-cell office:value-type="currency" office:value="120000" table:style-name="ce82">
            <text:p><text:s/>€ 120.000,00<text:s/></text:p>
          </table:table-cell>
          <table:table-cell table:style-name="ce82"/>
          <table:table-cell table:style-name="ce25"/>
          <table:table-cell table:number-columns-repeated="16376"/>
        </table:table-row>
        <table:table-row table:style-name="ro8">
          <table:table-cell office:value-type="float" office:value="500" table:style-name="ce19">
            <text:p>500</text:p>
          </table:table-cell>
          <table:table-cell office:value-type="date" office:date-value="2021-12-31T00:00:00" table:style-name="ce20">
            <text:p>31/12/2021</text:p>
          </table:table-cell>
          <table:table-cell office:value-type="string" table:style-name="ce27">
            <text:p>IMPEGNO, LIQUIDAZIONE E REGOLAZIONE SOSPESI</text:p>
          </table:table-cell>
          <table:table-cell office:value-type="string" table:style-name="ce28">
            <text:p>Esercizio finanziario 2021 – Conto Competenza – Fornitore AGENZIA DELLE ENTRATE – Codice fornitore 600010 – IMPEGNO, LIQUIDAZIONE e REGOLARIZZAZIONE pagamentI in c/sospesi di <text:s/>sanzioni e interessi per ritardata fatturazione – Ravvedimento operoso;</text:p>
            <text:p><text:s/>– Transazione “non soggetta” agli obblighi di tracciabilità finanziaria di cui alla L. 136/2010;</text:p>
            <text:p><text:s/>– Transazione “non soggetta” agli obblighi di pubblicità di cui al D.Lgs. 33/2013;</text:p>
            <text:p><text:s/>– IMPEGNO di €. 105,94 – Capitolo SC02.0331/C – U.P.B.02.04.002 – Centro di costo <text:s/>C00000221</text:p>
            <text:p><text:s/>– LIQUIDAZIONE e pagamento della somma di €. 105,94 – Capitolo SC02.0331/C – U.P.B.02.04.002 – Centro di costo <text:s/>C00000221;</text:p>
            <text:p><text:s/>– Regolazione sospesi n. 5012 e 5013 del 26.01.2021 e n. 39344 del 16.06.2021, per complessivi €. 105,94.</text:p>
          </table:table-cell>
          <table:table-cell office:value-type="string" table:style-name="ce26">
            <text:p>SC02.0331/C</text:p>
          </table:table-cell>
          <table:table-cell office:value-type="currency" office:value="105.94" table:style-name="ce82">
            <text:p><text:s/>€ 105,94<text:s/></text:p>
          </table:table-cell>
          <table:table-cell table:style-name="ce82"/>
          <table:table-cell table:style-name="ce25"/>
          <table:table-cell table:number-columns-repeated="16376"/>
        </table:table-row>
        <table:table-row table:style-name="ro7">
          <table:table-cell office:value-type="float" office:value="501" table:style-name="ce19">
            <text:p>501</text:p>
          </table:table-cell>
          <table:table-cell office:value-type="date" office:date-value="2021-12-31T00:00:00" table:style-name="ce20">
            <text:p>31/12/2021</text:p>
          </table:table-cell>
          <table:table-cell office:value-type="string" table:style-name="ce27">
            <text:p>ACCERTAMENTO E IMPEGNO</text:p>
          </table:table-cell>
          <table:table-cell office:value-type="string" table:style-name="ce87">
            <text:p>Esercizio finanziario 2021 – Conto Competenza – Fornitore CORDA MARIA RITA – Codice fornitore 3325 – Mandato di pagamento non andato a buon fine;</text:p>
            <text:p><text:s/>– Indennità Occupazione Terreni – Anno 2020 – C.F. Osilo.</text:p>
            <text:p><text:s/>– ACCERTAMENTO e RISCOSSIONE della somma di €. 56,97 – Capitolo EC620.007 – Centro di costo C2104A005 – Codice Cliente 55317.<text:s text:c="107"/></text:p>
            <text:p><text:s/>– IMPEGNO di €. 56,97 – Capitolo SC06.0151 – U.P.B.06.02.006 – Centro di costo C2104A005.</text:p>
            <text:p><text:s/>– Regolazione sospeso n. 5695 del 19.11.2021.</text:p>
          </table:table-cell>
          <table:table-cell office:value-type="string" table:style-name="ce26">
            <text:p>EC620.007/</text:p>
            <text:p>SC06.0151</text:p>
          </table:table-cell>
          <table:table-cell office:value-type="currency" office:value="56.97" table:style-name="ce82">
            <text:p><text:s/>€ 56,97<text:s/></text:p>
          </table:table-cell>
          <table:table-cell table:style-name="ce82"/>
          <table:table-cell table:style-name="ce25"/>
          <table:table-cell table:number-columns-repeated="16376"/>
        </table:table-row>
        <table:table-row table:style-name="ro7">
          <table:table-cell office:value-type="float" office:value="502" table:style-name="ce19">
            <text:p>502</text:p>
          </table:table-cell>
          <table:table-cell office:value-type="date" office:date-value="2021-12-31T00:00:00" table:style-name="ce20">
            <text:p>31/12/2021</text:p>
          </table:table-cell>
          <table:table-cell office:value-type="string" table:style-name="ce27">
            <text:p>ACCERTAMENTO E IMPEGNO</text:p>
          </table:table-cell>
          <table:table-cell office:value-type="string" table:style-name="ce22">
            <text:p>Esercizio finanziario 2021 – Conto Competenza – Fornitore CARTA MARIA – Codice fornitore 3316 – Mandato di pagamento non andato a buon fine;</text:p>
            <text:p><text:s/>– Indennità Occupazione Terreni – Anno 2020 – C.F. Osilo.</text:p>
            <text:p><text:s/>– ACCERTAMENTO e RISCOSSIONE della somma di €. 179,71 – Capitolo EC620.007 – Centro di costo C2104A005 – Codice Cliente 55316.<text:s text:c="107"/></text:p>
            <text:p><text:s/>– IMPEGNO di €. 179,71 – Capitolo SC06.0151 – U.P.B.06.02.006 – Centro di costo C2104A005.</text:p>
            <text:p><text:s/>– Regolazione sospeso n. 5696 del 19.11.2021.</text:p>
          </table:table-cell>
          <table:table-cell office:value-type="string" table:style-name="ce26">
            <text:p>EC620.007/</text:p>
            <text:p>SC06.0151</text:p>
          </table:table-cell>
          <table:table-cell office:value-type="currency" office:value="179.71" table:style-name="ce82">
            <text:p><text:s/>€ 179,71<text:s/></text:p>
          </table:table-cell>
          <table:table-cell table:style-name="ce82"/>
          <table:table-cell table:style-name="ce25"/>
          <table:table-cell table:number-columns-repeated="16376"/>
        </table:table-row>
        <table:table-row table:style-name="ro3">
          <table:table-cell office:value-type="float" office:value="503" table:style-name="ce19">
            <text:p>503</text:p>
          </table:table-cell>
          <table:table-cell office:value-type="date" office:date-value="2021-12-31T00:00:00" table:style-name="ce20">
            <text:p>31/12/2021</text:p>
          </table:table-cell>
          <table:table-cell office:value-type="string" table:style-name="ce27">
            <text:p>DISIMPEGNO</text:p>
          </table:table-cell>
          <table:table-cell office:value-type="string" table:style-name="ce22">
            <text:p>Esercizio finanziario 2021 Conto Competenza – SAPIO PRODUZIONE IDROGENO OSSIGENO S.R.L. – Codice <text:s/>1474 – disimpegno della somma di € 1.368,84 (miletrecentosessantotto/84) <text:s/>- Fornitura di bombole di gas – Transazione soggetta agli obblighi di tracciabilità finanziaria di cui all’articolo 3 della legge 13 agosto 2010, n. 136 – CIG Z0932F6548 - Capitolo di spesa SC03.0104/C – U.P.B. S03.02.001 Missione 09-Programma 05– centro di costo C21AU0100 –<text:s text:c="2"/></text:p>
          </table:table-cell>
          <table:table-cell office:value-type="string" table:style-name="ce26">
            <text:p>SC03.0104/C</text:p>
          </table:table-cell>
          <table:table-cell office:value-type="currency" office:value="1368.84" table:style-name="ce82">
            <text:p><text:s/>€ 1.368,84<text:s/></text:p>
          </table:table-cell>
          <table:table-cell table:style-name="ce82"/>
          <table:table-cell table:style-name="ce25"/>
          <table:table-cell table:number-columns-repeated="16376"/>
        </table:table-row>
        <table:table-row table:style-name="ro3">
          <table:table-cell office:value-type="float" office:value="504" table:style-name="ce19">
            <text:p>504</text:p>
          </table:table-cell>
          <table:table-cell office:value-type="date" office:date-value="2021-12-31T00:00:00" table:style-name="ce20">
            <text:p>31/12/2021</text:p>
          </table:table-cell>
          <table:table-cell office:value-type="string" table:style-name="ce27">
            <text:p>DISIMPEGNO</text:p>
          </table:table-cell>
          <table:table-cell office:value-type="string" table:style-name="ce22">
            <text:p>Esercizio finanziario 2021 - Conto Competenza – WURTH S.R.L., codice fornitore <text:s/>427 <text:s text:c="2"/>– Disimpegno della somma di € 2.406,45 (euro duemilaquattrocentosei/45) <text:s/>- Fornitura di tute da meccanico– Transazione soggetta agli obblighi di tracciabilità finanziaria di cui all’articolo 3 della legge 13 agosto 2010, n. 136 – CIG Z40345577C– Capitolo di spesa SC03.0002/C – U.P.B. S03.01.001 – centro di costo C00000221 –<text:s text:c="2"/></text:p>
          </table:table-cell>
          <table:table-cell office:value-type="string" table:style-name="ce26">
            <text:p>SC03.0002/C</text:p>
          </table:table-cell>
          <table:table-cell office:value-type="currency" office:value="2406.4499999999998" table:style-name="ce82">
            <text:p><text:s/>€ 2.406,45<text:s/></text:p>
          </table:table-cell>
          <table:table-cell table:style-name="ce82"/>
          <table:table-cell table:style-name="ce25"/>
          <table:table-cell table:number-columns-repeated="16376"/>
        </table:table-row>
        <table:table-row table:number-rows-repeated="1048071" table:style-name="ro1">
          <table:table-cell table:number-columns-repeated="16384"/>
        </table:table-row>
      </table:table>
      <table:table table:name="'https://agenziaforestas-my.sharepoint.com/personal/scuccaru_agenziaforestas_onmicrosoft_com/Documents/Desktop/ATTI%20SERVIZIO/ELENCO%20DETERMINE%202023/Copia%20di%20REGISTRO%20FORESTAS%20det%202023%20-%20Sassari%20copia%20sintesi%2019%2004%202024--2.xlsx'#determine_2023" table:style-name="ta2">
        <table:table-source xlink:href="https://agenziaforestas-my.sharepoint.com/personal/scuccaru_agenziaforestas_onmicrosoft_com/Documents/Desktop/ATTI%20SERVIZIO/ELENCO%20DETERMINE%202023/Copia%20di%20REGISTRO%20FORESTAS%20det%202023%20-%20Sassari%20copia%20sintesi%2019%2004%202024--2.xlsx" table:table-name="determine_2023" table:mode="copy-results-only"/>
        <table:table-column/>
        <table:table-row table:number-rows-repeated="1048576">
          <table:table-cell table:number-columns-repeated="16384"/>
        </table:table-row>
      </table:table>
      <table:table table:name="'https://agenziaforestas-my.sharepoint.com/personal/scuccaru_agenziaforestas_onmicrosoft_com/Documents/Desktop/ATTI%20SERVIZIO/ELENCO%20DETERMINE%202023/Copia%20di%20REGISTRO%20FORESTAS%20det%202023%20-%20Sassari%20copia%20sintesi%2019%2004%202024--2.xlsx'#database" table:style-name="ta2">
        <table:table-source xlink:href="https://agenziaforestas-my.sharepoint.com/personal/scuccaru_agenziaforestas_onmicrosoft_com/Documents/Desktop/ATTI%20SERVIZIO/ELENCO%20DETERMINE%202023/Copia%20di%20REGISTRO%20FORESTAS%20det%202023%20-%20Sassari%20copia%20sintesi%2019%2004%202024--2.xlsx" table:table-name="database" table:mode="copy-results-only"/>
        <table:table-column/>
        <table:table-row>
          <table:table-cell table:number-columns-repeated="16384"/>
        </table:table-row>
        <table:table-row>
          <table:table-cell office:value-type="string" office:string-value="-----"/>
          <table:table-cell table:number-columns-repeated="16383"/>
        </table:table-row>
        <table:table-row>
          <table:table-cell office:value-type="string" office:string-value="Accertamento"/>
          <table:table-cell table:number-columns-repeated="16383"/>
        </table:table-row>
        <table:table-row>
          <table:table-cell office:value-type="string" office:string-value="Aggiudicazione"/>
          <table:table-cell table:number-columns-repeated="16383"/>
        </table:table-row>
        <table:table-row>
          <table:table-cell office:value-type="string" office:string-value="Anticipazione spese di viaggio"/>
          <table:table-cell table:number-columns-repeated="16383"/>
        </table:table-row>
        <table:table-row>
          <table:table-cell office:value-type="string" office:string-value="Approvazione"/>
          <table:table-cell table:number-columns-repeated="16383"/>
        </table:table-row>
        <table:table-row>
          <table:table-cell office:value-type="string" office:string-value="Autorizzazione e incarichi esterni"/>
          <table:table-cell table:number-columns-repeated="16383"/>
        </table:table-row>
        <table:table-row>
          <table:table-cell office:value-type="string" office:string-value="Disimpegno"/>
          <table:table-cell table:number-columns-repeated="16383"/>
        </table:table-row>
        <table:table-row>
          <table:table-cell office:value-type="string" office:string-value="Economie"/>
          <table:table-cell table:number-columns-repeated="16383"/>
        </table:table-row>
        <table:table-row>
          <table:table-cell office:value-type="string" office:string-value="Esclusione"/>
          <table:table-cell table:number-columns-repeated="16383"/>
        </table:table-row>
        <table:table-row>
          <table:table-cell office:value-type="string" office:string-value="Impegno"/>
          <table:table-cell table:number-columns-repeated="16383"/>
        </table:table-row>
        <table:table-row>
          <table:table-cell office:value-type="string" office:string-value="Impegno e liquidazione"/>
          <table:table-cell table:number-columns-repeated="16383"/>
        </table:table-row>
        <table:table-row>
          <table:table-cell office:value-type="string" office:string-value="Indizione"/>
          <table:table-cell table:number-columns-repeated="16383"/>
        </table:table-row>
        <table:table-row>
          <table:table-cell office:value-type="string" office:string-value="Liquidazione"/>
          <table:table-cell table:number-columns-repeated="16383"/>
        </table:table-row>
        <table:table-row>
          <table:table-cell office:value-type="string" office:string-value="Liquidazione e pagamento"/>
          <table:table-cell table:number-columns-repeated="16383"/>
        </table:table-row>
        <table:table-row>
          <table:table-cell office:value-type="string" office:string-value="Nomina RUP"/>
          <table:table-cell table:number-columns-repeated="16383"/>
        </table:table-row>
        <table:table-row>
          <table:table-cell office:value-type="string" office:string-value="Nomine/Incarichi"/>
          <table:table-cell table:number-columns-repeated="16383"/>
        </table:table-row>
        <table:table-row>
          <table:table-cell office:value-type="string" office:string-value="Pagamento"/>
          <table:table-cell table:number-columns-repeated="16383"/>
        </table:table-row>
        <table:table-row>
          <table:table-cell office:value-type="string" office:string-value="Paghe/Contributi"/>
          <table:table-cell table:number-columns-repeated="16383"/>
        </table:table-row>
        <table:table-row>
          <table:table-cell office:value-type="string" office:string-value="Trasferimenti"/>
          <table:table-cell table:number-columns-repeated="16383"/>
        </table:table-row>
        <table:table-row>
          <table:table-cell office:value-type="string" office:string-value="Variazione Di Bilancio A Contrarre"/>
          <table:table-cell table:number-columns-repeated="16383"/>
        </table:table-row>
        <table:table-row table:number-rows-repeated="1048555">
          <table:table-cell table:number-columns-repeated="16383"/>
        </table:table-row>
      </table:table>
      <table:table table:name="'https://agenziaforestas-my.sharepoint.com/personal/scuccaru_agenziaforestas_onmicrosoft_com/Documents/Desktop/ATTI%20SERVIZIO/ELENCO%20DETERMINE%202023/Copia%20di%20REGISTRO%20FORESTAS%20det%202023%20-%20Sassari%20copia%20sintesi%2019%2004%202024--2.xlsx'#Rapporto_compatibilità" table:style-name="ta2">
        <table:table-source xlink:href="https://agenziaforestas-my.sharepoint.com/personal/scuccaru_agenziaforestas_onmicrosoft_com/Documents/Desktop/ATTI%20SERVIZIO/ELENCO%20DETERMINE%202023/Copia%20di%20REGISTRO%20FORESTAS%20det%202023%20-%20Sassari%20copia%20sintesi%2019%2004%202024--2.xlsx" table:table-name="Rapporto_compatibilità" table:mode="copy-results-only"/>
        <table:table-column/>
        <table:table-row table:number-rows-repeated="1048576">
          <table:table-cell table:number-columns-repeated="16384"/>
        </table:table-row>
      </table:table>
      <table:table table:name="'https://agenziaforestas-my.sharepoint.com/personal/scuccaru_agenziaforestas_onmicrosoft_com/Documents/Desktop/ATTI%20SERVIZIO/ELENCO%20DETERMINE%202023/Copia%20di%20REGISTRO%20FORESTAS%20det%202023%20-%20Sassari%20copia%20sintesi%2019%2004%202024--2.xlsx'#Foglio1" table:style-name="ta2">
        <table:table-source xlink:href="https://agenziaforestas-my.sharepoint.com/personal/scuccaru_agenziaforestas_onmicrosoft_com/Documents/Desktop/ATTI%20SERVIZIO/ELENCO%20DETERMINE%202023/Copia%20di%20REGISTRO%20FORESTAS%20det%202023%20-%20Sassari%20copia%20sintesi%2019%2004%202024--2.xlsx" table:table-name="Foglio1" table:mode="copy-results-only"/>
        <table:table-column/>
        <table:table-row table:number-rows-repeated="1048576">
          <table:table-cell table:number-columns-repeated="16384"/>
        </table:table-row>
      </table:table>
      <table:named-expressions>
        <table:named-range table:name="tipo_det" table:cell-range-address="'https://agenziaforestas-my.sharepoint.com/personal/scuccaru_agenziaforestas_onmicrosoft_com/Documents/Desktop/ATTI%20SERVIZIO/ELENCO%20DETERMINE%202023/Copia%20di%20REGISTRO%20FORESTAS%20det%202023%20-%20Sassari%20copia%20sintesi%2019%2004%202024--2.xlsx"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P0">
      <number:month number:style="long"/>
      <number:text>/</number:text>
      <number:day number:style="long"/>
      <number:text>/</number:text>
      <number:year/>
    </number:date-style>
    <number:text-style style:name="N36">
      <number:text-content/>
      <style:map style:condition="value()&gt;=0" style:apply-style-name="N36P0"/>
    </number:text-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number:currency-style style:name="N39P0" number:language="it" number:country="IT">
      <number:text> </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9" number:language="it" number:country="IT">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39P0"/>
      <style:map style:condition="value()&lt;0" style:apply-style-name="N39P1"/>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Valuta" style:family="table-cell" style:data-style-name="N34"/>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ANTONELLO, PIRAS</meta:initial-creator>
    <dc:creator>Stefania Cuccaru</dc:creator>
    <meta:creation-date>2024-05-29T14:34:06Z</meta:creation-date>
    <dc:date>2024-05-29T14:49:05Z</dc:date>
  </office:meta>
</office:document-meta>
</file>