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#8ED973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8ED973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-MARZO_202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Art. 4 bis D.Lgs 33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7"/>
          <table:table-cell table:number-columns-repeated="2" table:style-name="ce6"/>
          <table:table-cell table:style-name="ce2"/>
          <table:table-cell table:style-name="ce7"/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Progressivo</text:p>
          </table:table-cell>
          <table:table-cell office:value-type="string" table:style-name="ce8">
            <text:p>Data pagamento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Natura della spesa</text:p>
          </table:table-cell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date" office:date-value="2024-01-24T00:00:00" table:style-name="ce11">
            <text:p>24/01/2024</text:p>
          </table:table-cell>
          <table:table-cell office:value-type="string" table:style-name="ce3">
            <text:p>ACQUISTO DI BENI E SERVIZI</text:p>
          </table:table-cell>
          <table:table-cell office:value-type="float" office:value="2624.1" table:style-name="ce4">
            <text:p>€ 2.624,10<text:s/></text:p>
          </table:table-cell>
          <table:table-cell office:value-type="string" table:style-name="ce3">
            <text:p>ROSIGNOLI MASSIMILIANO</text:p>
          </table:table-cell>
          <table:table-cell office:value-type="string" table:style-name="ce3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3">
            <text:p>ACQUISTO DI BENI E SERVIZI</text:p>
          </table:table-cell>
          <table:table-cell office:value-type="float" office:value="9402" table:style-name="ce4">
            <text:p>€ 9.402,00<text:s/></text:p>
          </table:table-cell>
          <table:table-cell office:value-type="string" table:style-name="ce3">
            <text:p>CURRELI FRANCESCO</text:p>
          </table:table-cell>
          <table:table-cell office:value-type="string" table:style-name="ce3">
            <text:p>LAVORO FLESSIBILE, QUOTA LSU E ACQUISTO DI SERVIZI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9.18" table:style-name="ce4">
            <text:p>€ 179,18<text:s/></text:p>
          </table:table-cell>
          <table:table-cell office:value-type="string" table:style-name="ce3">
            <text:p>BODANCHIMICA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3">
            <text:p>ACQUISTO DI BENI E SERVIZI</text:p>
          </table:table-cell>
          <table:table-cell office:value-type="float" office:value="4276.0200000000004" table:style-name="ce4">
            <text:p>€ 4.276,02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3">
            <text:p>ACQUISTO DI BENI E SERVIZI</text:p>
          </table:table-cell>
          <table:table-cell office:value-type="float" office:value="6902.48" table:style-name="ce4">
            <text:p>€ 6.902,48<text:s/></text:p>
          </table:table-cell>
          <table:table-cell office:value-type="string" table:style-name="ce3">
            <text:p>BOLLACHINO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date" office:date-value="2024-02-06T00:00:00" table:style-name="ce11">
            <text:p>0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350" table:style-name="ce4">
            <text:p>€ 2.350,00<text:s/></text:p>
          </table:table-cell>
          <table:table-cell office:value-type="string" table:style-name="ce3">
            <text:p>EUTHERMO DI MURGIA ANDREA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date" office:date-value="2024-02-06T00:00:00" table:style-name="ce11">
            <text:p>0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3.82" table:style-name="ce4">
            <text:p>€ 153,82<text:s/></text:p>
          </table:table-cell>
          <table:table-cell office:value-type="string" table:style-name="ce3">
            <text:p>KONE S.P.A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date" office:date-value="2024-02-06T00:00:00" table:style-name="ce11">
            <text:p>0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83.44" table:style-name="ce4">
            <text:p>€ 283,44<text:s/></text:p>
          </table:table-cell>
          <table:table-cell office:value-type="string" table:style-name="ce3">
            <text:p>KONE S.P.A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date" office:date-value="2024-02-06T00:00:00" table:style-name="ce11">
            <text:p>0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094.68" table:style-name="ce4">
            <text:p>€ 14.094,68<text:s/></text:p>
          </table:table-cell>
          <table:table-cell office:value-type="string" table:style-name="ce3">
            <text:p>S.O.So.R. SCUOLA OPERATORI SOCIALI REGIONALE</text:p>
          </table:table-cell>
          <table:table-cell office:value-type="string" table:style-name="ce3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date" office:date-value="2024-02-06T00:00:00" table:style-name="ce11">
            <text:p>0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600" table:style-name="ce4">
            <text:p>€ 3.600,00<text:s/></text:p>
          </table:table-cell>
          <table:table-cell office:value-type="string" table:style-name="ce3">
            <text:p>NUOVE GRAFICHE PUDDU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date" office:date-value="2024-02-06T00:00:00" table:style-name="ce11">
            <text:p>06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4625" table:style-name="ce4">
            <text:p>€ 14.625,00<text:s/></text:p>
          </table:table-cell>
          <table:table-cell office:value-type="string" table:style-name="ce3">
            <text:p>FATICONI S.P.A.</text:p>
          </table:table-cell>
          <table:table-cell office:value-type="string" table:style-name="ce3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date" office:date-value="2024-02-07T00:00:00" table:style-name="ce11">
            <text:p>0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369.48" table:style-name="ce4">
            <text:p>€ 3.369,48<text:s/></text:p>
          </table:table-cell>
          <table:table-cell office:value-type="string" table:style-name="ce3">
            <text:p>TRIGNANO ALFONSO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date" office:date-value="2024-02-07T00:00:00" table:style-name="ce11">
            <text:p>0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1.04" table:style-name="ce4">
            <text:p>€ 191,04<text:s/></text:p>
          </table:table-cell>
          <table:table-cell office:value-type="string" table:style-name="ce3">
            <text:p>ECO TRAVEL S.R.L.</text:p>
          </table:table-cell>
          <table:table-cell office:value-type="string" table:style-name="ce3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date" office:date-value="2024-02-07T00:00:00" table:style-name="ce11">
            <text:p>0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360" table:style-name="ce4">
            <text:p>€ 2.360,00<text:s/></text:p>
          </table:table-cell>
          <table:table-cell office:value-type="string" table:style-name="ce3">
            <text:p>C.T. IMPIANTI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date" office:date-value="2024-02-07T00:00:00" table:style-name="ce11">
            <text:p>0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342.75" table:style-name="ce4">
            <text:p>€ 4.342,75<text:s/></text:p>
          </table:table-cell>
          <table:table-cell office:value-type="string" table:style-name="ce3">
            <text:p>TESTON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date" office:date-value="2024-02-07T00:00:00" table:style-name="ce11">
            <text:p>0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560.5" table:style-name="ce4">
            <text:p>€ 4.560,50<text:s/></text:p>
          </table:table-cell>
          <table:table-cell office:value-type="string" table:style-name="ce3">
            <text:p>DUERRE S.N.C. DI RENATO E RENZO MANC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date" office:date-value="2024-02-07T00:00:00" table:style-name="ce11">
            <text:p>0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670.15" table:style-name="ce4">
            <text:p>€ 1.670,15<text:s/></text:p>
          </table:table-cell>
          <table:table-cell office:value-type="string" table:style-name="ce3">
            <text:p>DUERRE S.N.C. DI RENATO E RENZO MANC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date" office:date-value="2024-02-07T00:00:00" table:style-name="ce11">
            <text:p>0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598.36" table:style-name="ce4">
            <text:p>€ 598,36<text:s/></text:p>
          </table:table-cell>
          <table:table-cell office:value-type="string" table:style-name="ce3">
            <text:p>DUERRE S.N.C. DI RENATO E RENZO MANC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date" office:date-value="2024-02-07T00:00:00" table:style-name="ce11">
            <text:p>0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718.91" table:style-name="ce4">
            <text:p>€ 718,91<text:s/></text:p>
          </table:table-cell>
          <table:table-cell office:value-type="string" table:style-name="ce3">
            <text:p>FALCHI GOMME DI AGOSTINO FALCHI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date" office:date-value="2024-02-07T00:00:00" table:style-name="ce11">
            <text:p>0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188.08" table:style-name="ce4">
            <text:p>€ 4.188,08<text:s/></text:p>
          </table:table-cell>
          <table:table-cell office:value-type="string" table:style-name="ce3">
            <text:p>FALCHI GOMME DI AGOSTINO FALCHI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9.74" table:style-name="ce4">
            <text:p>€ 179,74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8.72" table:style-name="ce4">
            <text:p>€ 218,72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04.54999999999995" table:style-name="ce4">
            <text:p>€ 604,55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60.25" table:style-name="ce4">
            <text:p>€ 160,25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6.49" table:style-name="ce4">
            <text:p>€ 176,49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29.72" table:style-name="ce4">
            <text:p>€ 629,72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46.05" table:style-name="ce4">
            <text:p>€ 246,05<text:s/></text:p>
          </table:table-cell>
          <table:table-cell office:value-type="string" table:style-name="ce3">
            <text:p>KYOCERA DOCUMENT SOLUTIONS <text:s/>ITALIA S.P.A.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20" table:style-name="ce4">
            <text:p>€ 720,00<text:s/></text:p>
          </table:table-cell>
          <table:table-cell office:value-type="string" table:style-name="ce3">
            <text:p>SPENACOMPUTER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093.44" table:style-name="ce4">
            <text:p>€ 4.093,44<text:s/></text:p>
          </table:table-cell>
          <table:table-cell office:value-type="string" table:style-name="ce3">
            <text:p>MUGGITTU PEPPINO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960" table:style-name="ce4">
            <text:p>€ 3.960,00<text:s/></text:p>
          </table:table-cell>
          <table:table-cell office:value-type="string" table:style-name="ce3">
            <text:p>TEKNICAMENTE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748" table:style-name="ce4">
            <text:p>€ 748,00<text:s/></text:p>
          </table:table-cell>
          <table:table-cell office:value-type="string" table:style-name="ce3">
            <text:p>VETRERIA F.LLI FAIS S.N.C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960" table:style-name="ce4">
            <text:p>€ 3.960,00<text:s/></text:p>
          </table:table-cell>
          <table:table-cell office:value-type="string" table:style-name="ce3">
            <text:p>LA STAMPERIA DI MARCO MOLEDD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458.4" table:style-name="ce4">
            <text:p>€ 2.458,40<text:s/></text:p>
          </table:table-cell>
          <table:table-cell office:value-type="string" table:style-name="ce3">
            <text:p>SPLUGA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952.02" table:style-name="ce4">
            <text:p>€ 952,02<text:s/></text:p>
          </table:table-cell>
          <table:table-cell office:value-type="string" table:style-name="ce3">
            <text:p>TAILORSAN S.p.A.</text:p>
          </table:table-cell>
          <table:table-cell office:value-type="string" table:style-name="ce3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05.5" table:style-name="ce4">
            <text:p>€ 305,50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77.98" table:style-name="ce4">
            <text:p>€ 1.077,98<text:s/></text:p>
          </table:table-cell>
          <table:table-cell office:value-type="string" table:style-name="ce3">
            <text:p>F.R.A.M. DI MARIO PISANU S.N.C. AUTORICAMBI VEICOLI INDUSTRIALI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511.4799999999996" table:style-name="ce4">
            <text:p>€ 4.511,48<text:s/></text:p>
          </table:table-cell>
          <table:table-cell office:value-type="string" table:style-name="ce3">
            <text:p>DUEG SOCIETA' COOPERATIV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53.42" table:style-name="ce4">
            <text:p>€ 2.153,42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962.67" table:style-name="ce4">
            <text:p>€ 962,67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794" table:style-name="ce4">
            <text:p>€ 1.794,00<text:s/></text:p>
          </table:table-cell>
          <table:table-cell office:value-type="string" table:style-name="ce3">
            <text:p>CUCCIARI ARREDAMENTI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4670" table:style-name="ce4">
            <text:p>€ 24.670,00<text:s/></text:p>
          </table:table-cell>
          <table:table-cell office:value-type="string" table:style-name="ce3">
            <text:p>NUOVA CEMAI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9300" table:style-name="ce4">
            <text:p>€ 9.300,00<text:s/></text:p>
          </table:table-cell>
          <table:table-cell office:value-type="string" table:style-name="ce3">
            <text:p>DEG snc DI EZIO E GIANLUCA ONALI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5347.2" table:style-name="ce4">
            <text:p>€ 5.347,20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071.76" table:style-name="ce4">
            <text:p>€ 3.071,76<text:s/></text:p>
          </table:table-cell>
          <table:table-cell office:value-type="string" table:style-name="ce3">
            <text:p>F.LLI PUTZOLU DI FABRIZIO PUTZOLU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917.22" table:style-name="ce4">
            <text:p>€ 917,22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00" table:style-name="ce4">
            <text:p>€ 1.000,00<text:s/></text:p>
          </table:table-cell>
          <table:table-cell office:value-type="string" table:style-name="ce3">
            <text:p>MC INGEGNERIA S.r.l.</text:p>
          </table:table-cell>
          <table:table-cell office:value-type="string" table:style-name="ce3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963.2" table:style-name="ce4">
            <text:p>€ 15.963,20<text:s/></text:p>
          </table:table-cell>
          <table:table-cell office:value-type="string" table:style-name="ce3">
            <text:p>SPLUGA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10" table:style-name="ce4">
            <text:p>€ 1.110,00<text:s/></text:p>
          </table:table-cell>
          <table:table-cell office:value-type="string" table:style-name="ce3">
            <text:p>INFOCAMERE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600" table:style-name="ce4">
            <text:p>€ 8.600,00<text:s/></text:p>
          </table:table-cell>
          <table:table-cell office:value-type="string" table:style-name="ce3">
            <text:p>CONSULENZATTIVA DI MASSIMO TAGLIANI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1895.07" table:style-name="ce4">
            <text:p>€ 21.895,07<text:s/></text:p>
          </table:table-cell>
          <table:table-cell office:value-type="string" table:style-name="ce3">
            <text:p>DURIGAN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001.85" table:style-name="ce4">
            <text:p>€ 6.001,85<text:s/></text:p>
          </table:table-cell>
          <table:table-cell office:value-type="string" table:style-name="ce3">
            <text:p>AGRIPIU' SAS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870.78" table:style-name="ce4">
            <text:p>€ 4.870,78<text:s/></text:p>
          </table:table-cell>
          <table:table-cell office:value-type="string" table:style-name="ce3">
            <text:p>ELIGHES SRL</text:p>
          </table:table-cell>
          <table:table-cell office:value-type="string" table:style-name="ce3">
            <text:p>INCARICHI PROFESSIONALI PER LA REALIZZAZIONE DI IN</text:p>
          </table:table-cell>
          <table:table-cell table:number-columns-repeated="16378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453" table:style-name="ce4">
            <text:p>€ 2.453,00<text:s/></text:p>
          </table:table-cell>
          <table:table-cell office:value-type="string" table:style-name="ce3">
            <text:p>CITS DI FLORE PIER LUIGI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29.51" table:style-name="ce4">
            <text:p>€ 1.229,51<text:s/></text:p>
          </table:table-cell>
          <table:table-cell office:value-type="string" table:style-name="ce3">
            <text:p>MOUSIKE' S.N.C. DI CHIRONI GIOVAN NI AGOSTINO E MAN</text:p>
          </table:table-cell>
          <table:table-cell office:value-type="string" table:style-name="ce3">
            <text:p>MACCHINE PER UFFICIO</text:p>
          </table:table-cell>
          <table:table-cell table:number-columns-repeated="16378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5704.8" table:style-name="ce4">
            <text:p>€ 5.704,80<text:s/></text:p>
          </table:table-cell>
          <table:table-cell office:value-type="string" table:style-name="ce3">
            <text:p>SODDU TONINO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557.37" table:style-name="ce4">
            <text:p>€ 6.557,37<text:s/></text:p>
          </table:table-cell>
          <table:table-cell office:value-type="string" table:style-name="ce3">
            <text:p>ORMA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6064" table:style-name="ce4">
            <text:p>€ 36.064,00<text:s/></text:p>
          </table:table-cell>
          <table:table-cell office:value-type="string" table:style-name="ce3">
            <text:p>DPI DI TROIS &amp; C. S.A.S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3442.6" table:style-name="ce4">
            <text:p>€ 33.442,60<text:s/></text:p>
          </table:table-cell>
          <table:table-cell office:value-type="string" table:style-name="ce3">
            <text:p>ORMA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980" table:style-name="ce4">
            <text:p>€ 6.980,00<text:s/></text:p>
          </table:table-cell>
          <table:table-cell office:value-type="string" table:style-name="ce3">
            <text:p>M.G. IMPIANTI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41.4" table:style-name="ce4">
            <text:p>€ 1.941,40<text:s/></text:p>
          </table:table-cell>
          <table:table-cell office:value-type="string" table:style-name="ce3">
            <text:p>BIANCHI INGROSSO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0.58" table:style-name="ce4">
            <text:p>€ 100,58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207.59" table:style-name="ce4">
            <text:p>€ 2.207,59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5388.21" table:style-name="ce4">
            <text:p>€ 5.388,21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24.96" table:style-name="ce4">
            <text:p>€ 1.224,96<text:s/></text:p>
          </table:table-cell>
          <table:table-cell office:value-type="string" table:style-name="ce3">
            <text:p>C. FADDA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748.5" table:style-name="ce4">
            <text:p>€ 4.748,50<text:s/></text:p>
          </table:table-cell>
          <table:table-cell office:value-type="string" table:style-name="ce3">
            <text:p>SPLUGA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1500" table:style-name="ce4">
            <text:p>€ 11.500,00<text:s/></text:p>
          </table:table-cell>
          <table:table-cell office:value-type="string" table:style-name="ce3">
            <text:p>ZL BIOCONSULTING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098.3599999999997" table:style-name="ce4">
            <text:p>€ 4.098,36<text:s/></text:p>
          </table:table-cell>
          <table:table-cell office:value-type="string" table:style-name="ce3">
            <text:p>UNIVERSITA' DEGLI STUDI DI CAGLIARI</text:p>
          </table:table-cell>
          <table:table-cell office:value-type="string" table:style-name="ce3">
            <text:p>CONSULENZE</text:p>
          </table:table-cell>
          <table:table-cell table:number-columns-repeated="16378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72.36" table:style-name="ce4">
            <text:p>€ 372,36<text:s/></text:p>
          </table:table-cell>
          <table:table-cell office:value-type="string" table:style-name="ce3">
            <text:p>P.R. MOTORI SERVICE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900" table:style-name="ce4">
            <text:p>€ 7.900,00<text:s/></text:p>
          </table:table-cell>
          <table:table-cell office:value-type="string" table:style-name="ce3">
            <text:p>RUGGIU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5834.36" table:style-name="ce4">
            <text:p>€ 35.834,36<text:s/></text:p>
          </table:table-cell>
          <table:table-cell office:value-type="string" table:style-name="ce3">
            <text:p>MEREU AUTO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5834.300000000003" table:style-name="ce4">
            <text:p>€ 35.834,30<text:s/></text:p>
          </table:table-cell>
          <table:table-cell office:value-type="string" table:style-name="ce3">
            <text:p>MEREU AUTO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ALTRE SPESE CORRENTI</text:p>
          </table:table-cell>
          <table:table-cell office:value-type="float" office:value="1050" table:style-name="ce4">
            <text:p>€ 1.050,00<text:s/></text:p>
          </table:table-cell>
          <table:table-cell office:value-type="string" table:style-name="ce3">
            <text:p>GRAFICHE PILIA S.R.L.</text:p>
          </table:table-cell>
          <table:table-cell office:value-type="string" table:style-name="ce3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69.0899999999999" table:style-name="ce4">
            <text:p>€ 1.169,09<text:s/></text:p>
          </table:table-cell>
          <table:table-cell office:value-type="string" table:style-name="ce3">
            <text:p>EDIL CANZILLA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000" table:style-name="ce4">
            <text:p>€ 3.000,00<text:s/></text:p>
          </table:table-cell>
          <table:table-cell office:value-type="string" table:style-name="ce3">
            <text:p>ORRU' FLAVIO</text:p>
          </table:table-cell>
          <table:table-cell office:value-type="string" table:style-name="ce3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315.81" table:style-name="ce4">
            <text:p>€ 2.315,81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392.19" table:style-name="ce4">
            <text:p>€ 2.392,19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119.72" table:style-name="ce4">
            <text:p>€ 1.119,72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48.27" table:style-name="ce4">
            <text:p>€ 648,27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315.79" table:style-name="ce4">
            <text:p>€ 2.315,79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169.6" table:style-name="ce4">
            <text:p>€ 3.169,60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5382.34" table:style-name="ce4">
            <text:p>€ 5.382,34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68.98" table:style-name="ce4">
            <text:p>€ 368,98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315.79" table:style-name="ce4">
            <text:p>€ 2.315,79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807.47" table:style-name="ce4">
            <text:p>€ 1.807,47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465.0500000000002" table:style-name="ce4">
            <text:p>€ 2.465,05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794.13" table:style-name="ce4">
            <text:p>€ 1.794,13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3168.95" table:style-name="ce4">
            <text:p>€ 13.168,95<text:s/></text:p>
          </table:table-cell>
          <table:table-cell office:value-type="string" table:style-name="ce3">
            <text:p>SARDEGNA SAPERE Impresa sociale S.R.l.</text:p>
          </table:table-cell>
          <table:table-cell office:value-type="string" table:style-name="ce3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41.8" table:style-name="ce4">
            <text:p>€ 441,80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77.26" table:style-name="ce4">
            <text:p>€ 277,26<text:s/></text:p>
          </table:table-cell>
          <table:table-cell office:value-type="string" table:style-name="ce3">
            <text:p>BRACCO di Piras Michele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922.47" table:style-name="ce4">
            <text:p>€ 3.922,47<text:s/></text:p>
          </table:table-cell>
          <table:table-cell office:value-type="string" table:style-name="ce3">
            <text:p>BRACCO di Piras Michele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800" table:style-name="ce4">
            <text:p>€ 10.800,00<text:s/></text:p>
          </table:table-cell>
          <table:table-cell office:value-type="string" table:style-name="ce3">
            <text:p>S.O.So.R. SCUOLA OPERATORI SOCIALI REGIONALE</text:p>
          </table:table-cell>
          <table:table-cell office:value-type="string" table:style-name="ce3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6700" table:style-name="ce4">
            <text:p>€ 16.700,00<text:s/></text:p>
          </table:table-cell>
          <table:table-cell office:value-type="string" table:style-name="ce3">
            <text:p>MEREU MARIO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6.48" table:style-name="ce4">
            <text:p>€ 126,48<text:s/></text:p>
          </table:table-cell>
          <table:table-cell office:value-type="string" table:style-name="ce3">
            <text:p>NUOVA MAN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938.4399999999996" table:style-name="ce4">
            <text:p>€ 4.938,44<text:s/></text:p>
          </table:table-cell>
          <table:table-cell office:value-type="string" table:style-name="ce3">
            <text:p>MANPED S.R.L.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9.93" table:style-name="ce4">
            <text:p>€ 179,93<text:s/>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4.5" table:style-name="ce4">
            <text:p>€ 124,50<text:s/>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21.59" table:style-name="ce4">
            <text:p>€ 1.921,59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9959.57" table:style-name="ce4">
            <text:p>€ 9.959,57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25.78" table:style-name="ce4">
            <text:p>€ 3.825,78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12.85" table:style-name="ce4">
            <text:p>€ 412,85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809.15" table:style-name="ce4">
            <text:p>€ 809,15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4.32" table:style-name="ce4">
            <text:p>€ 144,32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730.6000000000004" table:style-name="ce4">
            <text:p>€ 4.730,60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951.4799999999996" table:style-name="ce4">
            <text:p>€ 4.951,48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8.91" table:style-name="ce4">
            <text:p>€ 68,91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289.43" table:style-name="ce4">
            <text:p>€ 4.289,43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6.61" table:style-name="ce4">
            <text:p>€ 66,61<text:s/></text:p>
          </table:table-cell>
          <table:table-cell office:value-type="string" table:style-name="ce3">
            <text:p>F.LLI COSSU S.r.l. CENTRO REVISIONI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700" table:style-name="ce4">
            <text:p>€ 3.700,00<text:s/></text:p>
          </table:table-cell>
          <table:table-cell office:value-type="string" table:style-name="ce3">
            <text:p>SERRI GIUSEPPE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365.62" table:style-name="ce4">
            <text:p>€ 4.365,62<text:s/></text:p>
          </table:table-cell>
          <table:table-cell office:value-type="string" table:style-name="ce3">
            <text:p>CAR &amp; SERVICE DI LUCIANO ETZI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5500" table:style-name="ce4">
            <text:p>€ 15.500,00<text:s/></text:p>
          </table:table-cell>
          <table:table-cell office:value-type="string" table:style-name="ce3">
            <text:p>KLIMATER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2.08000000000001" table:style-name="ce4">
            <text:p>€ 142,08<text:s/></text:p>
          </table:table-cell>
          <table:table-cell office:value-type="string" table:style-name="ce3">
            <text:p>LASIO AGRICOLTURA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00" table:style-name="ce4">
            <text:p>€ 1.200,00<text:s/></text:p>
          </table:table-cell>
          <table:table-cell office:value-type="string" table:style-name="ce3">
            <text:p>AGUS AMBIENTE S.R.L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00" table:style-name="ce4">
            <text:p>€ 1.200,00<text:s/></text:p>
          </table:table-cell>
          <table:table-cell office:value-type="string" table:style-name="ce3">
            <text:p>AGUS AMBIENTE S.R.L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800" table:style-name="ce4">
            <text:p>€ 4.800,00<text:s/></text:p>
          </table:table-cell>
          <table:table-cell office:value-type="string" table:style-name="ce3">
            <text:p>RS DI RENATO SERRA S.R.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8014.59" table:style-name="ce4">
            <text:p>€ 8.014,59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0590" table:style-name="ce4">
            <text:p>€ 10.590,00<text:s/></text:p>
          </table:table-cell>
          <table:table-cell office:value-type="string" table:style-name="ce3">
            <text:p>S.G.P. <text:s/>S.R.L. UNIPERSONALE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415" table:style-name="ce4">
            <text:p>€ 8.415,00<text:s/></text:p>
          </table:table-cell>
          <table:table-cell office:value-type="string" table:style-name="ce3">
            <text:p>S.G.P. <text:s/>S.R.L. UNIPERSONALE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435" table:style-name="ce4">
            <text:p>€ 6.435,00<text:s/></text:p>
          </table:table-cell>
          <table:table-cell office:value-type="string" table:style-name="ce3">
            <text:p>S.G.P. <text:s/>S.R.L. UNIPERSONALE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435" table:style-name="ce4">
            <text:p>€ 6.435,00<text:s/></text:p>
          </table:table-cell>
          <table:table-cell office:value-type="string" table:style-name="ce3">
            <text:p>S.G.P. <text:s/>S.R.L. UNIPERSONALE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435" table:style-name="ce4">
            <text:p>€ 6.435,00<text:s/></text:p>
          </table:table-cell>
          <table:table-cell office:value-type="string" table:style-name="ce3">
            <text:p>S.G.P. <text:s/>S.R.L. UNIPERSONALE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5.24" table:style-name="ce4">
            <text:p>€ 5,24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8.31" table:style-name="ce4">
            <text:p>€ 8,31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28.79" table:style-name="ce4">
            <text:p>€ 3.828,79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867.21" table:style-name="ce4">
            <text:p>€ 11.867,21<text:s/></text:p>
          </table:table-cell>
          <table:table-cell office:value-type="string" table:style-name="ce3">
            <text:p>COMMERCIALE MELON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843.76" table:style-name="ce4">
            <text:p>€ 4.843,76<text:s/></text:p>
          </table:table-cell>
          <table:table-cell office:value-type="string" table:style-name="ce3">
            <text:p>CARBONI GIANN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37.92" table:style-name="ce4">
            <text:p>€ 837,92<text:s/></text:p>
          </table:table-cell>
          <table:table-cell office:value-type="string" table:style-name="ce3">
            <text:p>CESARE MANCA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50" table:style-name="ce4">
            <text:p>€ 2.150,00<text:s/></text:p>
          </table:table-cell>
          <table:table-cell office:value-type="string" table:style-name="ce3">
            <text:p>LILLIU STEFANO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58.79" table:style-name="ce4">
            <text:p>€ 658,79<text:s/></text:p>
          </table:table-cell>
          <table:table-cell office:value-type="string" table:style-name="ce3">
            <text:p>CAR &amp; SERVICE DI LUCIANO ETZI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34.68" table:style-name="ce4">
            <text:p>€ 234,68<text:s/></text:p>
          </table:table-cell>
          <table:table-cell office:value-type="string" table:style-name="ce3">
            <text:p>CESARE MANCA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600" table:style-name="ce4">
            <text:p>€ 3.600,00<text:s/></text:p>
          </table:table-cell>
          <table:table-cell office:value-type="string" table:style-name="ce3">
            <text:p>TERMOSARDA sas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623.74" table:style-name="ce4">
            <text:p>€ 1.623,74<text:s/></text:p>
          </table:table-cell>
          <table:table-cell office:value-type="string" table:style-name="ce3">
            <text:p>GEMILIANO BACHIS AUTOCARROZZERIA <text:s/>S.N.C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65.3" table:style-name="ce4">
            <text:p>€ 665,30<text:s/></text:p>
          </table:table-cell>
          <table:table-cell office:value-type="string" table:style-name="ce3">
            <text:p>GEMILIANO BACHIS AUTOCARROZZERIA <text:s/>S.N.C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790" table:style-name="ce4">
            <text:p>€ 3.790,00<text:s/></text:p>
          </table:table-cell>
          <table:table-cell office:value-type="string" table:style-name="ce3">
            <text:p>MAROTTO GIANBATTISTA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200" table:style-name="ce4">
            <text:p>€ 3.200,00<text:s/></text:p>
          </table:table-cell>
          <table:table-cell office:value-type="string" table:style-name="ce3">
            <text:p>MAROTTO GIANBATTISTA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738.29" table:style-name="ce4">
            <text:p>€ 4.738,29<text:s/></text:p>
          </table:table-cell>
          <table:table-cell office:value-type="string" table:style-name="ce3">
            <text:p>MAROTTO GIANBATTISTA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600" table:style-name="ce4">
            <text:p>€ 1.600,00<text:s/></text:p>
          </table:table-cell>
          <table:table-cell office:value-type="string" table:style-name="ce3">
            <text:p>MAROTTO GIANBATTISTA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000" table:style-name="ce4">
            <text:p>€ 1.000,00<text:s/></text:p>
          </table:table-cell>
          <table:table-cell office:value-type="string" table:style-name="ce3">
            <text:p>MAROTTO GIANBATTISTA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256.71" table:style-name="ce4">
            <text:p>€ 2.256,71<text:s/></text:p>
          </table:table-cell>
          <table:table-cell office:value-type="string" table:style-name="ce3">
            <text:p>MAROTTO GIANBATTISTA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125" table:style-name="ce4">
            <text:p>€ 3.125,00<text:s/></text:p>
          </table:table-cell>
          <table:table-cell office:value-type="string" table:style-name="ce3">
            <text:p>MAROTTO GIANBATTISTA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689.55" table:style-name="ce4">
            <text:p>€ 1.689,55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44.17" table:style-name="ce4">
            <text:p>€ 1.744,17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50" table:style-name="ce4">
            <text:p>€ 350,00<text:s/></text:p>
          </table:table-cell>
          <table:table-cell office:value-type="string" table:style-name="ce3">
            <text:p>PUBBLIFORMEZ S.A.S. DI GAGLIANO MARGHERITA <text:s/>&amp; C.</text:p>
          </table:table-cell>
          <table:table-cell office:value-type="string" table:style-name="ce3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396.79" table:style-name="ce4">
            <text:p>€ 4.396,79<text:s/></text:p>
          </table:table-cell>
          <table:table-cell office:value-type="string" table:style-name="ce3">
            <text:p>AL RICAMBIO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765" table:style-name="ce4">
            <text:p>€ 765,00<text:s/></text:p>
          </table:table-cell>
          <table:table-cell office:value-type="string" table:style-name="ce3">
            <text:p>ECOSYSTEM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9000" table:style-name="ce4">
            <text:p>€ 29.000,00<text:s/></text:p>
          </table:table-cell>
          <table:table-cell office:value-type="string" table:style-name="ce3">
            <text:p>NUGNES AMEDEO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62.5" table:style-name="ce4">
            <text:p>€ 262,50<text:s/></text:p>
          </table:table-cell>
          <table:table-cell office:value-type="string" table:style-name="ce3">
            <text:p>F.A.R.A.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05.8800000000001" table:style-name="ce4">
            <text:p>€ 1.105,88<text:s/></text:p>
          </table:table-cell>
          <table:table-cell office:value-type="string" table:style-name="ce3">
            <text:p>CADONI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079.87" table:style-name="ce4">
            <text:p>€ 4.079,87<text:s/></text:p>
          </table:table-cell>
          <table:table-cell office:value-type="string" table:style-name="ce3">
            <text:p>NONSOLOEDILIZIA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8801.76" table:style-name="ce4">
            <text:p>€ 8.801,76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800" table:style-name="ce4">
            <text:p>€ 800,00<text:s/></text:p>
          </table:table-cell>
          <table:table-cell office:value-type="string" table:style-name="ce3">
            <text:p>FIMED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607.03" table:style-name="ce4">
            <text:p>€ 1.607,03<text:s/></text:p>
          </table:table-cell>
          <table:table-cell office:value-type="string" table:style-name="ce3">
            <text:p>EDIL GESSA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000" table:style-name="ce4">
            <text:p>€ 3.000,00<text:s/></text:p>
          </table:table-cell>
          <table:table-cell office:value-type="string" table:style-name="ce3">
            <text:p>EDIL GESSA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91.38" table:style-name="ce4">
            <text:p>€ 791,38<text:s/></text:p>
          </table:table-cell>
          <table:table-cell office:value-type="string" table:style-name="ce3">
            <text:p>CABUA RAIMONDO SAS DI G.CABUA &amp; C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36.36" table:style-name="ce4">
            <text:p>€ 436,36<text:s/></text:p>
          </table:table-cell>
          <table:table-cell office:value-type="string" table:style-name="ce3">
            <text:p>GARAU PAOLO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934.8" table:style-name="ce4">
            <text:p>€ 2.934,8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762" table:style-name="ce4">
            <text:p>€ 762,0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75.1" table:style-name="ce4">
            <text:p>€ 1.475,1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36.0999999999999" table:style-name="ce4">
            <text:p>€ 1.036,1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3.3" table:style-name="ce4">
            <text:p>€ 13,3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770.03" table:style-name="ce4">
            <text:p>€ 770,03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901" table:style-name="ce4">
            <text:p>€ 7.901,00<text:s/></text:p>
          </table:table-cell>
          <table:table-cell office:value-type="string" table:style-name="ce3">
            <text:p>SIDERTECNICA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0" table:style-name="ce4">
            <text:p>€ 140,00<text:s/></text:p>
          </table:table-cell>
          <table:table-cell office:value-type="string" table:style-name="ce3">
            <text:p>IMQ S.P.A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00.30999999999995" table:style-name="ce4">
            <text:p>€ 600,31<text:s/></text:p>
          </table:table-cell>
          <table:table-cell office:value-type="string" table:style-name="ce3">
            <text:p>FADDA DI FADDA DENISE &amp; C. S.A.S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06" table:style-name="ce4">
            <text:p>€ 206,00<text:s/></text:p>
          </table:table-cell>
          <table:table-cell office:value-type="string" table:style-name="ce3">
            <text:p>AF MOTORS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547.54" table:style-name="ce4">
            <text:p>€ 3.547,54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34.2600000000002" table:style-name="ce4">
            <text:p>€ 2.134,26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3.08000000000001" table:style-name="ce4">
            <text:p>€ 143,08<text:s/>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710" table:style-name="ce4">
            <text:p>€ 710,0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880.5" table:style-name="ce4">
            <text:p>€ 2.880,5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99.9" table:style-name="ce4">
            <text:p>€ 2.199,9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525.20000000000005" table:style-name="ce4">
            <text:p>€ 525,2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733.3" table:style-name="ce4">
            <text:p>€ 733,3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941.8" table:style-name="ce4">
            <text:p>€ 941,8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81.8" table:style-name="ce4">
            <text:p>€ 681,8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61.2" table:style-name="ce4">
            <text:p>€ 361,2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8500" table:style-name="ce4">
            <text:p>€ 28.500,00<text:s/></text:p>
          </table:table-cell>
          <table:table-cell office:value-type="string" table:style-name="ce3">
            <text:p>ZUCCHETTI S.P.A.</text:p>
          </table:table-cell>
          <table:table-cell office:value-type="string" table:style-name="ce3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000" table:style-name="ce4">
            <text:p>€ 1.000,00<text:s/></text:p>
          </table:table-cell>
          <table:table-cell office:value-type="string" table:style-name="ce3">
            <text:p>ZUCCHETTI S.P.A.</text:p>
          </table:table-cell>
          <table:table-cell office:value-type="string" table:style-name="ce3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559" table:style-name="ce4">
            <text:p>€ 12.559,00<text:s/></text:p>
          </table:table-cell>
          <table:table-cell office:value-type="string" table:style-name="ce3">
            <text:p>FADDA DI FADDA DENISE &amp; C. S.A.S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6817.949999999997" table:style-name="ce4">
            <text:p>€ 36.817,95<text:s/></text:p>
          </table:table-cell>
          <table:table-cell office:value-type="string" table:style-name="ce3">
            <text:p>MEREU AUTO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6817.949999999997" table:style-name="ce4">
            <text:p>€ 36.817,95<text:s/></text:p>
          </table:table-cell>
          <table:table-cell office:value-type="string" table:style-name="ce3">
            <text:p>MEREU AUTO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33.6" table:style-name="ce4">
            <text:p>€ 3.833,60<text:s/></text:p>
          </table:table-cell>
          <table:table-cell office:value-type="string" table:style-name="ce3">
            <text:p>MANPED S.R.L.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371.39" table:style-name="ce4">
            <text:p>€ 6.371,39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752.38" table:style-name="ce4">
            <text:p>€ 752,38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408.59" table:style-name="ce4">
            <text:p>€ 4.408,59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0.88" table:style-name="ce4">
            <text:p>€ 30,88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3.5" table:style-name="ce4">
            <text:p>€ 33,50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.05" table:style-name="ce4">
            <text:p>€ 15,05<text:s/>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.05" table:style-name="ce4">
            <text:p>€ 15,05<text:s/>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.05" table:style-name="ce4">
            <text:p>€ 15,05<text:s/>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.05" table:style-name="ce4">
            <text:p>€ 15,05<text:s/>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19.86" table:style-name="ce4">
            <text:p>€ 1.919,86<text:s/></text:p>
          </table:table-cell>
          <table:table-cell office:value-type="string" table:style-name="ce3">
            <text:p>FERRAMENTA CARBONI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.090000000000003" table:style-name="ce4">
            <text:p>€ 38,09<text:s/>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date" office:date-value="2024-02-20T00:00:00" table:style-name="ce11">
            <text:p>20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653.56" table:style-name="ce4">
            <text:p>€ 1.653,56<text:s/>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date" office:date-value="2024-02-20T00:00:00" table:style-name="ce11">
            <text:p>20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60" table:style-name="ce4">
            <text:p>€ 160,00<text:s/></text:p>
          </table:table-cell>
          <table:table-cell office:value-type="string" table:style-name="ce3">
            <text:p>SANNA MARIO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date" office:date-value="2024-02-20T00:00:00" table:style-name="ce11">
            <text:p>20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533.71" table:style-name="ce4">
            <text:p>€ 533,71<text:s/></text:p>
          </table:table-cell>
          <table:table-cell office:value-type="string" table:style-name="ce3">
            <text:p>ALIC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date" office:date-value="2024-02-20T00:00:00" table:style-name="ce11">
            <text:p>20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95" table:style-name="ce4">
            <text:p>€ 395,00<text:s/></text:p>
          </table:table-cell>
          <table:table-cell office:value-type="string" table:style-name="ce3">
            <text:p>NUOVA PRIMA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date" office:date-value="2024-02-20T00:00:00" table:style-name="ce11">
            <text:p>20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721.31" table:style-name="ce4">
            <text:p>€ 1.721,31<text:s/></text:p>
          </table:table-cell>
          <table:table-cell office:value-type="string" table:style-name="ce3">
            <text:p>Gi.Sa.Si. SOC COOPERATIVA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68.2" table:style-name="ce4">
            <text:p>€ 468,20<text:s/></text:p>
          </table:table-cell>
          <table:table-cell office:value-type="string" table:style-name="ce3">
            <text:p>A.C.Q.U.A. V.I.T.A.N.A.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295.34" table:style-name="ce4">
            <text:p>€ 4.295,34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9328.0499999999993" table:style-name="ce4">
            <text:p>€ 9.328,05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86.28" table:style-name="ce4">
            <text:p>€ 86,28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215.39" table:style-name="ce4">
            <text:p>€ 12.215,39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050" table:style-name="ce4">
            <text:p>€ 2.050,00<text:s/></text:p>
          </table:table-cell>
          <table:table-cell office:value-type="string" table:style-name="ce3">
            <text:p>MEREU MARIO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962.7" table:style-name="ce4">
            <text:p>€ 962,70<text:s/></text:p>
          </table:table-cell>
          <table:table-cell office:value-type="string" table:style-name="ce3">
            <text:p>AL DI ASONI &amp; LOI s.a.s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692.5" table:style-name="ce4">
            <text:p>€ 1.692,50<text:s/></text:p>
          </table:table-cell>
          <table:table-cell office:value-type="string" table:style-name="ce3">
            <text:p>AL DI ASONI &amp; LOI s.a.s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900" table:style-name="ce4">
            <text:p>€ 4.900,00<text:s/></text:p>
          </table:table-cell>
          <table:table-cell office:value-type="string" table:style-name="ce3">
            <text:p>RS DI RENATO SERRA S.R.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700" table:style-name="ce4">
            <text:p>€ 1.700,00<text:s/></text:p>
          </table:table-cell>
          <table:table-cell office:value-type="string" table:style-name="ce3">
            <text:p>OIL SARDA S.A.S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027.55" table:style-name="ce4">
            <text:p>€ 3.027,55<text:s/></text:p>
          </table:table-cell>
          <table:table-cell office:value-type="string" table:style-name="ce3">
            <text:p>OIL SARDA S.A.S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731.72" table:style-name="ce4">
            <text:p>€ 731,72<text:s/>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290.31" table:style-name="ce4">
            <text:p>€ 12.290,31<text:s/></text:p>
          </table:table-cell>
          <table:table-cell office:value-type="string" table:style-name="ce3">
            <text:p>RUGGIU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72.25" table:style-name="ce4">
            <text:p>€ 472,25<text:s/></text:p>
          </table:table-cell>
          <table:table-cell office:value-type="string" table:style-name="ce3">
            <text:p>SANNA MARIO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05.82000000000005" table:style-name="ce4">
            <text:p>€ 605,82<text:s/></text:p>
          </table:table-cell>
          <table:table-cell office:value-type="string" table:style-name="ce3">
            <text:p>SANNA MARIO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950.150000000001" table:style-name="ce4">
            <text:p>€ 19.950,15<text:s/></text:p>
          </table:table-cell>
          <table:table-cell office:value-type="string" table:style-name="ce3">
            <text:p>ESSE RICAMBI S.A.S. DI PIGA SALVATORE &amp; C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0850" table:style-name="ce4">
            <text:p>€ 30.850,00<text:s/></text:p>
          </table:table-cell>
          <table:table-cell office:value-type="string" table:style-name="ce3">
            <text:p>ICHNOSSICUREZZA</text:p>
          </table:table-cell>
          <table:table-cell office:value-type="string" table:style-name="ce3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97.22" table:style-name="ce4">
            <text:p>€ 1.797,22<text:s/></text:p>
          </table:table-cell>
          <table:table-cell office:value-type="string" table:style-name="ce3">
            <text:p>CONSILIA CFO SRL</text:p>
          </table:table-cell>
          <table:table-cell office:value-type="string" table:style-name="ce3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61.6600000000001" table:style-name="ce4">
            <text:p>€ 1.061,66<text:s/></text:p>
          </table:table-cell>
          <table:table-cell office:value-type="string" table:style-name="ce3">
            <text:p>AGRIPIU' DEI F.LLI ANDREA E LUCA CONGIU &amp; C.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00" table:style-name="ce4">
            <text:p>€ 1.200,00<text:s/></text:p>
          </table:table-cell>
          <table:table-cell office:value-type="string" table:style-name="ce3">
            <text:p>AZIENDA AGRICOLA FODDI BARBARIN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370.94" table:style-name="ce4">
            <text:p>€ 3.370,94<text:s/></text:p>
          </table:table-cell>
          <table:table-cell office:value-type="string" table:style-name="ce3">
            <text:p>CABONI F.LL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505.59" table:style-name="ce4">
            <text:p>€ 6.505,59<text:s/></text:p>
          </table:table-cell>
          <table:table-cell office:value-type="string" table:style-name="ce3">
            <text:p>IDROCENTRO S.p.A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23.0899999999999" table:style-name="ce4">
            <text:p>€ 1.123,09<text:s/></text:p>
          </table:table-cell>
          <table:table-cell office:value-type="string" table:style-name="ce3">
            <text:p>IDROCENTRO S.p.A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73.55" table:style-name="ce4">
            <text:p>€ 373,55<text:s/></text:p>
          </table:table-cell>
          <table:table-cell office:value-type="string" table:style-name="ce3">
            <text:p>IDROCENTRO S.p.A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732.2" table:style-name="ce4">
            <text:p>€ 10.732,2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70" table:style-name="ce4">
            <text:p>€ 270,00<text:s/></text:p>
          </table:table-cell>
          <table:table-cell office:value-type="string" table:style-name="ce3">
            <text:p>SIAD SOCIETA' ITALIANA ACETILENE &amp; DERIVATI S.P.A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0282.15" table:style-name="ce4">
            <text:p>€ 30.282,15<text:s/></text:p>
          </table:table-cell>
          <table:table-cell office:value-type="string" table:style-name="ce3">
            <text:p>CATTA GIUSEPPE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918.03" table:style-name="ce4">
            <text:p>€ 4.918,03<text:s/></text:p>
          </table:table-cell>
          <table:table-cell office:value-type="string" table:style-name="ce3">
            <text:p>HELISARDA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52.3" table:style-name="ce4">
            <text:p>€ 352,30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50" table:style-name="ce4">
            <text:p>€ 350,00<text:s/></text:p>
          </table:table-cell>
          <table:table-cell office:value-type="string" table:style-name="ce3">
            <text:p>NUORO ASCENSORI DI ZICHI ROBERTO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805.26" table:style-name="ce4">
            <text:p>€ 4.805,26<text:s/></text:p>
          </table:table-cell>
          <table:table-cell office:value-type="string" table:style-name="ce3">
            <text:p>MANPED S.R.L.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915.6" table:style-name="ce4">
            <text:p>€ 15.915,60<text:s/></text:p>
          </table:table-cell>
          <table:table-cell office:value-type="string" table:style-name="ce3">
            <text:p>SPLUGA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7729.3" table:style-name="ce4">
            <text:p>€ 7.729,30<text:s/></text:p>
          </table:table-cell>
          <table:table-cell office:value-type="string" table:style-name="ce3">
            <text:p>SPLUGA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33.66" table:style-name="ce4">
            <text:p>€ 333,66<text:s/></text:p>
          </table:table-cell>
          <table:table-cell office:value-type="string" table:style-name="ce3">
            <text:p>CONSORZIO DI BONIFICA SARDEGNA CENT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3.17" table:style-name="ce4">
            <text:p>€ 193,17<text:s/>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848.96" table:style-name="ce4">
            <text:p>€ 848,96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528.54" table:style-name="ce4">
            <text:p>€ 11.528,54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659.42" table:style-name="ce4">
            <text:p>€ 6.659,42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17.39" table:style-name="ce4">
            <text:p>€ 617,39<text:s/></text:p>
          </table:table-cell>
          <table:table-cell office:value-type="string" table:style-name="ce3">
            <text:p>SCUBLA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33.6" table:style-name="ce4">
            <text:p>€ 3.833,60<text:s/></text:p>
          </table:table-cell>
          <table:table-cell office:value-type="string" table:style-name="ce3">
            <text:p>MANPED S.R.L.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62.8" table:style-name="ce4">
            <text:p>€ 262,80<text:s/></text:p>
          </table:table-cell>
          <table:table-cell office:value-type="string" table:style-name="ce3">
            <text:p>S.G.P. <text:s/>S.R.L. UNIPERSONALE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50" table:style-name="ce4">
            <text:p>€ 650,00<text:s/></text:p>
          </table:table-cell>
          <table:table-cell office:value-type="string" table:style-name="ce3">
            <text:p>NUOVA PRIMA S.R.L.</text:p>
          </table:table-cell>
          <table:table-cell office:value-type="string" table:style-name="ce3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368.01" table:style-name="ce4">
            <text:p>€ 1.368,01<text:s/></text:p>
          </table:table-cell>
          <table:table-cell office:value-type="string" table:style-name="ce3">
            <text:p>PARTS &amp; SERVICE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000" table:style-name="ce4">
            <text:p>€ 15.000,00<text:s/></text:p>
          </table:table-cell>
          <table:table-cell office:value-type="string" table:style-name="ce3">
            <text:p>EURODEMOLIZIONI E RACCOLTA ECOLOGICA S.R.L.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378.44" table:style-name="ce4">
            <text:p>€ 2.378,44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86.88" table:style-name="ce4">
            <text:p>€ 1.786,88<text:s/></text:p>
          </table:table-cell>
          <table:table-cell office:value-type="string" table:style-name="ce3">
            <text:p>EDIL CANZILLA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64.3" table:style-name="ce4">
            <text:p>€ 1.064,30<text:s/></text:p>
          </table:table-cell>
          <table:table-cell office:value-type="string" table:style-name="ce3">
            <text:p>ATHENAION S.A.S. DI BRUNO DEPLANO &amp;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70.17" table:style-name="ce4">
            <text:p>€ 670,17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date" office:date-value="2024-02-27T00:00:00" table:style-name="ce11">
            <text:p>2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188.83" table:style-name="ce4">
            <text:p>€ 6.188,83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date" office:date-value="2024-02-27T00:00:00" table:style-name="ce11">
            <text:p>2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2.27" table:style-name="ce4">
            <text:p>€ 122,27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date" office:date-value="2024-02-27T00:00:00" table:style-name="ce11">
            <text:p>27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40.9" table:style-name="ce4">
            <text:p>€ 340,9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470.22" table:style-name="ce4">
            <text:p>€ 470,22<text:s/></text:p>
          </table:table-cell>
          <table:table-cell office:value-type="string" table:style-name="ce3">
            <text:p>LE.PO.GI.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370.04" table:style-name="ce4">
            <text:p>€ 19.370,04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20544.52" table:style-name="ce4">
            <text:p>€ 20.544,52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97.51" table:style-name="ce4">
            <text:p>€ 97,51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75.1099999999999" table:style-name="ce4">
            <text:p>€ 1.275,11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0.73" table:style-name="ce4">
            <text:p>€ 30,73<text:s/></text:p>
          </table:table-cell>
          <table:table-cell office:value-type="string" table:style-name="ce3">
            <text:p>VODAFONE ITAL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" table:style-name="ce4">
            <text:p>€ 2,00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33.6" table:style-name="ce4">
            <text:p>€ 3.833,60<text:s/></text:p>
          </table:table-cell>
          <table:table-cell office:value-type="string" table:style-name="ce3">
            <text:p>MANPED S.R.L.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979" table:style-name="ce4">
            <text:p>€ 979,00<text:s/></text:p>
          </table:table-cell>
          <table:table-cell office:value-type="string" table:style-name="ce3">
            <text:p>CUGUSI GIOVANNI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614.4" table:style-name="ce4">
            <text:p>€ 614,40<text:s/></text:p>
          </table:table-cell>
          <table:table-cell office:value-type="string" table:style-name="ce3">
            <text:p>FATICONI S.P.A.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3248.08" table:style-name="ce4">
            <text:p>€ 3.248,08<text:s/></text:p>
          </table:table-cell>
          <table:table-cell office:value-type="string" table:style-name="ce3">
            <text:p>TAILORSAN S.p.A.</text:p>
          </table:table-cell>
          <table:table-cell office:value-type="string" table:style-name="ce3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10" table:style-name="ce4">
            <text:p>€ 1.110,00<text:s/></text:p>
          </table:table-cell>
          <table:table-cell office:value-type="string" table:style-name="ce3">
            <text:p>PHARMAVET S.R.L. FARMACIA VETERINARI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61" table:style-name="ce9">
            <text:p>261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8400" table:style-name="ce4">
            <text:p>€ 8.400,00<text:s/></text:p>
          </table:table-cell>
          <table:table-cell office:value-type="string" table:style-name="ce3">
            <text:p>EDILFER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670.5" table:style-name="ce4">
            <text:p>€ 11.670,50<text:s/></text:p>
          </table:table-cell>
          <table:table-cell office:value-type="string" table:style-name="ce3">
            <text:p>SPLUGA DI ANDREA CAGNACCI S.N.C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846.8" table:style-name="ce4">
            <text:p>€ 11.846,80<text:s/></text:p>
          </table:table-cell>
          <table:table-cell office:value-type="string" table:style-name="ce3">
            <text:p>PIRASTU CESARE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3">
            <text:p>ACQUISTO DI BENI E SERVIZI</text:p>
          </table:table-cell>
          <table:table-cell office:value-type="float" office:value="850" table:style-name="ce4">
            <text:p>€ 850,00<text:s/></text:p>
          </table:table-cell>
          <table:table-cell office:value-type="string" table:style-name="ce3">
            <text:p>GRAFIK-AR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603.2" table:style-name="ce4">
            <text:p>€ 1.603,20<text:s/></text:p>
          </table:table-cell>
          <table:table-cell office:value-type="string" table:style-name="ce3">
            <text:p>MELE GIOVANNI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115.3900000000001" table:style-name="ce4">
            <text:p>€ 1.115,39<text:s/></text:p>
          </table:table-cell>
          <table:table-cell office:value-type="string" table:style-name="ce3">
            <text:p>M.A.F. di FADDA CARLO &amp; C. S.N.C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868.97" table:style-name="ce4">
            <text:p>€ 4.868,97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700" table:style-name="ce4">
            <text:p>€ 2.700,00<text:s/></text:p>
          </table:table-cell>
          <table:table-cell office:value-type="string" table:style-name="ce3">
            <text:p>CURRELI FRANCESCO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50" table:style-name="ce4">
            <text:p>€ 2.150,00<text:s/></text:p>
          </table:table-cell>
          <table:table-cell office:value-type="string" table:style-name="ce3">
            <text:p>CURRELI FRANCESCO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552" table:style-name="ce4">
            <text:p>€ 6.552,00<text:s/></text:p>
          </table:table-cell>
          <table:table-cell office:value-type="string" table:style-name="ce3">
            <text:p>CURRELI FRANCESCO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20.1" table:style-name="ce4">
            <text:p>€ 1.420,10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72" table:style-name="ce9">
            <text:p>272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635.32" table:style-name="ce4">
            <text:p>€ 4.635,32<text:s/></text:p>
          </table:table-cell>
          <table:table-cell office:value-type="string" table:style-name="ce3">
            <text:p>I.G.E.A.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859.6" table:style-name="ce4">
            <text:p>€ 2.859,60<text:s/></text:p>
          </table:table-cell>
          <table:table-cell office:value-type="string" table:style-name="ce3">
            <text:p>F.LLI PUTZOLU DI FABRIZIO PUTZOLU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9351.35" table:style-name="ce4">
            <text:p>€ 9.351,35<text:s/></text:p>
          </table:table-cell>
          <table:table-cell office:value-type="string" table:style-name="ce3">
            <text:p>IDROELETTRICA PROFESSIONALE SOC. COOP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32" table:style-name="ce4">
            <text:p>€ 132,00<text:s/></text:p>
          </table:table-cell>
          <table:table-cell office:value-type="string" table:style-name="ce3">
            <text:p>LA QUAGLIA SARD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495.21" table:style-name="ce4">
            <text:p>€ 4.495,21<text:s/></text:p>
          </table:table-cell>
          <table:table-cell office:value-type="string" table:style-name="ce3">
            <text:p>TESTON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9.08" table:style-name="ce4">
            <text:p>€ 89,08<text:s/>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0" table:style-name="ce4">
            <text:p>€ 80,00<text:s/>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0" table:style-name="ce4">
            <text:p>€ 80,00<text:s/>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9.08" table:style-name="ce4">
            <text:p>€ 89,08<text:s/>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993" table:style-name="ce4">
            <text:p>€ 8.993,00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11.8" table:style-name="ce4">
            <text:p>€ 911,80<text:s/></text:p>
          </table:table-cell>
          <table:table-cell office:value-type="string" table:style-name="ce3">
            <text:p>COMMERCIALE MELON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3" table:style-name="ce9">
            <text:p>283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38.29" table:style-name="ce4">
            <text:p>€ 1.238,29<text:s/></text:p>
          </table:table-cell>
          <table:table-cell office:value-type="string" table:style-name="ce3">
            <text:p>VEZZI di Corda Federica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760" table:style-name="ce4">
            <text:p>€ 3.760,00<text:s/></text:p>
          </table:table-cell>
          <table:table-cell office:value-type="string" table:style-name="ce3">
            <text:p>DPI DI TROIS &amp; C. S.A.S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033.12" table:style-name="ce4">
            <text:p>€ 7.033,12<text:s/></text:p>
          </table:table-cell>
          <table:table-cell office:value-type="string" table:style-name="ce3">
            <text:p>WÜRTH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4.85" table:style-name="ce4">
            <text:p>€ 124,85<text:s/></text:p>
          </table:table-cell>
          <table:table-cell office:value-type="string" table:style-name="ce3">
            <text:p>WÜRTH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60.4" table:style-name="ce4">
            <text:p>€ 360,40<text:s/></text:p>
          </table:table-cell>
          <table:table-cell office:value-type="string" table:style-name="ce3">
            <text:p>WÜRTH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13575.41" table:style-name="ce4">
            <text:p>€ 113.575,41<text:s/></text:p>
          </table:table-cell>
          <table:table-cell office:value-type="string" table:style-name="ce3">
            <text:p>NOLI FRANCESCO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0184.4" table:style-name="ce4">
            <text:p>€ 10.184,40<text:s/></text:p>
          </table:table-cell>
          <table:table-cell office:value-type="string" table:style-name="ce3">
            <text:p>PUBBLIDORO GROUP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2789.93" table:style-name="ce4">
            <text:p>€ 22.789,93<text:s/></text:p>
          </table:table-cell>
          <table:table-cell office:value-type="string" table:style-name="ce3">
            <text:p>AUTOTRASPORTI DI FAA VITALE &amp; C. SNC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087.9" table:style-name="ce4">
            <text:p>€ 4.087,90<text:s/></text:p>
          </table:table-cell>
          <table:table-cell office:value-type="string" table:style-name="ce3">
            <text:p>MASNATA CHIMICI S.P.A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563.49" table:style-name="ce4">
            <text:p>€ 1.563,49<text:s/></text:p>
          </table:table-cell>
          <table:table-cell office:value-type="string" table:style-name="ce3">
            <text:p>CINCIDDA EROS FORNITURE MATERIALI EDILI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93" table:style-name="ce9">
            <text:p>293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821.3" table:style-name="ce4">
            <text:p>€ 2.821,30<text:s/></text:p>
          </table:table-cell>
          <table:table-cell office:value-type="string" table:style-name="ce3">
            <text:p>EDIL CANZILLA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18.55" table:style-name="ce4">
            <text:p>€ 818,55<text:s/></text:p>
          </table:table-cell>
          <table:table-cell office:value-type="string" table:style-name="ce3">
            <text:p>FADDA DI FADDA DENISE &amp; C. S.A.S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95" table:style-name="ce9">
            <text:p>295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53.21" table:style-name="ce4">
            <text:p>€ 1.253,21<text:s/></text:p>
          </table:table-cell>
          <table:table-cell office:value-type="string" table:style-name="ce3">
            <text:p>FADDA DI FADDA DENISE &amp; C. S.A.S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96" table:style-name="ce9">
            <text:p>296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950" table:style-name="ce4">
            <text:p>€ 2.950,00<text:s/></text:p>
          </table:table-cell>
          <table:table-cell office:value-type="string" table:style-name="ce3">
            <text:p>FULL MEDIA SERVICE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97" table:style-name="ce9">
            <text:p>297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58.02" table:style-name="ce4">
            <text:p>€ 358,02<text:s/></text:p>
          </table:table-cell>
          <table:table-cell office:value-type="string" table:style-name="ce3">
            <text:p>CARCANGIU MASSIMO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0962.699999999997" table:style-name="ce4">
            <text:p>€ 40.962,70<text:s/></text:p>
          </table:table-cell>
          <table:table-cell office:value-type="string" table:style-name="ce3">
            <text:p>FADDA DI FADDA DENISE &amp; C. S.A.S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299" table:style-name="ce9">
            <text:p>299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417.99" table:style-name="ce4">
            <text:p>€ 3.417,99<text:s/></text:p>
          </table:table-cell>
          <table:table-cell office:value-type="string" table:style-name="ce3">
            <text:p>BERNER S.p.A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70.54" table:style-name="ce4">
            <text:p>€ 470,54<text:s/></text:p>
          </table:table-cell>
          <table:table-cell office:value-type="string" table:style-name="ce3">
            <text:p>FATICONI S.P.A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3">
            <text:p>ALTRE SPESE CORRENTI</text:p>
          </table:table-cell>
          <table:table-cell office:value-type="float" office:value="920" table:style-name="ce4">
            <text:p>€ 920,00<text:s/>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7.869999999999997" table:style-name="ce4">
            <text:p>€ 37,87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7.72" table:style-name="ce4">
            <text:p>€ 67,72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24.25" table:style-name="ce4">
            <text:p>€ 224,25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937.09" table:style-name="ce4">
            <text:p>€ 8.937,09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00" table:style-name="ce4">
            <text:p>€ 1.100,00<text:s/></text:p>
          </table:table-cell>
          <table:table-cell office:value-type="string" table:style-name="ce3">
            <text:p>SPIGA STEFANO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6817.96" table:style-name="ce4">
            <text:p>€ 36.817,96<text:s/></text:p>
          </table:table-cell>
          <table:table-cell office:value-type="string" table:style-name="ce3">
            <text:p>MEREU AUTO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58.46" table:style-name="ce4">
            <text:p>€ 858,46<text:s/></text:p>
          </table:table-cell>
          <table:table-cell office:value-type="string" table:style-name="ce3">
            <text:p>RETTIFICHE MARONGIU SRLS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72" table:style-name="ce4">
            <text:p>€ 672,00<text:s/></text:p>
          </table:table-cell>
          <table:table-cell office:value-type="string" table:style-name="ce3">
            <text:p>PROGEO SOC. COOP. AGRICOL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357" table:style-name="ce4">
            <text:p>€ 1.357,00<text:s/></text:p>
          </table:table-cell>
          <table:table-cell office:value-type="string" table:style-name="ce3">
            <text:p>PISANU CALCESTRUZZI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202.49" table:style-name="ce4">
            <text:p>€ 3.202,49<text:s/></text:p>
          </table:table-cell>
          <table:table-cell office:value-type="string" table:style-name="ce3">
            <text:p>O.S.M.I. DI COLLU F.P.G. &amp; C. SAS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.25" table:style-name="ce4">
            <text:p>€ 12,25<text:s/></text:p>
          </table:table-cell>
          <table:table-cell office:value-type="string" table:style-name="ce3">
            <text:p>CESARE MANCA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13" table:style-name="ce9">
            <text:p>313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5447.96" table:style-name="ce4">
            <text:p>€ 5.447,96<text:s/></text:p>
          </table:table-cell>
          <table:table-cell office:value-type="string" table:style-name="ce3">
            <text:p>COMMERCIAL RICAMBI DI PUDDU LOREN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14" table:style-name="ce9">
            <text:p>314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9620.1" table:style-name="ce4">
            <text:p>€ 49.620,10<text:s/></text:p>
          </table:table-cell>
          <table:table-cell office:value-type="string" table:style-name="ce3">
            <text:p>COMMERCIAL RICAMBI DI PUDDU LOREN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7.76" table:style-name="ce4">
            <text:p>€ 127,76<text:s/></text:p>
          </table:table-cell>
          <table:table-cell office:value-type="string" table:style-name="ce3">
            <text:p>SPLUGA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16" table:style-name="ce9">
            <text:p>316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65.79" table:style-name="ce4">
            <text:p>€ 965,79<text:s/></text:p>
          </table:table-cell>
          <table:table-cell office:value-type="string" table:style-name="ce3">
            <text:p>SPLUGA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7" table:style-name="ce9">
            <text:p>317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41.5" table:style-name="ce4">
            <text:p>€ 941,50<text:s/></text:p>
          </table:table-cell>
          <table:table-cell office:value-type="string" table:style-name="ce3">
            <text:p>SPLUGA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8" table:style-name="ce9">
            <text:p>318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07.64999999999998" table:style-name="ce4">
            <text:p>€ 307,65<text:s/></text:p>
          </table:table-cell>
          <table:table-cell office:value-type="string" table:style-name="ce3">
            <text:p>SPLUGA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9" table:style-name="ce9">
            <text:p>319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41.5" table:style-name="ce4">
            <text:p>€ 941,50<text:s/></text:p>
          </table:table-cell>
          <table:table-cell office:value-type="string" table:style-name="ce3">
            <text:p>SPLUGA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00" table:style-name="ce4">
            <text:p>€ 1.200,00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21" table:style-name="ce9">
            <text:p>321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04.27" table:style-name="ce4">
            <text:p>€ 304,27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20" table:style-name="ce4">
            <text:p>€ 720,00<text:s/></text:p>
          </table:table-cell>
          <table:table-cell office:value-type="string" table:style-name="ce3">
            <text:p>IDRACOLOR DI SINI SALVATORE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23" table:style-name="ce9">
            <text:p>323</text:p>
          </table:table-cell>
          <table:table-cell office:value-type="date" office:date-value="2024-03-06T00:00:00" table:style-name="ce11">
            <text:p>0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894" table:style-name="ce4">
            <text:p>€ 2.894,00<text:s/></text:p>
          </table:table-cell>
          <table:table-cell office:value-type="string" table:style-name="ce3">
            <text:p>IDRACOLOR DI SINI SALVATORE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date" office:date-value="2024-03-07T00:00:00" table:style-name="ce11">
            <text:p>0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300" table:style-name="ce4">
            <text:p>€ 1.300,00<text:s/></text:p>
          </table:table-cell>
          <table:table-cell office:value-type="string" table:style-name="ce3">
            <text:p>FAGGIONATO ROBERTO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25" table:style-name="ce9">
            <text:p>325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0" table:style-name="ce4">
            <text:p>€ 380,00<text:s/></text:p>
          </table:table-cell>
          <table:table-cell office:value-type="string" table:style-name="ce3">
            <text:p>SIDERTECNICA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26" table:style-name="ce9">
            <text:p>326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600" table:style-name="ce4">
            <text:p>€ 2.600,00<text:s/></text:p>
          </table:table-cell>
          <table:table-cell office:value-type="string" table:style-name="ce3">
            <text:p>SE TRAND S.R.L.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5.36" table:style-name="ce4">
            <text:p>€ 385,36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5876.7" table:style-name="ce4">
            <text:p>€ 5.876,70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9" table:style-name="ce9">
            <text:p>329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00" table:style-name="ce4">
            <text:p>€ 3.800,00<text:s/></text:p>
          </table:table-cell>
          <table:table-cell office:value-type="string" table:style-name="ce3">
            <text:p>GAMMA LEGNAM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94.26" table:style-name="ce4">
            <text:p>€ 1.594,26<text:s/></text:p>
          </table:table-cell>
          <table:table-cell office:value-type="string" table:style-name="ce3">
            <text:p>EDIL GESSA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1" table:style-name="ce9">
            <text:p>331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7.57" table:style-name="ce4">
            <text:p>€ 37,57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2" table:style-name="ce9">
            <text:p>332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849.51" table:style-name="ce4">
            <text:p>€ 7.849,51<text:s/></text:p>
          </table:table-cell>
          <table:table-cell office:value-type="string" table:style-name="ce3">
            <text:p>OFFICINA MECCANICA POSADINO GIUSEPP DI POSADINO FABIANA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33" table:style-name="ce9">
            <text:p>333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636.080000000002" table:style-name="ce4">
            <text:p>€ 21.636,08<text:s/></text:p>
          </table:table-cell>
          <table:table-cell office:value-type="string" table:style-name="ce3">
            <text:p>OFFICINA MECCANICA F.LLI CAPPAI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34" table:style-name="ce9">
            <text:p>334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598.35" table:style-name="ce4">
            <text:p>€ 6.598,35<text:s/></text:p>
          </table:table-cell>
          <table:table-cell office:value-type="string" table:style-name="ce3">
            <text:p>TIRSO CAR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200.5400000000009" table:style-name="ce4">
            <text:p>€ 9.200,54<text:s/></text:p>
          </table:table-cell>
          <table:table-cell office:value-type="string" table:style-name="ce3">
            <text:p>TIRSO CAR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210.69" table:style-name="ce4">
            <text:p>€ 2.210,69<text:s/></text:p>
          </table:table-cell>
          <table:table-cell office:value-type="string" table:style-name="ce3">
            <text:p>EDIL GESSA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277.3999999999996" table:style-name="ce4">
            <text:p>€ 4.277,40<text:s/></text:p>
          </table:table-cell>
          <table:table-cell office:value-type="string" table:style-name="ce3">
            <text:p>BRUNDU FERRAMENTA PRODOTTI L'AGRICOLTURA BRUNDU M. &amp; C. SNC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8" table:style-name="ce9">
            <text:p>338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25" table:style-name="ce4">
            <text:p>€ 325,00<text:s/></text:p>
          </table:table-cell>
          <table:table-cell office:value-type="string" table:style-name="ce3">
            <text:p>BRUNDU FERRAMENTA PRODOTTI L'AGRICOLTURA BRUNDU M. &amp; C. SNC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9" table:style-name="ce9">
            <text:p>339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94" table:style-name="ce4">
            <text:p>€ 394,00<text:s/></text:p>
          </table:table-cell>
          <table:table-cell office:value-type="string" table:style-name="ce3">
            <text:p>BRUNDU FERRAMENTA PRODOTTI L'AGRICOLTURA BRUNDU M. &amp; C. SNC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98.4" table:style-name="ce4">
            <text:p>€ 1.598,40<text:s/></text:p>
          </table:table-cell>
          <table:table-cell office:value-type="string" table:style-name="ce3">
            <text:p>BRUNDU FERRAMENTA PRODOTTI L'AGRICOLTURA BRUNDU M. &amp; C. SNC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363.66" table:style-name="ce4">
            <text:p>€ 1.363,66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170.9" table:style-name="ce4">
            <text:p>€ 3.170,90<text:s/></text:p>
          </table:table-cell>
          <table:table-cell office:value-type="string" table:style-name="ce3">
            <text:p>IDROP SAS DI ETTORE DEL SORDO &amp; C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3" table:style-name="ce9">
            <text:p>343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625" table:style-name="ce4">
            <text:p>€ 1.625,00<text:s/></text:p>
          </table:table-cell>
          <table:table-cell office:value-type="string" table:style-name="ce3">
            <text:p>VANINETTI ENRICO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4" table:style-name="ce9">
            <text:p>344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225.61" table:style-name="ce4">
            <text:p>€ 2.225,61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500" table:style-name="ce4">
            <text:p>€ 8.500,00<text:s/></text:p>
          </table:table-cell>
          <table:table-cell office:value-type="string" table:style-name="ce3">
            <text:p>MUNTONI FRANCESCO &amp; FIGLI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28.83" table:style-name="ce4">
            <text:p>€ 228,83<text:s/></text:p>
          </table:table-cell>
          <table:table-cell office:value-type="string" table:style-name="ce3">
            <text:p>ECOSERDIANA SERVIZI ECOLOGICI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046.69" table:style-name="ce4">
            <text:p>€ 11.046,69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140" table:style-name="ce4">
            <text:p>€ 7.140,00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9" table:style-name="ce9">
            <text:p>349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370" table:style-name="ce4">
            <text:p>€ 11.370,00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0" table:style-name="ce9">
            <text:p>350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20" table:style-name="ce4">
            <text:p>€ 420,00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1" table:style-name="ce9">
            <text:p>351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5" table:style-name="ce4">
            <text:p>€ 215,00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148.6499999999996" table:style-name="ce4">
            <text:p>€ 4.148,65<text:s/></text:p>
          </table:table-cell>
          <table:table-cell office:value-type="string" table:style-name="ce3">
            <text:p>IDROELETTRICA PROFESSIONALE SOC. COOP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53" table:style-name="ce9">
            <text:p>353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8852.46" table:style-name="ce4">
            <text:p>€ 18.852,46<text:s/></text:p>
          </table:table-cell>
          <table:table-cell office:value-type="string" table:style-name="ce3">
            <text:p>BOEDDU &amp; CARTA snc DI BOEDDU PAOLA E MILEN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4" table:style-name="ce9">
            <text:p>354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8799" table:style-name="ce4">
            <text:p>€ 18.799,00<text:s/></text:p>
          </table:table-cell>
          <table:table-cell office:value-type="string" table:style-name="ce3">
            <text:p>M.G.R.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55" table:style-name="ce9">
            <text:p>355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938.4399999999996" table:style-name="ce4">
            <text:p>€ 4.938,44<text:s/></text:p>
          </table:table-cell>
          <table:table-cell office:value-type="string" table:style-name="ce3">
            <text:p>MANPED S.R.L.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56" table:style-name="ce9">
            <text:p>356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1.78" table:style-name="ce4">
            <text:p>€ 101,78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57" table:style-name="ce9">
            <text:p>357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979.2" table:style-name="ce4">
            <text:p>€ 12.979,20<text:s/></text:p>
          </table:table-cell>
          <table:table-cell office:value-type="string" table:style-name="ce3">
            <text:p>MASULI MARIANNA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84.01" table:style-name="ce4">
            <text:p>€ 684,01<text:s/></text:p>
          </table:table-cell>
          <table:table-cell office:value-type="string" table:style-name="ce3">
            <text:p>LEASYS S.p.A. <text:s/>AUTOVEICOLI IN NOLEGGIO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9" table:style-name="ce9">
            <text:p>359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84.01" table:style-name="ce4">
            <text:p>€ 684,01<text:s/></text:p>
          </table:table-cell>
          <table:table-cell office:value-type="string" table:style-name="ce3">
            <text:p>LEASYS S.p.A. <text:s/>AUTOVEICOLI IN NOLEGGIO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0" table:style-name="ce9">
            <text:p>360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84.01" table:style-name="ce4">
            <text:p>€ 684,01<text:s/></text:p>
          </table:table-cell>
          <table:table-cell office:value-type="string" table:style-name="ce3">
            <text:p>LEASYS S.p.A. <text:s/>AUTOVEICOLI IN NOLEGGIO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1" table:style-name="ce9">
            <text:p>361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441.8" table:style-name="ce4">
            <text:p>€ 3.441,80<text:s/></text:p>
          </table:table-cell>
          <table:table-cell office:value-type="string" table:style-name="ce3">
            <text:p>BISCOTTIFICIO CICALO' S.N.C.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2" table:style-name="ce9">
            <text:p>362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09.2" table:style-name="ce4">
            <text:p>€ 1.709,20<text:s/></text:p>
          </table:table-cell>
          <table:table-cell office:value-type="string" table:style-name="ce3">
            <text:p>BISCOTTIFICIO CICALO' S.N.C.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3" table:style-name="ce9">
            <text:p>363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475" table:style-name="ce4">
            <text:p>€ 10.475,00<text:s/></text:p>
          </table:table-cell>
          <table:table-cell office:value-type="string" table:style-name="ce3">
            <text:p>DURIGAN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4" table:style-name="ce9">
            <text:p>364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667.6899999999996" table:style-name="ce4">
            <text:p>€ 4.667,69<text:s/></text:p>
          </table:table-cell>
          <table:table-cell office:value-type="string" table:style-name="ce3">
            <text:p>EURO CO.M.I.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5" table:style-name="ce9">
            <text:p>365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70.34" table:style-name="ce4">
            <text:p>€ 670,34<text:s/></text:p>
          </table:table-cell>
          <table:table-cell office:value-type="string" table:style-name="ce3">
            <text:p>EURO CO.M.I.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6" table:style-name="ce9">
            <text:p>366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200" table:style-name="ce4">
            <text:p>€ 8.200,00<text:s/></text:p>
          </table:table-cell>
          <table:table-cell office:value-type="string" table:style-name="ce3">
            <text:p>TE.BA. SAS DI M. BARROCCU &amp; C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7" table:style-name="ce9">
            <text:p>367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083.21" table:style-name="ce4">
            <text:p>€ 15.083,21<text:s/></text:p>
          </table:table-cell>
          <table:table-cell office:value-type="string" table:style-name="ce3">
            <text:p>ITALWARE S.R.L.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298.09" table:style-name="ce4">
            <text:p>€ 9.298,09<text:s/></text:p>
          </table:table-cell>
          <table:table-cell office:value-type="string" table:style-name="ce3">
            <text:p>CADDEO MAURIZIO</text:p>
          </table:table-cell>
          <table:table-cell office:value-type="string" table:style-name="ce3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369" table:style-name="ce9">
            <text:p>369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72.5" table:style-name="ce4">
            <text:p>€ 1.972,50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0" table:style-name="ce9">
            <text:p>370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05" table:style-name="ce4">
            <text:p>€ 1.505,00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71" table:style-name="ce9">
            <text:p>371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11.0899999999999" table:style-name="ce4">
            <text:p>€ 1.211,09<text:s/></text:p>
          </table:table-cell>
          <table:table-cell office:value-type="string" table:style-name="ce3">
            <text:p>EDIL CANZILLA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72" table:style-name="ce9">
            <text:p>372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250.08" table:style-name="ce4">
            <text:p>€ 2.250,08<text:s/></text:p>
          </table:table-cell>
          <table:table-cell office:value-type="string" table:style-name="ce3">
            <text:p>INFORMATIZZANDO di Lorenzo Aresu &amp; C. sas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3" table:style-name="ce9">
            <text:p>373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71.31" table:style-name="ce4">
            <text:p>€ 371,31<text:s/></text:p>
          </table:table-cell>
          <table:table-cell office:value-type="string" table:style-name="ce3">
            <text:p>INFORMATIZZANDO di Lorenzo Aresu &amp; C. sas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74" table:style-name="ce9">
            <text:p>374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18" table:style-name="ce4">
            <text:p>€ 418,00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5" table:style-name="ce9">
            <text:p>375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405" table:style-name="ce4">
            <text:p>€ 9.405,00<text:s/></text:p>
          </table:table-cell>
          <table:table-cell office:value-type="string" table:style-name="ce3">
            <text:p>AKU ITALIA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6" table:style-name="ce9">
            <text:p>376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559.09" table:style-name="ce4">
            <text:p>€ 559,09<text:s/></text:p>
          </table:table-cell>
          <table:table-cell office:value-type="string" table:style-name="ce3">
            <text:p>MINISCHETTI NICOL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7" table:style-name="ce9">
            <text:p>377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5450" table:style-name="ce4">
            <text:p>€ 5.450,00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8" table:style-name="ce9">
            <text:p>378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78" table:style-name="ce4">
            <text:p>€ 1.778,00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9" table:style-name="ce9">
            <text:p>379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000" table:style-name="ce4">
            <text:p>€ 17.000,00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0" table:style-name="ce9">
            <text:p>380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96.09" table:style-name="ce4">
            <text:p>€ 1.496,09<text:s/></text:p>
          </table:table-cell>
          <table:table-cell office:value-type="string" table:style-name="ce3">
            <text:p>ELETTROPIU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81" table:style-name="ce9">
            <text:p>381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714.67" table:style-name="ce4">
            <text:p>€ 4.714,67<text:s/></text:p>
          </table:table-cell>
          <table:table-cell office:value-type="string" table:style-name="ce3">
            <text:p>SPEZZIGA STANISLAO</text:p>
          </table:table-cell>
          <table:table-cell office:value-type="string" table:style-name="ce3">
            <text:p>INCARICHI PROFESSIONALI PER LA REALIZZAZIONE DI IN</text:p>
          </table:table-cell>
          <table:table-cell table:number-columns-repeated="16378"/>
        </table:table-row>
        <table:table-row table:style-name="ro2">
          <table:table-cell office:value-type="float" office:value="382" table:style-name="ce9">
            <text:p>382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300" table:style-name="ce4">
            <text:p>€ 21.300,00<text:s/></text:p>
          </table:table-cell>
          <table:table-cell office:value-type="string" table:style-name="ce3">
            <text:p>CENTRO AGRICOLO SARDO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83" table:style-name="ce9">
            <text:p>383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359.66" table:style-name="ce4">
            <text:p>€ 2.359,66<text:s/></text:p>
          </table:table-cell>
          <table:table-cell office:value-type="string" table:style-name="ce3">
            <text:p>ICART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60" table:style-name="ce4">
            <text:p>€ 860,00<text:s/></text:p>
          </table:table-cell>
          <table:table-cell office:value-type="string" table:style-name="ce3">
            <text:p>MURA MARCELLO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5" table:style-name="ce9">
            <text:p>385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535.19" table:style-name="ce4">
            <text:p>€ 2.535,19<text:s/></text:p>
          </table:table-cell>
          <table:table-cell office:value-type="string" table:style-name="ce3">
            <text:p>COSSIGA MOTORS GIOVANNI SALVATORE COSSIG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86" table:style-name="ce9">
            <text:p>386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07.71" table:style-name="ce4">
            <text:p>€ 1.207,71<text:s/></text:p>
          </table:table-cell>
          <table:table-cell office:value-type="string" table:style-name="ce3">
            <text:p>COSSIGA MOTORS GIOVANNI SALVATORE COSSIG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87" table:style-name="ce9">
            <text:p>387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63.06" table:style-name="ce4">
            <text:p>€ 2.163,06<text:s/></text:p>
          </table:table-cell>
          <table:table-cell office:value-type="string" table:style-name="ce3">
            <text:p>COSSIGA MOTORS GIOVANNI SALVATORE COSSIG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88" table:style-name="ce9">
            <text:p>388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080.3" table:style-name="ce4">
            <text:p>€ 7.080,30<text:s/></text:p>
          </table:table-cell>
          <table:table-cell office:value-type="string" table:style-name="ce3">
            <text:p>COSSIGA MOTORS GIOVANNI SALVATORE COSSIG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89" table:style-name="ce9">
            <text:p>389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518" table:style-name="ce4">
            <text:p>€ 518,00<text:s/></text:p>
          </table:table-cell>
          <table:table-cell office:value-type="string" table:style-name="ce3">
            <text:p>A.G.B. CAR S.N.C. <text:s/>F.LLI ARZU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90" table:style-name="ce9">
            <text:p>390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295" table:style-name="ce4">
            <text:p>€ 3.295,00<text:s/></text:p>
          </table:table-cell>
          <table:table-cell office:value-type="string" table:style-name="ce3">
            <text:p>IDROTERM SERRE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28.31" table:style-name="ce4">
            <text:p>€ 1.928,31<text:s/></text:p>
          </table:table-cell>
          <table:table-cell office:value-type="string" table:style-name="ce3">
            <text:p>CONSILIA CFO SRL</text:p>
          </table:table-cell>
          <table:table-cell office:value-type="string" table:style-name="ce3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392" table:style-name="ce9">
            <text:p>392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738.19" table:style-name="ce4">
            <text:p>€ 38.738,19<text:s/></text:p>
          </table:table-cell>
          <table:table-cell office:value-type="string" table:style-name="ce3">
            <text:p>DPI DI TROIS &amp; C. S.A.S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667.7" table:style-name="ce4">
            <text:p>€ 2.667,70<text:s/></text:p>
          </table:table-cell>
          <table:table-cell office:value-type="string" table:style-name="ce3">
            <text:p>LA NUOVA VEDETTA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94" table:style-name="ce9">
            <text:p>394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777.09" table:style-name="ce4">
            <text:p>€ 4.777,09<text:s/></text:p>
          </table:table-cell>
          <table:table-cell office:value-type="string" table:style-name="ce3">
            <text:p>EDIL CANZILLA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30.21" table:style-name="ce4">
            <text:p>€ 1.130,21<text:s/></text:p>
          </table:table-cell>
          <table:table-cell office:value-type="string" table:style-name="ce3">
            <text:p>REGIONE AUTONOMA DELLA SARDEGNA</text:p>
          </table:table-cell>
          <table:table-cell office:value-type="string" table:style-name="ce3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96" table:style-name="ce9">
            <text:p>396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82.55" table:style-name="ce4">
            <text:p>€ 282,55<text:s/></text:p>
          </table:table-cell>
          <table:table-cell office:value-type="string" table:style-name="ce3">
            <text:p>REGIONE AUTONOMA DELLA SARDEGNA</text:p>
          </table:table-cell>
          <table:table-cell office:value-type="string" table:style-name="ce3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97" table:style-name="ce9">
            <text:p>397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808.01" table:style-name="ce4">
            <text:p>€ 1.808,01<text:s/></text:p>
          </table:table-cell>
          <table:table-cell office:value-type="string" table:style-name="ce3">
            <text:p>AGRIPIU' DEI F.LLI ANDREA E LUCA CONGIU &amp; C. S.r.l.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98" table:style-name="ce9">
            <text:p>398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9428" table:style-name="ce4">
            <text:p>€ 29.428,00<text:s/></text:p>
          </table:table-cell>
          <table:table-cell office:value-type="string" table:style-name="ce3">
            <text:p>AMATORI S.R.L.</text:p>
          </table:table-cell>
          <table:table-cell office:value-type="string" table:style-name="ce3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323.36" table:style-name="ce4">
            <text:p>€ 1.323,36<text:s/></text:p>
          </table:table-cell>
          <table:table-cell office:value-type="string" table:style-name="ce3">
            <text:p>EDILMARKET DI SALIS ROSA E ANTONIO S.A.S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00" table:style-name="ce9">
            <text:p>400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595.6999999999998" table:style-name="ce4">
            <text:p>€ 2.595,70<text:s/></text:p>
          </table:table-cell>
          <table:table-cell office:value-type="string" table:style-name="ce3">
            <text:p>DUERRE S.N.C. DI RENATO E RENZO MANC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114.7" table:style-name="ce4">
            <text:p>€ 8.114,70<text:s/></text:p>
          </table:table-cell>
          <table:table-cell office:value-type="string" table:style-name="ce3">
            <text:p>ESSE RICAMBI S.A.S. DI PIGA SALVATORE &amp; C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24.75" table:style-name="ce4">
            <text:p>€ 1.424,75<text:s/></text:p>
          </table:table-cell>
          <table:table-cell office:value-type="string" table:style-name="ce3">
            <text:p>DUERRE S.N.C. DI RENATO E RENZO MANC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75.41" table:style-name="ce4">
            <text:p>€ 475,41<text:s/></text:p>
          </table:table-cell>
          <table:table-cell office:value-type="string" table:style-name="ce3">
            <text:p>EDIL CANZILLA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128" table:style-name="ce4">
            <text:p>€ 2.128,00<text:s/></text:p>
          </table:table-cell>
          <table:table-cell office:value-type="string" table:style-name="ce3">
            <text:p>ZETALAB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05" table:style-name="ce9">
            <text:p>405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36" table:style-name="ce4">
            <text:p>€ 236,00<text:s/></text:p>
          </table:table-cell>
          <table:table-cell office:value-type="string" table:style-name="ce3">
            <text:p>ZETALAB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95.15" table:style-name="ce4">
            <text:p>€ 495,15<text:s/>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81.97" table:style-name="ce4">
            <text:p>€ 681,97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08" table:style-name="ce9">
            <text:p>408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85.87" table:style-name="ce4">
            <text:p>€ 885,87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350" table:style-name="ce4">
            <text:p>€ 1.350,00<text:s/></text:p>
          </table:table-cell>
          <table:table-cell office:value-type="string" table:style-name="ce3">
            <text:p>GRIMALDI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10" table:style-name="ce9">
            <text:p>410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3">
            <text:p>ALTRE SPESE CORRENTI</text:p>
          </table:table-cell>
          <table:table-cell office:value-type="float" office:value="139674" table:style-name="ce4">
            <text:p>€ 139.674,00<text:s/></text:p>
          </table:table-cell>
          <table:table-cell office:value-type="string" table:style-name="ce3">
            <text:p>UNIPOLSAI ASSICURAZIONI S.P.A.</text:p>
          </table:table-cell>
          <table:table-cell office:value-type="string" table:style-name="ce3">
            <text:p>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411" table:style-name="ce9">
            <text:p>411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00" table:style-name="ce4">
            <text:p>€ 600,00<text:s/></text:p>
          </table:table-cell>
          <table:table-cell office:value-type="string" table:style-name="ce3">
            <text:p>PUBBLIFORMEZ S.A.S. DI GAGLIANO MARGHERITA <text:s/>&amp; C.</text:p>
          </table:table-cell>
          <table:table-cell office:value-type="string" table:style-name="ce3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412" table:style-name="ce9">
            <text:p>412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50" table:style-name="ce4">
            <text:p>€ 350,00<text:s/></text:p>
          </table:table-cell>
          <table:table-cell office:value-type="string" table:style-name="ce3">
            <text:p>PUBBLIFORMEZ S.A.S. DI GAGLIANO MARGHERITA <text:s/>&amp; C.</text:p>
          </table:table-cell>
          <table:table-cell office:value-type="string" table:style-name="ce3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413" table:style-name="ce9">
            <text:p>413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00.6" table:style-name="ce4">
            <text:p>€ 1.400,60<text:s/></text:p>
          </table:table-cell>
          <table:table-cell office:value-type="string" table:style-name="ce3">
            <text:p>PNEUSMARKET S.R.L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4" table:style-name="ce9">
            <text:p>414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9487.35" table:style-name="ce4">
            <text:p>€ 29.487,35<text:s/></text:p>
          </table:table-cell>
          <table:table-cell office:value-type="string" table:style-name="ce3">
            <text:p>MELONI GIUSEPPE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15" table:style-name="ce9">
            <text:p>415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514.43" table:style-name="ce4">
            <text:p>€ 7.514,43<text:s/></text:p>
          </table:table-cell>
          <table:table-cell office:value-type="string" table:style-name="ce3">
            <text:p>VE.R.CAR. S.A.S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16" table:style-name="ce9">
            <text:p>416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0" table:style-name="ce4">
            <text:p>€ 120,00<text:s/></text:p>
          </table:table-cell>
          <table:table-cell office:value-type="string" table:style-name="ce3">
            <text:p>ARTELETTRIC S.A.S. DI ALESSANDRO SA</text:p>
          </table:table-cell>
          <table:table-cell office:value-type="string" table:style-name="ce3">
            <text:p>ACQUISTO DI SERVIZI PER FORMAZIONE E ADDESTRAMENTO</text:p>
          </table:table-cell>
          <table:table-cell table:number-columns-repeated="16378"/>
        </table:table-row>
        <table:table-row table:style-name="ro2">
          <table:table-cell office:value-type="float" office:value="417" table:style-name="ce9">
            <text:p>417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50.18" table:style-name="ce4">
            <text:p>€ 350,18<text:s/></text:p>
          </table:table-cell>
          <table:table-cell office:value-type="string" table:style-name="ce3">
            <text:p>TECNO SERVICES snc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8" table:style-name="ce9">
            <text:p>418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00" table:style-name="ce4">
            <text:p>€ 200,00<text:s/></text:p>
          </table:table-cell>
          <table:table-cell office:value-type="string" table:style-name="ce3">
            <text:p>ARTELETTRIC S.A.S. DI ALESSANDRO SA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9" table:style-name="ce9">
            <text:p>419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261.72" table:style-name="ce4">
            <text:p>€ 3.261,72<text:s/></text:p>
          </table:table-cell>
          <table:table-cell office:value-type="string" table:style-name="ce3">
            <text:p>SARDA SISTEMI SOCIETA' COOPERATIVA</text:p>
          </table:table-cell>
          <table:table-cell office:value-type="string" table:style-name="ce3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420" table:style-name="ce9">
            <text:p>420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005.85" table:style-name="ce4">
            <text:p>€ 8.005,85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1" table:style-name="ce9">
            <text:p>421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355" table:style-name="ce4">
            <text:p>€ 1.355,00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22" table:style-name="ce9">
            <text:p>422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355" table:style-name="ce4">
            <text:p>€ 1.355,00<text:s/></text:p>
          </table:table-cell>
          <table:table-cell office:value-type="string" table:style-name="ce3">
            <text:p>BIASIOL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23" table:style-name="ce9">
            <text:p>423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5.59" table:style-name="ce4">
            <text:p>€ 195,59<text:s/></text:p>
          </table:table-cell>
          <table:table-cell office:value-type="string" table:style-name="ce3">
            <text:p>PITTORRA ISABELLA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4" table:style-name="ce9">
            <text:p>424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782.68" table:style-name="ce4">
            <text:p>€ 3.782,68<text:s/></text:p>
          </table:table-cell>
          <table:table-cell office:value-type="string" table:style-name="ce3">
            <text:p>COMUNE DI SAN TEODORO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5" table:style-name="ce9">
            <text:p>425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5.59" table:style-name="ce4">
            <text:p>€ 195,59<text:s/></text:p>
          </table:table-cell>
          <table:table-cell office:value-type="string" table:style-name="ce3">
            <text:p>PITTORRA ISABELLA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6" table:style-name="ce9">
            <text:p>426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88.93" table:style-name="ce4">
            <text:p>€ 888,93<text:s/></text:p>
          </table:table-cell>
          <table:table-cell office:value-type="string" table:style-name="ce3">
            <text:p>ADDIS MELAIU FRANCESCO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7" table:style-name="ce9">
            <text:p>427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524.33" table:style-name="ce4">
            <text:p>€ 2.524,33<text:s/></text:p>
          </table:table-cell>
          <table:table-cell office:value-type="string" table:style-name="ce3">
            <text:p>LOCATI B.S. S.r.l.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8" table:style-name="ce9">
            <text:p>428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963.66" table:style-name="ce4">
            <text:p>€ 9.963,66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9" table:style-name="ce9">
            <text:p>429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3.92" table:style-name="ce4">
            <text:p>€ 33,92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30" table:style-name="ce9">
            <text:p>430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466" table:style-name="ce4">
            <text:p>€ 4.466,00<text:s/></text:p>
          </table:table-cell>
          <table:table-cell office:value-type="string" table:style-name="ce3">
            <text:p>TESTA SANTINA DI DANIELA CONCAS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31" table:style-name="ce9">
            <text:p>431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84" table:style-name="ce4">
            <text:p>€ 1.584,00<text:s/></text:p>
          </table:table-cell>
          <table:table-cell office:value-type="string" table:style-name="ce3">
            <text:p>SARDA SEMENT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32" table:style-name="ce9">
            <text:p>432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96" table:style-name="ce4">
            <text:p>€ 1.496,00<text:s/></text:p>
          </table:table-cell>
          <table:table-cell office:value-type="string" table:style-name="ce3">
            <text:p>SARDA SEMENTI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33" table:style-name="ce9">
            <text:p>433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375.92" table:style-name="ce4">
            <text:p>€ 1.375,92<text:s/></text:p>
          </table:table-cell>
          <table:table-cell office:value-type="string" table:style-name="ce3">
            <text:p>ELETTRAUTO ANTONIO SPANO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4" table:style-name="ce9">
            <text:p>434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833.6" table:style-name="ce4">
            <text:p>€ 3.833,60<text:s/></text:p>
          </table:table-cell>
          <table:table-cell office:value-type="string" table:style-name="ce3">
            <text:p>MANPED S.R.L.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435" table:style-name="ce9">
            <text:p>435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322.16" table:style-name="ce4">
            <text:p>€ 8.322,16<text:s/></text:p>
          </table:table-cell>
          <table:table-cell office:value-type="string" table:style-name="ce3">
            <text:p>DEMURTAS STEFANO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36" table:style-name="ce9">
            <text:p>436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428.0200000000004" table:style-name="ce4">
            <text:p>€ 4.428,02<text:s/></text:p>
          </table:table-cell>
          <table:table-cell office:value-type="string" table:style-name="ce3">
            <text:p>AL DI ASONI &amp; LOI s.a.s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37" table:style-name="ce9">
            <text:p>437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8.03" table:style-name="ce4">
            <text:p>€ 68,03<text:s/></text:p>
          </table:table-cell>
          <table:table-cell office:value-type="string" table:style-name="ce3">
            <text:p>F.LLI USAI S.R.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38" table:style-name="ce9">
            <text:p>438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28.87" table:style-name="ce4">
            <text:p>€ 328,87<text:s/></text:p>
          </table:table-cell>
          <table:table-cell office:value-type="string" table:style-name="ce3">
            <text:p>F.LLI USAI S.R.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9" table:style-name="ce9">
            <text:p>439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71.7" table:style-name="ce4">
            <text:p>€ 471,70<text:s/></text:p>
          </table:table-cell>
          <table:table-cell office:value-type="string" table:style-name="ce3">
            <text:p>AL DI ASONI &amp; LOI s.a.s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0" table:style-name="ce9">
            <text:p>440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899.5" table:style-name="ce4">
            <text:p>€ 6.899,50<text:s/></text:p>
          </table:table-cell>
          <table:table-cell office:value-type="string" table:style-name="ce3">
            <text:p>PIRAS GIOVANNI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441" table:style-name="ce9">
            <text:p>441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307.32" table:style-name="ce4">
            <text:p>€ 8.307,32<text:s/></text:p>
          </table:table-cell>
          <table:table-cell office:value-type="string" table:style-name="ce3">
            <text:p>PIRAS SEVERINO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2" table:style-name="ce9">
            <text:p>442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30.55000000000001" table:style-name="ce4">
            <text:p>€ 130,55<text:s/></text:p>
          </table:table-cell>
          <table:table-cell office:value-type="string" table:style-name="ce3">
            <text:p>PIRAS SEVERINO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43" table:style-name="ce9">
            <text:p>443</text:p>
          </table:table-cell>
          <table:table-cell office:value-type="date" office:date-value="2024-03-26T00:00:00" table:style-name="ce11">
            <text:p>2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659.33" table:style-name="ce4">
            <text:p>€ 3.659,33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4" table:style-name="ce9">
            <text:p>444</text:p>
          </table:table-cell>
          <table:table-cell office:value-type="date" office:date-value="2024-03-26T00:00:00" table:style-name="ce11">
            <text:p>2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0.7" table:style-name="ce4">
            <text:p>€ 70,70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5" table:style-name="ce9">
            <text:p>445</text:p>
          </table:table-cell>
          <table:table-cell office:value-type="date" office:date-value="2024-03-26T00:00:00" table:style-name="ce11">
            <text:p>2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600.83" table:style-name="ce4">
            <text:p>€ 7.600,83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6" table:style-name="ce9">
            <text:p>446</text:p>
          </table:table-cell>
          <table:table-cell office:value-type="date" office:date-value="2024-03-26T00:00:00" table:style-name="ce11">
            <text:p>2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96.95" table:style-name="ce4">
            <text:p>€ 196,95<text:s/></text:p>
          </table:table-cell>
          <table:table-cell office:value-type="string" table:style-name="ce3">
            <text:p>ZUCCHETTI S.P.A.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447" table:style-name="ce9">
            <text:p>447</text:p>
          </table:table-cell>
          <table:table-cell office:value-type="date" office:date-value="2024-03-26T00:00:00" table:style-name="ce11">
            <text:p>2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7838.95" table:style-name="ce4">
            <text:p>€ 27.838,95<text:s/></text:p>
          </table:table-cell>
          <table:table-cell office:value-type="string" table:style-name="ce3">
            <text:p>ZUCCHETTI S.P.A.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448" table:style-name="ce9">
            <text:p>448</text:p>
          </table:table-cell>
          <table:table-cell office:value-type="date" office:date-value="2024-03-26T00:00:00" table:style-name="ce11">
            <text:p>2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810" table:style-name="ce4">
            <text:p>€ 2.810,00<text:s/></text:p>
          </table:table-cell>
          <table:table-cell office:value-type="string" table:style-name="ce3">
            <text:p>ANTINCENDI CASANO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49" table:style-name="ce9">
            <text:p>449</text:p>
          </table:table-cell>
          <table:table-cell office:value-type="date" office:date-value="2024-03-26T00:00:00" table:style-name="ce11">
            <text:p>2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810" table:style-name="ce4">
            <text:p>€ 2.810,00<text:s/></text:p>
          </table:table-cell>
          <table:table-cell office:value-type="string" table:style-name="ce3">
            <text:p>ANTINCENDI CASANO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0" table:style-name="ce9">
            <text:p>450</text:p>
          </table:table-cell>
          <table:table-cell office:value-type="date" office:date-value="2024-03-26T00:00:00" table:style-name="ce11">
            <text:p>2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460" table:style-name="ce4">
            <text:p>€ 6.460,00<text:s/></text:p>
          </table:table-cell>
          <table:table-cell office:value-type="string" table:style-name="ce3">
            <text:p>ANTINCENDI CASANO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1" table:style-name="ce9">
            <text:p>451</text:p>
          </table:table-cell>
          <table:table-cell office:value-type="date" office:date-value="2024-03-26T00:00:00" table:style-name="ce11">
            <text:p>26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460" table:style-name="ce4">
            <text:p>€ 6.460,00<text:s/></text:p>
          </table:table-cell>
          <table:table-cell office:value-type="string" table:style-name="ce3">
            <text:p>ANTINCENDI CASANO SRL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2" table:style-name="ce9">
            <text:p>452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348.1499999999996" table:style-name="ce4">
            <text:p>€ 4.348,15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53" table:style-name="ce9">
            <text:p>453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1.43" table:style-name="ce4">
            <text:p>€ 91,43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54" table:style-name="ce9">
            <text:p>454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20.13" table:style-name="ce4">
            <text:p>€ 720,13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55" table:style-name="ce9">
            <text:p>455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84" table:style-name="ce4">
            <text:p>€ 684,00<text:s/></text:p>
          </table:table-cell>
          <table:table-cell office:value-type="string" table:style-name="ce3">
            <text:p>LEASYS S.p.A. <text:s/>AUTOVEICOLI IN NOLEGGIO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6" table:style-name="ce9">
            <text:p>456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545.29" table:style-name="ce4">
            <text:p>€ 2.545,29<text:s/></text:p>
          </table:table-cell>
          <table:table-cell office:value-type="string" table:style-name="ce3">
            <text:p>DUERRE S.N.C. DI RENATO E RENZO MANC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7" table:style-name="ce9">
            <text:p>457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6660.96" table:style-name="ce4">
            <text:p>€ 6.660,96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58" table:style-name="ce9">
            <text:p>458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5229.84" table:style-name="ce4">
            <text:p>€ 5.229,84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59" table:style-name="ce9">
            <text:p>459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300" table:style-name="ce4">
            <text:p>€ 8.300,00<text:s/></text:p>
          </table:table-cell>
          <table:table-cell office:value-type="string" table:style-name="ce3">
            <text:p>EDIL CANZILLA S.r.l.</text:p>
          </table:table-cell>
          <table:table-cell office:value-type="string" table:style-name="ce3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460" table:style-name="ce9">
            <text:p>460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90.69" table:style-name="ce4">
            <text:p>€ 790,69<text:s/></text:p>
          </table:table-cell>
          <table:table-cell office:value-type="string" table:style-name="ce3">
            <text:p>ABELTINO SEBASTIANA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1" table:style-name="ce9">
            <text:p>461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77.99" table:style-name="ce4">
            <text:p>€ 377,99<text:s/></text:p>
          </table:table-cell>
          <table:table-cell office:value-type="string" table:style-name="ce3">
            <text:p>DEMURO ANTONIO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2" table:style-name="ce9">
            <text:p>462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13.5" table:style-name="ce4">
            <text:p>€ 213,50<text:s/></text:p>
          </table:table-cell>
          <table:table-cell office:value-type="string" table:style-name="ce3">
            <text:p>GAMBONI GIAN MARIO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3" table:style-name="ce9">
            <text:p>463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11.57" table:style-name="ce4">
            <text:p>€ 911,57<text:s/></text:p>
          </table:table-cell>
          <table:table-cell office:value-type="string" table:style-name="ce3">
            <text:p>SALIS FAUSTO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4" table:style-name="ce9">
            <text:p>464</text:p>
          </table:table-cell>
          <table:table-cell office:value-type="date" office:date-value="2024-03-27T00:00:00" table:style-name="ce11">
            <text:p>27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73.13" table:style-name="ce4">
            <text:p>€ 773,13<text:s/></text:p>
          </table:table-cell>
          <table:table-cell office:value-type="string" table:style-name="ce3">
            <text:p>TILOCA LUCIA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5" table:style-name="ce9">
            <text:p>465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4901" table:style-name="ce4">
            <text:p>€ 14.901,00<text:s/></text:p>
          </table:table-cell>
          <table:table-cell office:value-type="string" table:style-name="ce3">
            <text:p>GM CARTA &amp; C. <text:s/>S.P.A.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6" table:style-name="ce9">
            <text:p>466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203.28" table:style-name="ce4">
            <text:p>€ 1.203,28<text:s/></text:p>
          </table:table-cell>
          <table:table-cell office:value-type="string" table:style-name="ce3">
            <text:p>BARAGONE snc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7" table:style-name="ce9">
            <text:p>467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20" table:style-name="ce4">
            <text:p>€ 720,00<text:s/></text:p>
          </table:table-cell>
          <table:table-cell office:value-type="string" table:style-name="ce3">
            <text:p>NUOVA PRIMA S.R.L.</text:p>
          </table:table-cell>
          <table:table-cell office:value-type="string" table:style-name="ce3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68" table:style-name="ce9">
            <text:p>468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907.17" table:style-name="ce4">
            <text:p>€ 4.907,17<text:s/></text:p>
          </table:table-cell>
          <table:table-cell office:value-type="string" table:style-name="ce3">
            <text:p>FALCHI GOMME DI AGOSTINO FALCHI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9" table:style-name="ce9">
            <text:p>469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260.95" table:style-name="ce4">
            <text:p>€ 4.260,95<text:s/></text:p>
          </table:table-cell>
          <table:table-cell office:value-type="string" table:style-name="ce3">
            <text:p>FALCHI GOMME DI AGOSTINO FALCHI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0" table:style-name="ce9">
            <text:p>470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937.42" table:style-name="ce4">
            <text:p>€ 937,42<text:s/></text:p>
          </table:table-cell>
          <table:table-cell office:value-type="string" table:style-name="ce3">
            <text:p>FALCHI GOMME DI AGOSTINO FALCHI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1" table:style-name="ce9">
            <text:p>471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44.5" table:style-name="ce4">
            <text:p>€ 1.044,50<text:s/></text:p>
          </table:table-cell>
          <table:table-cell office:value-type="string" table:style-name="ce3">
            <text:p>DEMURO GIUSEPPINA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2" table:style-name="ce9">
            <text:p>472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90.69" table:style-name="ce4">
            <text:p>€ 790,69<text:s/></text:p>
          </table:table-cell>
          <table:table-cell office:value-type="string" table:style-name="ce3">
            <text:p>ABELTINO SEBASTIANA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3" table:style-name="ce9">
            <text:p>473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77.99" table:style-name="ce4">
            <text:p>€ 377,99<text:s/></text:p>
          </table:table-cell>
          <table:table-cell office:value-type="string" table:style-name="ce3">
            <text:p>DEMURO ANTONIO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4" table:style-name="ce9">
            <text:p>474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044.5" table:style-name="ce4">
            <text:p>€ 1.044,50<text:s/></text:p>
          </table:table-cell>
          <table:table-cell office:value-type="string" table:style-name="ce3">
            <text:p>DEMURO GIUSEPPINA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5" table:style-name="ce9">
            <text:p>475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773.13" table:style-name="ce4">
            <text:p>€ 773,13<text:s/></text:p>
          </table:table-cell>
          <table:table-cell office:value-type="string" table:style-name="ce3">
            <text:p>TILOCA LUCIA</text:p>
          </table:table-cell>
          <table:table-cell office:value-type="string" table:style-name="ce3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6" table:style-name="ce9">
            <text:p>476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78.99" table:style-name="ce4">
            <text:p>€ 1.178,99<text:s/></text:p>
          </table:table-cell>
          <table:table-cell office:value-type="string" table:style-name="ce3">
            <text:p>ABIS S.r.l.s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77" table:style-name="ce9">
            <text:p>477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104.95" table:style-name="ce4">
            <text:p>€ 6.104,95<text:s/></text:p>
          </table:table-cell>
          <table:table-cell office:value-type="string" table:style-name="ce3">
            <text:p>ABIS S.r.l.s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78" table:style-name="ce9">
            <text:p>478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8.17" table:style-name="ce4">
            <text:p>€ 28,17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9" table:style-name="ce9">
            <text:p>479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71.66000000000003" table:style-name="ce4">
            <text:p>€ 271,66<text:s/></text:p>
          </table:table-cell>
          <table:table-cell office:value-type="string" table:style-name="ce3">
            <text:p>ABBANO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0" table:style-name="ce9">
            <text:p>480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513" table:style-name="ce4">
            <text:p>€ 513,00<text:s/></text:p>
          </table:table-cell>
          <table:table-cell office:value-type="string" table:style-name="ce3">
            <text:p>SOCIETA' EVOLUZIONI SOFTWARE SNC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481" table:style-name="ce9">
            <text:p>481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0556.66" table:style-name="ce4">
            <text:p>€ 20.556,66<text:s/></text:p>
          </table:table-cell>
          <table:table-cell office:value-type="string" table:style-name="ce3">
            <text:p>PIRAS SEVERINO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82" table:style-name="ce9">
            <text:p>482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3519.34" table:style-name="ce4">
            <text:p>€ 13.519,34<text:s/></text:p>
          </table:table-cell>
          <table:table-cell office:value-type="string" table:style-name="ce3">
            <text:p>FLORIS S.r.l.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83" table:style-name="ce9">
            <text:p>483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05" table:style-name="ce4">
            <text:p>€ 205,00<text:s/></text:p>
          </table:table-cell>
          <table:table-cell office:value-type="string" table:style-name="ce3">
            <text:p>OLIO GRAPHICS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84" table:style-name="ce9">
            <text:p>484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2332" table:style-name="ce4">
            <text:p>€ 2.332,00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85" table:style-name="ce9">
            <text:p>485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832.24" table:style-name="ce4">
            <text:p>€ 1.832,24<text:s/></text:p>
          </table:table-cell>
          <table:table-cell office:value-type="string" table:style-name="ce3">
            <text:p>AGRICOLA SASSARESE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86" table:style-name="ce9">
            <text:p>486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180.33" table:style-name="ce4">
            <text:p>€ 1.180,33<text:s/></text:p>
          </table:table-cell>
          <table:table-cell office:value-type="string" table:style-name="ce3">
            <text:p>STEFANO GISELLU S.A.S. DI MARIO E PAOLO GISELLU</text:p>
          </table:table-cell>
          <table:table-cell office:value-type="string" table:style-name="ce3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87" table:style-name="ce9">
            <text:p>487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796.63" table:style-name="ce4">
            <text:p>€ 1.796,63<text:s/></text:p>
          </table:table-cell>
          <table:table-cell office:value-type="string" table:style-name="ce3">
            <text:p>AGRIPIU' DEI F.LLI ANDREA E LUCA CONGIU &amp; C.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88" table:style-name="ce9">
            <text:p>488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4648.7" table:style-name="ce4">
            <text:p>€ 4.648,70<text:s/></text:p>
          </table:table-cell>
          <table:table-cell office:value-type="string" table:style-name="ce3">
            <text:p>B.A.P. S.R.L.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89" table:style-name="ce9">
            <text:p>489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8268.2099999999991" table:style-name="ce4">
            <text:p>€ 8.268,21<text:s/>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0" table:style-name="ce9">
            <text:p>490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565" table:style-name="ce4">
            <text:p>€ 3.565,00<text:s/></text:p>
          </table:table-cell>
          <table:table-cell office:value-type="string" table:style-name="ce3">
            <text:p>INSTRUMETRIX S.r.l.</text:p>
          </table:table-cell>
          <table:table-cell office:value-type="string" table:style-name="ce3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491" table:style-name="ce9">
            <text:p>491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902.45" table:style-name="ce4">
            <text:p>€ 1.902,45<text:s/></text:p>
          </table:table-cell>
          <table:table-cell office:value-type="string" table:style-name="ce3">
            <text:p>FERRERO WALTER</text:p>
          </table:table-cell>
          <table:table-cell office:value-type="string" table:style-name="ce3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92" table:style-name="ce9">
            <text:p>492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3100.7" table:style-name="ce4">
            <text:p>€ 3.100,70<text:s/></text:p>
          </table:table-cell>
          <table:table-cell office:value-type="string" table:style-name="ce3">
            <text:p>DUERRE S.N.C. DI RENATO E RENZO MANCA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3" table:style-name="ce9">
            <text:p>493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ACQUISTO DI BENI E SERVIZI</text:p>
          </table:table-cell>
          <table:table-cell office:value-type="float" office:value="1564.08" table:style-name="ce4">
            <text:p>€ 1.564,08<text:s/></text:p>
          </table:table-cell>
          <table:table-cell office:value-type="string" table:style-name="ce3">
            <text:p>IL FERRAMENTA Srl</text:p>
          </table:table-cell>
          <table:table-cell office:value-type="string" table:style-name="ce3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4" table:style-name="ce9">
            <text:p>494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5588.2" table:style-name="ce4">
            <text:p>€ 15.588,20<text:s/></text:p>
          </table:table-cell>
          <table:table-cell office:value-type="string" table:style-name="ce3">
            <text:p>FE.IN. CARPENTERIA SRLS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8"/>
        </table:table-row>
        <table:table-row table:number-rows-repeated="10480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meta:initial-creator>Pira Giorgio</meta:initial-creator>
    <dc:creator>Giorgio Pira</dc:creator>
    <meta:creation-date>2024-05-08T09:27:20Z</meta:creation-date>
    <dc:date>2024-05-14T17:31:26Z</dc:date>
  </office:meta>
</office:document-meta>
</file>