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7" style:family="table-cell" style:parent-style-name="Default" style:data-style-name="N7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" style:family="table-cell" style:parent-style-name="Default" style:data-style-name="N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CAC9D9" fo:border-bottom="thin solid #EBEBEB" fo:border-left="thin solid #EBEBEB" fo:border-right="thin solid #EBEBEB" style:vertical-align="automati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Default" style:data-style-name="N37">
      <style:table-cell-properties fo:border-top="thin solid #CAC9D9" fo:border-bottom="thin solid #EBEBEB" fo:border-left="thin solid #EBEBEB" fo:border-right="thin solid #EBEBEB" style:vertical-align="automatic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84.2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74.65pt" style:use-optimal-row-height="false" fo:break-before="auto"/>
    </style:style>
    <style:style style:name="ro13" style:family="table-row">
      <style:table-row-properties style:row-height="62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per_missioni_e_program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3">
            <text:p>MISSIONE</text:p>
          </table:table-cell>
          <table:table-cell office:value-type="string" table:style-name="ce3">
            <text:p>PROGRAMMA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RIZIONE MISSIONE</text:p>
          </table:table-cell>
          <table:table-cell office:value-type="string" table:style-name="ce3">
            <text:p>DESCRIZIONE PROGRAMMA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Residui passivi al 01/01/2021(RS)</text:p>
          </table:table-cell>
          <table:table-cell office:value-type="string" table:style-name="ce3">
            <text:p>PAGAMENTI IN C/RESIDUI(PR)</text:p>
          </table:table-cell>
          <table:table-cell office:value-type="string" table:style-name="ce3">
            <text:p>RIACCERTAMENTO RESIDUI(R)</text:p>
          </table:table-cell>
          <table:table-cell office:value-type="string" table:style-name="ce3">
            <text:p>Residui passivi da Esercizi precedenti (EP=RS-PR-R)</text:p>
          </table:table-cell>
          <table:table-cell office:value-type="string" table:style-name="ce3">
            <text:p>Previsioni definitive di competenza (CP)</text:p>
          </table:table-cell>
          <table:table-cell office:value-type="string" table:style-name="ce3">
            <text:p>Pagamenti c/competenza (PC)</text:p>
          </table:table-cell>
          <table:table-cell office:value-type="string" table:style-name="ce3">
            <text:p>IMPEGNI(I)</text:p>
          </table:table-cell>
          <table:table-cell office:value-type="string" table:style-name="ce3">
            <text:p>Economie di competenza (ECP = CP-I-FPV)</text:p>
          </table:table-cell>
          <table:table-cell office:value-type="string" table:style-name="ce3">
            <text:p>Residui passivi da esercizio di competenza (EC = I-PC)</text:p>
          </table:table-cell>
          <table:table-cell office:value-type="string" table:style-name="ce3">
            <text:p>Previsioni definitive di cassa (CS)</text:p>
          </table:table-cell>
          <table:table-cell office:value-type="string" table:style-name="ce3">
            <text:p>Totale pagamenti (TP=PR+PC)</text:p>
          </table:table-cell>
          <table:table-cell office:value-type="string" table:style-name="ce3">
            <text:p>Fondo Pluriennale Vincolato</text:p>
          </table:table-cell>
          <table:table-cell office:value-type="string" table:style-name="ce3">
            <text:p>Totale residui passivi da riportare (TR=EP+EC)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Disavanzo di amministrazione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DISAVANZO DI AMMINISTRAZIONE DERIVATO DA DEBITO AUTORIZZATO E NON CONTRATTO</text:p>
          </table:table-cell>
          <table:table-cell table:number-columns-repeated="7" table:style-name="ce4"/>
          <table:table-cell table:style-name="ce5"/>
          <table:table-cell table:number-columns-repeated="8" table:style-name="ce4"/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1</text:p>
          </table:table-cell>
          <table:table-cell office:value-type="float" office:value="17701.37" table:style-name="ce6">
            <text:p>17.701,37</text:p>
          </table:table-cell>
          <table:table-cell office:value-type="float" office:value="16264.67" table:style-name="ce6">
            <text:p>16.264,67</text:p>
          </table:table-cell>
          <table:table-cell office:value-type="float" office:value="-1436.7" table:style-name="ce7">
            <text:p>-1.436,70</text:p>
          </table:table-cell>
          <table:table-cell table:style-name="ce6"/>
          <table:table-cell office:value-type="float" office:value="246000" table:style-name="ce6">
            <text:p>246.000,00</text:p>
          </table:table-cell>
          <table:table-cell office:value-type="float" office:value="191000" table:style-name="ce6">
            <text:p>191.000,00</text:p>
          </table:table-cell>
          <table:table-cell office:value-type="float" office:value="211018.25" table:style-name="ce6">
            <text:p>211.018,25</text:p>
          </table:table-cell>
          <table:table-cell office:value-type="float" office:value="34981.75" table:style-name="ce6">
            <text:p>34.981,75</text:p>
          </table:table-cell>
          <table:table-cell office:value-type="float" office:value="20018.25" table:style-name="ce6">
            <text:p>20.018,25</text:p>
          </table:table-cell>
          <table:table-cell office:value-type="float" office:value="263701.37" table:style-name="ce6">
            <text:p>263.701,37</text:p>
          </table:table-cell>
          <table:table-cell office:value-type="float" office:value="207264.67" table:style-name="ce6">
            <text:p>207.264,67</text:p>
          </table:table-cell>
          <table:table-cell table:style-name="ce6"/>
          <table:table-cell office:value-type="float" office:value="20018.25" table:style-name="ce6">
            <text:p>20.018,2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ORGANI ISTITUZION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17701.37" table:style-name="ce13">
            <text:p>17.701,37</text:p>
          </table:table-cell>
          <table:table-cell office:value-type="float" office:value="16264.67" table:style-name="ce13">
            <text:p>16.264,67</text:p>
          </table:table-cell>
          <table:table-cell office:value-type="float" office:value="-1436.7" table:style-name="ce13">
            <text:p>-1.436,70</text:p>
          </table:table-cell>
          <table:table-cell office:value-type="float" office:value="0" table:style-name="ce13">
            <text:p>0,00</text:p>
          </table:table-cell>
          <table:table-cell office:value-type="float" office:value="246000" table:style-name="ce13">
            <text:p>246.000,00</text:p>
          </table:table-cell>
          <table:table-cell office:value-type="float" office:value="191000" table:style-name="ce13">
            <text:p>191.000,00</text:p>
          </table:table-cell>
          <table:table-cell office:value-type="float" office:value="211018.25" table:style-name="ce13">
            <text:p>211.018,25</text:p>
          </table:table-cell>
          <table:table-cell office:value-type="float" office:value="34981.75" table:style-name="ce13">
            <text:p>34.981,75</text:p>
          </table:table-cell>
          <table:table-cell office:value-type="float" office:value="20018.25" table:style-name="ce13">
            <text:p>20.018,25</text:p>
          </table:table-cell>
          <table:table-cell office:value-type="float" office:value="263701.37" table:style-name="ce13">
            <text:p>263.701,37</text:p>
          </table:table-cell>
          <table:table-cell office:value-type="float" office:value="207264.67" table:style-name="ce13">
            <text:p>207.264,67</text:p>
          </table:table-cell>
          <table:table-cell office:value-type="float" office:value="0" table:style-name="ce13">
            <text:p>0,00</text:p>
          </table:table-cell>
          <table:table-cell office:value-type="float" office:value="20018.25" table:style-name="ce13">
            <text:p>20.018,2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SEGRETERIA GENER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SEGRETERIA GENER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ECONOMICA, FINANZIARIA, <text:s/>PROGRAMMAZIONE, PROVVEDI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ECONOMICA, FINANZIARIA, <text:s/>PROGRAMMAZIONE, PROVVEDI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ECONOMICA, FINANZIARIA, <text:s/>PROGRAMMAZIONE, PROVVEDI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ECONOMICA, FINANZIARIA, <text:s/>PROGRAMMAZIONE, PROVVEDITO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0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DELLE ENTRATE TRIBUTARIE E SERVIZI FISC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DELLE ENTRATE TRIBUTARIE E SERVIZI FISC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GESTIONE DEI BENI DEMANIALI E PATRIMONI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5</text:p>
          </table:table-cell>
          <table:table-cell office:value-type="float" office:value="274861.58" table:style-name="ce6">
            <text:p>274.861,58</text:p>
          </table:table-cell>
          <table:table-cell office:value-type="float" office:value="271758.14" table:style-name="ce6">
            <text:p>271.758,14</text:p>
          </table:table-cell>
          <table:table-cell office:value-type="float" office:value="-1224.92" table:style-name="ce7">
            <text:p>-1.224,92</text:p>
          </table:table-cell>
          <table:table-cell office:value-type="float" office:value="1878.52" table:style-name="ce6">
            <text:p>1.878,52</text:p>
          </table:table-cell>
          <table:table-cell office:value-type="float" office:value="1811829.89" table:style-name="ce6">
            <text:p>1.811.829,89</text:p>
          </table:table-cell>
          <table:table-cell office:value-type="float" office:value="876797.52" table:style-name="ce6">
            <text:p>876.797,52</text:p>
          </table:table-cell>
          <table:table-cell office:value-type="float" office:value="1420568.22" table:style-name="ce6">
            <text:p>1.420.568,22</text:p>
          </table:table-cell>
          <table:table-cell office:value-type="float" office:value="376017.01" table:style-name="ce6">
            <text:p>376.017,01</text:p>
          </table:table-cell>
          <table:table-cell office:value-type="float" office:value="543770.69999999995" table:style-name="ce6">
            <text:p>543.770,70</text:p>
          </table:table-cell>
          <table:table-cell office:value-type="float" office:value="2086691.47" table:style-name="ce6">
            <text:p>2.086.691,47</text:p>
          </table:table-cell>
          <table:table-cell office:value-type="float" office:value="1148555.6599999999" table:style-name="ce6">
            <text:p>1.148.555,66</text:p>
          </table:table-cell>
          <table:table-cell office:value-type="float" office:value="15244.66" table:style-name="ce6">
            <text:p>15.244,66</text:p>
          </table:table-cell>
          <table:table-cell office:value-type="float" office:value="545649.22" table:style-name="ce6">
            <text:p>545.649,2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GESTIONE DEI BENI DEMANIALI E PATRIMONI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5</text:p>
          </table:table-cell>
          <table:table-cell office:value-type="float" office:value="8875.06" table:style-name="ce9">
            <text:p>8.875,06</text:p>
          </table:table-cell>
          <table:table-cell office:value-type="float" office:value="8516.3799999999992" table:style-name="ce9">
            <text:p>8.516,38</text:p>
          </table:table-cell>
          <table:table-cell table:style-name="ce10"/>
          <table:table-cell office:value-type="float" office:value="358.68" table:style-name="ce9">
            <text:p>358,68</text:p>
          </table:table-cell>
          <table:table-cell office:value-type="float" office:value="50538" table:style-name="ce9">
            <text:p>50.538,00</text:p>
          </table:table-cell>
          <table:table-cell office:value-type="float" office:value="27314.38" table:style-name="ce9">
            <text:p>27.314,38</text:p>
          </table:table-cell>
          <table:table-cell office:value-type="float" office:value="38457" table:style-name="ce9">
            <text:p>38.457,00</text:p>
          </table:table-cell>
          <table:table-cell office:value-type="float" office:value="12081" table:style-name="ce9">
            <text:p>12.081,00</text:p>
          </table:table-cell>
          <table:table-cell office:value-type="float" office:value="11142.62" table:style-name="ce9">
            <text:p>11.142,62</text:p>
          </table:table-cell>
          <table:table-cell office:value-type="float" office:value="59413.06" table:style-name="ce9">
            <text:p>59.413,06</text:p>
          </table:table-cell>
          <table:table-cell office:value-type="float" office:value="35830.76" table:style-name="ce9">
            <text:p>35.830,76</text:p>
          </table:table-cell>
          <table:table-cell table:style-name="ce9"/>
          <table:table-cell office:value-type="float" office:value="11501.3" table:style-name="ce9">
            <text:p>11.501,3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283736.64" table:style-name="ce13">
            <text:p>283.736,64</text:p>
          </table:table-cell>
          <table:table-cell office:value-type="float" office:value="280274.52" table:style-name="ce13">
            <text:p>280.274,52</text:p>
          </table:table-cell>
          <table:table-cell office:value-type="float" office:value="-1224.92" table:style-name="ce13">
            <text:p>-1.224,92</text:p>
          </table:table-cell>
          <table:table-cell office:value-type="float" office:value="2237.1999999999998" table:style-name="ce13">
            <text:p>2.237,20</text:p>
          </table:table-cell>
          <table:table-cell office:value-type="float" office:value="1862367.89" table:style-name="ce13">
            <text:p>1.862.367,89</text:p>
          </table:table-cell>
          <table:table-cell office:value-type="float" office:value="904111.9" table:style-name="ce13">
            <text:p>904.111,90</text:p>
          </table:table-cell>
          <table:table-cell office:value-type="float" office:value="1459025.22" table:style-name="ce13">
            <text:p>1.459.025,22</text:p>
          </table:table-cell>
          <table:table-cell office:value-type="float" office:value="388098.01" table:style-name="ce13">
            <text:p>388.098,01</text:p>
          </table:table-cell>
          <table:table-cell office:value-type="float" office:value="554913.31999999995" table:style-name="ce13">
            <text:p>554.913,32</text:p>
          </table:table-cell>
          <table:table-cell office:value-type="float" office:value="2146104.5299999998" table:style-name="ce13">
            <text:p>2.146.104,53</text:p>
          </table:table-cell>
          <table:table-cell office:value-type="float" office:value="1184386.42" table:style-name="ce13">
            <text:p>1.184.386,42</text:p>
          </table:table-cell>
          <table:table-cell office:value-type="float" office:value="15244.66" table:style-name="ce13">
            <text:p>15.244,66</text:p>
          </table:table-cell>
          <table:table-cell office:value-type="float" office:value="557150.52" table:style-name="ce13">
            <text:p>557.150,5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UFFICIO TECNIC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6</text:p>
          </table:table-cell>
          <table:table-cell office:value-type="float" office:value="653761.5" table:style-name="ce9">
            <text:p>653.761,50</text:p>
          </table:table-cell>
          <table:table-cell office:value-type="float" office:value="629170.25" table:style-name="ce9">
            <text:p>629.170,25</text:p>
          </table:table-cell>
          <table:table-cell office:value-type="float" office:value="-18131.54" table:style-name="ce10">
            <text:p>-18.131,54</text:p>
          </table:table-cell>
          <table:table-cell office:value-type="float" office:value="6459.71" table:style-name="ce9">
            <text:p>6.459,71</text:p>
          </table:table-cell>
          <table:table-cell office:value-type="float" office:value="3564127.75" table:style-name="ce9">
            <text:p>3.564.127,75</text:p>
          </table:table-cell>
          <table:table-cell office:value-type="float" office:value="683813.66" table:style-name="ce9">
            <text:p>683.813,66</text:p>
          </table:table-cell>
          <table:table-cell office:value-type="float" office:value="1046304.58" table:style-name="ce9">
            <text:p>1.046.304,58</text:p>
          </table:table-cell>
          <table:table-cell office:value-type="float" office:value="1093342.3400000001" table:style-name="ce9">
            <text:p>1.093.342,34</text:p>
          </table:table-cell>
          <table:table-cell office:value-type="float" office:value="362490.92" table:style-name="ce9">
            <text:p>362.490,92</text:p>
          </table:table-cell>
          <table:table-cell office:value-type="float" office:value="4217889.25" table:style-name="ce9">
            <text:p>4.217.889,25</text:p>
          </table:table-cell>
          <table:table-cell office:value-type="float" office:value="1312983.9099999999" table:style-name="ce9">
            <text:p>1.312.983,91</text:p>
          </table:table-cell>
          <table:table-cell office:value-type="float" office:value="1424480.83" table:style-name="ce9">
            <text:p>1.424.480,83</text:p>
          </table:table-cell>
          <table:table-cell office:value-type="float" office:value="368950.63" table:style-name="ce9">
            <text:p>368.950,6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653761.5" table:style-name="ce13">
            <text:p>653.761,50</text:p>
          </table:table-cell>
          <table:table-cell office:value-type="float" office:value="629170.25" table:style-name="ce13">
            <text:p>629.170,25</text:p>
          </table:table-cell>
          <table:table-cell office:value-type="float" office:value="-18131.54" table:style-name="ce13">
            <text:p>-18.131,54</text:p>
          </table:table-cell>
          <table:table-cell office:value-type="float" office:value="6459.71" table:style-name="ce13">
            <text:p>6.459,71</text:p>
          </table:table-cell>
          <table:table-cell office:value-type="float" office:value="3564127.75" table:style-name="ce13">
            <text:p>3.564.127,75</text:p>
          </table:table-cell>
          <table:table-cell office:value-type="float" office:value="683813.66" table:style-name="ce13">
            <text:p>683.813,66</text:p>
          </table:table-cell>
          <table:table-cell office:value-type="float" office:value="1046304.58" table:style-name="ce13">
            <text:p>1.046.304,58</text:p>
          </table:table-cell>
          <table:table-cell office:value-type="float" office:value="1093342.3400000001" table:style-name="ce13">
            <text:p>1.093.342,34</text:p>
          </table:table-cell>
          <table:table-cell office:value-type="float" office:value="362490.92" table:style-name="ce13">
            <text:p>362.490,92</text:p>
          </table:table-cell>
          <table:table-cell office:value-type="float" office:value="4217889.25" table:style-name="ce13">
            <text:p>4.217.889,25</text:p>
          </table:table-cell>
          <table:table-cell office:value-type="float" office:value="1312983.9099999999" table:style-name="ce13">
            <text:p>1.312.983,91</text:p>
          </table:table-cell>
          <table:table-cell office:value-type="float" office:value="1424480.83" table:style-name="ce13">
            <text:p>1.424.480,83</text:p>
          </table:table-cell>
          <table:table-cell office:value-type="float" office:value="368950.63" table:style-name="ce13">
            <text:p>368.950,6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ELEZIONI E CONSULTAZIONI POPOLARI - ANAGRAFE E STATO CIVI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ELEZIONI E CONSULTAZIONI POPOLARI - ANAGRAFE E STATO CIVI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STATISTICA E SISTEMI INFORMATIV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8</text:p>
          </table:table-cell>
          <table:table-cell office:value-type="float" office:value="9740.14" table:style-name="ce6">
            <text:p>9.740,14</text:p>
          </table:table-cell>
          <table:table-cell office:value-type="float" office:value="9445.17" table:style-name="ce6">
            <text:p>9.445,17</text:p>
          </table:table-cell>
          <table:table-cell table:style-name="ce7"/>
          <table:table-cell office:value-type="float" office:value="294.97000000000003" table:style-name="ce6">
            <text:p>294,97</text:p>
          </table:table-cell>
          <table:table-cell office:value-type="float" office:value="390000" table:style-name="ce6">
            <text:p>390.000,00</text:p>
          </table:table-cell>
          <table:table-cell office:value-type="float" office:value="84941.71" table:style-name="ce6">
            <text:p>84.941,71</text:p>
          </table:table-cell>
          <table:table-cell office:value-type="float" office:value="227657.08" table:style-name="ce6">
            <text:p>227.657,08</text:p>
          </table:table-cell>
          <table:table-cell office:value-type="float" office:value="162342.92000000001" table:style-name="ce6">
            <text:p>162.342,92</text:p>
          </table:table-cell>
          <table:table-cell office:value-type="float" office:value="142715.37" table:style-name="ce6">
            <text:p>142.715,37</text:p>
          </table:table-cell>
          <table:table-cell office:value-type="float" office:value="399740.14" table:style-name="ce6">
            <text:p>399.740,14</text:p>
          </table:table-cell>
          <table:table-cell office:value-type="float" office:value="94386.880000000005" table:style-name="ce6">
            <text:p>94.386,88</text:p>
          </table:table-cell>
          <table:table-cell table:style-name="ce6"/>
          <table:table-cell office:value-type="float" office:value="143010.34" table:style-name="ce6">
            <text:p>143.010,3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STATISTICA E SISTEMI INFORMATIV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8</text:p>
          </table:table-cell>
          <table:table-cell office:value-type="float" office:value="22280.74" table:style-name="ce9">
            <text:p>22.280,74</text:p>
          </table:table-cell>
          <table:table-cell office:value-type="float" office:value="22055.91" table:style-name="ce9">
            <text:p>22.055,91</text:p>
          </table:table-cell>
          <table:table-cell office:value-type="float" office:value="-224.83" table:style-name="ce10">
            <text:p>-224,83</text:p>
          </table:table-cell>
          <table:table-cell table:style-name="ce9"/>
          <table:table-cell office:value-type="float" office:value="618703.03" table:style-name="ce9">
            <text:p>618.703,03</text:p>
          </table:table-cell>
          <table:table-cell office:value-type="float" office:value="104525.68" table:style-name="ce9">
            <text:p>104.525,68</text:p>
          </table:table-cell>
          <table:table-cell office:value-type="float" office:value="180900.24" table:style-name="ce9">
            <text:p>180.900,24</text:p>
          </table:table-cell>
          <table:table-cell office:value-type="float" office:value="364292.91" table:style-name="ce9">
            <text:p>364.292,91</text:p>
          </table:table-cell>
          <table:table-cell office:value-type="float" office:value="76374.559999999998" table:style-name="ce9">
            <text:p>76.374,56</text:p>
          </table:table-cell>
          <table:table-cell office:value-type="float" office:value="640983.77" table:style-name="ce9">
            <text:p>640.983,77</text:p>
          </table:table-cell>
          <table:table-cell office:value-type="float" office:value="126581.59" table:style-name="ce9">
            <text:p>126.581,59</text:p>
          </table:table-cell>
          <table:table-cell office:value-type="float" office:value="73509.88" table:style-name="ce9">
            <text:p>73.509,88</text:p>
          </table:table-cell>
          <table:table-cell office:value-type="float" office:value="76374.559999999998" table:style-name="ce9">
            <text:p>76.374,56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32020.880000000001" table:style-name="ce13">
            <text:p>32.020,88</text:p>
          </table:table-cell>
          <table:table-cell office:value-type="float" office:value="31501.08" table:style-name="ce13">
            <text:p>31.501,08</text:p>
          </table:table-cell>
          <table:table-cell office:value-type="float" office:value="-224.83" table:style-name="ce13">
            <text:p>-224,83</text:p>
          </table:table-cell>
          <table:table-cell office:value-type="float" office:value="294.97000000000003" table:style-name="ce13">
            <text:p>294,97</text:p>
          </table:table-cell>
          <table:table-cell office:value-type="float" office:value="1008703.03" table:style-name="ce13">
            <text:p>1.008.703,03</text:p>
          </table:table-cell>
          <table:table-cell office:value-type="float" office:value="189467.39" table:style-name="ce13">
            <text:p>189.467,39</text:p>
          </table:table-cell>
          <table:table-cell office:value-type="float" office:value="408557.32" table:style-name="ce13">
            <text:p>408.557,32</text:p>
          </table:table-cell>
          <table:table-cell office:value-type="float" office:value="526635.82999999996" table:style-name="ce13">
            <text:p>526.635,83</text:p>
          </table:table-cell>
          <table:table-cell office:value-type="float" office:value="219089.93" table:style-name="ce13">
            <text:p>219.089,93</text:p>
          </table:table-cell>
          <table:table-cell office:value-type="float" office:value="1040723.91" table:style-name="ce13">
            <text:p>1.040.723,91</text:p>
          </table:table-cell>
          <table:table-cell office:value-type="float" office:value="220968.47" table:style-name="ce13">
            <text:p>220.968,47</text:p>
          </table:table-cell>
          <table:table-cell office:value-type="float" office:value="73509.88" table:style-name="ce13">
            <text:p>73.509,88</text:p>
          </table:table-cell>
          <table:table-cell office:value-type="float" office:value="219384.9" table:style-name="ce13">
            <text:p>219.384,9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ASSISTENZA TECNICO-AMMINISTRATIVA AGLI ENTI LOC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ASSISTENZA TECNICO-AMMINISTRATIVA AGLI ENTI LOC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09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RISORSE UMA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0</text:p>
          </table:table-cell>
          <table:table-cell office:value-type="float" office:value="2639291.39" table:style-name="ce6">
            <text:p>2.639.291,39</text:p>
          </table:table-cell>
          <table:table-cell office:value-type="float" office:value="2521030.27" table:style-name="ce6">
            <text:p>2.521.030,27</text:p>
          </table:table-cell>
          <table:table-cell office:value-type="float" office:value="-37417.11" table:style-name="ce7">
            <text:p>-37.417,11</text:p>
          </table:table-cell>
          <table:table-cell office:value-type="float" office:value="80844.009999999995" table:style-name="ce6">
            <text:p>80.844,01</text:p>
          </table:table-cell>
          <table:table-cell office:value-type="float" office:value="43582673.979999997" table:style-name="ce6">
            <text:p>43.582.673,98</text:p>
          </table:table-cell>
          <table:table-cell office:value-type="float" office:value="21967048.18" table:style-name="ce6">
            <text:p>21.967.048,18</text:p>
          </table:table-cell>
          <table:table-cell office:value-type="float" office:value="24815473.84" table:style-name="ce6">
            <text:p>24.815.473,84</text:p>
          </table:table-cell>
          <table:table-cell office:value-type="float" office:value="17635814.399999999" table:style-name="ce6">
            <text:p>17.635.814,40</text:p>
          </table:table-cell>
          <table:table-cell office:value-type="float" office:value="2848425.66" table:style-name="ce6">
            <text:p>2.848.425,66</text:p>
          </table:table-cell>
          <table:table-cell office:value-type="float" office:value="46221965.369999997" table:style-name="ce6">
            <text:p>46.221.965,37</text:p>
          </table:table-cell>
          <table:table-cell office:value-type="float" office:value="24488078.449999999" table:style-name="ce6">
            <text:p>24.488.078,45</text:p>
          </table:table-cell>
          <table:table-cell office:value-type="float" office:value="1131385.74" table:style-name="ce6">
            <text:p>1.131.385,74</text:p>
          </table:table-cell>
          <table:table-cell office:value-type="float" office:value="2929269.67" table:style-name="ce6">
            <text:p>2.929.269,6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RISORSE UMA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0</text:p>
          </table:table-cell>
          <table:table-cell table:style-name="ce12"/>
          <table:table-cell office:value-type="string" table:style-name="ce12">
            <text:p>TOTALE PROGRAMMA 10</text:p>
          </table:table-cell>
          <table:table-cell table:number-columns-repeated="3" table:style-name="ce12"/>
          <table:table-cell office:value-type="float" office:value="2639291.39" table:style-name="ce13">
            <text:p>2.639.291,39</text:p>
          </table:table-cell>
          <table:table-cell office:value-type="float" office:value="2521030.27" table:style-name="ce13">
            <text:p>2.521.030,27</text:p>
          </table:table-cell>
          <table:table-cell office:value-type="float" office:value="-37417.11" table:style-name="ce13">
            <text:p>-37.417,11</text:p>
          </table:table-cell>
          <table:table-cell office:value-type="float" office:value="80844.009999999995" table:style-name="ce13">
            <text:p>80.844,01</text:p>
          </table:table-cell>
          <table:table-cell office:value-type="float" office:value="43582673.979999997" table:style-name="ce13">
            <text:p>43.582.673,98</text:p>
          </table:table-cell>
          <table:table-cell office:value-type="float" office:value="21967048.18" table:style-name="ce13">
            <text:p>21.967.048,18</text:p>
          </table:table-cell>
          <table:table-cell office:value-type="float" office:value="24815473.84" table:style-name="ce13">
            <text:p>24.815.473,84</text:p>
          </table:table-cell>
          <table:table-cell office:value-type="float" office:value="17635814.399999999" table:style-name="ce13">
            <text:p>17.635.814,40</text:p>
          </table:table-cell>
          <table:table-cell office:value-type="float" office:value="2848425.66" table:style-name="ce13">
            <text:p>2.848.425,66</text:p>
          </table:table-cell>
          <table:table-cell office:value-type="float" office:value="46221965.369999997" table:style-name="ce13">
            <text:p>46.221.965,37</text:p>
          </table:table-cell>
          <table:table-cell office:value-type="float" office:value="24488078.449999999" table:style-name="ce13">
            <text:p>24.488.078,45</text:p>
          </table:table-cell>
          <table:table-cell office:value-type="float" office:value="1131385.74" table:style-name="ce13">
            <text:p>1.131.385,74</text:p>
          </table:table-cell>
          <table:table-cell office:value-type="float" office:value="2929269.67" table:style-name="ce13">
            <text:p>2.929.269,6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ALTRI SERVIZI GENERAL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1</text:p>
          </table:table-cell>
          <table:table-cell office:value-type="float" office:value="979207.39" table:style-name="ce6">
            <text:p>979.207,39</text:p>
          </table:table-cell>
          <table:table-cell office:value-type="float" office:value="808944.54" table:style-name="ce6">
            <text:p>808.944,54</text:p>
          </table:table-cell>
          <table:table-cell office:value-type="float" office:value="-46095.9" table:style-name="ce7">
            <text:p>-46.095,90</text:p>
          </table:table-cell>
          <table:table-cell office:value-type="float" office:value="124166.95" table:style-name="ce6">
            <text:p>124.166,95</text:p>
          </table:table-cell>
          <table:table-cell office:value-type="float" office:value="11028362.369999999" table:style-name="ce6">
            <text:p>11.028.362,37</text:p>
          </table:table-cell>
          <table:table-cell office:value-type="float" office:value="6951109.7699999996" table:style-name="ce6">
            <text:p>6.951.109,77</text:p>
          </table:table-cell>
          <table:table-cell office:value-type="float" office:value="7958007.1299999999" table:style-name="ce6">
            <text:p>7.958.007,13</text:p>
          </table:table-cell>
          <table:table-cell office:value-type="float" office:value="3042229.14" table:style-name="ce6">
            <text:p>3.042.229,14</text:p>
          </table:table-cell>
          <table:table-cell office:value-type="float" office:value="1006897.36" table:style-name="ce6">
            <text:p>1.006.897,36</text:p>
          </table:table-cell>
          <table:table-cell office:value-type="float" office:value="12007569.76" table:style-name="ce6">
            <text:p>12.007.569,76</text:p>
          </table:table-cell>
          <table:table-cell office:value-type="float" office:value="7760054.3099999996" table:style-name="ce6">
            <text:p>7.760.054,31</text:p>
          </table:table-cell>
          <table:table-cell office:value-type="float" office:value="28126.1" table:style-name="ce6">
            <text:p>28.126,10</text:p>
          </table:table-cell>
          <table:table-cell office:value-type="float" office:value="1131064.31" table:style-name="ce6">
            <text:p>1.131.064,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ALTRI SERVIZI GENERAL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1</text:p>
          </table:table-cell>
          <table:table-cell table:style-name="ce12"/>
          <table:table-cell office:value-type="string" table:style-name="ce12">
            <text:p>TOTALE PROGRAMMA 11</text:p>
          </table:table-cell>
          <table:table-cell table:number-columns-repeated="3" table:style-name="ce12"/>
          <table:table-cell office:value-type="float" office:value="979207.39" table:style-name="ce13">
            <text:p>979.207,39</text:p>
          </table:table-cell>
          <table:table-cell office:value-type="float" office:value="808944.54" table:style-name="ce13">
            <text:p>808.944,54</text:p>
          </table:table-cell>
          <table:table-cell office:value-type="float" office:value="-46095.9" table:style-name="ce13">
            <text:p>-46.095,90</text:p>
          </table:table-cell>
          <table:table-cell office:value-type="float" office:value="124166.95" table:style-name="ce13">
            <text:p>124.166,95</text:p>
          </table:table-cell>
          <table:table-cell office:value-type="float" office:value="11028362.369999999" table:style-name="ce13">
            <text:p>11.028.362,37</text:p>
          </table:table-cell>
          <table:table-cell office:value-type="float" office:value="6951109.7699999996" table:style-name="ce13">
            <text:p>6.951.109,77</text:p>
          </table:table-cell>
          <table:table-cell office:value-type="float" office:value="7958007.1299999999" table:style-name="ce13">
            <text:p>7.958.007,13</text:p>
          </table:table-cell>
          <table:table-cell office:value-type="float" office:value="3042229.14" table:style-name="ce13">
            <text:p>3.042.229,14</text:p>
          </table:table-cell>
          <table:table-cell office:value-type="float" office:value="1006897.36" table:style-name="ce13">
            <text:p>1.006.897,36</text:p>
          </table:table-cell>
          <table:table-cell office:value-type="float" office:value="12007569.76" table:style-name="ce13">
            <text:p>12.007.569,76</text:p>
          </table:table-cell>
          <table:table-cell office:value-type="float" office:value="7760054.3099999996" table:style-name="ce13">
            <text:p>7.760.054,31</text:p>
          </table:table-cell>
          <table:table-cell office:value-type="float" office:value="28126.1" table:style-name="ce13">
            <text:p>28.126,10</text:p>
          </table:table-cell>
          <table:table-cell office:value-type="float" office:value="1131064.31" table:style-name="ce13">
            <text:p>1.131.064,31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RVIZI ISTITUZIONALI E GENERALI, DI GESTIONE E DI CONTROLLO</text:p>
          </table:table-cell>
          <table:table-cell office:value-type="string" table:style-name="ce4">
            <text:p>POLITICA REGIONALE UNITARIA PER I SERVIZI ISTITUZIONALI, GEN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11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ERVIZI ISTITUZIONALI E GENERALI, DI GESTIONE E DI CONTROLLO</text:p>
          </table:table-cell>
          <table:table-cell office:value-type="string" table:style-name="ce8">
            <text:p>POLITICA REGIONALE UNITARIA PER I SERVIZI ISTITUZIONALI, GEN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11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1</text:p>
          </table:table-cell>
          <table:table-cell office:value-type="string" table:style-name="ce11">
            <text:p>12</text:p>
          </table:table-cell>
          <table:table-cell table:style-name="ce12"/>
          <table:table-cell office:value-type="string" table:style-name="ce12">
            <text:p>TOTALE PROGRAMMA 1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01</text:p>
          </table:table-cell>
          <table:table-cell table:number-columns-repeated="3" table:style-name="ce30"/>
          <table:table-cell office:value-type="float" office:value="4605719.17" table:style-name="ce31">
            <text:p>4.605.719,17</text:p>
          </table:table-cell>
          <table:table-cell office:value-type="float" office:value="4287185.33" table:style-name="ce31">
            <text:p>4.287.185,33</text:p>
          </table:table-cell>
          <table:table-cell office:value-type="float" office:value="-104531" table:style-name="ce32">
            <text:p>-104.531,00</text:p>
          </table:table-cell>
          <table:table-cell office:value-type="float" office:value="214002.84" table:style-name="ce31">
            <text:p>214.002,84</text:p>
          </table:table-cell>
          <table:table-cell office:value-type="float" office:value="61292235.020000003" table:style-name="ce31">
            <text:p>61.292.235,02</text:p>
          </table:table-cell>
          <table:table-cell office:value-type="float" office:value="30886550.899999999" table:style-name="ce31">
            <text:p>30.886.550,90</text:p>
          </table:table-cell>
          <table:table-cell office:value-type="float" office:value="35898386.340000004" table:style-name="ce31">
            <text:p>35.898.386,34</text:p>
          </table:table-cell>
          <table:table-cell office:value-type="float" office:value="22721101.469999999" table:style-name="ce31">
            <text:p>22.721.101,47</text:p>
          </table:table-cell>
          <table:table-cell office:value-type="float" office:value="5011835.4400000004" table:style-name="ce31">
            <text:p>5.011.835,44</text:p>
          </table:table-cell>
          <table:table-cell office:value-type="float" office:value="65897954.189999998" table:style-name="ce31">
            <text:p>65.897.954,19</text:p>
          </table:table-cell>
          <table:table-cell office:value-type="float" office:value="35173736.229999997" table:style-name="ce31">
            <text:p>35.173.736,23</text:p>
          </table:table-cell>
          <table:table-cell office:value-type="float" office:value="2672747.21" table:style-name="ce31">
            <text:p>2.672.747,21</text:p>
          </table:table-cell>
          <table:table-cell office:value-type="float" office:value="5225838.28" table:style-name="ce31">
            <text:p>5.225.838,28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UFFICI GIUDIZI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UFFICI GIUDIZI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CASA CIRCONDARIALE E ALTRI SERVIZ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CASA CIRCONDARIALE E ALTRI SERVIZ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IUSTIZIA</text:p>
          </table:table-cell>
          <table:table-cell office:value-type="string" table:style-name="ce4">
            <text:p>POLITICA REGIONALE UNITARIA PER LA GIUSTIZ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GIUSTIZIA</text:p>
          </table:table-cell>
          <table:table-cell office:value-type="string" table:style-name="ce8">
            <text:p>POLITICA REGIONALE UNITARIA PER LA GIUSTIZ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2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2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02</text:p>
          </table:table-cell>
          <table:table-cell table:number-columns-repeated="3" table:style-name="ce30"/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2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ZIA LOCALE E AMMINISTRATIV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POLIZIA LOCALE E AMMINISTRATIV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3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ZIA LOCALE E AMMINISTRATIV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SISTEMA INTEGRATO DI SICUREZZA URBAN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SISTEMA INTEGRATO DI SICUREZZA URBAN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3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SISTEMA INTEGRATO DI SICUREZZA URBAN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TICA REGIONALE UNITARIA PER LORDINE PUBBLICO E LA SICUR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3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DINE PUBBLICO E SICUREZZA</text:p>
          </table:table-cell>
          <table:table-cell office:value-type="string" table:style-name="ce8">
            <text:p>POLITICA REGIONALE UNITARIA PER LORDINE PUBBLICO E LA SICUR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3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ORDINE PUBBLICO E SICUREZZA</text:p>
          </table:table-cell>
          <table:table-cell office:value-type="string" table:style-name="ce4">
            <text:p>POLITICA REGIONALE UNITARIA PER LORDINE PUBBLICO E LA SICUR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3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3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3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PRESCOLAST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PRESCOLASTI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PRESCOLASTI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ALTRI ORDINI DI ISTRUZIONE NON UNIVERSITA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ALTRI ORDINI DI ISTRUZIONE NON UNIVERSITAR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ALTRI ORDINI DI ISTRUZIONE NON UNIVERSITAR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EDILIZIA SCOLASTI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EDILIZIA SCOLASTI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EDILIZIA SCOLASTI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UNIVERSITA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UNIVERSITAR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UNIVERSITAR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TECNICA SUPERIOR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ISTRUZIONE TECNICA SUPERIOR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ISTRUZIONE TECNICA SUPERIOR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SERVIZI AUSILIARI ALLISTRUZIO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SERVIZI AUSILIARI ALLISTRUZIO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SERVIZI AUSILIARI ALLISTRUZION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DIRITTO ALLO STUD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4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DIRITTO ALLO STUD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4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DIRITTO ALLO STUD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4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POLITICA REGIONALE UNITARIA PER LISTRUZIONE E IL DIRITTO A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4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ISTRUZIONE E DIRITTO ALLO STUDIO</text:p>
          </table:table-cell>
          <table:table-cell office:value-type="string" table:style-name="ce8">
            <text:p>POLITICA REGIONALE UNITARIA PER LISTRUZIONE E IL DIRITTO A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4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ISTRUZIONE E DIRITTO ALLO STUDIO</text:p>
          </table:table-cell>
          <table:table-cell office:value-type="string" table:style-name="ce4">
            <text:p>POLITICA REGIONALE UNITARIA PER LISTRUZIONE E IL DIRITTO A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4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4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4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VALORIZZAZIONE DEI BENI DI INTERESSE STORIC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VALORIZZAZIONE DEI BENI DI INTERESSE STORIC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VALORIZZAZIONE DEI BENI DI INTERESSE STORIC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ATTIVITÀ CULTURALI E INTERVENTI DIVERSI NEL SETTORE CULTURA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ATTIVITÀ CULTURALI E INTERVENTI DIVERSI NEL SETTORE CULTURA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ATTIVITÀ CULTURALI E INTERVENTI DIVERSI NEL SETTORE CULTURA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POLITICA REGIONALE UNITARIA PER LA TUTELA DEI BENI E DELLE 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E VALORIZZAZIONE DEI BENI E ATTIVITÀ CULTURALI</text:p>
          </table:table-cell>
          <table:table-cell office:value-type="string" table:style-name="ce4">
            <text:p>POLITICA REGIONALE UNITARIA PER LA TUTELA DEI BENI E DELLE 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string" table:style-name="ce8">
            <text:p>POLITICA REGIONALE UNITARIA PER LA TUTELA DEI BENI E DELLE 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5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5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SPORT E TEMPO LIBER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6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SPORT E TEMPO LIBER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GIOVA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GIOVAN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6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GIOVAN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POLITICA REGIONALE UNITARIA PER I GIOVANI, LO SPORT E IL TEM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GIOVANILI, SPORT E TEMPO LIBERO</text:p>
          </table:table-cell>
          <table:table-cell office:value-type="string" table:style-name="ce8">
            <text:p>POLITICA REGIONALE UNITARIA PER I GIOVANI, LO SPORT E IL TEM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6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GIOVANILI, SPORT E TEMPO LIBERO</text:p>
          </table:table-cell>
          <table:table-cell office:value-type="string" table:style-name="ce4">
            <text:p>POLITICA REGIONALE UNITARIA PER I GIOVANI, LO SPORT E IL TEM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6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6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SVILUPPO E VALORIZZAZIONE DEL TURIS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SVILUPPO E VALORIZZAZIONE DEL TURISM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7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SVILUPPO E VALORIZZAZIONE DEL TURISM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POLITICA REGIONALE UNITARIA PER IL TURISM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RISMO</text:p>
          </table:table-cell>
          <table:table-cell office:value-type="string" table:style-name="ce8">
            <text:p>POLITICA REGIONALE UNITARIA PER IL TURISM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7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POLITICA REGIONALE UNITARIA PER IL TURISM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7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7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URBANISTICA E ASSETTO DEL TERRITO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URBANISTICA E ASSETTO DEL TERRITOR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8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URBANISTICA E ASSETTO DEL TERRITOR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EDILIZIA RESIDENZIALE PUBBLICA E LOCALE E PIANI DI EDILIZ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EDILIZIA RESIDENZIALE PUBBLICA E LOCALE E PIANI DI EDILIZI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8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EDILIZIA RESIDENZIALE PUBBLICA E LOCALE E PIANI DI EDILIZI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POLITICA REGIONALE UNITARIA PER <text:s/>LASSETTO DEL TERRITORIO 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8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SSETTO DEL TERRITORIO ED EDILIZIA ABITATIVA</text:p>
          </table:table-cell>
          <table:table-cell office:value-type="string" table:style-name="ce4">
            <text:p>POLITICA REGIONALE UNITARIA PER <text:s/>LASSETTO DEL TERRITORIO 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8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SSETTO DEL TERRITORIO ED EDILIZIA ABITATIVA</text:p>
          </table:table-cell>
          <table:table-cell office:value-type="string" table:style-name="ce8">
            <text:p>POLITICA REGIONALE UNITARIA PER <text:s/>LASSETTO DEL TERRITORIO 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8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8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08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1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00" table:style-name="ce6">
            <text:p>6.000,00</text:p>
          </table:table-cell>
          <table:table-cell table:number-columns-repeated="2" table:style-name="ce6"/>
          <table:table-cell office:value-type="float" office:value="6000" table:style-name="ce6">
            <text:p>6.000,00</text:p>
          </table:table-cell>
          <table:table-cell table:style-name="ce6"/>
          <table:table-cell office:value-type="float" office:value="6000" table:style-name="ce6">
            <text:p>6.000,00</text:p>
          </table:table-cell>
          <table:table-cell table:number-columns-repeated="3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DIFESA DEL SUOL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1</text:p>
          </table:table-cell>
          <table:table-cell office:value-type="float" office:value="4688.96" table:style-name="ce9">
            <text:p>4.688,96</text:p>
          </table:table-cell>
          <table:table-cell office:value-type="float" office:value="4688.96" table:style-name="ce9">
            <text:p>4.688,96</text:p>
          </table:table-cell>
          <table:table-cell table:style-name="ce10"/>
          <table:table-cell table:style-name="ce9"/>
          <table:table-cell office:value-type="float" office:value="776043.6" table:style-name="ce9">
            <text:p>776.043,60</text:p>
          </table:table-cell>
          <table:table-cell table:number-columns-repeated="2" table:style-name="ce9"/>
          <table:table-cell office:value-type="float" office:value="776043.6" table:style-name="ce9">
            <text:p>776.043,60</text:p>
          </table:table-cell>
          <table:table-cell table:style-name="ce9"/>
          <table:table-cell office:value-type="float" office:value="430732.56" table:style-name="ce9">
            <text:p>430.732,56</text:p>
          </table:table-cell>
          <table:table-cell office:value-type="float" office:value="4688.96" table:style-name="ce9">
            <text:p>4.688,96</text:p>
          </table:table-cell>
          <table:table-cell table:number-columns-repeated="2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DIFESA DEL SUOL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4688.96" table:style-name="ce13">
            <text:p>4.688,96</text:p>
          </table:table-cell>
          <table:table-cell office:value-type="float" office:value="4688.96" table:style-name="ce13">
            <text:p>4.688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2043.6" table:style-name="ce13">
            <text:p>782.04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2043.6" table:style-name="ce13">
            <text:p>782.043,60</text:p>
          </table:table-cell>
          <table:table-cell office:value-type="float" office:value="0" table:style-name="ce13">
            <text:p>0,00</text:p>
          </table:table-cell>
          <table:table-cell office:value-type="float" office:value="436732.56" table:style-name="ce13">
            <text:p>436.732,56</text:p>
          </table:table-cell>
          <table:table-cell office:value-type="float" office:value="4688.96" table:style-name="ce13">
            <text:p>4.688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, VALORIZZAZIONE E RECUPERO AMBIENT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2</text:p>
          </table:table-cell>
          <table:table-cell office:value-type="float" office:value="3000" table:style-name="ce9">
            <text:p>3.000,00</text:p>
          </table:table-cell>
          <table:table-cell office:value-type="float" office:value="3000" table:style-name="ce9">
            <text:p>3.000,00</text:p>
          </table:table-cell>
          <table:table-cell table:style-name="ce10"/>
          <table:table-cell table:style-name="ce9"/>
          <table:table-cell office:value-type="float" office:value="185802.23" table:style-name="ce9">
            <text:p>185.802,23</text:p>
          </table:table-cell>
          <table:table-cell office:value-type="float" office:value="19354.37" table:style-name="ce9">
            <text:p>19.354,37</text:p>
          </table:table-cell>
          <table:table-cell office:value-type="float" office:value="71034.899999999994" table:style-name="ce9">
            <text:p>71.034,90</text:p>
          </table:table-cell>
          <table:table-cell office:value-type="float" office:value="110767.33" table:style-name="ce9">
            <text:p>110.767,33</text:p>
          </table:table-cell>
          <table:table-cell office:value-type="float" office:value="51680.53" table:style-name="ce9">
            <text:p>51.680,53</text:p>
          </table:table-cell>
          <table:table-cell office:value-type="float" office:value="127327.23" table:style-name="ce9">
            <text:p>127.327,23</text:p>
          </table:table-cell>
          <table:table-cell office:value-type="float" office:value="22354.37" table:style-name="ce9">
            <text:p>22.354,37</text:p>
          </table:table-cell>
          <table:table-cell office:value-type="float" office:value="4000" table:style-name="ce9">
            <text:p>4.000,00</text:p>
          </table:table-cell>
          <table:table-cell office:value-type="float" office:value="51680.53" table:style-name="ce9">
            <text:p>51.680,5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, VALORIZZAZIONE E RECUPERO AMBIENT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, VALORIZZAZIONE E RECUPERO AMBIENT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, VALORIZZAZIONE E RECUPERO AMBIENTALE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0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802.23" table:style-name="ce13">
            <text:p>185.802,23</text:p>
          </table:table-cell>
          <table:table-cell office:value-type="float" office:value="19354.37" table:style-name="ce13">
            <text:p>19.354,37</text:p>
          </table:table-cell>
          <table:table-cell office:value-type="float" office:value="71034.899999999994" table:style-name="ce13">
            <text:p>71.034,90</text:p>
          </table:table-cell>
          <table:table-cell office:value-type="float" office:value="110767.33" table:style-name="ce13">
            <text:p>110.767,33</text:p>
          </table:table-cell>
          <table:table-cell office:value-type="float" office:value="51680.53" table:style-name="ce13">
            <text:p>51.680,53</text:p>
          </table:table-cell>
          <table:table-cell office:value-type="float" office:value="127327.23" table:style-name="ce13">
            <text:p>127.327,23</text:p>
          </table:table-cell>
          <table:table-cell office:value-type="float" office:value="22354.37" table:style-name="ce13">
            <text:p>22.354,37</text:p>
          </table:table-cell>
          <table:table-cell office:value-type="float" office:value="4000" table:style-name="ce13">
            <text:p>4.000,00</text:p>
          </table:table-cell>
          <table:table-cell office:value-type="float" office:value="51680.53" table:style-name="ce13">
            <text:p>51.680,5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RIFIUT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RIFIUT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ERVIZIO IDRICO INTEGRA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ERVIZIO IDRICO INTEGRA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ERVIZIO IDRICO INTEGRA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AREE PROTETTE, PARCHI NATURALI, PROTEZIONE NATURALISTICA E F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5</text:p>
          </table:table-cell>
          <table:table-cell office:value-type="float" office:value="9095485.6799999997" table:style-name="ce9">
            <text:p>9.095.485,68</text:p>
          </table:table-cell>
          <table:table-cell office:value-type="float" office:value="8446545.5" table:style-name="ce9">
            <text:p>8.446.545,50</text:p>
          </table:table-cell>
          <table:table-cell office:value-type="float" office:value="-183512.81" table:style-name="ce10">
            <text:p>-183.512,81</text:p>
          </table:table-cell>
          <table:table-cell office:value-type="float" office:value="465427.37" table:style-name="ce9">
            <text:p>465.427,37</text:p>
          </table:table-cell>
          <table:table-cell office:value-type="float" office:value="101550589.39" table:style-name="ce9">
            <text:p>101.550.589,39</text:p>
          </table:table-cell>
          <table:table-cell office:value-type="float" office:value="79720768.549999997" table:style-name="ce9">
            <text:p>79.720.768,55</text:p>
          </table:table-cell>
          <table:table-cell office:value-type="float" office:value="89681214.010000005" table:style-name="ce9">
            <text:p>89.681.214,01</text:p>
          </table:table-cell>
          <table:table-cell office:value-type="float" office:value="8549118.2599999998" table:style-name="ce9">
            <text:p>8.549.118,26</text:p>
          </table:table-cell>
          <table:table-cell office:value-type="float" office:value="9960445.4600000009" table:style-name="ce9">
            <text:p>9.960.445,46</text:p>
          </table:table-cell>
          <table:table-cell office:value-type="float" office:value="110555170.87" table:style-name="ce9">
            <text:p>110.555.170,87</text:p>
          </table:table-cell>
          <table:table-cell office:value-type="float" office:value="88167314.049999997" table:style-name="ce9">
            <text:p>88.167.314,05</text:p>
          </table:table-cell>
          <table:table-cell office:value-type="float" office:value="3320257.12" table:style-name="ce9">
            <text:p>3.320.257,12</text:p>
          </table:table-cell>
          <table:table-cell office:value-type="float" office:value="10425872.83" table:style-name="ce9">
            <text:p>10.425.872,8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AREE PROTETTE, PARCHI NATURALI, PROTEZIONE NATURALISTICA E F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5</text:p>
          </table:table-cell>
          <table:table-cell office:value-type="float" office:value="90948.33" table:style-name="ce6">
            <text:p>90.948,33</text:p>
          </table:table-cell>
          <table:table-cell office:value-type="float" office:value="90319.12" table:style-name="ce6">
            <text:p>90.319,12</text:p>
          </table:table-cell>
          <table:table-cell office:value-type="float" office:value="-62.12" table:style-name="ce7">
            <text:p>-62,12</text:p>
          </table:table-cell>
          <table:table-cell office:value-type="float" office:value="567.09" table:style-name="ce6">
            <text:p>567,09</text:p>
          </table:table-cell>
          <table:table-cell office:value-type="float" office:value="4409672.18" table:style-name="ce6">
            <text:p>4.409.672,18</text:p>
          </table:table-cell>
          <table:table-cell office:value-type="float" office:value="1304723.55" table:style-name="ce6">
            <text:p>1.304.723,55</text:p>
          </table:table-cell>
          <table:table-cell office:value-type="float" office:value="2993020.7" table:style-name="ce6">
            <text:p>2.993.020,70</text:p>
          </table:table-cell>
          <table:table-cell office:value-type="float" office:value="1106715.8" table:style-name="ce6">
            <text:p>1.106.715,80</text:p>
          </table:table-cell>
          <table:table-cell office:value-type="float" office:value="1688297.15" table:style-name="ce6">
            <text:p>1.688.297,15</text:p>
          </table:table-cell>
          <table:table-cell office:value-type="float" office:value="4490620.51" table:style-name="ce6">
            <text:p>4.490.620,51</text:p>
          </table:table-cell>
          <table:table-cell office:value-type="float" office:value="1395042.67" table:style-name="ce6">
            <text:p>1.395.042,67</text:p>
          </table:table-cell>
          <table:table-cell office:value-type="float" office:value="309935.68" table:style-name="ce6">
            <text:p>309.935,68</text:p>
          </table:table-cell>
          <table:table-cell office:value-type="float" office:value="1688864.24" table:style-name="ce6">
            <text:p>1.688.864,2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AREE PROTETTE, PARCHI NATURALI, PROTEZIONE NATURALISTICA E F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9186434.0099999998" table:style-name="ce13">
            <text:p>9.186.434,01</text:p>
          </table:table-cell>
          <table:table-cell office:value-type="float" office:value="8536864.6199999992" table:style-name="ce13">
            <text:p>8.536.864,62</text:p>
          </table:table-cell>
          <table:table-cell office:value-type="float" office:value="-183574.93" table:style-name="ce13">
            <text:p>-183.574,93</text:p>
          </table:table-cell>
          <table:table-cell office:value-type="float" office:value="465994.46" table:style-name="ce13">
            <text:p>465.994,46</text:p>
          </table:table-cell>
          <table:table-cell office:value-type="float" office:value="105960261.56999999" table:style-name="ce13">
            <text:p>105.960.261,57</text:p>
          </table:table-cell>
          <table:table-cell office:value-type="float" office:value="81025492.099999994" table:style-name="ce13">
            <text:p>81.025.492,10</text:p>
          </table:table-cell>
          <table:table-cell office:value-type="float" office:value="92674234.709999993" table:style-name="ce13">
            <text:p>92.674.234,71</text:p>
          </table:table-cell>
          <table:table-cell office:value-type="float" office:value="9655834.0600000005" table:style-name="ce13">
            <text:p>9.655.834,06</text:p>
          </table:table-cell>
          <table:table-cell office:value-type="float" office:value="11648742.609999999" table:style-name="ce13">
            <text:p>11.648.742,61</text:p>
          </table:table-cell>
          <table:table-cell office:value-type="float" office:value="115045791.38" table:style-name="ce13">
            <text:p>115.045.791,38</text:p>
          </table:table-cell>
          <table:table-cell office:value-type="float" office:value="89562356.719999999" table:style-name="ce13">
            <text:p>89.562.356,72</text:p>
          </table:table-cell>
          <table:table-cell office:value-type="float" office:value="3630192.8" table:style-name="ce13">
            <text:p>3.630.192,80</text:p>
          </table:table-cell>
          <table:table-cell office:value-type="float" office:value="12114737.07" table:style-name="ce13">
            <text:p>12.114.737,0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 E VALORIZZAZIONE DELLE RISORSE IDRICH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TUTELA E VALORIZZAZIONE DELLE RISORSE IDRICH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TUTELA E VALORIZZAZIONE DELLE RISORSE IDRICH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VILUPPO SOSTENIBILE TERRITORIO MONTANO PICCOLI COMUN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09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SVILUPPO SOSTENIBILE TERRITORIO MONTANO PICCOLI COMUN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09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SVILUPPO SOSTENIBILE TERRITORIO MONTANO PICCOLI COMUN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09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QUALITÀ DELL'ARIA E RIDUZIONE DELL'INQUINAMENT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QUALITÀ DELL'ARIA E RIDUZIONE DELL'INQUINAMENT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QUALITÀ DELL'ARIA E RIDUZIONE DELL'INQUINAMENT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4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QUALITÀ DELL'ARIA E RIDUZIONE DELL'INQUINAMENTO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09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POLITICA REGIONALE UNITARIA PER <text:s/>LO SVILUPPO SOSTENIBILE E L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0909</text:p>
          </table:table-cell>
          <table:table-cell office:value-type="float" office:value="46694.25" table:style-name="ce6">
            <text:p>46.694,25</text:p>
          </table:table-cell>
          <table:table-cell table:style-name="ce6"/>
          <table:table-cell office:value-type="float" office:value="-808.25" table:style-name="ce7">
            <text:p>-808,25</text:p>
          </table:table-cell>
          <table:table-cell office:value-type="float" office:value="45886" table:style-name="ce6">
            <text:p>45.886,00</text:p>
          </table:table-cell>
          <table:table-cell office:value-type="float" office:value="45356.49" table:style-name="ce6">
            <text:p>45.356,49</text:p>
          </table:table-cell>
          <table:table-cell office:value-type="float" office:value="9822.8799999999992" table:style-name="ce6">
            <text:p>9.822,88</text:p>
          </table:table-cell>
          <table:table-cell office:value-type="float" office:value="9822.8799999999992" table:style-name="ce6">
            <text:p>9.822,88</text:p>
          </table:table-cell>
          <table:table-cell office:value-type="float" office:value="35533.61" table:style-name="ce6">
            <text:p>35.533,61</text:p>
          </table:table-cell>
          <table:table-cell table:style-name="ce6"/>
          <table:table-cell office:value-type="float" office:value="92050.74" table:style-name="ce6">
            <text:p>92.050,74</text:p>
          </table:table-cell>
          <table:table-cell office:value-type="float" office:value="9822.8799999999992" table:style-name="ce6">
            <text:p>9.822,88</text:p>
          </table:table-cell>
          <table:table-cell table:style-name="ce6"/>
          <table:table-cell office:value-type="float" office:value="45886" table:style-name="ce6">
            <text:p>45.886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string" table:style-name="ce8">
            <text:p>POLITICA REGIONALE UNITARIA PER <text:s/>LO SVILUPPO SOSTENIBILE E L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0909</text:p>
          </table:table-cell>
          <table:table-cell office:value-type="float" office:value="303615.81" table:style-name="ce9">
            <text:p>303.615,81</text:p>
          </table:table-cell>
          <table:table-cell office:value-type="float" office:value="271342.69" table:style-name="ce9">
            <text:p>271.342,69</text:p>
          </table:table-cell>
          <table:table-cell office:value-type="float" office:value="-22582.959999999999" table:style-name="ce10">
            <text:p>-22.582,96</text:p>
          </table:table-cell>
          <table:table-cell office:value-type="float" office:value="9690.16" table:style-name="ce9">
            <text:p>9.690,16</text:p>
          </table:table-cell>
          <table:table-cell office:value-type="float" office:value="4038520.51" table:style-name="ce9">
            <text:p>4.038.520,51</text:p>
          </table:table-cell>
          <table:table-cell office:value-type="float" office:value="594929.64" table:style-name="ce9">
            <text:p>594.929,64</text:p>
          </table:table-cell>
          <table:table-cell office:value-type="float" office:value="2288122.5" table:style-name="ce9">
            <text:p>2.288.122,50</text:p>
          </table:table-cell>
          <table:table-cell office:value-type="float" office:value="1604566.42" table:style-name="ce9">
            <text:p>1.604.566,42</text:p>
          </table:table-cell>
          <table:table-cell office:value-type="float" office:value="1693192.86" table:style-name="ce9">
            <text:p>1.693.192,86</text:p>
          </table:table-cell>
          <table:table-cell office:value-type="float" office:value="3702803.06" table:style-name="ce9">
            <text:p>3.702.803,06</text:p>
          </table:table-cell>
          <table:table-cell office:value-type="float" office:value="866272.33" table:style-name="ce9">
            <text:p>866.272,33</text:p>
          </table:table-cell>
          <table:table-cell office:value-type="float" office:value="145831.59" table:style-name="ce9">
            <text:p>145.831,59</text:p>
          </table:table-cell>
          <table:table-cell office:value-type="float" office:value="1702883.02" table:style-name="ce9">
            <text:p>1.702.883,02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SOSTENIBILE E TUTELA DEL TERRITORIO E DELL'AMBIENTE</text:p>
          </table:table-cell>
          <table:table-cell office:value-type="string" table:style-name="ce4">
            <text:p>POLITICA REGIONALE UNITARIA PER <text:s/>LO SVILUPPO SOSTENIBILE E L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09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09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350310.06" table:style-name="ce13">
            <text:p>350.310,06</text:p>
          </table:table-cell>
          <table:table-cell office:value-type="float" office:value="271342.69" table:style-name="ce13">
            <text:p>271.342,69</text:p>
          </table:table-cell>
          <table:table-cell office:value-type="float" office:value="-23391.21" table:style-name="ce13">
            <text:p>-23.391,21</text:p>
          </table:table-cell>
          <table:table-cell office:value-type="float" office:value="55576.160000000003" table:style-name="ce13">
            <text:p>55.576,16</text:p>
          </table:table-cell>
          <table:table-cell office:value-type="float" office:value="4083877" table:style-name="ce13">
            <text:p>4.083.877,00</text:p>
          </table:table-cell>
          <table:table-cell office:value-type="float" office:value="604752.52" table:style-name="ce13">
            <text:p>604.752,52</text:p>
          </table:table-cell>
          <table:table-cell office:value-type="float" office:value="2297945.38" table:style-name="ce13">
            <text:p>2.297.945,38</text:p>
          </table:table-cell>
          <table:table-cell office:value-type="float" office:value="1640100.03" table:style-name="ce13">
            <text:p>1.640.100,03</text:p>
          </table:table-cell>
          <table:table-cell office:value-type="float" office:value="1693192.86" table:style-name="ce13">
            <text:p>1.693.192,86</text:p>
          </table:table-cell>
          <table:table-cell office:value-type="float" office:value="3794853.8" table:style-name="ce13">
            <text:p>3.794.853,80</text:p>
          </table:table-cell>
          <table:table-cell office:value-type="float" office:value="876095.21" table:style-name="ce13">
            <text:p>876.095,21</text:p>
          </table:table-cell>
          <table:table-cell office:value-type="float" office:value="145831.59" table:style-name="ce13">
            <text:p>145.831,59</text:p>
          </table:table-cell>
          <table:table-cell office:value-type="float" office:value="1748769.02" table:style-name="ce13">
            <text:p>1.748.769,02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09</text:p>
          </table:table-cell>
          <table:table-cell table:number-columns-repeated="3" table:style-name="ce30"/>
          <table:table-cell office:value-type="float" office:value="9544433.0299999993" table:style-name="ce31">
            <text:p>9.544.433,03</text:p>
          </table:table-cell>
          <table:table-cell office:value-type="float" office:value="8815896.2699999996" table:style-name="ce31">
            <text:p>8.815.896,27</text:p>
          </table:table-cell>
          <table:table-cell office:value-type="float" office:value="-206966.14" table:style-name="ce32">
            <text:p>-206.966,14</text:p>
          </table:table-cell>
          <table:table-cell office:value-type="float" office:value="521570.62" table:style-name="ce31">
            <text:p>521.570,62</text:p>
          </table:table-cell>
          <table:table-cell office:value-type="float" office:value="111011984.40000001" table:style-name="ce31">
            <text:p>111.011.984,40</text:p>
          </table:table-cell>
          <table:table-cell office:value-type="float" office:value="81649598.989999995" table:style-name="ce31">
            <text:p>81.649.598,99</text:p>
          </table:table-cell>
          <table:table-cell office:value-type="float" office:value="95043214.989999995" table:style-name="ce31">
            <text:p>95.043.214,99</text:p>
          </table:table-cell>
          <table:table-cell office:value-type="float" office:value="12188745.02" table:style-name="ce31">
            <text:p>12.188.745,02</text:p>
          </table:table-cell>
          <table:table-cell office:value-type="float" office:value="13393616" table:style-name="ce31">
            <text:p>13.393.616,00</text:p>
          </table:table-cell>
          <table:table-cell office:value-type="float" office:value="119404704.97" table:style-name="ce31">
            <text:p>119.404.704,97</text:p>
          </table:table-cell>
          <table:table-cell office:value-type="float" office:value="90465495.260000005" table:style-name="ce31">
            <text:p>90.465.495,26</text:p>
          </table:table-cell>
          <table:table-cell office:value-type="float" office:value="3780024.39" table:style-name="ce31">
            <text:p>3.780.024,39</text:p>
          </table:table-cell>
          <table:table-cell office:value-type="float" office:value="13915186.619999999" table:style-name="ce31">
            <text:p>13.915.186,62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FERROVIARI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FERROVIARI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FERROVIARI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UBBLICO LOC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UBBLICO LOC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UBBLICO LOC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UBBLICO LOCALE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10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ER VIE D'ACQU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TRASPORTO PER VIE D'ACQU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0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TRASPORTO PER VIE D'ACQU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ALTRE MODALITÀ DI TRASPOR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ALTRE MODALITÀ DI TRASPORT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ALTRE MODALITÀ DI TRASPORT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ALTRE MODALITÀ DI TRASPORTO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0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VIABILITÀ E INFRASTRUTTURE STRAD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VIABILITÀ E INFRASTRUTTURE STRAD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VIABILITÀ E INFRASTRUTTURE STRAD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VIABILITÀ E INFRASTRUTTURE STRADAL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0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POLITICA REGIONALE UNITARIA PER <text:s/>I TRASPORTI E IL DIRITTO AL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RASPORTI E DIRITTO ALLA MOBILITÀ</text:p>
          </table:table-cell>
          <table:table-cell office:value-type="string" table:style-name="ce4">
            <text:p>POLITICA REGIONALE UNITARIA PER <text:s/>I TRASPORTI E IL DIRITTO AL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0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RASPORTI E DIRITTO ALLA MOBILITÀ</text:p>
          </table:table-cell>
          <table:table-cell office:value-type="string" table:style-name="ce8">
            <text:p>POLITICA REGIONALE UNITARIA PER <text:s/>I TRASPORTI E IL DIRITTO AL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0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SISTEMA DI PROTEZIONE CIVI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1</text:p>
          </table:table-cell>
          <table:table-cell office:value-type="float" office:value="4088691.65" table:style-name="ce6">
            <text:p>4.088.691,65</text:p>
          </table:table-cell>
          <table:table-cell office:value-type="float" office:value="4032099.15" table:style-name="ce6">
            <text:p>4.032.099,15</text:p>
          </table:table-cell>
          <table:table-cell office:value-type="float" office:value="-26811.89" table:style-name="ce7">
            <text:p>-26.811,89</text:p>
          </table:table-cell>
          <table:table-cell office:value-type="float" office:value="29780.61" table:style-name="ce6">
            <text:p>29.780,61</text:p>
          </table:table-cell>
          <table:table-cell office:value-type="float" office:value="52549787.399999999" table:style-name="ce6">
            <text:p>52.549.787,40</text:p>
          </table:table-cell>
          <table:table-cell office:value-type="float" office:value="41862731.789999999" table:style-name="ce6">
            <text:p>41.862.731,79</text:p>
          </table:table-cell>
          <table:table-cell office:value-type="float" office:value="46327706.630000003" table:style-name="ce6">
            <text:p>46.327.706,63</text:p>
          </table:table-cell>
          <table:table-cell office:value-type="float" office:value="4627614.5" table:style-name="ce6">
            <text:p>4.627.614,50</text:p>
          </table:table-cell>
          <table:table-cell office:value-type="float" office:value="4464974.84" table:style-name="ce6">
            <text:p>4.464.974,84</text:p>
          </table:table-cell>
          <table:table-cell office:value-type="float" office:value="56638479.049999997" table:style-name="ce6">
            <text:p>56.638.479,05</text:p>
          </table:table-cell>
          <table:table-cell office:value-type="float" office:value="45894830.939999998" table:style-name="ce6">
            <text:p>45.894.830,94</text:p>
          </table:table-cell>
          <table:table-cell office:value-type="float" office:value="1594466.27" table:style-name="ce6">
            <text:p>1.594.466,27</text:p>
          </table:table-cell>
          <table:table-cell office:value-type="float" office:value="4494755.45" table:style-name="ce6">
            <text:p>4.494.755,45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SISTEMA DI PROTEZIONE CIVI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101</text:p>
          </table:table-cell>
          <table:table-cell office:value-type="float" office:value="77388.710000000006" table:style-name="ce9">
            <text:p>77.388,71</text:p>
          </table:table-cell>
          <table:table-cell office:value-type="float" office:value="74145.58" table:style-name="ce9">
            <text:p>74.145,58</text:p>
          </table:table-cell>
          <table:table-cell office:value-type="float" office:value="-2000" table:style-name="ce10">
            <text:p>-2.000,00</text:p>
          </table:table-cell>
          <table:table-cell office:value-type="float" office:value="1243.1300000000001" table:style-name="ce9">
            <text:p>1.243,13</text:p>
          </table:table-cell>
          <table:table-cell office:value-type="float" office:value="6308655.54" table:style-name="ce9">
            <text:p>6.308.655,54</text:p>
          </table:table-cell>
          <table:table-cell office:value-type="float" office:value="403971.48" table:style-name="ce9">
            <text:p>403.971,48</text:p>
          </table:table-cell>
          <table:table-cell office:value-type="float" office:value="446306.34" table:style-name="ce9">
            <text:p>446.306,34</text:p>
          </table:table-cell>
          <table:table-cell office:value-type="float" office:value="5331649.2" table:style-name="ce9">
            <text:p>5.331.649,20</text:p>
          </table:table-cell>
          <table:table-cell office:value-type="float" office:value="42334.86" table:style-name="ce9">
            <text:p>42.334,86</text:p>
          </table:table-cell>
          <table:table-cell office:value-type="float" office:value="3886044.25" table:style-name="ce9">
            <text:p>3.886.044,25</text:p>
          </table:table-cell>
          <table:table-cell office:value-type="float" office:value="478117.06" table:style-name="ce9">
            <text:p>478.117,06</text:p>
          </table:table-cell>
          <table:table-cell office:value-type="float" office:value="530700" table:style-name="ce9">
            <text:p>530.700,00</text:p>
          </table:table-cell>
          <table:table-cell office:value-type="float" office:value="43577.99" table:style-name="ce9">
            <text:p>43.577,99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SISTEMA DI PROTEZIONE CIVI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1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4166080.36" table:style-name="ce13">
            <text:p>4.166.080,36</text:p>
          </table:table-cell>
          <table:table-cell office:value-type="float" office:value="4106244.73" table:style-name="ce13">
            <text:p>4.106.244,73</text:p>
          </table:table-cell>
          <table:table-cell office:value-type="float" office:value="-28811.89" table:style-name="ce13">
            <text:p>-28.811,89</text:p>
          </table:table-cell>
          <table:table-cell office:value-type="float" office:value="31023.74" table:style-name="ce13">
            <text:p>31.023,74</text:p>
          </table:table-cell>
          <table:table-cell office:value-type="float" office:value="58858442.939999998" table:style-name="ce13">
            <text:p>58.858.442,94</text:p>
          </table:table-cell>
          <table:table-cell office:value-type="float" office:value="42266703.270000003" table:style-name="ce13">
            <text:p>42.266.703,27</text:p>
          </table:table-cell>
          <table:table-cell office:value-type="float" office:value="46774012.969999999" table:style-name="ce13">
            <text:p>46.774.012,97</text:p>
          </table:table-cell>
          <table:table-cell office:value-type="float" office:value="9959263.6999999993" table:style-name="ce13">
            <text:p>9.959.263,70</text:p>
          </table:table-cell>
          <table:table-cell office:value-type="float" office:value="4507309.7" table:style-name="ce13">
            <text:p>4.507.309,70</text:p>
          </table:table-cell>
          <table:table-cell office:value-type="float" office:value="60524523.299999997" table:style-name="ce13">
            <text:p>60.524.523,30</text:p>
          </table:table-cell>
          <table:table-cell office:value-type="float" office:value="46372948" table:style-name="ce13">
            <text:p>46.372.948,00</text:p>
          </table:table-cell>
          <table:table-cell office:value-type="float" office:value="2125166.27" table:style-name="ce13">
            <text:p>2.125.166,27</text:p>
          </table:table-cell>
          <table:table-cell office:value-type="float" office:value="4538333.4400000004" table:style-name="ce13">
            <text:p>4.538.333,44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INTERVENTI A SEGUITO DI CALAMITÀ NATUR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INTERVENTI A SEGUITO DI CALAMITÀ NATUR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INTERVENTI A SEGUITO DI CALAMITÀ NATUR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1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INTERVENTI A SEGUITO DI CALAMITÀ NATURAL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1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POLITICA REGIONALE UNITARIA PER IL SOCCORSO E LA PROTEZI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OCCORSO CIVILE</text:p>
          </table:table-cell>
          <table:table-cell office:value-type="string" table:style-name="ce4">
            <text:p>POLITICA REGIONALE UNITARIA PER IL SOCCORSO E LA PROTEZION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1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OCCORSO CIVILE</text:p>
          </table:table-cell>
          <table:table-cell office:value-type="string" table:style-name="ce8">
            <text:p>POLITICA REGIONALE UNITARIA PER IL SOCCORSO E LA PROTEZION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1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11</text:p>
          </table:table-cell>
          <table:table-cell table:number-columns-repeated="3" table:style-name="ce30"/>
          <table:table-cell office:value-type="float" office:value="4166080.36" table:style-name="ce31">
            <text:p>4.166.080,36</text:p>
          </table:table-cell>
          <table:table-cell office:value-type="float" office:value="4106244.73" table:style-name="ce31">
            <text:p>4.106.244,73</text:p>
          </table:table-cell>
          <table:table-cell office:value-type="float" office:value="-28811.89" table:style-name="ce32">
            <text:p>-28.811,89</text:p>
          </table:table-cell>
          <table:table-cell office:value-type="float" office:value="31023.74" table:style-name="ce31">
            <text:p>31.023,74</text:p>
          </table:table-cell>
          <table:table-cell office:value-type="float" office:value="58858442.939999998" table:style-name="ce31">
            <text:p>58.858.442,94</text:p>
          </table:table-cell>
          <table:table-cell office:value-type="float" office:value="42266703.270000003" table:style-name="ce31">
            <text:p>42.266.703,27</text:p>
          </table:table-cell>
          <table:table-cell office:value-type="float" office:value="46774012.969999999" table:style-name="ce31">
            <text:p>46.774.012,97</text:p>
          </table:table-cell>
          <table:table-cell office:value-type="float" office:value="9959263.6999999993" table:style-name="ce31">
            <text:p>9.959.263,70</text:p>
          </table:table-cell>
          <table:table-cell office:value-type="float" office:value="4507309.7" table:style-name="ce31">
            <text:p>4.507.309,70</text:p>
          </table:table-cell>
          <table:table-cell office:value-type="float" office:value="60524523.299999997" table:style-name="ce31">
            <text:p>60.524.523,30</text:p>
          </table:table-cell>
          <table:table-cell office:value-type="float" office:value="46372948" table:style-name="ce31">
            <text:p>46.372.948,00</text:p>
          </table:table-cell>
          <table:table-cell office:value-type="float" office:value="2125166.27" table:style-name="ce31">
            <text:p>2.125.166,27</text:p>
          </table:table-cell>
          <table:table-cell office:value-type="float" office:value="4538333.4400000004" table:style-name="ce31">
            <text:p>4.538.333,44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'INFANZIA E I MINORI E PER ASILI NID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'INFANZIA E I MINORI E PER ASILI NID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'INFANZIA E I MINORI E PER ASILI NID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A DISABILITÀ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A DISABILITÀ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A DISABILITÀ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GLI ANZIAN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GLI ANZIAN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GLI ANZIAN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 SOGGETTI A RISCHIO DI ESCLUSIONE SOCI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I SOGGETTI A RISCHIO DI ESCLUSIONE SOCI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 SOGGETTI A RISCHIO DI ESCLUSIONE SOCI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E FAMIGLI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LE FAMIGLI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LE FAMIGLI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L DIRITTO ALLA CAS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INTERVENTI PER IL DIRITTO ALLA CAS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INTERVENTI PER IL DIRITTO ALLA CAS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6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ROGRAMMAZIONE E GOVERNO DELLA RETE DEI SERVIZI SOCIOSANITAR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ROGRAMMAZIONE E GOVERNO DELLA RETE DEI SERVIZI SOCIOSANITAR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ROGRAMMAZIONE E GOVERNO DELLA RETE DEI SERVIZI SOCIOSANITAR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COOPERAZIONE E ASSOCIAZIONISM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COOPERAZIONE E ASSOCIAZIONISM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COOPERAZIONE E ASSOCIAZIONISM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SERVIZIO NECROSCOPICO E CIMITERI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2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SERVIZIO NECROSCOPICO E CIMITERI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209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SERVIZIO NECROSCOPICO E CIMITERI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209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09</text:p>
          </table:table-cell>
          <table:table-cell table:style-name="ce12"/>
          <table:table-cell office:value-type="string" table:style-name="ce12">
            <text:p>TOTALE PROGRAMMA 09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OLITICA REGIONALE UNITARIA PER I DIRITTI SOCIALI E LA FAMIG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2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DIRITTI SOCIALI, POLITICHE SOCIALI E FAMIGLIA</text:p>
          </table:table-cell>
          <table:table-cell office:value-type="string" table:style-name="ce4">
            <text:p>POLITICA REGIONALE UNITARIA PER I DIRITTI SOCIALI E LA FAMIG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210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DIRITTI SOCIALI, POLITICHE SOCIALI E FAMIGLIA</text:p>
          </table:table-cell>
          <table:table-cell office:value-type="string" table:style-name="ce8">
            <text:p>POLITICA REGIONALE UNITARIA PER I DIRITTI SOCIALI E LA FAMIG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210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1">
            <text:p>10</text:p>
          </table:table-cell>
          <table:table-cell table:style-name="ce12"/>
          <table:table-cell office:value-type="string" table:style-name="ce12">
            <text:p>TOTALE PROGRAMMA 10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2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ORDINARIO CORR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ORDINARIO CORR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ORDINARIO CORRE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3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AGGIUNTIVO COR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FINANZIAMENTO AGGIUNTIVO CORR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FINANZIAMENTO AGGIUNTIVO COR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IPIANO DI DISAVANZI SANIT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RIPIANO DI DISAVANZI SANIT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IPIANO DI DISAVANZI SANITARI</text:p>
          </table:table-cell>
          <table:table-cell office:value-type="string" table:style-name="ce4">
            <text:p>RIMBORSO PRESTITI</text:p>
          </table:table-cell>
          <table:table-cell office:value-type="string" table:style-name="ce4">
            <text:p>13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INVESTIMENTI SANITAR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INVESTIMENTI SANITAR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SERVIZIO SANITARIO REGIONALE - INVESTIMENTI SANITAR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3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SERVIZIO SANITARIO REGIONALE - RESTITUZIONE MAGGIORI GETTIT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6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6</text:p>
          </table:table-cell>
          <table:table-cell table:style-name="ce12"/>
          <table:table-cell office:value-type="string" table:style-name="ce12">
            <text:p>TOTALE PROGRAMMA 06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ULTERIORI SPESE IN MATERIA SANITARI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3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ULTERIORI SPESE IN MATERIA SANITARI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307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ULTERIORI SPESE IN MATERIA SANITARI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307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7</text:p>
          </table:table-cell>
          <table:table-cell table:style-name="ce12"/>
          <table:table-cell office:value-type="string" table:style-name="ce12">
            <text:p>TOTALE PROGRAMMA 07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POLITICA REGIONALE UNITARIA PER LA TUTELA DELLA SALUT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3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UTELA DELLA SALUTE</text:p>
          </table:table-cell>
          <table:table-cell office:value-type="string" table:style-name="ce8">
            <text:p>POLITICA REGIONALE UNITARIA PER LA TUTELA DELLA SALUT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308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TUTELA DELLA SALUTE</text:p>
          </table:table-cell>
          <table:table-cell office:value-type="string" table:style-name="ce4">
            <text:p>POLITICA REGIONALE UNITARIA PER LA TUTELA DELLA SALUT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308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3</text:p>
          </table:table-cell>
          <table:table-cell office:value-type="string" table:style-name="ce11">
            <text:p>08</text:p>
          </table:table-cell>
          <table:table-cell table:style-name="ce12"/>
          <table:table-cell office:value-type="string" table:style-name="ce12">
            <text:p>TOTALE PROGRAMMA 08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3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INDUSTRIA, PMI E ARTIGIANAT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INDUSTRIA, PMI E ARTIGIANAT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INDUSTRIA, PMI E ARTIGIANAT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COMMERCIO - RETI DISTRIBUTIVE - TUTELA DEI CONSUMATO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COMMERCIO - RETI DISTRIBUTIVE - TUTELA DEI CONSUMATO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4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COMMERCIO - RETI DISTRIBUTIVE - TUTELA DEI CONSUMATOR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4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ICERCA E INNOVAZION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3</text:p>
          </table:table-cell>
          <table:table-cell office:value-type="float" office:value="1734131.24" table:style-name="ce9">
            <text:p>1.734.131,24</text:p>
          </table:table-cell>
          <table:table-cell office:value-type="float" office:value="302489.49" table:style-name="ce9">
            <text:p>302.489,49</text:p>
          </table:table-cell>
          <table:table-cell office:value-type="float" office:value="-223283.11" table:style-name="ce10">
            <text:p>-223.283,11</text:p>
          </table:table-cell>
          <table:table-cell office:value-type="float" office:value="1208358.6399999999" table:style-name="ce9">
            <text:p>1.208.358,64</text:p>
          </table:table-cell>
          <table:table-cell office:value-type="float" office:value="901142" table:style-name="ce9">
            <text:p>901.142,00</text:p>
          </table:table-cell>
          <table:table-cell office:value-type="float" office:value="43325.77" table:style-name="ce9">
            <text:p>43.325,77</text:p>
          </table:table-cell>
          <table:table-cell office:value-type="float" office:value="111897.26" table:style-name="ce9">
            <text:p>111.897,26</text:p>
          </table:table-cell>
          <table:table-cell office:value-type="float" office:value="744898.15" table:style-name="ce9">
            <text:p>744.898,15</text:p>
          </table:table-cell>
          <table:table-cell office:value-type="float" office:value="68571.490000000005" table:style-name="ce9">
            <text:p>68.571,49</text:p>
          </table:table-cell>
          <table:table-cell office:value-type="float" office:value="2467274.34" table:style-name="ce9">
            <text:p>2.467.274,34</text:p>
          </table:table-cell>
          <table:table-cell office:value-type="float" office:value="345815.26" table:style-name="ce9">
            <text:p>345.815,26</text:p>
          </table:table-cell>
          <table:table-cell office:value-type="float" office:value="44346.59" table:style-name="ce9">
            <text:p>44.346,59</text:p>
          </table:table-cell>
          <table:table-cell office:value-type="float" office:value="1276930.1299999999" table:style-name="ce9">
            <text:p>1.276.930,1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ICERCA E INNOVAZION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3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6054.5" table:style-name="ce6">
            <text:p>6.054,50</text:p>
          </table:table-cell>
          <table:table-cell table:number-columns-repeated="2" table:style-name="ce6"/>
          <table:table-cell office:value-type="float" office:value="6054.5" table:style-name="ce6">
            <text:p>6.054,50</text:p>
          </table:table-cell>
          <table:table-cell table:style-name="ce6"/>
          <table:table-cell office:value-type="float" office:value="6054.5" table:style-name="ce6">
            <text:p>6.054,50</text:p>
          </table:table-cell>
          <table:table-cell table:number-columns-repeated="3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ICERCA E INNOVAZION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1734131.24" table:style-name="ce13">
            <text:p>1.734.131,24</text:p>
          </table:table-cell>
          <table:table-cell office:value-type="float" office:value="302489.49" table:style-name="ce13">
            <text:p>302.489,49</text:p>
          </table:table-cell>
          <table:table-cell office:value-type="float" office:value="-223283.11" table:style-name="ce13">
            <text:p>-223.283,11</text:p>
          </table:table-cell>
          <table:table-cell office:value-type="float" office:value="1208358.6399999999" table:style-name="ce13">
            <text:p>1.208.358,64</text:p>
          </table:table-cell>
          <table:table-cell office:value-type="float" office:value="907196.5" table:style-name="ce13">
            <text:p>907.196,50</text:p>
          </table:table-cell>
          <table:table-cell office:value-type="float" office:value="43325.77" table:style-name="ce13">
            <text:p>43.325,77</text:p>
          </table:table-cell>
          <table:table-cell office:value-type="float" office:value="111897.26" table:style-name="ce13">
            <text:p>111.897,26</text:p>
          </table:table-cell>
          <table:table-cell office:value-type="float" office:value="750952.65" table:style-name="ce13">
            <text:p>750.952,65</text:p>
          </table:table-cell>
          <table:table-cell office:value-type="float" office:value="68571.490000000005" table:style-name="ce13">
            <text:p>68.571,49</text:p>
          </table:table-cell>
          <table:table-cell office:value-type="float" office:value="2473328.84" table:style-name="ce13">
            <text:p>2.473.328,84</text:p>
          </table:table-cell>
          <table:table-cell office:value-type="float" office:value="345815.26" table:style-name="ce13">
            <text:p>345.815,26</text:p>
          </table:table-cell>
          <table:table-cell office:value-type="float" office:value="44346.59" table:style-name="ce13">
            <text:p>44.346,59</text:p>
          </table:table-cell>
          <table:table-cell office:value-type="float" office:value="1276930.1299999999" table:style-name="ce13">
            <text:p>1.276.930,13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ETI E ALTRI SERVIZI DI PUBBLICA UTILITÀ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RETI E ALTRI SERVIZI DI PUBBLICA UTILITÀ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4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RETI E ALTRI SERVIZI DI PUBBLICA UTILITÀ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4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POLITICA REGIONALE UNITARIA PER LO SVILUPPO ECONOMICO E LA C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VILUPPO ECONOMICO E COMPETITIVITÀ</text:p>
          </table:table-cell>
          <table:table-cell office:value-type="string" table:style-name="ce4">
            <text:p>POLITICA REGIONALE UNITARIA PER LO SVILUPPO ECONOMICO E LA C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405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3</text:p>
          </table:table-cell>
          <table:table-cell office:value-type="string" table:style-name="ce8">
            <text:p>SVILUPPO ECONOMICO E COMPETITIVITÀ</text:p>
          </table:table-cell>
          <table:table-cell office:value-type="string" table:style-name="ce8">
            <text:p>POLITICA REGIONALE UNITARIA PER LO SVILUPPO ECONOMICO E LA C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405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11">
            <text:p>05</text:p>
          </table:table-cell>
          <table:table-cell table:style-name="ce12"/>
          <table:table-cell office:value-type="string" table:style-name="ce12">
            <text:p>TOTALE PROGRAMMA 05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14</text:p>
          </table:table-cell>
          <table:table-cell table:number-columns-repeated="3" table:style-name="ce30"/>
          <table:table-cell office:value-type="float" office:value="1734131.24" table:style-name="ce31">
            <text:p>1.734.131,24</text:p>
          </table:table-cell>
          <table:table-cell office:value-type="float" office:value="302489.49" table:style-name="ce31">
            <text:p>302.489,49</text:p>
          </table:table-cell>
          <table:table-cell office:value-type="float" office:value="-223283.11" table:style-name="ce32">
            <text:p>-223.283,11</text:p>
          </table:table-cell>
          <table:table-cell office:value-type="float" office:value="1208358.6399999999" table:style-name="ce31">
            <text:p>1.208.358,64</text:p>
          </table:table-cell>
          <table:table-cell office:value-type="float" office:value="907196.5" table:style-name="ce31">
            <text:p>907.196,50</text:p>
          </table:table-cell>
          <table:table-cell office:value-type="float" office:value="43325.77" table:style-name="ce31">
            <text:p>43.325,77</text:p>
          </table:table-cell>
          <table:table-cell office:value-type="float" office:value="111897.26" table:style-name="ce31">
            <text:p>111.897,26</text:p>
          </table:table-cell>
          <table:table-cell office:value-type="float" office:value="750952.65" table:style-name="ce31">
            <text:p>750.952,65</text:p>
          </table:table-cell>
          <table:table-cell office:value-type="float" office:value="68571.490000000005" table:style-name="ce31">
            <text:p>68.571,49</text:p>
          </table:table-cell>
          <table:table-cell office:value-type="float" office:value="2473328.84" table:style-name="ce31">
            <text:p>2.473.328,84</text:p>
          </table:table-cell>
          <table:table-cell office:value-type="float" office:value="345815.26" table:style-name="ce31">
            <text:p>345.815,26</text:p>
          </table:table-cell>
          <table:table-cell office:value-type="float" office:value="44346.59" table:style-name="ce31">
            <text:p>44.346,59</text:p>
          </table:table-cell>
          <table:table-cell office:value-type="float" office:value="1276930.1299999999" table:style-name="ce31">
            <text:p>1.276.930,13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ERVIZI PER LO SVILUPPO DEL MERCATO DEL LAVORO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SERVIZI PER LO SVILUPPO DEL MERCATO DEL LAVORO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5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ERVIZI PER LO SVILUPPO DEL MERCATO DEL LAVORO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5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FORMAZIONE PROFESSIONAL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FORMAZIONE PROFESSIONAL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5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FORMAZIONE PROFESSIONAL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5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OSTEGNO ALL'OCCUPAZION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SOSTEGNO ALL'OCCUPAZION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5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SOSTEGNO ALL'OCCUPAZION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5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POLITICA REGIONALE UNITARIA PER IL LAVORO E LA FORMAZIONE PR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5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POLITICHE PER IL LAVORO E LA FORMAZIONE PROFESSIONALE</text:p>
          </table:table-cell>
          <table:table-cell office:value-type="string" table:style-name="ce4">
            <text:p>POLITICA REGIONALE UNITARIA PER IL LAVORO E LA FORMAZIONE PR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504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POLITICHE PER IL LAVORO E LA FORMAZIONE PROFESSIONALE</text:p>
          </table:table-cell>
          <table:table-cell office:value-type="string" table:style-name="ce8">
            <text:p>POLITICA REGIONALE UNITARIA PER IL LAVORO E LA FORMAZIONE PR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504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11">
            <text:p>04</text:p>
          </table:table-cell>
          <table:table-cell table:style-name="ce12"/>
          <table:table-cell office:value-type="string" table:style-name="ce12">
            <text:p>TOTALE PROGRAMMA 04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5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SVILUPPO DEL SETTORE AGRICOLO E DEL SISTEMA AGROALIMENTAR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SVILUPPO DEL SETTORE AGRICOLO E DEL SISTEMA AGROALIMENTAR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6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SVILUPPO DEL SETTORE AGRICOLO E DEL SISTEMA AGROALIMENTAR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6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CACCIA E PESC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CACCIA E PESC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6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CACCIA E PESCA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6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POLITICA REGIONALE <text:s/>UNITARIA PER LAGRICOLTURA, I SISTEMI AG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AGRICOLTURA, POLITICHE AGROALIMENTARI E PESCA</text:p>
          </table:table-cell>
          <table:table-cell office:value-type="string" table:style-name="ce8">
            <text:p>POLITICA REGIONALE <text:s/>UNITARIA PER LAGRICOLTURA, I SISTEMI AG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6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AGRICOLTURA, POLITICHE AGROALIMENTARI E PESCA</text:p>
          </table:table-cell>
          <table:table-cell office:value-type="string" table:style-name="ce4">
            <text:p>POLITICA REGIONALE <text:s/>UNITARIA PER LAGRICOLTURA, I SISTEMI AG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6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6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FONTI ENERGETICHE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FONTI ENERGETICHE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7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FONTI ENERGETICHE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7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POLITICA REGIONALE UNITARIA PER LENERGIA E LA DIVERSIFICAZ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ENERGIA E DIVERSIFICAZIONE DELLE FONTI ENERGETICHE</text:p>
          </table:table-cell>
          <table:table-cell office:value-type="string" table:style-name="ce8">
            <text:p>POLITICA REGIONALE UNITARIA PER LENERGIA E LA DIVERSIFICAZ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7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ENERGIA E DIVERSIFICAZIONE DELLE FONTI ENERGETICHE</text:p>
          </table:table-cell>
          <table:table-cell office:value-type="string" table:style-name="ce4">
            <text:p>POLITICA REGIONALE UNITARIA PER LENERGIA E LA DIVERSIFICAZ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7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7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RELAZIONI FINANZIARIE CON LE ALTRE AUTONOMIE TERRITORIAL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RELAZIONI FINANZIARIE CON LE ALTRE AUTONOMIE TERRITORIAL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8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RELAZIONI FINANZIARIE CON LE ALTRE AUTONOMIE TERRITORIALI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8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POLITICA <text:s/>REGIONALE UNITARIA PER LE RELAZIONI CON LE ALTRE 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string" table:style-name="ce8">
            <text:p>POLITICA <text:s/>REGIONALE UNITARIA PER LE RELAZIONI CON LE ALTRE A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8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RELAZIONI CON LE ALTRE AUTONOMIE TERRITORIALI E LOCALI</text:p>
          </table:table-cell>
          <table:table-cell office:value-type="string" table:style-name="ce4">
            <text:p>POLITICA <text:s/>REGIONALE UNITARIA PER LE RELAZIONI CON LE ALTRE A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8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8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RELAZIONI INTERNAZIONALI E COOPERAZIONE ALLO SVILUPPO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9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RELAZIONI INTERNAZIONALI E COOPERAZIONE ALLO SVILUPPO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19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RELAZIONI INTERNAZIONALI E COOPERAZIONE ALLO SVILUPPO</text:p>
          </table:table-cell>
          <table:table-cell office:value-type="string" table:style-name="ce8">
            <text:p>SPESE PER INCREMENTO ATTIVITÀ FINANZIARIE</text:p>
          </table:table-cell>
          <table:table-cell office:value-type="string" table:style-name="ce8">
            <text:p>19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COOPERAZIONE TERRITORIALE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RELAZIONI INTERNAZIONALI</text:p>
          </table:table-cell>
          <table:table-cell office:value-type="string" table:style-name="ce8">
            <text:p>COOPERAZIONE TERRITORIALE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1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RELAZIONI INTERNAZIONALI</text:p>
          </table:table-cell>
          <table:table-cell office:value-type="string" table:style-name="ce4">
            <text:p>COOPERAZIONE TERRITORIALE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19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19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FONDO DI RISERVA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1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999586.53" table:style-name="ce9">
            <text:p>999.586,53</text:p>
          </table:table-cell>
          <table:table-cell table:number-columns-repeated="2" table:style-name="ce9"/>
          <table:table-cell office:value-type="float" office:value="999586.53" table:style-name="ce9">
            <text:p>999.586,53</text:p>
          </table:table-cell>
          <table:table-cell table:style-name="ce9"/>
          <table:table-cell office:value-type="float" office:value="999586.53" table:style-name="ce9">
            <text:p>999.586,53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FONDO DI RISERVA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9586.53" table:style-name="ce13">
            <text:p>999.586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9586.53" table:style-name="ce13">
            <text:p>999.586,53</text:p>
          </table:table-cell>
          <table:table-cell office:value-type="float" office:value="0" table:style-name="ce13">
            <text:p>0,00</text:p>
          </table:table-cell>
          <table:table-cell office:value-type="float" office:value="999586.53" table:style-name="ce13">
            <text:p>999.586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FONDO SVALUTAZIONE CREDIT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2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211633.6" table:style-name="ce9">
            <text:p>211.633,60</text:p>
          </table:table-cell>
          <table:table-cell table:number-columns-repeated="2" table:style-name="ce9"/>
          <table:table-cell office:value-type="float" office:value="211633.6" table:style-name="ce9">
            <text:p>211.633,60</text:p>
          </table:table-cell>
          <table:table-cell table:style-name="ce9"/>
          <table:table-cell office:value-type="float" office:value="211633.6" table:style-name="ce9">
            <text:p>211.633,60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FONDO SVALUTAZIONE CREDIT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633.6" table:style-name="ce13">
            <text:p>211.63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633.6" table:style-name="ce13">
            <text:p>211.633,60</text:p>
          </table:table-cell>
          <table:table-cell office:value-type="float" office:value="0" table:style-name="ce13">
            <text:p>0,00</text:p>
          </table:table-cell>
          <table:table-cell office:value-type="float" office:value="211633.6" table:style-name="ce13">
            <text:p>211.63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ALTRI FONDI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2003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837974.76" table:style-name="ce9">
            <text:p>837.974,76</text:p>
          </table:table-cell>
          <table:table-cell table:number-columns-repeated="2" table:style-name="ce9"/>
          <table:table-cell office:value-type="float" office:value="837974.76" table:style-name="ce9">
            <text:p>837.974,76</text:p>
          </table:table-cell>
          <table:table-cell table:style-name="ce9"/>
          <table:table-cell office:value-type="float" office:value="837974.76" table:style-name="ce9">
            <text:p>837.974,76</text:p>
          </table:table-cell>
          <table:table-cell table:number-columns-repeated="3" table:style-name="ce9"/>
          <table:table-cell table:number-columns-repeated="16364" table:style-name="ce2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FONDI E ACCANTONAMENTI</text:p>
          </table:table-cell>
          <table:table-cell office:value-type="string" table:style-name="ce4">
            <text:p>ALTRI FONDI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03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FONDI E ACCANTONAMENTI</text:p>
          </table:table-cell>
          <table:table-cell office:value-type="string" table:style-name="ce8">
            <text:p>ALTRI FONDI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2003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20</text:p>
          </table:table-cell>
          <table:table-cell office:value-type="string" table:style-name="ce11">
            <text:p>03</text:p>
          </table:table-cell>
          <table:table-cell table:style-name="ce12"/>
          <table:table-cell office:value-type="string" table:style-name="ce12">
            <text:p>TOTALE PROGRAMMA 03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7974.76" table:style-name="ce13">
            <text:p>837.974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7974.76" table:style-name="ce13">
            <text:p>837.974,76</text:p>
          </table:table-cell>
          <table:table-cell office:value-type="float" office:value="0" table:style-name="ce13">
            <text:p>0,00</text:p>
          </table:table-cell>
          <table:table-cell office:value-type="float" office:value="837974.76" table:style-name="ce13">
            <text:p>837.974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20</text:p>
          </table:table-cell>
          <table:table-cell table:number-columns-repeated="3" table:style-name="ce30"/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2">
            <text:p>0,00</text:p>
          </table:table-cell>
          <table:table-cell office:value-type="string" table:style-name="ce31">
            <text:p>0,00</text:p>
          </table:table-cell>
          <table:table-cell office:value-type="float" office:value="2049194.89" table:style-name="ce31">
            <text:p>2.049.194,89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float" office:value="2049194.89" table:style-name="ce31">
            <text:p>2.049.194,89</text:p>
          </table:table-cell>
          <table:table-cell office:value-type="string" table:style-name="ce31">
            <text:p>0,00</text:p>
          </table:table-cell>
          <table:table-cell office:value-type="float" office:value="2049194.89" table:style-name="ce31">
            <text:p>2.049.194,89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EBITO PUBBLICO</text:p>
          </table:table-cell>
          <table:table-cell office:value-type="string" table:style-name="ce4">
            <text:p>QUOTA INTERESSI AMMORTAMENTO MUTUI E PRESTITI OBBLIGAZIONARI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5001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float" office:value="2000" table:style-name="ce6">
            <text:p>2.000,00</text:p>
          </table:table-cell>
          <table:table-cell office:value-type="float" office:value="1857.85" table:style-name="ce6">
            <text:p>1.857,85</text:p>
          </table:table-cell>
          <table:table-cell office:value-type="float" office:value="1857.85" table:style-name="ce6">
            <text:p>1.857,85</text:p>
          </table:table-cell>
          <table:table-cell office:value-type="float" office:value="142.15" table:style-name="ce6">
            <text:p>142,15</text:p>
          </table:table-cell>
          <table:table-cell table:style-name="ce6"/>
          <table:table-cell office:value-type="float" office:value="2000" table:style-name="ce6">
            <text:p>2.000,00</text:p>
          </table:table-cell>
          <table:table-cell office:value-type="float" office:value="1857.85" table:style-name="ce6">
            <text:p>1.857,85</text:p>
          </table:table-cell>
          <table:table-cell table:number-columns-repeated="2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DEBITO PUBBLICO</text:p>
          </table:table-cell>
          <table:table-cell office:value-type="string" table:style-name="ce8">
            <text:p>QUOTA INTERESSI AMMORTAMENTO MUTUI E PRESTITI OBBLIGAZIONARI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5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1857.85" table:style-name="ce13">
            <text:p>1.857,85</text:p>
          </table:table-cell>
          <table:table-cell office:value-type="float" office:value="1857.85" table:style-name="ce13">
            <text:p>1.857,85</text:p>
          </table:table-cell>
          <table:table-cell office:value-type="float" office:value="142.15" table:style-name="ce13">
            <text:p>142,15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3">
            <text:p>2.000,00</text:p>
          </table:table-cell>
          <table:table-cell office:value-type="float" office:value="1857.85" table:style-name="ce13">
            <text:p>1.857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DEBITO PUBBLICO</text:p>
          </table:table-cell>
          <table:table-cell office:value-type="string" table:style-name="ce4">
            <text:p>QUOTA CAPITALE AMMORTAMENTO MUTUI E PRESTITI OBBLIGAZIONARI</text:p>
          </table:table-cell>
          <table:table-cell office:value-type="string" table:style-name="ce4">
            <text:p>SPESE PER INCREMENTO ATTIVITÀ FINANZIARIE</text:p>
          </table:table-cell>
          <table:table-cell office:value-type="string" table:style-name="ce4">
            <text:p>5002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DEBITO PUBBLICO</text:p>
          </table:table-cell>
          <table:table-cell office:value-type="string" table:style-name="ce8">
            <text:p>QUOTA CAPITALE AMMORTAMENTO MUTUI E PRESTITI OBBLIGAZIONARI</text:p>
          </table:table-cell>
          <table:table-cell office:value-type="string" table:style-name="ce8">
            <text:p>RIMBORSO PRESTITI</text:p>
          </table:table-cell>
          <table:table-cell office:value-type="string" table:style-name="ce8">
            <text:p>5002</text:p>
          </table:table-cell>
          <table:table-cell table:number-columns-repeated="2" table:style-name="ce9"/>
          <table:table-cell table:style-name="ce10"/>
          <table:table-cell table:style-name="ce9"/>
          <table:table-cell office:value-type="float" office:value="18000" table:style-name="ce9">
            <text:p>18.000,00</text:p>
          </table:table-cell>
          <table:table-cell office:value-type="float" office:value="17143.39" table:style-name="ce9">
            <text:p>17.143,39</text:p>
          </table:table-cell>
          <table:table-cell office:value-type="float" office:value="17143.39" table:style-name="ce9">
            <text:p>17.143,39</text:p>
          </table:table-cell>
          <table:table-cell office:value-type="float" office:value="856.61" table:style-name="ce9">
            <text:p>856,61</text:p>
          </table:table-cell>
          <table:table-cell table:style-name="ce9"/>
          <table:table-cell office:value-type="float" office:value="18000" table:style-name="ce9">
            <text:p>18.000,00</text:p>
          </table:table-cell>
          <table:table-cell office:value-type="float" office:value="17143.39" table:style-name="ce9">
            <text:p>17.143,39</text:p>
          </table:table-cell>
          <table:table-cell table:number-columns-repeated="2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50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00" table:style-name="ce13">
            <text:p>18.000,00</text:p>
          </table:table-cell>
          <table:table-cell office:value-type="float" office:value="17143.39" table:style-name="ce13">
            <text:p>17.143,39</text:p>
          </table:table-cell>
          <table:table-cell office:value-type="float" office:value="17143.39" table:style-name="ce13">
            <text:p>17.143,39</text:p>
          </table:table-cell>
          <table:table-cell office:value-type="float" office:value="856.61" table:style-name="ce13">
            <text:p>856,61</text:p>
          </table:table-cell>
          <table:table-cell office:value-type="float" office:value="0" table:style-name="ce13">
            <text:p>0,00</text:p>
          </table:table-cell>
          <table:table-cell office:value-type="float" office:value="18000" table:style-name="ce13">
            <text:p>18.000,00</text:p>
          </table:table-cell>
          <table:table-cell office:value-type="float" office:value="17143.39" table:style-name="ce13">
            <text:p>17.143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50</text:p>
          </table:table-cell>
          <table:table-cell table:number-columns-repeated="3" table:style-name="ce30"/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2">
            <text:p>0,00</text:p>
          </table:table-cell>
          <table:table-cell office:value-type="string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19001.240000000002" table:style-name="ce31">
            <text:p>19.001,24</text:p>
          </table:table-cell>
          <table:table-cell office:value-type="float" office:value="19001.240000000002" table:style-name="ce31">
            <text:p>19.001,24</text:p>
          </table:table-cell>
          <table:table-cell office:value-type="float" office:value="998.76" table:style-name="ce31">
            <text:p>998,76</text:p>
          </table:table-cell>
          <table:table-cell office:value-type="string" table:style-name="ce31">
            <text:p>0,00</text:p>
          </table:table-cell>
          <table:table-cell office:value-type="float" office:value="20000" table:style-name="ce31">
            <text:p>20.000,00</text:p>
          </table:table-cell>
          <table:table-cell office:value-type="float" office:value="19001.240000000002" table:style-name="ce31">
            <text:p>19.001,24</text:p>
          </table:table-cell>
          <table:table-cell office:value-type="string" table:style-name="ce31">
            <text:p>0,00</text:p>
          </table:table-cell>
          <table:table-cell office:value-type="string" table:style-name="ce31">
            <text:p>0,00</text:p>
          </table:table-cell>
          <table:table-cell table:number-columns-repeated="16364" table:style-name="ce33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NTICIPAZIONI FINANZIARIE</text:p>
          </table:table-cell>
          <table:table-cell office:value-type="string" table:style-name="ce4">
            <text:p>RESTITUZIONE ANTICIPAZIONE DI TESORERIA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6001</text:p>
          </table:table-cell>
          <table:table-cell table:number-columns-repeated="2" table:style-name="ce6"/>
          <table:table-cell table:style-name="ce7"/>
          <table:table-cell table:number-columns-repeated="10" table:style-name="ce6"/>
          <table:table-cell table:number-columns-repeated="16364" table:style-name="ce2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5</text:p>
          </table:table-cell>
          <table:table-cell office:value-type="string" table:style-name="ce8">
            <text:p>ANTICIPAZIONI FINANZIARIE</text:p>
          </table:table-cell>
          <table:table-cell office:value-type="string" table:style-name="ce8">
            <text:p>RESTITUZIONE ANTICIPAZIONE DI TESORERIA</text:p>
          </table:table-cell>
          <table:table-cell office:value-type="string" table:style-name="ce8">
            <text:p>CHIUSURA ANTICIPAZIONI RICEVUTE DA ISTITUTO TESORIERE/CASSIE</text:p>
          </table:table-cell>
          <table:table-cell office:value-type="string" table:style-name="ce8">
            <text:p>6001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60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12"/>
          <table:table-cell office:value-type="string" table:style-name="ce12">
            <text:p>TOTALE MISSIONE 60</text:p>
          </table:table-cell>
          <table:table-cell table:number-columns-repeated="3" table:style-name="ce12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ERVIZI PER CONTO TERZI</text:p>
          </table:table-cell>
          <table:table-cell office:value-type="string" table:style-name="ce4">
            <text:p>SERVIZI PER CONTO TERZI E PARTITE DI GIRO</text:p>
          </table:table-cell>
          <table:table-cell office:value-type="string" table:style-name="ce4">
            <text:p>USCITE PER CONTO TERZI E PARTITE DI GIRO</text:p>
          </table:table-cell>
          <table:table-cell office:value-type="string" table:style-name="ce4">
            <text:p>9901</text:p>
          </table:table-cell>
          <table:table-cell office:value-type="float" office:value="9679841.0899999999" table:style-name="ce6">
            <text:p>9.679.841,09</text:p>
          </table:table-cell>
          <table:table-cell office:value-type="float" office:value="9527616.6300000008" table:style-name="ce6">
            <text:p>9.527.616,63</text:p>
          </table:table-cell>
          <table:table-cell office:value-type="float" office:value="-53783.15" table:style-name="ce7">
            <text:p>-53.783,15</text:p>
          </table:table-cell>
          <table:table-cell office:value-type="float" office:value="98441.31" table:style-name="ce6">
            <text:p>98.441,31</text:p>
          </table:table-cell>
          <table:table-cell office:value-type="float" office:value="53600000" table:style-name="ce6">
            <text:p>53.600.000,00</text:p>
          </table:table-cell>
          <table:table-cell office:value-type="float" office:value="31738316.859999999" table:style-name="ce6">
            <text:p>31.738.316,86</text:p>
          </table:table-cell>
          <table:table-cell office:value-type="float" office:value="41789203.719999999" table:style-name="ce6">
            <text:p>41.789.203,72</text:p>
          </table:table-cell>
          <table:table-cell office:value-type="float" office:value="11810796.279999999" table:style-name="ce6">
            <text:p>11.810.796,28</text:p>
          </table:table-cell>
          <table:table-cell office:value-type="float" office:value="10050886.859999999" table:style-name="ce6">
            <text:p>10.050.886,86</text:p>
          </table:table-cell>
          <table:table-cell office:value-type="float" office:value="63279841.090000004" table:style-name="ce6">
            <text:p>63.279.841,09</text:p>
          </table:table-cell>
          <table:table-cell office:value-type="float" office:value="41265933.490000002" table:style-name="ce6">
            <text:p>41.265.933,49</text:p>
          </table:table-cell>
          <table:table-cell table:style-name="ce6"/>
          <table:table-cell office:value-type="float" office:value="10149328.17" table:style-name="ce6">
            <text:p>10.149.328,1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11">
            <text:p>99</text:p>
          </table:table-cell>
          <table:table-cell office:value-type="string" table:style-name="ce11">
            <text:p>01</text:p>
          </table:table-cell>
          <table:table-cell table:style-name="ce12"/>
          <table:table-cell office:value-type="string" table:style-name="ce12">
            <text:p>TOTALE PROGRAMMA 01</text:p>
          </table:table-cell>
          <table:table-cell table:number-columns-repeated="3" table:style-name="ce12"/>
          <table:table-cell office:value-type="float" office:value="9679841.0899999999" table:style-name="ce13">
            <text:p>9.679.841,09</text:p>
          </table:table-cell>
          <table:table-cell office:value-type="float" office:value="9527616.6300000008" table:style-name="ce13">
            <text:p>9.527.616,63</text:p>
          </table:table-cell>
          <table:table-cell office:value-type="float" office:value="-53783.15" table:style-name="ce13">
            <text:p>-53.783,15</text:p>
          </table:table-cell>
          <table:table-cell office:value-type="float" office:value="98441.31" table:style-name="ce13">
            <text:p>98.441,31</text:p>
          </table:table-cell>
          <table:table-cell office:value-type="float" office:value="53600000" table:style-name="ce13">
            <text:p>53.600.000,00</text:p>
          </table:table-cell>
          <table:table-cell office:value-type="float" office:value="31738316.859999999" table:style-name="ce13">
            <text:p>31.738.316,86</text:p>
          </table:table-cell>
          <table:table-cell office:value-type="float" office:value="41789203.719999999" table:style-name="ce13">
            <text:p>41.789.203,72</text:p>
          </table:table-cell>
          <table:table-cell office:value-type="float" office:value="11810796.279999999" table:style-name="ce13">
            <text:p>11.810.796,28</text:p>
          </table:table-cell>
          <table:table-cell office:value-type="float" office:value="10050886.859999999" table:style-name="ce13">
            <text:p>10.050.886,86</text:p>
          </table:table-cell>
          <table:table-cell office:value-type="float" office:value="63279841.090000004" table:style-name="ce13">
            <text:p>63.279.841,09</text:p>
          </table:table-cell>
          <table:table-cell office:value-type="float" office:value="41265933.490000002" table:style-name="ce13">
            <text:p>41.265.933,49</text:p>
          </table:table-cell>
          <table:table-cell office:value-type="float" office:value="0" table:style-name="ce13">
            <text:p>0,00</text:p>
          </table:table-cell>
          <table:table-cell office:value-type="float" office:value="10149328.17" table:style-name="ce13">
            <text:p>10.149.328,17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8">
            <text:p>99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7</text:p>
          </table:table-cell>
          <table:table-cell office:value-type="string" table:style-name="ce8">
            <text:p>SERVIZI PER CONTO TERZI</text:p>
          </table:table-cell>
          <table:table-cell office:value-type="string" table:style-name="ce8">
            <text:p>ANTICIPAZIONI PER IL FINANZIAMENTO DEL SSN</text:p>
          </table:table-cell>
          <table:table-cell office:value-type="string" table:style-name="ce8">
            <text:p>USCITE PER CONTO TERZI E PARTITE DI GIRO</text:p>
          </table:table-cell>
          <table:table-cell office:value-type="string" table:style-name="ce8">
            <text:p>9902</text:p>
          </table:table-cell>
          <table:table-cell table:number-columns-repeated="2" table:style-name="ce9"/>
          <table:table-cell table:style-name="ce10"/>
          <table:table-cell table:number-columns-repeated="10" table:style-name="ce9"/>
          <table:table-cell table:number-columns-repeated="16364" table:style-name="ce2"/>
        </table:table-row>
        <table:table-row table:style-name="ro2">
          <table:table-cell office:value-type="string" table:style-name="ce11">
            <text:p>99</text:p>
          </table:table-cell>
          <table:table-cell office:value-type="string" table:style-name="ce11">
            <text:p>02</text:p>
          </table:table-cell>
          <table:table-cell table:style-name="ce12"/>
          <table:table-cell office:value-type="string" table:style-name="ce12">
            <text:p>TOTALE PROGRAMMA 02</text:p>
          </table:table-cell>
          <table:table-cell table:number-columns-repeated="3"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30"/>
          <table:table-cell office:value-type="string" table:style-name="ce30">
            <text:p>TOTALE MISSIONE 99</text:p>
          </table:table-cell>
          <table:table-cell table:number-columns-repeated="3" table:style-name="ce30"/>
          <table:table-cell office:value-type="float" office:value="9679841.0899999999" table:style-name="ce31">
            <text:p>9.679.841,09</text:p>
          </table:table-cell>
          <table:table-cell office:value-type="float" office:value="9527616.6300000008" table:style-name="ce31">
            <text:p>9.527.616,63</text:p>
          </table:table-cell>
          <table:table-cell office:value-type="float" office:value="-53783.15" table:style-name="ce32">
            <text:p>-53.783,15</text:p>
          </table:table-cell>
          <table:table-cell office:value-type="float" office:value="98441.31" table:style-name="ce31">
            <text:p>98.441,31</text:p>
          </table:table-cell>
          <table:table-cell office:value-type="float" office:value="53600000" table:style-name="ce31">
            <text:p>53.600.000,00</text:p>
          </table:table-cell>
          <table:table-cell office:value-type="float" office:value="31738316.859999999" table:style-name="ce31">
            <text:p>31.738.316,86</text:p>
          </table:table-cell>
          <table:table-cell office:value-type="float" office:value="41789203.719999999" table:style-name="ce31">
            <text:p>41.789.203,72</text:p>
          </table:table-cell>
          <table:table-cell office:value-type="float" office:value="11810796.279999999" table:style-name="ce31">
            <text:p>11.810.796,28</text:p>
          </table:table-cell>
          <table:table-cell office:value-type="float" office:value="10050886.859999999" table:style-name="ce31">
            <text:p>10.050.886,86</text:p>
          </table:table-cell>
          <table:table-cell office:value-type="float" office:value="63279841.090000004" table:style-name="ce31">
            <text:p>63.279.841,09</text:p>
          </table:table-cell>
          <table:table-cell office:value-type="float" office:value="41265933.490000002" table:style-name="ce31">
            <text:p>41.265.933,49</text:p>
          </table:table-cell>
          <table:table-cell office:value-type="string" table:style-name="ce31">
            <text:p>0,00</text:p>
          </table:table-cell>
          <table:table-cell office:value-type="float" office:value="10149328.17" table:style-name="ce31">
            <text:p>10.149.328,17</text:p>
          </table:table-cell>
          <table:table-cell table:number-columns-repeated="16364" table:style-name="ce33"/>
        </table:table-row>
        <table:table-row table:style-name="ro1">
          <table:table-cell table:number-columns-repeated="3" table:style-name="ce3"/>
          <table:table-cell office:value-type="string" table:style-name="ce3">
            <text:p>TOTALE MISSIONI</text:p>
          </table:table-cell>
          <table:table-cell table:number-columns-repeated="3" table:style-name="ce3"/>
          <table:table-cell office:value-type="float" office:value="29730204.890000001" table:style-name="ce13">
            <text:p>29.730.204,89</text:p>
          </table:table-cell>
          <table:table-cell office:value-type="float" office:value="27039432.449999999" table:style-name="ce13">
            <text:p>27.039.432,45</text:p>
          </table:table-cell>
          <table:table-cell office:value-type="float" office:value="-617375.29" table:style-name="ce13">
            <text:p>-617.375,29</text:p>
          </table:table-cell>
          <table:table-cell office:value-type="float" office:value="2073397.15" table:style-name="ce14">
            <text:p>2.073.397,15</text:p>
          </table:table-cell>
          <table:table-cell office:value-type="float" office:value="287739053.75" table:style-name="ce14">
            <text:p>287.739.053,75</text:p>
          </table:table-cell>
          <table:table-cell office:value-type="float" office:value="186603497.03" table:style-name="ce13">
            <text:p>186.603.497,03</text:p>
          </table:table-cell>
          <table:table-cell office:value-type="float" office:value="219635716.52000001" table:style-name="ce14">
            <text:p>219.635.716,52</text:p>
          </table:table-cell>
          <table:table-cell office:value-type="float" office:value="59481052.770000003" table:style-name="ce14">
            <text:p>59.481.052,77</text:p>
          </table:table-cell>
          <table:table-cell office:value-type="float" office:value="33032219.489999998" table:style-name="ce14">
            <text:p>33.032.219,49</text:p>
          </table:table-cell>
          <table:table-cell office:value-type="float" office:value="313649547.27999997" table:style-name="ce13">
            <text:p>313.649.547,28</text:p>
          </table:table-cell>
          <table:table-cell office:value-type="float" office:value="213642929.47999999" table:style-name="ce13">
            <text:p>213.642.929,48</text:p>
          </table:table-cell>
          <table:table-cell office:value-type="float" office:value="8622284.4600000009" table:style-name="ce13">
            <text:p>8.622.284,46</text:p>
          </table:table-cell>
          <table:table-cell office:value-type="float" office:value="35105616.640000001" table:style-name="ce13">
            <text:p>35.105.616,64</text:p>
          </table:table-cell>
          <table:table-cell table:number-columns-repeated="16364" table:style-name="ce2"/>
        </table:table-row>
        <table:table-row table:style-name="ro2">
          <table:table-cell table:number-columns-repeated="3" table:style-name="ce4"/>
          <table:table-cell office:value-type="string" table:style-name="ce4">
            <text:p>TOTALE GENERALE DELLE SPESE</text:p>
          </table:table-cell>
          <table:table-cell table:number-columns-repeated="3" table:style-name="ce4"/>
          <table:table-cell office:value-type="float" office:value="29730204.890000001" table:style-name="ce13">
            <text:p>29.730.204,89</text:p>
          </table:table-cell>
          <table:table-cell office:value-type="float" office:value="27039432.449999999" table:style-name="ce13">
            <text:p>27.039.432,45</text:p>
          </table:table-cell>
          <table:table-cell office:value-type="float" office:value="-617375.29" table:style-name="ce13">
            <text:p>-617.375,29</text:p>
          </table:table-cell>
          <table:table-cell office:value-type="float" office:value="2073397.15" table:style-name="ce13">
            <text:p>2.073.397,15</text:p>
          </table:table-cell>
          <table:table-cell office:value-type="float" office:value="287739053.75" table:style-name="ce13">
            <text:p>287.739.053,75</text:p>
          </table:table-cell>
          <table:table-cell office:value-type="float" office:value="186603497.03" table:style-name="ce13">
            <text:p>186.603.497,03</text:p>
          </table:table-cell>
          <table:table-cell office:value-type="float" office:value="219635716.52000001" table:style-name="ce14">
            <text:p>219.635.716,52</text:p>
          </table:table-cell>
          <table:table-cell office:value-type="float" office:value="59481052.770000003" table:style-name="ce14">
            <text:p>59.481.052,77</text:p>
          </table:table-cell>
          <table:table-cell office:value-type="float" office:value="33032219.489999998" table:style-name="ce14">
            <text:p>33.032.219,49</text:p>
          </table:table-cell>
          <table:table-cell office:value-type="float" office:value="313649547.27999997" table:style-name="ce13">
            <text:p>313.649.547,28</text:p>
          </table:table-cell>
          <table:table-cell office:value-type="float" office:value="213642929.47999999" table:style-name="ce14">
            <text:p>213.642.929,48</text:p>
          </table:table-cell>
          <table:table-cell office:value-type="float" office:value="8622284.4600000009" table:style-name="ce14">
            <text:p>8.622.284,46</text:p>
          </table:table-cell>
          <table:table-cell office:value-type="float" office:value="35105616.640000001" table:style-name="ce13">
            <text:p>35.105.616,64</text:p>
          </table:table-cell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number-rows-repeated="1048172" table:style-name="ro4">
          <table:table-cell table:number-columns-repeated="16384"/>
        </table:table-row>
      </table:table>
      <table:table table:name="riepilogo_spese" table:style-name="ta2"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1"/>
        <table:table-column table:style-name="co15" table:number-columns-repeated="16368" table:default-cell-style-name="ce1"/>
        <table:table-row table:style-name="ro5">
          <table:table-cell office:value-type="string" table:style-name="ce15">
            <text:p>Titolo</text:p>
          </table:table-cell>
          <table:table-cell office:value-type="string" table:style-name="ce15">
            <text:p>Denominazione</text:p>
          </table:table-cell>
          <table:table-cell office:value-type="string" table:style-name="ce15">
            <text:p>Residui Passivi Al 01/01/2021 (RS)</text:p>
          </table:table-cell>
          <table:table-cell office:value-type="string" table:style-name="ce15">
            <text:p>Pagamenti C/Residui (PR)</text:p>
          </table:table-cell>
          <table:table-cell office:value-type="string" table:style-name="ce15">
            <text:p>Riaccertamento Residui (R)</text:p>
          </table:table-cell>
          <table:table-cell office:value-type="string" table:style-name="ce15">
            <text:p>Residui passivi da esercizi precedenti (EP=RS-PR-R)</text:p>
          </table:table-cell>
          <table:table-cell office:value-type="string" table:style-name="ce15">
            <text:p>Previsioni definitive di competenza (CP)</text:p>
          </table:table-cell>
          <table:table-cell office:value-type="string" table:style-name="ce15">
            <text:p>Pagamenti c/competenza (PC)</text:p>
          </table:table-cell>
          <table:table-cell office:value-type="string" table:style-name="ce15">
            <text:p>Impegni (I)</text:p>
          </table:table-cell>
          <table:table-cell office:value-type="string" table:style-name="ce15">
            <text:p>Economie di competenza (ECP=CP-I-FPV)</text:p>
          </table:table-cell>
          <table:table-cell office:value-type="string" table:style-name="ce15">
            <text:p>Residui passivi da Esercizio di competenza (EC = I-PC)</text:p>
          </table:table-cell>
          <table:table-cell office:value-type="string" table:style-name="ce15">
            <text:p>Previsioni definitive di cassa (CS)</text:p>
          </table:table-cell>
          <table:table-cell office:value-type="string" table:style-name="ce15">
            <text:p>Totale Pagamenti (TP=PR+PC)</text:p>
          </table:table-cell>
          <table:table-cell office:value-type="string" table:style-name="ce15">
            <text:p>Fondo Pluriennale Vincolato (FPV)</text:p>
          </table:table-cell>
          <table:table-cell office:value-type="string" table:style-name="ce15">
            <text:p>Totale Residui Passivi da riportare (TR= EP+EC)</text:p>
          </table:table-cell>
          <table:table-cell table:number-columns-repeated="16369" table:style-name="ce2"/>
        </table:table-row>
        <table:table-row table:style-name="ro6">
          <table:table-cell table:style-name="ce16"/>
          <table:table-cell office:value-type="string" table:style-name="ce17">
            <text:p>DISAVANZO DI AMMINISTRAZIONE</text:p>
          </table:table-cell>
          <table:table-cell table:number-columns-repeated="4" table:style-name="ce16"/>
          <table:table-cell table:style-name="ce18"/>
          <table:table-cell table:number-columns-repeated="8" table:style-name="ce16"/>
          <table:table-cell table:number-columns-repeated="16369" table:style-name="ce2"/>
        </table:table-row>
        <table:table-row table:style-name="ro7">
          <table:table-cell table:style-name="ce16"/>
          <table:table-cell office:value-type="string" table:style-name="ce17">
            <text:p>DISAVANZO DI AMMINISTRAZIONE DERIVATO DA DEBITO AUTORIZZATO E NON CONTRATTO</text:p>
          </table:table-cell>
          <table:table-cell table:number-columns-repeated="4" table:style-name="ce16"/>
          <table:table-cell table:style-name="ce18"/>
          <table:table-cell table:number-columns-repeated="8" table:style-name="ce16"/>
          <table:table-cell table:number-columns-repeated="16369" table:style-name="ce2"/>
        </table:table-row>
        <table:table-row table:style-name="ro8">
          <table:table-cell office:value-type="string" table:style-name="ce17">
            <text:p>1</text:p>
          </table:table-cell>
          <table:table-cell office:value-type="string" table:style-name="ce17">
            <text:p>SPESE CORRENTI</text:p>
          </table:table-cell>
          <table:table-cell office:value-type="float" office:value="18888804.690000001" table:style-name="ce18">
            <text:p>18.888.804,69</text:p>
          </table:table-cell>
          <table:table-cell office:value-type="float" office:value="16411576.93" table:style-name="ce18">
            <text:p>16.411.576,93</text:p>
          </table:table-cell>
          <table:table-cell office:value-type="float" office:value="-520590.69" table:style-name="ce18">
            <text:p>-520.590,69</text:p>
          </table:table-cell>
          <table:table-cell office:value-type="float" office:value="1956637.07" table:style-name="ce18">
            <text:p>1.956.637,07</text:p>
          </table:table-cell>
          <table:table-cell office:value-type="float" office:value="214348738.63999999" table:style-name="ce18">
            <text:p>214.348.738,64</text:p>
          </table:table-cell>
          <table:table-cell office:value-type="float" office:value="151728758.38999999" table:style-name="ce18">
            <text:p>151.728.758,39</text:p>
          </table:table-cell>
          <table:table-cell office:value-type="float" office:value="170836258.05000001" table:style-name="ce18">
            <text:p>170.836.258,05</text:p>
          </table:table-cell>
          <table:table-cell office:value-type="float" office:value="37374654.109999999" table:style-name="ce18">
            <text:p>37.374.654,11</text:p>
          </table:table-cell>
          <table:table-cell office:value-type="float" office:value="19107499.66" table:style-name="ce18">
            <text:p>19.107.499,66</text:p>
          </table:table-cell>
          <table:table-cell office:value-type="float" office:value="232917165.22999999" table:style-name="ce18">
            <text:p>232.917.165,23</text:p>
          </table:table-cell>
          <table:table-cell office:value-type="float" office:value="168140335.31999999" table:style-name="ce18">
            <text:p>168.140.335,32</text:p>
          </table:table-cell>
          <table:table-cell office:value-type="float" office:value="6137826.4800000004" table:style-name="ce18">
            <text:p>6.137.826,48</text:p>
          </table:table-cell>
          <table:table-cell office:value-type="float" office:value="21064136.73" table:style-name="ce18">
            <text:p>21.064.136,73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7">
            <text:p>2</text:p>
          </table:table-cell>
          <table:table-cell office:value-type="string" table:style-name="ce17">
            <text:p>SPESE IN CONTO CAPITALE</text:p>
          </table:table-cell>
          <table:table-cell office:value-type="float" office:value="1161559.1100000001" table:style-name="ce18">
            <text:p>1.161.559,11</text:p>
          </table:table-cell>
          <table:table-cell office:value-type="float" office:value="1100238.8899999999" table:style-name="ce18">
            <text:p>1.100.238,89</text:p>
          </table:table-cell>
          <table:table-cell office:value-type="float" office:value="-43001.45" table:style-name="ce18">
            <text:p>-43.001,45</text:p>
          </table:table-cell>
          <table:table-cell office:value-type="float" office:value="18318.77" table:style-name="ce18">
            <text:p>18.318,77</text:p>
          </table:table-cell>
          <table:table-cell office:value-type="float" office:value="19772315.109999999" table:style-name="ce18">
            <text:p>19.772.315,11</text:p>
          </table:table-cell>
          <table:table-cell office:value-type="float" office:value="3119278.39" table:style-name="ce18">
            <text:p>3.119.278,39</text:p>
          </table:table-cell>
          <table:table-cell office:value-type="float" office:value="6993111.3600000003" table:style-name="ce18">
            <text:p>6.993.111,36</text:p>
          </table:table-cell>
          <table:table-cell office:value-type="float" office:value="10294745.77" table:style-name="ce18">
            <text:p>10.294.745,77</text:p>
          </table:table-cell>
          <table:table-cell office:value-type="float" office:value="3873832.97" table:style-name="ce18">
            <text:p>3.873.832,97</text:p>
          </table:table-cell>
          <table:table-cell office:value-type="float" office:value="17434540.960000001" table:style-name="ce18">
            <text:p>17.434.540,96</text:p>
          </table:table-cell>
          <table:table-cell office:value-type="float" office:value="4219517.28" table:style-name="ce18">
            <text:p>4.219.517,28</text:p>
          </table:table-cell>
          <table:table-cell office:value-type="float" office:value="2484457.98" table:style-name="ce18">
            <text:p>2.484.457,98</text:p>
          </table:table-cell>
          <table:table-cell office:value-type="float" office:value="3892151.74" table:style-name="ce18">
            <text:p>3.892.151,74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7">
            <text:p>3</text:p>
          </table:table-cell>
          <table:table-cell office:value-type="string" table:style-name="ce17">
            <text:p>SPESE PER INCREMENTO ATTIVITÀ FINANZIARIE</text:p>
          </table:table-cell>
          <table:table-cell table:number-columns-repeated="13" table:style-name="ce18"/>
          <table:table-cell table:number-columns-repeated="16369" table:style-name="ce2"/>
        </table:table-row>
        <table:table-row table:style-name="ro8">
          <table:table-cell office:value-type="string" table:style-name="ce17">
            <text:p>4</text:p>
          </table:table-cell>
          <table:table-cell office:value-type="string" table:style-name="ce17">
            <text:p>RIMBORSO PRESTITI</text:p>
          </table:table-cell>
          <table:table-cell table:number-columns-repeated="4" table:style-name="ce18"/>
          <table:table-cell office:value-type="float" office:value="18000" table:style-name="ce18">
            <text:p>18.000,00</text:p>
          </table:table-cell>
          <table:table-cell office:value-type="float" office:value="17143.39" table:style-name="ce18">
            <text:p>17.143,39</text:p>
          </table:table-cell>
          <table:table-cell office:value-type="float" office:value="17143.39" table:style-name="ce18">
            <text:p>17.143,39</text:p>
          </table:table-cell>
          <table:table-cell office:value-type="float" office:value="856.61" table:style-name="ce18">
            <text:p>856,61</text:p>
          </table:table-cell>
          <table:table-cell table:style-name="ce18"/>
          <table:table-cell office:value-type="float" office:value="18000" table:style-name="ce18">
            <text:p>18.000,00</text:p>
          </table:table-cell>
          <table:table-cell office:value-type="float" office:value="17143.39" table:style-name="ce18">
            <text:p>17.143,39</text:p>
          </table:table-cell>
          <table:table-cell table:number-columns-repeated="2" table:style-name="ce18"/>
          <table:table-cell table:number-columns-repeated="16369" table:style-name="ce2"/>
        </table:table-row>
        <table:table-row table:style-name="ro10">
          <table:table-cell office:value-type="string" table:style-name="ce17">
            <text:p>5</text:p>
          </table:table-cell>
          <table:table-cell office:value-type="string" table:style-name="ce17">
            <text:p>CHIUSURA ANTICIPAZIONI RICEVUTE DA ISTITUTO TESORIERE/CASSIERE</text:p>
          </table:table-cell>
          <table:table-cell table:number-columns-repeated="13" table:style-name="ce18"/>
          <table:table-cell table:number-columns-repeated="16369" table:style-name="ce2"/>
        </table:table-row>
        <table:table-row table:style-name="ro9">
          <table:table-cell office:value-type="string" table:style-name="ce17">
            <text:p>7</text:p>
          </table:table-cell>
          <table:table-cell office:value-type="string" table:style-name="ce17">
            <text:p>USCITE PER CONTO TERZI E PARTITE DI GIRO</text:p>
          </table:table-cell>
          <table:table-cell office:value-type="float" office:value="9679841.0899999999" table:style-name="ce18">
            <text:p>9.679.841,09</text:p>
          </table:table-cell>
          <table:table-cell office:value-type="float" office:value="9527616.6300000008" table:style-name="ce18">
            <text:p>9.527.616,63</text:p>
          </table:table-cell>
          <table:table-cell office:value-type="float" office:value="-53783.15" table:style-name="ce18">
            <text:p>-53.783,15</text:p>
          </table:table-cell>
          <table:table-cell office:value-type="float" office:value="98441.31" table:style-name="ce18">
            <text:p>98.441,31</text:p>
          </table:table-cell>
          <table:table-cell office:value-type="float" office:value="53600000" table:style-name="ce18">
            <text:p>53.600.000,00</text:p>
          </table:table-cell>
          <table:table-cell office:value-type="float" office:value="31738316.859999999" table:style-name="ce18">
            <text:p>31.738.316,86</text:p>
          </table:table-cell>
          <table:table-cell office:value-type="float" office:value="41789203.719999999" table:style-name="ce18">
            <text:p>41.789.203,72</text:p>
          </table:table-cell>
          <table:table-cell office:value-type="float" office:value="11810796.279999999" table:style-name="ce18">
            <text:p>11.810.796,28</text:p>
          </table:table-cell>
          <table:table-cell office:value-type="float" office:value="10050886.859999999" table:style-name="ce18">
            <text:p>10.050.886,86</text:p>
          </table:table-cell>
          <table:table-cell office:value-type="float" office:value="63279841.090000004" table:style-name="ce18">
            <text:p>63.279.841,09</text:p>
          </table:table-cell>
          <table:table-cell office:value-type="float" office:value="41265933.490000002" table:style-name="ce18">
            <text:p>41.265.933,49</text:p>
          </table:table-cell>
          <table:table-cell table:style-name="ce18"/>
          <table:table-cell office:value-type="float" office:value="10149328.17" table:style-name="ce18">
            <text:p>10.149.328,17</text:p>
          </table:table-cell>
          <table:table-cell table:number-columns-repeated="16369" table:style-name="ce2"/>
        </table:table-row>
        <table:table-row table:style-name="ro2">
          <table:table-cell table:style-name="ce16"/>
          <table:table-cell office:value-type="string" table:style-name="ce19">
            <text:p>TOTALE TITOLI</text:p>
          </table:table-cell>
          <table:table-cell office:value-type="float" office:value="29730204.890000001" table:style-name="ce18">
            <text:p>29.730.204,89</text:p>
          </table:table-cell>
          <table:table-cell office:value-type="float" office:value="27039432.449999999" table:style-name="ce18">
            <text:p>27.039.432,45</text:p>
          </table:table-cell>
          <table:table-cell office:value-type="float" office:value="-617375.29" table:style-name="ce18">
            <text:p>-617.375,29</text:p>
          </table:table-cell>
          <table:table-cell office:value-type="float" office:value="2073397.15" table:style-name="ce18">
            <text:p>2.073.397,15</text:p>
          </table:table-cell>
          <table:table-cell office:value-type="float" office:value="287739053.75" table:style-name="ce18">
            <text:p>287.739.053,75</text:p>
          </table:table-cell>
          <table:table-cell office:value-type="float" office:value="186603497.03" table:style-name="ce18">
            <text:p>186.603.497,03</text:p>
          </table:table-cell>
          <table:table-cell office:value-type="float" office:value="219635716.52000001" table:style-name="ce18">
            <text:p>219.635.716,52</text:p>
          </table:table-cell>
          <table:table-cell office:value-type="float" office:value="59481052.770000003" table:style-name="ce18">
            <text:p>59.481.052,77</text:p>
          </table:table-cell>
          <table:table-cell office:value-type="float" office:value="33032219.489999998" table:style-name="ce18">
            <text:p>33.032.219,49</text:p>
          </table:table-cell>
          <table:table-cell office:value-type="float" office:value="313649547.27999997" table:style-name="ce18">
            <text:p>313.649.547,28</text:p>
          </table:table-cell>
          <table:table-cell office:value-type="float" office:value="213642929.47999999" table:style-name="ce18">
            <text:p>213.642.929,48</text:p>
          </table:table-cell>
          <table:table-cell office:value-type="float" office:value="8622284.4600000009" table:style-name="ce18">
            <text:p>8.622.284,46</text:p>
          </table:table-cell>
          <table:table-cell office:value-type="float" office:value="35105616.640000001" table:style-name="ce18">
            <text:p>35.105.616,64</text:p>
          </table:table-cell>
          <table:table-cell table:number-columns-repeated="16369" table:style-name="ce2"/>
        </table:table-row>
        <table:table-row table:style-name="ro6">
          <table:table-cell table:style-name="ce16"/>
          <table:table-cell office:value-type="string" table:style-name="ce19">
            <text:p>TOTALE GENERALE DELLE SPESE</text:p>
          </table:table-cell>
          <table:table-cell office:value-type="float" office:value="29730204.890000001" table:style-name="ce18">
            <text:p>29.730.204,89</text:p>
          </table:table-cell>
          <table:table-cell office:value-type="float" office:value="27039432.449999999" table:style-name="ce18">
            <text:p>27.039.432,45</text:p>
          </table:table-cell>
          <table:table-cell office:value-type="float" office:value="-617375.29" table:style-name="ce18">
            <text:p>-617.375,29</text:p>
          </table:table-cell>
          <table:table-cell office:value-type="float" office:value="2073397.15" table:style-name="ce18">
            <text:p>2.073.397,15</text:p>
          </table:table-cell>
          <table:table-cell office:value-type="float" office:value="287739053.75" table:style-name="ce18">
            <text:p>287.739.053,75</text:p>
          </table:table-cell>
          <table:table-cell office:value-type="float" office:value="186603497.03" table:style-name="ce18">
            <text:p>186.603.497,03</text:p>
          </table:table-cell>
          <table:table-cell office:value-type="float" office:value="219635716.52000001" table:style-name="ce18">
            <text:p>219.635.716,52</text:p>
          </table:table-cell>
          <table:table-cell office:value-type="float" office:value="59481052.770000003" table:style-name="ce18">
            <text:p>59.481.052,77</text:p>
          </table:table-cell>
          <table:table-cell office:value-type="float" office:value="33032219.489999998" table:style-name="ce18">
            <text:p>33.032.219,49</text:p>
          </table:table-cell>
          <table:table-cell office:value-type="float" office:value="313649547.27999997" table:style-name="ce18">
            <text:p>313.649.547,28</text:p>
          </table:table-cell>
          <table:table-cell office:value-type="float" office:value="213642929.47999999" table:style-name="ce18">
            <text:p>213.642.929,48</text:p>
          </table:table-cell>
          <table:table-cell office:value-type="float" office:value="8622284.4600000009" table:style-name="ce18">
            <text:p>8.622.284,46</text:p>
          </table:table-cell>
          <table:table-cell office:value-type="float" office:value="35105616.640000001" table:style-name="ce18">
            <text:p>35.105.616,64</text:p>
          </table:table-cell>
          <table:table-cell table:number-columns-repeated="1636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riepilogo_entrate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22" table:default-cell-style-name="ce1"/>
        <table:table-column table:style-name="co16" table:number-columns-repeated="3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8" table:default-cell-style-name="ce1"/>
        <table:table-column table:style-name="co15" table:number-columns-repeated="16368" table:default-cell-style-name="ce1"/>
        <table:table-row table:style-name="ro12">
          <table:table-cell office:value-type="string" table:style-name="ce15">
            <text:p>TITOLO</text:p>
          </table:table-cell>
          <table:table-cell office:value-type="string" table:style-name="ce15">
            <text:p>DESCRIZIONE</text:p>
          </table:table-cell>
          <table:table-cell office:value-type="string" table:style-name="ce15">
            <text:p>RESIDUI ATTIVI AL 01/01/2021 (RS)</text:p>
          </table:table-cell>
          <table:table-cell office:value-type="string" table:style-name="ce24">
            <text:p>RISCOSSIONI IN<text:s/></text:p>
            <text:p>C/RESIDUI (RR)</text:p>
          </table:table-cell>
          <table:table-cell office:value-type="string" table:style-name="ce15">
            <text:p>RIACCERTAMENTI RESIDUI (R)</text:p>
          </table:table-cell>
          <table:table-cell office:value-type="string" table:style-name="ce24">
            <text:p>RESIDUI ATTIVI DA ES. PRECEDENTI<text:s/></text:p>
            <text:p>(EP)</text:p>
          </table:table-cell>
          <table:table-cell office:value-type="string" table:style-name="ce15">
            <text:p>PREVISIONI DEFINITIVE COMP. (CP)</text:p>
          </table:table-cell>
          <table:table-cell office:value-type="string" table:style-name="ce24">
            <text:p>RISCOSSIONI IN<text:s/></text:p>
            <text:p>C/COMPETENZA (RC)</text:p>
          </table:table-cell>
          <table:table-cell office:value-type="string" table:style-name="ce15">
            <text:p>ACCERTAMENTI (A)</text:p>
          </table:table-cell>
          <table:table-cell office:value-type="string" table:style-name="ce15">
            <text:p>MAGGIORI O MINORI ENTRATE COMP. (A-CP)</text:p>
          </table:table-cell>
          <table:table-cell office:value-type="string" table:style-name="ce24">
            <text:p>RES. ATTIVI DA ES. COMPETENZA<text:s/></text:p>
            <text:p>(EC)</text:p>
          </table:table-cell>
          <table:table-cell office:value-type="string" table:style-name="ce15">
            <text:p>PREVISIONI DEFINITIVE DI CASSA (CS)</text:p>
          </table:table-cell>
          <table:table-cell office:value-type="string" table:style-name="ce15">
            <text:p>TOTALI RISCOSSIONI (TR)</text:p>
          </table:table-cell>
          <table:table-cell office:value-type="string" table:style-name="ce15">
            <text:p>MAGGIORI O MINORI ENTRATE DI CASSA (TR-CS)</text:p>
          </table:table-cell>
          <table:table-cell office:value-type="string" table:style-name="ce15">
            <text:p>TOTALE RESIDUI ATTIVI DA RIPORTARE (TR)</text:p>
          </table:table-cell>
          <table:table-cell table:number-columns-repeated="16369" table:style-name="ce2"/>
        </table:table-row>
        <table:table-row table:style-name="ro9">
          <table:table-cell table:style-name="ce20"/>
          <table:table-cell office:value-type="string" table:style-name="ce20">
            <text:p>FONDO PLURIENNALE VINCOLATO PER SPESE CORRENTI</text:p>
          </table:table-cell>
          <table:table-cell table:number-columns-repeated="4" table:style-name="ce21"/>
          <table:table-cell office:value-type="float" office:value="5152593.4400000004" table:style-name="ce25">
            <text:p>5.152.593,44</text:p>
          </table:table-cell>
          <table:table-cell table:number-columns-repeated="8" table:style-name="ce21"/>
          <table:table-cell table:number-columns-repeated="16369" table:style-name="ce2"/>
        </table:table-row>
        <table:table-row table:style-name="ro9">
          <table:table-cell table:style-name="ce20"/>
          <table:table-cell office:value-type="string" table:style-name="ce20">
            <text:p>FONDO PLURIENNALE VINCOLATO PER SPESE CAPITALE</text:p>
          </table:table-cell>
          <table:table-cell table:number-columns-repeated="4" table:style-name="ce21"/>
          <table:table-cell office:value-type="float" office:value="1008833.36" table:style-name="ce25">
            <text:p>1.008.833,36</text:p>
          </table:table-cell>
          <table:table-cell table:number-columns-repeated="8" table:style-name="ce21"/>
          <table:table-cell table:number-columns-repeated="16369" table:style-name="ce2"/>
        </table:table-row>
        <table:table-row table:style-name="ro13">
          <table:table-cell table:style-name="ce20"/>
          <table:table-cell office:value-type="string" table:style-name="ce20">
            <text:p>FONDO PLURIENNALE VINCOLATO PER ATTIVITA' FINANZIARIE</text:p>
          </table:table-cell>
          <table:table-cell table:number-columns-repeated="4" table:style-name="ce21"/>
          <table:table-cell table:style-name="ce25"/>
          <table:table-cell table:number-columns-repeated="8" table:style-name="ce21"/>
          <table:table-cell table:number-columns-repeated="16369" table:style-name="ce2"/>
        </table:table-row>
        <table:table-row table:style-name="ro9">
          <table:table-cell table:style-name="ce20"/>
          <table:table-cell office:value-type="string" table:style-name="ce20">
            <text:p>UTILIZZO AVANZO DI AMMINISTRAZIONE</text:p>
          </table:table-cell>
          <table:table-cell table:number-columns-repeated="4" table:style-name="ce21"/>
          <table:table-cell office:value-type="float" office:value="26069333.079999998" table:style-name="ce25">
            <text:p>26.069.333,08</text:p>
          </table:table-cell>
          <table:table-cell table:number-columns-repeated="8" table:style-name="ce21"/>
          <table:table-cell table:number-columns-repeated="16369" table:style-name="ce2"/>
        </table:table-row>
        <table:table-row table:style-name="ro7">
          <table:table-cell table:style-name="ce20"/>
          <table:table-cell office:value-type="string" table:style-name="ce20">
            <text:p>- di cui Utilizzo Fondo anticipazioni di liquidità (DL 35/2013 e successive modifiche e rifinanziamenti)</text:p>
          </table:table-cell>
          <table:table-cell table:number-columns-repeated="4" table:style-name="ce21"/>
          <table:table-cell table:style-name="ce25"/>
          <table:table-cell table:number-columns-repeated="8" table:style-name="ce21"/>
          <table:table-cell table:number-columns-repeated="16369" table:style-name="ce2"/>
        </table:table-row>
        <table:table-row table:style-name="ro10">
          <table:table-cell office:value-type="string" table:style-name="ce17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table:style-name="ce26"/>
          <table:table-cell table:style-name="ce27"/>
          <table:table-cell table:number-columns-repeated="10" table:style-name="ce28"/>
          <table:table-cell table:style-name="ce27"/>
          <table:table-cell table:number-columns-repeated="16369" table:style-name="ce2"/>
        </table:table-row>
        <table:table-row table:style-name="ro8">
          <table:table-cell office:value-type="string" table:style-name="ce17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2026852.97" table:style-name="ce26">
            <text:p>2.026.852,97</text:p>
          </table:table-cell>
          <table:table-cell office:value-type="float" office:value="483735.76" table:style-name="ce27">
            <text:p>483.735,76</text:p>
          </table:table-cell>
          <table:table-cell office:value-type="float" office:value="-137791.67000000001" table:style-name="ce28">
            <text:p>-137.791,67</text:p>
          </table:table-cell>
          <table:table-cell office:value-type="float" office:value="1405325.54" table:style-name="ce28">
            <text:p>1.405.325,54</text:p>
          </table:table-cell>
          <table:table-cell office:value-type="float" office:value="188239664.62" table:style-name="ce28">
            <text:p>188.239.664,62</text:p>
          </table:table-cell>
          <table:table-cell office:value-type="float" office:value="62257.5" table:style-name="ce28">
            <text:p>62.257,50</text:p>
          </table:table-cell>
          <table:table-cell office:value-type="float" office:value="187875222.58000001" table:style-name="ce28">
            <text:p>187.875.222,58</text:p>
          </table:table-cell>
          <table:table-cell office:value-type="float" office:value="-364442.04" table:style-name="ce28">
            <text:p>-364.442,04</text:p>
          </table:table-cell>
          <table:table-cell office:value-type="float" office:value="187812965.08000001" table:style-name="ce28">
            <text:p>187.812.965,08</text:p>
          </table:table-cell>
          <table:table-cell office:value-type="float" office:value="190196257.59" table:style-name="ce28">
            <text:p>190.196.257,59</text:p>
          </table:table-cell>
          <table:table-cell office:value-type="float" office:value="545993.26" table:style-name="ce28">
            <text:p>545.993,26</text:p>
          </table:table-cell>
          <table:table-cell office:value-type="float" office:value="-189650264.33000001" table:style-name="ce28">
            <text:p>-189.650.264,33</text:p>
          </table:table-cell>
          <table:table-cell office:value-type="float" office:value="189218290.62" table:style-name="ce27">
            <text:p>189.218.290,62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17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11592795.380000001" table:style-name="ce26">
            <text:p>11.592.795,38</text:p>
          </table:table-cell>
          <table:table-cell office:value-type="float" office:value="3724157.2" table:style-name="ce27">
            <text:p>3.724.157,20</text:p>
          </table:table-cell>
          <table:table-cell office:value-type="float" office:value="-1909944.96" table:style-name="ce28">
            <text:p>-1.909.944,96</text:p>
          </table:table-cell>
          <table:table-cell office:value-type="float" office:value="5958693.2199999997" table:style-name="ce28">
            <text:p>5.958.693,22</text:p>
          </table:table-cell>
          <table:table-cell office:value-type="float" office:value="12005035" table:style-name="ce28">
            <text:p>12.005.035,00</text:p>
          </table:table-cell>
          <table:table-cell office:value-type="float" office:value="3315588.91" table:style-name="ce28">
            <text:p>3.315.588,91</text:p>
          </table:table-cell>
          <table:table-cell office:value-type="float" office:value="11155762.060000001" table:style-name="ce28">
            <text:p>11.155.762,06</text:p>
          </table:table-cell>
          <table:table-cell office:value-type="float" office:value="-849272.94" table:style-name="ce28">
            <text:p>-849.272,94</text:p>
          </table:table-cell>
          <table:table-cell office:value-type="float" office:value="7840173.1500000004" table:style-name="ce28">
            <text:p>7.840.173,15</text:p>
          </table:table-cell>
          <table:table-cell office:value-type="float" office:value="16833483.57" table:style-name="ce28">
            <text:p>16.833.483,57</text:p>
          </table:table-cell>
          <table:table-cell office:value-type="float" office:value="7039746.1100000003" table:style-name="ce28">
            <text:p>7.039.746,11</text:p>
          </table:table-cell>
          <table:table-cell office:value-type="float" office:value="-9793737.4600000009" table:style-name="ce28">
            <text:p>-9.793.737,46</text:p>
          </table:table-cell>
          <table:table-cell office:value-type="float" office:value="13798866.369999999" table:style-name="ce27">
            <text:p>13.798.866,37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17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4139231.16" table:style-name="ce26">
            <text:p>4.139.231,16</text:p>
          </table:table-cell>
          <table:table-cell office:value-type="float" office:value="131000" table:style-name="ce27">
            <text:p>131.000,00</text:p>
          </table:table-cell>
          <table:table-cell office:value-type="float" office:value="-1223231.1599999999" table:style-name="ce28">
            <text:p>-1.223.231,16</text:p>
          </table:table-cell>
          <table:table-cell office:value-type="float" office:value="2785000" table:style-name="ce28">
            <text:p>2.785.000,00</text:p>
          </table:table-cell>
          <table:table-cell office:value-type="float" office:value="1663594.25" table:style-name="ce28">
            <text:p>1.663.594,25</text:p>
          </table:table-cell>
          <table:table-cell office:value-type="float" office:value="1033594.25" table:style-name="ce28">
            <text:p>1.033.594,25</text:p>
          </table:table-cell>
          <table:table-cell office:value-type="float" office:value="1957285.41" table:style-name="ce28">
            <text:p>1.957.285,41</text:p>
          </table:table-cell>
          <table:table-cell office:value-type="float" office:value="293691.15999999997" table:style-name="ce28">
            <text:p>293.691,16</text:p>
          </table:table-cell>
          <table:table-cell office:value-type="float" office:value="923691.16" table:style-name="ce28">
            <text:p>923.691,16</text:p>
          </table:table-cell>
          <table:table-cell office:value-type="float" office:value="5049470.1100000003" table:style-name="ce28">
            <text:p>5.049.470,11</text:p>
          </table:table-cell>
          <table:table-cell office:value-type="float" office:value="1164594.25" table:style-name="ce28">
            <text:p>1.164.594,25</text:p>
          </table:table-cell>
          <table:table-cell office:value-type="float" office:value="-3884875.86" table:style-name="ce28">
            <text:p>-3.884.875,86</text:p>
          </table:table-cell>
          <table:table-cell office:value-type="float" office:value="3708691.16" table:style-name="ce27">
            <text:p>3.708.691,16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7">
            <text:p>5</text:p>
          </table:table-cell>
          <table:table-cell office:value-type="string" table:style-name="ce17">
            <text:p>ENTRATE DA RIDUZIONE DI ATTIVITÀ FINANZIARIE</text:p>
          </table:table-cell>
          <table:table-cell table:style-name="ce26"/>
          <table:table-cell table:style-name="ce27"/>
          <table:table-cell table:number-columns-repeated="10" table:style-name="ce28"/>
          <table:table-cell table:style-name="ce27"/>
          <table:table-cell table:number-columns-repeated="16369" table:style-name="ce2"/>
        </table:table-row>
        <table:table-row table:style-name="ro8">
          <table:table-cell office:value-type="string" table:style-name="ce17">
            <text:p>6</text:p>
          </table:table-cell>
          <table:table-cell office:value-type="string" table:style-name="ce17">
            <text:p>ACCENSIONE PRESTITI</text:p>
          </table:table-cell>
          <table:table-cell table:style-name="ce26"/>
          <table:table-cell table:style-name="ce27"/>
          <table:table-cell table:number-columns-repeated="10" table:style-name="ce28"/>
          <table:table-cell table:style-name="ce27"/>
          <table:table-cell table:number-columns-repeated="16369" table:style-name="ce2"/>
        </table:table-row>
        <table:table-row table:style-name="ro9">
          <table:table-cell office:value-type="string" table:style-name="ce17">
            <text:p>7</text:p>
          </table:table-cell>
          <table:table-cell office:value-type="string" table:style-name="ce17">
            <text:p>ANTICIPAZIONI DA ISTITUTO TESORIERE/CASSIERE</text:p>
          </table:table-cell>
          <table:table-cell table:style-name="ce26"/>
          <table:table-cell table:style-name="ce27"/>
          <table:table-cell table:number-columns-repeated="10" table:style-name="ce28"/>
          <table:table-cell table:style-name="ce27"/>
          <table:table-cell table:number-columns-repeated="16369" table:style-name="ce2"/>
        </table:table-row>
        <table:table-row table:style-name="ro6">
          <table:table-cell office:value-type="string" table:style-name="ce17">
            <text:p>9</text:p>
          </table:table-cell>
          <table:table-cell office:value-type="string" table:style-name="ce17">
            <text:p>ENTRATE PER CONTO TERZI E PARTITE DI GIRO</text:p>
          </table:table-cell>
          <table:table-cell office:value-type="float" office:value="2256899.65" table:style-name="ce26">
            <text:p>2.256.899,65</text:p>
          </table:table-cell>
          <table:table-cell office:value-type="float" office:value="2254254.65" table:style-name="ce27">
            <text:p>2.254.254,65</text:p>
          </table:table-cell>
          <table:table-cell office:value-type="float" office:value="-2645" table:style-name="ce28">
            <text:p>-2.645,00</text:p>
          </table:table-cell>
          <table:table-cell table:style-name="ce28"/>
          <table:table-cell office:value-type="float" office:value="53600000" table:style-name="ce28">
            <text:p>53.600.000,00</text:p>
          </table:table-cell>
          <table:table-cell office:value-type="float" office:value="39039999.719999999" table:style-name="ce28">
            <text:p>39.039.999,72</text:p>
          </table:table-cell>
          <table:table-cell office:value-type="float" office:value="41789203.719999999" table:style-name="ce28">
            <text:p>41.789.203,72</text:p>
          </table:table-cell>
          <table:table-cell office:value-type="float" office:value="-11810796.279999999" table:style-name="ce28">
            <text:p>-11.810.796,28</text:p>
          </table:table-cell>
          <table:table-cell office:value-type="float" office:value="2749204" table:style-name="ce28">
            <text:p>2.749.204,00</text:p>
          </table:table-cell>
          <table:table-cell office:value-type="float" office:value="42277786.079999998" table:style-name="ce28">
            <text:p>42.277.786,08</text:p>
          </table:table-cell>
          <table:table-cell office:value-type="float" office:value="41294254.369999997" table:style-name="ce28">
            <text:p>41.294.254,37</text:p>
          </table:table-cell>
          <table:table-cell office:value-type="float" office:value="-983531.71" table:style-name="ce28">
            <text:p>-983.531,71</text:p>
          </table:table-cell>
          <table:table-cell office:value-type="float" office:value="2749204" table:style-name="ce27">
            <text:p>2.749.204,00</text:p>
          </table:table-cell>
          <table:table-cell table:number-columns-repeated="16369" table:style-name="ce2"/>
        </table:table-row>
        <table:table-row table:style-name="ro2">
          <table:table-cell table:style-name="ce22"/>
          <table:table-cell office:value-type="string" table:style-name="ce22">
            <text:p>TOTALE TITOLI</text:p>
          </table:table-cell>
          <table:table-cell office:value-type="float" office:value="20015779.16" table:style-name="ce29">
            <text:p>20.015.779,16</text:p>
          </table:table-cell>
          <table:table-cell office:value-type="float" office:value="6593147.6100000003" table:style-name="ce29">
            <text:p>6.593.147,61</text:p>
          </table:table-cell>
          <table:table-cell office:value-type="float" office:value="-3273612.79" table:style-name="ce29">
            <text:p>-3.273.612,79</text:p>
          </table:table-cell>
          <table:table-cell office:value-type="float" office:value="10149018.76" table:style-name="ce29">
            <text:p>10.149.018,76</text:p>
          </table:table-cell>
          <table:table-cell office:value-type="float" office:value="255508293.87" table:style-name="ce29">
            <text:p>255.508.293,87</text:p>
          </table:table-cell>
          <table:table-cell office:value-type="float" office:value="43451440.380000003" table:style-name="ce29">
            <text:p>43.451.440,38</text:p>
          </table:table-cell>
          <table:table-cell office:value-type="float" office:value="242777473.77000001" table:style-name="ce29">
            <text:p>242.777.473,77</text:p>
          </table:table-cell>
          <table:table-cell office:value-type="float" office:value="-12730820.1" table:style-name="ce29">
            <text:p>-12.730.820,10</text:p>
          </table:table-cell>
          <table:table-cell office:value-type="float" office:value="199326033.38999999" table:style-name="ce29">
            <text:p>199.326.033,39</text:p>
          </table:table-cell>
          <table:table-cell office:value-type="float" office:value="254356997.34999999" table:style-name="ce29">
            <text:p>254.356.997,35</text:p>
          </table:table-cell>
          <table:table-cell office:value-type="float" office:value="50044587.990000002" table:style-name="ce29">
            <text:p>50.044.587,99</text:p>
          </table:table-cell>
          <table:table-cell office:value-type="float" office:value="-204312409.36000001" table:style-name="ce29">
            <text:p>-204.312.409,36</text:p>
          </table:table-cell>
          <table:table-cell office:value-type="float" office:value="209475052.15000001" table:style-name="ce25">
            <text:p>209.475.052,15</text:p>
          </table:table-cell>
          <table:table-cell table:number-columns-repeated="16369" table:style-name="ce2"/>
        </table:table-row>
        <table:table-row table:style-name="ro6">
          <table:table-cell table:style-name="ce23"/>
          <table:table-cell office:value-type="string" table:style-name="ce22">
            <text:p>TOTALE GENERALE DELLE ENTRATE</text:p>
          </table:table-cell>
          <table:table-cell office:value-type="float" office:value="20015779.16" table:style-name="ce29">
            <text:p>20.015.779,16</text:p>
          </table:table-cell>
          <table:table-cell office:value-type="float" office:value="6593147.6100000003" table:style-name="ce29">
            <text:p>6.593.147,61</text:p>
          </table:table-cell>
          <table:table-cell office:value-type="float" office:value="-3273612.79" table:style-name="ce29">
            <text:p>-3.273.612,79</text:p>
          </table:table-cell>
          <table:table-cell office:value-type="float" office:value="10149018.76" table:style-name="ce29">
            <text:p>10.149.018,76</text:p>
          </table:table-cell>
          <table:table-cell office:value-type="float" office:value="287739053.75" table:style-name="ce29">
            <text:p>287.739.053,75</text:p>
          </table:table-cell>
          <table:table-cell office:value-type="float" office:value="43451440.380000003" table:style-name="ce29">
            <text:p>43.451.440,38</text:p>
          </table:table-cell>
          <table:table-cell office:value-type="float" office:value="242777473.77000001" table:style-name="ce29">
            <text:p>242.777.473,77</text:p>
          </table:table-cell>
          <table:table-cell office:value-type="float" office:value="-12730820.1" table:style-name="ce29">
            <text:p>-12.730.820,10</text:p>
          </table:table-cell>
          <table:table-cell office:value-type="float" office:value="199326033.38999999" table:style-name="ce29">
            <text:p>199.326.033,39</text:p>
          </table:table-cell>
          <table:table-cell office:value-type="float" office:value="254356997.34999999" table:style-name="ce29">
            <text:p>254.356.997,35</text:p>
          </table:table-cell>
          <table:table-cell office:value-type="float" office:value="50044587.990000002" table:style-name="ce29">
            <text:p>50.044.587,99</text:p>
          </table:table-cell>
          <table:table-cell office:value-type="float" office:value="-204312409.36000001" table:style-name="ce29">
            <text:p>-204.312.409,36</text:p>
          </table:table-cell>
          <table:table-cell office:value-type="float" office:value="209475052.15000001" table:style-name="ce25">
            <text:p>209.475.052,15</text:p>
          </table:table-cell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ERVER</meta:initial-creator>
    <dc:creator>Pira Giorgio</dc:creator>
    <meta:creation-date>2010-03-23T10:34:53Z</meta:creation-date>
    <dc:date>2023-03-23T11:24:08Z</dc:date>
  </office:meta>
</office:document-meta>
</file>