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C6C3C6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6C3C6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6C3C6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E3E3E3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E3E3E3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6C3C6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background-color="#C6C3C6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E3E3E3" style:repeat-content="false"/>
      <style:paragraph-properties fo:text-align="start" fo:margin-left="0cm"/>
      <style:text-properties fo:color="#333333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E3E3E3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E3E3E3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3E3E3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831041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2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TITOLO,</text:p>
            <text:p>TIPOLOGIA</text:p>
          </table:table-cell>
          <table:table-cell office:value-type="string" table:style-name="ce4">
            <text:p>DENOMINAZIONE</text:p>
          </table:table-cell>
          <table:table-cell office:value-type="string" table:style-name="ce5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5">
            <text:p>PREVISIONI DEFINITIVE DELL'ANNO PRECEDENTE QUELLO CUI SI RIFERISCE IL BILANCIO</text:p>
          </table:table-cell>
          <table:table-cell office:value-type="string" table:style-name="ce6">
            <text:p>PREVISIONI ANNO 2022</text:p>
          </table:table-cell>
          <table:table-cell office:value-type="string" table:style-name="ce5">
            <text:p>PREVISIONI ANNO 2023</text:p>
          </table:table-cell>
          <table:table-cell office:value-type="string" table:style-name="ce5">
            <text:p>PREVISIONI ANNO 2024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8">
            <text:p>Fondo Pluriennale Vincolato per spese correnti</text:p>
          </table:table-cell>
          <table:table-cell table:style-name="ce9"/>
          <table:table-cell office:value-type="string" table:style-name="ce9">
            <text:p>previsioni di competenza</text:p>
          </table:table-cell>
          <table:table-cell office:value-type="float" office:value="5152593.4400000004" table:style-name="ce10">
            <text:p>5.152.593,44</text:p>
          </table:table-cell>
          <table:table-cell office:value-type="float" office:value="129719.03999999999" table:style-name="ce10">
            <text:p>129.719,04</text:p>
          </table:table-cell>
          <table:table-cell office:value-type="float" office:value="118309.81" table:style-name="ce10">
            <text:p>118.309,81</text:p>
          </table:table-cell>
          <table:table-cell office:value-type="float" office:value="96872.7" table:style-name="ce11">
            <text:p>96.872,7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Pluriennale Vincolato per spese in conto capital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1008833.36" table:style-name="ce15">
            <text:p>1.008.833,36</text:p>
          </table:table-cell>
          <table:table-cell office:value-type="float" office:value="139713.26" table:style-name="ce16">
            <text:p>139.713,26</text:p>
          </table:table-cell>
          <table:table-cell office:value-type="float" office:value="1281000" table:style-name="ce16">
            <text:p>1.281.000,00</text:p>
          </table:table-cell>
          <table:table-cell office:value-type="float" office:value="100000" table:style-name="ce15">
            <text:p>100.00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Pluriennale Vincolato per spese di attività finanziari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Utilizzo Avanzo di Amministrazion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26069333.079999998" table:style-name="ce15">
            <text:p>26.069.333,08</text:p>
          </table:table-cell>
          <table:table-cell office:value-type="float" office:value="19898300.440000001" table:style-name="ce16">
            <text:p>19.898.30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7">
            <text:p>- di cui avanzo utilizzato anticipatamente</text:p>
          </table:table-cell>
          <table:table-cell table:style-name="ce14"/>
          <table:table-cell office:value-type="string" table:style-name="ce18">
            <text:p>previsioni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21">
            <text:p>- di cui Utilizzo Fondo anticipazioni di liquidità</text:p>
          </table:table-cell>
          <table:table-cell table:style-name="ce22"/>
          <table:table-cell office:value-type="string" table:style-name="ce23">
            <text:p>previsioni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di Cassa al 1/1 dell’esercizio di riferimento</text:p>
          </table:table-cell>
          <table:table-cell table:style-name="ce14"/>
          <table:table-cell office:value-type="string" table:style-name="ce14">
            <text:p>previsioni di cassa</text:p>
          </table:table-cell>
          <table:table-cell office:value-type="float" office:value="201513499.22999999" table:style-name="ce15">
            <text:p>201.513.499,23</text:p>
          </table:table-cell>
          <table:table-cell office:value-type="float" office:value="37915157.740000002" table:style-name="ce16">
            <text:p>37.915.157,74</text:p>
          </table:table-cell>
          <table:table-cell table:style-name="ce24"/>
          <table:table-cell table:style-name="ce25"/>
          <table:table-cell table:number-columns-repeated="16376" table:style-name="ce2"/>
        </table:table-row>
        <table:table-row table:style-name="ro4">
          <table:table-cell office:value-type="string" table:style-name="ce26">
            <text:p>TITOLO 2</text:p>
          </table:table-cell>
          <table:table-cell office:value-type="string" table:style-name="ce27">
            <text:p>TRASFERIMENTI CORRENTI</text:p>
          </table:table-cell>
          <table:table-cell table:number-columns-repeated="6" table:style-name="ce2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4">
            <text:p>20101</text:p>
          </table:table-cell>
          <table:table-cell office:value-type="string" table:number-columns-spanned="1" table:number-rows-spanned="2" table:style-name="ce55">
            <text:p>Tipologia 101:TRASFERIMENTI CORRENTI DA AMMINISTRAZIONI PUBBLICHE</text:p>
          </table:table-cell>
          <table:table-cell office:value-type="float" office:value="187731893.34999999" table:style-name="ce15">
            <text:p>187.731.893,35</text:p>
          </table:table-cell>
          <table:table-cell office:value-type="string" table:style-name="ce9">
            <text:p>previsioni di competenza</text:p>
          </table:table-cell>
          <table:table-cell office:value-type="float" office:value="187575208.16999999" table:style-name="ce10">
            <text:p>187.575.208,17</text:p>
          </table:table-cell>
          <table:table-cell office:value-type="float" office:value="203235997.75999999" table:style-name="ce29">
            <text:p>203.235.997,76</text:p>
          </table:table-cell>
          <table:table-cell office:value-type="float" office:value="213838214.63999999" table:style-name="ce10">
            <text:p>213.838.214,64</text:p>
          </table:table-cell>
          <table:table-cell office:value-type="float" office:value="213838214.63999999" table:style-name="ce10">
            <text:p>213.838.214,64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87869133.50999999" table:style-name="ce31">
            <text:p>187.869.133,51</text:p>
          </table:table-cell>
          <table:table-cell office:value-type="float" office:value="390967891.11000001" table:style-name="ce32">
            <text:p>390.967.891,11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6">
            <text:p>20104</text:p>
          </table:table-cell>
          <table:table-cell office:value-type="string" table:number-columns-spanned="1" table:number-rows-spanned="2" table:style-name="ce57">
            <text:p>Tipologia 104:TRASFERIMENTI CORRENTI DA ISTITUZIONI SOCIALI PRIVATE</text:p>
          </table:table-cell>
          <table:table-cell office:value-type="float" office:value="19666" table:style-name="ce15">
            <text:p>19.666,00</text:p>
          </table:table-cell>
          <table:table-cell office:value-type="string" table:style-name="ce9">
            <text:p>previsioni di competenza</text:p>
          </table:table-cell>
          <table:table-cell office:value-type="float" office:value="22586" table:style-name="ce10">
            <text:p>22.586,00</text:p>
          </table:table-cell>
          <table:table-cell office:value-type="float" office:value="7900" table:style-name="ce29">
            <text:p>7.9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34521.800000000003" table:style-name="ce31">
            <text:p>34.521,80</text:p>
          </table:table-cell>
          <table:table-cell office:value-type="float" office:value="27566" table:style-name="ce32">
            <text:p>27.566,0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6">
            <text:p>20105</text:p>
          </table:table-cell>
          <table:table-cell office:value-type="string" table:number-columns-spanned="1" table:number-rows-spanned="2" table:style-name="ce57">
            <text:p>Tipologia 105:TRASFERIMENTI CORRENTI DALL'UNIONE EUROPEA E DAL RESTO DEL MONDO</text:p>
          </table:table-cell>
          <table:table-cell office:value-type="float" office:value="1571416.01" table:style-name="ce15">
            <text:p>1.571.416,01</text:p>
          </table:table-cell>
          <table:table-cell office:value-type="string" table:style-name="ce9">
            <text:p>previsioni di competenza</text:p>
          </table:table-cell>
          <table:table-cell office:value-type="float" office:value="641870.44999999995" table:style-name="ce10">
            <text:p>641.870,45</text:p>
          </table:table-cell>
          <table:table-cell office:value-type="float" office:value="102179.11" table:style-name="ce29">
            <text:p>102.179,11</text:p>
          </table:table-cell>
          <table:table-cell office:value-type="float" office:value="205257.96" table:style-name="ce10">
            <text:p>205.257,96</text:p>
          </table:table-cell>
          <table:table-cell office:value-type="float" office:value="2554" table:style-name="ce10">
            <text:p>2.554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2292602.2799999998" table:style-name="ce31">
            <text:p>2.292.602,28</text:p>
          </table:table-cell>
          <table:table-cell office:value-type="float" office:value="1673595.12" table:style-name="ce32">
            <text:p>1.673.595,12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8">
            <text:p>TOTALE TITOLO 2</text:p>
          </table:table-cell>
          <table:table-cell office:value-type="string" table:number-columns-spanned="1" table:number-rows-spanned="2" table:style-name="ce59">
            <text:p>TRASFERIMENTI CORRENTI</text:p>
          </table:table-cell>
          <table:table-cell office:value-type="float" office:value="189322975.36000001" table:style-name="ce34">
            <text:p>189.322.975,36</text:p>
          </table:table-cell>
          <table:table-cell office:value-type="string" table:style-name="ce35">
            <text:p>previsioni di competenza</text:p>
          </table:table-cell>
          <table:table-cell office:value-type="float" office:value="188239664.62" table:style-name="ce36">
            <text:p>188.239.664,62</text:p>
          </table:table-cell>
          <table:table-cell office:value-type="float" office:value="203346076.87" table:style-name="ce36">
            <text:p>203.346.076,87</text:p>
          </table:table-cell>
          <table:table-cell office:value-type="float" office:value="214043472.59999999" table:style-name="ce34">
            <text:p>214.043.472,60</text:p>
          </table:table-cell>
          <table:table-cell office:value-type="float" office:value="213840768.63999999" table:style-name="ce34">
            <text:p>213.840.768,6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190196257.59" table:style-name="ce38">
            <text:p>190.196.257,59</text:p>
          </table:table-cell>
          <table:table-cell office:value-type="float" office:value="392669052.23000002" table:style-name="ce38">
            <text:p>392.669.052,23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3</text:p>
          </table:table-cell>
          <table:table-cell office:value-type="string" table:style-name="ce41">
            <text:p>ENTRATE EXTRATRIBUTARIE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4">
            <text:p>30100</text:p>
          </table:table-cell>
          <table:table-cell office:value-type="string" table:number-columns-spanned="1" table:number-rows-spanned="2" table:style-name="ce55">
            <text:p>Tipologia 100:VENDITA DI BENI E SERVIZI E PROVENTI DERIVANTI DALLA GESTIONE DEI BENI</text:p>
          </table:table-cell>
          <table:table-cell office:value-type="float" office:value="1094000.56" table:style-name="ce15">
            <text:p>1.094.000,56</text:p>
          </table:table-cell>
          <table:table-cell office:value-type="string" table:style-name="ce9">
            <text:p>previsioni di competenza</text:p>
          </table:table-cell>
          <table:table-cell office:value-type="float" office:value="1559935" table:style-name="ce10">
            <text:p>1.559.935,00</text:p>
          </table:table-cell>
          <table:table-cell office:value-type="float" office:value="1916900" table:style-name="ce29">
            <text:p>1.916.900,00</text:p>
          </table:table-cell>
          <table:table-cell office:value-type="float" office:value="1766900" table:style-name="ce10">
            <text:p>1.766.900,00</text:p>
          </table:table-cell>
          <table:table-cell office:value-type="float" office:value="1686900" table:style-name="ce10">
            <text:p>1.686.9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765832.56" table:style-name="ce31">
            <text:p>1.765.832,56</text:p>
          </table:table-cell>
          <table:table-cell office:value-type="float" office:value="3010900.56" table:style-name="ce32">
            <text:p>3.010.900,56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6">
            <text:p>30300</text:p>
          </table:table-cell>
          <table:table-cell office:value-type="string" table:number-columns-spanned="1" table:number-rows-spanned="2" table:style-name="ce57">
            <text:p>Tipologia 300:INTERESSI ATTIVI</text:p>
          </table:table-cell>
          <table:table-cell office:value-type="string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float" office:value="148000" table:style-name="ce10">
            <text:p>148.000,00</text:p>
          </table:table-cell>
          <table:table-cell office:value-type="string" table:style-name="ce29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48000" table:style-name="ce31">
            <text:p>148.000,00</text:p>
          </table:table-cell>
          <table:table-cell office:value-type="string" table:style-name="ce32">
            <text:p>0,0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6">
            <text:p>30500</text:p>
          </table:table-cell>
          <table:table-cell office:value-type="string" table:number-columns-spanned="1" table:number-rows-spanned="2" table:style-name="ce57">
            <text:p>Tipologia 500:RIMBORSI E ALTRE ENTRATE CORRENTI</text:p>
          </table:table-cell>
          <table:table-cell office:value-type="float" office:value="12158030.289999999" table:style-name="ce15">
            <text:p>12.158.030,29</text:p>
          </table:table-cell>
          <table:table-cell office:value-type="string" table:style-name="ce9">
            <text:p>previsioni di competenza</text:p>
          </table:table-cell>
          <table:table-cell office:value-type="float" office:value="10297100" table:style-name="ce10">
            <text:p>10.297.100,00</text:p>
          </table:table-cell>
          <table:table-cell office:value-type="float" office:value="10270500" table:style-name="ce29">
            <text:p>10.270.500,00</text:p>
          </table:table-cell>
          <table:table-cell office:value-type="float" office:value="10717500" table:style-name="ce10">
            <text:p>10.717.500,00</text:p>
          </table:table-cell>
          <table:table-cell office:value-type="float" office:value="9521500" table:style-name="ce10">
            <text:p>9.521.5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4919651.01" table:style-name="ce31">
            <text:p>14.919.651,01</text:p>
          </table:table-cell>
          <table:table-cell office:value-type="float" office:value="22428530.289999999" table:style-name="ce32">
            <text:p>22.428.530,29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8">
            <text:p>TOTALE TITOLO 3</text:p>
          </table:table-cell>
          <table:table-cell office:value-type="string" table:number-columns-spanned="1" table:number-rows-spanned="2" table:style-name="ce59">
            <text:p>ENTRATE EXTRATRIBUTARIE</text:p>
          </table:table-cell>
          <table:table-cell office:value-type="float" office:value="13252030.85" table:style-name="ce34">
            <text:p>13.252.030,85</text:p>
          </table:table-cell>
          <table:table-cell office:value-type="string" table:style-name="ce35">
            <text:p>previsioni di competenza</text:p>
          </table:table-cell>
          <table:table-cell office:value-type="float" office:value="12005035" table:style-name="ce36">
            <text:p>12.005.035,00</text:p>
          </table:table-cell>
          <table:table-cell office:value-type="float" office:value="12187400" table:style-name="ce36">
            <text:p>12.187.400,00</text:p>
          </table:table-cell>
          <table:table-cell office:value-type="float" office:value="12484400" table:style-name="ce34">
            <text:p>12.484.400,00</text:p>
          </table:table-cell>
          <table:table-cell office:value-type="float" office:value="11208400" table:style-name="ce34">
            <text:p>11.208.4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16833483.57" table:style-name="ce38">
            <text:p>16.833.483,57</text:p>
          </table:table-cell>
          <table:table-cell office:value-type="float" office:value="25439430.850000001" table:style-name="ce38">
            <text:p>25.439.430,85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4</text:p>
          </table:table-cell>
          <table:table-cell office:value-type="string" table:style-name="ce41">
            <text:p>ENTRATE IN CONTO CAPITALE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4">
            <text:p>40200</text:p>
          </table:table-cell>
          <table:table-cell office:value-type="string" table:number-columns-spanned="1" table:number-rows-spanned="2" table:style-name="ce55">
            <text:p>Tipologia 200:CONTRIBUTI AGLI INVESTIMENTI</text:p>
          </table:table-cell>
          <table:table-cell office:value-type="float" office:value="5407786.46" table:style-name="ce15">
            <text:p>5.407.786,46</text:p>
          </table:table-cell>
          <table:table-cell office:value-type="string" table:style-name="ce9">
            <text:p>previsioni di competenza</text:p>
          </table:table-cell>
          <table:table-cell office:value-type="float" office:value="1663594.25" table:style-name="ce10">
            <text:p>1.663.594,25</text:p>
          </table:table-cell>
          <table:table-cell office:value-type="float" office:value="3843475" table:style-name="ce29">
            <text:p>3.843.475,00</text:p>
          </table:table-cell>
          <table:table-cell office:value-type="float" office:value="3309340" table:style-name="ce10">
            <text:p>3.309.340,00</text:p>
          </table:table-cell>
          <table:table-cell office:value-type="float" office:value="1374585" table:style-name="ce10">
            <text:p>1.374.585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5049470.1100000003" table:style-name="ce31">
            <text:p>5.049.470,11</text:p>
          </table:table-cell>
          <table:table-cell office:value-type="float" office:value="9251261.4600000009" table:style-name="ce32">
            <text:p>9.251.261,46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6">
            <text:p>40400</text:p>
          </table:table-cell>
          <table:table-cell office:value-type="string" table:number-columns-spanned="1" table:number-rows-spanned="2" table:style-name="ce57">
            <text:p>Tipologia 400:ENTRATE DA ALIENAZIONE DI BENI MATERIALI E IMMATERIALI</text:p>
          </table:table-cell>
          <table:table-cell office:value-type="string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string" table:style-name="ce10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string" table:style-name="ce31">
            <text:p>0,00</text:p>
          </table:table-cell>
          <table:table-cell office:value-type="string" table:style-name="ce32">
            <text:p>0,0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8">
            <text:p>TOTALE TITOLO 4</text:p>
          </table:table-cell>
          <table:table-cell office:value-type="string" table:number-columns-spanned="1" table:number-rows-spanned="2" table:style-name="ce59">
            <text:p>ENTRATE IN CONTO CAPITALE</text:p>
          </table:table-cell>
          <table:table-cell office:value-type="float" office:value="5407786.46" table:style-name="ce34">
            <text:p>5.407.786,46</text:p>
          </table:table-cell>
          <table:table-cell office:value-type="string" table:style-name="ce35">
            <text:p>previsioni di competenza</text:p>
          </table:table-cell>
          <table:table-cell office:value-type="float" office:value="1663594.25" table:style-name="ce36">
            <text:p>1.663.594,25</text:p>
          </table:table-cell>
          <table:table-cell office:value-type="float" office:value="3843475" table:style-name="ce36">
            <text:p>3.843.475,00</text:p>
          </table:table-cell>
          <table:table-cell office:value-type="float" office:value="3309340" table:style-name="ce34">
            <text:p>3.309.340,00</text:p>
          </table:table-cell>
          <table:table-cell office:value-type="float" office:value="1374585" table:style-name="ce34">
            <text:p>1.374.585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5049470.1100000003" table:style-name="ce38">
            <text:p>5.049.470,11</text:p>
          </table:table-cell>
          <table:table-cell office:value-type="float" office:value="9251261.4600000009" table:style-name="ce38">
            <text:p>9.251.261,46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9</text:p>
          </table:table-cell>
          <table:table-cell office:value-type="string" table:style-name="ce41">
            <text:p>ENTRATE PER CONTO TERZI E PARTITE DI GIRO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4">
            <text:p>90100</text:p>
          </table:table-cell>
          <table:table-cell office:value-type="string" table:number-columns-spanned="1" table:number-rows-spanned="2" table:style-name="ce55">
            <text:p>Tipologia 100:ENTRATE PER PARTITE DI GIRO</text:p>
          </table:table-cell>
          <table:table-cell office:value-type="float" office:value="10555136.57" table:style-name="ce15">
            <text:p>10.555.136,57</text:p>
          </table:table-cell>
          <table:table-cell office:value-type="string" table:style-name="ce9">
            <text:p>previsioni di competenza</text:p>
          </table:table-cell>
          <table:table-cell office:value-type="float" office:value="52500000" table:style-name="ce10">
            <text:p>52.500.000,00</text:p>
          </table:table-cell>
          <table:table-cell office:value-type="float" office:value="52500000" table:style-name="ce29">
            <text:p>52.500.000,00</text:p>
          </table:table-cell>
          <table:table-cell office:value-type="float" office:value="52500000" table:style-name="ce10">
            <text:p>52.500.000,00</text:p>
          </table:table-cell>
          <table:table-cell office:value-type="float" office:value="52500000" table:style-name="ce10">
            <text:p>52.50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41177786.079999998" table:style-name="ce31">
            <text:p>41.177.786,08</text:p>
          </table:table-cell>
          <table:table-cell office:value-type="float" office:value="63055136.57" table:style-name="ce32">
            <text:p>63.055.136,57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6">
            <text:p>90200</text:p>
          </table:table-cell>
          <table:table-cell office:value-type="string" table:number-columns-spanned="1" table:number-rows-spanned="2" table:style-name="ce57">
            <text:p>Tipologia 200:ENTRATE PER CONTO TERZI</text:p>
          </table:table-cell>
          <table:table-cell office:value-type="float" office:value="20" table:style-name="ce15">
            <text:p>20,00</text:p>
          </table:table-cell>
          <table:table-cell office:value-type="string" table:style-name="ce9">
            <text:p>previsioni di competenza</text:p>
          </table:table-cell>
          <table:table-cell office:value-type="float" office:value="1100000" table:style-name="ce10">
            <text:p>1.100.000,00</text:p>
          </table:table-cell>
          <table:table-cell office:value-type="float" office:value="1100000" table:style-name="ce29">
            <text:p>1.100.000,00</text:p>
          </table:table-cell>
          <table:table-cell office:value-type="float" office:value="1100000" table:style-name="ce10">
            <text:p>1.100.000,00</text:p>
          </table:table-cell>
          <table:table-cell office:value-type="float" office:value="1100000" table:style-name="ce10">
            <text:p>1.10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100000" table:style-name="ce31">
            <text:p>1.100.000,00</text:p>
          </table:table-cell>
          <table:table-cell office:value-type="float" office:value="1100020" table:style-name="ce32">
            <text:p>1.100.020,0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8">
            <text:p>TOTALE TITOLO 9</text:p>
          </table:table-cell>
          <table:table-cell office:value-type="string" table:number-columns-spanned="1" table:number-rows-spanned="2" table:style-name="ce59">
            <text:p>ENTRATE PER CONTO TERZI E PARTITE DI GIRO</text:p>
          </table:table-cell>
          <table:table-cell office:value-type="float" office:value="10555156.57" table:style-name="ce34">
            <text:p>10.555.156,57</text:p>
          </table:table-cell>
          <table:table-cell office:value-type="string" table:style-name="ce35">
            <text:p>previsioni di competenza</text:p>
          </table:table-cell>
          <table:table-cell office:value-type="float" office:value="53600000" table:style-name="ce36">
            <text:p>53.600.000,00</text:p>
          </table:table-cell>
          <table:table-cell office:value-type="float" office:value="53600000" table:style-name="ce36">
            <text:p>53.600.000,00</text:p>
          </table:table-cell>
          <table:table-cell office:value-type="float" office:value="53600000" table:style-name="ce34">
            <text:p>53.600.000,00</text:p>
          </table:table-cell>
          <table:table-cell office:value-type="float" office:value="53600000" table:style-name="ce34">
            <text:p>53.600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42277786.079999998" table:style-name="ce38">
            <text:p>42.277.786,08</text:p>
          </table:table-cell>
          <table:table-cell office:value-type="float" office:value="64155156.57" table:style-name="ce38">
            <text:p>64.155.156,57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60">
            <text:p>TOTALE TITOLI</text:p>
          </table:table-cell>
          <table:covered-table-cell/>
          <table:table-cell office:value-type="float" office:value="218537949.24000001" table:style-name="ce43">
            <text:p>218.537.949,24</text:p>
          </table:table-cell>
          <table:table-cell office:value-type="string" table:style-name="ce44">
            <text:p>previsioni di competenza</text:p>
          </table:table-cell>
          <table:table-cell office:value-type="float" office:value="255508293.87" table:style-name="ce45">
            <text:p>255.508.293,87</text:p>
          </table:table-cell>
          <table:table-cell office:value-type="float" office:value="272976951.87" table:style-name="ce45">
            <text:p>272.976.951,87</text:p>
          </table:table-cell>
          <table:table-cell office:value-type="float" office:value="283437212.60000002" table:style-name="ce45">
            <text:p>283.437.212,60</text:p>
          </table:table-cell>
          <table:table-cell office:value-type="float" office:value="280023753.63999999" table:style-name="ce43">
            <text:p>280.023.753,64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46"/>
          <table:table-cell office:value-type="string" table:style-name="ce46">
            <text:p>previsioni di cassa</text:p>
          </table:table-cell>
          <table:table-cell office:value-type="float" office:value="254356997.34999999" table:style-name="ce47">
            <text:p>254.356.997,35</text:p>
          </table:table-cell>
          <table:table-cell office:value-type="float" office:value="491514901.11000001" table:style-name="ce47">
            <text:p>491.514.901,11</text:p>
          </table:table-cell>
          <table:table-cell table:style-name="ce48"/>
          <table:table-cell table:style-name="ce49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61">
            <text:p>TOTALE GENERALE DELLE ENTRATE</text:p>
          </table:table-cell>
          <table:covered-table-cell/>
          <table:table-cell office:value-type="float" office:value="218537949.24000001" table:style-name="ce50">
            <text:p>218.537.949,24</text:p>
          </table:table-cell>
          <table:table-cell office:value-type="string" table:style-name="ce51">
            <text:p>previsioni di competenza</text:p>
          </table:table-cell>
          <table:table-cell office:value-type="float" office:value="287739053.75" table:style-name="ce50">
            <text:p>287.739.053,75</text:p>
          </table:table-cell>
          <table:table-cell office:value-type="float" office:value="293144684.61000001" table:style-name="ce50">
            <text:p>293.144.684,61</text:p>
          </table:table-cell>
          <table:table-cell office:value-type="float" office:value="284836522.41000003" table:style-name="ce50">
            <text:p>284.836.522,41</text:p>
          </table:table-cell>
          <table:table-cell office:value-type="float" office:value="280220626.33999997" table:style-name="ce52">
            <text:p>280.220.626,34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table:style-name="ce53"/>
          <table:table-cell office:value-type="string" table:style-name="ce53">
            <text:p>previsioni di cassa</text:p>
          </table:table-cell>
          <table:table-cell office:value-type="float" office:value="455870496.57999998" table:style-name="ce47">
            <text:p>455.870.496,58</text:p>
          </table:table-cell>
          <table:table-cell office:value-type="float" office:value="529430058.85000002" table:style-name="ce47">
            <text:p>529.430.058,85</text:p>
          </table:table-cell>
          <table:table-cell table:style-name="ce48"/>
          <table:table-cell table:style-name="ce49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30" table:style-name="ro8">
          <table:table-cell table:number-columns-repeated="16384"/>
        </table:table-row>
      </table:table>
      <table:table table:name="Spese_2022-202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9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30">
            <text:p>MISSIONE,</text:p>
            <text:p>PROGRAMMA,</text:p>
            <text:p>TITOLO</text:p>
          </table:table-cell>
          <table:covered-table-cell table:number-columns-repeated="2"/>
          <table:table-cell office:value-type="string" table:style-name="ce4">
            <text:p>DENOMINAZIONE</text:p>
          </table:table-cell>
          <table:table-cell office:value-type="string" table:style-name="ce62">
            <text:p>RESIDUI PRESUNTI AL TERMINE DELL'ESERCIZIO PRECEDENTE QUELLO CUI SI RIFERISCE IL BILANCIO</text:p>
          </table:table-cell>
          <table:table-cell table:style-name="ce63"/>
          <table:table-cell office:value-type="string" table:style-name="ce5">
            <text:p>PREVISIONI DEFINITIVE DELL'ANNO PRECEDENTE QUELLO CUI SI RIFERISCE IL BILANCIO</text:p>
          </table:table-cell>
          <table:table-cell office:value-type="string" table:style-name="ce6">
            <text:p>PREVISIONI ANNO 2022</text:p>
          </table:table-cell>
          <table:table-cell office:value-type="string" table:style-name="ce6">
            <text:p>PREVISIONI ANNO 2023</text:p>
          </table:table-cell>
          <table:table-cell office:value-type="string" table:style-name="ce6">
            <text:p>PREVISIONI ANNO 2024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number-columns-spanned="3" table:number-rows-spanned="1" table:style-name="ce131"/>
          <table:covered-table-cell table:number-columns-repeated="2"/>
          <table:table-cell office:value-type="string" table:style-name="ce64">
            <text:p>DISAVANZO DI AMMINISTRAZIONE</text:p>
          </table:table-cell>
          <table:table-cell table:style-name="ce65"/>
          <table:table-cell table:style-name="ce66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number-columns-spanned="3" table:number-rows-spanned="1" table:style-name="ce132"/>
          <table:covered-table-cell table:number-columns-repeated="2"/>
          <table:table-cell office:value-type="string" table:number-columns-spanned="3" table:number-rows-spanned="1" table:style-name="ce133">
            <text:p>DISAVANZO DI AMMINISTRAZIONE DERIVATO DA DEBITO AUTORIZZATO E NON CONTRATTO</text:p>
          </table:table-cell>
          <table:covered-table-cell table:number-columns-repeated="2"/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70"/>
          <table:table-cell office:value-type="string" table:style-name="ce71">
            <text:p>MISSIONE</text:p>
          </table:table-cell>
          <table:table-cell office:value-type="string" table:style-name="ce72">
            <text:p>01</text:p>
          </table:table-cell>
          <table:table-cell office:value-type="string" table:number-columns-spanned="2" table:number-rows-spanned="1" table:style-name="ce134">
            <text:p>SERVIZI ISTITUZIONALI E GENERALI, DI GESTIONE E DI CONTROLLO</text:p>
          </table:table-cell>
          <table:covered-table-cell/>
          <table:table-cell table:number-columns-repeated="4" table:style-name="ce71"/>
          <table:table-cell table:style-name="ce73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0101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1</text:p>
          </table:table-cell>
          <table:table-cell office:value-type="string" table:number-columns-spanned="3" table:number-rows-spanned="1" table:style-name="ce135">
            <text:p>ORGANI ISTITUZIONALI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38944.14" table:style-name="ce79">
            <text:p>38.944,14</text:p>
          </table:table-cell>
          <table:table-cell office:value-type="string" table:style-name="ce9">
            <text:p>previsione di competenza</text:p>
          </table:table-cell>
          <table:table-cell office:value-type="float" office:value="246000" table:style-name="ce80">
            <text:p>246.000,00</text:p>
          </table:table-cell>
          <table:table-cell office:value-type="float" office:value="248400" table:style-name="ce29">
            <text:p>248.400,00</text:p>
          </table:table-cell>
          <table:table-cell office:value-type="float" office:value="248400" table:style-name="ce80">
            <text:p>248.400,00</text:p>
          </table:table-cell>
          <table:table-cell office:value-type="float" office:value="248400" table:style-name="ce79">
            <text:p>248.4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69.000,00)</text:p>
          </table:table-cell>
          <table:table-cell office:value-type="string" table:style-name="ce81">
            <text:p>(30.00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263701.37" table:style-name="ce84">
            <text:p>263.701,37</text:p>
          </table:table-cell>
          <table:table-cell office:value-type="float" office:value="287344.14" table:style-name="ce84">
            <text:p>287.344,14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1</text:p>
          </table:table-cell>
          <table:table-cell office:value-type="string" table:number-columns-spanned="1" table:number-rows-spanned="4" table:style-name="ce142">
            <text:p>ORGANI ISTITUZIONALI</text:p>
          </table:table-cell>
          <table:table-cell office:value-type="float" office:value="38944.14" table:style-name="ce85">
            <text:p>38.944,14</text:p>
          </table:table-cell>
          <table:table-cell office:value-type="string" table:style-name="ce86">
            <text:p>previsione di competenza</text:p>
          </table:table-cell>
          <table:table-cell office:value-type="float" office:value="246000" table:style-name="ce10">
            <text:p>246.000,00</text:p>
          </table:table-cell>
          <table:table-cell office:value-type="float" office:value="248400" table:style-name="ce87">
            <text:p>248.400,00</text:p>
          </table:table-cell>
          <table:table-cell office:value-type="float" office:value="248400" table:style-name="ce79">
            <text:p>248.400,00</text:p>
          </table:table-cell>
          <table:table-cell office:value-type="float" office:value="248400" table:style-name="ce79">
            <text:p>248.4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69.000,00)</text:p>
          </table:table-cell>
          <table:table-cell office:value-type="string" table:style-name="ce81">
            <text:p>(30.000,0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263701.37" table:style-name="ce67">
            <text:p>263.701,37</text:p>
          </table:table-cell>
          <table:table-cell office:value-type="float" office:value="287344.14" table:style-name="ce67">
            <text:p>287.344,14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0105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5</text:p>
          </table:table-cell>
          <table:table-cell office:value-type="string" table:number-columns-spanned="3" table:number-rows-spanned="1" table:style-name="ce135">
            <text:p>GESTIONE DEI BENI DEMANIALI E PATRIMONIALI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938135.81" table:style-name="ce79">
            <text:p>938.135,81</text:p>
          </table:table-cell>
          <table:table-cell office:value-type="string" table:style-name="ce9">
            <text:p>previsione di competenza</text:p>
          </table:table-cell>
          <table:table-cell office:value-type="float" office:value="1811829.89" table:style-name="ce80">
            <text:p>1.811.829,89</text:p>
          </table:table-cell>
          <table:table-cell office:value-type="float" office:value="1995000" table:style-name="ce29">
            <text:p>1.995.000,00</text:p>
          </table:table-cell>
          <table:table-cell office:value-type="float" office:value="1999500" table:style-name="ce80">
            <text:p>1.999.500,00</text:p>
          </table:table-cell>
          <table:table-cell office:value-type="float" office:value="1996500" table:style-name="ce79">
            <text:p>1.996.5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54.393,96)</text:p>
          </table:table-cell>
          <table:table-cell office:value-type="string" table:style-name="ce81">
            <text:p>(45.560,90)</text:p>
          </table:table-cell>
          <table:table-cell office:value-type="string" table:style-name="ce82">
            <text:p>(219,76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2086691.47" table:style-name="ce84">
            <text:p>2.086.691,47</text:p>
          </table:table-cell>
          <table:table-cell office:value-type="float" office:value="2933135.81" table:style-name="ce84">
            <text:p>2.933.135,81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39">
            <text:p>SPESE IN CONTO CAPITALE</text:p>
          </table:table-cell>
          <table:table-cell office:value-type="float" office:value="23223.62" table:style-name="ce79">
            <text:p>23.223,62</text:p>
          </table:table-cell>
          <table:table-cell office:value-type="string" table:style-name="ce9">
            <text:p>previsione di competenza</text:p>
          </table:table-cell>
          <table:table-cell office:value-type="float" office:value="50538" table:style-name="ce80">
            <text:p>50.538,00</text:p>
          </table:table-cell>
          <table:table-cell office:value-type="float" office:value="131000" table:style-name="ce29">
            <text:p>131.000,00</text:p>
          </table:table-cell>
          <table:table-cell office:value-type="float" office:value="106000" table:style-name="ce80">
            <text:p>106.000,00</text:p>
          </table:table-cell>
          <table:table-cell office:value-type="float" office:value="106000" table:style-name="ce79">
            <text:p>106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59413.06" table:style-name="ce84">
            <text:p>59.413,06</text:p>
          </table:table-cell>
          <table:table-cell office:value-type="float" office:value="154223.62" table:style-name="ce84">
            <text:p>154.223,62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5</text:p>
          </table:table-cell>
          <table:table-cell office:value-type="string" table:number-columns-spanned="1" table:number-rows-spanned="4" table:style-name="ce142">
            <text:p>GESTIONE DEI BENI DEMANIALI E PATRIMONIALI</text:p>
          </table:table-cell>
          <table:table-cell office:value-type="float" office:value="961359.43" table:style-name="ce85">
            <text:p>961.359,43</text:p>
          </table:table-cell>
          <table:table-cell office:value-type="string" table:style-name="ce86">
            <text:p>previsione di competenza</text:p>
          </table:table-cell>
          <table:table-cell office:value-type="float" office:value="1862367.89" table:style-name="ce10">
            <text:p>1.862.367,89</text:p>
          </table:table-cell>
          <table:table-cell office:value-type="float" office:value="2126000" table:style-name="ce87">
            <text:p>2.126.000,00</text:p>
          </table:table-cell>
          <table:table-cell office:value-type="float" office:value="2105500" table:style-name="ce79">
            <text:p>2.105.500,00</text:p>
          </table:table-cell>
          <table:table-cell office:value-type="float" office:value="2102500" table:style-name="ce79">
            <text:p>2.102.5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54.393,96)</text:p>
          </table:table-cell>
          <table:table-cell office:value-type="string" table:style-name="ce81">
            <text:p>(45.560,90)</text:p>
          </table:table-cell>
          <table:table-cell office:value-type="string" table:style-name="ce82">
            <text:p>(219,76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2146104.5299999998" table:style-name="ce67">
            <text:p>2.146.104,53</text:p>
          </table:table-cell>
          <table:table-cell office:value-type="float" office:value="3087359.43" table:style-name="ce67">
            <text:p>3.087.359,43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0106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6</text:p>
          </table:table-cell>
          <table:table-cell office:value-type="string" table:number-columns-spanned="3" table:number-rows-spanned="1" table:style-name="ce135">
            <text:p>UFFICIO TECNICO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39">
            <text:p>SPESE IN CONTO CAPITALE</text:p>
          </table:table-cell>
          <table:table-cell office:value-type="float" office:value="2886532.06" table:style-name="ce79">
            <text:p>2.886.532,06</text:p>
          </table:table-cell>
          <table:table-cell office:value-type="string" table:style-name="ce9">
            <text:p>previsione di competenza</text:p>
          </table:table-cell>
          <table:table-cell office:value-type="float" office:value="3564127.75" table:style-name="ce80">
            <text:p>3.564.127,75</text:p>
          </table:table-cell>
          <table:table-cell office:value-type="float" office:value="3084591.48" table:style-name="ce29">
            <text:p>3.084.591,48</text:p>
          </table:table-cell>
          <table:table-cell office:value-type="float" office:value="5057551.38" table:style-name="ce80">
            <text:p>5.057.551,38</text:p>
          </table:table-cell>
          <table:table-cell office:value-type="float" office:value="2432585" table:style-name="ce79">
            <text:p>2.432.585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55.185,66)</text:p>
          </table:table-cell>
          <table:table-cell office:value-type="string" table:style-name="ce81">
            <text:p>(11.884,7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4217889.25" table:style-name="ce84">
            <text:p>4.217.889,25</text:p>
          </table:table-cell>
          <table:table-cell office:value-type="float" office:value="5971123.54" table:style-name="ce84">
            <text:p>5.971.123,54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6</text:p>
          </table:table-cell>
          <table:table-cell office:value-type="string" table:number-columns-spanned="1" table:number-rows-spanned="4" table:style-name="ce142">
            <text:p>UFFICIO TECNICO</text:p>
          </table:table-cell>
          <table:table-cell office:value-type="float" office:value="2886532.06" table:style-name="ce85">
            <text:p>2.886.532,06</text:p>
          </table:table-cell>
          <table:table-cell office:value-type="string" table:style-name="ce86">
            <text:p>previsione di competenza</text:p>
          </table:table-cell>
          <table:table-cell office:value-type="float" office:value="3564127.75" table:style-name="ce10">
            <text:p>3.564.127,75</text:p>
          </table:table-cell>
          <table:table-cell office:value-type="float" office:value="3084591.48" table:style-name="ce87">
            <text:p>3.084.591,48</text:p>
          </table:table-cell>
          <table:table-cell office:value-type="float" office:value="5057551.38" table:style-name="ce79">
            <text:p>5.057.551,38</text:p>
          </table:table-cell>
          <table:table-cell office:value-type="float" office:value="2432585" table:style-name="ce79">
            <text:p>2.432.585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55.185,66)</text:p>
          </table:table-cell>
          <table:table-cell office:value-type="string" table:style-name="ce81">
            <text:p>(11.884,7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4217889.25" table:style-name="ce67">
            <text:p>4.217.889,25</text:p>
          </table:table-cell>
          <table:table-cell office:value-type="float" office:value="5971123.54" table:style-name="ce67">
            <text:p>5.971.123,54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0108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8</text:p>
          </table:table-cell>
          <table:table-cell office:value-type="string" table:number-columns-spanned="3" table:number-rows-spanned="1" table:style-name="ce135">
            <text:p>STATISTICA E SISTEMI INFORMATIVI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305353.26" table:style-name="ce79">
            <text:p>305.353,26</text:p>
          </table:table-cell>
          <table:table-cell office:value-type="string" table:style-name="ce9">
            <text:p>previsione di competenza</text:p>
          </table:table-cell>
          <table:table-cell office:value-type="float" office:value="390000" table:style-name="ce80">
            <text:p>390.000,00</text:p>
          </table:table-cell>
          <table:table-cell office:value-type="float" office:value="411000" table:style-name="ce29">
            <text:p>411.000,00</text:p>
          </table:table-cell>
          <table:table-cell office:value-type="float" office:value="411000" table:style-name="ce80">
            <text:p>411.000,00</text:p>
          </table:table-cell>
          <table:table-cell office:value-type="float" office:value="411000" table:style-name="ce79">
            <text:p>411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310.656,97)</text:p>
          </table:table-cell>
          <table:table-cell office:value-type="string" table:style-name="ce81">
            <text:p>(118.159,44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399740.14" table:style-name="ce84">
            <text:p>399.740,14</text:p>
          </table:table-cell>
          <table:table-cell office:value-type="float" office:value="716353.26" table:style-name="ce84">
            <text:p>716.353,26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39">
            <text:p>SPESE IN CONTO CAPITALE</text:p>
          </table:table-cell>
          <table:table-cell office:value-type="float" office:value="514402.18" table:style-name="ce79">
            <text:p>514.402,18</text:p>
          </table:table-cell>
          <table:table-cell office:value-type="string" table:style-name="ce9">
            <text:p>previsione di competenza</text:p>
          </table:table-cell>
          <table:table-cell office:value-type="float" office:value="618703.03" table:style-name="ce80">
            <text:p>618.703,03</text:p>
          </table:table-cell>
          <table:table-cell office:value-type="float" office:value="303104.89" table:style-name="ce29">
            <text:p>303.104,89</text:p>
          </table:table-cell>
          <table:table-cell office:value-type="float" office:value="289104.89" table:style-name="ce80">
            <text:p>289.104,89</text:p>
          </table:table-cell>
          <table:table-cell office:value-type="float" office:value="289104.89" table:style-name="ce79">
            <text:p>289.104,89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12.625,78)</text:p>
          </table:table-cell>
          <table:table-cell office:value-type="string" table:style-name="ce81">
            <text:p>(12.625,78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640983.77" table:style-name="ce84">
            <text:p>640.983,77</text:p>
          </table:table-cell>
          <table:table-cell office:value-type="float" office:value="817507.07" table:style-name="ce84">
            <text:p>817.507,07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8</text:p>
          </table:table-cell>
          <table:table-cell office:value-type="string" table:number-columns-spanned="1" table:number-rows-spanned="4" table:style-name="ce142">
            <text:p>STATISTICA E SISTEMI INFORMATIVI</text:p>
          </table:table-cell>
          <table:table-cell office:value-type="float" office:value="819755.44" table:style-name="ce85">
            <text:p>819.755,44</text:p>
          </table:table-cell>
          <table:table-cell office:value-type="string" table:style-name="ce86">
            <text:p>previsione di competenza</text:p>
          </table:table-cell>
          <table:table-cell office:value-type="float" office:value="1008703.03" table:style-name="ce10">
            <text:p>1.008.703,03</text:p>
          </table:table-cell>
          <table:table-cell office:value-type="float" office:value="714104.89" table:style-name="ce87">
            <text:p>714.104,89</text:p>
          </table:table-cell>
          <table:table-cell office:value-type="float" office:value="700104.89" table:style-name="ce79">
            <text:p>700.104,89</text:p>
          </table:table-cell>
          <table:table-cell office:value-type="float" office:value="700104.89" table:style-name="ce79">
            <text:p>700.104,89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323.282,75)</text:p>
          </table:table-cell>
          <table:table-cell office:value-type="string" table:style-name="ce81">
            <text:p>(130.785,22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1040723.91" table:style-name="ce67">
            <text:p>1.040.723,91</text:p>
          </table:table-cell>
          <table:table-cell office:value-type="float" office:value="1533860.33" table:style-name="ce67">
            <text:p>1.533.860,33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0110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10</text:p>
          </table:table-cell>
          <table:table-cell office:value-type="string" table:number-columns-spanned="3" table:number-rows-spanned="1" table:style-name="ce135">
            <text:p>RISORSE UMANE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4124873.11" table:style-name="ce79">
            <text:p>4.124.873,11</text:p>
          </table:table-cell>
          <table:table-cell office:value-type="string" table:style-name="ce9">
            <text:p>previsione di competenza</text:p>
          </table:table-cell>
          <table:table-cell office:value-type="float" office:value="43582673.979999997" table:style-name="ce80">
            <text:p>43.582.673,98</text:p>
          </table:table-cell>
          <table:table-cell office:value-type="float" office:value="60204373.700000003" table:style-name="ce29">
            <text:p>60.204.373,70</text:p>
          </table:table-cell>
          <table:table-cell office:value-type="float" office:value="63131763.640000001" table:style-name="ce80">
            <text:p>63.131.763,64</text:p>
          </table:table-cell>
          <table:table-cell office:value-type="float" office:value="66731763.640000001" table:style-name="ce79">
            <text:p>66.731.763,64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417.389,79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46221965.369999997" table:style-name="ce84">
            <text:p>46.221.965,37</text:p>
          </table:table-cell>
          <table:table-cell office:value-type="float" office:value="64329246.810000002" table:style-name="ce84">
            <text:p>64.329.246,81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10</text:p>
          </table:table-cell>
          <table:table-cell office:value-type="string" table:number-columns-spanned="1" table:number-rows-spanned="4" table:style-name="ce142">
            <text:p>RISORSE UMANE</text:p>
          </table:table-cell>
          <table:table-cell office:value-type="float" office:value="4124873.11" table:style-name="ce85">
            <text:p>4.124.873,11</text:p>
          </table:table-cell>
          <table:table-cell office:value-type="string" table:style-name="ce86">
            <text:p>previsione di competenza</text:p>
          </table:table-cell>
          <table:table-cell office:value-type="float" office:value="43582673.979999997" table:style-name="ce10">
            <text:p>43.582.673,98</text:p>
          </table:table-cell>
          <table:table-cell office:value-type="float" office:value="60204373.700000003" table:style-name="ce87">
            <text:p>60.204.373,70</text:p>
          </table:table-cell>
          <table:table-cell office:value-type="float" office:value="63131763.640000001" table:style-name="ce79">
            <text:p>63.131.763,64</text:p>
          </table:table-cell>
          <table:table-cell office:value-type="float" office:value="66731763.640000001" table:style-name="ce79">
            <text:p>66.731.763,64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417.389,79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46221965.369999997" table:style-name="ce67">
            <text:p>46.221.965,37</text:p>
          </table:table-cell>
          <table:table-cell office:value-type="float" office:value="64329246.810000002" table:style-name="ce67">
            <text:p>64.329.246,81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0111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11</text:p>
          </table:table-cell>
          <table:table-cell office:value-type="string" table:number-columns-spanned="3" table:number-rows-spanned="1" table:style-name="ce135">
            <text:p>ALTRI SERVIZI GENERALI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4069935.86" table:style-name="ce79">
            <text:p>4.069.935,86</text:p>
          </table:table-cell>
          <table:table-cell office:value-type="string" table:style-name="ce9">
            <text:p>previsione di competenza</text:p>
          </table:table-cell>
          <table:table-cell office:value-type="float" office:value="11028362.369999999" table:style-name="ce80">
            <text:p>11.028.362,37</text:p>
          </table:table-cell>
          <table:table-cell office:value-type="float" office:value="11344693.630000001" table:style-name="ce29">
            <text:p>11.344.693,63</text:p>
          </table:table-cell>
          <table:table-cell office:value-type="float" office:value="11091264.73" table:style-name="ce80">
            <text:p>11.091.264,73</text:p>
          </table:table-cell>
          <table:table-cell office:value-type="float" office:value="11096176.109999999" table:style-name="ce79">
            <text:p>11.096.176,11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797.254,24)</text:p>
          </table:table-cell>
          <table:table-cell office:value-type="string" table:style-name="ce81">
            <text:p>(191.069,20)</text:p>
          </table:table-cell>
          <table:table-cell office:value-type="string" table:style-name="ce82">
            <text:p>(66.406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12007569.76" table:style-name="ce84">
            <text:p>12.007.569,76</text:p>
          </table:table-cell>
          <table:table-cell office:value-type="float" office:value="15414629.49" table:style-name="ce84">
            <text:p>15.414.629,49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11</text:p>
          </table:table-cell>
          <table:table-cell office:value-type="string" table:number-columns-spanned="1" table:number-rows-spanned="4" table:style-name="ce142">
            <text:p>ALTRI SERVIZI GENERALI</text:p>
          </table:table-cell>
          <table:table-cell office:value-type="float" office:value="4069935.86" table:style-name="ce85">
            <text:p>4.069.935,86</text:p>
          </table:table-cell>
          <table:table-cell office:value-type="string" table:style-name="ce86">
            <text:p>previsione di competenza</text:p>
          </table:table-cell>
          <table:table-cell office:value-type="float" office:value="11028362.369999999" table:style-name="ce10">
            <text:p>11.028.362,37</text:p>
          </table:table-cell>
          <table:table-cell office:value-type="float" office:value="11344693.630000001" table:style-name="ce87">
            <text:p>11.344.693,63</text:p>
          </table:table-cell>
          <table:table-cell office:value-type="float" office:value="11091264.73" table:style-name="ce79">
            <text:p>11.091.264,73</text:p>
          </table:table-cell>
          <table:table-cell office:value-type="float" office:value="11096176.109999999" table:style-name="ce79">
            <text:p>11.096.176,11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797.254,24)</text:p>
          </table:table-cell>
          <table:table-cell office:value-type="string" table:style-name="ce81">
            <text:p>(191.069,20)</text:p>
          </table:table-cell>
          <table:table-cell office:value-type="string" table:style-name="ce82">
            <text:p>(66.406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12007569.76" table:style-name="ce67">
            <text:p>12.007.569,76</text:p>
          </table:table-cell>
          <table:table-cell office:value-type="float" office:value="15414629.49" table:style-name="ce67">
            <text:p>15.414.629,49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3">
            <text:p>TOTALE MISSIONE</text:p>
          </table:table-cell>
          <table:covered-table-cell/>
          <table:table-cell office:value-type="string" table:number-columns-spanned="1" table:number-rows-spanned="4" table:style-name="ce144">
            <text:p>01</text:p>
          </table:table-cell>
          <table:table-cell office:value-type="string" table:number-columns-spanned="1" table:number-rows-spanned="4" table:style-name="ce145">
            <text:p>SERVIZI ISTITUZIONALI E GENERALI, DI GESTIONE E DI CONTROLLO</text:p>
          </table:table-cell>
          <table:table-cell office:value-type="float" office:value="12901400.039999999" table:style-name="ce95">
            <text:p>12.901.400,04</text:p>
          </table:table-cell>
          <table:table-cell office:value-type="string" table:style-name="ce96">
            <text:p>previsione di competenza</text:p>
          </table:table-cell>
          <table:table-cell office:value-type="float" office:value="61292235.020000003" table:style-name="ce97">
            <text:p>61.292.235,02</text:p>
          </table:table-cell>
          <table:table-cell office:value-type="float" office:value="77722163.700000003" table:style-name="ce97">
            <text:p>77.722.163,70</text:p>
          </table:table-cell>
          <table:table-cell office:value-type="float" office:value="82334584.640000001" table:style-name="ce97">
            <text:p>82.334.584,64</text:p>
          </table:table-cell>
          <table:table-cell office:value-type="float" office:value="83311529.640000001" table:style-name="ce95">
            <text:p>83.311.529,64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98">
            <text:p>di cui già impegnato</text:p>
          </table:table-cell>
          <table:table-cell table:style-name="ce99"/>
          <table:table-cell office:value-type="string" table:style-name="ce100">
            <text:p>(1.716.506,40)</text:p>
          </table:table-cell>
          <table:table-cell office:value-type="string" table:style-name="ce101">
            <text:p>(409.300,02)</text:p>
          </table:table-cell>
          <table:table-cell office:value-type="string" table:style-name="ce100">
            <text:p>(66.625,76)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102">
            <text:p>di cui fondo pluriennale vincolato</text:p>
          </table:table-cell>
          <table:table-cell office:value-type="string" table:style-name="ce99">
            <text:p>(0,00)</text:p>
          </table:table-cell>
          <table:table-cell office:value-type="string" table:style-name="ce99">
            <text:p>(0,00)</text:p>
          </table:table-cell>
          <table:table-cell office:value-type="string" table:style-name="ce103">
            <text:p>(0,00)</text:p>
          </table:table-cell>
          <table:table-cell office:value-type="string" table:style-name="ce100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04"/>
          <table:table-cell office:value-type="string" table:style-name="ce104">
            <text:p>previsione di cassa</text:p>
          </table:table-cell>
          <table:table-cell office:value-type="float" office:value="65897954.189999998" table:style-name="ce105">
            <text:p>65.897.954,19</text:p>
          </table:table-cell>
          <table:table-cell office:value-type="float" office:value="90623563.739999995" table:style-name="ce106">
            <text:p>90.623.563,74</text:p>
          </table:table-cell>
          <table:table-cell table:style-name="ce107"/>
          <table:table-cell table:style-name="ce104"/>
          <table:table-cell table:number-columns-repeated="16373" table:style-name="ce2"/>
        </table:table-row>
        <table:table-row table:style-name="ro4">
          <table:table-cell table:style-name="ce2"/>
          <table:table-cell table:style-name="ce108"/>
          <table:table-cell office:value-type="string" table:style-name="ce77">
            <text:p>MISSIONE</text:p>
          </table:table-cell>
          <table:table-cell office:value-type="string" table:style-name="ce109">
            <text:p>09</text:p>
          </table:table-cell>
          <table:table-cell office:value-type="string" table:number-columns-spanned="2" table:number-rows-spanned="1" table:style-name="ce146">
            <text:p>SVILUPPO SOSTENIBILE E TUTELA DEL TERRITORIO E DELL'AMBIENTE</text:p>
          </table:table-cell>
          <table:covered-table-cell/>
          <table:table-cell table:number-columns-repeated="4" table:style-name="ce77"/>
          <table:table-cell table:style-name="ce7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0901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1</text:p>
          </table:table-cell>
          <table:table-cell office:value-type="string" table:number-columns-spanned="3" table:number-rows-spanned="1" table:style-name="ce135">
            <text:p>DIFESA DEL SUOLO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6000" table:style-name="ce79">
            <text:p>6.000,00</text:p>
          </table:table-cell>
          <table:table-cell office:value-type="string" table:style-name="ce9">
            <text:p>previsione di competenza</text:p>
          </table:table-cell>
          <table:table-cell office:value-type="float" office:value="6000" table:style-name="ce80">
            <text:p>6.000,00</text:p>
          </table:table-cell>
          <table:table-cell office:value-type="float" office:value="5000" table:style-name="ce29">
            <text:p>5.000,00</text:p>
          </table:table-cell>
          <table:table-cell office:value-type="float" office:value="5000" table:style-name="ce80">
            <text:p>5.000,00</text:p>
          </table:table-cell>
          <table:table-cell office:value-type="float" office:value="5000" table:style-name="ce79">
            <text:p>5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6000" table:style-name="ce84">
            <text:p>6.000,00</text:p>
          </table:table-cell>
          <table:table-cell office:value-type="float" office:value="11000" table:style-name="ce84">
            <text:p>11.000,00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39">
            <text:p>SPESE IN CONTO CAPITALE</text:p>
          </table:table-cell>
          <table:table-cell office:value-type="float" office:value="426043.6" table:style-name="ce79">
            <text:p>426.043,60</text:p>
          </table:table-cell>
          <table:table-cell office:value-type="string" table:style-name="ce9">
            <text:p>previsione di competenza</text:p>
          </table:table-cell>
          <table:table-cell office:value-type="float" office:value="776043.6" table:style-name="ce80">
            <text:p>776.043,60</text:p>
          </table:table-cell>
          <table:table-cell office:value-type="float" office:value="367000" table:style-name="ce29">
            <text:p>367.000,00</text:p>
          </table:table-cell>
          <table:table-cell office:value-type="float" office:value="17000" table:style-name="ce80">
            <text:p>17.000,00</text:p>
          </table:table-cell>
          <table:table-cell office:value-type="float" office:value="17000" table:style-name="ce79">
            <text:p>17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430732.56" table:style-name="ce84">
            <text:p>430.732,56</text:p>
          </table:table-cell>
          <table:table-cell office:value-type="float" office:value="793043.6" table:style-name="ce84">
            <text:p>793.043,60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1</text:p>
          </table:table-cell>
          <table:table-cell office:value-type="string" table:number-columns-spanned="1" table:number-rows-spanned="4" table:style-name="ce142">
            <text:p>DIFESA DEL SUOLO</text:p>
          </table:table-cell>
          <table:table-cell office:value-type="float" office:value="432043.6" table:style-name="ce85">
            <text:p>432.043,60</text:p>
          </table:table-cell>
          <table:table-cell office:value-type="string" table:style-name="ce86">
            <text:p>previsione di competenza</text:p>
          </table:table-cell>
          <table:table-cell office:value-type="float" office:value="782043.6" table:style-name="ce10">
            <text:p>782.043,60</text:p>
          </table:table-cell>
          <table:table-cell office:value-type="float" office:value="372000" table:style-name="ce87">
            <text:p>372.000,00</text:p>
          </table:table-cell>
          <table:table-cell office:value-type="float" office:value="22000" table:style-name="ce79">
            <text:p>22.000,00</text:p>
          </table:table-cell>
          <table:table-cell office:value-type="float" office:value="22000" table:style-name="ce79">
            <text:p>22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436732.56" table:style-name="ce67">
            <text:p>436.732,56</text:p>
          </table:table-cell>
          <table:table-cell office:value-type="float" office:value="804043.6" table:style-name="ce67">
            <text:p>804.043,60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0902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2</text:p>
          </table:table-cell>
          <table:table-cell office:value-type="string" table:number-columns-spanned="3" table:number-rows-spanned="1" table:style-name="ce135">
            <text:p>TUTELA, VALORIZZAZIONE E RECUPERO AMBIENTALE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104972.86" table:style-name="ce79">
            <text:p>104.972,86</text:p>
          </table:table-cell>
          <table:table-cell office:value-type="string" table:style-name="ce9">
            <text:p>previsione di competenza</text:p>
          </table:table-cell>
          <table:table-cell office:value-type="float" office:value="185802.23" table:style-name="ce80">
            <text:p>185.802,23</text:p>
          </table:table-cell>
          <table:table-cell office:value-type="float" office:value="68780.479999999996" table:style-name="ce29">
            <text:p>68.780,48</text:p>
          </table:table-cell>
          <table:table-cell office:value-type="float" office:value="76991" table:style-name="ce80">
            <text:p>76.991,00</text:p>
          </table:table-cell>
          <table:table-cell office:value-type="float" office:value="39325" table:style-name="ce79">
            <text:p>39.325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4.00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22.832,00)</text:p>
          </table:table-cell>
          <table:table-cell office:value-type="string" table:style-name="ce81">
            <text:p>(36.771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127327.23" table:style-name="ce84">
            <text:p>127.327,23</text:p>
          </table:table-cell>
          <table:table-cell office:value-type="float" office:value="150921.34" table:style-name="ce84">
            <text:p>150.921,34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2</text:p>
          </table:table-cell>
          <table:table-cell office:value-type="string" table:number-columns-spanned="1" table:number-rows-spanned="4" table:style-name="ce142">
            <text:p>TUTELA, VALORIZZAZIONE E RECUPERO AMBIENTALE</text:p>
          </table:table-cell>
          <table:table-cell office:value-type="float" office:value="104972.86" table:style-name="ce85">
            <text:p>104.972,86</text:p>
          </table:table-cell>
          <table:table-cell office:value-type="string" table:style-name="ce86">
            <text:p>previsione di competenza</text:p>
          </table:table-cell>
          <table:table-cell office:value-type="float" office:value="185802.23" table:style-name="ce10">
            <text:p>185.802,23</text:p>
          </table:table-cell>
          <table:table-cell office:value-type="float" office:value="68780.479999999996" table:style-name="ce87">
            <text:p>68.780,48</text:p>
          </table:table-cell>
          <table:table-cell office:value-type="float" office:value="76991" table:style-name="ce79">
            <text:p>76.991,00</text:p>
          </table:table-cell>
          <table:table-cell office:value-type="float" office:value="39325" table:style-name="ce79">
            <text:p>39.325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4.00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22.832,00)</text:p>
          </table:table-cell>
          <table:table-cell office:value-type="string" table:style-name="ce91">
            <text:p>(36.771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127327.23" table:style-name="ce67">
            <text:p>127.327,23</text:p>
          </table:table-cell>
          <table:table-cell office:value-type="float" office:value="150921.34" table:style-name="ce67">
            <text:p>150.921,34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0905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5</text:p>
          </table:table-cell>
          <table:table-cell office:value-type="string" table:number-columns-spanned="3" table:number-rows-spanned="1" table:style-name="ce135">
            <text:p>AREE PROTETTE, PARCHI NATURALI, PROTEZIONE NATURALISTICA E FORESTAZIONE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12236295.26" table:style-name="ce79">
            <text:p>12.236.295,26</text:p>
          </table:table-cell>
          <table:table-cell office:value-type="string" table:style-name="ce9">
            <text:p>previsione di competenza</text:p>
          </table:table-cell>
          <table:table-cell office:value-type="float" office:value="101550589.39" table:style-name="ce80">
            <text:p>101.550.589,39</text:p>
          </table:table-cell>
          <table:table-cell office:value-type="float" office:value="98190182.670000002" table:style-name="ce29">
            <text:p>98.190.182,67</text:p>
          </table:table-cell>
          <table:table-cell office:value-type="float" office:value="95104978.959999993" table:style-name="ce80">
            <text:p>95.104.978,96</text:p>
          </table:table-cell>
          <table:table-cell office:value-type="float" office:value="92317981.700000003" table:style-name="ce79">
            <text:p>92.317.981,7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734.493,69)</text:p>
          </table:table-cell>
          <table:table-cell office:value-type="string" table:style-name="ce81">
            <text:p>(25.00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85.527,92)</text:p>
          </table:table-cell>
          <table:table-cell office:value-type="string" table:style-name="ce81">
            <text:p>(25.000,00)</text:p>
          </table:table-cell>
          <table:table-cell office:value-type="string" table:style-name="ce81">
            <text:p>(60.101,70)</text:p>
          </table:table-cell>
          <table:table-cell office:value-type="string" table:style-name="ce82">
            <text:p>(21.029,7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110555170.87" table:style-name="ce84">
            <text:p>110.555.170,87</text:p>
          </table:table-cell>
          <table:table-cell office:value-type="float" office:value="110401477.93000001" table:style-name="ce84">
            <text:p>110.401.477,93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39">
            <text:p>SPESE IN CONTO CAPITALE</text:p>
          </table:table-cell>
          <table:table-cell office:value-type="float" office:value="3090577.84" table:style-name="ce79">
            <text:p>3.090.577,84</text:p>
          </table:table-cell>
          <table:table-cell office:value-type="string" table:style-name="ce9">
            <text:p>previsione di competenza</text:p>
          </table:table-cell>
          <table:table-cell office:value-type="float" office:value="4409672.18" table:style-name="ce80">
            <text:p>4.409.672,18</text:p>
          </table:table-cell>
          <table:table-cell office:value-type="float" office:value="2487894.5499999998" table:style-name="ce29">
            <text:p>2.487.894,55</text:p>
          </table:table-cell>
          <table:table-cell office:value-type="float" office:value="1433500" table:style-name="ce80">
            <text:p>1.433.500,00</text:p>
          </table:table-cell>
          <table:table-cell office:value-type="float" office:value="511500" table:style-name="ce79">
            <text:p>511.5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750.00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4490620.51" table:style-name="ce84">
            <text:p>4.490.620,51</text:p>
          </table:table-cell>
          <table:table-cell office:value-type="float" office:value="4828472.3899999997" table:style-name="ce84">
            <text:p>4.828.472,39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5</text:p>
          </table:table-cell>
          <table:table-cell office:value-type="string" table:number-columns-spanned="1" table:number-rows-spanned="4" table:style-name="ce142">
            <text:p>AREE PROTETTE, PARCHI NATURALI, PROTEZIONE NATURALISTICA E FORESTAZIONE</text:p>
          </table:table-cell>
          <table:table-cell office:value-type="float" office:value="15326873.1" table:style-name="ce85">
            <text:p>15.326.873,10</text:p>
          </table:table-cell>
          <table:table-cell office:value-type="string" table:style-name="ce86">
            <text:p>previsione di competenza</text:p>
          </table:table-cell>
          <table:table-cell office:value-type="float" office:value="105960261.56999999" table:style-name="ce10">
            <text:p>105.960.261,57</text:p>
          </table:table-cell>
          <table:table-cell office:value-type="float" office:value="100678077.22" table:style-name="ce87">
            <text:p>100.678.077,22</text:p>
          </table:table-cell>
          <table:table-cell office:value-type="float" office:value="96538478.959999993" table:style-name="ce79">
            <text:p>96.538.478,96</text:p>
          </table:table-cell>
          <table:table-cell office:value-type="float" office:value="92829481.700000003" table:style-name="ce79">
            <text:p>92.829.481,7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734.493,69)</text:p>
          </table:table-cell>
          <table:table-cell office:value-type="string" table:style-name="ce81">
            <text:p>(25.000,0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85.527,92)</text:p>
          </table:table-cell>
          <table:table-cell office:value-type="string" table:style-name="ce91">
            <text:p>(775.000,00)</text:p>
          </table:table-cell>
          <table:table-cell office:value-type="string" table:style-name="ce91">
            <text:p>(60.101,70)</text:p>
          </table:table-cell>
          <table:table-cell office:value-type="string" table:style-name="ce92">
            <text:p>(21.029,7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115045791.38" table:style-name="ce67">
            <text:p>115.045.791,38</text:p>
          </table:table-cell>
          <table:table-cell office:value-type="float" office:value="115229950.31999999" table:style-name="ce67">
            <text:p>115.229.950,32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74">
            <text:p>0909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9</text:p>
          </table:table-cell>
          <table:table-cell office:value-type="string" table:number-columns-spanned="3" table:number-rows-spanned="1" table:style-name="ce135">
            <text:p>POLITICA REGIONALE UNITARIA PER <text:s/>LO SVILUPPO SOSTENIBILE E LA TUTELA DEL TERRITORIO E LAMBIENTE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82227.86" table:style-name="ce79">
            <text:p>82.227,86</text:p>
          </table:table-cell>
          <table:table-cell office:value-type="string" table:style-name="ce9">
            <text:p>previsione di competenza</text:p>
          </table:table-cell>
          <table:table-cell office:value-type="float" office:value="45356.49" table:style-name="ce80">
            <text:p>45.356,49</text:p>
          </table:table-cell>
          <table:table-cell office:value-type="float" office:value="0" table:style-name="ce29">
            <text:p>0,00</text:p>
          </table:table-cell>
          <table:table-cell office:value-type="string" table:style-name="ce80">
            <text:p>0,00</text:p>
          </table:table-cell>
          <table:table-cell office:value-type="string" table:style-name="ce79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92050.74" table:style-name="ce84">
            <text:p>92.050,74</text:p>
          </table:table-cell>
          <table:table-cell office:value-type="float" office:value="82227.86" table:style-name="ce84">
            <text:p>82.227,86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39">
            <text:p>SPESE IN CONTO CAPITALE</text:p>
          </table:table-cell>
          <table:table-cell office:value-type="float" office:value="2836530.73" table:style-name="ce79">
            <text:p>2.836.530,73</text:p>
          </table:table-cell>
          <table:table-cell office:value-type="string" table:style-name="ce9">
            <text:p>previsione di competenza</text:p>
          </table:table-cell>
          <table:table-cell office:value-type="float" office:value="4038520.51" table:style-name="ce80">
            <text:p>4.038.520,51</text:p>
          </table:table-cell>
          <table:table-cell office:value-type="float" office:value="2290951.59" table:style-name="ce29">
            <text:p>2.290.951,59</text:p>
          </table:table-cell>
          <table:table-cell office:value-type="float" office:value="331000" table:style-name="ce80">
            <text:p>331.000,00</text:p>
          </table:table-cell>
          <table:table-cell office:value-type="string" table:style-name="ce79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123.243,26)</text:p>
          </table:table-cell>
          <table:table-cell office:value-type="string" table:style-name="ce81">
            <text:p>(16.47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139.713,26)</text:p>
          </table:table-cell>
          <table:table-cell office:value-type="string" table:style-name="ce81">
            <text:p>(331.00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3702803.06" table:style-name="ce84">
            <text:p>3.702.803,06</text:p>
          </table:table-cell>
          <table:table-cell office:value-type="float" office:value="4796482.32" table:style-name="ce84">
            <text:p>4.796.482,32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9</text:p>
          </table:table-cell>
          <table:table-cell office:value-type="string" table:number-columns-spanned="1" table:number-rows-spanned="4" table:style-name="ce142">
            <text:p>POLITICA REGIONALE UNITARIA PER <text:s/>LO SVILUPPO SOSTENIBILE E LA TUTELA DEL TERRITORIO E LAMBIENTE</text:p>
          </table:table-cell>
          <table:table-cell office:value-type="float" office:value="2918758.59" table:style-name="ce85">
            <text:p>2.918.758,59</text:p>
          </table:table-cell>
          <table:table-cell office:value-type="string" table:style-name="ce86">
            <text:p>previsione di competenza</text:p>
          </table:table-cell>
          <table:table-cell office:value-type="float" office:value="4083877" table:style-name="ce10">
            <text:p>4.083.877,00</text:p>
          </table:table-cell>
          <table:table-cell office:value-type="float" office:value="2290951.59" table:style-name="ce87">
            <text:p>2.290.951,59</text:p>
          </table:table-cell>
          <table:table-cell office:value-type="float" office:value="331000" table:style-name="ce79">
            <text:p>331.000,00</text:p>
          </table:table-cell>
          <table:table-cell office:value-type="string" table:style-name="ce79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123.243,26)</text:p>
          </table:table-cell>
          <table:table-cell office:value-type="string" table:style-name="ce81">
            <text:p>(16.470,0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139.713,26)</text:p>
          </table:table-cell>
          <table:table-cell office:value-type="string" table:style-name="ce91">
            <text:p>(331.00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3794853.8" table:style-name="ce67">
            <text:p>3.794.853,80</text:p>
          </table:table-cell>
          <table:table-cell office:value-type="float" office:value="4878710.18" table:style-name="ce67">
            <text:p>4.878.710,18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3">
            <text:p>TOTALE MISSIONE</text:p>
          </table:table-cell>
          <table:covered-table-cell/>
          <table:table-cell office:value-type="string" table:number-columns-spanned="1" table:number-rows-spanned="4" table:style-name="ce144">
            <text:p>09</text:p>
          </table:table-cell>
          <table:table-cell office:value-type="string" table:number-columns-spanned="1" table:number-rows-spanned="4" table:style-name="ce145">
            <text:p>SVILUPPO SOSTENIBILE E TUTELA DEL TERRITORIO E DELL'AMBIENTE</text:p>
          </table:table-cell>
          <table:table-cell office:value-type="float" office:value="18782648.149999999" table:style-name="ce95">
            <text:p>18.782.648,15</text:p>
          </table:table-cell>
          <table:table-cell office:value-type="string" table:style-name="ce96">
            <text:p>previsione di competenza</text:p>
          </table:table-cell>
          <table:table-cell office:value-type="float" office:value="111011984.40000001" table:style-name="ce97">
            <text:p>111.011.984,40</text:p>
          </table:table-cell>
          <table:table-cell office:value-type="float" office:value="103409809.29000001" table:style-name="ce97">
            <text:p>103.409.809,29</text:p>
          </table:table-cell>
          <table:table-cell office:value-type="float" office:value="96968469.959999993" table:style-name="ce97">
            <text:p>96.968.469,96</text:p>
          </table:table-cell>
          <table:table-cell office:value-type="float" office:value="92890806.700000003" table:style-name="ce95">
            <text:p>92.890.806,7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98">
            <text:p>di cui già impegnato</text:p>
          </table:table-cell>
          <table:table-cell table:style-name="ce99"/>
          <table:table-cell office:value-type="string" table:style-name="ce100">
            <text:p>(861.736,95)</text:p>
          </table:table-cell>
          <table:table-cell office:value-type="string" table:style-name="ce101">
            <text:p>(41.470,00)</text:p>
          </table:table-cell>
          <table:table-cell office:value-type="string" table:style-name="ce100">
            <text:p>(0.00)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102">
            <text:p>di cui fondo pluriennale vincolato</text:p>
          </table:table-cell>
          <table:table-cell office:value-type="string" table:style-name="ce99">
            <text:p>(225.241,18)</text:p>
          </table:table-cell>
          <table:table-cell office:value-type="string" table:style-name="ce99">
            <text:p>(1.128.832,00)</text:p>
          </table:table-cell>
          <table:table-cell office:value-type="string" table:style-name="ce103">
            <text:p>(96.872,70)</text:p>
          </table:table-cell>
          <table:table-cell office:value-type="string" table:style-name="ce100">
            <text:p>(21.029,7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04"/>
          <table:table-cell office:value-type="string" table:style-name="ce104">
            <text:p>previsione di cassa</text:p>
          </table:table-cell>
          <table:table-cell office:value-type="float" office:value="119404704.97" table:style-name="ce105">
            <text:p>119.404.704,97</text:p>
          </table:table-cell>
          <table:table-cell office:value-type="float" office:value="121063625.44" table:style-name="ce106">
            <text:p>121.063.625,44</text:p>
          </table:table-cell>
          <table:table-cell table:style-name="ce107"/>
          <table:table-cell table:style-name="ce104"/>
          <table:table-cell table:number-columns-repeated="16373" table:style-name="ce2"/>
        </table:table-row>
        <table:table-row table:style-name="ro4">
          <table:table-cell table:style-name="ce2"/>
          <table:table-cell table:style-name="ce108"/>
          <table:table-cell office:value-type="string" table:style-name="ce77">
            <text:p>MISSIONE</text:p>
          </table:table-cell>
          <table:table-cell office:value-type="string" table:style-name="ce109">
            <text:p>11</text:p>
          </table:table-cell>
          <table:table-cell office:value-type="string" table:number-columns-spanned="2" table:number-rows-spanned="1" table:style-name="ce146">
            <text:p>SOCCORSO CIVILE</text:p>
          </table:table-cell>
          <table:covered-table-cell/>
          <table:table-cell table:number-columns-repeated="4" table:style-name="ce77"/>
          <table:table-cell table:style-name="ce7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1101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1</text:p>
          </table:table-cell>
          <table:table-cell office:value-type="string" table:number-columns-spanned="3" table:number-rows-spanned="1" table:style-name="ce135">
            <text:p>SISTEMA DI PROTEZIONE CIVILE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5594672.2699999996" table:style-name="ce79">
            <text:p>5.594.672,27</text:p>
          </table:table-cell>
          <table:table-cell office:value-type="string" table:style-name="ce9">
            <text:p>previsione di competenza</text:p>
          </table:table-cell>
          <table:table-cell office:value-type="float" office:value="52549787.399999999" table:style-name="ce80">
            <text:p>52.549.787,40</text:p>
          </table:table-cell>
          <table:table-cell office:value-type="float" office:value="50716695.460000001" table:style-name="ce29">
            <text:p>50.716.695,46</text:p>
          </table:table-cell>
          <table:table-cell office:value-type="float" office:value="49283290" table:style-name="ce80">
            <text:p>49.283.290,00</text:p>
          </table:table-cell>
          <table:table-cell office:value-type="float" office:value="47955290" table:style-name="ce79">
            <text:p>47.955.29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107.046,24)</text:p>
          </table:table-cell>
          <table:table-cell office:value-type="string" table:style-name="ce81">
            <text:p>(37.284,94)</text:p>
          </table:table-cell>
          <table:table-cell office:value-type="string" table:style-name="ce82">
            <text:p>(13.155,77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56638479.049999997" table:style-name="ce84">
            <text:p>56.638.479,05</text:p>
          </table:table-cell>
          <table:table-cell office:value-type="float" office:value="56311367.729999997" table:style-name="ce84">
            <text:p>56.311.367,73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39">
            <text:p>SPESE IN CONTO CAPITALE</text:p>
          </table:table-cell>
          <table:table-cell office:value-type="float" office:value="3406684.06" table:style-name="ce79">
            <text:p>3.406.684,06</text:p>
          </table:table-cell>
          <table:table-cell office:value-type="string" table:style-name="ce9">
            <text:p>previsione di competenza</text:p>
          </table:table-cell>
          <table:table-cell office:value-type="float" office:value="6308655.54" table:style-name="ce80">
            <text:p>6.308.655,54</text:p>
          </table:table-cell>
          <table:table-cell office:value-type="float" office:value="5745000" table:style-name="ce29">
            <text:p>5.745.000,00</text:p>
          </table:table-cell>
          <table:table-cell office:value-type="float" office:value="1135000" table:style-name="ce80">
            <text:p>1.135.000,00</text:p>
          </table:table-cell>
          <table:table-cell office:value-type="float" office:value="1035000" table:style-name="ce79">
            <text:p>1.035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200.000,00)</text:p>
          </table:table-cell>
          <table:table-cell office:value-type="string" table:style-name="ce81">
            <text:p>(100.00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3886044.25" table:style-name="ce84">
            <text:p>3.886.044,25</text:p>
          </table:table-cell>
          <table:table-cell office:value-type="float" office:value="8951684.0600000005" table:style-name="ce84">
            <text:p>8.951.684,06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1</text:p>
          </table:table-cell>
          <table:table-cell office:value-type="string" table:number-columns-spanned="1" table:number-rows-spanned="4" table:style-name="ce142">
            <text:p>SISTEMA DI PROTEZIONE CIVILE</text:p>
          </table:table-cell>
          <table:table-cell office:value-type="float" office:value="9001356.3300000001" table:style-name="ce85">
            <text:p>9.001.356,33</text:p>
          </table:table-cell>
          <table:table-cell office:value-type="string" table:style-name="ce86">
            <text:p>previsione di competenza</text:p>
          </table:table-cell>
          <table:table-cell office:value-type="float" office:value="58858442.939999998" table:style-name="ce10">
            <text:p>58.858.442,94</text:p>
          </table:table-cell>
          <table:table-cell office:value-type="float" office:value="56461695.460000001" table:style-name="ce87">
            <text:p>56.461.695,46</text:p>
          </table:table-cell>
          <table:table-cell office:value-type="float" office:value="50418290" table:style-name="ce79">
            <text:p>50.418.290,00</text:p>
          </table:table-cell>
          <table:table-cell office:value-type="float" office:value="48990290" table:style-name="ce79">
            <text:p>48.990.29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107.046,24)</text:p>
          </table:table-cell>
          <table:table-cell office:value-type="string" table:style-name="ce81">
            <text:p>(37.284,94)</text:p>
          </table:table-cell>
          <table:table-cell office:value-type="string" table:style-name="ce82">
            <text:p>(13.155,77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200.000,00)</text:p>
          </table:table-cell>
          <table:table-cell office:value-type="string" table:style-name="ce91">
            <text:p>(100.00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60524523.299999997" table:style-name="ce67">
            <text:p>60.524.523,30</text:p>
          </table:table-cell>
          <table:table-cell office:value-type="float" office:value="65263051.789999999" table:style-name="ce67">
            <text:p>65.263.051,79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3">
            <text:p>TOTALE MISSIONE</text:p>
          </table:table-cell>
          <table:covered-table-cell/>
          <table:table-cell office:value-type="string" table:number-columns-spanned="1" table:number-rows-spanned="4" table:style-name="ce144">
            <text:p>11</text:p>
          </table:table-cell>
          <table:table-cell office:value-type="string" table:number-columns-spanned="1" table:number-rows-spanned="4" table:style-name="ce145">
            <text:p>SOCCORSO CIVILE</text:p>
          </table:table-cell>
          <table:table-cell office:value-type="float" office:value="9001356.3300000001" table:style-name="ce95">
            <text:p>9.001.356,33</text:p>
          </table:table-cell>
          <table:table-cell office:value-type="string" table:style-name="ce96">
            <text:p>previsione di competenza</text:p>
          </table:table-cell>
          <table:table-cell office:value-type="float" office:value="58858442.939999998" table:style-name="ce97">
            <text:p>58.858.442,94</text:p>
          </table:table-cell>
          <table:table-cell office:value-type="float" office:value="56461695.460000001" table:style-name="ce97">
            <text:p>56.461.695,46</text:p>
          </table:table-cell>
          <table:table-cell office:value-type="float" office:value="50418290" table:style-name="ce97">
            <text:p>50.418.290,00</text:p>
          </table:table-cell>
          <table:table-cell office:value-type="float" office:value="48990290" table:style-name="ce95">
            <text:p>48.990.29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98">
            <text:p>di cui già impegnato</text:p>
          </table:table-cell>
          <table:table-cell table:style-name="ce99"/>
          <table:table-cell office:value-type="string" table:style-name="ce100">
            <text:p>(107.046,24)</text:p>
          </table:table-cell>
          <table:table-cell office:value-type="string" table:style-name="ce101">
            <text:p>(37.284,94)</text:p>
          </table:table-cell>
          <table:table-cell office:value-type="string" table:style-name="ce100">
            <text:p>(13.155,77)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102">
            <text:p>di cui fondo pluriennale vincolato</text:p>
          </table:table-cell>
          <table:table-cell office:value-type="string" table:style-name="ce99">
            <text:p>(0,00)</text:p>
          </table:table-cell>
          <table:table-cell office:value-type="string" table:style-name="ce99">
            <text:p>(200.000,00)</text:p>
          </table:table-cell>
          <table:table-cell office:value-type="string" table:style-name="ce103">
            <text:p>(100.000,00)</text:p>
          </table:table-cell>
          <table:table-cell office:value-type="string" table:style-name="ce100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04"/>
          <table:table-cell office:value-type="string" table:style-name="ce104">
            <text:p>previsione di cassa</text:p>
          </table:table-cell>
          <table:table-cell office:value-type="float" office:value="60524523.299999997" table:style-name="ce105">
            <text:p>60.524.523,30</text:p>
          </table:table-cell>
          <table:table-cell office:value-type="float" office:value="65263051.789999999" table:style-name="ce106">
            <text:p>65.263.051,79</text:p>
          </table:table-cell>
          <table:table-cell table:style-name="ce107"/>
          <table:table-cell table:style-name="ce104"/>
          <table:table-cell table:number-columns-repeated="16373" table:style-name="ce2"/>
        </table:table-row>
        <table:table-row table:style-name="ro4">
          <table:table-cell table:style-name="ce2"/>
          <table:table-cell table:style-name="ce108"/>
          <table:table-cell office:value-type="string" table:style-name="ce77">
            <text:p>MISSIONE</text:p>
          </table:table-cell>
          <table:table-cell office:value-type="string" table:style-name="ce109">
            <text:p>14</text:p>
          </table:table-cell>
          <table:table-cell office:value-type="string" table:number-columns-spanned="2" table:number-rows-spanned="1" table:style-name="ce146">
            <text:p>SVILUPPO ECONOMICO E COMPETITIVITÀ</text:p>
          </table:table-cell>
          <table:covered-table-cell/>
          <table:table-cell table:number-columns-repeated="4" table:style-name="ce77"/>
          <table:table-cell table:style-name="ce7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1403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3</text:p>
          </table:table-cell>
          <table:table-cell office:value-type="string" table:number-columns-spanned="3" table:number-rows-spanned="1" table:style-name="ce135">
            <text:p>RICERCA E INNOVAZIONE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2121459.08" table:style-name="ce79">
            <text:p>2.121.459,08</text:p>
          </table:table-cell>
          <table:table-cell office:value-type="string" table:style-name="ce9">
            <text:p>previsione di competenza</text:p>
          </table:table-cell>
          <table:table-cell office:value-type="float" office:value="901142" table:style-name="ce80">
            <text:p>901.142,00</text:p>
          </table:table-cell>
          <table:table-cell office:value-type="float" office:value="437916.15999999997" table:style-name="ce29">
            <text:p>437.916,16</text:p>
          </table:table-cell>
          <table:table-cell office:value-type="float" office:value="126477.81" table:style-name="ce80">
            <text:p>126.477,81</text:p>
          </table:table-cell>
          <table:table-cell office:value-type="float" office:value="56000" table:style-name="ce79">
            <text:p>56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112.997,54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44.191,12)</text:p>
          </table:table-cell>
          <table:table-cell office:value-type="string" table:style-name="ce81">
            <text:p>(70.477,81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2467274.34" table:style-name="ce84">
            <text:p>2.467.274,34</text:p>
          </table:table-cell>
          <table:table-cell office:value-type="float" office:value="2488897.4300000002" table:style-name="ce84">
            <text:p>2.488.897,43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2</text:p>
          </table:table-cell>
          <table:table-cell office:value-type="string" table:number-columns-spanned="1" table:number-rows-spanned="4" table:style-name="ce139">
            <text:p>SPESE IN CONTO CAPITALE</text:p>
          </table:table-cell>
          <table:table-cell office:value-type="float" office:value="6054.5" table:style-name="ce79">
            <text:p>6.054,50</text:p>
          </table:table-cell>
          <table:table-cell office:value-type="string" table:style-name="ce9">
            <text:p>previsione di competenza</text:p>
          </table:table-cell>
          <table:table-cell office:value-type="float" office:value="6054.5" table:style-name="ce80">
            <text:p>6.054,50</text:p>
          </table:table-cell>
          <table:table-cell office:value-type="float" office:value="15000" table:style-name="ce29">
            <text:p>15.000,00</text:p>
          </table:table-cell>
          <table:table-cell office:value-type="float" office:value="15000" table:style-name="ce80">
            <text:p>15.000,00</text:p>
          </table:table-cell>
          <table:table-cell office:value-type="float" office:value="15000" table:style-name="ce79">
            <text:p>15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6054.5" table:style-name="ce84">
            <text:p>6.054,50</text:p>
          </table:table-cell>
          <table:table-cell office:value-type="float" office:value="21054.5" table:style-name="ce84">
            <text:p>21.054,50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3</text:p>
          </table:table-cell>
          <table:table-cell office:value-type="string" table:number-columns-spanned="1" table:number-rows-spanned="4" table:style-name="ce142">
            <text:p>RICERCA E INNOVAZIONE</text:p>
          </table:table-cell>
          <table:table-cell office:value-type="float" office:value="2127513.58" table:style-name="ce85">
            <text:p>2.127.513,58</text:p>
          </table:table-cell>
          <table:table-cell office:value-type="string" table:style-name="ce86">
            <text:p>previsione di competenza</text:p>
          </table:table-cell>
          <table:table-cell office:value-type="float" office:value="907196.5" table:style-name="ce10">
            <text:p>907.196,50</text:p>
          </table:table-cell>
          <table:table-cell office:value-type="float" office:value="452916.16" table:style-name="ce87">
            <text:p>452.916,16</text:p>
          </table:table-cell>
          <table:table-cell office:value-type="float" office:value="141477.81" table:style-name="ce79">
            <text:p>141.477,81</text:p>
          </table:table-cell>
          <table:table-cell office:value-type="float" office:value="71000" table:style-name="ce79">
            <text:p>71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112.997,54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44.191,12)</text:p>
          </table:table-cell>
          <table:table-cell office:value-type="string" table:style-name="ce91">
            <text:p>(70.477,81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2473328.84" table:style-name="ce67">
            <text:p>2.473.328,84</text:p>
          </table:table-cell>
          <table:table-cell office:value-type="float" office:value="2509951.9300000002" table:style-name="ce67">
            <text:p>2.509.951,93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3">
            <text:p>TOTALE MISSIONE</text:p>
          </table:table-cell>
          <table:covered-table-cell/>
          <table:table-cell office:value-type="string" table:number-columns-spanned="1" table:number-rows-spanned="4" table:style-name="ce144">
            <text:p>14</text:p>
          </table:table-cell>
          <table:table-cell office:value-type="string" table:number-columns-spanned="1" table:number-rows-spanned="4" table:style-name="ce145">
            <text:p>SVILUPPO ECONOMICO E COMPETITIVITÀ</text:p>
          </table:table-cell>
          <table:table-cell office:value-type="float" office:value="2127513.58" table:style-name="ce95">
            <text:p>2.127.513,58</text:p>
          </table:table-cell>
          <table:table-cell office:value-type="string" table:style-name="ce96">
            <text:p>previsione di competenza</text:p>
          </table:table-cell>
          <table:table-cell office:value-type="float" office:value="907196.5" table:style-name="ce97">
            <text:p>907.196,50</text:p>
          </table:table-cell>
          <table:table-cell office:value-type="float" office:value="452916.16" table:style-name="ce97">
            <text:p>452.916,16</text:p>
          </table:table-cell>
          <table:table-cell office:value-type="float" office:value="141477.81" table:style-name="ce97">
            <text:p>141.477,81</text:p>
          </table:table-cell>
          <table:table-cell office:value-type="float" office:value="71000" table:style-name="ce95">
            <text:p>71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98">
            <text:p>di cui già impegnato</text:p>
          </table:table-cell>
          <table:table-cell table:style-name="ce99"/>
          <table:table-cell office:value-type="string" table:style-name="ce100">
            <text:p>(112.997,54)</text:p>
          </table:table-cell>
          <table:table-cell office:value-type="string" table:style-name="ce101">
            <text:p>(0,00)</text:p>
          </table:table-cell>
          <table:table-cell office:value-type="string" table:style-name="ce100">
            <text:p>(0.00)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102">
            <text:p>di cui fondo pluriennale vincolato</text:p>
          </table:table-cell>
          <table:table-cell office:value-type="string" table:style-name="ce99">
            <text:p>(44.191,12)</text:p>
          </table:table-cell>
          <table:table-cell office:value-type="string" table:style-name="ce99">
            <text:p>(70.477,81)</text:p>
          </table:table-cell>
          <table:table-cell office:value-type="string" table:style-name="ce103">
            <text:p>(0,00)</text:p>
          </table:table-cell>
          <table:table-cell office:value-type="string" table:style-name="ce100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04"/>
          <table:table-cell office:value-type="string" table:style-name="ce104">
            <text:p>previsione di cassa</text:p>
          </table:table-cell>
          <table:table-cell office:value-type="float" office:value="2473328.84" table:style-name="ce105">
            <text:p>2.473.328,84</text:p>
          </table:table-cell>
          <table:table-cell office:value-type="float" office:value="2509951.9300000002" table:style-name="ce106">
            <text:p>2.509.951,93</text:p>
          </table:table-cell>
          <table:table-cell table:style-name="ce107"/>
          <table:table-cell table:style-name="ce104"/>
          <table:table-cell table:number-columns-repeated="16373" table:style-name="ce2"/>
        </table:table-row>
        <table:table-row table:style-name="ro4">
          <table:table-cell table:style-name="ce2"/>
          <table:table-cell table:style-name="ce108"/>
          <table:table-cell office:value-type="string" table:style-name="ce77">
            <text:p>MISSIONE</text:p>
          </table:table-cell>
          <table:table-cell office:value-type="string" table:style-name="ce109">
            <text:p>20</text:p>
          </table:table-cell>
          <table:table-cell office:value-type="string" table:number-columns-spanned="2" table:number-rows-spanned="1" table:style-name="ce146">
            <text:p>FONDI E ACCANTONAMENTI</text:p>
          </table:table-cell>
          <table:covered-table-cell/>
          <table:table-cell table:number-columns-repeated="4" table:style-name="ce77"/>
          <table:table-cell table:style-name="ce7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2001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1</text:p>
          </table:table-cell>
          <table:table-cell office:value-type="string" table:number-columns-spanned="3" table:number-rows-spanned="1" table:style-name="ce135">
            <text:p>FONDO DI RISERVA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0" table:style-name="ce79">
            <text:p>0,00</text:p>
          </table:table-cell>
          <table:table-cell office:value-type="string" table:style-name="ce9">
            <text:p>previsione di competenza</text:p>
          </table:table-cell>
          <table:table-cell office:value-type="float" office:value="999586.53" table:style-name="ce80">
            <text:p>999.586,53</text:p>
          </table:table-cell>
          <table:table-cell office:value-type="float" office:value="600000" table:style-name="ce29">
            <text:p>600.000,00</text:p>
          </table:table-cell>
          <table:table-cell office:value-type="float" office:value="600000" table:style-name="ce80">
            <text:p>600.000,00</text:p>
          </table:table-cell>
          <table:table-cell office:value-type="float" office:value="600000" table:style-name="ce79">
            <text:p>600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999586.53" table:style-name="ce84">
            <text:p>999.586,53</text:p>
          </table:table-cell>
          <table:table-cell office:value-type="float" office:value="600000" table:style-name="ce84">
            <text:p>600.000,00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1</text:p>
          </table:table-cell>
          <table:table-cell office:value-type="string" table:number-columns-spanned="1" table:number-rows-spanned="4" table:style-name="ce142">
            <text:p>FONDO DI RISERVA</text:p>
          </table:table-cell>
          <table:table-cell office:value-type="float" office:value="0" table:style-name="ce85">
            <text:p>0,00</text:p>
          </table:table-cell>
          <table:table-cell office:value-type="string" table:style-name="ce86">
            <text:p>previsione di competenza</text:p>
          </table:table-cell>
          <table:table-cell office:value-type="float" office:value="999586.53" table:style-name="ce10">
            <text:p>999.586,53</text:p>
          </table:table-cell>
          <table:table-cell office:value-type="float" office:value="600000" table:style-name="ce87">
            <text:p>600.000,00</text:p>
          </table:table-cell>
          <table:table-cell office:value-type="float" office:value="600000" table:style-name="ce79">
            <text:p>600.000,00</text:p>
          </table:table-cell>
          <table:table-cell office:value-type="float" office:value="600000" table:style-name="ce79">
            <text:p>600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999586.53" table:style-name="ce67">
            <text:p>999.586,53</text:p>
          </table:table-cell>
          <table:table-cell office:value-type="float" office:value="600000" table:style-name="ce67">
            <text:p>600.000,00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2002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2</text:p>
          </table:table-cell>
          <table:table-cell office:value-type="string" table:number-columns-spanned="3" table:number-rows-spanned="1" table:style-name="ce135">
            <text:p>FONDO SVALUTAZIONE CREDITI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0" table:style-name="ce79">
            <text:p>0,00</text:p>
          </table:table-cell>
          <table:table-cell office:value-type="string" table:style-name="ce9">
            <text:p>previsione di competenza</text:p>
          </table:table-cell>
          <table:table-cell office:value-type="float" office:value="211633.6" table:style-name="ce80">
            <text:p>211.633,60</text:p>
          </table:table-cell>
          <table:table-cell office:value-type="float" office:value="279000" table:style-name="ce29">
            <text:p>279.000,00</text:p>
          </table:table-cell>
          <table:table-cell office:value-type="float" office:value="257000" table:style-name="ce80">
            <text:p>257.000,00</text:p>
          </table:table-cell>
          <table:table-cell office:value-type="float" office:value="257000" table:style-name="ce79">
            <text:p>257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211633.6" table:style-name="ce84">
            <text:p>211.633,60</text:p>
          </table:table-cell>
          <table:table-cell office:value-type="float" office:value="279000" table:style-name="ce84">
            <text:p>279.000,00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2</text:p>
          </table:table-cell>
          <table:table-cell office:value-type="string" table:number-columns-spanned="1" table:number-rows-spanned="4" table:style-name="ce142">
            <text:p>FONDO SVALUTAZIONE CREDITI</text:p>
          </table:table-cell>
          <table:table-cell office:value-type="float" office:value="0" table:style-name="ce85">
            <text:p>0,00</text:p>
          </table:table-cell>
          <table:table-cell office:value-type="string" table:style-name="ce86">
            <text:p>previsione di competenza</text:p>
          </table:table-cell>
          <table:table-cell office:value-type="float" office:value="211633.6" table:style-name="ce10">
            <text:p>211.633,60</text:p>
          </table:table-cell>
          <table:table-cell office:value-type="float" office:value="279000" table:style-name="ce87">
            <text:p>279.000,00</text:p>
          </table:table-cell>
          <table:table-cell office:value-type="float" office:value="257000" table:style-name="ce79">
            <text:p>257.000,00</text:p>
          </table:table-cell>
          <table:table-cell office:value-type="float" office:value="257000" table:style-name="ce79">
            <text:p>257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211633.6" table:style-name="ce67">
            <text:p>211.633,60</text:p>
          </table:table-cell>
          <table:table-cell office:value-type="float" office:value="279000" table:style-name="ce67">
            <text:p>279.000,00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2003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3</text:p>
          </table:table-cell>
          <table:table-cell office:value-type="string" table:number-columns-spanned="3" table:number-rows-spanned="1" table:style-name="ce135">
            <text:p>ALTRI FONDI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0" table:style-name="ce79">
            <text:p>0,00</text:p>
          </table:table-cell>
          <table:table-cell office:value-type="string" table:style-name="ce9">
            <text:p>previsione di competenza</text:p>
          </table:table-cell>
          <table:table-cell office:value-type="float" office:value="837974.76" table:style-name="ce80">
            <text:p>837.974,76</text:p>
          </table:table-cell>
          <table:table-cell office:value-type="float" office:value="600000" table:style-name="ce29">
            <text:p>600.000,00</text:p>
          </table:table-cell>
          <table:table-cell office:value-type="float" office:value="500000" table:style-name="ce80">
            <text:p>500.000,00</text:p>
          </table:table-cell>
          <table:table-cell office:value-type="float" office:value="500000" table:style-name="ce79">
            <text:p>500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837974.76" table:style-name="ce84">
            <text:p>837.974,76</text:p>
          </table:table-cell>
          <table:table-cell office:value-type="float" office:value="600000" table:style-name="ce84">
            <text:p>600.000,00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3</text:p>
          </table:table-cell>
          <table:table-cell office:value-type="string" table:number-columns-spanned="1" table:number-rows-spanned="4" table:style-name="ce142">
            <text:p>ALTRI FONDI</text:p>
          </table:table-cell>
          <table:table-cell office:value-type="float" office:value="0" table:style-name="ce85">
            <text:p>0,00</text:p>
          </table:table-cell>
          <table:table-cell office:value-type="string" table:style-name="ce86">
            <text:p>previsione di competenza</text:p>
          </table:table-cell>
          <table:table-cell office:value-type="float" office:value="837974.76" table:style-name="ce10">
            <text:p>837.974,76</text:p>
          </table:table-cell>
          <table:table-cell office:value-type="float" office:value="600000" table:style-name="ce87">
            <text:p>600.000,00</text:p>
          </table:table-cell>
          <table:table-cell office:value-type="float" office:value="500000" table:style-name="ce79">
            <text:p>500.000,00</text:p>
          </table:table-cell>
          <table:table-cell office:value-type="float" office:value="500000" table:style-name="ce79">
            <text:p>500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837974.76" table:style-name="ce67">
            <text:p>837.974,76</text:p>
          </table:table-cell>
          <table:table-cell office:value-type="float" office:value="600000" table:style-name="ce67">
            <text:p>600.000,00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3">
            <text:p>TOTALE MISSIONE</text:p>
          </table:table-cell>
          <table:covered-table-cell/>
          <table:table-cell office:value-type="string" table:number-columns-spanned="1" table:number-rows-spanned="4" table:style-name="ce144">
            <text:p>20</text:p>
          </table:table-cell>
          <table:table-cell office:value-type="string" table:number-columns-spanned="1" table:number-rows-spanned="4" table:style-name="ce145">
            <text:p>FONDI E ACCANTONAMENTI</text:p>
          </table:table-cell>
          <table:table-cell office:value-type="float" office:value="0" table:style-name="ce95">
            <text:p>0,00</text:p>
          </table:table-cell>
          <table:table-cell office:value-type="string" table:style-name="ce96">
            <text:p>previsione di competenza</text:p>
          </table:table-cell>
          <table:table-cell office:value-type="float" office:value="2049194.89" table:style-name="ce97">
            <text:p>2.049.194,89</text:p>
          </table:table-cell>
          <table:table-cell office:value-type="float" office:value="1479000" table:style-name="ce97">
            <text:p>1.479.000,00</text:p>
          </table:table-cell>
          <table:table-cell office:value-type="float" office:value="1357000" table:style-name="ce97">
            <text:p>1.357.000,00</text:p>
          </table:table-cell>
          <table:table-cell office:value-type="float" office:value="1357000" table:style-name="ce95">
            <text:p>1.357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98">
            <text:p>di cui già impegnato</text:p>
          </table:table-cell>
          <table:table-cell table:style-name="ce99"/>
          <table:table-cell office:value-type="string" table:style-name="ce100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0">
            <text:p>(0.00)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102">
            <text:p>di cui fondo pluriennale vincolato</text:p>
          </table:table-cell>
          <table:table-cell office:value-type="string" table:style-name="ce99">
            <text:p>(0,00)</text:p>
          </table:table-cell>
          <table:table-cell office:value-type="string" table:style-name="ce99">
            <text:p>(0,00)</text:p>
          </table:table-cell>
          <table:table-cell office:value-type="string" table:style-name="ce103">
            <text:p>(0,00)</text:p>
          </table:table-cell>
          <table:table-cell office:value-type="string" table:style-name="ce100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04"/>
          <table:table-cell office:value-type="string" table:style-name="ce104">
            <text:p>previsione di cassa</text:p>
          </table:table-cell>
          <table:table-cell office:value-type="float" office:value="2049194.89" table:style-name="ce105">
            <text:p>2.049.194,89</text:p>
          </table:table-cell>
          <table:table-cell office:value-type="float" office:value="1479000" table:style-name="ce106">
            <text:p>1.479.000,00</text:p>
          </table:table-cell>
          <table:table-cell table:style-name="ce107"/>
          <table:table-cell table:style-name="ce104"/>
          <table:table-cell table:number-columns-repeated="16373" table:style-name="ce2"/>
        </table:table-row>
        <table:table-row table:style-name="ro4">
          <table:table-cell table:style-name="ce2"/>
          <table:table-cell table:style-name="ce108"/>
          <table:table-cell office:value-type="string" table:style-name="ce77">
            <text:p>MISSIONE</text:p>
          </table:table-cell>
          <table:table-cell office:value-type="string" table:style-name="ce109">
            <text:p>50</text:p>
          </table:table-cell>
          <table:table-cell office:value-type="string" table:number-columns-spanned="2" table:number-rows-spanned="1" table:style-name="ce146">
            <text:p>DEBITO PUBBLICO</text:p>
          </table:table-cell>
          <table:covered-table-cell/>
          <table:table-cell table:number-columns-repeated="4" table:style-name="ce77"/>
          <table:table-cell table:style-name="ce7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5001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1</text:p>
          </table:table-cell>
          <table:table-cell office:value-type="string" table:number-columns-spanned="3" table:number-rows-spanned="1" table:style-name="ce135">
            <text:p>QUOTA INTERESSI AMMORTAMENTO MUTUI E PRESTITI OBBLIGAZIONARI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1</text:p>
          </table:table-cell>
          <table:table-cell office:value-type="string" table:number-columns-spanned="1" table:number-rows-spanned="4" table:style-name="ce139">
            <text:p>SPESE CORRENTI</text:p>
          </table:table-cell>
          <table:table-cell office:value-type="float" office:value="142.15" table:style-name="ce79">
            <text:p>142,15</text:p>
          </table:table-cell>
          <table:table-cell office:value-type="string" table:style-name="ce9">
            <text:p>previsione di competenza</text:p>
          </table:table-cell>
          <table:table-cell office:value-type="float" office:value="2000" table:style-name="ce80">
            <text:p>2.000,00</text:p>
          </table:table-cell>
          <table:table-cell office:value-type="float" office:value="1200" table:style-name="ce29">
            <text:p>1.200,00</text:p>
          </table:table-cell>
          <table:table-cell office:value-type="float" office:value="500" table:style-name="ce80">
            <text:p>500,00</text:p>
          </table:table-cell>
          <table:table-cell office:value-type="string" table:style-name="ce79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1.171,98)</text:p>
          </table:table-cell>
          <table:table-cell office:value-type="string" table:style-name="ce81">
            <text:p>(482,22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2000" table:style-name="ce84">
            <text:p>2.000,00</text:p>
          </table:table-cell>
          <table:table-cell office:value-type="float" office:value="1342.15" table:style-name="ce84">
            <text:p>1.342,15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1</text:p>
          </table:table-cell>
          <table:table-cell office:value-type="string" table:number-columns-spanned="1" table:number-rows-spanned="4" table:style-name="ce142">
            <text:p>QUOTA INTERESSI AMMORTAMENTO MUTUI E PRESTITI OBBLIGAZIONARI</text:p>
          </table:table-cell>
          <table:table-cell office:value-type="float" office:value="142.15" table:style-name="ce85">
            <text:p>142,15</text:p>
          </table:table-cell>
          <table:table-cell office:value-type="string" table:style-name="ce86">
            <text:p>previsione di competenza</text:p>
          </table:table-cell>
          <table:table-cell office:value-type="float" office:value="2000" table:style-name="ce10">
            <text:p>2.000,00</text:p>
          </table:table-cell>
          <table:table-cell office:value-type="float" office:value="1200" table:style-name="ce87">
            <text:p>1.200,00</text:p>
          </table:table-cell>
          <table:table-cell office:value-type="float" office:value="500" table:style-name="ce79">
            <text:p>500,00</text:p>
          </table:table-cell>
          <table:table-cell office:value-type="string" table:style-name="ce79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1.171,98)</text:p>
          </table:table-cell>
          <table:table-cell office:value-type="string" table:style-name="ce81">
            <text:p>(482,22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2000" table:style-name="ce67">
            <text:p>2.000,00</text:p>
          </table:table-cell>
          <table:table-cell office:value-type="float" office:value="1342.15" table:style-name="ce67">
            <text:p>1.342,15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5002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2</text:p>
          </table:table-cell>
          <table:table-cell office:value-type="string" table:number-columns-spanned="3" table:number-rows-spanned="1" table:style-name="ce135">
            <text:p>QUOTA CAPITALE AMMORTAMENTO MUTUI E PRESTITI OBBLIGAZIONARI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4</text:p>
          </table:table-cell>
          <table:table-cell office:value-type="string" table:number-columns-spanned="1" table:number-rows-spanned="4" table:style-name="ce139">
            <text:p>RIMBORSO PRESTITI</text:p>
          </table:table-cell>
          <table:table-cell office:value-type="float" office:value="0" table:style-name="ce79">
            <text:p>0,00</text:p>
          </table:table-cell>
          <table:table-cell office:value-type="string" table:style-name="ce9">
            <text:p>previsione di competenza</text:p>
          </table:table-cell>
          <table:table-cell office:value-type="float" office:value="18000" table:style-name="ce80">
            <text:p>18.000,00</text:p>
          </table:table-cell>
          <table:table-cell office:value-type="float" office:value="17900" table:style-name="ce29">
            <text:p>17.900,00</text:p>
          </table:table-cell>
          <table:table-cell office:value-type="float" office:value="16200" table:style-name="ce80">
            <text:p>16.200,00</text:p>
          </table:table-cell>
          <table:table-cell office:value-type="string" table:style-name="ce79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17.829,26)</text:p>
          </table:table-cell>
          <table:table-cell office:value-type="string" table:style-name="ce81">
            <text:p>(16.177,28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18000" table:style-name="ce84">
            <text:p>18.000,00</text:p>
          </table:table-cell>
          <table:table-cell office:value-type="float" office:value="17900" table:style-name="ce84">
            <text:p>17.900,00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2</text:p>
          </table:table-cell>
          <table:table-cell office:value-type="string" table:number-columns-spanned="1" table:number-rows-spanned="4" table:style-name="ce142">
            <text:p>QUOTA CAPITALE AMMORTAMENTO MUTUI E PRESTITI OBBLIGAZIONARI</text:p>
          </table:table-cell>
          <table:table-cell office:value-type="float" office:value="0" table:style-name="ce85">
            <text:p>0,00</text:p>
          </table:table-cell>
          <table:table-cell office:value-type="string" table:style-name="ce86">
            <text:p>previsione di competenza</text:p>
          </table:table-cell>
          <table:table-cell office:value-type="float" office:value="18000" table:style-name="ce10">
            <text:p>18.000,00</text:p>
          </table:table-cell>
          <table:table-cell office:value-type="float" office:value="17900" table:style-name="ce87">
            <text:p>17.900,00</text:p>
          </table:table-cell>
          <table:table-cell office:value-type="float" office:value="16200" table:style-name="ce79">
            <text:p>16.200,00</text:p>
          </table:table-cell>
          <table:table-cell office:value-type="string" table:style-name="ce79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17.829,26)</text:p>
          </table:table-cell>
          <table:table-cell office:value-type="string" table:style-name="ce81">
            <text:p>(16.177,28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18000" table:style-name="ce67">
            <text:p>18.000,00</text:p>
          </table:table-cell>
          <table:table-cell office:value-type="float" office:value="17900" table:style-name="ce67">
            <text:p>17.900,00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3">
            <text:p>TOTALE MISSIONE</text:p>
          </table:table-cell>
          <table:covered-table-cell/>
          <table:table-cell office:value-type="string" table:number-columns-spanned="1" table:number-rows-spanned="4" table:style-name="ce144">
            <text:p>50</text:p>
          </table:table-cell>
          <table:table-cell office:value-type="string" table:number-columns-spanned="1" table:number-rows-spanned="4" table:style-name="ce145">
            <text:p>DEBITO PUBBLICO</text:p>
          </table:table-cell>
          <table:table-cell office:value-type="float" office:value="142.15" table:style-name="ce95">
            <text:p>142,15</text:p>
          </table:table-cell>
          <table:table-cell office:value-type="string" table:style-name="ce96">
            <text:p>previsione di competenza</text:p>
          </table:table-cell>
          <table:table-cell office:value-type="float" office:value="20000" table:style-name="ce97">
            <text:p>20.000,00</text:p>
          </table:table-cell>
          <table:table-cell office:value-type="float" office:value="19100" table:style-name="ce97">
            <text:p>19.100,00</text:p>
          </table:table-cell>
          <table:table-cell office:value-type="float" office:value="16700" table:style-name="ce97">
            <text:p>16.700,00</text:p>
          </table:table-cell>
          <table:table-cell office:value-type="string" table:style-name="ce95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98">
            <text:p>di cui già impegnato</text:p>
          </table:table-cell>
          <table:table-cell table:style-name="ce99"/>
          <table:table-cell office:value-type="string" table:style-name="ce100">
            <text:p>(19.001,24)</text:p>
          </table:table-cell>
          <table:table-cell office:value-type="string" table:style-name="ce101">
            <text:p>(16.659,50)</text:p>
          </table:table-cell>
          <table:table-cell office:value-type="string" table:style-name="ce100">
            <text:p>(0.00)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102">
            <text:p>di cui fondo pluriennale vincolato</text:p>
          </table:table-cell>
          <table:table-cell office:value-type="string" table:style-name="ce99">
            <text:p>(0,00)</text:p>
          </table:table-cell>
          <table:table-cell office:value-type="string" table:style-name="ce99">
            <text:p>(0,00)</text:p>
          </table:table-cell>
          <table:table-cell office:value-type="string" table:style-name="ce103">
            <text:p>(0,00)</text:p>
          </table:table-cell>
          <table:table-cell office:value-type="string" table:style-name="ce100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04"/>
          <table:table-cell office:value-type="string" table:style-name="ce104">
            <text:p>previsione di cassa</text:p>
          </table:table-cell>
          <table:table-cell office:value-type="float" office:value="20000" table:style-name="ce105">
            <text:p>20.000,00</text:p>
          </table:table-cell>
          <table:table-cell office:value-type="float" office:value="19242.150000000001" table:style-name="ce106">
            <text:p>19.242,15</text:p>
          </table:table-cell>
          <table:table-cell table:style-name="ce107"/>
          <table:table-cell table:style-name="ce104"/>
          <table:table-cell table:number-columns-repeated="16373" table:style-name="ce2"/>
        </table:table-row>
        <table:table-row table:style-name="ro4">
          <table:table-cell table:style-name="ce2"/>
          <table:table-cell table:style-name="ce108"/>
          <table:table-cell office:value-type="string" table:style-name="ce77">
            <text:p>MISSIONE</text:p>
          </table:table-cell>
          <table:table-cell office:value-type="string" table:style-name="ce109">
            <text:p>99</text:p>
          </table:table-cell>
          <table:table-cell office:value-type="string" table:number-columns-spanned="2" table:number-rows-spanned="1" table:style-name="ce146">
            <text:p>SERVIZI PER CONTO TERZI</text:p>
          </table:table-cell>
          <table:covered-table-cell/>
          <table:table-cell table:number-columns-repeated="4" table:style-name="ce77"/>
          <table:table-cell table:style-name="ce7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4">
            <text:p>9901</text:p>
          </table:table-cell>
          <table:table-cell office:value-type="string" table:style-name="ce75">
            <text:p>Programma</text:p>
          </table:table-cell>
          <table:table-cell office:value-type="string" table:style-name="ce76">
            <text:p>01</text:p>
          </table:table-cell>
          <table:table-cell office:value-type="string" table:number-columns-spanned="3" table:number-rows-spanned="1" table:style-name="ce135">
            <text:p>SERVIZI PER CONTO TERZI E PARTITE DI GIRO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1" table:number-rows-spanned="4" table:style-name="ce136"/>
          <table:table-cell office:value-type="string" table:number-columns-spanned="1" table:number-rows-spanned="4" table:style-name="ce137">
            <text:p>Titolo</text:p>
          </table:table-cell>
          <table:table-cell office:value-type="string" table:number-columns-spanned="1" table:number-rows-spanned="4" table:style-name="ce138">
            <text:p>7</text:p>
          </table:table-cell>
          <table:table-cell office:value-type="string" table:number-columns-spanned="1" table:number-rows-spanned="4" table:style-name="ce139">
            <text:p>USCITE PER CONTO TERZI E PARTITE DI GIRO</text:p>
          </table:table-cell>
          <table:table-cell office:value-type="float" office:value="10305272.6" table:style-name="ce79">
            <text:p>10.305.272,60</text:p>
          </table:table-cell>
          <table:table-cell office:value-type="string" table:style-name="ce9">
            <text:p>previsione di competenza</text:p>
          </table:table-cell>
          <table:table-cell office:value-type="float" office:value="53600000" table:style-name="ce80">
            <text:p>53.600.000,00</text:p>
          </table:table-cell>
          <table:table-cell office:value-type="float" office:value="53600000" table:style-name="ce29">
            <text:p>53.600.000,00</text:p>
          </table:table-cell>
          <table:table-cell office:value-type="float" office:value="53600000" table:style-name="ce80">
            <text:p>53.600.000,00</text:p>
          </table:table-cell>
          <table:table-cell office:value-type="float" office:value="53600000" table:style-name="ce79">
            <text:p>53.600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8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83">
            <text:p>di cui fondo pluriennale vincolato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,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4">
            <text:p>previsione di cassa</text:p>
          </table:table-cell>
          <table:table-cell office:value-type="float" office:value="63279841.090000004" table:style-name="ce84">
            <text:p>63.279.841,09</text:p>
          </table:table-cell>
          <table:table-cell office:value-type="float" office:value="63905272.600000001" table:style-name="ce84">
            <text:p>63.905.272,60</text:p>
          </table:table-cell>
          <table:table-cell table:style-name="ce12"/>
          <table:table-cell table:style-name="ce1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0">
            <text:p>Totale Programma</text:p>
          </table:table-cell>
          <table:covered-table-cell/>
          <table:table-cell office:value-type="string" table:number-columns-spanned="1" table:number-rows-spanned="4" table:style-name="ce141">
            <text:p>01</text:p>
          </table:table-cell>
          <table:table-cell office:value-type="string" table:number-columns-spanned="1" table:number-rows-spanned="4" table:style-name="ce142">
            <text:p>SERVIZI PER CONTO TERZI E PARTITE DI GIRO</text:p>
          </table:table-cell>
          <table:table-cell office:value-type="float" office:value="10305272.6" table:style-name="ce85">
            <text:p>10.305.272,60</text:p>
          </table:table-cell>
          <table:table-cell office:value-type="string" table:style-name="ce86">
            <text:p>previsione di competenza</text:p>
          </table:table-cell>
          <table:table-cell office:value-type="float" office:value="53600000" table:style-name="ce10">
            <text:p>53.600.000,00</text:p>
          </table:table-cell>
          <table:table-cell office:value-type="float" office:value="53600000" table:style-name="ce87">
            <text:p>53.600.000,00</text:p>
          </table:table-cell>
          <table:table-cell office:value-type="float" office:value="53600000" table:style-name="ce79">
            <text:p>53.600.000,00</text:p>
          </table:table-cell>
          <table:table-cell office:value-type="float" office:value="53600000" table:style-name="ce79">
            <text:p>53.600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89">
            <text:p>di cui già impegnato</text:p>
          </table:table-cell>
          <table:table-cell table:style-name="ce81"/>
          <table:table-cell office:value-type="string" table:style-name="ce81">
            <text:p>(0,00)</text:p>
          </table:table-cell>
          <table:table-cell office:value-type="string" table:style-name="ce81">
            <text:p>(0,00)</text:p>
          </table:table-cell>
          <table:table-cell office:value-type="string" table:style-name="ce8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0">
            <text:p>di cui fondo pluriennale vincolato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1">
            <text:p>(0,00)</text:p>
          </table:table-cell>
          <table:table-cell office:value-type="string" table:style-name="ce92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88"/>
          <table:table-cell office:value-type="string" table:style-name="ce93">
            <text:p>previsione di cassa</text:p>
          </table:table-cell>
          <table:table-cell office:value-type="float" office:value="63279841.090000004" table:style-name="ce67">
            <text:p>63.279.841,09</text:p>
          </table:table-cell>
          <table:table-cell office:value-type="float" office:value="63905272.600000001" table:style-name="ce67">
            <text:p>63.905.272,60</text:p>
          </table:table-cell>
          <table:table-cell table:style-name="ce94"/>
          <table:table-cell table:style-name="ce3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2" table:number-rows-spanned="4" table:style-name="ce143">
            <text:p>TOTALE MISSIONE</text:p>
          </table:table-cell>
          <table:covered-table-cell/>
          <table:table-cell office:value-type="string" table:number-columns-spanned="1" table:number-rows-spanned="4" table:style-name="ce144">
            <text:p>99</text:p>
          </table:table-cell>
          <table:table-cell office:value-type="string" table:number-columns-spanned="1" table:number-rows-spanned="4" table:style-name="ce145">
            <text:p>SERVIZI PER CONTO TERZI</text:p>
          </table:table-cell>
          <table:table-cell office:value-type="float" office:value="10305272.6" table:style-name="ce95">
            <text:p>10.305.272,60</text:p>
          </table:table-cell>
          <table:table-cell office:value-type="string" table:style-name="ce96">
            <text:p>previsione di competenza</text:p>
          </table:table-cell>
          <table:table-cell office:value-type="float" office:value="53600000" table:style-name="ce97">
            <text:p>53.600.000,00</text:p>
          </table:table-cell>
          <table:table-cell office:value-type="float" office:value="53600000" table:style-name="ce97">
            <text:p>53.600.000,00</text:p>
          </table:table-cell>
          <table:table-cell office:value-type="float" office:value="53600000" table:style-name="ce97">
            <text:p>53.600.000,00</text:p>
          </table:table-cell>
          <table:table-cell office:value-type="float" office:value="53600000" table:style-name="ce95">
            <text:p>53.600.00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98">
            <text:p>di cui già impegnato</text:p>
          </table:table-cell>
          <table:table-cell table:style-name="ce99"/>
          <table:table-cell office:value-type="string" table:style-name="ce100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0">
            <text:p>(0.00)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table-cell table:style-name="ce37"/>
          <table:table-cell office:value-type="string" table:style-name="ce102">
            <text:p>di cui fondo pluriennale vincolato</text:p>
          </table:table-cell>
          <table:table-cell office:value-type="string" table:style-name="ce99">
            <text:p>(0,00)</text:p>
          </table:table-cell>
          <table:table-cell office:value-type="string" table:style-name="ce99">
            <text:p>(0,00)</text:p>
          </table:table-cell>
          <table:table-cell office:value-type="string" table:style-name="ce103">
            <text:p>(0,00)</text:p>
          </table:table-cell>
          <table:table-cell office:value-type="string" table:style-name="ce100">
            <text:p>(0.0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table:style-name="ce104"/>
          <table:table-cell office:value-type="string" table:style-name="ce104">
            <text:p>previsione di cassa</text:p>
          </table:table-cell>
          <table:table-cell office:value-type="float" office:value="63279841.090000004" table:style-name="ce105">
            <text:p>63.279.841,09</text:p>
          </table:table-cell>
          <table:table-cell office:value-type="float" office:value="63905272.600000001" table:style-name="ce106">
            <text:p>63.905.272,60</text:p>
          </table:table-cell>
          <table:table-cell table:style-name="ce107"/>
          <table:table-cell table:style-name="ce10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4" table:number-rows-spanned="4" table:style-name="ce147">
            <text:p>TOTALE MISSIONI</text:p>
          </table:table-cell>
          <table:covered-table-cell table:number-columns-repeated="3"/>
          <table:table-cell office:value-type="float" office:value="53118332.850000001" table:style-name="ce110">
            <text:p>53.118.332,85</text:p>
          </table:table-cell>
          <table:table-cell office:value-type="string" table:style-name="ce111">
            <text:p>previsione di competenza</text:p>
          </table:table-cell>
          <table:table-cell office:value-type="float" office:value="287739053.75" table:style-name="ce112">
            <text:p>287.739.053,75</text:p>
          </table:table-cell>
          <table:table-cell office:value-type="float" office:value="293144684.61000001" table:style-name="ce112">
            <text:p>293.144.684,61</text:p>
          </table:table-cell>
          <table:table-cell office:value-type="float" office:value="284836522.41000003" table:style-name="ce112">
            <text:p>284.836.522,41</text:p>
          </table:table-cell>
          <table:table-cell office:value-type="float" office:value="280220626.33999997" table:style-name="ce110">
            <text:p>280.220.626,34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 table:number-columns-repeated="3"/>
          <table:table-cell table:style-name="ce113"/>
          <table:table-cell office:value-type="string" table:style-name="ce114">
            <text:p>di cui già impegnato</text:p>
          </table:table-cell>
          <table:table-cell table:style-name="ce115"/>
          <table:table-cell office:value-type="string" table:style-name="ce115">
            <text:p>(2.817.288,37)</text:p>
          </table:table-cell>
          <table:table-cell office:value-type="string" table:style-name="ce115">
            <text:p>(504.714,46)</text:p>
          </table:table-cell>
          <table:table-cell office:value-type="string" table:style-name="ce116">
            <text:p>(79.781,53)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 table:number-columns-repeated="3"/>
          <table:table-cell table:style-name="ce113"/>
          <table:table-cell office:value-type="string" table:style-name="ce117">
            <text:p>di cui fondo pluriennale vincolato</text:p>
          </table:table-cell>
          <table:table-cell office:value-type="string" table:style-name="ce115">
            <text:p>(269.432,30)</text:p>
          </table:table-cell>
          <table:table-cell office:value-type="string" table:style-name="ce115">
            <text:p>(1.399.309,81)</text:p>
          </table:table-cell>
          <table:table-cell office:value-type="string" table:style-name="ce115">
            <text:p>(196.872,70)</text:p>
          </table:table-cell>
          <table:table-cell office:value-type="string" table:style-name="ce116">
            <text:p>(21.029,7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 table:number-columns-repeated="3"/>
          <table:table-cell table:style-name="ce118"/>
          <table:table-cell office:value-type="string" table:style-name="ce118">
            <text:p>previsione di cassa</text:p>
          </table:table-cell>
          <table:table-cell office:value-type="float" office:value="313649547.27999997" table:style-name="ce119">
            <text:p>313.649.547,28</text:p>
          </table:table-cell>
          <table:table-cell office:value-type="float" office:value="344863707.64999998" table:style-name="ce119">
            <text:p>344.863.707,65</text:p>
          </table:table-cell>
          <table:table-cell table:style-name="ce120"/>
          <table:table-cell table:style-name="ce118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4" table:number-rows-spanned="4" table:style-name="ce148">
            <text:p>TOTALE GENERALE DELLE SPESE</text:p>
          </table:table-cell>
          <table:covered-table-cell table:number-columns-repeated="3"/>
          <table:table-cell office:value-type="float" office:value="53118332.850000001" table:style-name="ce121">
            <text:p>53.118.332,85</text:p>
          </table:table-cell>
          <table:table-cell office:value-type="string" table:style-name="ce122">
            <text:p>previsione di competenza</text:p>
          </table:table-cell>
          <table:table-cell office:value-type="float" office:value="287739053.75" table:style-name="ce123">
            <text:p>287.739.053,75</text:p>
          </table:table-cell>
          <table:table-cell office:value-type="float" office:value="293144684.61000001" table:style-name="ce123">
            <text:p>293.144.684,61</text:p>
          </table:table-cell>
          <table:table-cell office:value-type="float" office:value="284836522.41000003" table:style-name="ce123">
            <text:p>284.836.522,41</text:p>
          </table:table-cell>
          <table:table-cell office:value-type="float" office:value="280220626.33999997" table:style-name="ce121">
            <text:p>280.220.626,3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113"/>
          <table:table-cell office:value-type="string" table:style-name="ce124">
            <text:p>di cui già impegnato</text:p>
          </table:table-cell>
          <table:table-cell table:style-name="ce115"/>
          <table:table-cell office:value-type="string" table:style-name="ce115">
            <text:p>(2.817.288,37)</text:p>
          </table:table-cell>
          <table:table-cell office:value-type="string" table:style-name="ce115">
            <text:p>(504.714,46)</text:p>
          </table:table-cell>
          <table:table-cell office:value-type="string" table:style-name="ce116">
            <text:p>(79.781,53)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 table:number-columns-repeated="3"/>
          <table:table-cell table:style-name="ce125"/>
          <table:table-cell office:value-type="string" table:style-name="ce117">
            <text:p>di cui fondo pluriennale vincolato</text:p>
          </table:table-cell>
          <table:table-cell office:value-type="string" table:style-name="ce115">
            <text:p>(269.432,30)</text:p>
          </table:table-cell>
          <table:table-cell office:value-type="string" table:style-name="ce115">
            <text:p>(1.399.309,81)</text:p>
          </table:table-cell>
          <table:table-cell office:value-type="string" table:style-name="ce115">
            <text:p>(196.872,70)</text:p>
          </table:table-cell>
          <table:table-cell office:value-type="string" table:style-name="ce116">
            <text:p>(21.029,70)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 table:number-columns-repeated="3"/>
          <table:table-cell table:style-name="ce126"/>
          <table:table-cell office:value-type="string" table:style-name="ce118">
            <text:p>previsione di cassa</text:p>
          </table:table-cell>
          <table:table-cell office:value-type="float" office:value="313649547.27999997" table:style-name="ce127">
            <text:p>313.649.547,28</text:p>
          </table:table-cell>
          <table:table-cell office:value-type="float" office:value="344863707.64999998" table:style-name="ce127">
            <text:p>344.863.707,65</text:p>
          </table:table-cell>
          <table:table-cell table:style-name="ce128"/>
          <table:table-cell table:style-name="ce1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3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Pira Giorgio</meta:initial-creator>
    <dc:creator>Pira Giorgio</dc:creator>
    <meta:creation-date>2021-07-01T14:31:39Z</meta:creation-date>
    <dc:date>2022-07-15T10:23:33Z</dc:date>
    <meta:print-date>2022-06-28T07:52:33Z</meta:print-date>
  </office:meta>
</office:document-meta>
</file>