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9.2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7.355cm"/>
    </style:style>
    <style:style style:name="co6" style:family="table-column">
      <style:table-column-properties fo:break-before="auto" style:column-width="15.3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7" style:family="table-cell" style:parent-style-name="Default" style:data-style-name="N36"/>
    <style:style style:name="ce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36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92d050" fo:border="0.06pt solid #000000" style:vertical-align="middle"/>
    </style:style>
    <style:style style:name="ce11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10106"/>
    <style:style style:name="ce7" style:family="table-cell" style:parent-style-name="Default" style:data-style-name="N107">
      <style:table-cell-properties fo:background-color="#92d050"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10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MARZO_2022" table:style-name="ta1">
        <table:table-column table:style-name="co1" table:default-cell-style-name="ce13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1" table:number-columns-repeated="1018" table:default-cell-style-name="ce13"/>
        <table:table-row table:style-name="ro1">
          <table:table-cell table:style-name="ce15" office:value-type="string" calcext:value-type="string" table:number-columns-spanned="6" table:number-rows-spanned="1">
            <text:p>DATI SUI PAGAMENTI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Trasparenza nell'utilizzo delle risorse pubblich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Art. 4 bis D.Lgs 33/2013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/>
          <table:table-cell table:style-name="ce2" table:number-columns-repeated="2"/>
          <table:table-cell table:style-name="ce13"/>
          <table: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Progressivo</text:p>
          </table:table-cell>
          <table:table-cell table:style-name="ce5" office:value-type="string" calcext:value-type="string">
            <text:p>Data pagamento</text:p>
          </table:table-cell>
          <table:table-cell table:style-name="ce6" office:value-type="string" calcext:value-type="string">
            <text:p>Tipologia</text:p>
          </table:table-cell>
          <table:table-cell table:style-name="ce7" office:value-type="string" office:string-value="Importo " calcext:value-type="string">
            <text:p><text:s/>Importo <text:s/></text:p>
          </table:table-cell>
          <table:table-cell table:style-name="ce8" office:value-type="string" calcext:value-type="string">
            <text:p>Beneficiario</text:p>
          </table:table-cell>
          <table:table-cell table:style-name="ce8" office:value-type="string" calcext:value-type="string">
            <text:p>Natura della spesa</text:p>
          </table:table-cell>
          <table:table-cell table:number-columns-repeated="1018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date" office:date-value="2022-02-15" calcext:value-type="date">
            <text:p>15/02/2022</text:p>
          </table:table-cell>
          <table:table-cell table:style-name="ce11" office:value-type="string" calcext:value-type="string">
            <text:p>ALTRE SPESE CORRENTI</text:p>
          </table:table-cell>
          <table:table-cell table:style-name="ce12" office:value-type="float" office:value="138.75" calcext:value-type="float">
            <text:p>€ 138,75 </text:p>
          </table:table-cell>
          <table:table-cell table:style-name="ce11" office:value-type="string" calcext:value-type="string">
            <text:p>COMUNE DI SINNA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795" calcext:value-type="float">
            <text:p>€ 4.795,00 </text:p>
          </table:table-cell>
          <table:table-cell table:style-name="ce11" office:value-type="string" calcext:value-type="string">
            <text:p>AICOF S.r.l.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61.75" calcext:value-type="float">
            <text:p>€ 161,7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.74" calcext:value-type="float">
            <text:p>€ 11,7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9.35" calcext:value-type="float">
            <text:p>€ 139,3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08" calcext:value-type="float">
            <text:p>€ 9,0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1" calcext:value-type="float">
            <text:p>€ 9,1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.87" calcext:value-type="float">
            <text:p>€ 8,8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7.62" calcext:value-type="float">
            <text:p>€ 47,6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52.34" calcext:value-type="float">
            <text:p>€ 652,3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0.37" calcext:value-type="float">
            <text:p>€ 120,3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.05" calcext:value-type="float">
            <text:p>€ 29,0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9.98" calcext:value-type="float">
            <text:p>€ 59,9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7.95" calcext:value-type="float">
            <text:p>€ 77,9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6.93" calcext:value-type="float">
            <text:p>€ 16,9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59" calcext:value-type="float">
            <text:p>€ 9,5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.49" calcext:value-type="float">
            <text:p>€ 22,4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11" office:value-type="string" calcext:value-type="string">
            <text:p>ALTRE SPESE CORRENTI</text:p>
          </table:table-cell>
          <table:table-cell table:style-name="ce12" office:value-type="float" office:value="778.38" calcext:value-type="float">
            <text:p>€ 778,38 </text:p>
          </table:table-cell>
          <table:table-cell table:style-name="ce11" office:value-type="string" calcext:value-type="string">
            <text:p>AGENZIA DELLE DOGANE UFFICIO DELLE DOGANE DI CAGLIAR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83.81" calcext:value-type="float">
            <text:p>€ 683,81 </text:p>
          </table:table-cell>
          <table:table-cell table:style-name="ce11" office:value-type="string" calcext:value-type="string">
            <text:p>ARUBA S.P.A.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2.56" calcext:value-type="float">
            <text:p>€ 232,56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63.16" calcext:value-type="float">
            <text:p>€ 463,16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17.63" calcext:value-type="float">
            <text:p>€ 417,63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4.08" calcext:value-type="float">
            <text:p>€ 104,08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87.78" calcext:value-type="float">
            <text:p>€ 287,78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7.93" calcext:value-type="float">
            <text:p>€ 47,93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3.31" calcext:value-type="float">
            <text:p>€ 293,31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3.72" calcext:value-type="float">
            <text:p>€ 93,72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40.41" calcext:value-type="float">
            <text:p>€ 440,41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46.15" calcext:value-type="float">
            <text:p>€ 646,15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0.66" calcext:value-type="float">
            <text:p>€ 150,66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1.22" calcext:value-type="float">
            <text:p>€ 21,22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7.93" calcext:value-type="float">
            <text:p>€ 47,93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2.54" calcext:value-type="float">
            <text:p>€ 192,54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41.27" calcext:value-type="float">
            <text:p>€ 441,27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.25" calcext:value-type="float">
            <text:p>€ 20,25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39.13" calcext:value-type="float">
            <text:p>€ 739,13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29" calcext:value-type="float">
            <text:p>€ 9,2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29" calcext:value-type="float">
            <text:p>€ 9,2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29" calcext:value-type="float">
            <text:p>€ 9,2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6.79" calcext:value-type="float">
            <text:p>€ 116,7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0.97" calcext:value-type="float">
            <text:p>€ 200,97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87.21" calcext:value-type="float">
            <text:p>€ 187,21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8.05" calcext:value-type="float">
            <text:p>€ 18,05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.8" calcext:value-type="float">
            <text:p>€ 49,8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3.18" calcext:value-type="float">
            <text:p>€ 63,1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4.85" calcext:value-type="float">
            <text:p>€ 34,8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6.83" calcext:value-type="float">
            <text:p>€ 26,8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7.35" calcext:value-type="float">
            <text:p>€ 67,3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98.58" calcext:value-type="float">
            <text:p>€ 698,5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5.31" calcext:value-type="float">
            <text:p>€ 35,3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47.38" calcext:value-type="float">
            <text:p>€ 1.547,3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2.01" calcext:value-type="float">
            <text:p>€ 32,0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73.26" calcext:value-type="float">
            <text:p>€ 473,2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.02" calcext:value-type="float">
            <text:p>€ 19,0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2.45" calcext:value-type="float">
            <text:p>€ 112,4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7.53" calcext:value-type="float">
            <text:p>€ 127,5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1.1" calcext:value-type="float">
            <text:p>€ 31,1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0" office:value-type="date" office:date-value="2022-03-02" calcext:value-type="date">
            <text:p>0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59.84" calcext:value-type="float">
            <text:p>€ 259,8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21248.48" calcext:value-type="float">
            <text:p>€ 21.248,48 </text:p>
          </table:table-cell>
          <table:table-cell table:style-name="ce11" office:value-type="string" calcext:value-type="string">
            <text:p>MARIANI S.R.L.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8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6.09" calcext:value-type="float">
            <text:p>€ 16,0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6526.72" calcext:value-type="float">
            <text:p>€ 16.526,72 </text:p>
          </table:table-cell>
          <table:table-cell table:style-name="ce11" office:value-type="string" calcext:value-type="string">
            <text:p>MARIANI S.R.L.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8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87" calcext:value-type="float">
            <text:p>€ 9,8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.56" calcext:value-type="float">
            <text:p>€ 49,5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.12" calcext:value-type="float">
            <text:p>€ 8,1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01.04" calcext:value-type="float">
            <text:p>€ 401,0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9.67" calcext:value-type="float">
            <text:p>€ 59,6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835.21" calcext:value-type="float">
            <text:p>€ 1.835,2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.85" calcext:value-type="float">
            <text:p>€ 19,8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2.13" calcext:value-type="float">
            <text:p>€ 92,1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1.35" calcext:value-type="float">
            <text:p>€ 51,3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3.74" calcext:value-type="float">
            <text:p>€ 153,7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1.98" calcext:value-type="float">
            <text:p>€ 151,9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7.74" calcext:value-type="float">
            <text:p>€ 107,7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1.94" calcext:value-type="float">
            <text:p>€ 31,9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7" calcext:value-type="float">
            <text:p>€ 57,0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1.9" calcext:value-type="float">
            <text:p>€ 51,9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22.15" calcext:value-type="float">
            <text:p>€ 322,1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8.62" calcext:value-type="float">
            <text:p>€ 18,6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4.36" calcext:value-type="float">
            <text:p>€ 134,3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3.85" calcext:value-type="float">
            <text:p>€ 93,8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41" calcext:value-type="float">
            <text:p>€ 9,4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.58" calcext:value-type="float">
            <text:p>€ 49,5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74.31" calcext:value-type="float">
            <text:p>€ 674,3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8.61" calcext:value-type="float">
            <text:p>€ 68,6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8.15" calcext:value-type="float">
            <text:p>€ 28,1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5.07" calcext:value-type="float">
            <text:p>€ 45,0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3.92" calcext:value-type="float">
            <text:p>€ 33,9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.48" calcext:value-type="float">
            <text:p>€ 19,4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87.1" calcext:value-type="float">
            <text:p>€ 487,10 </text:p>
          </table:table-cell>
          <table:table-cell table:style-name="ce11" office:value-type="string" calcext:value-type="string">
            <text:p>MEZZANO GIUSEPPE &amp; FIGLI S.N.C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777.39" calcext:value-type="float">
            <text:p>€ 14.777,39 </text:p>
          </table:table-cell>
          <table:table-cell table:style-name="ce11" office:value-type="string" calcext:value-type="string">
            <text:p>MEZZANO GIUSEPPE &amp; FIGLI S.N.C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00" calcext:value-type="float">
            <text:p>€ 700,00 </text:p>
          </table:table-cell>
          <table:table-cell table:style-name="ce11" office:value-type="string" calcext:value-type="string">
            <text:p>IRENEO CARTA E FIGLI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7.57" calcext:value-type="float">
            <text:p>€ 37,57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3.8" calcext:value-type="float">
            <text:p>€ 233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5.86" calcext:value-type="float">
            <text:p>€ 295,86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5.8" calcext:value-type="float">
            <text:p>€ 85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5.8" calcext:value-type="float">
            <text:p>€ 75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12.17" calcext:value-type="float">
            <text:p>€ 312,17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8.25" calcext:value-type="float">
            <text:p>€ 228,25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5.8" calcext:value-type="float">
            <text:p>€ 75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5.8" calcext:value-type="float">
            <text:p>€ 85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5.8" calcext:value-type="float">
            <text:p>€ 75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7.33" calcext:value-type="float">
            <text:p>€ 87,33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5.8" calcext:value-type="float">
            <text:p>€ 75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5.8" calcext:value-type="float">
            <text:p>€ 75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5.8" calcext:value-type="float">
            <text:p>€ 85,8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65.46" calcext:value-type="float">
            <text:p>€ 265,4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31.16" calcext:value-type="float">
            <text:p>€ 531,1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6.65" calcext:value-type="float">
            <text:p>€ 76,6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76.33" calcext:value-type="float">
            <text:p>€ 276,3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5.76" calcext:value-type="float">
            <text:p>€ 155,7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73.33" calcext:value-type="float">
            <text:p>€ 173,3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19.39" calcext:value-type="float">
            <text:p>€ 1.319,3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7.34" calcext:value-type="float">
            <text:p>€ 117,3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6.56" calcext:value-type="float">
            <text:p>€ 86,5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2.49" calcext:value-type="float">
            <text:p>€ 122,49 </text:p>
          </table:table-cell>
          <table:table-cell table:style-name="ce11" office:value-type="string" calcext:value-type="string">
            <text:p>SANNA MARIO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3.12" calcext:value-type="float">
            <text:p>€ 193,12 </text:p>
          </table:table-cell>
          <table:table-cell table:style-name="ce11" office:value-type="string" calcext:value-type="string">
            <text:p>SANNA MARIO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51.96" calcext:value-type="float">
            <text:p>€ 951,96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64.8" calcext:value-type="float">
            <text:p>€ 264,8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06.6" calcext:value-type="float">
            <text:p>€ 1.406,6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688.82" calcext:value-type="float">
            <text:p>€ 2.688,8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11" office:value-type="string" calcext:value-type="string">
            <text:p>ALTRE SPESE CORRENTI</text:p>
          </table:table-cell>
          <table:table-cell table:style-name="ce12" office:value-type="float" office:value="128180" calcext:value-type="float">
            <text:p>€ 128.180,00 </text:p>
          </table:table-cell>
          <table:table-cell table:style-name="ce11" office:value-type="string" calcext:value-type="string">
            <text:p>UNIPOLSAI ASSICURAZIONI S.P.A.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8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0" office:value-type="date" office:date-value="2022-03-11" calcext:value-type="date">
            <text:p>1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077.23" calcext:value-type="float">
            <text:p>€ 3.077,23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0" office:value-type="date" office:date-value="2022-03-11" calcext:value-type="date">
            <text:p>1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0" calcext:value-type="float">
            <text:p>€ 150,00 </text:p>
          </table:table-cell>
          <table:table-cell table:style-name="ce11" office:value-type="string" calcext:value-type="string">
            <text:p>LEASYS S.p.A. <text:s/>AUTOVEICOLI IN NOLEGGIO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0" office:value-type="date" office:date-value="2022-03-11" calcext:value-type="date">
            <text:p>1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233.15" calcext:value-type="float">
            <text:p>€ 6.233,15 </text:p>
          </table:table-cell>
          <table:table-cell table:style-name="ce11" office:value-type="string" calcext:value-type="string">
            <text:p>R.I.MA.M. <text:s text:c="2"/>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0" office:value-type="date" office:date-value="2022-03-11" calcext:value-type="date">
            <text:p>1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68.69" calcext:value-type="float">
            <text:p>€ 2.968,69 </text:p>
          </table:table-cell>
          <table:table-cell table:style-name="ce11" office:value-type="string" calcext:value-type="string">
            <text:p>TESSILMODA GIAGNONI di Gabriele Langiu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0" office:value-type="date" office:date-value="2022-03-11" calcext:value-type="date">
            <text:p>1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751.2" calcext:value-type="float">
            <text:p>€ 1.751,20 </text:p>
          </table:table-cell>
          <table:table-cell table:style-name="ce11" office:value-type="string" calcext:value-type="string">
            <text:p>RISTORAZIONE ORGOSOLO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22" calcext:value-type="float">
            <text:p>€ 622,00 </text:p>
          </table:table-cell>
          <table:table-cell table:style-name="ce11" office:value-type="string" calcext:value-type="string">
            <text:p>CONSORZIO BONIFICA SARDEGNA MERIDIONALE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82.49" calcext:value-type="float">
            <text:p>€ 382,4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7.83" calcext:value-type="float">
            <text:p>€ 27,83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1.19" calcext:value-type="float">
            <text:p>€ 201,1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9.86" calcext:value-type="float">
            <text:p>€ 139,86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09.96" calcext:value-type="float">
            <text:p>€ 709,96 </text:p>
          </table:table-cell>
          <table:table-cell table:style-name="ce11" office:value-type="string" calcext:value-type="string">
            <text:p>CAR &amp; SERVICE DI LUCIANO ET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26.13" calcext:value-type="float">
            <text:p>€ 726,13 </text:p>
          </table:table-cell>
          <table:table-cell table:style-name="ce11" office:value-type="string" calcext:value-type="string">
            <text:p>CAR &amp; SERVICE DI LUCIANO ET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00" calcext:value-type="float">
            <text:p>€ 1.400,00 </text:p>
          </table:table-cell>
          <table:table-cell table:style-name="ce11" office:value-type="string" calcext:value-type="string">
            <text:p>EL.CO. SERVICE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6.04" calcext:value-type="float">
            <text:p>€ 16,04 </text:p>
          </table:table-cell>
          <table:table-cell table:style-name="ce11" office:value-type="string" calcext:value-type="string">
            <text:p>GAXA S.p.A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1.79" calcext:value-type="float">
            <text:p>€ 31,7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1" office:value-type="string" calcext:value-type="string">
            <text:p>ALTRE SPESE CORRENTI</text:p>
          </table:table-cell>
          <table:table-cell table:style-name="ce12" office:value-type="float" office:value="930" calcext:value-type="float">
            <text:p>€ 930,00 </text:p>
          </table:table-cell>
          <table:table-cell table:style-name="ce11" office:value-type="string" calcext:value-type="string">
            <text:p>AUTORITA' NAZIONALE ANTICORRUZIONE</text:p>
          </table:table-cell>
          <table:table-cell table:style-name="ce11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341.45" calcext:value-type="float">
            <text:p>€ 4.341,45 </text:p>
          </table:table-cell>
          <table:table-cell table:style-name="ce11" office:value-type="string" calcext:value-type="string">
            <text:p>CONSORZIO BONIFICA DELLA NURRA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88" calcext:value-type="float">
            <text:p>€ 988,00 </text:p>
          </table:table-cell>
          <table:table-cell table:style-name="ce11" office:value-type="string" calcext:value-type="string">
            <text:p>CONSORZIO STRADA VICINALE VILLANOVA MONTELEONE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055.56" calcext:value-type="float">
            <text:p>€ 5.055,56 </text:p>
          </table:table-cell>
          <table:table-cell table:style-name="ce11" office:value-type="string" calcext:value-type="string">
            <text:p>ROMANO FEDERICA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71.49" calcext:value-type="float">
            <text:p>€ 2.371,49 </text:p>
          </table:table-cell>
          <table:table-cell table:style-name="ce11" office:value-type="string" calcext:value-type="string">
            <text:p>TESTONI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38.44" calcext:value-type="float">
            <text:p>€ 4.938,44 </text:p>
          </table:table-cell>
          <table:table-cell table:style-name="ce11" office:value-type="string" calcext:value-type="string">
            <text:p>MANPED S.R.L.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20" calcext:value-type="float">
            <text:p>€ 720,00 </text:p>
          </table:table-cell>
          <table:table-cell table:style-name="ce11" office:value-type="string" calcext:value-type="string">
            <text:p>NUOVA PRIMA S.R.L.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731.23" calcext:value-type="float">
            <text:p>€ 1.731,2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.97" calcext:value-type="float">
            <text:p>€ 1,9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6.78" calcext:value-type="float">
            <text:p>€ 36,7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4.47" calcext:value-type="float">
            <text:p>€ 64,4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4.42" calcext:value-type="float">
            <text:p>€ 54,4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.29" calcext:value-type="float">
            <text:p>€ 9,2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833.6" calcext:value-type="float">
            <text:p>€ 3.833,60 </text:p>
          </table:table-cell>
          <table:table-cell table:style-name="ce11" office:value-type="string" calcext:value-type="string">
            <text:p>MANPED S.R.L.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20.26" calcext:value-type="float">
            <text:p>€ 320,2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2.25" calcext:value-type="float">
            <text:p>€ 492,25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4.99" calcext:value-type="float">
            <text:p>€ 84,9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8.42" calcext:value-type="float">
            <text:p>€ 48,42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00.94" calcext:value-type="float">
            <text:p>€ 500,94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3.72" calcext:value-type="float">
            <text:p>€ 93,72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56.68" calcext:value-type="float">
            <text:p>€ 756,68 </text:p>
          </table:table-cell>
          <table:table-cell table:style-name="ce11" office:value-type="string" calcext:value-type="string">
            <text:p>UNIFORMI S.A.S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121" calcext:value-type="float">
            <text:p>€ 3.121,00 </text:p>
          </table:table-cell>
          <table:table-cell table:style-name="ce11" office:value-type="string" calcext:value-type="string">
            <text:p>CIANCIOLA SARDEGNA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71.37" calcext:value-type="float">
            <text:p>€ 971,37 </text:p>
          </table:table-cell>
          <table:table-cell table:style-name="ce11" office:value-type="string" calcext:value-type="string">
            <text:p>FARMACIA SPADA S.n.c.</text:p>
          </table:table-cell>
          <table:table-cell table:style-name="ce11" office:value-type="string" calcext:value-type="string">
            <text:p>MEDICINALI E ALTRI BENI DI CONSUMO SANITARIO</text:p>
          </table:table-cell>
          <table:table-cell table:number-columns-repeated="1018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09.2" calcext:value-type="float">
            <text:p>€ 1.009,20 </text:p>
          </table:table-cell>
          <table:table-cell table:style-name="ce11" office:value-type="string" calcext:value-type="string">
            <text:p>TRECENTOSESSANTA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92.5" calcext:value-type="float">
            <text:p>€ 1.292,50 </text:p>
          </table:table-cell>
          <table:table-cell table:style-name="ce11" office:value-type="string" calcext:value-type="string">
            <text:p>TANCREDI GIUSEPPE,SIMONA E ROCCO S.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0" calcext:value-type="float">
            <text:p>€ 200,00 </text:p>
          </table:table-cell>
          <table:table-cell table:style-name="ce11" office:value-type="string" calcext:value-type="string">
            <text:p>TANCREDI GIUSEPPE,SIMONA E ROCCO S.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339.43" calcext:value-type="float">
            <text:p>€ 12.339,43 </text:p>
          </table:table-cell>
          <table:table-cell table:style-name="ce11" office:value-type="string" calcext:value-type="string">
            <text:p>EXFOR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06.8" calcext:value-type="float">
            <text:p>€ 306,80 </text:p>
          </table:table-cell>
          <table:table-cell table:style-name="ce11" office:value-type="string" calcext:value-type="string">
            <text:p>TYRE RETAIL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72.5" calcext:value-type="float">
            <text:p>€ 572,5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5.66" calcext:value-type="float">
            <text:p>€ 105,6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759.77" calcext:value-type="float">
            <text:p>€ 1.759,7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97.94" calcext:value-type="float">
            <text:p>€ 2.097,9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.19" calcext:value-type="float">
            <text:p>€ 3,1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.19" calcext:value-type="float">
            <text:p>€ 3,1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8.15" calcext:value-type="float">
            <text:p>€ 58,1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29.15" calcext:value-type="float">
            <text:p>€ 529,1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9.45" calcext:value-type="float">
            <text:p>€ 119,4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3.69" calcext:value-type="float">
            <text:p>€ 33,6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3.01" calcext:value-type="float">
            <text:p>€ 33,0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.58" calcext:value-type="float">
            <text:p>€ 49,5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1.7" calcext:value-type="float">
            <text:p>€ 51,7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.9" calcext:value-type="float">
            <text:p>€ 15,9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685.45" calcext:value-type="float">
            <text:p>€ 1.685,45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691.89" calcext:value-type="float">
            <text:p>€ 4.691,89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4" calcext:value-type="float">
            <text:p>€ 24,00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4" calcext:value-type="float">
            <text:p>€ 24,00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.88" calcext:value-type="float">
            <text:p>€ 23,88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.88" calcext:value-type="float">
            <text:p>€ 23,88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.88" calcext:value-type="float">
            <text:p>€ 23,88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04" calcext:value-type="float">
            <text:p>€ 404,00 </text:p>
          </table:table-cell>
          <table:table-cell table:style-name="ce11" office:value-type="string" calcext:value-type="string">
            <text:p>ORTOMEDICA DI CASU ALESSANDRO S.n.c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00" calcext:value-type="float">
            <text:p>€ 400,00 </text:p>
          </table:table-cell>
          <table:table-cell table:style-name="ce11" office:value-type="string" calcext:value-type="string">
            <text:p>SARDA SPURGO S.r.l.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ALTRE SPESE CORRENTI</text:p>
          </table:table-cell>
          <table:table-cell table:style-name="ce12" office:value-type="float" office:value="138.75" calcext:value-type="float">
            <text:p>€ 138,75 </text:p>
          </table:table-cell>
          <table:table-cell table:style-name="ce11" office:value-type="string" calcext:value-type="string">
            <text:p>AGENZIA DELLE ENTRATE Direzione Provinciale di Nuoro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89" calcext:value-type="float">
            <text:p>189</text:p>
          </table:table-cell>
          <table:table-cell table:style-name="ce10" office:value-type="date" office:date-value="2022-03-18" calcext:value-type="date">
            <text:p>1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84" calcext:value-type="float">
            <text:p>€ 684,00 </text:p>
          </table:table-cell>
          <table:table-cell table:style-name="ce11" office:value-type="string" calcext:value-type="string">
            <text:p>LEASYS S.p.A. <text:s/>AUTOVEICOLI IN NOLEGGIO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190" calcext:value-type="float">
            <text:p>190</text:p>
          </table:table-cell>
          <table:table-cell table:style-name="ce10" office:value-type="date" office:date-value="2022-03-18" calcext:value-type="date">
            <text:p>1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84" calcext:value-type="float">
            <text:p>€ 684,00 </text:p>
          </table:table-cell>
          <table:table-cell table:style-name="ce11" office:value-type="string" calcext:value-type="string">
            <text:p>LEASYS S.p.A. <text:s/>AUTOVEICOLI IN NOLEGGIO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258.66" calcext:value-type="float">
            <text:p>€ 4.258,66 </text:p>
          </table:table-cell>
          <table:table-cell table:style-name="ce11" office:value-type="string" calcext:value-type="string">
            <text:p>FLORIS FABRIZIO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92" calcext:value-type="float">
            <text:p>192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51.88" calcext:value-type="float">
            <text:p>€ 4.951,88 </text:p>
          </table:table-cell>
          <table:table-cell table:style-name="ce11" office:value-type="string" calcext:value-type="string">
            <text:p>ROBERTO LA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193" calcext:value-type="float">
            <text:p>193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000" calcext:value-type="float">
            <text:p>€ 10.000,00 </text:p>
          </table:table-cell>
          <table:table-cell table:style-name="ce11" office:value-type="string" calcext:value-type="string">
            <text:p>DEIDDA FORNITURE EDILI DI DEIDDA M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94" calcext:value-type="float">
            <text:p>194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26.18" calcext:value-type="float">
            <text:p>€ 2.926,18 </text:p>
          </table:table-cell>
          <table:table-cell table:style-name="ce11" office:value-type="string" calcext:value-type="string">
            <text:p>ECOSERDIANA SERVIZI ECOLOGIC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195" calcext:value-type="float">
            <text:p>195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50" calcext:value-type="float">
            <text:p>€ 1.350,00 </text:p>
          </table:table-cell>
          <table:table-cell table:style-name="ce11" office:value-type="string" calcext:value-type="string">
            <text:p>SOC. COOP. SOCIALE FUTURA ORIZZONTI</text:p>
          </table:table-cell>
          <table:table-cell table:style-name="ce11" office:value-type="string" calcext:value-type="string">
            <text:p>SERVIZI SANITARI</text:p>
          </table:table-cell>
          <table:table-cell table:number-columns-repeated="1018"/>
        </table:table-row>
        <table:table-row table:style-name="ro2">
          <table:table-cell table:style-name="ce9" office:value-type="float" office:value="196" calcext:value-type="float">
            <text:p>196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10.5" calcext:value-type="float">
            <text:p>€ 610,50 </text:p>
          </table:table-cell>
          <table:table-cell table:style-name="ce11" office:value-type="string" calcext:value-type="string">
            <text:p>VIMEC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197" calcext:value-type="float">
            <text:p>197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07.39" calcext:value-type="float">
            <text:p>€ 507,3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98" calcext:value-type="float">
            <text:p>198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8.64" calcext:value-type="float">
            <text:p>€ 68,6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199" calcext:value-type="float">
            <text:p>199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6.3" calcext:value-type="float">
            <text:p>€ 116,3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0" calcext:value-type="float">
            <text:p>200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.02" calcext:value-type="float">
            <text:p>€ 14,0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1" calcext:value-type="float">
            <text:p>201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8.52" calcext:value-type="float">
            <text:p>€ 118,5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2" calcext:value-type="float">
            <text:p>202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.67" calcext:value-type="float">
            <text:p>€ 8,6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8.04" calcext:value-type="float">
            <text:p>€ 18,0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91.78" calcext:value-type="float">
            <text:p>€ 391,7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7.79" calcext:value-type="float">
            <text:p>€ 17,7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.15" calcext:value-type="float">
            <text:p>€ 13,1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3.01" calcext:value-type="float">
            <text:p>€ 53,0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0.71" calcext:value-type="float">
            <text:p>€ 50,7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9.32" calcext:value-type="float">
            <text:p>€ 139,3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3.59" calcext:value-type="float">
            <text:p>€ 73,5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11" calcext:value-type="float">
            <text:p>211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2.86" calcext:value-type="float">
            <text:p>€ 122,8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12" calcext:value-type="float">
            <text:p>212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39.49" calcext:value-type="float">
            <text:p>€ 1.039,4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13" calcext:value-type="float">
            <text:p>213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390.59" calcext:value-type="float">
            <text:p>€ 390,59 </text:p>
          </table:table-cell>
          <table:table-cell table:style-name="ce11" office:value-type="string" calcext:value-type="string">
            <text:p>EDIL CANZILLA S.r.l.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14" calcext:value-type="float">
            <text:p>214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84" calcext:value-type="float">
            <text:p>€ 684,00 </text:p>
          </table:table-cell>
          <table:table-cell table:style-name="ce11" office:value-type="string" calcext:value-type="string">
            <text:p>LEASYS S.p.A. <text:s/>AUTOVEICOLI IN NOLEGGIO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84" calcext:value-type="float">
            <text:p>€ 684,00 </text:p>
          </table:table-cell>
          <table:table-cell table:style-name="ce11" office:value-type="string" calcext:value-type="string">
            <text:p>LEASYS S.p.A. <text:s/>AUTOVEICOLI IN NOLEGGIO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16" calcext:value-type="float">
            <text:p>216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30.64" calcext:value-type="float">
            <text:p>€ 830,64 </text:p>
          </table:table-cell>
          <table:table-cell table:style-name="ce11" office:value-type="string" calcext:value-type="string">
            <text:p>LEASYS S.p.A. <text:s/>AUTOVEICOLI IN NOLEGGIO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17" calcext:value-type="float">
            <text:p>217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606.94" calcext:value-type="float">
            <text:p>€ 11.606,94 </text:p>
          </table:table-cell>
          <table:table-cell table:style-name="ce11" office:value-type="string" calcext:value-type="string">
            <text:p>EDIL CANZILLA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18" calcext:value-type="float">
            <text:p>218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66.36" calcext:value-type="float">
            <text:p>€ 2.366,36 </text:p>
          </table:table-cell>
          <table:table-cell table:style-name="ce11" office:value-type="string" calcext:value-type="string">
            <text:p>TESTONI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19" calcext:value-type="float">
            <text:p>219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641.4" calcext:value-type="float">
            <text:p>€ 3.641,40 </text:p>
          </table:table-cell>
          <table:table-cell table:style-name="ce11" office:value-type="string" calcext:value-type="string">
            <text:p>TESTONI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20" calcext:value-type="float">
            <text:p>220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3095.59" calcext:value-type="float">
            <text:p>€ 3.095,59 </text:p>
          </table:table-cell>
          <table:table-cell table:style-name="ce11" office:value-type="string" calcext:value-type="string">
            <text:p>EDIL CANZILLA S.r.l.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21" calcext:value-type="float">
            <text:p>221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0" calcext:value-type="float">
            <text:p>€ 80,00 </text:p>
          </table:table-cell>
          <table:table-cell table:style-name="ce11" office:value-type="string" calcext:value-type="string">
            <text:p>TYRE RETAIL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719.99" calcext:value-type="float">
            <text:p>€ 1.719,99 </text:p>
          </table:table-cell>
          <table:table-cell table:style-name="ce11" office:value-type="string" calcext:value-type="string">
            <text:p>EDIL CANZILLA S.r.l.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23" calcext:value-type="float">
            <text:p>223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12" calcext:value-type="float">
            <text:p>€ 212,00 </text:p>
          </table:table-cell>
          <table:table-cell table:style-name="ce11" office:value-type="string" calcext:value-type="string">
            <text:p>R.I.MA.M. <text:s text:c="2"/>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24" calcext:value-type="float">
            <text:p>224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75.16" calcext:value-type="float">
            <text:p>€ 1.275,16 </text:p>
          </table:table-cell>
          <table:table-cell table:style-name="ce11" office:value-type="string" calcext:value-type="string">
            <text:p>EDIL CANZILLA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25" calcext:value-type="float">
            <text:p>225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768.71" calcext:value-type="float">
            <text:p>€ 1.768,71 </text:p>
          </table:table-cell>
          <table:table-cell table:style-name="ce11" office:value-type="string" calcext:value-type="string">
            <text:p>EDIL CANZILLA S.r.l.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26" calcext:value-type="float">
            <text:p>226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52.8" calcext:value-type="float">
            <text:p>€ 652,80 </text:p>
          </table:table-cell>
          <table:table-cell table:style-name="ce11" office:value-type="string" calcext:value-type="string">
            <text:p>ARTEC SRL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27" calcext:value-type="float">
            <text:p>227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30" calcext:value-type="float">
            <text:p>€ 2.030,00 </text:p>
          </table:table-cell>
          <table:table-cell table:style-name="ce11" office:value-type="string" calcext:value-type="string">
            <text:p>MEREU MARIO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228" calcext:value-type="float">
            <text:p>228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799.85" calcext:value-type="float">
            <text:p>€ 799,85 </text:p>
          </table:table-cell>
          <table:table-cell table:style-name="ce11" office:value-type="string" calcext:value-type="string">
            <text:p>ITTI FORNUTENSILI di Demurtas Stefano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29" calcext:value-type="float">
            <text:p>229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275" calcext:value-type="float">
            <text:p>€ 275,00 </text:p>
          </table:table-cell>
          <table:table-cell table:style-name="ce11" office:value-type="string" calcext:value-type="string">
            <text:p>ITTI FORNUTENSILI di Demurtas Stefano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30" calcext:value-type="float">
            <text:p>230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275" calcext:value-type="float">
            <text:p>€ 275,00 </text:p>
          </table:table-cell>
          <table:table-cell table:style-name="ce11" office:value-type="string" calcext:value-type="string">
            <text:p>ITTI FORNUTENSILI di Demurtas Stefano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31" calcext:value-type="float">
            <text:p>231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31.15" calcext:value-type="float">
            <text:p>€ 831,15 </text:p>
          </table:table-cell>
          <table:table-cell table:style-name="ce11" office:value-type="string" calcext:value-type="string">
            <text:p>F.LLI PODDA SNC DI PIETRO E FRANCES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32" calcext:value-type="float">
            <text:p>232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40.71" calcext:value-type="float">
            <text:p>€ 540,71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33" calcext:value-type="float">
            <text:p>233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26.4" calcext:value-type="float">
            <text:p>€ 526,4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34" calcext:value-type="float">
            <text:p>234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24" calcext:value-type="float">
            <text:p>€ 324,00 </text:p>
          </table:table-cell>
          <table:table-cell table:style-name="ce11" office:value-type="string" calcext:value-type="string">
            <text:p>SANNA MARIO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35" calcext:value-type="float">
            <text:p>235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716" calcext:value-type="float">
            <text:p>€ 1.716,00 </text:p>
          </table:table-cell>
          <table:table-cell table:style-name="ce11" office:value-type="string" calcext:value-type="string">
            <text:p>SANNA MARIO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36" calcext:value-type="float">
            <text:p>236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704.34" calcext:value-type="float">
            <text:p>€ 704,34 </text:p>
          </table:table-cell>
          <table:table-cell table:style-name="ce11" office:value-type="string" calcext:value-type="string">
            <text:p>COMPUTERS S.r.l. ALBINO MARRAS</text:p>
          </table:table-cell>
          <table:table-cell table:style-name="ce11" office:value-type="string" calcext:value-type="string">
            <text:p>MACCHINE PER UFFICIO</text:p>
          </table:table-cell>
          <table:table-cell table:number-columns-repeated="1018"/>
        </table:table-row>
        <table:table-row table:style-name="ro2">
          <table:table-cell table:style-name="ce9" office:value-type="float" office:value="237" calcext:value-type="float">
            <text:p>237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88" calcext:value-type="float">
            <text:p>€ 288,00 </text:p>
          </table:table-cell>
          <table:table-cell table:style-name="ce11" office:value-type="string" calcext:value-type="string">
            <text:p>SANNA MARIO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38" calcext:value-type="float">
            <text:p>238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946.7" calcext:value-type="float">
            <text:p>€ 3.946,70 </text:p>
          </table:table-cell>
          <table:table-cell table:style-name="ce11" office:value-type="string" calcext:value-type="string">
            <text:p>OPPO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39" calcext:value-type="float">
            <text:p>239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9.08" calcext:value-type="float">
            <text:p>€ 89,08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40" calcext:value-type="float">
            <text:p>240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930" calcext:value-type="float">
            <text:p>€ 1.930,00 </text:p>
          </table:table-cell>
          <table:table-cell table:style-name="ce11" office:value-type="string" calcext:value-type="string">
            <text:p>ITALFOR S.R.L.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8"/>
        </table:table-row>
        <table:table-row table:style-name="ro2">
          <table:table-cell table:style-name="ce9" office:value-type="float" office:value="241" calcext:value-type="float">
            <text:p>241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228" calcext:value-type="float">
            <text:p>€ 1.228,00 </text:p>
          </table:table-cell>
          <table:table-cell table:style-name="ce11" office:value-type="string" calcext:value-type="string">
            <text:p>GIFAS ELETTRIC S.r.l.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8"/>
        </table:table-row>
        <table:table-row table:style-name="ro2">
          <table:table-cell table:style-name="ce9" office:value-type="float" office:value="242" calcext:value-type="float">
            <text:p>242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9.08" calcext:value-type="float">
            <text:p>€ 89,08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43" calcext:value-type="float">
            <text:p>243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550" calcext:value-type="float">
            <text:p>€ 1.550,00 </text:p>
          </table:table-cell>
          <table:table-cell table:style-name="ce11" office:value-type="string" calcext:value-type="string">
            <text:p>BIASIOLI S.R.L.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8"/>
        </table:table-row>
        <table:table-row table:style-name="ro2">
          <table:table-cell table:style-name="ce9" office:value-type="float" office:value="244" calcext:value-type="float">
            <text:p>244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4.08" calcext:value-type="float">
            <text:p>€ 94,08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45" calcext:value-type="float">
            <text:p>245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9.52" calcext:value-type="float">
            <text:p>€ 89,5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46" calcext:value-type="float">
            <text:p>246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1.34" calcext:value-type="float">
            <text:p>€ 91,34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47" calcext:value-type="float">
            <text:p>247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500" calcext:value-type="float">
            <text:p>€ 4.500,00 </text:p>
          </table:table-cell>
          <table:table-cell table:style-name="ce11" office:value-type="string" calcext:value-type="string">
            <text:p>ElettroRiparaz. di Steri Giovann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48" calcext:value-type="float">
            <text:p>248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573.08" calcext:value-type="float">
            <text:p>€ 11.573,08 </text:p>
          </table:table-cell>
          <table:table-cell table:style-name="ce11" office:value-type="string" calcext:value-type="string">
            <text:p>AGROFORNITURE S.N.C. DI R. CARZEDDA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49" calcext:value-type="float">
            <text:p>249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059.14" calcext:value-type="float">
            <text:p>€ 9.059,14 </text:p>
          </table:table-cell>
          <table:table-cell table:style-name="ce11" office:value-type="string" calcext:value-type="string">
            <text:p>SPLUGA SRL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50" calcext:value-type="float">
            <text:p>250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701.78" calcext:value-type="float">
            <text:p>€ 13.701,78 </text:p>
          </table:table-cell>
          <table:table-cell table:style-name="ce11" office:value-type="string" calcext:value-type="string">
            <text:p>SPLUGA SRL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51" calcext:value-type="float">
            <text:p>251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809.23" calcext:value-type="float">
            <text:p>€ 809,23 </text:p>
          </table:table-cell>
          <table:table-cell table:style-name="ce11" office:value-type="string" calcext:value-type="string">
            <text:p>FERRAMENTA IDRAULICA COMMERCIALE DI SINZU LUIGI &amp; C. S.n.c.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8"/>
        </table:table-row>
        <table:table-row table:style-name="ro2">
          <table:table-cell table:style-name="ce9" office:value-type="float" office:value="252" calcext:value-type="float">
            <text:p>252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700" calcext:value-type="float">
            <text:p>€ 8.700,00 </text:p>
          </table:table-cell>
          <table:table-cell table:style-name="ce11" office:value-type="string" calcext:value-type="string">
            <text:p>MEREU MARIO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253" calcext:value-type="float">
            <text:p>253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034.81" calcext:value-type="float">
            <text:p>€ 19.034,81 </text:p>
          </table:table-cell>
          <table:table-cell table:style-name="ce11" office:value-type="string" calcext:value-type="string">
            <text:p>FERRALLUMINIO DI FRANCESCHI B. &amp; C. <text:s/>S.A.S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54" calcext:value-type="float">
            <text:p>254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60.99" calcext:value-type="float">
            <text:p>€ 460,99 </text:p>
          </table:table-cell>
          <table:table-cell table:style-name="ce11" office:value-type="string" calcext:value-type="string">
            <text:p>AGRIPIU' SAS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55" calcext:value-type="float">
            <text:p>255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67.86" calcext:value-type="float">
            <text:p>€ 567,86 </text:p>
          </table:table-cell>
          <table:table-cell table:style-name="ce11" office:value-type="string" calcext:value-type="string">
            <text:p>AGRIPIU' SAS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56" calcext:value-type="float">
            <text:p>256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905.5" calcext:value-type="float">
            <text:p>€ 7.905,50 </text:p>
          </table:table-cell>
          <table:table-cell table:style-name="ce11" office:value-type="string" calcext:value-type="string">
            <text:p>LASIO AGRICOLTURA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57" calcext:value-type="float">
            <text:p>257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719.16" calcext:value-type="float">
            <text:p>€ 4.719,16 </text:p>
          </table:table-cell>
          <table:table-cell table:style-name="ce11" office:value-type="string" calcext:value-type="string">
            <text:p>FALCONE LUIG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58" calcext:value-type="float">
            <text:p>258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56.8" calcext:value-type="float">
            <text:p>€ 1.156,80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59" calcext:value-type="float">
            <text:p>259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000" calcext:value-type="float">
            <text:p>€ 12.000,00 </text:p>
          </table:table-cell>
          <table:table-cell table:style-name="ce11" office:value-type="string" calcext:value-type="string">
            <text:p>EURODEMOLIZIONI E RACCOLTA ECOLOGICA S.R.L.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260" calcext:value-type="float">
            <text:p>260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15.11" calcext:value-type="float">
            <text:p>€ 1.515,11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61" calcext:value-type="float">
            <text:p>261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16.6" calcext:value-type="float">
            <text:p>€ 1.916,60 </text:p>
          </table:table-cell>
          <table:table-cell table:style-name="ce11" office:value-type="string" calcext:value-type="string">
            <text:p>GM CARTA &amp; C. <text:s/>S.P.A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159" calcext:value-type="float">
            <text:p>€ 9.159,00 </text:p>
          </table:table-cell>
          <table:table-cell table:style-name="ce11" office:value-type="string" calcext:value-type="string">
            <text:p>ARTEC SRL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63" calcext:value-type="float">
            <text:p>263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775.84" calcext:value-type="float">
            <text:p>€ 8.775,84 </text:p>
          </table:table-cell>
          <table:table-cell table:style-name="ce11" office:value-type="string" calcext:value-type="string">
            <text:p>SPLUGA SRL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64" calcext:value-type="float">
            <text:p>264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38.44" calcext:value-type="float">
            <text:p>€ 4.938,44 </text:p>
          </table:table-cell>
          <table:table-cell table:style-name="ce11" office:value-type="string" calcext:value-type="string">
            <text:p>MANPED S.R.L.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53.54" calcext:value-type="float">
            <text:p>€ 353,54 </text:p>
          </table:table-cell>
          <table:table-cell table:style-name="ce11" office:value-type="string" calcext:value-type="string">
            <text:p>R.I.MA.M. <text:s text:c="2"/>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66" calcext:value-type="float">
            <text:p>266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400" calcext:value-type="float">
            <text:p>€ 3.400,00 </text:p>
          </table:table-cell>
          <table:table-cell table:style-name="ce11" office:value-type="string" calcext:value-type="string">
            <text:p>BISCOTTIFICIO CICALO' S.N.C.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67" calcext:value-type="float">
            <text:p>267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70.19" calcext:value-type="float">
            <text:p>€ 270,19 </text:p>
          </table:table-cell>
          <table:table-cell table:style-name="ce11" office:value-type="string" calcext:value-type="string">
            <text:p>R.I.MA.M. <text:s text:c="2"/>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68" calcext:value-type="float">
            <text:p>268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6.96" calcext:value-type="float">
            <text:p>€ 36,96 </text:p>
          </table:table-cell>
          <table:table-cell table:style-name="ce11" office:value-type="string" calcext:value-type="string">
            <text:p>R.I.MA.M. <text:s text:c="2"/>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69" calcext:value-type="float">
            <text:p>269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751" calcext:value-type="float">
            <text:p>€ 1.751,00 </text:p>
          </table:table-cell>
          <table:table-cell table:style-name="ce11" office:value-type="string" calcext:value-type="string">
            <text:p>BISCOTTIFICIO CICALO' S.N.C.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270" calcext:value-type="float">
            <text:p>270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230.4" calcext:value-type="float">
            <text:p>€ 12.230,40 </text:p>
          </table:table-cell>
          <table:table-cell table:style-name="ce11" office:value-type="string" calcext:value-type="string">
            <text:p>FIMED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968.08" calcext:value-type="float">
            <text:p>€ 12.968,08 </text:p>
          </table:table-cell>
          <table:table-cell table:style-name="ce11" office:value-type="string" calcext:value-type="string">
            <text:p>FIMED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72" calcext:value-type="float">
            <text:p>272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152.79" calcext:value-type="float">
            <text:p>€ 14.152,79 </text:p>
          </table:table-cell>
          <table:table-cell table:style-name="ce11" office:value-type="string" calcext:value-type="string">
            <text:p>COMMERCIALE MELONI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73" calcext:value-type="float">
            <text:p>273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25.79" calcext:value-type="float">
            <text:p>€ 625,79 </text:p>
          </table:table-cell>
          <table:table-cell table:style-name="ce11" office:value-type="string" calcext:value-type="string">
            <text:p>CAR &amp; SERVICE DI LUCIANO ET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0.57" calcext:value-type="float">
            <text:p>€ 220,57 </text:p>
          </table:table-cell>
          <table:table-cell table:style-name="ce11" office:value-type="string" calcext:value-type="string">
            <text:p>CAR &amp; SERVICE DI LUCIANO ET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75" calcext:value-type="float">
            <text:p>275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08.89" calcext:value-type="float">
            <text:p>€ 508,89 </text:p>
          </table:table-cell>
          <table:table-cell table:style-name="ce11" office:value-type="string" calcext:value-type="string">
            <text:p>CAR &amp; SERVICE DI LUCIANO ET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76" calcext:value-type="float">
            <text:p>27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8.79" calcext:value-type="float">
            <text:p>€ 298,7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77" calcext:value-type="float">
            <text:p>27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35.66" calcext:value-type="float">
            <text:p>€ 335,66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78" calcext:value-type="float">
            <text:p>27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83.51" calcext:value-type="float">
            <text:p>€ 383,51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79" calcext:value-type="float">
            <text:p>27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84.85" calcext:value-type="float">
            <text:p>€ 384,85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0" calcext:value-type="float">
            <text:p>28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82" calcext:value-type="float">
            <text:p>€ 145,82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1" calcext:value-type="float">
            <text:p>28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11.67" calcext:value-type="float">
            <text:p>€ 611,67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2" calcext:value-type="float">
            <text:p>28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07.29" calcext:value-type="float">
            <text:p>€ 407,29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3" calcext:value-type="float">
            <text:p>28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67.72" calcext:value-type="float">
            <text:p>€ 1.367,72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4" calcext:value-type="float">
            <text:p>28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77.76" calcext:value-type="float">
            <text:p>€ 877,76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5" calcext:value-type="float">
            <text:p>28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6.83" calcext:value-type="float">
            <text:p>€ 156,83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6" calcext:value-type="float">
            <text:p>28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5.08" calcext:value-type="float">
            <text:p>€ 235,08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7" calcext:value-type="float">
            <text:p>28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43.71" calcext:value-type="float">
            <text:p>€ 743,71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8" calcext:value-type="float">
            <text:p>28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1.08" calcext:value-type="float">
            <text:p>€ 61,08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89" calcext:value-type="float">
            <text:p>28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.71" calcext:value-type="float">
            <text:p>€ 7,71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90" calcext:value-type="float">
            <text:p>29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43.94" calcext:value-type="float">
            <text:p>€ 543,94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91" calcext:value-type="float">
            <text:p>29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3.72" calcext:value-type="float">
            <text:p>€ 93,72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92" calcext:value-type="float">
            <text:p>29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0.17" calcext:value-type="float">
            <text:p>€ 290,17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93" calcext:value-type="float">
            <text:p>29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7.91" calcext:value-type="float">
            <text:p>€ 37,91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94" calcext:value-type="float">
            <text:p>29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8.14" calcext:value-type="float">
            <text:p>€ 48,14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95" calcext:value-type="float">
            <text:p>29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95.42" calcext:value-type="float">
            <text:p>€ 895,42 </text:p>
          </table:table-cell>
          <table:table-cell table:style-name="ce11" office:value-type="string" calcext:value-type="string">
            <text:p>A2A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296" calcext:value-type="float">
            <text:p>29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01.47" calcext:value-type="float">
            <text:p>€ 401,47 </text:p>
          </table:table-cell>
          <table:table-cell table:style-name="ce11" office:value-type="string" calcext:value-type="string">
            <text:p>TRANSPORT S.A.S. DI TAULA &amp; C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297" calcext:value-type="float">
            <text:p>29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286.39" calcext:value-type="float">
            <text:p>€ 22.286,39 </text:p>
          </table:table-cell>
          <table:table-cell table:style-name="ce11" office:value-type="string" calcext:value-type="string">
            <text:p>CANNITO FRANCESCO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98" calcext:value-type="float">
            <text:p>29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460" calcext:value-type="float">
            <text:p>€ 11.460,00 </text:p>
          </table:table-cell>
          <table:table-cell table:style-name="ce11" office:value-type="string" calcext:value-type="string">
            <text:p>PIANEZZI FRANCESCO S.N.C. DI PALMAS AMELIA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299" calcext:value-type="float">
            <text:p>29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80" calcext:value-type="float">
            <text:p>€ 180,00 </text:p>
          </table:table-cell>
          <table:table-cell table:style-name="ce11" office:value-type="string" calcext:value-type="string">
            <text:p>PRO SILVA ITALIA ASSOCIAZIONE CULTURALE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300" calcext:value-type="float">
            <text:p>30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58" calcext:value-type="float">
            <text:p>€ 358,00 </text:p>
          </table:table-cell>
          <table:table-cell table:style-name="ce11" office:value-type="string" calcext:value-type="string">
            <text:p>SOCIETA' EVOLUZIONI SOFTWARE SNC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01" calcext:value-type="float">
            <text:p>30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50" calcext:value-type="float">
            <text:p>€ 2.250,00 </text:p>
          </table:table-cell>
          <table:table-cell table:style-name="ce11" office:value-type="string" calcext:value-type="string">
            <text:p>VODAFONE ITAL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02" calcext:value-type="float">
            <text:p>302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36.44" calcext:value-type="float">
            <text:p>€ 536,44 </text:p>
          </table:table-cell>
          <table:table-cell table:style-name="ce11" office:value-type="string" calcext:value-type="string">
            <text:p>SULIS GIACINTO S.N.C. DEI F.LL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7622.95" calcext:value-type="float">
            <text:p>€ 17.622,95 </text:p>
          </table:table-cell>
          <table:table-cell table:style-name="ce11" office:value-type="string" calcext:value-type="string">
            <text:p>CASSONE VITTORIO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304" calcext:value-type="float">
            <text:p>304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7622.95" calcext:value-type="float">
            <text:p>€ 17.622,95 </text:p>
          </table:table-cell>
          <table:table-cell table:style-name="ce11" office:value-type="string" calcext:value-type="string">
            <text:p>CASSONE VITTORIO</text:p>
          </table:table-cell>
          <table:table-cell table:style-name="ce11" office:value-type="string" calcext:value-type="string">
            <text:p>ALTRI BENI MATERIALI</text:p>
          </table:table-cell>
          <table:table-cell table:number-columns-repeated="1018"/>
        </table:table-row>
        <table:table-row table:style-name="ro2">
          <table:table-cell table:style-name="ce9" office:value-type="float" office:value="305" calcext:value-type="float">
            <text:p>305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7622.95" calcext:value-type="float">
            <text:p>€ 17.622,95 </text:p>
          </table:table-cell>
          <table:table-cell table:style-name="ce11" office:value-type="string" calcext:value-type="string">
            <text:p>CASSONE VITTORIO</text:p>
          </table:table-cell>
          <table:table-cell table:style-name="ce11" office:value-type="string" calcext:value-type="string">
            <text:p>ALTRI BENI MATERIALI</text:p>
          </table:table-cell>
          <table:table-cell table:number-columns-repeated="1018"/>
        </table:table-row>
        <table:table-row table:style-name="ro2">
          <table:table-cell table:style-name="ce9" office:value-type="float" office:value="306" calcext:value-type="float">
            <text:p>306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7622.95" calcext:value-type="float">
            <text:p>€ 17.622,95 </text:p>
          </table:table-cell>
          <table:table-cell table:style-name="ce11" office:value-type="string" calcext:value-type="string">
            <text:p>CASSONE VITTORIO</text:p>
          </table:table-cell>
          <table:table-cell table:style-name="ce11" office:value-type="string" calcext:value-type="string">
            <text:p>ALTRI BENI MATERIALI</text:p>
          </table:table-cell>
          <table:table-cell table:number-columns-repeated="1018"/>
        </table:table-row>
        <table:table-row table:style-name="ro2">
          <table:table-cell table:style-name="ce9" office:value-type="float" office:value="307" calcext:value-type="float">
            <text:p>307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5319.5" calcext:value-type="float">
            <text:p>€ 15.319,50 </text:p>
          </table:table-cell>
          <table:table-cell table:style-name="ce11" office:value-type="string" calcext:value-type="string">
            <text:p>FLORIS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08" calcext:value-type="float">
            <text:p>308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06.23" calcext:value-type="float">
            <text:p>€ 1.906,23 </text:p>
          </table:table-cell>
          <table:table-cell table:style-name="ce11" office:value-type="string" calcext:value-type="string">
            <text:p>FLORIS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09" calcext:value-type="float">
            <text:p>309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4" calcext:value-type="float">
            <text:p>€ 24,00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10" calcext:value-type="float">
            <text:p>310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4.03" calcext:value-type="float">
            <text:p>€ 24,03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11" calcext:value-type="float">
            <text:p>31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51.24" calcext:value-type="float">
            <text:p>€ 2.251,24 </text:p>
          </table:table-cell>
          <table:table-cell table:style-name="ce11" office:value-type="string" calcext:value-type="string">
            <text:p>DIMAUTO DEI F.LLI DIANA S.N.C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12" calcext:value-type="float">
            <text:p>312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972.02" calcext:value-type="float">
            <text:p>€ 7.972,02 </text:p>
          </table:table-cell>
          <table:table-cell table:style-name="ce11" office:value-type="string" calcext:value-type="string">
            <text:p>DIMAUTO DEI F.LLI DIANA S.N.C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13" calcext:value-type="float">
            <text:p>313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6393.44" calcext:value-type="float">
            <text:p>€ 16.393,44 </text:p>
          </table:table-cell>
          <table:table-cell table:style-name="ce11" office:value-type="string" calcext:value-type="string">
            <text:p>DIMAUTO DEI F.LLI DIANA S.N.C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14" calcext:value-type="float">
            <text:p>314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15" calcext:value-type="float">
            <text:p>315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16" calcext:value-type="float">
            <text:p>316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17" calcext:value-type="float">
            <text:p>317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18" calcext:value-type="float">
            <text:p>318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19" calcext:value-type="float">
            <text:p>319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0" calcext:value-type="float">
            <text:p>320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2" calcext:value-type="float">
            <text:p>322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3" calcext:value-type="float">
            <text:p>323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4" calcext:value-type="float">
            <text:p>324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5" calcext:value-type="float">
            <text:p>325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5.72" calcext:value-type="float">
            <text:p>€ 145,72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6" calcext:value-type="float">
            <text:p>326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0.82" calcext:value-type="float">
            <text:p>€ 0,8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7" calcext:value-type="float">
            <text:p>327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5.46" calcext:value-type="float">
            <text:p>€ 25,4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8" calcext:value-type="float">
            <text:p>328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.64" calcext:value-type="float">
            <text:p>€ 1,6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29" calcext:value-type="float">
            <text:p>329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6651.9" calcext:value-type="float">
            <text:p>€ 6.651,90 </text:p>
          </table:table-cell>
          <table:table-cell table:style-name="ce11" office:value-type="string" calcext:value-type="string">
            <text:p>EDIL CANZILLA S.r.l.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8"/>
        </table:table-row>
        <table:table-row table:style-name="ro2">
          <table:table-cell table:style-name="ce9" office:value-type="float" office:value="330" calcext:value-type="float">
            <text:p>330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.64" calcext:value-type="float">
            <text:p>€ 1,6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1" calcext:value-type="float">
            <text:p>33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0.37" calcext:value-type="float">
            <text:p>€ 0,3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2" calcext:value-type="float">
            <text:p>332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0.81" calcext:value-type="float">
            <text:p>€ 0,8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3" calcext:value-type="float">
            <text:p>333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0.82" calcext:value-type="float">
            <text:p>€ 0,8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4" calcext:value-type="float">
            <text:p>334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7.31" calcext:value-type="float">
            <text:p>€ 97,3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5" calcext:value-type="float">
            <text:p>335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.02" calcext:value-type="float">
            <text:p>€ 29,0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6" calcext:value-type="float">
            <text:p>336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7.67" calcext:value-type="float">
            <text:p>€ 97,6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7" calcext:value-type="float">
            <text:p>337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9.71" calcext:value-type="float">
            <text:p>€ 99,7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8" calcext:value-type="float">
            <text:p>338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.61" calcext:value-type="float">
            <text:p>€ 3,6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6.52" calcext:value-type="float">
            <text:p>€ 76,5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0" calcext:value-type="float">
            <text:p>340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.94" calcext:value-type="float">
            <text:p>€ 4,9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1" calcext:value-type="float">
            <text:p>34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95" calcext:value-type="float">
            <text:p>€ 695,00 </text:p>
          </table:table-cell>
          <table:table-cell table:style-name="ce11" office:value-type="string" calcext:value-type="string">
            <text:p>KIP COMPUTER S.N.C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42" calcext:value-type="float">
            <text:p>342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9.08" calcext:value-type="float">
            <text:p>€ 89,08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3" calcext:value-type="float">
            <text:p>343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9.96" calcext:value-type="float">
            <text:p>€ 89,96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4" calcext:value-type="float">
            <text:p>344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2.67" calcext:value-type="float">
            <text:p>€ 42,6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5" calcext:value-type="float">
            <text:p>345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6.83" calcext:value-type="float">
            <text:p>€ 26,8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6" calcext:value-type="float">
            <text:p>346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17.78" calcext:value-type="float">
            <text:p>€ 417,7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7" calcext:value-type="float">
            <text:p>347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353.99" calcext:value-type="float">
            <text:p>€ 1.353,9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8" calcext:value-type="float">
            <text:p>348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15.28" calcext:value-type="float">
            <text:p>€ 615,2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49" calcext:value-type="float">
            <text:p>349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0.06" calcext:value-type="float">
            <text:p>€ 30,0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0" calcext:value-type="float">
            <text:p>350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6.22" calcext:value-type="float">
            <text:p>€ 36,2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1" calcext:value-type="float">
            <text:p>35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7.89" calcext:value-type="float">
            <text:p>€ 97,89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2" calcext:value-type="float">
            <text:p>352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22" calcext:value-type="float">
            <text:p>€ 122,00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3" calcext:value-type="float">
            <text:p>353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5.83" calcext:value-type="float">
            <text:p>€ 95,83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4" calcext:value-type="float">
            <text:p>354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1.73" calcext:value-type="float">
            <text:p>€ 91,73 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5" calcext:value-type="float">
            <text:p>355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9.88" calcext:value-type="float">
            <text:p>€ 59,8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6" calcext:value-type="float">
            <text:p>356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8.93" calcext:value-type="float">
            <text:p>€ 18,9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7" calcext:value-type="float">
            <text:p>357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.23" calcext:value-type="float">
            <text:p>€ 22,2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8" calcext:value-type="float">
            <text:p>358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4.09" calcext:value-type="float">
            <text:p>€ 34,09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59" calcext:value-type="float">
            <text:p>359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7.34" calcext:value-type="float">
            <text:p>€ 97,34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60" calcext:value-type="float">
            <text:p>360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8.75" calcext:value-type="float">
            <text:p>€ 58,7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61" calcext:value-type="float">
            <text:p>36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5.56" calcext:value-type="float">
            <text:p>€ 225,5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62" calcext:value-type="float">
            <text:p>362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3.58" calcext:value-type="float">
            <text:p>€ 103,5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63" calcext:value-type="float">
            <text:p>363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50.48" calcext:value-type="float">
            <text:p>€ 1.950,4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64" calcext:value-type="float">
            <text:p>364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275" calcext:value-type="float">
            <text:p>€ 275,00 </text:p>
          </table:table-cell>
          <table:table-cell table:style-name="ce11" office:value-type="string" calcext:value-type="string">
            <text:p>ITTI FORNUTENSILI di Demurtas Stefano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365" calcext:value-type="float">
            <text:p>365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035.64" calcext:value-type="float">
            <text:p>€ 4.035,64 </text:p>
          </table:table-cell>
          <table:table-cell table:style-name="ce11" office:value-type="string" calcext:value-type="string">
            <text:p>FRATELLI BINELLI DI ALBERTO BINELL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66" calcext:value-type="float">
            <text:p>366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275" calcext:value-type="float">
            <text:p>€ 275,00 </text:p>
          </table:table-cell>
          <table:table-cell table:style-name="ce11" office:value-type="string" calcext:value-type="string">
            <text:p>ITTI FORNUTENSILI di Demurtas Stefano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367" calcext:value-type="float">
            <text:p>367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645" calcext:value-type="float">
            <text:p>€ 5.645,00 </text:p>
          </table:table-cell>
          <table:table-cell table:style-name="ce11" office:value-type="string" calcext:value-type="string">
            <text:p>C.T. IMPIANT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68" calcext:value-type="float">
            <text:p>368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000" calcext:value-type="float">
            <text:p>€ 11.000,00 </text:p>
          </table:table-cell>
          <table:table-cell table:style-name="ce11" office:value-type="string" calcext:value-type="string">
            <text:p>FADDA GINO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69" calcext:value-type="float">
            <text:p>369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47.2" calcext:value-type="float">
            <text:p>€ 347,20 </text:p>
          </table:table-cell>
          <table:table-cell table:style-name="ce11" office:value-type="string" calcext:value-type="string">
            <text:p>FALCHI GOMME DI AGOSTINO FALCH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70" calcext:value-type="float">
            <text:p>370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89.66" calcext:value-type="float">
            <text:p>€ 189,66 </text:p>
          </table:table-cell>
          <table:table-cell table:style-name="ce11" office:value-type="string" calcext:value-type="string">
            <text:p>CIAM ASCENSORI E SERVIZI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71" calcext:value-type="float">
            <text:p>371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000" calcext:value-type="float">
            <text:p>€ 4.000,00 </text:p>
          </table:table-cell>
          <table:table-cell table:style-name="ce11" office:value-type="string" calcext:value-type="string">
            <text:p>GESTIONE ECOLOGICA SARDEGNA S.R.L.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372" calcext:value-type="float">
            <text:p>372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911.39" calcext:value-type="float">
            <text:p>€ 1.911,39 </text:p>
          </table:table-cell>
          <table:table-cell table:style-name="ce11" office:value-type="string" calcext:value-type="string">
            <text:p>F.LLI PINTUS S.N.C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73" calcext:value-type="float">
            <text:p>373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92.62" calcext:value-type="float">
            <text:p>€ 692,62 </text:p>
          </table:table-cell>
          <table:table-cell table:style-name="ce11" office:value-type="string" calcext:value-type="string">
            <text:p>BOE SNC DI BOE RAIMONDO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74" calcext:value-type="float">
            <text:p>374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50" calcext:value-type="float">
            <text:p>€ 750,00 </text:p>
          </table:table-cell>
          <table:table-cell table:style-name="ce11" office:value-type="string" calcext:value-type="string">
            <text:p>ECO 3-R DI BARONE FRANCESCO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8"/>
        </table:table-row>
        <table:table-row table:style-name="ro2">
          <table:table-cell table:style-name="ce9" office:value-type="float" office:value="375" calcext:value-type="float">
            <text:p>375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100" calcext:value-type="float">
            <text:p>€ 4.100,00 </text:p>
          </table:table-cell>
          <table:table-cell table:style-name="ce11" office:value-type="string" calcext:value-type="string">
            <text:p>ISOLA VERDE GIARDINI S.r.l.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8"/>
        </table:table-row>
        <table:table-row table:style-name="ro2">
          <table:table-cell table:style-name="ce9" office:value-type="float" office:value="376" calcext:value-type="float">
            <text:p>376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19.67" calcext:value-type="float">
            <text:p>€ 819,67 </text:p>
          </table:table-cell>
          <table:table-cell table:style-name="ce11" office:value-type="string" calcext:value-type="string">
            <text:p>CARTARIA VAL.DY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77" calcext:value-type="float">
            <text:p>377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8500" calcext:value-type="float">
            <text:p>€ 8.500,00 </text:p>
          </table:table-cell>
          <table:table-cell table:style-name="ce11" office:value-type="string" calcext:value-type="string">
            <text:p>GIORDANO S.r.l.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8"/>
        </table:table-row>
        <table:table-row table:style-name="ro2">
          <table:table-cell table:style-name="ce9" office:value-type="float" office:value="378" calcext:value-type="float">
            <text:p>378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376.86" calcext:value-type="float">
            <text:p>€ 376,86 </text:p>
          </table:table-cell>
          <table:table-cell table:style-name="ce11" office:value-type="string" calcext:value-type="string">
            <text:p>FERRALLUMINIO DI FRANCESCHI B. &amp; C. <text:s/>S.A.S.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379" calcext:value-type="float">
            <text:p>379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2.98" calcext:value-type="float">
            <text:p>€ 202,98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80" calcext:value-type="float">
            <text:p>380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2.98" calcext:value-type="float">
            <text:p>€ 202,98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81" calcext:value-type="float">
            <text:p>381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2.98" calcext:value-type="float">
            <text:p>€ 202,98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82" calcext:value-type="float">
            <text:p>382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3.88" calcext:value-type="float">
            <text:p>€ 23,88 </text:p>
          </table:table-cell>
          <table:table-cell table:style-name="ce11" office:value-type="string" calcext:value-type="string">
            <text:p>PARTS &amp; SERVICE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83" calcext:value-type="float">
            <text:p>383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1875" calcext:value-type="float">
            <text:p>€ 1.875,00 </text:p>
          </table:table-cell>
          <table:table-cell table:style-name="ce11" office:value-type="string" calcext:value-type="string">
            <text:p>DURIGAN S.R.L.</text:p>
          </table:table-cell>
          <table:table-cell table:style-name="ce11" office:value-type="string" calcext:value-type="string">
            <text:p>MANUTENZIONE STRAORDINARIA SU BENI DI TERZI</text:p>
          </table:table-cell>
          <table:table-cell table:number-columns-repeated="1018"/>
        </table:table-row>
        <table:table-row table:style-name="ro2">
          <table:table-cell table:style-name="ce9" office:value-type="float" office:value="384" calcext:value-type="float">
            <text:p>384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524.59" calcext:value-type="float">
            <text:p>€ 3.524,59 </text:p>
          </table:table-cell>
          <table:table-cell table:style-name="ce11" office:value-type="string" calcext:value-type="string">
            <text:p>SIST.EL INFORMATICA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85" calcext:value-type="float">
            <text:p>385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5" calcext:value-type="float">
            <text:p>€ 295,00 </text:p>
          </table:table-cell>
          <table:table-cell table:style-name="ce11" office:value-type="string" calcext:value-type="string">
            <text:p>DAIKING AIR CONDITIONING ITALY S.p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86" calcext:value-type="float">
            <text:p>386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2" office:value-type="float" office:value="2050" calcext:value-type="float">
            <text:p>€ 2.050,00 </text:p>
          </table:table-cell>
          <table:table-cell table:style-name="ce11" office:value-type="string" calcext:value-type="string">
            <text:p>FABIO SANNA S.r.l. PROTEZIONI SOLARI</text:p>
          </table:table-cell>
          <table:table-cell table:style-name="ce11" office:value-type="string" calcext:value-type="string">
            <text:p>MOBILI E ARREDI</text:p>
          </table:table-cell>
          <table:table-cell table:number-columns-repeated="1018"/>
        </table:table-row>
        <table:table-row table:style-name="ro2">
          <table:table-cell table:style-name="ce9" office:value-type="float" office:value="387" calcext:value-type="float">
            <text:p>387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70" calcext:value-type="float">
            <text:p>€ 870,00 </text:p>
          </table:table-cell>
          <table:table-cell table:style-name="ce11" office:value-type="string" calcext:value-type="string">
            <text:p>TECNO FRESCO DI SANNA LUCA S.R.L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388" calcext:value-type="float">
            <text:p>388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40" calcext:value-type="float">
            <text:p>€ 240,00 </text:p>
          </table:table-cell>
          <table:table-cell table:style-name="ce11" office:value-type="string" calcext:value-type="string">
            <text:p>SE TRAND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89" calcext:value-type="float">
            <text:p>389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00" calcext:value-type="float">
            <text:p>€ 900,00 </text:p>
          </table:table-cell>
          <table:table-cell table:style-name="ce11" office:value-type="string" calcext:value-type="string">
            <text:p>SE TRAND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90" calcext:value-type="float">
            <text:p>390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17.8" calcext:value-type="float">
            <text:p>€ 2.217,8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495.4" calcext:value-type="float">
            <text:p>€ 5.495,4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92" calcext:value-type="float">
            <text:p>392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62.6" calcext:value-type="float">
            <text:p>€ 562,6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93" calcext:value-type="float">
            <text:p>393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8" calcext:value-type="float">
            <text:p>€ 78,0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94" calcext:value-type="float">
            <text:p>394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2.1" calcext:value-type="float">
            <text:p>€ 292,1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95" calcext:value-type="float">
            <text:p>395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2.1" calcext:value-type="float">
            <text:p>€ 292,1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96" calcext:value-type="float">
            <text:p>396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94.3" calcext:value-type="float">
            <text:p>€ 294,3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97" calcext:value-type="float">
            <text:p>397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.7" calcext:value-type="float">
            <text:p>€ 10,70 </text:p>
          </table:table-cell>
          <table:table-cell table:style-name="ce11" office:value-type="string" calcext:value-type="string">
            <text:p>PNEUSMARKET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398" calcext:value-type="float">
            <text:p>398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.76" calcext:value-type="float">
            <text:p>€ 8,7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399" calcext:value-type="float">
            <text:p>399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66.02" calcext:value-type="float">
            <text:p>€ 166,0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00" calcext:value-type="float">
            <text:p>400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7.68" calcext:value-type="float">
            <text:p>€ 87,68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01" calcext:value-type="float">
            <text:p>401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0.57" calcext:value-type="float">
            <text:p>€ 110,5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02" calcext:value-type="float">
            <text:p>402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.15" calcext:value-type="float">
            <text:p>€ 3,1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03" calcext:value-type="float">
            <text:p>403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.43" calcext:value-type="float">
            <text:p>€ 6,4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04" calcext:value-type="float">
            <text:p>404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039.93" calcext:value-type="float">
            <text:p>€ 8.039,93 </text:p>
          </table:table-cell>
          <table:table-cell table:style-name="ce11" office:value-type="string" calcext:value-type="string">
            <text:p>EDIL CANZILLA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405" calcext:value-type="float">
            <text:p>405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6818.18" calcext:value-type="float">
            <text:p>€ 16.818,18 </text:p>
          </table:table-cell>
          <table:table-cell table:style-name="ce11" office:value-type="string" calcext:value-type="string">
            <text:p>DEMURU ALESSANDRO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406" calcext:value-type="float">
            <text:p>406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8196.72" calcext:value-type="float">
            <text:p>€ 8.196,72 </text:p>
          </table:table-cell>
          <table:table-cell table:style-name="ce11" office:value-type="string" calcext:value-type="string">
            <text:p>AMATORI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407" calcext:value-type="float">
            <text:p>407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48.52" calcext:value-type="float">
            <text:p>€ 148,5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08" calcext:value-type="float">
            <text:p>408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22.43" calcext:value-type="float">
            <text:p>€ 922,43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09" calcext:value-type="float">
            <text:p>409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9.52" calcext:value-type="float">
            <text:p>€ 49,5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68.42" calcext:value-type="float">
            <text:p>€ 68,42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5.36" calcext:value-type="float">
            <text:p>€ 25,3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2" calcext:value-type="float">
            <text:p>412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2.8" calcext:value-type="float">
            <text:p>€ 112,8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45.37" calcext:value-type="float">
            <text:p>€ 345,3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4" calcext:value-type="float">
            <text:p>414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4.5" calcext:value-type="float">
            <text:p>€ 34,5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5" calcext:value-type="float">
            <text:p>415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31.71" calcext:value-type="float">
            <text:p>€ 31,71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6" calcext:value-type="float">
            <text:p>416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79.1" calcext:value-type="float">
            <text:p>€ 179,10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7" calcext:value-type="float">
            <text:p>417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0.15" calcext:value-type="float">
            <text:p>€ 40,15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8" calcext:value-type="float">
            <text:p>418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5.47" calcext:value-type="float">
            <text:p>€ 115,4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74.86" calcext:value-type="float">
            <text:p>€ 74,86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20" calcext:value-type="float">
            <text:p>420</text:p>
          </table:table-cell>
          <table:table-cell table:style-name="ce10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07.77" calcext:value-type="float">
            <text:p>€ 107,77 </text:p>
          </table:table-cell>
          <table:table-cell table:style-name="ce11" office:value-type="string" calcext:value-type="string">
            <text:p>ENEL ENERGIA S.P.A.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8"/>
        </table:table-row>
        <table:table-row table:style-name="ro2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1170" calcext:value-type="float">
            <text:p>€ 1.170,00 </text:p>
          </table:table-cell>
          <table:table-cell table:style-name="ce11" office:value-type="string" calcext:value-type="string">
            <text:p>NEON EUROPA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422" calcext:value-type="float">
            <text:p>422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9500" calcext:value-type="float">
            <text:p>€ 9.500,00 </text:p>
          </table:table-cell>
          <table:table-cell table:style-name="ce11" office:value-type="string" calcext:value-type="string">
            <text:p>C. FADDA SRL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423" calcext:value-type="float">
            <text:p>423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100" calcext:value-type="float">
            <text:p>€ 2.100,00 </text:p>
          </table:table-cell>
          <table:table-cell table:style-name="ce11" office:value-type="string" calcext:value-type="string">
            <text:p>FATICONI S.P.A.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424" calcext:value-type="float">
            <text:p>424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5114.6" calcext:value-type="float">
            <text:p>€ 5.114,60 </text:p>
          </table:table-cell>
          <table:table-cell table:style-name="ce11" office:value-type="string" calcext:value-type="string">
            <text:p>R.I.MA.M. <text:s text:c="2"/>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425" calcext:value-type="float">
            <text:p>425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64.62" calcext:value-type="float">
            <text:p>€ 464,62 </text:p>
          </table:table-cell>
          <table:table-cell table:style-name="ce11" office:value-type="string" calcext:value-type="string">
            <text:p>R.I.MA.M. <text:s text:c="2"/>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426" calcext:value-type="float">
            <text:p>426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176.9" calcext:value-type="float">
            <text:p>€ 2.176,90 </text:p>
          </table:table-cell>
          <table:table-cell table:style-name="ce11" office:value-type="string" calcext:value-type="string">
            <text:p>BRUNDU FERRAMENTA PRODOTTI L'AGRICOLTURA BRUNDU M. &amp; C. SNC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427" calcext:value-type="float">
            <text:p>427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200" calcext:value-type="float">
            <text:p>€ 2.200,00 </text:p>
          </table:table-cell>
          <table:table-cell table:style-name="ce11" office:value-type="string" calcext:value-type="string">
            <text:p>AGRICOLA SASSARESE S.R.L.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8"/>
        </table:table-row>
        <table:table-row table:style-name="ro2">
          <table:table-cell table:style-name="ce9" office:value-type="float" office:value="428" calcext:value-type="float">
            <text:p>428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4232.6" calcext:value-type="float">
            <text:p>€ 4.232,60 </text:p>
          </table:table-cell>
          <table:table-cell table:style-name="ce11" office:value-type="string" calcext:value-type="string">
            <text:p>PIANEZZI FRANCESCO S.N.C. DI PALMAS AMELIA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2" office:value-type="float" office:value="2049.18" calcext:value-type="float">
            <text:p>€ 2.049,18 </text:p>
          </table:table-cell>
          <table:table-cell table:style-name="ce11" office:value-type="string" calcext:value-type="string">
            <text:p>PIANEZZI FRANCESCO S.N.C. DI PALMAS AMELIA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8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/>
      <number:text> </number:text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010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105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ce4d6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dede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2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ebf7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e2efda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4c6e7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8cba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bdbdb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e6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dd7ee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c6e0b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8ea9db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eb9c"/>
      <style:text-properties fo:color="#9c57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44546a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Pira Giorgio</meta:initial-creator>
    <dc:creator>Pira Giorgio</dc:creator>
    <meta:creation-date>2021-07-08T12:22:39Z</meta:creation-date>
    <dc:date>2022-05-18T07:57:38Z</dc:date>
    <meta:print-date>2022-05-06T11:18:11Z</meta:print-date>
    <meta:document-statistic meta:table-count="1" meta:cell-count="2583" meta:object-count="0"/>
  </office:meta>
</office:document-meta>
</file>