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middle" fo:background-color="#92D050"/>
    </style:style>
    <style:style style:name="ce6" style:family="table-cell" style:parent-style-name="Default" style:data-style-name="N19">
      <style:table-cell-properties fo:border="thin solid #000000" style:vertical-align="middle" fo:background-color="#92D050" style:repeat-content="false"/>
      <style:paragraph-properties fo:text-align="center"/>
    </style:style>
    <style:style style:name="ce7" style:family="table-cell" style:parent-style-name="Default" style:data-style-name="N35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0.080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-DICEMBRE_202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DATI SUI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rasparenza nell'utilizzo delle risorse pubbl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Art. 4 bis D.Lgs 33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0"/>
          <table:table-cell table:style-name="ce2"/>
          <table:table-cell table:style-name="ce11"/>
          <table:table-cell table:style-name="ce2"/>
          <table:table-cell table:number-columns-repeated="16378"/>
        </table:table-row>
        <table:table-row table:style-name="ro2">
          <table:table-cell office:value-type="string" table:style-name="ce9">
            <text:p>Progressivo</text:p>
          </table:table-cell>
          <table:table-cell office:value-type="string" table:style-name="ce6">
            <text:p>Data pagamento</text:p>
          </table:table-cell>
          <table:table-cell office:value-type="string" table:style-name="ce5">
            <text:p>Tipologia</text:p>
          </table:table-cell>
          <table:table-cell office:value-type="string" table:style-name="ce7">
            <text:p>Importo<text:s/>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Natura della spesa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5.8" table:style-name="ce15">
            <text:p>€ 655,80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83999999999997" table:style-name="ce15">
            <text:p>€ 286,84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2.2" table:style-name="ce15">
            <text:p>€ 442,20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850000000000001" table:style-name="ce15">
            <text:p>€ 18,8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.39" table:style-name="ce15">
            <text:p>€ 121,3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8.93" table:style-name="ce15">
            <text:p>€ 188,9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97" table:style-name="ce15">
            <text:p>€ 27,9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57" table:style-name="ce15">
            <text:p>€ 321,5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03.5999999999999" table:style-name="ce15">
            <text:p>€ 1.303,6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.71" table:style-name="ce15">
            <text:p>€ 120,7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2.25" table:style-name="ce15">
            <text:p>€ 82,2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.72" table:style-name="ce15">
            <text:p>€ 19,7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68" table:style-name="ce15">
            <text:p>€ 18,6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67" table:style-name="ce15">
            <text:p>€ 37,6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.41" table:style-name="ce15">
            <text:p>€ 68,4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5.7" table:style-name="ce15">
            <text:p>€ 165,7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.02" table:style-name="ce15">
            <text:p>€ 80,0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.52" table:style-name="ce15">
            <text:p>€ 30,5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5.49" table:style-name="ce15">
            <text:p>€ 125,4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3" table:style-name="ce15">
            <text:p>€ 27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7.72" table:style-name="ce15">
            <text:p>€ 407,7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02" table:style-name="ce15">
            <text:p>€ 63,0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.95" table:style-name="ce15">
            <text:p>€ 26,9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55" table:style-name="ce15">
            <text:p>€ 15,5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0" table:style-name="ce15">
            <text:p>€ 260,00<text:s/></text:p>
          </table:table-cell>
          <table:table-cell office:value-type="string" table:style-name="ce14">
            <text:p>CRESCI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21-10-01T00:00:00" table:style-name="ce13">
            <text:p>0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4.83000000000001" table:style-name="ce15">
            <text:p>€ 154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72.36" table:style-name="ce15">
            <text:p>€ 872,36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.59" table:style-name="ce15">
            <text:p>€ 64,5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.47" table:style-name="ce15">
            <text:p>€ 19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.58" table:style-name="ce15">
            <text:p>€ 36,5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2" table:style-name="ce15">
            <text:p>€ 262,0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8.88" table:style-name="ce15">
            <text:p>€ 108,8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2.94999999999999" table:style-name="ce15">
            <text:p>€ 162,9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5.98" table:style-name="ce15">
            <text:p>€ 215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52" table:style-name="ce15">
            <text:p>€ 63,5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.819999999999993" table:style-name="ce15">
            <text:p>€ 64,8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9.35" table:style-name="ce15">
            <text:p>€ 389,3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.54" table:style-name="ce15">
            <text:p>€ 96,5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4.01" table:style-name="ce15">
            <text:p>€ 224,0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21.73" table:style-name="ce15">
            <text:p>€ 1.121,7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.2" table:style-name="ce15">
            <text:p>€ 73,2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65" table:style-name="ce15">
            <text:p>€ 42,6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.28" table:style-name="ce15">
            <text:p>€ 72,2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7.85" table:style-name="ce15">
            <text:p>€ 107,8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8.98" table:style-name="ce15">
            <text:p>€ 88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48" table:style-name="ce15">
            <text:p>€ 41,4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5.95" table:style-name="ce15">
            <text:p>€ 95,9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8.78" table:style-name="ce15">
            <text:p>€ 128,7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.21" table:style-name="ce15">
            <text:p>€ 97,2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.24" table:style-name="ce15">
            <text:p>€ 36,2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.84" table:style-name="ce15">
            <text:p>€ 96,8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13.14" table:style-name="ce15">
            <text:p>€ 613,1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8.68" table:style-name="ce15">
            <text:p>€ 108,6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3.21" table:style-name="ce15">
            <text:p>€ 43,2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5.74" table:style-name="ce15">
            <text:p>€ 95,7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.19" table:style-name="ce15">
            <text:p>€ 3,1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.72" table:style-name="ce15">
            <text:p>€ 64,7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47" table:style-name="ce15">
            <text:p>€ 49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7.42" table:style-name="ce15">
            <text:p>€ 267,4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.17" table:style-name="ce15">
            <text:p>€ 59,1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1.06" table:style-name="ce15">
            <text:p>€ 81,0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3.97" table:style-name="ce15">
            <text:p>€ 153,9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3" table:style-name="ce15">
            <text:p>€ 27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04" table:style-name="ce15">
            <text:p>€ 15,0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32" table:style-name="ce15">
            <text:p>€ 14,3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7.16000000000003" table:style-name="ce15">
            <text:p>€ 277,1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39" table:style-name="ce15">
            <text:p>€ 63,3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.47" table:style-name="ce15">
            <text:p>€ 28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64" table:style-name="ce15">
            <text:p>€ 17,6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75" table:style-name="ce15">
            <text:p>€ 75,7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.25" table:style-name="ce15">
            <text:p>€ 51,2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58" table:style-name="ce15">
            <text:p>€ 37,5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6.8699999999999" table:style-name="ce15">
            <text:p>€ 1.206,8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3" table:style-name="ce15">
            <text:p>€ 27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.55" table:style-name="ce15">
            <text:p>€ 28,5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66" table:style-name="ce15">
            <text:p>€ 63,6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.86" table:style-name="ce15">
            <text:p>€ 80,8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2.26" table:style-name="ce15">
            <text:p>€ 252,2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.6" table:style-name="ce15">
            <text:p>€ 35,6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32" table:style-name="ce15">
            <text:p>€ 5,3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1.04" table:style-name="ce15">
            <text:p>€ 131,0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74" table:style-name="ce15">
            <text:p>€ 41,7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date" office:date-value="2021-10-04T00:00:00" table:style-name="ce13">
            <text:p>0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6.51" table:style-name="ce15">
            <text:p>€ 406,5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7.38" table:style-name="ce15">
            <text:p>€ 127,3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1.75" table:style-name="ce15">
            <text:p>€ 81,7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85" table:style-name="ce15">
            <text:p>€ 20,8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6.83" table:style-name="ce15">
            <text:p>€ 76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63" table:style-name="ce15">
            <text:p>€ 15,6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3.31" table:style-name="ce15">
            <text:p>€ 413,3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51" table:style-name="ce15">
            <text:p>€ 41,5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.67" table:style-name="ce15">
            <text:p>€ 29,6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31" table:style-name="ce15">
            <text:p>€ 15,3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0.74" table:style-name="ce15">
            <text:p>€ 750,74<text:s/></text:p>
          </table:table-cell>
          <table:table-cell office:value-type="string" table:style-name="ce14">
            <text:p>BITTI MAR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5.89" table:style-name="ce15">
            <text:p>€ 45,89<text:s/></text:p>
          </table:table-cell>
          <table:table-cell office:value-type="string" table:style-name="ce14">
            <text:p>BULLA ANG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3.98" table:style-name="ce15">
            <text:p>€ 123,98<text:s/></text:p>
          </table:table-cell>
          <table:table-cell office:value-type="string" table:style-name="ce14">
            <text:p>CORREDDU ARMANDO MARCELLO RE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9.58" table:style-name="ce15">
            <text:p>€ 209,58<text:s/></text:p>
          </table:table-cell>
          <table:table-cell office:value-type="string" table:style-name="ce14">
            <text:p>DETTORI TERES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2.61" table:style-name="ce15">
            <text:p>€ 172,61<text:s/></text:p>
          </table:table-cell>
          <table:table-cell office:value-type="string" table:style-name="ce14">
            <text:p>FLORE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.75" table:style-name="ce15">
            <text:p>€ 26,75<text:s/></text:p>
          </table:table-cell>
          <table:table-cell office:value-type="string" table:style-name="ce14">
            <text:p>GUSINU MARIA SANTA SIMO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5.87" table:style-name="ce15">
            <text:p>€ 235,87<text:s/></text:p>
          </table:table-cell>
          <table:table-cell office:value-type="string" table:style-name="ce14">
            <text:p>MAMELI ANTONEL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3.89" table:style-name="ce15">
            <text:p>€ 353,89<text:s/></text:p>
          </table:table-cell>
          <table:table-cell office:value-type="string" table:style-name="ce14">
            <text:p>MAMELI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100000000000001" table:style-name="ce15">
            <text:p>€ 18,10<text:s/></text:p>
          </table:table-cell>
          <table:table-cell office:value-type="string" table:style-name="ce14">
            <text:p>NASONE GIOVANNI ANTIO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66" table:style-name="ce15">
            <text:p>€ 41,66<text:s/></text:p>
          </table:table-cell>
          <table:table-cell office:value-type="string" table:style-name="ce14">
            <text:p>NURRA TOMAS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4.71" table:style-name="ce15">
            <text:p>€ 474,71<text:s/></text:p>
          </table:table-cell>
          <table:table-cell office:value-type="string" table:style-name="ce14">
            <text:p>PAPANDREA EMILI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3.78" table:style-name="ce15">
            <text:p>€ 183,78<text:s/></text:p>
          </table:table-cell>
          <table:table-cell office:value-type="string" table:style-name="ce14">
            <text:p>PINTORE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.180000000000007" table:style-name="ce15">
            <text:p>€ 72,18<text:s/></text:p>
          </table:table-cell>
          <table:table-cell office:value-type="string" table:style-name="ce14">
            <text:p>SANNA SALVATO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.19" table:style-name="ce15">
            <text:p>€ 29,19<text:s/></text:p>
          </table:table-cell>
          <table:table-cell office:value-type="string" table:style-name="ce14">
            <text:p>CARBONI CATERINA ANG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35" table:style-name="ce15">
            <text:p>€ 13,35<text:s/></text:p>
          </table:table-cell>
          <table:table-cell office:value-type="string" table:style-name="ce14">
            <text:p>CARBONI MARIA ANNA FILIPP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73" table:style-name="ce15">
            <text:p>€ 62,73<text:s/></text:p>
          </table:table-cell>
          <table:table-cell office:value-type="string" table:style-name="ce14">
            <text:p>CARTA FRANCES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73" table:style-name="ce15">
            <text:p>€ 62,73<text:s/></text:p>
          </table:table-cell>
          <table:table-cell office:value-type="string" table:style-name="ce14">
            <text:p>CARTA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73" table:style-name="ce15">
            <text:p>€ 62,73<text:s/></text:p>
          </table:table-cell>
          <table:table-cell office:value-type="string" table:style-name="ce14">
            <text:p>CARTA MICHEL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73" table:style-name="ce15">
            <text:p>€ 62,73<text:s/></text:p>
          </table:table-cell>
          <table:table-cell office:value-type="string" table:style-name="ce14">
            <text:p>CARTA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69" table:style-name="ce15">
            <text:p>€ 5,69<text:s/></text:p>
          </table:table-cell>
          <table:table-cell office:value-type="string" table:style-name="ce14">
            <text:p>CHERCHI MARIA ANTO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0.06" table:style-name="ce15">
            <text:p>€ 130,06<text:s/></text:p>
          </table:table-cell>
          <table:table-cell office:value-type="string" table:style-name="ce14">
            <text:p>CHESSA MARIA FRAN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1.67" table:style-name="ce15">
            <text:p>€ 971,67<text:s/></text:p>
          </table:table-cell>
          <table:table-cell office:value-type="string" table:style-name="ce14">
            <text:p>COMUNE DI BANAR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.42" table:style-name="ce15">
            <text:p>€ 29,42<text:s/></text:p>
          </table:table-cell>
          <table:table-cell office:value-type="string" table:style-name="ce14">
            <text:p>CORDEDDA COSI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72" table:style-name="ce15">
            <text:p>€ 10,72<text:s/></text:p>
          </table:table-cell>
          <table:table-cell office:value-type="string" table:style-name="ce14">
            <text:p>FIORI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1.52000000000001" table:style-name="ce15">
            <text:p>€ 141,52<text:s/></text:p>
          </table:table-cell>
          <table:table-cell office:value-type="string" table:style-name="ce14">
            <text:p>FIORI MARIA RI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.26" table:style-name="ce15">
            <text:p>€ 47,26<text:s/></text:p>
          </table:table-cell>
          <table:table-cell office:value-type="string" table:style-name="ce14">
            <text:p>ISTITUTO SUORE GETSEMANI SUOR ADELM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1.3" table:style-name="ce15">
            <text:p>€ 181,30<text:s/></text:p>
          </table:table-cell>
          <table:table-cell office:value-type="string" table:style-name="ce14">
            <text:p>MAIELI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26" table:style-name="ce15">
            <text:p>€ 11,26<text:s/></text:p>
          </table:table-cell>
          <table:table-cell office:value-type="string" table:style-name="ce14">
            <text:p>MAIOLI EFIS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6" table:style-name="ce15">
            <text:p>€ 9,60<text:s/></text:p>
          </table:table-cell>
          <table:table-cell office:value-type="string" table:style-name="ce14">
            <text:p>MORETTI TERESIT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0.75" table:style-name="ce15">
            <text:p>€ 180,75<text:s/></text:p>
          </table:table-cell>
          <table:table-cell office:value-type="string" table:style-name="ce14">
            <text:p>PIACENTI BEATRIC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.08" table:style-name="ce15">
            <text:p>€ 120,08<text:s/></text:p>
          </table:table-cell>
          <table:table-cell office:value-type="string" table:style-name="ce14">
            <text:p>PIANA BENEDET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88" table:style-name="ce15">
            <text:p>€ 79,88<text:s/></text:p>
          </table:table-cell>
          <table:table-cell office:value-type="string" table:style-name="ce14">
            <text:p>PIU ANTON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1.42" table:style-name="ce15">
            <text:p>€ 101,42<text:s/></text:p>
          </table:table-cell>
          <table:table-cell office:value-type="string" table:style-name="ce14">
            <text:p>PIU LORENZ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72" table:style-name="ce15">
            <text:p>€ 13,72<text:s/></text:p>
          </table:table-cell>
          <table:table-cell office:value-type="string" table:style-name="ce14">
            <text:p>PORCHEDDU MARIA FRANCES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71" table:style-name="ce15">
            <text:p>€ 17,71<text:s/></text:p>
          </table:table-cell>
          <table:table-cell office:value-type="string" table:style-name="ce14">
            <text:p>SASSU LORENZ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.68" table:style-name="ce15">
            <text:p>€ 6,68<text:s/></text:p>
          </table:table-cell>
          <table:table-cell office:value-type="string" table:style-name="ce14">
            <text:p>SINI EUGE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8" table:style-name="ce15">
            <text:p>€ 27,88<text:s/></text:p>
          </table:table-cell>
          <table:table-cell office:value-type="string" table:style-name="ce14">
            <text:p>SINI MARIA GIUSEPP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47.1" table:style-name="ce15">
            <text:p>€ 747,10<text:s/></text:p>
          </table:table-cell>
          <table:table-cell office:value-type="string" table:style-name="ce14">
            <text:p>VIRDIS MARI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9.67" table:style-name="ce15">
            <text:p>€ 319,67<text:s/></text:p>
          </table:table-cell>
          <table:table-cell office:value-type="string" table:style-name="ce14">
            <text:p>COCCO GIUSEPP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2.71" table:style-name="ce15">
            <text:p>€ 422,71<text:s/></text:p>
          </table:table-cell>
          <table:table-cell office:value-type="string" table:style-name="ce14">
            <text:p>CARTA MARIA GIUSEPPA TERE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1.35" table:style-name="ce15">
            <text:p>€ 211,35<text:s/></text:p>
          </table:table-cell>
          <table:table-cell office:value-type="string" table:style-name="ce14">
            <text:p>CORRIAS MARIA GIUSEPPA BERNARDET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1.35" table:style-name="ce15">
            <text:p>€ 211,35<text:s/></text:p>
          </table:table-cell>
          <table:table-cell office:value-type="string" table:style-name="ce14">
            <text:p>LEOPARDI 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0.78" table:style-name="ce15">
            <text:p>€ 390,78<text:s/></text:p>
          </table:table-cell>
          <table:table-cell office:value-type="string" table:style-name="ce14">
            <text:p>MORO STEFANO ANTON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5.44" table:style-name="ce15">
            <text:p>€ 225,44<text:s/></text:p>
          </table:table-cell>
          <table:table-cell office:value-type="string" table:style-name="ce14">
            <text:p>MULAS GIOVANNI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5.44" table:style-name="ce15">
            <text:p>€ 225,44<text:s/></text:p>
          </table:table-cell>
          <table:table-cell office:value-type="string" table:style-name="ce14">
            <text:p>MULAS LUCREZ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5.44" table:style-name="ce15">
            <text:p>€ 225,44<text:s/></text:p>
          </table:table-cell>
          <table:table-cell office:value-type="string" table:style-name="ce14">
            <text:p>MULAS PAOL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.38" table:style-name="ce15">
            <text:p>€ 56,38<text:s/></text:p>
          </table:table-cell>
          <table:table-cell office:value-type="string" table:style-name="ce14">
            <text:p>MULAS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3.35000000000002" table:style-name="ce15">
            <text:p>€ 283,35<text:s/></text:p>
          </table:table-cell>
          <table:table-cell office:value-type="string" table:style-name="ce14">
            <text:p>SINI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6" table:style-name="ce15">
            <text:p>€ 106,00<text:s/></text:p>
          </table:table-cell>
          <table:table-cell office:value-type="string" table:style-name="ce14">
            <text:p>PARTS &amp; SERVICE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1.22" table:style-name="ce15">
            <text:p>€ 131,22<text:s/></text:p>
          </table:table-cell>
          <table:table-cell office:value-type="string" table:style-name="ce14">
            <text:p>CANSELLA GEMMA LAU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5.05" table:style-name="ce15">
            <text:p>€ 105,05<text:s/></text:p>
          </table:table-cell>
          <table:table-cell office:value-type="string" table:style-name="ce14">
            <text:p>CANSELLA LUISA SERE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0.30000000000001" table:style-name="ce15">
            <text:p>€ 130,30<text:s/></text:p>
          </table:table-cell>
          <table:table-cell office:value-type="string" table:style-name="ce14">
            <text:p>CANSELLA MARIA Z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8.18" table:style-name="ce15">
            <text:p>€ 118,18<text:s/></text:p>
          </table:table-cell>
          <table:table-cell office:value-type="string" table:style-name="ce14">
            <text:p>SIMULA 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9.99" table:style-name="ce15">
            <text:p>€ 409,99<text:s/></text:p>
          </table:table-cell>
          <table:table-cell office:value-type="string" table:style-name="ce16">
            <text:p>SOCIETA' LA MARINA S.R.L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4.42" table:style-name="ce15">
            <text:p>€ 124,4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500" table:style-name="ce15">
            <text:p>€ 4.500,00<text:s/></text:p>
          </table:table-cell>
          <table:table-cell office:value-type="string" table:style-name="ce16">
            <text:p>ISTRUTTORI FORESTALI LOMBARDI SOCIETA' COOPERATIVA ISFOL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" table:style-name="ce15">
            <text:p>€ 2,00<text:s/></text:p>
          </table:table-cell>
          <table:table-cell office:value-type="string" table:style-name="ce16">
            <text:p>ISTRUTTORI FORESTALI LOMBARDI SOCIETA' COOPERATIVA ISFOL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50" table:style-name="ce15">
            <text:p>€ 2.350,00<text:s/></text:p>
          </table:table-cell>
          <table:table-cell office:value-type="string" table:style-name="ce14">
            <text:p>AIFOR ASSOCIAZIONE ISTRUTTORI FORESTALI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098.48" table:style-name="ce15">
            <text:p>€ 1.098,48<text:s/></text:p>
          </table:table-cell>
          <table:table-cell office:value-type="string" table:style-name="ce14">
            <text:p>SARdaTELecomunicazioni di C. Fusaro S.r.l.s.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9.29" table:style-name="ce15">
            <text:p>€ 109,2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1.24" table:style-name="ce15">
            <text:p>€ 371,24<text:s/></text:p>
          </table:table-cell>
          <table:table-cell office:value-type="string" table:style-name="ce14">
            <text:p>LIVESU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75.59" table:style-name="ce15">
            <text:p>€ 775,59<text:s/></text:p>
          </table:table-cell>
          <table:table-cell office:value-type="string" table:style-name="ce14">
            <text:p>MELONI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5.32" table:style-name="ce15">
            <text:p>€ 505,32<text:s/></text:p>
          </table:table-cell>
          <table:table-cell office:value-type="string" table:style-name="ce14">
            <text:p>MONTI GIOV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26.96" table:style-name="ce15">
            <text:p>€ 926,96<text:s/></text:p>
          </table:table-cell>
          <table:table-cell office:value-type="string" table:style-name="ce14">
            <text:p>PIRAS 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3.7" table:style-name="ce15">
            <text:p>€ 683,70<text:s/></text:p>
          </table:table-cell>
          <table:table-cell office:value-type="string" table:style-name="ce14">
            <text:p>PIRAS MARIA LAU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6.82000000000005" table:style-name="ce15">
            <text:p>€ 586,82<text:s/></text:p>
          </table:table-cell>
          <table:table-cell office:value-type="string" table:style-name="ce14">
            <text:p>BITTI MASSI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.770000000000003" table:style-name="ce15">
            <text:p>€ 36,77<text:s/></text:p>
          </table:table-cell>
          <table:table-cell office:value-type="string" table:style-name="ce14">
            <text:p>BROZZU MARIA DOMENI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2.98" table:style-name="ce15">
            <text:p>€ 492,98<text:s/></text:p>
          </table:table-cell>
          <table:table-cell office:value-type="string" table:style-name="ce14">
            <text:p>CANU FRANCESCO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0.75" table:style-name="ce15">
            <text:p>€ 230,75<text:s/></text:p>
          </table:table-cell>
          <table:table-cell office:value-type="string" table:style-name="ce14">
            <text:p>CARTA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33.83" table:style-name="ce15">
            <text:p>€ 1.633,83<text:s/></text:p>
          </table:table-cell>
          <table:table-cell office:value-type="string" table:style-name="ce14">
            <text:p>CESERACCIU FRANCES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9.06" table:style-name="ce15">
            <text:p>€ 199,06<text:s/></text:p>
          </table:table-cell>
          <table:table-cell office:value-type="string" table:style-name="ce14">
            <text:p>CORSO ANTONIA ASSUN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1.73" table:style-name="ce15">
            <text:p>€ 271,73<text:s/></text:p>
          </table:table-cell>
          <table:table-cell office:value-type="string" table:style-name="ce14">
            <text:p>CORSO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96" table:style-name="ce15">
            <text:p>€ 62,96<text:s/></text:p>
          </table:table-cell>
          <table:table-cell office:value-type="string" table:style-name="ce14">
            <text:p>CORSO MARIATERE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5.37" table:style-name="ce15">
            <text:p>€ 115,37<text:s/></text:p>
          </table:table-cell>
          <table:table-cell office:value-type="string" table:style-name="ce14">
            <text:p>COSTA GIU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5.37" table:style-name="ce15">
            <text:p>€ 115,37<text:s/></text:p>
          </table:table-cell>
          <table:table-cell office:value-type="string" table:style-name="ce14">
            <text:p>COSTA TA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.729999999999997" table:style-name="ce15">
            <text:p>€ 38,73<text:s/></text:p>
          </table:table-cell>
          <table:table-cell office:value-type="string" table:style-name="ce14">
            <text:p>DEPRATIS FILIPP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48" table:style-name="ce15">
            <text:p>€ 75,48<text:s/></text:p>
          </table:table-cell>
          <table:table-cell office:value-type="string" table:style-name="ce14">
            <text:p>DETTORI ANTO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48" table:style-name="ce15">
            <text:p>€ 75,48<text:s/></text:p>
          </table:table-cell>
          <table:table-cell office:value-type="string" table:style-name="ce14">
            <text:p>DETTORI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03.98" table:style-name="ce15">
            <text:p>€ 1.103,98<text:s/></text:p>
          </table:table-cell>
          <table:table-cell office:value-type="string" table:style-name="ce14">
            <text:p>FAVA MATILD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9.06" table:style-name="ce15">
            <text:p>€ 199,06<text:s/></text:p>
          </table:table-cell>
          <table:table-cell office:value-type="string" table:style-name="ce14">
            <text:p>FOIS LORED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03.9" table:style-name="ce15">
            <text:p>€ 903,90<text:s/></text:p>
          </table:table-cell>
          <table:table-cell office:value-type="string" table:style-name="ce14">
            <text:p>FRADDI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date" office:date-value="2021-10-05T00:00:00" table:style-name="ce13">
            <text:p>0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.51" table:style-name="ce15">
            <text:p>€ 53,51<text:s/></text:p>
          </table:table-cell>
          <table:table-cell office:value-type="string" table:style-name="ce14">
            <text:p>LORENZONI ANTONEL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900000000000006" table:style-name="ce15">
            <text:p>€ 75,9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1.989999999999995" table:style-name="ce15">
            <text:p>€ 71,9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059999999999999" table:style-name="ce15">
            <text:p>€ 17,0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59" table:style-name="ce15">
            <text:p>€ 14,5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69" table:style-name="ce15">
            <text:p>€ 27,6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.270000000000003" table:style-name="ce15">
            <text:p>€ 35,2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00" table:style-name="ce15">
            <text:p>€ 600,00<text:s/></text:p>
          </table:table-cell>
          <table:table-cell office:value-type="string" table:style-name="ce14">
            <text:p>FULL MEDIA SERVICE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603.59" table:style-name="ce15">
            <text:p>€ 1.603,59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037.31" table:style-name="ce15">
            <text:p>€ 2.037,31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200" table:style-name="ce15">
            <text:p>€ 1.200,00<text:s/></text:p>
          </table:table-cell>
          <table:table-cell office:value-type="string" table:style-name="ce14">
            <text:p>FULL MEDIA SERVICE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4" table:style-name="ce15">
            <text:p>€ 684,00<text:s/></text:p>
          </table:table-cell>
          <table:table-cell office:value-type="string" table:style-name="ce14">
            <text:p>LEASYS S.p.A. <text:s/>AUTOVEICOLI IN NOLEG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0" table:style-name="ce15">
            <text:p>€ 700,00<text:s/></text:p>
          </table:table-cell>
          <table:table-cell office:value-type="string" table:style-name="ce14">
            <text:p>CHECKS S.p.A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282.9" table:style-name="ce15">
            <text:p>€ 3.282,90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92.41" table:style-name="ce15">
            <text:p>€ 2.092,41<text:s/></text:p>
          </table:table-cell>
          <table:table-cell office:value-type="string" table:style-name="ce14">
            <text:p>SODDU TONINO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20.96" table:style-name="ce15">
            <text:p>€ 4.120,96<text:s/></text:p>
          </table:table-cell>
          <table:table-cell office:value-type="string" table:style-name="ce14">
            <text:p>FALCHI GOMME DI AGOSTINO FALCH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7.51" table:style-name="ce15">
            <text:p>€ 257,51<text:s/></text:p>
          </table:table-cell>
          <table:table-cell office:value-type="string" table:style-name="ce14">
            <text:p>FALCHI GOMME DI AGOSTINO FALCH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date" office:date-value="2021-10-06T00:00:00" table:style-name="ce13">
            <text:p>0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90.77" table:style-name="ce15">
            <text:p>€ 2.790,77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8.2" table:style-name="ce15">
            <text:p>€ 2.888,2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24" table:style-name="ce15">
            <text:p>€ 1.824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10" table:style-name="ce15">
            <text:p>€ 810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5" table:style-name="ce15">
            <text:p>€ 125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5" table:style-name="ce15">
            <text:p>€ 125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5" table:style-name="ce15">
            <text:p>€ 125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22.18" table:style-name="ce15">
            <text:p>€ 1.622,18<text:s/></text:p>
          </table:table-cell>
          <table:table-cell office:value-type="string" table:style-name="ce14">
            <text:p>LEDDA ALESSANDRA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1.82" table:style-name="ce15">
            <text:p>€ 241,82<text:s/></text:p>
          </table:table-cell>
          <table:table-cell office:value-type="string" table:style-name="ce14">
            <text:p>AL DI ASONI &amp; LOI s.a.s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06.23" table:style-name="ce15">
            <text:p>€ 2.806,23<text:s/></text:p>
          </table:table-cell>
          <table:table-cell office:value-type="string" table:style-name="ce14">
            <text:p>COMMERCIALE MELONI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209999999999994" table:style-name="ce15">
            <text:p>€ 67,21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37.58" table:style-name="ce15">
            <text:p>€ 1.537,58<text:s/></text:p>
          </table:table-cell>
          <table:table-cell office:value-type="string" table:style-name="ce14">
            <text:p>CONDOMINIO PISCINAS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86.34" table:style-name="ce15">
            <text:p>€ 1.586,34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00.9" table:style-name="ce15">
            <text:p>€ 5.900,9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5.5" table:style-name="ce15">
            <text:p>€ 175,5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5.9" table:style-name="ce15">
            <text:p>€ 195,90<text:s/></text:p>
          </table:table-cell>
          <table:table-cell office:value-type="string" table:style-name="ce14">
            <text:p>INTERMEDIA S.N.C. DI ANGIUS LODDO &amp; 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25.77" table:style-name="ce15">
            <text:p>€ 1.825,77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208" table:style-name="ce12">
            <text:p>208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INTERESSI PASSIVI</text:p>
          </table:table-cell>
          <table:table-cell office:value-type="float" office:value="38.49" table:style-name="ce15">
            <text:p>€ 38,49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72.3" table:style-name="ce15">
            <text:p>€ 772,30<text:s/></text:p>
          </table:table-cell>
          <table:table-cell office:value-type="string" table:style-name="ce14">
            <text:p>CMG SERVICE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7.4000000000001" table:style-name="ce15">
            <text:p>€ 1.297,4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date" office:date-value="2021-10-07T00:00:00" table:style-name="ce13">
            <text:p>0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4.2" table:style-name="ce15">
            <text:p>€ 304,2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212" table:style-name="ce12">
            <text:p>21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.49" table:style-name="ce15">
            <text:p>€ 47,49<text:s/></text:p>
          </table:table-cell>
          <table:table-cell office:value-type="string" table:style-name="ce14">
            <text:p>CANNAS MARIA <text:s/>BRU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BOI D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2" table:style-name="ce15">
            <text:p>€ 46,22<text:s/></text:p>
          </table:table-cell>
          <table:table-cell office:value-type="string" table:style-name="ce14">
            <text:p>CANNAS AL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66" table:style-name="ce15">
            <text:p>€ 21,66<text:s/></text:p>
          </table:table-cell>
          <table:table-cell office:value-type="string" table:style-name="ce14">
            <text:p>CANNAS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.49" table:style-name="ce15">
            <text:p>€ 47,49<text:s/></text:p>
          </table:table-cell>
          <table:table-cell office:value-type="string" table:style-name="ce14">
            <text:p>CANNAS MARIA <text:s/>BRU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LAI 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66" table:style-name="ce15">
            <text:p>€ 14,66<text:s/></text:p>
          </table:table-cell>
          <table:table-cell office:value-type="string" table:style-name="ce14">
            <text:p>LAI G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06" table:style-name="ce15">
            <text:p>€ 27,06<text:s/></text:p>
          </table:table-cell>
          <table:table-cell office:value-type="string" table:style-name="ce14">
            <text:p>LAI ODOR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" table:style-name="ce15">
            <text:p>€ 19,00<text:s/></text:p>
          </table:table-cell>
          <table:table-cell office:value-type="string" table:style-name="ce14">
            <text:p>LOI EGID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5" table:style-name="ce15">
            <text:p>€ 15,50<text:s/></text:p>
          </table:table-cell>
          <table:table-cell office:value-type="string" table:style-name="ce14">
            <text:p>LOI GUGLIEL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35" table:style-name="ce15">
            <text:p>€ 13,35<text:s/></text:p>
          </table:table-cell>
          <table:table-cell office:value-type="string" table:style-name="ce14">
            <text:p>MURA ASSUN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8" table:style-name="ce15">
            <text:p>€ 50,18<text:s/></text:p>
          </table:table-cell>
          <table:table-cell office:value-type="string" table:style-name="ce14">
            <text:p>MURA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93" table:style-name="ce15">
            <text:p>€ 37,93<text:s/></text:p>
          </table:table-cell>
          <table:table-cell office:value-type="string" table:style-name="ce14">
            <text:p>MUR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65" table:style-name="ce15">
            <text:p>€ 49,65<text:s/></text:p>
          </table:table-cell>
          <table:table-cell office:value-type="string" table:style-name="ce14">
            <text:p>MURA IGN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33" table:style-name="ce15">
            <text:p>€ 10,33<text:s/></text:p>
          </table:table-cell>
          <table:table-cell office:value-type="string" table:style-name="ce14">
            <text:p>MURA LUC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.74" table:style-name="ce15">
            <text:p>€ 52,74<text:s/></text:p>
          </table:table-cell>
          <table:table-cell office:value-type="string" table:style-name="ce14">
            <text:p>MUR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41" table:style-name="ce15">
            <text:p>€ 20,41<text:s/></text:p>
          </table:table-cell>
          <table:table-cell office:value-type="string" table:style-name="ce14">
            <text:p>MURA TO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290000000000006" table:style-name="ce15">
            <text:p>€ 79,29<text:s/></text:p>
          </table:table-cell>
          <table:table-cell office:value-type="string" table:style-name="ce14">
            <text:p>MURGIA UB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MURINO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6.24" table:style-name="ce15">
            <text:p>€ 156,24<text:s/></text:p>
          </table:table-cell>
          <table:table-cell office:value-type="string" table:style-name="ce14">
            <text:p>MURINO GIAN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33" table:style-name="ce15">
            <text:p>€ 27,33<text:s/></text:p>
          </table:table-cell>
          <table:table-cell office:value-type="string" table:style-name="ce14">
            <text:p>PILIA CESA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11" table:style-name="ce15">
            <text:p>€ 12,11<text:s/></text:p>
          </table:table-cell>
          <table:table-cell office:value-type="string" table:style-name="ce14">
            <text:p>PIRAS AM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2" table:style-name="ce15">
            <text:p>€ 11,20<text:s/></text:p>
          </table:table-cell>
          <table:table-cell office:value-type="string" table:style-name="ce14">
            <text:p>PIRAS ATTIL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8.95" table:style-name="ce15">
            <text:p>€ 108,95<text:s/></text:p>
          </table:table-cell>
          <table:table-cell office:value-type="string" table:style-name="ce14">
            <text:p>PIRAS CLAUD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96" table:style-name="ce15">
            <text:p>€ 54,96<text:s/></text:p>
          </table:table-cell>
          <table:table-cell office:value-type="string" table:style-name="ce14">
            <text:p>PIRAS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48" table:style-name="ce15">
            <text:p>€ 42,48<text:s/></text:p>
          </table:table-cell>
          <table:table-cell office:value-type="string" table:style-name="ce14">
            <text:p>PIRAS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66" table:style-name="ce15">
            <text:p>€ 20,66<text:s/></text:p>
          </table:table-cell>
          <table:table-cell office:value-type="string" table:style-name="ce14">
            <text:p>PIRAS LIV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0.13" table:style-name="ce15">
            <text:p>€ 150,13<text:s/></text:p>
          </table:table-cell>
          <table:table-cell office:value-type="string" table:style-name="ce14">
            <text:p>PIRAS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09" table:style-name="ce15">
            <text:p>€ 8,09<text:s/></text:p>
          </table:table-cell>
          <table:table-cell office:value-type="string" table:style-name="ce14">
            <text:p>PIRAS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6.45" table:style-name="ce15">
            <text:p>€ 176,45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51" table:style-name="ce15">
            <text:p>€ 27,51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6.05" table:style-name="ce15">
            <text:p>€ 86,05<text:s/></text:p>
          </table:table-cell>
          <table:table-cell office:value-type="string" table:style-name="ce14">
            <text:p>PIRAS MODES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9.959999999999994" table:style-name="ce15">
            <text:p>€ 69,96<text:s/></text:p>
          </table:table-cell>
          <table:table-cell office:value-type="string" table:style-name="ce14">
            <text:p>PIRAS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7.4" table:style-name="ce15">
            <text:p>€ 137,40<text:s/></text:p>
          </table:table-cell>
          <table:table-cell office:value-type="string" table:style-name="ce14">
            <text:p>PIRAS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6" table:style-name="ce12">
            <text:p>24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84" table:style-name="ce15">
            <text:p>€ 10,84<text:s/></text:p>
          </table:table-cell>
          <table:table-cell office:value-type="string" table:style-name="ce14">
            <text:p>PODDA EUGE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.14999999999998" table:style-name="ce15">
            <text:p>€ 288,15<text:s/></text:p>
          </table:table-cell>
          <table:table-cell office:value-type="string" table:style-name="ce14">
            <text:p>PUDDU EFIS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5.53" table:style-name="ce15">
            <text:p>€ 145,53<text:s/></text:p>
          </table:table-cell>
          <table:table-cell office:value-type="string" table:style-name="ce14">
            <text:p>PUDDU LUC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7.58" table:style-name="ce15">
            <text:p>€ 307,58<text:s/></text:p>
          </table:table-cell>
          <table:table-cell office:value-type="string" table:style-name="ce14">
            <text:p>PUDDU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0" table:style-name="ce12">
            <text:p>25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.14999999999998" table:style-name="ce15">
            <text:p>€ 288,15<text:s/></text:p>
          </table:table-cell>
          <table:table-cell office:value-type="string" table:style-name="ce14">
            <text:p>PUDDU ROSS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SERRA MARIA FRAN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28" table:style-name="ce15">
            <text:p>€ 17,28<text:s/></text:p>
          </table:table-cell>
          <table:table-cell office:value-type="string" table:style-name="ce14">
            <text:p>SERRA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76" table:style-name="ce15">
            <text:p>€ 10,76<text:s/></text:p>
          </table:table-cell>
          <table:table-cell office:value-type="string" table:style-name="ce14">
            <text:p>SERRA NEL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SERRA OR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35" table:style-name="ce15">
            <text:p>€ 5,35<text:s/></text:p>
          </table:table-cell>
          <table:table-cell office:value-type="string" table:style-name="ce14">
            <text:p>SERRA OSV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14" table:style-name="ce15">
            <text:p>€ 49,14<text:s/></text:p>
          </table:table-cell>
          <table:table-cell office:value-type="string" table:style-name="ce14">
            <text:p>SIRIGU ADR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7" table:style-name="ce12">
            <text:p>25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.45" table:style-name="ce15">
            <text:p>€ 31,45<text:s/></text:p>
          </table:table-cell>
          <table:table-cell office:value-type="string" table:style-name="ce14">
            <text:p>SIRIG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8" table:style-name="ce12">
            <text:p>25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1" table:style-name="ce15">
            <text:p>€ 12,10<text:s/></text:p>
          </table:table-cell>
          <table:table-cell office:value-type="string" table:style-name="ce14">
            <text:p>SIRIGU RO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SIRIGU VITTO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0" table:style-name="ce12">
            <text:p>26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.23" table:style-name="ce15">
            <text:p>€ 48,23<text:s/></text:p>
          </table:table-cell>
          <table:table-cell office:value-type="string" table:style-name="ce14">
            <text:p>TULUI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1" table:style-name="ce12">
            <text:p>26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8.27999999999997" table:style-name="ce15">
            <text:p>€ 258,28<text:s/></text:p>
          </table:table-cell>
          <table:table-cell office:value-type="string" table:style-name="ce14">
            <text:p>VARGI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BOI D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2.44" table:style-name="ce15">
            <text:p>€ 92,44<text:s/></text:p>
          </table:table-cell>
          <table:table-cell office:value-type="string" table:style-name="ce14">
            <text:p>CANNAS AL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3.32" table:style-name="ce15">
            <text:p>€ 43,32<text:s/></text:p>
          </table:table-cell>
          <table:table-cell office:value-type="string" table:style-name="ce14">
            <text:p>CANNAS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4.98" table:style-name="ce15">
            <text:p>€ 94,98<text:s/></text:p>
          </table:table-cell>
          <table:table-cell office:value-type="string" table:style-name="ce14">
            <text:p>CANNAS MARIA <text:s/>BRU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" table:style-name="ce15">
            <text:p>€ 16,32<text:s/></text:p>
          </table:table-cell>
          <table:table-cell office:value-type="string" table:style-name="ce14">
            <text:p>LAI 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.25" table:style-name="ce15">
            <text:p>€ 47,25<text:s/></text:p>
          </table:table-cell>
          <table:table-cell office:value-type="string" table:style-name="ce14">
            <text:p>LAI G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13" table:style-name="ce15">
            <text:p>€ 54,13<text:s/></text:p>
          </table:table-cell>
          <table:table-cell office:value-type="string" table:style-name="ce14">
            <text:p>LAI ODOR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" table:style-name="ce15">
            <text:p>€ 38,00<text:s/></text:p>
          </table:table-cell>
          <table:table-cell office:value-type="string" table:style-name="ce14">
            <text:p>LOI EGID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.99" table:style-name="ce15">
            <text:p>€ 30,99<text:s/></text:p>
          </table:table-cell>
          <table:table-cell office:value-type="string" table:style-name="ce14">
            <text:p>LOI GUGLIEL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.69" table:style-name="ce15">
            <text:p>€ 26,69<text:s/></text:p>
          </table:table-cell>
          <table:table-cell office:value-type="string" table:style-name="ce14">
            <text:p>MURA ASSUN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2" table:style-name="ce12">
            <text:p>27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.36" table:style-name="ce15">
            <text:p>€ 100,36<text:s/></text:p>
          </table:table-cell>
          <table:table-cell office:value-type="string" table:style-name="ce14">
            <text:p>MURA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86" table:style-name="ce15">
            <text:p>€ 75,86<text:s/></text:p>
          </table:table-cell>
          <table:table-cell office:value-type="string" table:style-name="ce14">
            <text:p>MUR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9.3" table:style-name="ce15">
            <text:p>€ 99,30<text:s/></text:p>
          </table:table-cell>
          <table:table-cell office:value-type="string" table:style-name="ce14">
            <text:p>MURA IGN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66" table:style-name="ce15">
            <text:p>€ 20,66<text:s/></text:p>
          </table:table-cell>
          <table:table-cell office:value-type="string" table:style-name="ce14">
            <text:p>MURA LUC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5.48" table:style-name="ce15">
            <text:p>€ 105,48<text:s/></text:p>
          </table:table-cell>
          <table:table-cell office:value-type="string" table:style-name="ce14">
            <text:p>MUR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.82" table:style-name="ce15">
            <text:p>€ 40,82<text:s/></text:p>
          </table:table-cell>
          <table:table-cell office:value-type="string" table:style-name="ce14">
            <text:p>MURA TO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8" table:style-name="ce12">
            <text:p>27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8.58000000000001" table:style-name="ce15">
            <text:p>€ 158,58<text:s/></text:p>
          </table:table-cell>
          <table:table-cell office:value-type="string" table:style-name="ce14">
            <text:p>MURGIA UB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659999999999997" table:style-name="ce15">
            <text:p>€ 32,66<text:s/></text:p>
          </table:table-cell>
          <table:table-cell office:value-type="string" table:style-name="ce14">
            <text:p>MURINO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2.47000000000003" table:style-name="ce15">
            <text:p>€ 312,47<text:s/></text:p>
          </table:table-cell>
          <table:table-cell office:value-type="string" table:style-name="ce14">
            <text:p>MURINO GIAN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66" table:style-name="ce15">
            <text:p>€ 54,66<text:s/></text:p>
          </table:table-cell>
          <table:table-cell office:value-type="string" table:style-name="ce14">
            <text:p>PILIA CESA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.21" table:style-name="ce15">
            <text:p>€ 24,21<text:s/></text:p>
          </table:table-cell>
          <table:table-cell office:value-type="string" table:style-name="ce14">
            <text:p>PIRAS AM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3" table:style-name="ce12">
            <text:p>28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4" table:style-name="ce15">
            <text:p>€ 22,40<text:s/></text:p>
          </table:table-cell>
          <table:table-cell office:value-type="string" table:style-name="ce14">
            <text:p>PIRAS ATTIL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7.9" table:style-name="ce15">
            <text:p>€ 217,90<text:s/></text:p>
          </table:table-cell>
          <table:table-cell office:value-type="string" table:style-name="ce14">
            <text:p>PIRAS CLAUD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9.92" table:style-name="ce15">
            <text:p>€ 109,92<text:s/></text:p>
          </table:table-cell>
          <table:table-cell office:value-type="string" table:style-name="ce14">
            <text:p>PIRAS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6" table:style-name="ce12">
            <text:p>28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4.96" table:style-name="ce15">
            <text:p>€ 84,96<text:s/></text:p>
          </table:table-cell>
          <table:table-cell office:value-type="string" table:style-name="ce14">
            <text:p>PIRAS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32" table:style-name="ce15">
            <text:p>€ 41,32<text:s/></text:p>
          </table:table-cell>
          <table:table-cell office:value-type="string" table:style-name="ce14">
            <text:p>PIRAS LIV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0.27" table:style-name="ce15">
            <text:p>€ 300,27<text:s/></text:p>
          </table:table-cell>
          <table:table-cell office:value-type="string" table:style-name="ce14">
            <text:p>PIRAS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89" table:style-name="ce12">
            <text:p>28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190000000000001" table:style-name="ce15">
            <text:p>€ 16,19<text:s/></text:p>
          </table:table-cell>
          <table:table-cell office:value-type="string" table:style-name="ce14">
            <text:p>PIRAS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0" table:style-name="ce12">
            <text:p>29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2.9" table:style-name="ce15">
            <text:p>€ 352,90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.03" table:style-name="ce15">
            <text:p>€ 55,03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2.1" table:style-name="ce15">
            <text:p>€ 172,10<text:s/></text:p>
          </table:table-cell>
          <table:table-cell office:value-type="string" table:style-name="ce14">
            <text:p>PIRAS MODES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9.91999999999999" table:style-name="ce15">
            <text:p>€ 139,92<text:s/></text:p>
          </table:table-cell>
          <table:table-cell office:value-type="string" table:style-name="ce14">
            <text:p>PIRAS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4.81" table:style-name="ce15">
            <text:p>€ 274,81<text:s/></text:p>
          </table:table-cell>
          <table:table-cell office:value-type="string" table:style-name="ce14">
            <text:p>PIRAS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69" table:style-name="ce15">
            <text:p>€ 21,69<text:s/></text:p>
          </table:table-cell>
          <table:table-cell office:value-type="string" table:style-name="ce14">
            <text:p>PODDA EUGE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6.29" table:style-name="ce15">
            <text:p>€ 576,29<text:s/></text:p>
          </table:table-cell>
          <table:table-cell office:value-type="string" table:style-name="ce14">
            <text:p>PUDDU EFIS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7" table:style-name="ce12">
            <text:p>29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1.07" table:style-name="ce15">
            <text:p>€ 291,07<text:s/></text:p>
          </table:table-cell>
          <table:table-cell office:value-type="string" table:style-name="ce14">
            <text:p>PUDDU LUC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15.16" table:style-name="ce15">
            <text:p>€ 615,16<text:s/></text:p>
          </table:table-cell>
          <table:table-cell office:value-type="string" table:style-name="ce14">
            <text:p>PUDDU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6.29" table:style-name="ce15">
            <text:p>€ 576,29<text:s/></text:p>
          </table:table-cell>
          <table:table-cell office:value-type="string" table:style-name="ce14">
            <text:p>PUDDU ROSS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SERRA MARIA FRAN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1" table:style-name="ce12">
            <text:p>30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.549999999999997" table:style-name="ce15">
            <text:p>€ 34,55<text:s/></text:p>
          </table:table-cell>
          <table:table-cell office:value-type="string" table:style-name="ce14">
            <text:p>SERRA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51" table:style-name="ce15">
            <text:p>€ 21,51<text:s/></text:p>
          </table:table-cell>
          <table:table-cell office:value-type="string" table:style-name="ce14">
            <text:p>SERRA NEL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659999999999997" table:style-name="ce15">
            <text:p>€ 32,66<text:s/></text:p>
          </table:table-cell>
          <table:table-cell office:value-type="string" table:style-name="ce14">
            <text:p>SERRA OR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69" table:style-name="ce15">
            <text:p>€ 10,69<text:s/></text:p>
          </table:table-cell>
          <table:table-cell office:value-type="string" table:style-name="ce14">
            <text:p>SERRA OSV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8.28" table:style-name="ce15">
            <text:p>€ 98,28<text:s/></text:p>
          </table:table-cell>
          <table:table-cell office:value-type="string" table:style-name="ce14">
            <text:p>SIRIGU ADR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89" table:style-name="ce15">
            <text:p>€ 62,89<text:s/></text:p>
          </table:table-cell>
          <table:table-cell office:value-type="string" table:style-name="ce14">
            <text:p>SIRIG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.21" table:style-name="ce15">
            <text:p>€ 24,21<text:s/></text:p>
          </table:table-cell>
          <table:table-cell office:value-type="string" table:style-name="ce14">
            <text:p>SIRIGU RO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659999999999997" table:style-name="ce15">
            <text:p>€ 32,66<text:s/></text:p>
          </table:table-cell>
          <table:table-cell office:value-type="string" table:style-name="ce14">
            <text:p>SIRIGU VITTO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.47" table:style-name="ce15">
            <text:p>€ 96,47<text:s/></text:p>
          </table:table-cell>
          <table:table-cell office:value-type="string" table:style-name="ce14">
            <text:p>TULUI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6.54999999999995" table:style-name="ce15">
            <text:p>€ 516,55<text:s/></text:p>
          </table:table-cell>
          <table:table-cell office:value-type="string" table:style-name="ce14">
            <text:p>VARGI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BOI D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2" table:style-name="ce15">
            <text:p>€ 46,22<text:s/></text:p>
          </table:table-cell>
          <table:table-cell office:value-type="string" table:style-name="ce14">
            <text:p>CANNAS AL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3" table:style-name="ce12">
            <text:p>31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66" table:style-name="ce15">
            <text:p>€ 21,66<text:s/></text:p>
          </table:table-cell>
          <table:table-cell office:value-type="string" table:style-name="ce14">
            <text:p>CANNAS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.49" table:style-name="ce15">
            <text:p>€ 47,49<text:s/></text:p>
          </table:table-cell>
          <table:table-cell office:value-type="string" table:style-name="ce14">
            <text:p>CANNAS MARIA <text:s/>BRU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LAI 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6" table:style-name="ce12">
            <text:p>31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66" table:style-name="ce15">
            <text:p>€ 14,66<text:s/></text:p>
          </table:table-cell>
          <table:table-cell office:value-type="string" table:style-name="ce14">
            <text:p>LAI G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7" table:style-name="ce12">
            <text:p>31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06" table:style-name="ce15">
            <text:p>€ 27,06<text:s/></text:p>
          </table:table-cell>
          <table:table-cell office:value-type="string" table:style-name="ce14">
            <text:p>LAI ODOR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" table:style-name="ce15">
            <text:p>€ 19,00<text:s/></text:p>
          </table:table-cell>
          <table:table-cell office:value-type="string" table:style-name="ce14">
            <text:p>LOI EGID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5" table:style-name="ce15">
            <text:p>€ 15,50<text:s/></text:p>
          </table:table-cell>
          <table:table-cell office:value-type="string" table:style-name="ce14">
            <text:p>LOI GUGLIEL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35" table:style-name="ce15">
            <text:p>€ 13,35<text:s/></text:p>
          </table:table-cell>
          <table:table-cell office:value-type="string" table:style-name="ce14">
            <text:p>MURA ASSUN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8" table:style-name="ce15">
            <text:p>€ 50,18<text:s/></text:p>
          </table:table-cell>
          <table:table-cell office:value-type="string" table:style-name="ce14">
            <text:p>MURA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93" table:style-name="ce15">
            <text:p>€ 37,93<text:s/></text:p>
          </table:table-cell>
          <table:table-cell office:value-type="string" table:style-name="ce14">
            <text:p>MUR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65" table:style-name="ce15">
            <text:p>€ 49,65<text:s/></text:p>
          </table:table-cell>
          <table:table-cell office:value-type="string" table:style-name="ce14">
            <text:p>MURA IGN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33" table:style-name="ce15">
            <text:p>€ 10,33<text:s/></text:p>
          </table:table-cell>
          <table:table-cell office:value-type="string" table:style-name="ce14">
            <text:p>MURA LUC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5" table:style-name="ce12">
            <text:p>32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.74" table:style-name="ce15">
            <text:p>€ 52,74<text:s/></text:p>
          </table:table-cell>
          <table:table-cell office:value-type="string" table:style-name="ce14">
            <text:p>MUR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6" table:style-name="ce12">
            <text:p>32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41" table:style-name="ce15">
            <text:p>€ 20,41<text:s/></text:p>
          </table:table-cell>
          <table:table-cell office:value-type="string" table:style-name="ce14">
            <text:p>MURA TO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290000000000006" table:style-name="ce15">
            <text:p>€ 79,29<text:s/></text:p>
          </table:table-cell>
          <table:table-cell office:value-type="string" table:style-name="ce14">
            <text:p>MURGIA UB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MURINO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6.24" table:style-name="ce15">
            <text:p>€ 156,24<text:s/></text:p>
          </table:table-cell>
          <table:table-cell office:value-type="string" table:style-name="ce14">
            <text:p>MURINO GIAN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33" table:style-name="ce15">
            <text:p>€ 27,33<text:s/></text:p>
          </table:table-cell>
          <table:table-cell office:value-type="string" table:style-name="ce14">
            <text:p>PILIA CESA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1" table:style-name="ce12">
            <text:p>33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11" table:style-name="ce15">
            <text:p>€ 12,11<text:s/></text:p>
          </table:table-cell>
          <table:table-cell office:value-type="string" table:style-name="ce14">
            <text:p>PIRAS AM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2" table:style-name="ce15">
            <text:p>€ 11,20<text:s/></text:p>
          </table:table-cell>
          <table:table-cell office:value-type="string" table:style-name="ce14">
            <text:p>PIRAS ATTIL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8.95" table:style-name="ce15">
            <text:p>€ 108,95<text:s/></text:p>
          </table:table-cell>
          <table:table-cell office:value-type="string" table:style-name="ce14">
            <text:p>PIRAS CLAUD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96" table:style-name="ce15">
            <text:p>€ 54,96<text:s/></text:p>
          </table:table-cell>
          <table:table-cell office:value-type="string" table:style-name="ce14">
            <text:p>PIRAS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48" table:style-name="ce15">
            <text:p>€ 42,48<text:s/></text:p>
          </table:table-cell>
          <table:table-cell office:value-type="string" table:style-name="ce14">
            <text:p>PIRAS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66" table:style-name="ce15">
            <text:p>€ 20,66<text:s/></text:p>
          </table:table-cell>
          <table:table-cell office:value-type="string" table:style-name="ce14">
            <text:p>PIRAS LIV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0.13" table:style-name="ce15">
            <text:p>€ 150,13<text:s/></text:p>
          </table:table-cell>
          <table:table-cell office:value-type="string" table:style-name="ce14">
            <text:p>PIRAS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09" table:style-name="ce15">
            <text:p>€ 8,09<text:s/></text:p>
          </table:table-cell>
          <table:table-cell office:value-type="string" table:style-name="ce14">
            <text:p>PIRAS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6.45" table:style-name="ce15">
            <text:p>€ 176,45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51" table:style-name="ce15">
            <text:p>€ 27,51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6.05" table:style-name="ce15">
            <text:p>€ 86,05<text:s/></text:p>
          </table:table-cell>
          <table:table-cell office:value-type="string" table:style-name="ce14">
            <text:p>PIRAS MODES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9.959999999999994" table:style-name="ce15">
            <text:p>€ 69,96<text:s/></text:p>
          </table:table-cell>
          <table:table-cell office:value-type="string" table:style-name="ce14">
            <text:p>PIRAS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7.4" table:style-name="ce15">
            <text:p>€ 137,40<text:s/></text:p>
          </table:table-cell>
          <table:table-cell office:value-type="string" table:style-name="ce14">
            <text:p>PIRAS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84" table:style-name="ce15">
            <text:p>€ 10,84<text:s/></text:p>
          </table:table-cell>
          <table:table-cell office:value-type="string" table:style-name="ce14">
            <text:p>PODDA EUGE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.14999999999998" table:style-name="ce15">
            <text:p>€ 288,15<text:s/></text:p>
          </table:table-cell>
          <table:table-cell office:value-type="string" table:style-name="ce14">
            <text:p>PUDDU EFIS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5.53" table:style-name="ce15">
            <text:p>€ 145,53<text:s/></text:p>
          </table:table-cell>
          <table:table-cell office:value-type="string" table:style-name="ce14">
            <text:p>PUDDU LUC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7.58" table:style-name="ce15">
            <text:p>€ 307,58<text:s/></text:p>
          </table:table-cell>
          <table:table-cell office:value-type="string" table:style-name="ce14">
            <text:p>PUDDU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.14999999999998" table:style-name="ce15">
            <text:p>€ 288,15<text:s/></text:p>
          </table:table-cell>
          <table:table-cell office:value-type="string" table:style-name="ce14">
            <text:p>PUDDU ROSS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SERRA MARIA FRAN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28" table:style-name="ce15">
            <text:p>€ 17,28<text:s/></text:p>
          </table:table-cell>
          <table:table-cell office:value-type="string" table:style-name="ce14">
            <text:p>SERRA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76" table:style-name="ce15">
            <text:p>€ 10,76<text:s/></text:p>
          </table:table-cell>
          <table:table-cell office:value-type="string" table:style-name="ce14">
            <text:p>SERRA NEL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SERRA OR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3" table:style-name="ce12">
            <text:p>35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35" table:style-name="ce15">
            <text:p>€ 5,35<text:s/></text:p>
          </table:table-cell>
          <table:table-cell office:value-type="string" table:style-name="ce14">
            <text:p>SERRA OSV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4" table:style-name="ce12">
            <text:p>35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14" table:style-name="ce15">
            <text:p>€ 49,14<text:s/></text:p>
          </table:table-cell>
          <table:table-cell office:value-type="string" table:style-name="ce14">
            <text:p>SIRIGU ADR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.45" table:style-name="ce15">
            <text:p>€ 31,45<text:s/></text:p>
          </table:table-cell>
          <table:table-cell office:value-type="string" table:style-name="ce14">
            <text:p>SIRIG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1" table:style-name="ce15">
            <text:p>€ 12,10<text:s/></text:p>
          </table:table-cell>
          <table:table-cell office:value-type="string" table:style-name="ce14">
            <text:p>SIRIGU RO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SIRIGU VITTO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.23" table:style-name="ce15">
            <text:p>€ 48,23<text:s/></text:p>
          </table:table-cell>
          <table:table-cell office:value-type="string" table:style-name="ce14">
            <text:p>TULUI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59" table:style-name="ce12">
            <text:p>35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8.27999999999997" table:style-name="ce15">
            <text:p>€ 258,28<text:s/></text:p>
          </table:table-cell>
          <table:table-cell office:value-type="string" table:style-name="ce14">
            <text:p>VARGI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BOI D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66" table:style-name="ce15">
            <text:p>€ 21,66<text:s/></text:p>
          </table:table-cell>
          <table:table-cell office:value-type="string" table:style-name="ce14">
            <text:p>CANNAS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2" table:style-name="ce12">
            <text:p>36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2" table:style-name="ce15">
            <text:p>€ 46,22<text:s/></text:p>
          </table:table-cell>
          <table:table-cell office:value-type="string" table:style-name="ce14">
            <text:p>CANNAS AL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.49" table:style-name="ce15">
            <text:p>€ 47,49<text:s/></text:p>
          </table:table-cell>
          <table:table-cell office:value-type="string" table:style-name="ce14">
            <text:p>CANNAS MARIA <text:s/>BRU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4" table:style-name="ce12">
            <text:p>36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06" table:style-name="ce15">
            <text:p>€ 27,06<text:s/></text:p>
          </table:table-cell>
          <table:table-cell office:value-type="string" table:style-name="ce14">
            <text:p>LAI ODOR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LAI 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66" table:style-name="ce15">
            <text:p>€ 14,66<text:s/></text:p>
          </table:table-cell>
          <table:table-cell office:value-type="string" table:style-name="ce14">
            <text:p>LAI G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7" table:style-name="ce12">
            <text:p>36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" table:style-name="ce15">
            <text:p>€ 19,00<text:s/></text:p>
          </table:table-cell>
          <table:table-cell office:value-type="string" table:style-name="ce14">
            <text:p>LOI EGID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5" table:style-name="ce15">
            <text:p>€ 15,50<text:s/></text:p>
          </table:table-cell>
          <table:table-cell office:value-type="string" table:style-name="ce14">
            <text:p>LOI GUGLIEL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35" table:style-name="ce15">
            <text:p>€ 13,35<text:s/></text:p>
          </table:table-cell>
          <table:table-cell office:value-type="string" table:style-name="ce14">
            <text:p>MURA ASSUN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8" table:style-name="ce15">
            <text:p>€ 50,18<text:s/></text:p>
          </table:table-cell>
          <table:table-cell office:value-type="string" table:style-name="ce14">
            <text:p>MURA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93" table:style-name="ce15">
            <text:p>€ 37,93<text:s/></text:p>
          </table:table-cell>
          <table:table-cell office:value-type="string" table:style-name="ce14">
            <text:p>MUR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65" table:style-name="ce15">
            <text:p>€ 49,65<text:s/></text:p>
          </table:table-cell>
          <table:table-cell office:value-type="string" table:style-name="ce14">
            <text:p>MURA IGN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33" table:style-name="ce15">
            <text:p>€ 10,33<text:s/></text:p>
          </table:table-cell>
          <table:table-cell office:value-type="string" table:style-name="ce14">
            <text:p>MURA LUC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.74" table:style-name="ce15">
            <text:p>€ 52,74<text:s/></text:p>
          </table:table-cell>
          <table:table-cell office:value-type="string" table:style-name="ce14">
            <text:p>MUR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41" table:style-name="ce15">
            <text:p>€ 20,41<text:s/></text:p>
          </table:table-cell>
          <table:table-cell office:value-type="string" table:style-name="ce14">
            <text:p>MURA TO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290000000000006" table:style-name="ce15">
            <text:p>€ 79,29<text:s/></text:p>
          </table:table-cell>
          <table:table-cell office:value-type="string" table:style-name="ce14">
            <text:p>MURGIA UB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MURINO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6.24" table:style-name="ce15">
            <text:p>€ 156,24<text:s/></text:p>
          </table:table-cell>
          <table:table-cell office:value-type="string" table:style-name="ce14">
            <text:p>MURINO GIAN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33" table:style-name="ce15">
            <text:p>€ 27,33<text:s/></text:p>
          </table:table-cell>
          <table:table-cell office:value-type="string" table:style-name="ce14">
            <text:p>PILIA CESA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2" table:style-name="ce15">
            <text:p>€ 11,20<text:s/></text:p>
          </table:table-cell>
          <table:table-cell office:value-type="string" table:style-name="ce14">
            <text:p>PIRAS ATTIL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0.13" table:style-name="ce15">
            <text:p>€ 150,13<text:s/></text:p>
          </table:table-cell>
          <table:table-cell office:value-type="string" table:style-name="ce14">
            <text:p>PIRAS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11" table:style-name="ce15">
            <text:p>€ 12,11<text:s/></text:p>
          </table:table-cell>
          <table:table-cell office:value-type="string" table:style-name="ce14">
            <text:p>PIRAS AM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8.95" table:style-name="ce15">
            <text:p>€ 108,95<text:s/></text:p>
          </table:table-cell>
          <table:table-cell office:value-type="string" table:style-name="ce14">
            <text:p>PIRAS CLAUD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96" table:style-name="ce15">
            <text:p>€ 54,96<text:s/></text:p>
          </table:table-cell>
          <table:table-cell office:value-type="string" table:style-name="ce14">
            <text:p>PIRAS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48" table:style-name="ce15">
            <text:p>€ 42,48<text:s/></text:p>
          </table:table-cell>
          <table:table-cell office:value-type="string" table:style-name="ce14">
            <text:p>PIRAS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6" table:style-name="ce12">
            <text:p>38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66" table:style-name="ce15">
            <text:p>€ 20,66<text:s/></text:p>
          </table:table-cell>
          <table:table-cell office:value-type="string" table:style-name="ce14">
            <text:p>PIRAS LIV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7" table:style-name="ce12">
            <text:p>38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09" table:style-name="ce15">
            <text:p>€ 8,09<text:s/></text:p>
          </table:table-cell>
          <table:table-cell office:value-type="string" table:style-name="ce14">
            <text:p>PIRAS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6.45" table:style-name="ce15">
            <text:p>€ 176,45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51" table:style-name="ce15">
            <text:p>€ 27,51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0" table:style-name="ce12">
            <text:p>39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6.05" table:style-name="ce15">
            <text:p>€ 86,05<text:s/></text:p>
          </table:table-cell>
          <table:table-cell office:value-type="string" table:style-name="ce14">
            <text:p>PIRAS MODES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9.959999999999994" table:style-name="ce15">
            <text:p>€ 69,96<text:s/></text:p>
          </table:table-cell>
          <table:table-cell office:value-type="string" table:style-name="ce14">
            <text:p>PIRAS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7.4" table:style-name="ce15">
            <text:p>€ 137,40<text:s/></text:p>
          </table:table-cell>
          <table:table-cell office:value-type="string" table:style-name="ce14">
            <text:p>PIRAS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3" table:style-name="ce12">
            <text:p>39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84" table:style-name="ce15">
            <text:p>€ 10,84<text:s/></text:p>
          </table:table-cell>
          <table:table-cell office:value-type="string" table:style-name="ce14">
            <text:p>PODDA EUGE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.14999999999998" table:style-name="ce15">
            <text:p>€ 288,15<text:s/></text:p>
          </table:table-cell>
          <table:table-cell office:value-type="string" table:style-name="ce14">
            <text:p>PUDDU EFIS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5" table:style-name="ce12">
            <text:p>39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5.53" table:style-name="ce15">
            <text:p>€ 145,53<text:s/></text:p>
          </table:table-cell>
          <table:table-cell office:value-type="string" table:style-name="ce14">
            <text:p>PUDDU LUC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6" table:style-name="ce12">
            <text:p>39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7.58" table:style-name="ce15">
            <text:p>€ 307,58<text:s/></text:p>
          </table:table-cell>
          <table:table-cell office:value-type="string" table:style-name="ce14">
            <text:p>PUDDU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.14999999999998" table:style-name="ce15">
            <text:p>€ 288,15<text:s/></text:p>
          </table:table-cell>
          <table:table-cell office:value-type="string" table:style-name="ce14">
            <text:p>PUDDU ROSS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SERRA MARIA FRAN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28" table:style-name="ce15">
            <text:p>€ 17,28<text:s/></text:p>
          </table:table-cell>
          <table:table-cell office:value-type="string" table:style-name="ce14">
            <text:p>SERRA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76" table:style-name="ce15">
            <text:p>€ 10,76<text:s/></text:p>
          </table:table-cell>
          <table:table-cell office:value-type="string" table:style-name="ce14">
            <text:p>SERRA NEL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1" table:style-name="ce12">
            <text:p>40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SERRA OR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35" table:style-name="ce15">
            <text:p>€ 5,35<text:s/></text:p>
          </table:table-cell>
          <table:table-cell office:value-type="string" table:style-name="ce14">
            <text:p>SERRA OSV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.45" table:style-name="ce15">
            <text:p>€ 31,45<text:s/></text:p>
          </table:table-cell>
          <table:table-cell office:value-type="string" table:style-name="ce14">
            <text:p>SIRIG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4" table:style-name="ce12">
            <text:p>40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1" table:style-name="ce15">
            <text:p>€ 12,10<text:s/></text:p>
          </table:table-cell>
          <table:table-cell office:value-type="string" table:style-name="ce14">
            <text:p>SIRIGU RO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5" table:style-name="ce12">
            <text:p>40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14" table:style-name="ce15">
            <text:p>€ 49,14<text:s/></text:p>
          </table:table-cell>
          <table:table-cell office:value-type="string" table:style-name="ce14">
            <text:p>SIRIGU ADR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SIRIGU VITTO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.23" table:style-name="ce15">
            <text:p>€ 48,23<text:s/></text:p>
          </table:table-cell>
          <table:table-cell office:value-type="string" table:style-name="ce14">
            <text:p>TULUI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8" table:style-name="ce12">
            <text:p>40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8.27999999999997" table:style-name="ce15">
            <text:p>€ 258,28<text:s/></text:p>
          </table:table-cell>
          <table:table-cell office:value-type="string" table:style-name="ce14">
            <text:p>VARGI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32" table:style-name="ce15">
            <text:p>€ 46,32<text:s/></text:p>
          </table:table-cell>
          <table:table-cell office:value-type="string" table:style-name="ce14">
            <text:p>SERVIZIO ELETTRICO NAZIONALE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BOI D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66" table:style-name="ce15">
            <text:p>€ 21,66<text:s/></text:p>
          </table:table-cell>
          <table:table-cell office:value-type="string" table:style-name="ce14">
            <text:p>CANNAS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2" table:style-name="ce15">
            <text:p>€ 46,22<text:s/></text:p>
          </table:table-cell>
          <table:table-cell office:value-type="string" table:style-name="ce14">
            <text:p>CANNAS AL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.49" table:style-name="ce15">
            <text:p>€ 47,49<text:s/></text:p>
          </table:table-cell>
          <table:table-cell office:value-type="string" table:style-name="ce14">
            <text:p>CANNAS MARIA <text:s/>BRU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06" table:style-name="ce15">
            <text:p>€ 27,06<text:s/></text:p>
          </table:table-cell>
          <table:table-cell office:value-type="string" table:style-name="ce14">
            <text:p>LAI ODOR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5" table:style-name="ce12">
            <text:p>41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LAI 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66" table:style-name="ce15">
            <text:p>€ 14,66<text:s/></text:p>
          </table:table-cell>
          <table:table-cell office:value-type="string" table:style-name="ce14">
            <text:p>LAI G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7" table:style-name="ce12">
            <text:p>41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" table:style-name="ce15">
            <text:p>€ 19,00<text:s/></text:p>
          </table:table-cell>
          <table:table-cell office:value-type="string" table:style-name="ce14">
            <text:p>LOI EGID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5" table:style-name="ce15">
            <text:p>€ 15,50<text:s/></text:p>
          </table:table-cell>
          <table:table-cell office:value-type="string" table:style-name="ce14">
            <text:p>LOI GUGLIEL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35" table:style-name="ce15">
            <text:p>€ 13,35<text:s/></text:p>
          </table:table-cell>
          <table:table-cell office:value-type="string" table:style-name="ce14">
            <text:p>MURA ASSUN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8" table:style-name="ce15">
            <text:p>€ 50,18<text:s/></text:p>
          </table:table-cell>
          <table:table-cell office:value-type="string" table:style-name="ce14">
            <text:p>MURA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93" table:style-name="ce15">
            <text:p>€ 37,93<text:s/></text:p>
          </table:table-cell>
          <table:table-cell office:value-type="string" table:style-name="ce14">
            <text:p>MUR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65" table:style-name="ce15">
            <text:p>€ 49,65<text:s/></text:p>
          </table:table-cell>
          <table:table-cell office:value-type="string" table:style-name="ce14">
            <text:p>MURA IGN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3" table:style-name="ce12">
            <text:p>42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33" table:style-name="ce15">
            <text:p>€ 10,33<text:s/></text:p>
          </table:table-cell>
          <table:table-cell office:value-type="string" table:style-name="ce14">
            <text:p>MURA LUC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.74" table:style-name="ce15">
            <text:p>€ 52,74<text:s/></text:p>
          </table:table-cell>
          <table:table-cell office:value-type="string" table:style-name="ce14">
            <text:p>MUR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41" table:style-name="ce15">
            <text:p>€ 20,41<text:s/></text:p>
          </table:table-cell>
          <table:table-cell office:value-type="string" table:style-name="ce14">
            <text:p>MURA TO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6" table:style-name="ce12">
            <text:p>42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290000000000006" table:style-name="ce15">
            <text:p>€ 79,29<text:s/></text:p>
          </table:table-cell>
          <table:table-cell office:value-type="string" table:style-name="ce14">
            <text:p>MURGIA UB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7" table:style-name="ce12">
            <text:p>42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MURINO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8" table:style-name="ce12">
            <text:p>42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6.24" table:style-name="ce15">
            <text:p>€ 156,24<text:s/></text:p>
          </table:table-cell>
          <table:table-cell office:value-type="string" table:style-name="ce14">
            <text:p>MURINO GIAN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33" table:style-name="ce15">
            <text:p>€ 27,33<text:s/></text:p>
          </table:table-cell>
          <table:table-cell office:value-type="string" table:style-name="ce14">
            <text:p>PILIA CESA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2" table:style-name="ce15">
            <text:p>€ 11,20<text:s/></text:p>
          </table:table-cell>
          <table:table-cell office:value-type="string" table:style-name="ce14">
            <text:p>PIRAS ATTIL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1" table:style-name="ce12">
            <text:p>43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0.13" table:style-name="ce15">
            <text:p>€ 150,13<text:s/></text:p>
          </table:table-cell>
          <table:table-cell office:value-type="string" table:style-name="ce14">
            <text:p>PIRAS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2" table:style-name="ce12">
            <text:p>43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11" table:style-name="ce15">
            <text:p>€ 12,11<text:s/></text:p>
          </table:table-cell>
          <table:table-cell office:value-type="string" table:style-name="ce14">
            <text:p>PIRAS AM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3" table:style-name="ce12">
            <text:p>43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8.95" table:style-name="ce15">
            <text:p>€ 108,95<text:s/></text:p>
          </table:table-cell>
          <table:table-cell office:value-type="string" table:style-name="ce14">
            <text:p>PIRAS CLAUD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4" table:style-name="ce12">
            <text:p>43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96" table:style-name="ce15">
            <text:p>€ 54,96<text:s/></text:p>
          </table:table-cell>
          <table:table-cell office:value-type="string" table:style-name="ce14">
            <text:p>PIRAS GIO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5" table:style-name="ce12">
            <text:p>43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48" table:style-name="ce15">
            <text:p>€ 42,48<text:s/></text:p>
          </table:table-cell>
          <table:table-cell office:value-type="string" table:style-name="ce14">
            <text:p>PIRAS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6" table:style-name="ce12">
            <text:p>43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66" table:style-name="ce15">
            <text:p>€ 20,66<text:s/></text:p>
          </table:table-cell>
          <table:table-cell office:value-type="string" table:style-name="ce14">
            <text:p>PIRAS LIV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7" table:style-name="ce12">
            <text:p>43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09" table:style-name="ce15">
            <text:p>€ 8,09<text:s/></text:p>
          </table:table-cell>
          <table:table-cell office:value-type="string" table:style-name="ce14">
            <text:p>PIRAS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8" table:style-name="ce12">
            <text:p>43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6.45" table:style-name="ce15">
            <text:p>€ 176,45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39" table:style-name="ce12">
            <text:p>43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51" table:style-name="ce15">
            <text:p>€ 27,51<text:s/></text:p>
          </table:table-cell>
          <table:table-cell office:value-type="string" table:style-name="ce14">
            <text:p>PIRAS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0" table:style-name="ce12">
            <text:p>44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6.05" table:style-name="ce15">
            <text:p>€ 86,05<text:s/></text:p>
          </table:table-cell>
          <table:table-cell office:value-type="string" table:style-name="ce14">
            <text:p>PIRAS MODES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1" table:style-name="ce12">
            <text:p>44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9.959999999999994" table:style-name="ce15">
            <text:p>€ 69,96<text:s/></text:p>
          </table:table-cell>
          <table:table-cell office:value-type="string" table:style-name="ce14">
            <text:p>PIRAS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2" table:style-name="ce12">
            <text:p>44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7.4" table:style-name="ce15">
            <text:p>€ 137,40<text:s/></text:p>
          </table:table-cell>
          <table:table-cell office:value-type="string" table:style-name="ce14">
            <text:p>PIRAS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3" table:style-name="ce12">
            <text:p>44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84" table:style-name="ce15">
            <text:p>€ 10,84<text:s/></text:p>
          </table:table-cell>
          <table:table-cell office:value-type="string" table:style-name="ce14">
            <text:p>PODDA EUGE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4" table:style-name="ce12">
            <text:p>44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.14999999999998" table:style-name="ce15">
            <text:p>€ 288,15<text:s/></text:p>
          </table:table-cell>
          <table:table-cell office:value-type="string" table:style-name="ce14">
            <text:p>PUDDU EFIS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5" table:style-name="ce12">
            <text:p>44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5.53" table:style-name="ce15">
            <text:p>€ 145,53<text:s/></text:p>
          </table:table-cell>
          <table:table-cell office:value-type="string" table:style-name="ce14">
            <text:p>PUDDU LUC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6" table:style-name="ce12">
            <text:p>44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7.58" table:style-name="ce15">
            <text:p>€ 307,58<text:s/></text:p>
          </table:table-cell>
          <table:table-cell office:value-type="string" table:style-name="ce14">
            <text:p>PUDDU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7" table:style-name="ce12">
            <text:p>44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.14999999999998" table:style-name="ce15">
            <text:p>€ 288,15<text:s/></text:p>
          </table:table-cell>
          <table:table-cell office:value-type="string" table:style-name="ce14">
            <text:p>PUDDU ROSS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8" table:style-name="ce12">
            <text:p>44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6" table:style-name="ce15">
            <text:p>€ 8,16<text:s/></text:p>
          </table:table-cell>
          <table:table-cell office:value-type="string" table:style-name="ce14">
            <text:p>SERRA MARIA FRAN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49" table:style-name="ce12">
            <text:p>44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28" table:style-name="ce15">
            <text:p>€ 17,28<text:s/></text:p>
          </table:table-cell>
          <table:table-cell office:value-type="string" table:style-name="ce14">
            <text:p>SERRA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0" table:style-name="ce12">
            <text:p>45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76" table:style-name="ce15">
            <text:p>€ 10,76<text:s/></text:p>
          </table:table-cell>
          <table:table-cell office:value-type="string" table:style-name="ce14">
            <text:p>SERRA NEL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1" table:style-name="ce12">
            <text:p>451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SERRA OR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2" table:style-name="ce12">
            <text:p>452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35" table:style-name="ce15">
            <text:p>€ 5,35<text:s/></text:p>
          </table:table-cell>
          <table:table-cell office:value-type="string" table:style-name="ce14">
            <text:p>SERRA OSVA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3" table:style-name="ce12">
            <text:p>453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.45" table:style-name="ce15">
            <text:p>€ 31,45<text:s/></text:p>
          </table:table-cell>
          <table:table-cell office:value-type="string" table:style-name="ce14">
            <text:p>SIRIG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4" table:style-name="ce12">
            <text:p>454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1" table:style-name="ce15">
            <text:p>€ 12,10<text:s/></text:p>
          </table:table-cell>
          <table:table-cell office:value-type="string" table:style-name="ce14">
            <text:p>SIRIGU RO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5" table:style-name="ce12">
            <text:p>455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14" table:style-name="ce15">
            <text:p>€ 49,14<text:s/></text:p>
          </table:table-cell>
          <table:table-cell office:value-type="string" table:style-name="ce14">
            <text:p>SIRIGU ADR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6" table:style-name="ce12">
            <text:p>456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29999999999998" table:style-name="ce15">
            <text:p>€ 16,33<text:s/></text:p>
          </table:table-cell>
          <table:table-cell office:value-type="string" table:style-name="ce14">
            <text:p>SIRIGU VITTO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7" table:style-name="ce12">
            <text:p>457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.23" table:style-name="ce15">
            <text:p>€ 48,23<text:s/></text:p>
          </table:table-cell>
          <table:table-cell office:value-type="string" table:style-name="ce14">
            <text:p>TULUI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8" table:style-name="ce12">
            <text:p>458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8.27999999999997" table:style-name="ce15">
            <text:p>€ 258,28<text:s/></text:p>
          </table:table-cell>
          <table:table-cell office:value-type="string" table:style-name="ce14">
            <text:p>VARGI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59" table:style-name="ce12">
            <text:p>459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396.74" table:style-name="ce15">
            <text:p>€ 25.396,74<text:s/></text:p>
          </table:table-cell>
          <table:table-cell office:value-type="string" table:style-name="ce14">
            <text:p>G.F. DI FIRINU G. &amp; GREGU F.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0" table:style-name="ce12">
            <text:p>460</text:p>
          </table:table-cell>
          <table:table-cell office:value-type="date" office:date-value="2021-10-08T00:00:00" table:style-name="ce13">
            <text:p>0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" table:style-name="ce15">
            <text:p>€ 9,00<text:s/></text:p>
          </table:table-cell>
          <table:table-cell office:value-type="string" table:style-name="ce14">
            <text:p>BANCO DI SARDEGNA S.P.A.</text:p>
          </table:table-cell>
          <table:table-cell office:value-type="string" table:style-name="ce14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461" table:style-name="ce12">
            <text:p>461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1.4" table:style-name="ce15">
            <text:p>€ 221,40<text:s/></text:p>
          </table:table-cell>
          <table:table-cell office:value-type="string" table:style-name="ce14">
            <text:p>TAILORSAN S.p.A.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62" table:style-name="ce12">
            <text:p>462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1.4" table:style-name="ce15">
            <text:p>€ 221,40<text:s/></text:p>
          </table:table-cell>
          <table:table-cell office:value-type="string" table:style-name="ce14">
            <text:p>TAILORSAN S.p.A.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63" table:style-name="ce12">
            <text:p>463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3.14" table:style-name="ce15">
            <text:p>€ 203,14<text:s/></text:p>
          </table:table-cell>
          <table:table-cell office:value-type="string" table:style-name="ce14">
            <text:p>LEASYS S.p.A. <text:s/>AUTOVEICOLI IN NOLEG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64" table:style-name="ce12">
            <text:p>464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" table:style-name="ce15">
            <text:p>€ 120,00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5" table:style-name="ce12">
            <text:p>465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4.6" table:style-name="ce15">
            <text:p>€ 364,60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6" table:style-name="ce12">
            <text:p>466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34.7" table:style-name="ce15">
            <text:p>€ 1.134,70<text:s/></text:p>
          </table:table-cell>
          <table:table-cell office:value-type="string" table:style-name="ce14">
            <text:p>TAILORSAN S.p.A.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67" table:style-name="ce12">
            <text:p>467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34.7" table:style-name="ce15">
            <text:p>€ 1.134,70<text:s/></text:p>
          </table:table-cell>
          <table:table-cell office:value-type="string" table:style-name="ce14">
            <text:p>TAILORSAN S.p.A.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468" table:style-name="ce12">
            <text:p>468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0.91999999999999" table:style-name="ce15">
            <text:p>€ 140,92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69" table:style-name="ce12">
            <text:p>469</text:p>
          </table:table-cell>
          <table:table-cell office:value-type="date" office:date-value="2021-10-11T00:00:00" table:style-name="ce13">
            <text:p>11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31.02" table:style-name="ce15">
            <text:p>€ 5.331,02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0" table:style-name="ce12">
            <text:p>47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0" table:style-name="ce15">
            <text:p>€ 200,00<text:s/></text:p>
          </table:table-cell>
          <table:table-cell office:value-type="string" table:style-name="ce14">
            <text:p>CLIMAT &amp; C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1" table:style-name="ce12">
            <text:p>47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0" table:style-name="ce15">
            <text:p>€ 620,00<text:s/></text:p>
          </table:table-cell>
          <table:table-cell office:value-type="string" table:style-name="ce14">
            <text:p>CLIMAT &amp; C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2" table:style-name="ce12">
            <text:p>47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10" table:style-name="ce15">
            <text:p>€ 910,00<text:s/></text:p>
          </table:table-cell>
          <table:table-cell office:value-type="string" table:style-name="ce14">
            <text:p>CLIMAT &amp; C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473" table:style-name="ce12">
            <text:p>47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09.68" table:style-name="ce15">
            <text:p>€ 509,68<text:s/></text:p>
          </table:table-cell>
          <table:table-cell office:value-type="string" table:style-name="ce14">
            <text:p>SPLUGA DI ANDREA CAGNACCI S.N.C.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474" table:style-name="ce12">
            <text:p>47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2" table:style-name="ce15">
            <text:p>€ 27,20<text:s/></text:p>
          </table:table-cell>
          <table:table-cell office:value-type="string" table:style-name="ce14">
            <text:p>ADDIS PIETRUCC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5" table:style-name="ce12">
            <text:p>47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9.48" table:style-name="ce15">
            <text:p>€ 409,48<text:s/></text:p>
          </table:table-cell>
          <table:table-cell office:value-type="string" table:style-name="ce14">
            <text:p>ASARA CAR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6" table:style-name="ce12">
            <text:p>47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6" table:style-name="ce15">
            <text:p>€ 646,00<text:s/></text:p>
          </table:table-cell>
          <table:table-cell office:value-type="string" table:style-name="ce14">
            <text:p>ASARA CATE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7" table:style-name="ce12">
            <text:p>47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0.74" table:style-name="ce15">
            <text:p>€ 420,74<text:s/></text:p>
          </table:table-cell>
          <table:table-cell office:value-type="string" table:style-name="ce14">
            <text:p>ASARA EL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8" table:style-name="ce12">
            <text:p>47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28.91" table:style-name="ce15">
            <text:p>€ 828,91<text:s/></text:p>
          </table:table-cell>
          <table:table-cell office:value-type="string" table:style-name="ce14">
            <text:p>ASARA EL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79" table:style-name="ce12">
            <text:p>47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.21" table:style-name="ce15">
            <text:p>€ 96,21<text:s/></text:p>
          </table:table-cell>
          <table:table-cell office:value-type="string" table:style-name="ce14">
            <text:p>FILOMENA ASA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0" table:style-name="ce12">
            <text:p>48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.229999999999997" table:style-name="ce15">
            <text:p>€ 33,23<text:s/></text:p>
          </table:table-cell>
          <table:table-cell office:value-type="string" table:style-name="ce14">
            <text:p>ASAR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1" table:style-name="ce12">
            <text:p>48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9.48" table:style-name="ce15">
            <text:p>€ 409,48<text:s/></text:p>
          </table:table-cell>
          <table:table-cell office:value-type="string" table:style-name="ce14">
            <text:p>GIUSEPPA ASA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2" table:style-name="ce12">
            <text:p>48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9.32" table:style-name="ce15">
            <text:p>€ 409,32<text:s/></text:p>
          </table:table-cell>
          <table:table-cell office:value-type="string" table:style-name="ce14">
            <text:p>ASARA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3" table:style-name="ce12">
            <text:p>48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9.4" table:style-name="ce15">
            <text:p>€ 109,40<text:s/></text:p>
          </table:table-cell>
          <table:table-cell office:value-type="string" table:style-name="ce14">
            <text:p>ASARA MICHELINA RAFFA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4" table:style-name="ce12">
            <text:p>48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35.3" table:style-name="ce15">
            <text:p>€ 1.035,30<text:s/></text:p>
          </table:table-cell>
          <table:table-cell office:value-type="string" table:style-name="ce14">
            <text:p>ASARA PATRIZIA SUS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5" table:style-name="ce12">
            <text:p>48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2" table:style-name="ce15">
            <text:p>€ 27,20<text:s/></text:p>
          </table:table-cell>
          <table:table-cell office:value-type="string" table:style-name="ce14">
            <text:p>BUA FRANC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6" table:style-name="ce12">
            <text:p>48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2" table:style-name="ce15">
            <text:p>€ 27,20<text:s/></text:p>
          </table:table-cell>
          <table:table-cell office:value-type="string" table:style-name="ce14">
            <text:p>BUA IGN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7" table:style-name="ce12">
            <text:p>48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6" table:style-name="ce15">
            <text:p>€ 27,86<text:s/></text:p>
          </table:table-cell>
          <table:table-cell office:value-type="string" table:style-name="ce14">
            <text:p>CANU ANNA MARI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8" table:style-name="ce12">
            <text:p>48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6" table:style-name="ce15">
            <text:p>€ 27,86<text:s/></text:p>
          </table:table-cell>
          <table:table-cell office:value-type="string" table:style-name="ce14">
            <text:p>CANU ANTO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89" table:style-name="ce12">
            <text:p>48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5.53" table:style-name="ce15">
            <text:p>€ 415,53<text:s/></text:p>
          </table:table-cell>
          <table:table-cell office:value-type="string" table:style-name="ce14">
            <text:p>CERVO GASPA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0" table:style-name="ce12">
            <text:p>49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3.29" table:style-name="ce15">
            <text:p>€ 93,29<text:s/></text:p>
          </table:table-cell>
          <table:table-cell office:value-type="string" table:style-name="ce14">
            <text:p>CORDA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1" table:style-name="ce12">
            <text:p>49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4.15" table:style-name="ce15">
            <text:p>€ 114,15<text:s/></text:p>
          </table:table-cell>
          <table:table-cell office:value-type="string" table:style-name="ce14">
            <text:p>CORDA FRANCES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2" table:style-name="ce12">
            <text:p>49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79" table:style-name="ce15">
            <text:p>€ 41,79<text:s/></text:p>
          </table:table-cell>
          <table:table-cell office:value-type="string" table:style-name="ce14">
            <text:p>DEMELA ANNA RI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3" table:style-name="ce12">
            <text:p>49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79" table:style-name="ce15">
            <text:p>€ 41,79<text:s/></text:p>
          </table:table-cell>
          <table:table-cell office:value-type="string" table:style-name="ce14">
            <text:p>DEMELA ANNAL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4" table:style-name="ce12">
            <text:p>49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79" table:style-name="ce15">
            <text:p>€ 41,79<text:s/></text:p>
          </table:table-cell>
          <table:table-cell office:value-type="string" table:style-name="ce14">
            <text:p>DEMELA DAVID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5" table:style-name="ce12">
            <text:p>49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79" table:style-name="ce15">
            <text:p>€ 41,79<text:s/></text:p>
          </table:table-cell>
          <table:table-cell office:value-type="string" table:style-name="ce14">
            <text:p>DEMELA ELIA MARIA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6" table:style-name="ce12">
            <text:p>49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79" table:style-name="ce15">
            <text:p>€ 41,79<text:s/></text:p>
          </table:table-cell>
          <table:table-cell office:value-type="string" table:style-name="ce14">
            <text:p>DEMELA MARIA BRU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7" table:style-name="ce12">
            <text:p>49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.880000000000003" table:style-name="ce15">
            <text:p>€ 38,88<text:s/></text:p>
          </table:table-cell>
          <table:table-cell office:value-type="string" table:style-name="ce14">
            <text:p>ERRE CATE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8" table:style-name="ce12">
            <text:p>49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2.57" table:style-name="ce15">
            <text:p>€ 372,57<text:s/></text:p>
          </table:table-cell>
          <table:table-cell office:value-type="string" table:style-name="ce14">
            <text:p>FOIS RAFFA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499" table:style-name="ce12">
            <text:p>49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7.71" table:style-name="ce15">
            <text:p>€ 567,71<text:s/></text:p>
          </table:table-cell>
          <table:table-cell office:value-type="string" table:style-name="ce14">
            <text:p>FRAZIGONE PAOL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0" table:style-name="ce12">
            <text:p>50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6.27000000000001" table:style-name="ce15">
            <text:p>€ 146,27<text:s/></text:p>
          </table:table-cell>
          <table:table-cell office:value-type="string" table:style-name="ce14">
            <text:p>GIUA ANASTAS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1" table:style-name="ce12">
            <text:p>50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7.93" table:style-name="ce15">
            <text:p>€ 417,93<text:s/></text:p>
          </table:table-cell>
          <table:table-cell office:value-type="string" table:style-name="ce14">
            <text:p>GIUA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2" table:style-name="ce12">
            <text:p>50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0.76" table:style-name="ce15">
            <text:p>€ 250,76<text:s/></text:p>
          </table:table-cell>
          <table:table-cell office:value-type="string" table:style-name="ce14">
            <text:p>GIUA ANTONIO STEF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3" table:style-name="ce12">
            <text:p>50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1.57" table:style-name="ce15">
            <text:p>€ 61,57<text:s/></text:p>
          </table:table-cell>
          <table:table-cell office:value-type="string" table:style-name="ce14">
            <text:p>A2A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504" table:style-name="ce12">
            <text:p>50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837" table:style-name="ce15">
            <text:p>€ 28.837,00<text:s/></text:p>
          </table:table-cell>
          <table:table-cell office:value-type="string" table:style-name="ce14">
            <text:p>CONSORZIO STABILE COSTRUEND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05" table:style-name="ce12">
            <text:p>50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6.27000000000001" table:style-name="ce15">
            <text:p>€ 146,27<text:s/></text:p>
          </table:table-cell>
          <table:table-cell office:value-type="string" table:style-name="ce14">
            <text:p>GIUA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6" table:style-name="ce12">
            <text:p>50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6.27000000000001" table:style-name="ce15">
            <text:p>€ 146,27<text:s/></text:p>
          </table:table-cell>
          <table:table-cell office:value-type="string" table:style-name="ce14">
            <text:p>GIU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7" table:style-name="ce12">
            <text:p>50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6.27000000000001" table:style-name="ce15">
            <text:p>€ 146,27<text:s/></text:p>
          </table:table-cell>
          <table:table-cell office:value-type="string" table:style-name="ce14">
            <text:p>GIUA MAR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8" table:style-name="ce12">
            <text:p>50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6.27000000000001" table:style-name="ce15">
            <text:p>€ 146,27<text:s/></text:p>
          </table:table-cell>
          <table:table-cell office:value-type="string" table:style-name="ce14">
            <text:p>GIUA MICHEL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09" table:style-name="ce12">
            <text:p>50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6.27000000000001" table:style-name="ce15">
            <text:p>€ 146,27<text:s/></text:p>
          </table:table-cell>
          <table:table-cell office:value-type="string" table:style-name="ce14">
            <text:p>GIUA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0" table:style-name="ce12">
            <text:p>51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.14" table:style-name="ce15">
            <text:p>€ 73,14<text:s/></text:p>
          </table:table-cell>
          <table:table-cell office:value-type="string" table:style-name="ce14">
            <text:p>GIUA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1" table:style-name="ce12">
            <text:p>51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.14" table:style-name="ce15">
            <text:p>€ 73,14<text:s/></text:p>
          </table:table-cell>
          <table:table-cell office:value-type="string" table:style-name="ce14">
            <text:p>GIU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2" table:style-name="ce12">
            <text:p>51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9.54" table:style-name="ce15">
            <text:p>€ 109,54<text:s/></text:p>
          </table:table-cell>
          <table:table-cell office:value-type="string" table:style-name="ce14">
            <text:p>LANGIU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3" table:style-name="ce12">
            <text:p>51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52.16" table:style-name="ce15">
            <text:p>€ 452,16<text:s/></text:p>
          </table:table-cell>
          <table:table-cell office:value-type="string" table:style-name="ce14">
            <text:p>LANGIU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4" table:style-name="ce12">
            <text:p>51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1.68" table:style-name="ce15">
            <text:p>€ 251,68<text:s/></text:p>
          </table:table-cell>
          <table:table-cell office:value-type="string" table:style-name="ce14">
            <text:p>LANGIU MARIA RAFFA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5" table:style-name="ce12">
            <text:p>51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59.28" table:style-name="ce15">
            <text:p>€ 1.059,28<text:s/></text:p>
          </table:table-cell>
          <table:table-cell office:value-type="string" table:style-name="ce14">
            <text:p>LANGIU 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6" table:style-name="ce12">
            <text:p>51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5" table:style-name="ce15">
            <text:p>€ 50,15<text:s/></text:p>
          </table:table-cell>
          <table:table-cell office:value-type="string" table:style-name="ce14">
            <text:p>LOI ADEL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7" table:style-name="ce12">
            <text:p>51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5" table:style-name="ce15">
            <text:p>€ 50,15<text:s/></text:p>
          </table:table-cell>
          <table:table-cell office:value-type="string" table:style-name="ce14">
            <text:p>LOI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8" table:style-name="ce12">
            <text:p>51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5" table:style-name="ce15">
            <text:p>€ 50,15<text:s/></text:p>
          </table:table-cell>
          <table:table-cell office:value-type="string" table:style-name="ce14">
            <text:p>LOI MAR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19" table:style-name="ce12">
            <text:p>51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5" table:style-name="ce15">
            <text:p>€ 50,15<text:s/></text:p>
          </table:table-cell>
          <table:table-cell office:value-type="string" table:style-name="ce14">
            <text:p>LOI MARIA CATE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0" table:style-name="ce12">
            <text:p>52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5" table:style-name="ce15">
            <text:p>€ 50,15<text:s/></text:p>
          </table:table-cell>
          <table:table-cell office:value-type="string" table:style-name="ce14">
            <text:p>LOI PIET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1" table:style-name="ce12">
            <text:p>52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.77" table:style-name="ce15">
            <text:p>€ 64,77<text:s/></text:p>
          </table:table-cell>
          <table:table-cell office:value-type="string" table:style-name="ce14">
            <text:p>LOSTIA PIET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2" table:style-name="ce12">
            <text:p>52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.229999999999997" table:style-name="ce15">
            <text:p>€ 33,23<text:s/></text:p>
          </table:table-cell>
          <table:table-cell office:value-type="string" table:style-name="ce14">
            <text:p>LUNETT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3" table:style-name="ce12">
            <text:p>52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2.63" table:style-name="ce15">
            <text:p>€ 322,63<text:s/></text:p>
          </table:table-cell>
          <table:table-cell office:value-type="string" table:style-name="ce14">
            <text:p>MANDRAS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4" table:style-name="ce12">
            <text:p>52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01.05" table:style-name="ce15">
            <text:p>€ 2.001,05<text:s/></text:p>
          </table:table-cell>
          <table:table-cell office:value-type="string" table:style-name="ce14">
            <text:p>MELA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5" table:style-name="ce12">
            <text:p>52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.31" table:style-name="ce15">
            <text:p>€ 52,31<text:s/></text:p>
          </table:table-cell>
          <table:table-cell office:value-type="string" table:style-name="ce14">
            <text:p>MELA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6" table:style-name="ce12">
            <text:p>52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.2" table:style-name="ce15">
            <text:p>€ 121,20<text:s/></text:p>
          </table:table-cell>
          <table:table-cell office:value-type="string" table:style-name="ce14">
            <text:p>MUDULU GIOVANNI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7" table:style-name="ce12">
            <text:p>52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.19" table:style-name="ce15">
            <text:p>€ 121,19<text:s/></text:p>
          </table:table-cell>
          <table:table-cell office:value-type="string" table:style-name="ce14">
            <text:p>MUDULU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8" table:style-name="ce12">
            <text:p>52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.2" table:style-name="ce15">
            <text:p>€ 121,20<text:s/></text:p>
          </table:table-cell>
          <table:table-cell office:value-type="string" table:style-name="ce14">
            <text:p>MUDULU IGN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29" table:style-name="ce12">
            <text:p>52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.2" table:style-name="ce15">
            <text:p>€ 121,20<text:s/></text:p>
          </table:table-cell>
          <table:table-cell office:value-type="string" table:style-name="ce14">
            <text:p>MUDULU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0" table:style-name="ce12">
            <text:p>53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.2" table:style-name="ce15">
            <text:p>€ 121,20<text:s/></text:p>
          </table:table-cell>
          <table:table-cell office:value-type="string" table:style-name="ce14">
            <text:p>MUDULU PAO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1" table:style-name="ce12">
            <text:p>53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.2" table:style-name="ce15">
            <text:p>€ 121,20<text:s/></text:p>
          </table:table-cell>
          <table:table-cell office:value-type="string" table:style-name="ce14">
            <text:p>MUDUL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2" table:style-name="ce12">
            <text:p>53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2" table:style-name="ce15">
            <text:p>€ 27,20<text:s/></text:p>
          </table:table-cell>
          <table:table-cell office:value-type="string" table:style-name="ce14">
            <text:p>MURA PAO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3" table:style-name="ce12">
            <text:p>53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2.76" table:style-name="ce15">
            <text:p>€ 152,76<text:s/></text:p>
          </table:table-cell>
          <table:table-cell office:value-type="string" table:style-name="ce14">
            <text:p>NIEDD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4" table:style-name="ce12">
            <text:p>53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14" table:style-name="ce15">
            <text:p>€ 286,14<text:s/></text:p>
          </table:table-cell>
          <table:table-cell office:value-type="string" table:style-name="ce14">
            <text:p>NIEDDU GIS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5" table:style-name="ce12">
            <text:p>53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14" table:style-name="ce15">
            <text:p>€ 286,14<text:s/></text:p>
          </table:table-cell>
          <table:table-cell office:value-type="string" table:style-name="ce14">
            <text:p>NIEDDU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6" table:style-name="ce12">
            <text:p>53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4.66" table:style-name="ce15">
            <text:p>€ 204,66<text:s/></text:p>
          </table:table-cell>
          <table:table-cell office:value-type="string" table:style-name="ce14">
            <text:p>PASQUI ALESSAND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7" table:style-name="ce12">
            <text:p>53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4.66" table:style-name="ce15">
            <text:p>€ 204,66<text:s/></text:p>
          </table:table-cell>
          <table:table-cell office:value-type="string" table:style-name="ce14">
            <text:p>PASQUI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8" table:style-name="ce12">
            <text:p>53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6.27" table:style-name="ce15">
            <text:p>€ 276,27<text:s/></text:p>
          </table:table-cell>
          <table:table-cell office:value-type="string" table:style-name="ce14">
            <text:p>PILI GRAZ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39" table:style-name="ce12">
            <text:p>53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7" table:style-name="ce15">
            <text:p>€ 46,27<text:s/></text:p>
          </table:table-cell>
          <table:table-cell office:value-type="string" table:style-name="ce14">
            <text:p>PILU CATE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0" table:style-name="ce12">
            <text:p>54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6.27000000000001" table:style-name="ce15">
            <text:p>€ 146,27<text:s/></text:p>
          </table:table-cell>
          <table:table-cell office:value-type="string" table:style-name="ce14">
            <text:p>PILU 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1" table:style-name="ce12">
            <text:p>54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0.76" table:style-name="ce15">
            <text:p>€ 250,76<text:s/></text:p>
          </table:table-cell>
          <table:table-cell office:value-type="string" table:style-name="ce14">
            <text:p>PILU 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2" table:style-name="ce12">
            <text:p>54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.13" table:style-name="ce15">
            <text:p>€ 73,13<text:s/></text:p>
          </table:table-cell>
          <table:table-cell office:value-type="string" table:style-name="ce14">
            <text:p>PILU FILIPP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3" table:style-name="ce12">
            <text:p>54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.02" table:style-name="ce15">
            <text:p>€ 19,02<text:s/></text:p>
          </table:table-cell>
          <table:table-cell office:value-type="string" table:style-name="ce14">
            <text:p>PILU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4" table:style-name="ce12">
            <text:p>54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7.64" table:style-name="ce15">
            <text:p>€ 277,64<text:s/></text:p>
          </table:table-cell>
          <table:table-cell office:value-type="string" table:style-name="ce14">
            <text:p>PILU GIAN FEDER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5" table:style-name="ce12">
            <text:p>54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7" table:style-name="ce15">
            <text:p>€ 46,27<text:s/></text:p>
          </table:table-cell>
          <table:table-cell office:value-type="string" table:style-name="ce14">
            <text:p>PILU FRANCESCO 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6" table:style-name="ce12">
            <text:p>54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7" table:style-name="ce15">
            <text:p>€ 46,27<text:s/></text:p>
          </table:table-cell>
          <table:table-cell office:value-type="string" table:style-name="ce14">
            <text:p>PILU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7" table:style-name="ce12">
            <text:p>54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7" table:style-name="ce15">
            <text:p>€ 46,27<text:s/></text:p>
          </table:table-cell>
          <table:table-cell office:value-type="string" table:style-name="ce14">
            <text:p>PILU GIUSEPPE noto PINUCCIO SCAVI E MOVIMENTO TER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8" table:style-name="ce12">
            <text:p>54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.14" table:style-name="ce15">
            <text:p>€ 73,14<text:s/></text:p>
          </table:table-cell>
          <table:table-cell office:value-type="string" table:style-name="ce14">
            <text:p>PILU MARIA TERE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49" table:style-name="ce12">
            <text:p>54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7" table:style-name="ce15">
            <text:p>€ 46,27<text:s/></text:p>
          </table:table-cell>
          <table:table-cell office:value-type="string" table:style-name="ce14">
            <text:p>PILU TERE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0" table:style-name="ce12">
            <text:p>55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59.28" table:style-name="ce15">
            <text:p>€ 1.059,28<text:s/></text:p>
          </table:table-cell>
          <table:table-cell office:value-type="string" table:style-name="ce14">
            <text:p>PINNA SALVATORIC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1" table:style-name="ce12">
            <text:p>55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2" table:style-name="ce15">
            <text:p>€ 27,20<text:s/></text:p>
          </table:table-cell>
          <table:table-cell office:value-type="string" table:style-name="ce14">
            <text:p>PIRA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2" table:style-name="ce12">
            <text:p>55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7.02" table:style-name="ce15">
            <text:p>€ 117,02<text:s/></text:p>
          </table:table-cell>
          <table:table-cell office:value-type="string" table:style-name="ce14">
            <text:p>PORCHEDDU ANNA MARI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3" table:style-name="ce12">
            <text:p>55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5.11" table:style-name="ce15">
            <text:p>€ 585,11<text:s/></text:p>
          </table:table-cell>
          <table:table-cell office:value-type="string" table:style-name="ce14">
            <text:p>PORCHEDDU ELEONORA MARIA GIUSEPP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4" table:style-name="ce12">
            <text:p>55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7.02" table:style-name="ce15">
            <text:p>€ 117,02<text:s/></text:p>
          </table:table-cell>
          <table:table-cell office:value-type="string" table:style-name="ce14">
            <text:p>PORCHEDDU PAOLO QUIR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5" table:style-name="ce12">
            <text:p>55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4.42" table:style-name="ce15">
            <text:p>€ 724,42<text:s/></text:p>
          </table:table-cell>
          <table:table-cell office:value-type="string" table:style-name="ce14">
            <text:p>PORCHEDDU SISIN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6" table:style-name="ce12">
            <text:p>556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2" table:style-name="ce15">
            <text:p>€ 27,20<text:s/></text:p>
          </table:table-cell>
          <table:table-cell office:value-type="string" table:style-name="ce14">
            <text:p>PORCU ROS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7" table:style-name="ce12">
            <text:p>557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2.63" table:style-name="ce15">
            <text:p>€ 322,63<text:s/></text:p>
          </table:table-cell>
          <table:table-cell office:value-type="string" table:style-name="ce14">
            <text:p>PRONT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8" table:style-name="ce12">
            <text:p>558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.3" table:style-name="ce15">
            <text:p>€ 56,30<text:s/></text:p>
          </table:table-cell>
          <table:table-cell office:value-type="string" table:style-name="ce14">
            <text:p>PUDDA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59" table:style-name="ce12">
            <text:p>559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76" table:style-name="ce15">
            <text:p>€ 286,76<text:s/></text:p>
          </table:table-cell>
          <table:table-cell office:value-type="string" table:style-name="ce14">
            <text:p>SALIS GIAN PIET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0" table:style-name="ce12">
            <text:p>560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76" table:style-name="ce15">
            <text:p>€ 286,76<text:s/></text:p>
          </table:table-cell>
          <table:table-cell office:value-type="string" table:style-name="ce14">
            <text:p>SALIS FRANC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1" table:style-name="ce12">
            <text:p>561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76" table:style-name="ce15">
            <text:p>€ 286,76<text:s/></text:p>
          </table:table-cell>
          <table:table-cell office:value-type="string" table:style-name="ce14">
            <text:p>SALIS 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2" table:style-name="ce12">
            <text:p>562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34.3" table:style-name="ce15">
            <text:p>€ 1.034,30<text:s/></text:p>
          </table:table-cell>
          <table:table-cell office:value-type="string" table:style-name="ce14">
            <text:p>SATTA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3" table:style-name="ce12">
            <text:p>563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.2" table:style-name="ce15">
            <text:p>€ 121,20<text:s/></text:p>
          </table:table-cell>
          <table:table-cell office:value-type="string" table:style-name="ce14">
            <text:p>SPANU TON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4" table:style-name="ce12">
            <text:p>564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8.18" table:style-name="ce15">
            <text:p>€ 138,18<text:s/></text:p>
          </table:table-cell>
          <table:table-cell office:value-type="string" table:style-name="ce14">
            <text:p>USAI GABRIELLA ANTONIA ELE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5" table:style-name="ce12">
            <text:p>565</text:p>
          </table:table-cell>
          <table:table-cell office:value-type="date" office:date-value="2021-10-12T00:00:00" table:style-name="ce13">
            <text:p>12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8.18" table:style-name="ce15">
            <text:p>€ 138,18<text:s/></text:p>
          </table:table-cell>
          <table:table-cell office:value-type="string" table:style-name="ce14">
            <text:p>USAI LUCIA FRANCA CHIA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6" table:style-name="ce12">
            <text:p>566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.86" table:style-name="ce15">
            <text:p>€ 55,86<text:s/></text:p>
          </table:table-cell>
          <table:table-cell office:value-type="string" table:style-name="ce14">
            <text:p>BELLOI MARIA MADDALE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7" table:style-name="ce12">
            <text:p>567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.86" table:style-name="ce15">
            <text:p>€ 55,86<text:s/></text:p>
          </table:table-cell>
          <table:table-cell office:value-type="string" table:style-name="ce14">
            <text:p>BELLOI MARIA MADDALE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8" table:style-name="ce12">
            <text:p>568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.86" table:style-name="ce15">
            <text:p>€ 55,86<text:s/></text:p>
          </table:table-cell>
          <table:table-cell office:value-type="string" table:style-name="ce14">
            <text:p>BELLOI MARIA MADDALE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69" table:style-name="ce12">
            <text:p>569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36.64" table:style-name="ce15">
            <text:p>€ 2.736,64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0" table:style-name="ce12">
            <text:p>570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02.33" table:style-name="ce15">
            <text:p>€ 902,33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1" table:style-name="ce12">
            <text:p>571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72.66" table:style-name="ce15">
            <text:p>€ 1.372,66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2" table:style-name="ce12">
            <text:p>572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.86" table:style-name="ce15">
            <text:p>€ 55,86<text:s/></text:p>
          </table:table-cell>
          <table:table-cell office:value-type="string" table:style-name="ce14">
            <text:p>BELLOI MARIA MADDALE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73" table:style-name="ce12">
            <text:p>573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399999999999999" table:style-name="ce15">
            <text:p>€ 17,4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4" table:style-name="ce12">
            <text:p>574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39.5" table:style-name="ce15">
            <text:p>€ 1.039,5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5" table:style-name="ce12">
            <text:p>575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7.4000000000001" table:style-name="ce15">
            <text:p>€ 1.297,4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76" table:style-name="ce12">
            <text:p>576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74.04" table:style-name="ce15">
            <text:p>€ 3.574,04<text:s/></text:p>
          </table:table-cell>
          <table:table-cell office:value-type="string" table:style-name="ce14">
            <text:p>OLIVETTI S.P.A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77" table:style-name="ce12">
            <text:p>577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9" table:style-name="ce15">
            <text:p>€ 169,0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78" table:style-name="ce12">
            <text:p>578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8500" table:style-name="ce15">
            <text:p>€ 28.500,00<text:s/></text:p>
          </table:table-cell>
          <table:table-cell office:value-type="string" table:style-name="ce14">
            <text:p>LASIO AGRICOLTURA S.r.l.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579" table:style-name="ce12">
            <text:p>579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0" table:style-name="ce15">
            <text:p>€ 300,00<text:s/></text:p>
          </table:table-cell>
          <table:table-cell office:value-type="string" table:style-name="ce14">
            <text:p>REALE MUTUA ASSICURAZIONI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580" table:style-name="ce12">
            <text:p>580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00" table:style-name="ce15">
            <text:p>€ 600,00<text:s/></text:p>
          </table:table-cell>
          <table:table-cell office:value-type="string" table:style-name="ce14">
            <text:p>REALE MUTUA ASSICURAZIONI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581" table:style-name="ce12">
            <text:p>581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3.75" table:style-name="ce15">
            <text:p>€ 113,75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82" table:style-name="ce12">
            <text:p>582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6.05" table:style-name="ce15">
            <text:p>€ 246,05<text:s/></text:p>
          </table:table-cell>
          <table:table-cell office:value-type="string" table:style-name="ce14">
            <text:p>KYOCERA DOCUMENT SOLUTIONS <text:s/>ITALIA S.P.A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83" table:style-name="ce12">
            <text:p>583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6.05" table:style-name="ce15">
            <text:p>€ 246,05<text:s/></text:p>
          </table:table-cell>
          <table:table-cell office:value-type="string" table:style-name="ce14">
            <text:p>KYOCERA DOCUMENT SOLUTIONS <text:s/>ITALIA S.P.A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84" table:style-name="ce12">
            <text:p>584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43.75" table:style-name="ce15">
            <text:p>€ 943,75<text:s/></text:p>
          </table:table-cell>
          <table:table-cell office:value-type="string" table:style-name="ce14">
            <text:p>MEZZANO GIUSEPPE &amp; FIGLI S.N.C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85" table:style-name="ce12">
            <text:p>585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630.03" table:style-name="ce15">
            <text:p>€ 13.630,03<text:s/></text:p>
          </table:table-cell>
          <table:table-cell office:value-type="string" table:style-name="ce14">
            <text:p>MEZZANO GIUSEPPE &amp; FIGLI S.N.C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86" table:style-name="ce12">
            <text:p>586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15.75" table:style-name="ce15">
            <text:p>€ 2.115,75<text:s/></text:p>
          </table:table-cell>
          <table:table-cell office:value-type="string" table:style-name="ce14">
            <text:p>PROFENDA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87" table:style-name="ce12">
            <text:p>587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05" table:style-name="ce15">
            <text:p>€ 3.405,00<text:s/></text:p>
          </table:table-cell>
          <table:table-cell office:value-type="string" table:style-name="ce14">
            <text:p>PROFENDA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588" table:style-name="ce12">
            <text:p>588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646.7" table:style-name="ce15">
            <text:p>€ 2.646,70<text:s/></text:p>
          </table:table-cell>
          <table:table-cell office:value-type="string" table:style-name="ce14">
            <text:p>OFFICE LINE S.r.l.</text:p>
          </table:table-cell>
          <table:table-cell office:value-type="string" table:style-name="ce14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589" table:style-name="ce12">
            <text:p>589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00" table:style-name="ce15">
            <text:p>€ 4.900,00<text:s/></text:p>
          </table:table-cell>
          <table:table-cell office:value-type="string" table:style-name="ce14">
            <text:p>FORMAZIONE 3T SRL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590" table:style-name="ce12">
            <text:p>590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0" table:style-name="ce15">
            <text:p>€ 470,00<text:s/></text:p>
          </table:table-cell>
          <table:table-cell office:value-type="string" table:style-name="ce14">
            <text:p>DEA O.D.V. VOLONTARI DEL SOCCORSO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591" table:style-name="ce12">
            <text:p>591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7.59" table:style-name="ce15">
            <text:p>€ 147,59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2" table:style-name="ce12">
            <text:p>592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1.7" table:style-name="ce15">
            <text:p>€ 281,70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3" table:style-name="ce12">
            <text:p>593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7" table:style-name="ce15">
            <text:p>€ 177,00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4" table:style-name="ce12">
            <text:p>594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4" table:style-name="ce15">
            <text:p>€ 84,00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5" table:style-name="ce12">
            <text:p>595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7.07" table:style-name="ce15">
            <text:p>€ 167,07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6" table:style-name="ce12">
            <text:p>596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7.39" table:style-name="ce15">
            <text:p>€ 187,39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597" table:style-name="ce12">
            <text:p>597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75" table:style-name="ce15">
            <text:p>€ 21,75<text:s/></text:p>
          </table:table-cell>
          <table:table-cell office:value-type="string" table:style-name="ce14">
            <text:p>MORETTI MAR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98" table:style-name="ce12">
            <text:p>598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75" table:style-name="ce15">
            <text:p>€ 21,75<text:s/></text:p>
          </table:table-cell>
          <table:table-cell office:value-type="string" table:style-name="ce14">
            <text:p>MORETTI NICO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599" table:style-name="ce12">
            <text:p>599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75" table:style-name="ce15">
            <text:p>€ 21,75<text:s/></text:p>
          </table:table-cell>
          <table:table-cell office:value-type="string" table:style-name="ce14">
            <text:p>SUGGIU GIOVANNANG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00" table:style-name="ce12">
            <text:p>600</text:p>
          </table:table-cell>
          <table:table-cell office:value-type="date" office:date-value="2021-10-14T00:00:00" table:style-name="ce13">
            <text:p>14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76" table:style-name="ce15">
            <text:p>€ 21,76<text:s/></text:p>
          </table:table-cell>
          <table:table-cell office:value-type="string" table:style-name="ce14">
            <text:p>MORETTI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01" table:style-name="ce12">
            <text:p>601</text:p>
          </table:table-cell>
          <table:table-cell office:value-type="date" office:date-value="2021-10-15T00:00:00" table:style-name="ce13">
            <text:p>1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1.21" table:style-name="ce15">
            <text:p>€ 231,21<text:s/></text:p>
          </table:table-cell>
          <table:table-cell office:value-type="string" table:style-name="ce14">
            <text:p>SODDU 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02" table:style-name="ce12">
            <text:p>602</text:p>
          </table:table-cell>
          <table:table-cell office:value-type="date" office:date-value="2021-10-15T00:00:00" table:style-name="ce13">
            <text:p>1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7" table:style-name="ce15">
            <text:p>€ 46,27<text:s/></text:p>
          </table:table-cell>
          <table:table-cell office:value-type="string" table:style-name="ce14">
            <text:p>PUTZU PALM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03" table:style-name="ce12">
            <text:p>603</text:p>
          </table:table-cell>
          <table:table-cell office:value-type="date" office:date-value="2021-10-15T00:00:00" table:style-name="ce13">
            <text:p>1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.200000000000003" table:style-name="ce15">
            <text:p>€ 34,20<text:s/></text:p>
          </table:table-cell>
          <table:table-cell office:value-type="string" table:style-name="ce14">
            <text:p>PORCU SALVATORE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04" table:style-name="ce12">
            <text:p>604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0" table:style-name="ce15">
            <text:p>€ 750,00<text:s/></text:p>
          </table:table-cell>
          <table:table-cell office:value-type="string" table:style-name="ce14">
            <text:p>TUGULU TRASPORTI e C. snc DI TUGULU STEFANO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605" table:style-name="ce12">
            <text:p>605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0" table:style-name="ce15">
            <text:p>€ 750,00<text:s/></text:p>
          </table:table-cell>
          <table:table-cell office:value-type="string" table:style-name="ce14">
            <text:p>TUGULU TRASPORTI e C. snc DI TUGULU STEFANO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606" table:style-name="ce12">
            <text:p>606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9.01" table:style-name="ce15">
            <text:p>€ 389,01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07" table:style-name="ce12">
            <text:p>607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1.38" table:style-name="ce15">
            <text:p>€ 291,38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08" table:style-name="ce12">
            <text:p>608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2.18" table:style-name="ce15">
            <text:p>€ 412,18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09" table:style-name="ce12">
            <text:p>609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5.48" table:style-name="ce15">
            <text:p>€ 575,48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10" table:style-name="ce12">
            <text:p>610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0" table:style-name="ce15">
            <text:p>€ 400,00<text:s/></text:p>
          </table:table-cell>
          <table:table-cell office:value-type="string" table:style-name="ce14">
            <text:p>TUGULU TRASPORTI e C. snc DI TUGULU STEFANO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611" table:style-name="ce12">
            <text:p>611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94.2" table:style-name="ce15">
            <text:p>€ 6.394,2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2" table:style-name="ce12">
            <text:p>612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23.15" table:style-name="ce15">
            <text:p>€ 1.323,15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3" table:style-name="ce12">
            <text:p>613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25.5" table:style-name="ce15">
            <text:p>€ 925,50<text:s/></text:p>
          </table:table-cell>
          <table:table-cell office:value-type="string" table:style-name="ce14">
            <text:p>EDIL CANZILLA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4" table:style-name="ce12">
            <text:p>614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98.48" table:style-name="ce15">
            <text:p>€ 3.198,48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15" table:style-name="ce12">
            <text:p>615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30.79" table:style-name="ce15">
            <text:p>€ 1.330,79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16" table:style-name="ce12">
            <text:p>616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1.45" table:style-name="ce15">
            <text:p>€ 501,45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7" table:style-name="ce12">
            <text:p>617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1.040000000000006" table:style-name="ce15">
            <text:p>€ 71,04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18" table:style-name="ce12">
            <text:p>618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13.28" table:style-name="ce15">
            <text:p>€ 913,28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19" table:style-name="ce12">
            <text:p>619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82.59" table:style-name="ce15">
            <text:p>€ 2.982,59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0" table:style-name="ce12">
            <text:p>620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48.44" table:style-name="ce15">
            <text:p>€ 848,44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1" table:style-name="ce12">
            <text:p>621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7" table:style-name="ce15">
            <text:p>€ 327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2" table:style-name="ce12">
            <text:p>622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25.86" table:style-name="ce15">
            <text:p>€ 1.625,86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3" table:style-name="ce12">
            <text:p>623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690" table:style-name="ce15">
            <text:p>€ 4.690,00<text:s/></text:p>
          </table:table-cell>
          <table:table-cell office:value-type="string" table:style-name="ce14">
            <text:p>ELLEZETA OFFICE S.R.L.</text:p>
          </table:table-cell>
          <table:table-cell office:value-type="string" table:style-name="ce14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624" table:style-name="ce12">
            <text:p>624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33" table:style-name="ce15">
            <text:p>€ 2.733,00<text:s/></text:p>
          </table:table-cell>
          <table:table-cell office:value-type="string" table:style-name="ce14">
            <text:p>MEZZANO GIUSEPPE &amp; FIGLI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25" table:style-name="ce12">
            <text:p>625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4.4" table:style-name="ce15">
            <text:p>€ 194,4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6" table:style-name="ce12">
            <text:p>626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.2" table:style-name="ce15">
            <text:p>€ 97,2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7" table:style-name="ce12">
            <text:p>627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0.3" table:style-name="ce15">
            <text:p>€ 230,3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8" table:style-name="ce12">
            <text:p>628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2.39999999999998" table:style-name="ce15">
            <text:p>€ 322,4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29" table:style-name="ce12">
            <text:p>629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48.1" table:style-name="ce15">
            <text:p>€ 2.048,1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30" table:style-name="ce12">
            <text:p>630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0.99" table:style-name="ce15">
            <text:p>€ 280,99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31" table:style-name="ce12">
            <text:p>631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0.3" table:style-name="ce15">
            <text:p>€ 170,3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32" table:style-name="ce12">
            <text:p>632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6.64" table:style-name="ce15">
            <text:p>€ 756,64<text:s/></text:p>
          </table:table-cell>
          <table:table-cell office:value-type="string" table:style-name="ce14">
            <text:p>TAILORSAN S.p.A.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633" table:style-name="ce12">
            <text:p>633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56.55" table:style-name="ce15">
            <text:p>€ 356,55<text:s/></text:p>
          </table:table-cell>
          <table:table-cell office:value-type="string" table:style-name="ce14">
            <text:p>FERRAMENTA EDILCOM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634" table:style-name="ce12">
            <text:p>634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8.9" table:style-name="ce15">
            <text:p>€ 418,90<text:s/></text:p>
          </table:table-cell>
          <table:table-cell office:value-type="string" table:style-name="ce14">
            <text:p>AMBIENTE E RISORSE S.R.L.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635" table:style-name="ce12">
            <text:p>635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120" table:style-name="ce15">
            <text:p>€ 1.120,00<text:s/></text:p>
          </table:table-cell>
          <table:table-cell office:value-type="string" table:style-name="ce14">
            <text:p>FULL MEDIA SERVICE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36" table:style-name="ce12">
            <text:p>636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840" table:style-name="ce15">
            <text:p>€ 840,00<text:s/></text:p>
          </table:table-cell>
          <table:table-cell office:value-type="string" table:style-name="ce14">
            <text:p>FULL MEDIA SERVICE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37" table:style-name="ce12">
            <text:p>637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840" table:style-name="ce15">
            <text:p>€ 840,00<text:s/></text:p>
          </table:table-cell>
          <table:table-cell office:value-type="string" table:style-name="ce14">
            <text:p>FULL MEDIA SERVICE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38" table:style-name="ce12">
            <text:p>638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572" table:style-name="ce15">
            <text:p>€ 1.572,00<text:s/></text:p>
          </table:table-cell>
          <table:table-cell office:value-type="string" table:style-name="ce14">
            <text:p>FULL MEDIA SERVICE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639" table:style-name="ce12">
            <text:p>639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7.93" table:style-name="ce15">
            <text:p>€ 417,93<text:s/></text:p>
          </table:table-cell>
          <table:table-cell office:value-type="string" table:style-name="ce14">
            <text:p>GIUA LORENZ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40" table:style-name="ce12">
            <text:p>640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7.93" table:style-name="ce15">
            <text:p>€ 417,93<text:s/></text:p>
          </table:table-cell>
          <table:table-cell office:value-type="string" table:style-name="ce14">
            <text:p>GIU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641" table:style-name="ce12">
            <text:p>641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4.46" table:style-name="ce15">
            <text:p>€ 94,46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42" table:style-name="ce12">
            <text:p>642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0" table:style-name="ce15">
            <text:p>€ 410,00<text:s/></text:p>
          </table:table-cell>
          <table:table-cell office:value-type="string" table:style-name="ce14">
            <text:p>ISURA SOLUTION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43" table:style-name="ce12">
            <text:p>643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4" table:style-name="ce15">
            <text:p>€ 144,00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44" table:style-name="ce12">
            <text:p>644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86.71" table:style-name="ce15">
            <text:p>€ 1.786,71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5" table:style-name="ce12">
            <text:p>645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7.5" table:style-name="ce15">
            <text:p>€ 327,5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6" table:style-name="ce12">
            <text:p>646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18.5" table:style-name="ce15">
            <text:p>€ 918,5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7" table:style-name="ce12">
            <text:p>647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75.08" table:style-name="ce15">
            <text:p>€ 1.275,08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48" table:style-name="ce12">
            <text:p>648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.51" table:style-name="ce15">
            <text:p>€ 29,5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49" table:style-name="ce12">
            <text:p>649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43" table:style-name="ce15">
            <text:p>€ 14,4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0" table:style-name="ce12">
            <text:p>650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8.62" table:style-name="ce15">
            <text:p>€ 128,6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1" table:style-name="ce12">
            <text:p>651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0.35" table:style-name="ce15">
            <text:p>€ 90,3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2" table:style-name="ce12">
            <text:p>652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9.6" table:style-name="ce15">
            <text:p>€ 169,6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3" table:style-name="ce12">
            <text:p>653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3.30000000000001" table:style-name="ce15">
            <text:p>€ 133,3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4" table:style-name="ce12">
            <text:p>654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3.65" table:style-name="ce15">
            <text:p>€ 723,6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5" table:style-name="ce12">
            <text:p>655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.13" table:style-name="ce15">
            <text:p>€ 129,1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6" table:style-name="ce12">
            <text:p>656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.25" table:style-name="ce15">
            <text:p>€ 29,2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7" table:style-name="ce12">
            <text:p>657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21" table:style-name="ce15">
            <text:p>€ 5,2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8" table:style-name="ce12">
            <text:p>658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3.31" table:style-name="ce15">
            <text:p>€ 43,3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59" table:style-name="ce12">
            <text:p>659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.36000000000001" table:style-name="ce15">
            <text:p>€ 129,3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0" table:style-name="ce12">
            <text:p>660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4.31" table:style-name="ce15">
            <text:p>€ 224,3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1" table:style-name="ce12">
            <text:p>661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13" table:style-name="ce15">
            <text:p>€ 65,1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2" table:style-name="ce12">
            <text:p>662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92" table:style-name="ce15">
            <text:p>€ 46,9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3" table:style-name="ce12">
            <text:p>663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15" table:style-name="ce15">
            <text:p>€ 15,1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4" table:style-name="ce12">
            <text:p>664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.55" table:style-name="ce15">
            <text:p>€ 59,5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5" table:style-name="ce12">
            <text:p>665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.88" table:style-name="ce15">
            <text:p>€ 70,8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6" table:style-name="ce12">
            <text:p>666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8" table:style-name="ce15">
            <text:p>€ 63,8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7" table:style-name="ce12">
            <text:p>667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.25" table:style-name="ce15">
            <text:p>€ 23,2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8" table:style-name="ce12">
            <text:p>668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3.56" table:style-name="ce15">
            <text:p>€ 83,5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69" table:style-name="ce12">
            <text:p>669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63" table:style-name="ce15">
            <text:p>€ 10,6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0" table:style-name="ce12">
            <text:p>670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3.8" table:style-name="ce15">
            <text:p>€ 113,8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1" table:style-name="ce12">
            <text:p>671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84" table:style-name="ce15">
            <text:p>€ 22,8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2" table:style-name="ce12">
            <text:p>672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0.89" table:style-name="ce15">
            <text:p>€ 300,8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3" table:style-name="ce12">
            <text:p>673</text:p>
          </table:table-cell>
          <table:table-cell office:value-type="date" office:date-value="2021-10-18T00:00:00" table:style-name="ce13">
            <text:p>1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940000000000001" table:style-name="ce15">
            <text:p>€ 16,9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4" table:style-name="ce12">
            <text:p>674</text:p>
          </table:table-cell>
          <table:table-cell office:value-type="date" office:date-value="2021-10-25T00:00:00" table:style-name="ce13">
            <text:p>2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.33" table:style-name="ce15">
            <text:p>€ 3,33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75" table:style-name="ce12">
            <text:p>675</text:p>
          </table:table-cell>
          <table:table-cell office:value-type="date" office:date-value="2021-10-25T00:00:00" table:style-name="ce13">
            <text:p>2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.33" table:style-name="ce15">
            <text:p>€ 3,33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76" table:style-name="ce12">
            <text:p>676</text:p>
          </table:table-cell>
          <table:table-cell office:value-type="date" office:date-value="2021-10-25T00:00:00" table:style-name="ce13">
            <text:p>25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41.76" table:style-name="ce15">
            <text:p>€ 1.041,76<text:s/></text:p>
          </table:table-cell>
          <table:table-cell office:value-type="string" table:style-name="ce14">
            <text:p>DIMAUTO DEI F.LLI DIANA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677" table:style-name="ce12">
            <text:p>677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.05" table:style-name="ce15">
            <text:p>€ 23,0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8" table:style-name="ce12">
            <text:p>678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.01" table:style-name="ce15">
            <text:p>€ 52,0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79" table:style-name="ce12">
            <text:p>679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3" table:style-name="ce15">
            <text:p>€ 103,0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0" table:style-name="ce12">
            <text:p>680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6.01" table:style-name="ce15">
            <text:p>€ 236,0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1" table:style-name="ce12">
            <text:p>681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88" table:style-name="ce15">
            <text:p>€ 10,8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2" table:style-name="ce12">
            <text:p>682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56" table:style-name="ce15">
            <text:p>€ 22,56<text:s/></text:p>
          </table:table-cell>
          <table:table-cell office:value-type="string" table:style-name="ce14">
            <text:p>A2A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3" table:style-name="ce12">
            <text:p>683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3.89" table:style-name="ce15">
            <text:p>€ 83,89<text:s/></text:p>
          </table:table-cell>
          <table:table-cell office:value-type="string" table:style-name="ce14">
            <text:p>A2A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4" table:style-name="ce12">
            <text:p>684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14" table:style-name="ce15">
            <text:p>€ 79,14<text:s/></text:p>
          </table:table-cell>
          <table:table-cell office:value-type="string" table:style-name="ce14">
            <text:p>GLOBAL POWER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5" table:style-name="ce12">
            <text:p>685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4.94" table:style-name="ce15">
            <text:p>€ 154,9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86" table:style-name="ce12">
            <text:p>686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2.75" table:style-name="ce15">
            <text:p>€ 242,75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87" table:style-name="ce12">
            <text:p>687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.2" table:style-name="ce15">
            <text:p>€ 97,2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88" table:style-name="ce12">
            <text:p>688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04" table:style-name="ce15">
            <text:p>€ 16,04<text:s/></text:p>
          </table:table-cell>
          <table:table-cell office:value-type="string" table:style-name="ce14">
            <text:p>GAXA S.p.A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89" table:style-name="ce12">
            <text:p>689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3.65" table:style-name="ce15">
            <text:p>€ 553,65<text:s/></text:p>
          </table:table-cell>
          <table:table-cell office:value-type="string" table:style-name="ce14">
            <text:p>TAILORSAN S.p.A.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690" table:style-name="ce12">
            <text:p>690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009.34" table:style-name="ce15">
            <text:p>€ 2.009,34<text:s/></text:p>
          </table:table-cell>
          <table:table-cell office:value-type="string" table:style-name="ce14">
            <text:p>GIAMPIERO LAVENA</text:p>
          </table:table-cell>
          <table:table-cell office:value-type="string" table:style-name="ce14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691" table:style-name="ce12">
            <text:p>691</text:p>
          </table:table-cell>
          <table:table-cell office:value-type="date" office:date-value="2021-10-26T00:00:00" table:style-name="ce13">
            <text:p>26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00" table:style-name="ce15">
            <text:p>€ 2.500,00<text:s/></text:p>
          </table:table-cell>
          <table:table-cell office:value-type="string" table:style-name="ce14">
            <text:p>IL SOLE 24 ORE S.P.A.</text:p>
          </table:table-cell>
          <table:table-cell office:value-type="string" table:style-name="ce14">
            <text:p>GIORNALI, RIVISTE E PUBBLICAZIONI</text:p>
          </table:table-cell>
          <table:table-cell table:number-columns-repeated="16378"/>
        </table:table-row>
        <table:table-row table:style-name="ro2">
          <table:table-cell office:value-type="float" office:value="692" table:style-name="ce12">
            <text:p>69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4.8" table:style-name="ce15">
            <text:p>€ 374,80<text:s/></text:p>
          </table:table-cell>
          <table:table-cell office:value-type="string" table:style-name="ce14">
            <text:p>MASNATA CHIMICI S.P.A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93" table:style-name="ce12">
            <text:p>69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0" table:style-name="ce15">
            <text:p>€ 1.200,00<text:s/></text:p>
          </table:table-cell>
          <table:table-cell office:value-type="string" table:style-name="ce14">
            <text:p>WOLTERS KLUWER ITALIA S.R.L.</text:p>
          </table:table-cell>
          <table:table-cell office:value-type="string" table:style-name="ce14">
            <text:p>GIORNALI, RIVISTE E PUBBLICAZIONI</text:p>
          </table:table-cell>
          <table:table-cell table:number-columns-repeated="16378"/>
        </table:table-row>
        <table:table-row table:style-name="ro2">
          <table:table-cell office:value-type="float" office:value="694" table:style-name="ce12">
            <text:p>69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5.3" table:style-name="ce15">
            <text:p>€ 285,30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95" table:style-name="ce12">
            <text:p>69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9.53" table:style-name="ce15">
            <text:p>€ 119,53<text:s/></text:p>
          </table:table-cell>
          <table:table-cell office:value-type="string" table:style-name="ce14">
            <text:p>A2A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696" table:style-name="ce12">
            <text:p>69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413.09" table:style-name="ce15">
            <text:p>€ 49.413,09<text:s/></text:p>
          </table:table-cell>
          <table:table-cell office:value-type="string" table:style-name="ce14">
            <text:p>ENI S.P.A. DIVISIONE <text:s/>REFINING &amp; MARKETING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97" table:style-name="ce12">
            <text:p>69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461.45" table:style-name="ce15">
            <text:p>€ 49.461,45<text:s/></text:p>
          </table:table-cell>
          <table:table-cell office:value-type="string" table:style-name="ce14">
            <text:p>ENI S.P.A. DIVISIONE <text:s/>REFINING &amp; MARKETING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98" table:style-name="ce12">
            <text:p>69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5304.68" table:style-name="ce15">
            <text:p>€ 395.304,68<text:s/></text:p>
          </table:table-cell>
          <table:table-cell office:value-type="string" table:style-name="ce14">
            <text:p>ENI S.P.A. DIVISIONE <text:s/>REFINING &amp; MARKETING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699" table:style-name="ce12">
            <text:p>69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43.84" table:style-name="ce15">
            <text:p>€ 1.343,84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00" table:style-name="ce12">
            <text:p>70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1.96" table:style-name="ce15">
            <text:p>€ 61,96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01" table:style-name="ce12">
            <text:p>70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.87" table:style-name="ce15">
            <text:p>€ 28,87<text:s/></text:p>
          </table:table-cell>
          <table:table-cell office:value-type="string" table:style-name="ce14">
            <text:p>ADDIS GIOVANNI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02" table:style-name="ce12">
            <text:p>70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4.91999999999999" table:style-name="ce15">
            <text:p>€ 154,92<text:s/></text:p>
          </table:table-cell>
          <table:table-cell office:value-type="string" table:style-name="ce14">
            <text:p>ALTANA 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03" table:style-name="ce12">
            <text:p>70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9.03" table:style-name="ce15">
            <text:p>€ 239,03<text:s/></text:p>
          </table:table-cell>
          <table:table-cell office:value-type="string" table:style-name="ce14">
            <text:p>ALTANA GUER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04" table:style-name="ce12">
            <text:p>70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0.11" table:style-name="ce15">
            <text:p>€ 580,11<text:s/></text:p>
          </table:table-cell>
          <table:table-cell office:value-type="string" table:style-name="ce14">
            <text:p>CHESS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05" table:style-name="ce12">
            <text:p>70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6.34" table:style-name="ce15">
            <text:p>€ 76,34<text:s/></text:p>
          </table:table-cell>
          <table:table-cell office:value-type="string" table:style-name="ce14">
            <text:p>CHITERRU PAO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06" table:style-name="ce12">
            <text:p>70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15.9" table:style-name="ce15">
            <text:p>€ 1.015,90<text:s/></text:p>
          </table:table-cell>
          <table:table-cell office:value-type="string" table:style-name="ce14">
            <text:p>CORDA ANTONIO LUIG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07" table:style-name="ce12">
            <text:p>70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76" table:style-name="ce15">
            <text:p>€ 63,76<text:s/></text:p>
          </table:table-cell>
          <table:table-cell office:value-type="string" table:style-name="ce14">
            <text:p>DEIANA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08" table:style-name="ce12">
            <text:p>70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9.28" table:style-name="ce15">
            <text:p>€ 199,28<text:s/></text:p>
          </table:table-cell>
          <table:table-cell office:value-type="string" table:style-name="ce14">
            <text:p>ERRE CATE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09" table:style-name="ce12">
            <text:p>70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9.28" table:style-name="ce15">
            <text:p>€ 199,28<text:s/></text:p>
          </table:table-cell>
          <table:table-cell office:value-type="string" table:style-name="ce14">
            <text:p>ERRE GIACOM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0" table:style-name="ce12">
            <text:p>71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9.28" table:style-name="ce15">
            <text:p>€ 199,28<text:s/></text:p>
          </table:table-cell>
          <table:table-cell office:value-type="string" table:style-name="ce14">
            <text:p>ERRE GIUSEPP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1" table:style-name="ce12">
            <text:p>71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0.4" table:style-name="ce15">
            <text:p>€ 160,40<text:s/></text:p>
          </table:table-cell>
          <table:table-cell office:value-type="string" table:style-name="ce14">
            <text:p>ERRE MARIA ANTO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2" table:style-name="ce12">
            <text:p>71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.1" table:style-name="ce15">
            <text:p>€ 129,10<text:s/></text:p>
          </table:table-cell>
          <table:table-cell office:value-type="string" table:style-name="ce14">
            <text:p>FODDE GIACO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3" table:style-name="ce12">
            <text:p>71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.47" table:style-name="ce15">
            <text:p>€ 53,47<text:s/></text:p>
          </table:table-cell>
          <table:table-cell office:value-type="string" table:style-name="ce14">
            <text:p>FODDE SEBAST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4" table:style-name="ce12">
            <text:p>71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6.4" table:style-name="ce15">
            <text:p>€ 516,40<text:s/></text:p>
          </table:table-cell>
          <table:table-cell office:value-type="string" table:style-name="ce14">
            <text:p>GUSINU ANTONIO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5" table:style-name="ce12">
            <text:p>71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7.67" table:style-name="ce15">
            <text:p>€ 327,67<text:s/></text:p>
          </table:table-cell>
          <table:table-cell office:value-type="string" table:style-name="ce14">
            <text:p>GUSINU ANTONIO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6" table:style-name="ce12">
            <text:p>71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9.62" table:style-name="ce15">
            <text:p>€ 179,62<text:s/></text:p>
          </table:table-cell>
          <table:table-cell office:value-type="string" table:style-name="ce14">
            <text:p>GUSIN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7" table:style-name="ce12">
            <text:p>71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6.34" table:style-name="ce15">
            <text:p>€ 76,34<text:s/></text:p>
          </table:table-cell>
          <table:table-cell office:value-type="string" table:style-name="ce14">
            <text:p>GUSINU LUIG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8" table:style-name="ce12">
            <text:p>71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4.91999999999999" table:style-name="ce15">
            <text:p>€ 154,92<text:s/></text:p>
          </table:table-cell>
          <table:table-cell office:value-type="string" table:style-name="ce14">
            <text:p>GUSINU LUIS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19" table:style-name="ce12">
            <text:p>71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3.07" table:style-name="ce15">
            <text:p>€ 313,07<text:s/></text:p>
          </table:table-cell>
          <table:table-cell office:value-type="string" table:style-name="ce14">
            <text:p>ELIA GUSINU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0" table:style-name="ce12">
            <text:p>72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5.66" table:style-name="ce15">
            <text:p>€ 335,66<text:s/></text:p>
          </table:table-cell>
          <table:table-cell office:value-type="string" table:style-name="ce14">
            <text:p>GUSINU PAOL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1" table:style-name="ce12">
            <text:p>72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5.04" table:style-name="ce15">
            <text:p>€ 215,04<text:s/></text:p>
          </table:table-cell>
          <table:table-cell office:value-type="string" table:style-name="ce14">
            <text:p>GUSINU ROSA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2" table:style-name="ce12">
            <text:p>72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0.74" table:style-name="ce15">
            <text:p>€ 180,74<text:s/></text:p>
          </table:table-cell>
          <table:table-cell office:value-type="string" table:style-name="ce14">
            <text:p>GUSINU SALVATORE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3" table:style-name="ce12">
            <text:p>72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2.04999999999995" table:style-name="ce15">
            <text:p>€ 532,05<text:s/></text:p>
          </table:table-cell>
          <table:table-cell office:value-type="string" table:style-name="ce14">
            <text:p>LEONI ANTONIA 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4" table:style-name="ce12">
            <text:p>72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2.04999999999995" table:style-name="ce15">
            <text:p>€ 532,05<text:s/></text:p>
          </table:table-cell>
          <table:table-cell office:value-type="string" table:style-name="ce14">
            <text:p>LEONI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5" table:style-name="ce12">
            <text:p>72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0.11" table:style-name="ce15">
            <text:p>€ 580,11<text:s/></text:p>
          </table:table-cell>
          <table:table-cell office:value-type="string" table:style-name="ce14">
            <text:p>LEONI MICHEL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6" table:style-name="ce12">
            <text:p>72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1.32" table:style-name="ce15">
            <text:p>€ 671,32<text:s/></text:p>
          </table:table-cell>
          <table:table-cell office:value-type="string" table:style-name="ce14">
            <text:p>MELA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7" table:style-name="ce12">
            <text:p>72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2.04999999999995" table:style-name="ce15">
            <text:p>€ 532,05<text:s/></text:p>
          </table:table-cell>
          <table:table-cell office:value-type="string" table:style-name="ce14">
            <text:p>MELA PIERO MARIO E PIù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8" table:style-name="ce12">
            <text:p>72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.1" table:style-name="ce15">
            <text:p>€ 55,10<text:s/></text:p>
          </table:table-cell>
          <table:table-cell office:value-type="string" table:style-name="ce14">
            <text:p>MUDULU GIOVANNI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29" table:style-name="ce12">
            <text:p>72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0.4" table:style-name="ce15">
            <text:p>€ 160,40<text:s/></text:p>
          </table:table-cell>
          <table:table-cell office:value-type="string" table:style-name="ce14">
            <text:p>MUDULU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0" table:style-name="ce12">
            <text:p>73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.24" table:style-name="ce15">
            <text:p>€ 96,24<text:s/></text:p>
          </table:table-cell>
          <table:table-cell office:value-type="string" table:style-name="ce14">
            <text:p>MUZZU GIOVANNI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1" table:style-name="ce12">
            <text:p>73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35.34" table:style-name="ce15">
            <text:p>€ 835,34<text:s/></text:p>
          </table:table-cell>
          <table:table-cell office:value-type="string" table:style-name="ce14">
            <text:p>MUZZU RENZO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2" table:style-name="ce12">
            <text:p>73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8.2" table:style-name="ce15">
            <text:p>€ 258,20<text:s/></text:p>
          </table:table-cell>
          <table:table-cell office:value-type="string" table:style-name="ce14">
            <text:p>PAU FILIPP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3" table:style-name="ce12">
            <text:p>73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37" table:style-name="ce15">
            <text:p>€ 67,37<text:s/></text:p>
          </table:table-cell>
          <table:table-cell office:value-type="string" table:style-name="ce14">
            <text:p>PULIGA ANTONIO E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4" table:style-name="ce12">
            <text:p>73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76" table:style-name="ce15">
            <text:p>€ 63,76<text:s/></text:p>
          </table:table-cell>
          <table:table-cell office:value-type="string" table:style-name="ce14">
            <text:p>PULIGA PIET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5" table:style-name="ce12">
            <text:p>73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76" table:style-name="ce15">
            <text:p>€ 63,76<text:s/></text:p>
          </table:table-cell>
          <table:table-cell office:value-type="string" table:style-name="ce14">
            <text:p>PULIGA PIET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6" table:style-name="ce12">
            <text:p>73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6.76" table:style-name="ce15">
            <text:p>€ 106,76<text:s/></text:p>
          </table:table-cell>
          <table:table-cell office:value-type="string" table:style-name="ce14">
            <text:p>RUIU TULL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7" table:style-name="ce12">
            <text:p>73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20.3699999999999" table:style-name="ce15">
            <text:p>€ 1.120,37<text:s/></text:p>
          </table:table-cell>
          <table:table-cell office:value-type="string" table:style-name="ce14">
            <text:p>SABA LUC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8" table:style-name="ce12">
            <text:p>73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08" table:style-name="ce15">
            <text:p>€ 67,08<text:s/></text:p>
          </table:table-cell>
          <table:table-cell office:value-type="string" table:style-name="ce14">
            <text:p>MARIA NONA SECH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39" table:style-name="ce12">
            <text:p>73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08" table:style-name="ce15">
            <text:p>€ 67,08<text:s/></text:p>
          </table:table-cell>
          <table:table-cell office:value-type="string" table:style-name="ce14">
            <text:p>MARIA NONA SECH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0" table:style-name="ce12">
            <text:p>74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2.49" table:style-name="ce15">
            <text:p>€ 412,49<text:s/></text:p>
          </table:table-cell>
          <table:table-cell office:value-type="string" table:style-name="ce14">
            <text:p>SIST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1" table:style-name="ce12">
            <text:p>74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47" table:style-name="ce15">
            <text:p>€ 37,47<text:s/></text:p>
          </table:table-cell>
          <table:table-cell office:value-type="string" table:style-name="ce14">
            <text:p>SOTGIA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2" table:style-name="ce12">
            <text:p>74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7.46" table:style-name="ce15">
            <text:p>€ 137,46<text:s/></text:p>
          </table:table-cell>
          <table:table-cell office:value-type="string" table:style-name="ce14">
            <text:p>TUCCONI AGOST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3" table:style-name="ce12">
            <text:p>74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9.79" table:style-name="ce15">
            <text:p>€ 209,79<text:s/></text:p>
          </table:table-cell>
          <table:table-cell office:value-type="string" table:style-name="ce14">
            <text:p>TUCCONI ANTO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4" table:style-name="ce12">
            <text:p>74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3.86" table:style-name="ce15">
            <text:p>€ 593,86<text:s/></text:p>
          </table:table-cell>
          <table:table-cell office:value-type="string" table:style-name="ce14">
            <text:p>TUCCONI ONO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5" table:style-name="ce12">
            <text:p>74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4.91999999999999" table:style-name="ce15">
            <text:p>€ 154,92<text:s/></text:p>
          </table:table-cell>
          <table:table-cell office:value-type="string" table:style-name="ce14">
            <text:p>TUCCONI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6" table:style-name="ce12">
            <text:p>74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6.34" table:style-name="ce15">
            <text:p>€ 76,34<text:s/></text:p>
          </table:table-cell>
          <table:table-cell office:value-type="string" table:style-name="ce14">
            <text:p>TUCCONE TERE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7" table:style-name="ce12">
            <text:p>74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06.99" table:style-name="ce15">
            <text:p>€ 906,99<text:s/></text:p>
          </table:table-cell>
          <table:table-cell office:value-type="string" table:style-name="ce14">
            <text:p>TUCCONE TERE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8" table:style-name="ce12">
            <text:p>74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47" table:style-name="ce15">
            <text:p>€ 37,47<text:s/></text:p>
          </table:table-cell>
          <table:table-cell office:value-type="string" table:style-name="ce14">
            <text:p>VARGIU BARBA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49" table:style-name="ce12">
            <text:p>74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47" table:style-name="ce15">
            <text:p>€ 37,47<text:s/></text:p>
          </table:table-cell>
          <table:table-cell office:value-type="string" table:style-name="ce14">
            <text:p>VARGIU FRANCES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50" table:style-name="ce12">
            <text:p>75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4.13" table:style-name="ce15">
            <text:p>€ 344,13<text:s/></text:p>
          </table:table-cell>
          <table:table-cell office:value-type="string" table:style-name="ce14">
            <text:p>VARGIU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51" table:style-name="ce12">
            <text:p>75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47" table:style-name="ce15">
            <text:p>€ 37,47<text:s/></text:p>
          </table:table-cell>
          <table:table-cell office:value-type="string" table:style-name="ce14">
            <text:p>VARGIU MIRACOL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52" table:style-name="ce12">
            <text:p>75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0.96" table:style-name="ce15">
            <text:p>€ 180,96<text:s/></text:p>
          </table:table-cell>
          <table:table-cell office:value-type="string" table:style-name="ce14">
            <text:p>ZANZU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53" table:style-name="ce12">
            <text:p>75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91.61" table:style-name="ce15">
            <text:p>€ 691,61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54" table:style-name="ce12">
            <text:p>75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83999999999997" table:style-name="ce15">
            <text:p>€ 286,84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55" table:style-name="ce12">
            <text:p>75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" table:style-name="ce15">
            <text:p>€ 35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56" table:style-name="ce12">
            <text:p>75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3.14" table:style-name="ce15">
            <text:p>€ 203,14<text:s/></text:p>
          </table:table-cell>
          <table:table-cell office:value-type="string" table:style-name="ce14">
            <text:p>LEASYS S.p.A. <text:s/>AUTOVEICOLI IN NOLEG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757" table:style-name="ce12">
            <text:p>75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37.19" table:style-name="ce15">
            <text:p>€ 1.537,19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58" table:style-name="ce12">
            <text:p>75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412.43" table:style-name="ce15">
            <text:p>€ 34.412,43<text:s/></text:p>
          </table:table-cell>
          <table:table-cell office:value-type="string" table:style-name="ce14">
            <text:p>ECOSYSTEM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59" table:style-name="ce12">
            <text:p>75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680.66" table:style-name="ce15">
            <text:p>€ 17.680,66<text:s/></text:p>
          </table:table-cell>
          <table:table-cell office:value-type="string" table:style-name="ce14">
            <text:p>MEZZANO GIUSEPPE &amp; FIGLI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760" table:style-name="ce12">
            <text:p>76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990" table:style-name="ce15">
            <text:p>€ 13.990,00<text:s/></text:p>
          </table:table-cell>
          <table:table-cell office:value-type="string" table:style-name="ce14">
            <text:p>DPI DI TROIS &amp; C. S.A.S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61" table:style-name="ce12">
            <text:p>76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.099999999999994" table:style-name="ce15">
            <text:p>€ 73,1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2" table:style-name="ce12">
            <text:p>76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4.26" table:style-name="ce15">
            <text:p>€ 374,2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3" table:style-name="ce12">
            <text:p>76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3.7" table:style-name="ce15">
            <text:p>€ 123,7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4" table:style-name="ce12">
            <text:p>76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.69" table:style-name="ce15">
            <text:p>€ 70,6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5" table:style-name="ce12">
            <text:p>76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.14" table:style-name="ce15">
            <text:p>€ 39,1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6" table:style-name="ce12">
            <text:p>76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.069999999999993" table:style-name="ce15">
            <text:p>€ 73,0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7" table:style-name="ce12">
            <text:p>76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.260000000000005" table:style-name="ce15">
            <text:p>€ 72,2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8" table:style-name="ce12">
            <text:p>76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94" table:style-name="ce15">
            <text:p>€ 49,9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69" table:style-name="ce12">
            <text:p>76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4.42" table:style-name="ce15">
            <text:p>€ 74,4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0" table:style-name="ce12">
            <text:p>77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1.57" table:style-name="ce15">
            <text:p>€ 91,5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1" table:style-name="ce12">
            <text:p>77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6.76" table:style-name="ce15">
            <text:p>€ 146,7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2" table:style-name="ce12">
            <text:p>77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.26" table:style-name="ce15">
            <text:p>€ 44,2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3" table:style-name="ce12">
            <text:p>77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8.71" table:style-name="ce15">
            <text:p>€ 218,7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4" table:style-name="ce12">
            <text:p>77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1.92" table:style-name="ce15">
            <text:p>€ 91,9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5" table:style-name="ce12">
            <text:p>77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47" table:style-name="ce15">
            <text:p>€ 54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6" table:style-name="ce12">
            <text:p>77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5" table:style-name="ce15">
            <text:p>€ 62,5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7" table:style-name="ce12">
            <text:p>77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5.9" table:style-name="ce15">
            <text:p>€ 235,9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8" table:style-name="ce12">
            <text:p>778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.04" table:style-name="ce15">
            <text:p>€ 57,0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79" table:style-name="ce12">
            <text:p>779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0.84" table:style-name="ce15">
            <text:p>€ 210,8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0" table:style-name="ce12">
            <text:p>780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54.4100000000001" table:style-name="ce15">
            <text:p>€ 1.054,4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1" table:style-name="ce12">
            <text:p>781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1.900000000000006" table:style-name="ce15">
            <text:p>€ 81,9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82" table:style-name="ce12">
            <text:p>782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52.4299999999998" table:style-name="ce15">
            <text:p>€ 2.452,43<text:s/></text:p>
          </table:table-cell>
          <table:table-cell office:value-type="string" table:style-name="ce14">
            <text:p>ENI FUEL S.p.A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3" table:style-name="ce12">
            <text:p>783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52.4299999999998" table:style-name="ce15">
            <text:p>€ 2.452,43<text:s/></text:p>
          </table:table-cell>
          <table:table-cell office:value-type="string" table:style-name="ce14">
            <text:p>ENI FUEL S.p.A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4" table:style-name="ce12">
            <text:p>784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28.69" table:style-name="ce15">
            <text:p>€ 1.228,69<text:s/></text:p>
          </table:table-cell>
          <table:table-cell office:value-type="string" table:style-name="ce14">
            <text:p>ENI FUEL S.p.A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5" table:style-name="ce12">
            <text:p>785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52.4299999999998" table:style-name="ce15">
            <text:p>€ 2.452,43<text:s/></text:p>
          </table:table-cell>
          <table:table-cell office:value-type="string" table:style-name="ce14">
            <text:p>ENI FUEL S.p.A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6" table:style-name="ce12">
            <text:p>786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56.14" table:style-name="ce15">
            <text:p>€ 2.456,14<text:s/></text:p>
          </table:table-cell>
          <table:table-cell office:value-type="string" table:style-name="ce14">
            <text:p>ENI FUEL S.p.A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7" table:style-name="ce12">
            <text:p>787</text:p>
          </table:table-cell>
          <table:table-cell office:value-type="date" office:date-value="2021-10-27T00:00:00" table:style-name="ce13">
            <text:p>27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28.69" table:style-name="ce15">
            <text:p>€ 1.228,69<text:s/></text:p>
          </table:table-cell>
          <table:table-cell office:value-type="string" table:style-name="ce14">
            <text:p>ENI FUEL S.p.A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8" table:style-name="ce12">
            <text:p>788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86.79" table:style-name="ce15">
            <text:p>€ 3.986,79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789" table:style-name="ce12">
            <text:p>789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75" table:style-name="ce15">
            <text:p>€ 3.375,00<text:s/></text:p>
          </table:table-cell>
          <table:table-cell office:value-type="string" table:style-name="ce14">
            <text:p>COMPUTER SYSTEM S.r.l.</text:p>
          </table:table-cell>
          <table:table-cell office:value-type="string" table:style-name="ce14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790" table:style-name="ce12">
            <text:p>790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4.98" table:style-name="ce15">
            <text:p>€ 124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1" table:style-name="ce12">
            <text:p>791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.99" table:style-name="ce15">
            <text:p>€ 44,9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2" table:style-name="ce12">
            <text:p>792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84" table:style-name="ce15">
            <text:p>€ 15,8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3" table:style-name="ce12">
            <text:p>793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66" table:style-name="ce15">
            <text:p>€ 12,6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4" table:style-name="ce12">
            <text:p>794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76" table:style-name="ce15">
            <text:p>€ 12,7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5" table:style-name="ce12">
            <text:p>795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1.43" table:style-name="ce15">
            <text:p>€ 101,4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6" table:style-name="ce12">
            <text:p>796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.31" table:style-name="ce15">
            <text:p>€ 30,3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7" table:style-name="ce12">
            <text:p>797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6.84" table:style-name="ce15">
            <text:p>€ 126,8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8" table:style-name="ce12">
            <text:p>798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74" table:style-name="ce15">
            <text:p>€ 41,7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799" table:style-name="ce12">
            <text:p>799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71" table:style-name="ce15">
            <text:p>€ 3.671,00<text:s/></text:p>
          </table:table-cell>
          <table:table-cell office:value-type="string" table:style-name="ce14">
            <text:p>KONE S.P.A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00" table:style-name="ce12">
            <text:p>800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24.32" table:style-name="ce15">
            <text:p>€ 824,32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01" table:style-name="ce12">
            <text:p>801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6.24" table:style-name="ce15">
            <text:p>€ 546,24<text:s/></text:p>
          </table:table-cell>
          <table:table-cell office:value-type="string" table:style-name="ce14">
            <text:p>KYOCERA DOCUMENT SOLUTIONS <text:s/>ITALIA S.P.A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02" table:style-name="ce12">
            <text:p>802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510000000000005" table:style-name="ce15">
            <text:p>€ 65,5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3" table:style-name="ce12">
            <text:p>803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34" table:style-name="ce15">
            <text:p>€ 18,3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4" table:style-name="ce12">
            <text:p>804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7.01" table:style-name="ce15">
            <text:p>€ 117,0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5" table:style-name="ce12">
            <text:p>805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67" table:style-name="ce15">
            <text:p>€ 14,6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6" table:style-name="ce12">
            <text:p>806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42.25" table:style-name="ce15">
            <text:p>€ 1.342,2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7" table:style-name="ce12">
            <text:p>807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.19" table:style-name="ce15">
            <text:p>€ 3,1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8" table:style-name="ce12">
            <text:p>808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32" table:style-name="ce15">
            <text:p>€ 14,3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09" table:style-name="ce12">
            <text:p>809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1.17" table:style-name="ce15">
            <text:p>€ 71,1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0" table:style-name="ce12">
            <text:p>810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19" table:style-name="ce15">
            <text:p>€ 21,1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1" table:style-name="ce12">
            <text:p>811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3.01" table:style-name="ce15">
            <text:p>€ 313,0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2" table:style-name="ce12">
            <text:p>812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9.32" table:style-name="ce15">
            <text:p>€ 119,3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3" table:style-name="ce12">
            <text:p>813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.99" table:style-name="ce15">
            <text:p>€ 37,9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4" table:style-name="ce12">
            <text:p>814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.69" table:style-name="ce15">
            <text:p>€ 39,6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5" table:style-name="ce12">
            <text:p>815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2.63" table:style-name="ce15">
            <text:p>€ 82,6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6" table:style-name="ce12">
            <text:p>816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5.35" table:style-name="ce15">
            <text:p>€ 85,3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7" table:style-name="ce12">
            <text:p>817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8.94" table:style-name="ce15">
            <text:p>€ 128,9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8" table:style-name="ce12">
            <text:p>818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3" table:style-name="ce15">
            <text:p>€ 27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19" table:style-name="ce12">
            <text:p>819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.3" table:style-name="ce15">
            <text:p>€ 19,3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0" table:style-name="ce12">
            <text:p>820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82" table:style-name="ce15">
            <text:p>€ 32,8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21" table:style-name="ce12">
            <text:p>821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59.3" table:style-name="ce15">
            <text:p>€ 2.859,30<text:s/></text:p>
          </table:table-cell>
          <table:table-cell office:value-type="string" table:style-name="ce14">
            <text:p>SODDU TONINO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22" table:style-name="ce12">
            <text:p>822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31.25" table:style-name="ce15">
            <text:p>€ 831,25<text:s/></text:p>
          </table:table-cell>
          <table:table-cell office:value-type="string" table:style-name="ce14">
            <text:p>PARTS &amp; SERVICE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23" table:style-name="ce12">
            <text:p>823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" table:style-name="ce15">
            <text:p>€ 24,00<text:s/></text:p>
          </table:table-cell>
          <table:table-cell office:value-type="string" table:style-name="ce14">
            <text:p>PARTS &amp; SERVICE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24" table:style-name="ce12">
            <text:p>824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" table:style-name="ce15">
            <text:p>€ 24,00<text:s/></text:p>
          </table:table-cell>
          <table:table-cell office:value-type="string" table:style-name="ce14">
            <text:p>PARTS &amp; SERVICE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25" table:style-name="ce12">
            <text:p>825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2.45" table:style-name="ce15">
            <text:p>€ 112,45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26" table:style-name="ce12">
            <text:p>826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0" table:style-name="ce15">
            <text:p>€ 510,00<text:s/></text:p>
          </table:table-cell>
          <table:table-cell office:value-type="string" table:style-name="ce14">
            <text:p>AZOLVER ITALIA S.r.l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27" table:style-name="ce12">
            <text:p>827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0" table:style-name="ce15">
            <text:p>€ 510,00<text:s/></text:p>
          </table:table-cell>
          <table:table-cell office:value-type="string" table:style-name="ce14">
            <text:p>AZOLVER ITALIA S.r.l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28" table:style-name="ce12">
            <text:p>828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9" table:style-name="ce15">
            <text:p>€ 279,00<text:s/></text:p>
          </table:table-cell>
          <table:table-cell office:value-type="string" table:style-name="ce14">
            <text:p>LABORATORIO ANALISI CLINICHE S.R.L.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829" table:style-name="ce12">
            <text:p>829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00.19" table:style-name="ce15">
            <text:p>€ 2.300,19<text:s/></text:p>
          </table:table-cell>
          <table:table-cell office:value-type="string" table:style-name="ce14">
            <text:p>TRASCAVI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30" table:style-name="ce12">
            <text:p>830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65.14" table:style-name="ce15">
            <text:p>€ 2.965,1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31" table:style-name="ce12">
            <text:p>831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74.24" table:style-name="ce15">
            <text:p>€ 1.074,24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32" table:style-name="ce12">
            <text:p>832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2.46" table:style-name="ce15">
            <text:p>€ 112,46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33" table:style-name="ce12">
            <text:p>833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13.57" table:style-name="ce15">
            <text:p>€ 913,57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34" table:style-name="ce12">
            <text:p>834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36.28" table:style-name="ce15">
            <text:p>€ 1.236,28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35" table:style-name="ce12">
            <text:p>835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866.71" table:style-name="ce15">
            <text:p>€ 866,71<text:s/></text:p>
          </table:table-cell>
          <table:table-cell office:value-type="string" table:style-name="ce14">
            <text:p>TER.MO.SA. Srl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36" table:style-name="ce12">
            <text:p>836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51.73" table:style-name="ce15">
            <text:p>€ 951,73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37" table:style-name="ce12">
            <text:p>837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1.82" table:style-name="ce15">
            <text:p>€ 191,82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38" table:style-name="ce12">
            <text:p>838</text:p>
          </table:table-cell>
          <table:table-cell office:value-type="date" office:date-value="2021-10-29T00:00:00" table:style-name="ce13">
            <text:p>29/10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03.01" table:style-name="ce15">
            <text:p>€ 1.903,01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39" table:style-name="ce12">
            <text:p>839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9600" table:style-name="ce15">
            <text:p>€ 9.600,00<text:s/></text:p>
          </table:table-cell>
          <table:table-cell office:value-type="string" table:style-name="ce14">
            <text:p>ECOTRADE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40" table:style-name="ce12">
            <text:p>840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9779.92" table:style-name="ce15">
            <text:p>€ 9.779,92<text:s/></text:p>
          </table:table-cell>
          <table:table-cell office:value-type="string" table:style-name="ce14">
            <text:p>EFFEPI DI F. PIRA &amp; C. S.N.C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41" table:style-name="ce12">
            <text:p>841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9.54" table:style-name="ce15">
            <text:p>€ 369,54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42" table:style-name="ce12">
            <text:p>842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57.02" table:style-name="ce15">
            <text:p>€ 1.357,02<text:s/></text:p>
          </table:table-cell>
          <table:table-cell office:value-type="string" table:style-name="ce14">
            <text:p>FALCHI GOMME DI AGOSTINO FALCH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43" table:style-name="ce12">
            <text:p>843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63.99" table:style-name="ce15">
            <text:p>€ 3.363,99<text:s/></text:p>
          </table:table-cell>
          <table:table-cell office:value-type="string" table:style-name="ce14">
            <text:p>RP LUCE DI RICCARDO PISCHEDDA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44" table:style-name="ce12">
            <text:p>844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4" table:style-name="ce15">
            <text:p>€ 684,00<text:s/></text:p>
          </table:table-cell>
          <table:table-cell office:value-type="string" table:style-name="ce14">
            <text:p>LEASYS S.p.A. <text:s/>AUTOVEICOLI IN NOLEG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45" table:style-name="ce12">
            <text:p>845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68.75" table:style-name="ce15">
            <text:p>€ 2.668,75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46" table:style-name="ce12">
            <text:p>846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97" table:style-name="ce15">
            <text:p>€ 11,97<text:s/></text:p>
          </table:table-cell>
          <table:table-cell office:value-type="string" table:style-name="ce14">
            <text:p>F.LLI PUTZOLU DI FABRIZIO PUTZOLU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47" table:style-name="ce12">
            <text:p>847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5.6" table:style-name="ce15">
            <text:p>€ 1.005,60<text:s/></text:p>
          </table:table-cell>
          <table:table-cell office:value-type="string" table:style-name="ce14">
            <text:p>F.LLI PUTZOLU DI FABRIZIO PUTZOLU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48" table:style-name="ce12">
            <text:p>848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.98" table:style-name="ce15">
            <text:p>€ 44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49" table:style-name="ce12">
            <text:p>849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999" table:style-name="ce15">
            <text:p>€ 11.999,00<text:s/></text:p>
          </table:table-cell>
          <table:table-cell office:value-type="string" table:style-name="ce14">
            <text:p>GEO S.A.S. DI LOI ANTONIO &amp; 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50" table:style-name="ce12">
            <text:p>850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76.25" table:style-name="ce15">
            <text:p>€ 8.076,25<text:s/></text:p>
          </table:table-cell>
          <table:table-cell office:value-type="string" table:style-name="ce14">
            <text:p>GEO S.A.S. DI LOI ANTONIO &amp; 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51" table:style-name="ce12">
            <text:p>851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8.7" table:style-name="ce15">
            <text:p>€ 358,70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52" table:style-name="ce12">
            <text:p>852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.05" table:style-name="ce15">
            <text:p>€ 120,05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53" table:style-name="ce12">
            <text:p>853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.76" table:style-name="ce15">
            <text:p>€ 23,76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54" table:style-name="ce12">
            <text:p>854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24.4000000000001" table:style-name="ce15">
            <text:p>€ 1.124,40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55" table:style-name="ce12">
            <text:p>855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7" table:style-name="ce15">
            <text:p>€ 10,70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56" table:style-name="ce12">
            <text:p>856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2" table:style-name="ce15">
            <text:p>€ 18,2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57" table:style-name="ce12">
            <text:p>857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4.24" table:style-name="ce15">
            <text:p>€ 94,2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58" table:style-name="ce12">
            <text:p>858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0.28" table:style-name="ce15">
            <text:p>€ 150,2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59" table:style-name="ce12">
            <text:p>859</text:p>
          </table:table-cell>
          <table:table-cell office:value-type="date" office:date-value="2021-11-02T00:00:00" table:style-name="ce13">
            <text:p>0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.98" table:style-name="ce15">
            <text:p>€ 28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60" table:style-name="ce12">
            <text:p>860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10.46" table:style-name="ce15">
            <text:p>€ 910,46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61" table:style-name="ce12">
            <text:p>861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47.15" table:style-name="ce15">
            <text:p>€ 3.247,15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62" table:style-name="ce12">
            <text:p>862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6.42" table:style-name="ce15">
            <text:p>€ 316,42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63" table:style-name="ce12">
            <text:p>863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801.19" table:style-name="ce15">
            <text:p>€ 13.801,19<text:s/></text:p>
          </table:table-cell>
          <table:table-cell office:value-type="string" table:style-name="ce14">
            <text:p>TRASCAVI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64" table:style-name="ce12">
            <text:p>864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200.7999999999993" table:style-name="ce15">
            <text:p>€ 9.200,80<text:s/></text:p>
          </table:table-cell>
          <table:table-cell office:value-type="string" table:style-name="ce14">
            <text:p>TRASCAVI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65" table:style-name="ce12">
            <text:p>865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9500.7000000000007" table:style-name="ce15">
            <text:p>€ 9.500,70<text:s/></text:p>
          </table:table-cell>
          <table:table-cell office:value-type="string" table:style-name="ce14">
            <text:p>SPLUGA DI ANDREA CAGNACCI S.N.C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66" table:style-name="ce12">
            <text:p>866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9295.4" table:style-name="ce15">
            <text:p>€ 9.295,40<text:s/></text:p>
          </table:table-cell>
          <table:table-cell office:value-type="string" table:style-name="ce14">
            <text:p>SPLUGA DI ANDREA CAGNACCI S.N.C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867" table:style-name="ce12">
            <text:p>867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133" table:style-name="ce15">
            <text:p>€ 2.133,00<text:s/></text:p>
          </table:table-cell>
          <table:table-cell office:value-type="string" table:style-name="ce14">
            <text:p>OPPO S.R.L.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868" table:style-name="ce12">
            <text:p>868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0.45999999999998" table:style-name="ce15">
            <text:p>€ 300,46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69" table:style-name="ce12">
            <text:p>869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29.85" table:style-name="ce15">
            <text:p>€ 1.329,85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70" table:style-name="ce12">
            <text:p>870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6.84" table:style-name="ce15">
            <text:p>€ 76,84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1" table:style-name="ce12">
            <text:p>871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7.5" table:style-name="ce15">
            <text:p>€ 417,50<text:s/></text:p>
          </table:table-cell>
          <table:table-cell office:value-type="string" table:style-name="ce14">
            <text:p>OFFICE DEPOT ITALIA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72" table:style-name="ce12">
            <text:p>872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819999999999993" table:style-name="ce15">
            <text:p>€ 75,82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73" table:style-name="ce12">
            <text:p>873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8.93" table:style-name="ce15">
            <text:p>€ 328,9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74" table:style-name="ce12">
            <text:p>874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86.4000000000001" table:style-name="ce15">
            <text:p>€ 1.286,4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75" table:style-name="ce12">
            <text:p>875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0.11" table:style-name="ce15">
            <text:p>€ 90,1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76" table:style-name="ce12">
            <text:p>876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5.17" table:style-name="ce15">
            <text:p>€ 295,17<text:s/></text:p>
          </table:table-cell>
          <table:table-cell office:value-type="string" table:style-name="ce14">
            <text:p>FUJITSU TECHNOLOGY SOLUTIONS S.p.A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877" table:style-name="ce12">
            <text:p>877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.98" table:style-name="ce15">
            <text:p>€ 73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78" table:style-name="ce12">
            <text:p>878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61" table:style-name="ce15">
            <text:p>€ 18,6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79" table:style-name="ce12">
            <text:p>879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.01" table:style-name="ce15">
            <text:p>€ 33,0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0" table:style-name="ce12">
            <text:p>880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1.66" table:style-name="ce15">
            <text:p>€ 151,6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1" table:style-name="ce12">
            <text:p>881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950000000000003" table:style-name="ce15">
            <text:p>€ 32,9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2" table:style-name="ce12">
            <text:p>882</text:p>
          </table:table-cell>
          <table:table-cell office:value-type="date" office:date-value="2021-11-03T00:00:00" table:style-name="ce13">
            <text:p>0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6.74" table:style-name="ce15">
            <text:p>€ 126,7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3" table:style-name="ce12">
            <text:p>883</text:p>
          </table:table-cell>
          <table:table-cell office:value-type="date" office:date-value="2021-11-04T00:00:00" table:style-name="ce13">
            <text:p>04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.81" table:style-name="ce15">
            <text:p>€ 28,8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4" table:style-name="ce12">
            <text:p>884</text:p>
          </table:table-cell>
          <table:table-cell office:value-type="date" office:date-value="2021-11-04T00:00:00" table:style-name="ce13">
            <text:p>04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30" table:style-name="ce15">
            <text:p>€ 430,00<text:s/></text:p>
          </table:table-cell>
          <table:table-cell office:value-type="string" table:style-name="ce14">
            <text:p>IDEA UFFICIO DI PISTUDDI MARIA BERNARDETTA</text:p>
          </table:table-cell>
          <table:table-cell office:value-type="string" table:style-name="ce14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885" table:style-name="ce12">
            <text:p>885</text:p>
          </table:table-cell>
          <table:table-cell office:value-type="date" office:date-value="2021-11-04T00:00:00" table:style-name="ce13">
            <text:p>04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9.52" table:style-name="ce15">
            <text:p>€ 379,5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6" table:style-name="ce12">
            <text:p>886</text:p>
          </table:table-cell>
          <table:table-cell office:value-type="date" office:date-value="2021-11-04T00:00:00" table:style-name="ce13">
            <text:p>04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11" table:style-name="ce15">
            <text:p>€ 32,1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7" table:style-name="ce12">
            <text:p>887</text:p>
          </table:table-cell>
          <table:table-cell office:value-type="date" office:date-value="2021-11-04T00:00:00" table:style-name="ce13">
            <text:p>04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420000000000002" table:style-name="ce15">
            <text:p>€ 16,4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8" table:style-name="ce12">
            <text:p>888</text:p>
          </table:table-cell>
          <table:table-cell office:value-type="date" office:date-value="2021-11-04T00:00:00" table:style-name="ce13">
            <text:p>04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" table:style-name="ce15">
            <text:p>€ 19,0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89" table:style-name="ce12">
            <text:p>889</text:p>
          </table:table-cell>
          <table:table-cell office:value-type="date" office:date-value="2021-11-04T00:00:00" table:style-name="ce13">
            <text:p>04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62" table:style-name="ce15">
            <text:p>€ 65,6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90" table:style-name="ce12">
            <text:p>890</text:p>
          </table:table-cell>
          <table:table-cell office:value-type="date" office:date-value="2021-11-04T00:00:00" table:style-name="ce13">
            <text:p>04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5.43" table:style-name="ce15">
            <text:p>€ 145,4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891" table:style-name="ce12">
            <text:p>891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5.24" table:style-name="ce15">
            <text:p>€ 595,24<text:s/></text:p>
          </table:table-cell>
          <table:table-cell office:value-type="string" table:style-name="ce14">
            <text:p>EDIL CANZILLA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2" table:style-name="ce12">
            <text:p>892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36.98" table:style-name="ce15">
            <text:p>€ 2.636,98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3" table:style-name="ce12">
            <text:p>893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85.9" table:style-name="ce15">
            <text:p>€ 985,90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4" table:style-name="ce12">
            <text:p>894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2.51" table:style-name="ce15">
            <text:p>€ 232,51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5" table:style-name="ce12">
            <text:p>895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83999999999997" table:style-name="ce15">
            <text:p>€ 286,84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6" table:style-name="ce12">
            <text:p>896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8" table:style-name="ce15">
            <text:p>€ 10,80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97" table:style-name="ce12">
            <text:p>897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35" table:style-name="ce15">
            <text:p>€ 21,35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898" table:style-name="ce12">
            <text:p>898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55.61" table:style-name="ce15">
            <text:p>€ 2.155,61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899" table:style-name="ce12">
            <text:p>899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" table:style-name="ce15">
            <text:p>€ 9,00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00" table:style-name="ce12">
            <text:p>900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52.36" table:style-name="ce15">
            <text:p>€ 3.152,36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01" table:style-name="ce12">
            <text:p>901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32" table:style-name="ce15">
            <text:p>€ 46,32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2" table:style-name="ce12">
            <text:p>902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86" table:style-name="ce15">
            <text:p>€ 18,86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3" table:style-name="ce12">
            <text:p>903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.68" table:style-name="ce15">
            <text:p>€ 96,68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04" table:style-name="ce12">
            <text:p>904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33" table:style-name="ce15">
            <text:p>€ 1.333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05" table:style-name="ce12">
            <text:p>905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44.02000000000001" table:style-name="ce15">
            <text:p>€ 144,02<text:s/></text:p>
          </table:table-cell>
          <table:table-cell office:value-type="string" table:style-name="ce14">
            <text:p>CERAMICHE MARCUSEI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06" table:style-name="ce12">
            <text:p>906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576" table:style-name="ce15">
            <text:p>€ 4.576,00<text:s/></text:p>
          </table:table-cell>
          <table:table-cell office:value-type="string" table:style-name="ce14">
            <text:p>MARCO TILOCCA</text:p>
          </table:table-cell>
          <table:table-cell office:value-type="string" table:style-name="ce14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907" table:style-name="ce12">
            <text:p>907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7.2" table:style-name="ce15">
            <text:p>€ 277,2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08" table:style-name="ce12">
            <text:p>908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1.3" table:style-name="ce15">
            <text:p>€ 281,3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09" table:style-name="ce12">
            <text:p>909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5" table:style-name="ce15">
            <text:p>€ 17,5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0" table:style-name="ce12">
            <text:p>910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8.32" table:style-name="ce15">
            <text:p>€ 248,3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1" table:style-name="ce12">
            <text:p>911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4.39" table:style-name="ce15">
            <text:p>€ 74,3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2" table:style-name="ce12">
            <text:p>912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2.45" table:style-name="ce15">
            <text:p>€ 82,4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3" table:style-name="ce12">
            <text:p>913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53" table:style-name="ce15">
            <text:p>€ 15,5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4" table:style-name="ce12">
            <text:p>914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7.37" table:style-name="ce15">
            <text:p>€ 77,3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5" table:style-name="ce12">
            <text:p>915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9" table:style-name="ce15">
            <text:p>€ 16,3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6" table:style-name="ce12">
            <text:p>916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2.97" table:style-name="ce15">
            <text:p>€ 472,9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7" table:style-name="ce12">
            <text:p>917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7" table:style-name="ce15">
            <text:p>€ 63,7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8" table:style-name="ce12">
            <text:p>918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7.01" table:style-name="ce15">
            <text:p>€ 217,0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19" table:style-name="ce12">
            <text:p>919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.83" table:style-name="ce15">
            <text:p>€ 59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0" table:style-name="ce12">
            <text:p>920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9.27" table:style-name="ce15">
            <text:p>€ 189,2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1" table:style-name="ce12">
            <text:p>921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5.14" table:style-name="ce15">
            <text:p>€ 165,1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2" table:style-name="ce12">
            <text:p>922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319999999999993" table:style-name="ce15">
            <text:p>€ 65,3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3" table:style-name="ce12">
            <text:p>923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32" table:style-name="ce15">
            <text:p>€ 14,3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4" table:style-name="ce12">
            <text:p>924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3" table:style-name="ce15">
            <text:p>€ 27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5" table:style-name="ce12">
            <text:p>925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0.07" table:style-name="ce15">
            <text:p>€ 90,0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6" table:style-name="ce12">
            <text:p>926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4.66" table:style-name="ce15">
            <text:p>€ 84,6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7" table:style-name="ce12">
            <text:p>927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3" table:style-name="ce15">
            <text:p>€ 27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8" table:style-name="ce12">
            <text:p>928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.72" table:style-name="ce15">
            <text:p>€ 64,7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29" table:style-name="ce12">
            <text:p>929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45999999999998" table:style-name="ce15">
            <text:p>€ 321,4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0" table:style-name="ce12">
            <text:p>930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9" table:style-name="ce15">
            <text:p>€ 42,9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1" table:style-name="ce12">
            <text:p>931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.619999999999997" table:style-name="ce15">
            <text:p>€ 35,6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2" table:style-name="ce12">
            <text:p>932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83" table:style-name="ce15">
            <text:p>€ 27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3" table:style-name="ce12">
            <text:p>933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8.9" table:style-name="ce15">
            <text:p>€ 108,9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4" table:style-name="ce12">
            <text:p>934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.08" table:style-name="ce15">
            <text:p>€ 6,0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5" table:style-name="ce12">
            <text:p>935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.200000000000003" table:style-name="ce15">
            <text:p>€ 40,2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6" table:style-name="ce12">
            <text:p>936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76.85" table:style-name="ce15">
            <text:p>€ 776,8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7" table:style-name="ce12">
            <text:p>937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8.44" table:style-name="ce15">
            <text:p>€ 418,4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8" table:style-name="ce12">
            <text:p>938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8.51" table:style-name="ce15">
            <text:p>€ 98,5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39" table:style-name="ce12">
            <text:p>939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" table:style-name="ce15">
            <text:p>€ 54,0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0" table:style-name="ce12">
            <text:p>940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0.39" table:style-name="ce15">
            <text:p>€ 0,3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41" table:style-name="ce12">
            <text:p>941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70.49" table:style-name="ce15">
            <text:p>€ 1.770,49<text:s/></text:p>
          </table:table-cell>
          <table:table-cell office:value-type="string" table:style-name="ce14">
            <text:p>DEIAS ANTON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42" table:style-name="ce12">
            <text:p>942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352.46" table:style-name="ce15">
            <text:p>€ 1.352,46<text:s/></text:p>
          </table:table-cell>
          <table:table-cell office:value-type="string" table:style-name="ce14">
            <text:p>A.R.T S.r.l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943" table:style-name="ce12">
            <text:p>943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53.38" table:style-name="ce15">
            <text:p>€ 3.653,38<text:s/></text:p>
          </table:table-cell>
          <table:table-cell office:value-type="string" table:style-name="ce14">
            <text:p>TESTONI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44" table:style-name="ce12">
            <text:p>944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89.45" table:style-name="ce15">
            <text:p>€ 5.489,45<text:s/></text:p>
          </table:table-cell>
          <table:table-cell office:value-type="string" table:style-name="ce14">
            <text:p>CICCARELLI SANTO</text:p>
          </table:table-cell>
          <table:table-cell office:value-type="string" table:style-name="ce14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945" table:style-name="ce12">
            <text:p>945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025.93" table:style-name="ce15">
            <text:p>€ 1.025,93<text:s/></text:p>
          </table:table-cell>
          <table:table-cell office:value-type="string" table:style-name="ce14">
            <text:p>OFFICE DEPOT ITALIA S.r.l.</text:p>
          </table:table-cell>
          <table:table-cell office:value-type="string" table:style-name="ce14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946" table:style-name="ce12">
            <text:p>946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049.95" table:style-name="ce15">
            <text:p>€ 1.049,95<text:s/></text:p>
          </table:table-cell>
          <table:table-cell office:value-type="string" table:style-name="ce14">
            <text:p>OFFICE DEPOT ITALIA S.r.l.</text:p>
          </table:table-cell>
          <table:table-cell office:value-type="string" table:style-name="ce14">
            <text:p>MOBILI E ARREDI</text:p>
          </table:table-cell>
          <table:table-cell table:number-columns-repeated="16378"/>
        </table:table-row>
        <table:table-row table:style-name="ro2">
          <table:table-cell office:value-type="float" office:value="947" table:style-name="ce12">
            <text:p>947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3" table:style-name="ce15">
            <text:p>€ 313,00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48" table:style-name="ce12">
            <text:p>948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9.55" table:style-name="ce15">
            <text:p>€ 179,55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49" table:style-name="ce12">
            <text:p>949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3.5" table:style-name="ce15">
            <text:p>€ 593,50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50" table:style-name="ce12">
            <text:p>950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83999999999997" table:style-name="ce15">
            <text:p>€ 286,84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51" table:style-name="ce12">
            <text:p>951</text:p>
          </table:table-cell>
          <table:table-cell office:value-type="date" office:date-value="2021-11-08T00:00:00" table:style-name="ce13">
            <text:p>08/11/2021</text:p>
          </table:table-cell>
          <table:table-cell office:value-type="string" table:style-name="ce14">
            <text:p>ALTRE SPESE CORRENTI</text:p>
          </table:table-cell>
          <table:table-cell office:value-type="float" office:value="405" table:style-name="ce15">
            <text:p>€ 405,00<text:s/></text:p>
          </table:table-cell>
          <table:table-cell office:value-type="string" table:style-name="ce16">
            <text:p>AUTORITA' NAZIONALE ANTICORRUZIONE</text:p>
          </table:table-cell>
          <table:table-cell office:value-type="string" table:style-name="ce14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952" table:style-name="ce12">
            <text:p>952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06.4" table:style-name="ce15">
            <text:p>€ 3.206,40<text:s/></text:p>
          </table:table-cell>
          <table:table-cell office:value-type="string" table:style-name="ce14">
            <text:p>SANCIU ANTONIO LIBERO</text:p>
          </table:table-cell>
          <table:table-cell office:value-type="string" table:style-name="ce14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953" table:style-name="ce12">
            <text:p>953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550.4" table:style-name="ce15">
            <text:p>€ 8.550,40<text:s/></text:p>
          </table:table-cell>
          <table:table-cell office:value-type="string" table:style-name="ce14">
            <text:p>CHIODINO AGOSTINA</text:p>
          </table:table-cell>
          <table:table-cell office:value-type="string" table:style-name="ce14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954" table:style-name="ce12">
            <text:p>954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20" table:style-name="ce15">
            <text:p>€ 3.120,00<text:s/></text:p>
          </table:table-cell>
          <table:table-cell office:value-type="string" table:style-name="ce14">
            <text:p>ORRO FRANCESCA</text:p>
          </table:table-cell>
          <table:table-cell office:value-type="string" table:style-name="ce14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955" table:style-name="ce12">
            <text:p>955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10.04" table:style-name="ce15">
            <text:p>€ 2.210,04<text:s/></text:p>
          </table:table-cell>
          <table:table-cell office:value-type="string" table:style-name="ce16">
            <text:p>AGRIPIU' SAS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56" table:style-name="ce12">
            <text:p>956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3.24" table:style-name="ce15">
            <text:p>€ 83,24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57" table:style-name="ce12">
            <text:p>957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4">
            <text:p>INTERESSI PASSIVI</text:p>
          </table:table-cell>
          <table:table-cell office:value-type="float" office:value="0.42" table:style-name="ce15">
            <text:p>€ 0,42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958" table:style-name="ce12">
            <text:p>958</text:p>
          </table:table-cell>
          <table:table-cell office:value-type="date" office:date-value="2021-11-09T00:00:00" table:style-name="ce13">
            <text:p>0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" table:style-name="ce15">
            <text:p>€ 9,00<text:s/></text:p>
          </table:table-cell>
          <table:table-cell office:value-type="string" table:style-name="ce14">
            <text:p>BANCO DI SARDEGNA S.P.A.</text:p>
          </table:table-cell>
          <table:table-cell office:value-type="string" table:style-name="ce14">
            <text:p>SERVIZI FINANZIARI</text:p>
          </table:table-cell>
          <table:table-cell table:number-columns-repeated="16378"/>
        </table:table-row>
        <table:table-row table:style-name="ro2">
          <table:table-cell office:value-type="float" office:value="959" table:style-name="ce12">
            <text:p>959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9.3" table:style-name="ce15">
            <text:p>€ 69,30<text:s/></text:p>
          </table:table-cell>
          <table:table-cell office:value-type="string" table:style-name="ce14">
            <text:p>A2A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60" table:style-name="ce12">
            <text:p>960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4.55" table:style-name="ce15">
            <text:p>€ 234,55<text:s/></text:p>
          </table:table-cell>
          <table:table-cell office:value-type="string" table:style-name="ce14">
            <text:p>CESARE MANCA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1" table:style-name="ce12">
            <text:p>961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122.61" table:style-name="ce15">
            <text:p>€ 14.122,61<text:s/></text:p>
          </table:table-cell>
          <table:table-cell office:value-type="string" table:style-name="ce14">
            <text:p>VODAFONE ITAL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962" table:style-name="ce12">
            <text:p>962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71.7" table:style-name="ce15">
            <text:p>€ 1.271,70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63" table:style-name="ce12">
            <text:p>963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14" table:style-name="ce15">
            <text:p>€ 1.414,00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4" table:style-name="ce12">
            <text:p>964</text:p>
          </table:table-cell>
          <table:table-cell office:value-type="date" office:date-value="2021-11-10T00:00:00" table:style-name="ce13">
            <text:p>1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20.27" table:style-name="ce15">
            <text:p>€ 1.320,27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65" table:style-name="ce12">
            <text:p>965</text:p>
          </table:table-cell>
          <table:table-cell office:value-type="date" office:date-value="2021-11-11T00:00:00" table:style-name="ce13">
            <text:p>11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.2" table:style-name="ce15">
            <text:p>€ 7,20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66" table:style-name="ce12">
            <text:p>96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64.3" table:style-name="ce15">
            <text:p>€ 7.364,3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7" table:style-name="ce12">
            <text:p>96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86.1" table:style-name="ce15">
            <text:p>€ 2.986,1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8" table:style-name="ce12">
            <text:p>96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32.5" table:style-name="ce15">
            <text:p>€ 1.332,50<text:s/></text:p>
          </table:table-cell>
          <table:table-cell office:value-type="string" table:style-name="ce14">
            <text:p>ELCOM S.R.L. FORNITURE ELETTRICHE <text:s/>ILLUMINAZIONE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69" table:style-name="ce12">
            <text:p>96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20" table:style-name="ce15">
            <text:p>€ 3.120,00<text:s/></text:p>
          </table:table-cell>
          <table:table-cell office:value-type="string" table:style-name="ce14">
            <text:p>ORRO FRANCESCA</text:p>
          </table:table-cell>
          <table:table-cell office:value-type="string" table:style-name="ce14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970" table:style-name="ce12">
            <text:p>97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06.4" table:style-name="ce15">
            <text:p>€ 3.206,40<text:s/></text:p>
          </table:table-cell>
          <table:table-cell office:value-type="string" table:style-name="ce14">
            <text:p>SANCIU ANTONIO LIBERO</text:p>
          </table:table-cell>
          <table:table-cell office:value-type="string" table:style-name="ce14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971" table:style-name="ce12">
            <text:p>97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580" table:style-name="ce15">
            <text:p>€ 13.580,00<text:s/></text:p>
          </table:table-cell>
          <table:table-cell office:value-type="string" table:style-name="ce14">
            <text:p>FERRERO WALTER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72" table:style-name="ce12">
            <text:p>97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89.5" table:style-name="ce15">
            <text:p>€ 1.189,5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73" table:style-name="ce12">
            <text:p>97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8" table:style-name="ce15">
            <text:p>€ 49,8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74" table:style-name="ce12">
            <text:p>97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" table:style-name="ce15">
            <text:p>€ 46,2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75" table:style-name="ce12">
            <text:p>97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54.1" table:style-name="ce15">
            <text:p>€ 3.754,10<text:s/></text:p>
          </table:table-cell>
          <table:table-cell office:value-type="string" table:style-name="ce14">
            <text:p>INTERMEDIA S.N.C. DI ANGIUS LODDO &amp; 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76" table:style-name="ce12">
            <text:p>97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4.91" table:style-name="ce15">
            <text:p>€ 104,91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977" table:style-name="ce12">
            <text:p>97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0" table:style-name="ce15">
            <text:p>€ 200,00<text:s/></text:p>
          </table:table-cell>
          <table:table-cell office:value-type="string" table:style-name="ce14">
            <text:p>LA QUAGLIA SARD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978" table:style-name="ce12">
            <text:p>97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3.65" table:style-name="ce15">
            <text:p>€ 553,65<text:s/></text:p>
          </table:table-cell>
          <table:table-cell office:value-type="string" table:style-name="ce14">
            <text:p>TAILORSAN S.p.A.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979" table:style-name="ce12">
            <text:p>97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5.93" table:style-name="ce15">
            <text:p>€ 195,93<text:s/></text:p>
          </table:table-cell>
          <table:table-cell office:value-type="string" table:style-name="ce14">
            <text:p>ARGHITTU ANNA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0" table:style-name="ce12">
            <text:p>98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5.93" table:style-name="ce15">
            <text:p>€ 195,93<text:s/></text:p>
          </table:table-cell>
          <table:table-cell office:value-type="string" table:style-name="ce14">
            <text:p>ARGHITTU DONAT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1" table:style-name="ce12">
            <text:p>98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9.21" table:style-name="ce15">
            <text:p>€ 249,21<text:s/></text:p>
          </table:table-cell>
          <table:table-cell office:value-type="string" table:style-name="ce14">
            <text:p>ARGHITTU GIOVANNI GIUSEPPE LUIG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2" table:style-name="ce12">
            <text:p>98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5.93" table:style-name="ce15">
            <text:p>€ 195,93<text:s/></text:p>
          </table:table-cell>
          <table:table-cell office:value-type="string" table:style-name="ce14">
            <text:p>ARGHITTU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3" table:style-name="ce12">
            <text:p>98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0.9" table:style-name="ce15">
            <text:p>€ 550,90<text:s/></text:p>
          </table:table-cell>
          <table:table-cell office:value-type="string" table:style-name="ce14">
            <text:p>BISSIRI GIANMICHEL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4" table:style-name="ce12">
            <text:p>98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3.74" table:style-name="ce15">
            <text:p>€ 123,74<text:s/></text:p>
          </table:table-cell>
          <table:table-cell office:value-type="string" table:style-name="ce14">
            <text:p>BOZZANO GIOVANNA PAOLA FORTUNA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5" table:style-name="ce12">
            <text:p>98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3.74" table:style-name="ce15">
            <text:p>€ 123,74<text:s/></text:p>
          </table:table-cell>
          <table:table-cell office:value-type="string" table:style-name="ce14">
            <text:p>BOZZANO MARIA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6" table:style-name="ce12">
            <text:p>98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.41" table:style-name="ce15">
            <text:p>€ 56,41<text:s/></text:p>
          </table:table-cell>
          <table:table-cell office:value-type="string" table:style-name="ce14">
            <text:p>CAMBONI BIANC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7" table:style-name="ce12">
            <text:p>98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05.25" table:style-name="ce15">
            <text:p>€ 1.705,25<text:s/></text:p>
          </table:table-cell>
          <table:table-cell office:value-type="string" table:style-name="ce14">
            <text:p>CAMPUS GIAN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8" table:style-name="ce12">
            <text:p>98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85.95" table:style-name="ce15">
            <text:p>€ 1.085,95<text:s/></text:p>
          </table:table-cell>
          <table:table-cell office:value-type="string" table:style-name="ce16">
            <text:p>COMUNE DI NUGHEDU SAN NICOLO'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89" table:style-name="ce12">
            <text:p>98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3.74" table:style-name="ce15">
            <text:p>€ 123,74<text:s/></text:p>
          </table:table-cell>
          <table:table-cell office:value-type="string" table:style-name="ce14">
            <text:p>FLORIS PAOLO RAIMONDO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0" table:style-name="ce12">
            <text:p>99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3.74" table:style-name="ce15">
            <text:p>€ 123,74<text:s/></text:p>
          </table:table-cell>
          <table:table-cell office:value-type="string" table:style-name="ce14">
            <text:p>FLORIS VINCENZO MARIA SAV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1" table:style-name="ce12">
            <text:p>99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69" table:style-name="ce15">
            <text:p>€ 42,69<text:s/></text:p>
          </table:table-cell>
          <table:table-cell office:value-type="string" table:style-name="ce14">
            <text:p>FRESU ANTONIO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2" table:style-name="ce12">
            <text:p>99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6.45" table:style-name="ce15">
            <text:p>€ 426,45<text:s/></text:p>
          </table:table-cell>
          <table:table-cell office:value-type="string" table:style-name="ce14">
            <text:p>SANNA FRANCESC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3" table:style-name="ce12">
            <text:p>99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0.99" table:style-name="ce15">
            <text:p>€ 420,99<text:s/></text:p>
          </table:table-cell>
          <table:table-cell office:value-type="string" table:style-name="ce14">
            <text:p>TANDA LUI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4" table:style-name="ce12">
            <text:p>99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52.23" table:style-name="ce15">
            <text:p>€ 452,23<text:s/></text:p>
          </table:table-cell>
          <table:table-cell office:value-type="string" table:style-name="ce14">
            <text:p>TANDA MARIA ANTONIETTA VALENT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5" table:style-name="ce12">
            <text:p>99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65.55" table:style-name="ce15">
            <text:p>€ 3.165,55<text:s/></text:p>
          </table:table-cell>
          <table:table-cell office:value-type="string" table:style-name="ce14">
            <text:p>COMUNE DI NULV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6" table:style-name="ce12">
            <text:p>99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52" table:style-name="ce15">
            <text:p>€ 17,52<text:s/></text:p>
          </table:table-cell>
          <table:table-cell office:value-type="string" table:style-name="ce14">
            <text:p>CABRAS ANTO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7" table:style-name="ce12">
            <text:p>99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400000000000006" table:style-name="ce15">
            <text:p>€ 65,40<text:s/></text:p>
          </table:table-cell>
          <table:table-cell office:value-type="string" table:style-name="ce14">
            <text:p>CANALIS GIOVAN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8" table:style-name="ce12">
            <text:p>99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9.71" table:style-name="ce15">
            <text:p>€ 179,71<text:s/></text:p>
          </table:table-cell>
          <table:table-cell office:value-type="string" table:style-name="ce14">
            <text:p>CART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999" table:style-name="ce12">
            <text:p>99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0.01" table:style-name="ce15">
            <text:p>€ 60,01<text:s/></text:p>
          </table:table-cell>
          <table:table-cell office:value-type="string" table:style-name="ce14">
            <text:p>CASA DELLA DIVINA PROVVIDENZ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0" table:style-name="ce12">
            <text:p>100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5.85" table:style-name="ce15">
            <text:p>€ 45,85<text:s/></text:p>
          </table:table-cell>
          <table:table-cell office:value-type="string" table:style-name="ce14">
            <text:p>CASADA FRANCESCA GIUL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1" table:style-name="ce12">
            <text:p>100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.92" table:style-name="ce15">
            <text:p>€ 24,92<text:s/></text:p>
          </table:table-cell>
          <table:table-cell office:value-type="string" table:style-name="ce14">
            <text:p>CASU ANGE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2" table:style-name="ce12">
            <text:p>100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25" table:style-name="ce15">
            <text:p>€ 21,25<text:s/></text:p>
          </table:table-cell>
          <table:table-cell office:value-type="string" table:style-name="ce14">
            <text:p>CASU GIOVANNI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3" table:style-name="ce12">
            <text:p>100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.17" table:style-name="ce15">
            <text:p>€ 26,17<text:s/></text:p>
          </table:table-cell>
          <table:table-cell office:value-type="string" table:style-name="ce14">
            <text:p>CASU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4" table:style-name="ce12">
            <text:p>100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.09" table:style-name="ce15">
            <text:p>€ 7,09<text:s/></text:p>
          </table:table-cell>
          <table:table-cell office:value-type="string" table:style-name="ce14">
            <text:p>CASU NICOL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5" table:style-name="ce12">
            <text:p>100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7.86" table:style-name="ce15">
            <text:p>€ 237,86<text:s/></text:p>
          </table:table-cell>
          <table:table-cell office:value-type="string" table:style-name="ce14">
            <text:p>CATTA TON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6" table:style-name="ce12">
            <text:p>100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.97" table:style-name="ce15">
            <text:p>€ 56,97<text:s/></text:p>
          </table:table-cell>
          <table:table-cell office:value-type="string" table:style-name="ce14">
            <text:p>CORDA MARIA RI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7" table:style-name="ce12">
            <text:p>100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.23" table:style-name="ce15">
            <text:p>€ 19,23<text:s/></text:p>
          </table:table-cell>
          <table:table-cell office:value-type="string" table:style-name="ce14">
            <text:p>COSS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8" table:style-name="ce12">
            <text:p>100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8800000000000008" table:style-name="ce15">
            <text:p>€ 8,88<text:s/></text:p>
          </table:table-cell>
          <table:table-cell office:value-type="string" table:style-name="ce14">
            <text:p>DEMONTIS ANTO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09" table:style-name="ce12">
            <text:p>100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8800000000000008" table:style-name="ce15">
            <text:p>€ 8,88<text:s/></text:p>
          </table:table-cell>
          <table:table-cell office:value-type="string" table:style-name="ce14">
            <text:p>DEMONTIS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0" table:style-name="ce12">
            <text:p>101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.8" table:style-name="ce15">
            <text:p>€ 96,80<text:s/></text:p>
          </table:table-cell>
          <table:table-cell office:value-type="string" table:style-name="ce14">
            <text:p>DETTORI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1" table:style-name="ce12">
            <text:p>101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0.11" table:style-name="ce15">
            <text:p>€ 60,11<text:s/></text:p>
          </table:table-cell>
          <table:table-cell office:value-type="string" table:style-name="ce14">
            <text:p>GASPA COSTANT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2" table:style-name="ce12">
            <text:p>101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2.85" table:style-name="ce15">
            <text:p>€ 182,85<text:s/></text:p>
          </table:table-cell>
          <table:table-cell office:value-type="string" table:style-name="ce14">
            <text:p>GASPA VALERIA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3" table:style-name="ce12">
            <text:p>101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2.43" table:style-name="ce15">
            <text:p>€ 172,43<text:s/></text:p>
          </table:table-cell>
          <table:table-cell office:value-type="string" table:style-name="ce14">
            <text:p>MANCA GABRI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4" table:style-name="ce12">
            <text:p>101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.4" table:style-name="ce15">
            <text:p>€ 40,40<text:s/></text:p>
          </table:table-cell>
          <table:table-cell office:value-type="string" table:style-name="ce14">
            <text:p>NO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5" table:style-name="ce12">
            <text:p>101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8000000000000007" table:style-name="ce15">
            <text:p>€ 9,80<text:s/></text:p>
          </table:table-cell>
          <table:table-cell office:value-type="string" table:style-name="ce14">
            <text:p>NURRA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6" table:style-name="ce12">
            <text:p>101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.78" table:style-name="ce15">
            <text:p>€ 33,78<text:s/></text:p>
          </table:table-cell>
          <table:table-cell office:value-type="string" table:style-name="ce14">
            <text:p>PALMAS MARIA FRAN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7" table:style-name="ce12">
            <text:p>101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" table:style-name="ce15">
            <text:p>€ 8,00<text:s/></text:p>
          </table:table-cell>
          <table:table-cell office:value-type="string" table:style-name="ce14">
            <text:p>PIANA DANIELA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8" table:style-name="ce12">
            <text:p>101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77" table:style-name="ce15">
            <text:p>€ 41,77<text:s/></text:p>
          </table:table-cell>
          <table:table-cell office:value-type="string" table:style-name="ce14">
            <text:p>PIREDDA BAIN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19" table:style-name="ce12">
            <text:p>101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.489999999999995" table:style-name="ce15">
            <text:p>€ 70,49<text:s/></text:p>
          </table:table-cell>
          <table:table-cell office:value-type="string" table:style-name="ce14">
            <text:p>PISANO COSTANT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0" table:style-name="ce12">
            <text:p>102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.489999999999995" table:style-name="ce15">
            <text:p>€ 70,49<text:s/></text:p>
          </table:table-cell>
          <table:table-cell office:value-type="string" table:style-name="ce14">
            <text:p>PISANO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1" table:style-name="ce12">
            <text:p>102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59" table:style-name="ce15">
            <text:p>€ 20,59<text:s/></text:p>
          </table:table-cell>
          <table:table-cell office:value-type="string" table:style-name="ce16">
            <text:p>PISANO NICOLO'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2" table:style-name="ce12">
            <text:p>102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.75" table:style-name="ce15">
            <text:p>€ 48,75<text:s/></text:p>
          </table:table-cell>
          <table:table-cell office:value-type="string" table:style-name="ce14">
            <text:p>PULINAS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3" table:style-name="ce12">
            <text:p>102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4.16" table:style-name="ce15">
            <text:p>€ 144,16<text:s/></text:p>
          </table:table-cell>
          <table:table-cell office:value-type="string" table:style-name="ce14">
            <text:p>RUIU FRANCES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4" table:style-name="ce12">
            <text:p>102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4.16" table:style-name="ce15">
            <text:p>€ 144,16<text:s/></text:p>
          </table:table-cell>
          <table:table-cell office:value-type="string" table:style-name="ce14">
            <text:p>RUIU GAV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5" table:style-name="ce12">
            <text:p>102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7.95999999999998" table:style-name="ce15">
            <text:p>€ 317,96<text:s/></text:p>
          </table:table-cell>
          <table:table-cell office:value-type="string" table:style-name="ce14">
            <text:p>SABA GAV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6" table:style-name="ce12">
            <text:p>102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6.66" table:style-name="ce15">
            <text:p>€ 226,66<text:s/></text:p>
          </table:table-cell>
          <table:table-cell office:value-type="string" table:style-name="ce14">
            <text:p>SIRCAN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7" table:style-name="ce12">
            <text:p>102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28" table:style-name="ce15">
            <text:p>€ 54,28<text:s/></text:p>
          </table:table-cell>
          <table:table-cell office:value-type="string" table:style-name="ce14">
            <text:p>SIRCANA I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8" table:style-name="ce12">
            <text:p>102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0.13" table:style-name="ce15">
            <text:p>€ 240,13<text:s/></text:p>
          </table:table-cell>
          <table:table-cell office:value-type="string" table:style-name="ce14">
            <text:p>SIRCA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29" table:style-name="ce12">
            <text:p>102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71" table:style-name="ce15">
            <text:p>€ 18,71<text:s/></text:p>
          </table:table-cell>
          <table:table-cell office:value-type="string" table:style-name="ce14">
            <text:p>TOLU LUC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30" table:style-name="ce12">
            <text:p>103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68" table:style-name="ce15">
            <text:p>€ 10,68<text:s/></text:p>
          </table:table-cell>
          <table:table-cell office:value-type="string" table:style-name="ce14">
            <text:p>TURRA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31" table:style-name="ce12">
            <text:p>103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.63" table:style-name="ce15">
            <text:p>€ 25,63<text:s/></text:p>
          </table:table-cell>
          <table:table-cell office:value-type="string" table:style-name="ce14">
            <text:p>VECCI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32" table:style-name="ce12">
            <text:p>103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16.71" table:style-name="ce15">
            <text:p>€ 4.416,71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033" table:style-name="ce12">
            <text:p>103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INTERESSI PASSIVI</text:p>
          </table:table-cell>
          <table:table-cell office:value-type="float" office:value="9.33" table:style-name="ce15">
            <text:p>€ 9,33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034" table:style-name="ce12">
            <text:p>103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70.56" table:style-name="ce15">
            <text:p>€ 2.470,56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035" table:style-name="ce12">
            <text:p>103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4.48" table:style-name="ce15">
            <text:p>€ 214,48<text:s/></text:p>
          </table:table-cell>
          <table:table-cell office:value-type="string" table:style-name="ce14">
            <text:p>ALVAREZ-CASTELLANOS VERDIA JU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36" table:style-name="ce12">
            <text:p>103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1.08" table:style-name="ce15">
            <text:p>€ 381,08<text:s/></text:p>
          </table:table-cell>
          <table:table-cell office:value-type="string" table:style-name="ce14">
            <text:p>BUA GRAZI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37" table:style-name="ce12">
            <text:p>103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88" table:style-name="ce15">
            <text:p>€ 16,88<text:s/></text:p>
          </table:table-cell>
          <table:table-cell office:value-type="string" table:style-name="ce14">
            <text:p>CAU GESU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38" table:style-name="ce12">
            <text:p>103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5.66" table:style-name="ce15">
            <text:p>€ 365,66<text:s/></text:p>
          </table:table-cell>
          <table:table-cell office:value-type="string" table:style-name="ce14">
            <text:p>CODA MERCEDES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39" table:style-name="ce12">
            <text:p>103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1.85" table:style-name="ce15">
            <text:p>€ 361,85<text:s/></text:p>
          </table:table-cell>
          <table:table-cell office:value-type="string" table:style-name="ce14">
            <text:p>COMUNE DI MA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0" table:style-name="ce12">
            <text:p>104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08" table:style-name="ce15">
            <text:p>€ 12,08<text:s/></text:p>
          </table:table-cell>
          <table:table-cell office:value-type="string" table:style-name="ce14">
            <text:p>CONTINI CATE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1" table:style-name="ce12">
            <text:p>104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4.86" table:style-name="ce15">
            <text:p>€ 74,86<text:s/></text:p>
          </table:table-cell>
          <table:table-cell office:value-type="string" table:style-name="ce14">
            <text:p>CORRIAS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2" table:style-name="ce12">
            <text:p>104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7.86" table:style-name="ce15">
            <text:p>€ 87,86<text:s/></text:p>
          </table:table-cell>
          <table:table-cell office:value-type="string" table:style-name="ce14">
            <text:p>CORRIAS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3" table:style-name="ce12">
            <text:p>104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84" table:style-name="ce15">
            <text:p>€ 15,84<text:s/></text:p>
          </table:table-cell>
          <table:table-cell office:value-type="string" table:style-name="ce14">
            <text:p>CUCCUREDDU GIACOM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4" table:style-name="ce12">
            <text:p>104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999999999999993" table:style-name="ce15">
            <text:p>€ 8,20<text:s/></text:p>
          </table:table-cell>
          <table:table-cell office:value-type="string" table:style-name="ce14">
            <text:p>DEIANA ANDRE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5" table:style-name="ce12">
            <text:p>104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9.75" table:style-name="ce15">
            <text:p>€ 109,75<text:s/></text:p>
          </table:table-cell>
          <table:table-cell office:value-type="string" table:style-name="ce14">
            <text:p>DELOGU MARIA FRANCES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6" table:style-name="ce12">
            <text:p>104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.46" table:style-name="ce15">
            <text:p>€ 6,46<text:s/></text:p>
          </table:table-cell>
          <table:table-cell office:value-type="string" table:style-name="ce14">
            <text:p>FAEDDA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7" table:style-name="ce12">
            <text:p>104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6.91" table:style-name="ce15">
            <text:p>€ 106,91<text:s/></text:p>
          </table:table-cell>
          <table:table-cell office:value-type="string" table:style-name="ce14">
            <text:p>FALCHI LEONAR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8" table:style-name="ce12">
            <text:p>104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44" table:style-name="ce15">
            <text:p>€ 49,44<text:s/></text:p>
          </table:table-cell>
          <table:table-cell office:value-type="string" table:style-name="ce14">
            <text:p>FARA PASQU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49" table:style-name="ce12">
            <text:p>104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9.15" table:style-name="ce15">
            <text:p>€ 199,15<text:s/></text:p>
          </table:table-cell>
          <table:table-cell office:value-type="string" table:style-name="ce14">
            <text:p>FENU MARIA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0" table:style-name="ce12">
            <text:p>105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.3" table:style-name="ce15">
            <text:p>€ 72,30<text:s/></text:p>
          </table:table-cell>
          <table:table-cell office:value-type="string" table:style-name="ce14">
            <text:p>LIGIOS GIOVANNI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1" table:style-name="ce12">
            <text:p>105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0.14" table:style-name="ce15">
            <text:p>€ 410,14<text:s/></text:p>
          </table:table-cell>
          <table:table-cell office:value-type="string" table:style-name="ce14">
            <text:p>MAROGNA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2" table:style-name="ce12">
            <text:p>105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.45" table:style-name="ce15">
            <text:p>€ 53,45<text:s/></text:p>
          </table:table-cell>
          <table:table-cell office:value-type="string" table:style-name="ce14">
            <text:p>MARONGIU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3" table:style-name="ce12">
            <text:p>105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.45" table:style-name="ce15">
            <text:p>€ 53,45<text:s/></text:p>
          </table:table-cell>
          <table:table-cell office:value-type="string" table:style-name="ce14">
            <text:p>MARONGIU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4" table:style-name="ce12">
            <text:p>105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.72" table:style-name="ce15">
            <text:p>€ 6,72<text:s/></text:p>
          </table:table-cell>
          <table:table-cell office:value-type="string" table:style-name="ce14">
            <text:p>MASCAGNI MANU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5" table:style-name="ce12">
            <text:p>105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450000000000003" table:style-name="ce15">
            <text:p>€ 32,45<text:s/></text:p>
          </table:table-cell>
          <table:table-cell office:value-type="string" table:style-name="ce14">
            <text:p>MELIS RI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6" table:style-name="ce12">
            <text:p>105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.209999999999994" table:style-name="ce15">
            <text:p>€ 80,21<text:s/></text:p>
          </table:table-cell>
          <table:table-cell office:value-type="string" table:style-name="ce14">
            <text:p>MURA MARIA ANTO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7" table:style-name="ce12">
            <text:p>105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6.41" table:style-name="ce15">
            <text:p>€ 76,41<text:s/></text:p>
          </table:table-cell>
          <table:table-cell office:value-type="string" table:style-name="ce14">
            <text:p>MURA MARIA GIUSEPP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8" table:style-name="ce12">
            <text:p>105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49" table:style-name="ce15">
            <text:p>€ 22,49<text:s/></text:p>
          </table:table-cell>
          <table:table-cell office:value-type="string" table:style-name="ce14">
            <text:p>MURA VINCENZ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59" table:style-name="ce12">
            <text:p>105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.88" table:style-name="ce15">
            <text:p>€ 52,88<text:s/></text:p>
          </table:table-cell>
          <table:table-cell office:value-type="string" table:style-name="ce14">
            <text:p>NUGHES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0" table:style-name="ce12">
            <text:p>106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37" table:style-name="ce15">
            <text:p>€ 17,37<text:s/></text:p>
          </table:table-cell>
          <table:table-cell office:value-type="string" table:style-name="ce14">
            <text:p>NURRA ANTONI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1" table:style-name="ce12">
            <text:p>106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37" table:style-name="ce15">
            <text:p>€ 17,37<text:s/></text:p>
          </table:table-cell>
          <table:table-cell office:value-type="string" table:style-name="ce14">
            <text:p>NURRA CATE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2" table:style-name="ce12">
            <text:p>106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37" table:style-name="ce15">
            <text:p>€ 17,37<text:s/></text:p>
          </table:table-cell>
          <table:table-cell office:value-type="string" table:style-name="ce14">
            <text:p>NURRA GIOVANNA ANG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3" table:style-name="ce12">
            <text:p>106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37" table:style-name="ce15">
            <text:p>€ 17,37<text:s/></text:p>
          </table:table-cell>
          <table:table-cell office:value-type="string" table:style-name="ce14">
            <text:p>NURRA SEBAST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4" table:style-name="ce12">
            <text:p>106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.05" table:style-name="ce15">
            <text:p>€ 31,05<text:s/></text:p>
          </table:table-cell>
          <table:table-cell office:value-type="string" table:style-name="ce14">
            <text:p>NUVOLI CATE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5" table:style-name="ce12">
            <text:p>106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8.21" table:style-name="ce15">
            <text:p>€ 168,21<text:s/></text:p>
          </table:table-cell>
          <table:table-cell office:value-type="string" table:style-name="ce14">
            <text:p>OBINO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6" table:style-name="ce12">
            <text:p>106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1.81" table:style-name="ce15">
            <text:p>€ 61,81<text:s/></text:p>
          </table:table-cell>
          <table:table-cell office:value-type="string" table:style-name="ce14">
            <text:p>ORTU LEOPOL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7" table:style-name="ce12">
            <text:p>106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6.04" table:style-name="ce15">
            <text:p>€ 106,04<text:s/></text:p>
          </table:table-cell>
          <table:table-cell office:value-type="string" table:style-name="ce14">
            <text:p>PERALTA GIOV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8" table:style-name="ce12">
            <text:p>106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.36" table:style-name="ce15">
            <text:p>€ 23,36<text:s/></text:p>
          </table:table-cell>
          <table:table-cell office:value-type="string" table:style-name="ce14">
            <text:p>PINTORI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69" table:style-name="ce12">
            <text:p>106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50000000000001" table:style-name="ce15">
            <text:p>€ 16,35<text:s/></text:p>
          </table:table-cell>
          <table:table-cell office:value-type="string" table:style-name="ce14">
            <text:p>PIRAS ANDRE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0" table:style-name="ce12">
            <text:p>107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18" table:style-name="ce15">
            <text:p>€ 16,18<text:s/></text:p>
          </table:table-cell>
          <table:table-cell office:value-type="string" table:style-name="ce14">
            <text:p>PISANO 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1" table:style-name="ce12">
            <text:p>107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9" table:style-name="ce15">
            <text:p>€ 11,90<text:s/></text:p>
          </table:table-cell>
          <table:table-cell office:value-type="string" table:style-name="ce14">
            <text:p>PISCHEDDA VITTO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2" table:style-name="ce12">
            <text:p>107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.51" table:style-name="ce15">
            <text:p>€ 23,51<text:s/></text:p>
          </table:table-cell>
          <table:table-cell office:value-type="string" table:style-name="ce14">
            <text:p>PORCHEDDU GIOV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3" table:style-name="ce12">
            <text:p>107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52" table:style-name="ce15">
            <text:p>€ 17,52<text:s/></text:p>
          </table:table-cell>
          <table:table-cell office:value-type="string" table:style-name="ce14">
            <text:p>PORCHEDD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4" table:style-name="ce12">
            <text:p>107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.86" table:style-name="ce15">
            <text:p>€ 30,86<text:s/></text:p>
          </table:table-cell>
          <table:table-cell office:value-type="string" table:style-name="ce14">
            <text:p>ROSAS GIOV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5" table:style-name="ce12">
            <text:p>107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1.290000000000006" table:style-name="ce15">
            <text:p>€ 71,29<text:s/></text:p>
          </table:table-cell>
          <table:table-cell office:value-type="string" table:style-name="ce14">
            <text:p>SANNA ANGE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6" table:style-name="ce12">
            <text:p>107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25" table:style-name="ce15">
            <text:p>€ 10,25<text:s/></text:p>
          </table:table-cell>
          <table:table-cell office:value-type="string" table:style-name="ce14">
            <text:p>SASSU LUC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7" table:style-name="ce12">
            <text:p>107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.66" table:style-name="ce15">
            <text:p>€ 7,66<text:s/></text:p>
          </table:table-cell>
          <table:table-cell office:value-type="string" table:style-name="ce14">
            <text:p>SCANU ASSUN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8" table:style-name="ce12">
            <text:p>107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1999999999999993" table:style-name="ce15">
            <text:p>€ 8,20<text:s/></text:p>
          </table:table-cell>
          <table:table-cell office:value-type="string" table:style-name="ce14">
            <text:p>SCANU CHIAR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79" table:style-name="ce12">
            <text:p>107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44" table:style-name="ce15">
            <text:p>€ 13,44<text:s/></text:p>
          </table:table-cell>
          <table:table-cell office:value-type="string" table:style-name="ce14">
            <text:p>SENES MASSIMILIANO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0" table:style-name="ce12">
            <text:p>108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91.3800000000001" table:style-name="ce15">
            <text:p>€ 1.091,38<text:s/></text:p>
          </table:table-cell>
          <table:table-cell office:value-type="string" table:style-name="ce14">
            <text:p>SENES MELCHIORRE 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1" table:style-name="ce12">
            <text:p>108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1.79" table:style-name="ce15">
            <text:p>€ 91,79<text:s/></text:p>
          </table:table-cell>
          <table:table-cell office:value-type="string" table:style-name="ce14">
            <text:p>SERRA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2" table:style-name="ce12">
            <text:p>108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69" table:style-name="ce15">
            <text:p>€ 20,69<text:s/></text:p>
          </table:table-cell>
          <table:table-cell office:value-type="string" table:style-name="ce14">
            <text:p>SOLINAS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3" table:style-name="ce12">
            <text:p>108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.92" table:style-name="ce15">
            <text:p>€ 25,92<text:s/></text:p>
          </table:table-cell>
          <table:table-cell office:value-type="string" table:style-name="ce14">
            <text:p>SOTGIU ANTO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4" table:style-name="ce12">
            <text:p>108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.75" table:style-name="ce15">
            <text:p>€ 33,75<text:s/></text:p>
          </table:table-cell>
          <table:table-cell office:value-type="string" table:style-name="ce14">
            <text:p>SPANU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5" table:style-name="ce12">
            <text:p>108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31" table:style-name="ce15">
            <text:p>€ 15,31<text:s/></text:p>
          </table:table-cell>
          <table:table-cell office:value-type="string" table:style-name="ce14">
            <text:p>SPANU SEBAST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6" table:style-name="ce12">
            <text:p>108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010000000000005" table:style-name="ce15">
            <text:p>€ 75,01<text:s/></text:p>
          </table:table-cell>
          <table:table-cell office:value-type="string" table:style-name="ce14">
            <text:p>SPISSU GIOVANNI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7" table:style-name="ce12">
            <text:p>108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.81" table:style-name="ce15">
            <text:p>€ 6,81<text:s/></text:p>
          </table:table-cell>
          <table:table-cell office:value-type="string" table:style-name="ce14">
            <text:p>SPISSU GIOVANNI VITTO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8" table:style-name="ce12">
            <text:p>108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12" table:style-name="ce15">
            <text:p>€ 13,12<text:s/></text:p>
          </table:table-cell>
          <table:table-cell office:value-type="string" table:style-name="ce14">
            <text:p>SPISSU LEONAR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89" table:style-name="ce12">
            <text:p>108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8.22" table:style-name="ce15">
            <text:p>€ 448,22<text:s/></text:p>
          </table:table-cell>
          <table:table-cell office:value-type="string" table:style-name="ce14">
            <text:p>TOLA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0" table:style-name="ce12">
            <text:p>109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.69" table:style-name="ce15">
            <text:p>€ 26,69<text:s/></text:p>
          </table:table-cell>
          <table:table-cell office:value-type="string" table:style-name="ce14">
            <text:p>UNALI MICHEL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1" table:style-name="ce12">
            <text:p>109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1.87" table:style-name="ce15">
            <text:p>€ 61,87<text:s/></text:p>
          </table:table-cell>
          <table:table-cell office:value-type="string" table:style-name="ce14">
            <text:p>UNEDDU MARIA GRAZIA GERARD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2" table:style-name="ce12">
            <text:p>109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.28" table:style-name="ce15">
            <text:p>€ 55,28<text:s/></text:p>
          </table:table-cell>
          <table:table-cell office:value-type="string" table:style-name="ce14">
            <text:p>VACCA GIOV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3" table:style-name="ce12">
            <text:p>109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2.42" table:style-name="ce15">
            <text:p>€ 292,42<text:s/></text:p>
          </table:table-cell>
          <table:table-cell office:value-type="string" table:style-name="ce14">
            <text:p>VIRGILIO FRANCESCANG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4" table:style-name="ce12">
            <text:p>109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.72" table:style-name="ce15">
            <text:p>€ 40,72<text:s/></text:p>
          </table:table-cell>
          <table:table-cell office:value-type="string" table:style-name="ce14">
            <text:p>VIRGILIO FRANCESCANG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5" table:style-name="ce12">
            <text:p>109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.1" table:style-name="ce15">
            <text:p>€ 129,10<text:s/></text:p>
          </table:table-cell>
          <table:table-cell office:value-type="string" table:style-name="ce16">
            <text:p>ARBORIO MELLA DI SANT'ELIA ALESSAND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6" table:style-name="ce12">
            <text:p>109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.1" table:style-name="ce15">
            <text:p>€ 129,10<text:s/></text:p>
          </table:table-cell>
          <table:table-cell office:value-type="string" table:style-name="ce16">
            <text:p>ARBORIO MELLA DI SANT'ELIA EDOAR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7" table:style-name="ce12">
            <text:p>109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7.3" table:style-name="ce15">
            <text:p>€ 387,30<text:s/></text:p>
          </table:table-cell>
          <table:table-cell office:value-type="string" table:style-name="ce16">
            <text:p>ARBORIO MELLA DI SANT'ELIA MARIA LUISA 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8" table:style-name="ce12">
            <text:p>109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7.3" table:style-name="ce15">
            <text:p>€ 387,30<text:s/></text:p>
          </table:table-cell>
          <table:table-cell office:value-type="string" table:style-name="ce16">
            <text:p>ARBORIO MELLA DI SANT'ELIA MARIA TERE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099" table:style-name="ce12">
            <text:p>109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1.99" table:style-name="ce15">
            <text:p>€ 511,99<text:s/></text:p>
          </table:table-cell>
          <table:table-cell office:value-type="string" table:style-name="ce14">
            <text:p>AXISS S.R.L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0" table:style-name="ce12">
            <text:p>110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3.54" table:style-name="ce15">
            <text:p>€ 1.213,54<text:s/></text:p>
          </table:table-cell>
          <table:table-cell office:value-type="string" table:style-name="ce14">
            <text:p>CADONE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1" table:style-name="ce12">
            <text:p>110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.31" table:style-name="ce15">
            <text:p>€ 100,31<text:s/></text:p>
          </table:table-cell>
          <table:table-cell office:value-type="string" table:style-name="ce14">
            <text:p>MANCA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2" table:style-name="ce12">
            <text:p>110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.31" table:style-name="ce15">
            <text:p>€ 100,31<text:s/></text:p>
          </table:table-cell>
          <table:table-cell office:value-type="string" table:style-name="ce14">
            <text:p>MANCA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3" table:style-name="ce12">
            <text:p>110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.31" table:style-name="ce15">
            <text:p>€ 100,31<text:s/></text:p>
          </table:table-cell>
          <table:table-cell office:value-type="string" table:style-name="ce14">
            <text:p>MANCA MARIA VERD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4" table:style-name="ce12">
            <text:p>110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.31" table:style-name="ce15">
            <text:p>€ 100,31<text:s/></text:p>
          </table:table-cell>
          <table:table-cell office:value-type="string" table:style-name="ce14">
            <text:p>MANCA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5" table:style-name="ce12">
            <text:p>110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0.62" table:style-name="ce15">
            <text:p>€ 200,62<text:s/></text:p>
          </table:table-cell>
          <table:table-cell office:value-type="string" table:style-name="ce14">
            <text:p>MANCA VINCENZ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6" table:style-name="ce12">
            <text:p>110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4.52" table:style-name="ce15">
            <text:p>€ 194,52<text:s/></text:p>
          </table:table-cell>
          <table:table-cell office:value-type="string" table:style-name="ce14">
            <text:p>MARONGIU DAVIDE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7" table:style-name="ce12">
            <text:p>110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5.36" table:style-name="ce15">
            <text:p>€ 355,36<text:s/></text:p>
          </table:table-cell>
          <table:table-cell office:value-type="string" table:style-name="ce14">
            <text:p>MELONI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8" table:style-name="ce12">
            <text:p>110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6.85" table:style-name="ce15">
            <text:p>€ 136,85<text:s/></text:p>
          </table:table-cell>
          <table:table-cell office:value-type="string" table:style-name="ce14">
            <text:p>NARDOZZI MA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09" table:style-name="ce12">
            <text:p>110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0.8499999999999" table:style-name="ce15">
            <text:p>€ 1.290,85<text:s/></text:p>
          </table:table-cell>
          <table:table-cell office:value-type="string" table:style-name="ce14">
            <text:p>SOC. AGR MONTE ISTIDU di Emanuela N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0" table:style-name="ce12">
            <text:p>111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42" table:style-name="ce15">
            <text:p>€ 32,42<text:s/></text:p>
          </table:table-cell>
          <table:table-cell office:value-type="string" table:style-name="ce14">
            <text:p>OGGIANU ANNA RI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1" table:style-name="ce12">
            <text:p>111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4.52" table:style-name="ce15">
            <text:p>€ 194,52<text:s/></text:p>
          </table:table-cell>
          <table:table-cell office:value-type="string" table:style-name="ce14">
            <text:p>OGGIANU PASQUAL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2" table:style-name="ce12">
            <text:p>111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7.41999999999996" table:style-name="ce15">
            <text:p>€ 587,42<text:s/></text:p>
          </table:table-cell>
          <table:table-cell office:value-type="string" table:style-name="ce14">
            <text:p>PIRAS PIET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3" table:style-name="ce12">
            <text:p>111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7.93" table:style-name="ce15">
            <text:p>€ 407,93<text:s/></text:p>
          </table:table-cell>
          <table:table-cell office:value-type="string" table:style-name="ce14">
            <text:p>PIRAS SALVATORE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4" table:style-name="ce12">
            <text:p>111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23.39" table:style-name="ce15">
            <text:p>€ 1.323,39<text:s/></text:p>
          </table:table-cell>
          <table:table-cell office:value-type="string" table:style-name="ce14">
            <text:p>PISANU ANG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5" table:style-name="ce12">
            <text:p>111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5.36" table:style-name="ce15">
            <text:p>€ 355,36<text:s/></text:p>
          </table:table-cell>
          <table:table-cell office:value-type="string" table:style-name="ce14">
            <text:p>PISANU LEONAR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6" table:style-name="ce12">
            <text:p>111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5.36" table:style-name="ce15">
            <text:p>€ 355,36<text:s/></text:p>
          </table:table-cell>
          <table:table-cell office:value-type="string" table:style-name="ce14">
            <text:p>PISANU MARIA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7" table:style-name="ce12">
            <text:p>111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.1" table:style-name="ce15">
            <text:p>€ 129,10<text:s/></text:p>
          </table:table-cell>
          <table:table-cell office:value-type="string" table:style-name="ce14">
            <text:p>POLLICINO MARIA BERNADETT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8" table:style-name="ce12">
            <text:p>111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4.26" table:style-name="ce15">
            <text:p>€ 134,26<text:s/></text:p>
          </table:table-cell>
          <table:table-cell office:value-type="string" table:style-name="ce14">
            <text:p>PORCU LEONARDO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19" table:style-name="ce12">
            <text:p>111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4.26" table:style-name="ce15">
            <text:p>€ 134,26<text:s/></text:p>
          </table:table-cell>
          <table:table-cell office:value-type="string" table:style-name="ce14">
            <text:p>PORCU MARIA RI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0" table:style-name="ce12">
            <text:p>112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4.26" table:style-name="ce15">
            <text:p>€ 134,26<text:s/></text:p>
          </table:table-cell>
          <table:table-cell office:value-type="string" table:style-name="ce14">
            <text:p>PORCU MARI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1" table:style-name="ce12">
            <text:p>112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13" table:style-name="ce15">
            <text:p>€ 67,13<text:s/></text:p>
          </table:table-cell>
          <table:table-cell office:value-type="string" table:style-name="ce14">
            <text:p>PORCU MATTE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2" table:style-name="ce12">
            <text:p>112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4.26" table:style-name="ce15">
            <text:p>€ 134,26<text:s/></text:p>
          </table:table-cell>
          <table:table-cell office:value-type="string" table:style-name="ce14">
            <text:p>PORC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3" table:style-name="ce12">
            <text:p>112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13" table:style-name="ce15">
            <text:p>€ 67,13<text:s/></text:p>
          </table:table-cell>
          <table:table-cell office:value-type="string" table:style-name="ce14">
            <text:p>PORCU VINCENZ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4" table:style-name="ce12">
            <text:p>112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.26" table:style-name="ce15">
            <text:p>€ 97,26<text:s/></text:p>
          </table:table-cell>
          <table:table-cell office:value-type="string" table:style-name="ce14">
            <text:p>SERRA MARIA GEMM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5" table:style-name="ce12">
            <text:p>112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.26" table:style-name="ce15">
            <text:p>€ 97,26<text:s/></text:p>
          </table:table-cell>
          <table:table-cell office:value-type="string" table:style-name="ce14">
            <text:p>SERRA SANDR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6" table:style-name="ce12">
            <text:p>112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3.41999999999996" table:style-name="ce15">
            <text:p>€ 543,42<text:s/></text:p>
          </table:table-cell>
          <table:table-cell office:value-type="string" table:style-name="ce14">
            <text:p>ULGHERI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7" table:style-name="ce12">
            <text:p>112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3.41999999999996" table:style-name="ce15">
            <text:p>€ 543,42<text:s/></text:p>
          </table:table-cell>
          <table:table-cell office:value-type="string" table:style-name="ce14">
            <text:p>ULGHERI GIACO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8" table:style-name="ce12">
            <text:p>112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3.41999999999996" table:style-name="ce15">
            <text:p>€ 543,42<text:s/></text:p>
          </table:table-cell>
          <table:table-cell office:value-type="string" table:style-name="ce14">
            <text:p>ULGHERI RI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29" table:style-name="ce12">
            <text:p>112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03.46" table:style-name="ce15">
            <text:p>€ 2.103,46<text:s/></text:p>
          </table:table-cell>
          <table:table-cell office:value-type="string" table:style-name="ce14">
            <text:p>CASA DELLA MISSION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0" table:style-name="ce12">
            <text:p>113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10.43" table:style-name="ce15">
            <text:p>€ 1.310,43<text:s/></text:p>
          </table:table-cell>
          <table:table-cell office:value-type="string" table:style-name="ce14">
            <text:p>COMUNE DI PUTIFIGAR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1" table:style-name="ce12">
            <text:p>113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5.57000000000005" table:style-name="ce15">
            <text:p>€ 645,57<text:s/></text:p>
          </table:table-cell>
          <table:table-cell office:value-type="string" table:style-name="ce14">
            <text:p>DORE TERES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2" table:style-name="ce12">
            <text:p>113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04.3" table:style-name="ce15">
            <text:p>€ 3.204,30<text:s/></text:p>
          </table:table-cell>
          <table:table-cell office:value-type="string" table:style-name="ce14">
            <text:p>FLUMENE MARINO MICHEL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3" table:style-name="ce12">
            <text:p>113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.95" table:style-name="ce15">
            <text:p>€ 59,95<text:s/></text:p>
          </table:table-cell>
          <table:table-cell office:value-type="string" table:style-name="ce14">
            <text:p>LEDDA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4" table:style-name="ce12">
            <text:p>1134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5.42999999999995" table:style-name="ce15">
            <text:p>€ 645,43<text:s/></text:p>
          </table:table-cell>
          <table:table-cell office:value-type="string" table:style-name="ce14">
            <text:p>LIPERI RAIMOND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5" table:style-name="ce12">
            <text:p>1135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04.58" table:style-name="ce15">
            <text:p>€ 1.104,58<text:s/></text:p>
          </table:table-cell>
          <table:table-cell office:value-type="string" table:style-name="ce14">
            <text:p>CHISU FRANCES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6" table:style-name="ce12">
            <text:p>1136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7.87" table:style-name="ce15">
            <text:p>€ 337,87<text:s/></text:p>
          </table:table-cell>
          <table:table-cell office:value-type="string" table:style-name="ce14">
            <text:p>FOIS SALVATORI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7" table:style-name="ce12">
            <text:p>1137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7.87" table:style-name="ce15">
            <text:p>€ 337,87<text:s/></text:p>
          </table:table-cell>
          <table:table-cell office:value-type="string" table:style-name="ce14">
            <text:p>FOIS SEBAST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8" table:style-name="ce12">
            <text:p>1138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1.59" table:style-name="ce15">
            <text:p>€ 561,59<text:s/></text:p>
          </table:table-cell>
          <table:table-cell office:value-type="string" table:style-name="ce14">
            <text:p>PALA GIAN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39" table:style-name="ce12">
            <text:p>1139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10.73" table:style-name="ce15">
            <text:p>€ 910,73<text:s/></text:p>
          </table:table-cell>
          <table:table-cell office:value-type="string" table:style-name="ce14">
            <text:p>PAONI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40" table:style-name="ce12">
            <text:p>1140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.31" table:style-name="ce15">
            <text:p>€ 56,31<text:s/></text:p>
          </table:table-cell>
          <table:table-cell office:value-type="string" table:style-name="ce14">
            <text:p>PAONI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41" table:style-name="ce12">
            <text:p>1141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0.22" table:style-name="ce15">
            <text:p>€ 150,22<text:s/></text:p>
          </table:table-cell>
          <table:table-cell office:value-type="string" table:style-name="ce14">
            <text:p>SINI LORENZ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42" table:style-name="ce12">
            <text:p>1142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.31" table:style-name="ce15">
            <text:p>€ 56,31<text:s/></text:p>
          </table:table-cell>
          <table:table-cell office:value-type="string" table:style-name="ce14">
            <text:p>SINI MARIA LUC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43" table:style-name="ce12">
            <text:p>1143</text:p>
          </table:table-cell>
          <table:table-cell office:value-type="date" office:date-value="2021-11-12T00:00:00" table:style-name="ce13">
            <text:p>1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6.02999999999997" table:style-name="ce15">
            <text:p>€ 266,03<text:s/></text:p>
          </table:table-cell>
          <table:table-cell office:value-type="string" table:style-name="ce14">
            <text:p>SORO PAO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44" table:style-name="ce12">
            <text:p>1144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14.38" table:style-name="ce15">
            <text:p>€ 5.414,38<text:s/></text:p>
          </table:table-cell>
          <table:table-cell office:value-type="string" table:style-name="ce14">
            <text:p>I.G.E.A.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45" table:style-name="ce12">
            <text:p>1145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05.26" table:style-name="ce15">
            <text:p>€ 4.805,26<text:s/></text:p>
          </table:table-cell>
          <table:table-cell office:value-type="string" table:style-name="ce14">
            <text:p>MANPED S.R.L.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146" table:style-name="ce12">
            <text:p>1146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1.08000000000004" table:style-name="ce15">
            <text:p>€ 531,08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147" table:style-name="ce12">
            <text:p>1147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38.4399999999996" table:style-name="ce15">
            <text:p>€ 4.938,44<text:s/></text:p>
          </table:table-cell>
          <table:table-cell office:value-type="string" table:style-name="ce14">
            <text:p>MANPED S.R.L.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148" table:style-name="ce12">
            <text:p>1148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11.2" table:style-name="ce15">
            <text:p>€ 811,20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49" table:style-name="ce12">
            <text:p>1149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4" table:style-name="ce15">
            <text:p>€ 684,00<text:s/></text:p>
          </table:table-cell>
          <table:table-cell office:value-type="string" table:style-name="ce14">
            <text:p>LEASYS S.p.A. <text:s/>AUTOVEICOLI IN NOLEG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50" table:style-name="ce12">
            <text:p>1150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5.28" table:style-name="ce15">
            <text:p>€ 155,28<text:s/></text:p>
          </table:table-cell>
          <table:table-cell office:value-type="string" table:style-name="ce14">
            <text:p>A2A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51" table:style-name="ce12">
            <text:p>1151</text:p>
          </table:table-cell>
          <table:table-cell office:value-type="date" office:date-value="2021-11-15T00:00:00" table:style-name="ce13">
            <text:p>1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9.76" table:style-name="ce15">
            <text:p>€ 189,76<text:s/></text:p>
          </table:table-cell>
          <table:table-cell office:value-type="string" table:style-name="ce14">
            <text:p>CIAM ASCENSORI E SERVIZI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52" table:style-name="ce12">
            <text:p>1152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20.28" table:style-name="ce15">
            <text:p>€ 820,28<text:s/></text:p>
          </table:table-cell>
          <table:table-cell office:value-type="string" table:style-name="ce14">
            <text:p>MAGULEDDA MARIA <text:s/>ANTO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53" table:style-name="ce12">
            <text:p>1153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6.08000000000004" table:style-name="ce15">
            <text:p>€ 586,08<text:s/></text:p>
          </table:table-cell>
          <table:table-cell office:value-type="string" table:style-name="ce14">
            <text:p>MANUNTA MARC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54" table:style-name="ce12">
            <text:p>1154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.03" table:style-name="ce15">
            <text:p>€ 29,03<text:s/></text:p>
          </table:table-cell>
          <table:table-cell office:value-type="string" table:style-name="ce14">
            <text:p>MARCEDDU GIUSEPP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55" table:style-name="ce12">
            <text:p>1155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48" table:style-name="ce15">
            <text:p>€ 75,48<text:s/></text:p>
          </table:table-cell>
          <table:table-cell office:value-type="string" table:style-name="ce14">
            <text:p>MARONGIU LID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56" table:style-name="ce12">
            <text:p>1156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0.19000000000005" table:style-name="ce15">
            <text:p>€ 550,19<text:s/></text:p>
          </table:table-cell>
          <table:table-cell office:value-type="string" table:style-name="ce14">
            <text:p>MILLEDDU CAR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57" table:style-name="ce12">
            <text:p>1157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.01" table:style-name="ce15">
            <text:p>€ 38,01<text:s/></text:p>
          </table:table-cell>
          <table:table-cell office:value-type="string" table:style-name="ce14">
            <text:p>MURONI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58" table:style-name="ce12">
            <text:p>1158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7.72" table:style-name="ce15">
            <text:p>€ 447,72<text:s/></text:p>
          </table:table-cell>
          <table:table-cell office:value-type="string" table:style-name="ce14">
            <text:p>NURRA GIOVANNI ANDRE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59" table:style-name="ce12">
            <text:p>1159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2.69" table:style-name="ce15">
            <text:p>€ 92,69<text:s/></text:p>
          </table:table-cell>
          <table:table-cell office:value-type="string" table:style-name="ce14">
            <text:p>NURRA PAOLO ERSILIO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0" table:style-name="ce12">
            <text:p>1160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81.4299999999998" table:style-name="ce15">
            <text:p>€ 2.281,43<text:s/></text:p>
          </table:table-cell>
          <table:table-cell office:value-type="string" table:style-name="ce14">
            <text:p>PIANA PANCR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1" table:style-name="ce12">
            <text:p>1161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5.38" table:style-name="ce15">
            <text:p>€ 585,38<text:s/></text:p>
          </table:table-cell>
          <table:table-cell office:value-type="string" table:style-name="ce14">
            <text:p>PIANA QUIR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2" table:style-name="ce12">
            <text:p>1162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7.68" table:style-name="ce15">
            <text:p>€ 707,68<text:s/></text:p>
          </table:table-cell>
          <table:table-cell office:value-type="string" table:style-name="ce14">
            <text:p>PISANO 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3" table:style-name="ce12">
            <text:p>1163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96" table:style-name="ce15">
            <text:p>€ 62,96<text:s/></text:p>
          </table:table-cell>
          <table:table-cell office:value-type="string" table:style-name="ce14">
            <text:p>PISANO NICOLA MICHEL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4" table:style-name="ce12">
            <text:p>1164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99" table:style-name="ce15">
            <text:p>€ 20,99<text:s/></text:p>
          </table:table-cell>
          <table:table-cell office:value-type="string" table:style-name="ce14">
            <text:p>PISANO LIV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5" table:style-name="ce12">
            <text:p>1165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99" table:style-name="ce15">
            <text:p>€ 20,99<text:s/></text:p>
          </table:table-cell>
          <table:table-cell office:value-type="string" table:style-name="ce14">
            <text:p>PISANO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6" table:style-name="ce12">
            <text:p>1166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99" table:style-name="ce15">
            <text:p>€ 20,99<text:s/></text:p>
          </table:table-cell>
          <table:table-cell office:value-type="string" table:style-name="ce14">
            <text:p>PISANO TERES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7" table:style-name="ce12">
            <text:p>1167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55" table:style-name="ce15">
            <text:p>€ 42,55<text:s/></text:p>
          </table:table-cell>
          <table:table-cell office:value-type="string" table:style-name="ce14">
            <text:p>RUIU GIANNI FELIC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8" table:style-name="ce12">
            <text:p>1168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04" table:style-name="ce15">
            <text:p>€ 62,04<text:s/></text:p>
          </table:table-cell>
          <table:table-cell office:value-type="string" table:style-name="ce14">
            <text:p>SANNA ANN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69" table:style-name="ce12">
            <text:p>1169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88" table:style-name="ce15">
            <text:p>€ 50,88<text:s/></text:p>
          </table:table-cell>
          <table:table-cell office:value-type="string" table:style-name="ce14">
            <text:p>SANNA CHIARA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0" table:style-name="ce12">
            <text:p>1170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.55" table:style-name="ce15">
            <text:p>€ 64,55<text:s/></text:p>
          </table:table-cell>
          <table:table-cell office:value-type="string" table:style-name="ce14">
            <text:p>SANNA GIOVANNI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1" table:style-name="ce12">
            <text:p>1171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9.77" table:style-name="ce15">
            <text:p>€ 89,77<text:s/></text:p>
          </table:table-cell>
          <table:table-cell office:value-type="string" table:style-name="ce14">
            <text:p>SANNA ONO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2" table:style-name="ce12">
            <text:p>1172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96" table:style-name="ce15">
            <text:p>€ 62,96<text:s/></text:p>
          </table:table-cell>
          <table:table-cell office:value-type="string" table:style-name="ce14">
            <text:p>TICCA PINUCCIA ANNA EMM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3" table:style-name="ce12">
            <text:p>1173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3.26" table:style-name="ce15">
            <text:p>€ 103,26<text:s/></text:p>
          </table:table-cell>
          <table:table-cell office:value-type="string" table:style-name="ce14">
            <text:p>TOLU ANTONIO FORTUNA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4" table:style-name="ce12">
            <text:p>1174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72.4499999999998" table:style-name="ce15">
            <text:p>€ 2.272,45<text:s/></text:p>
          </table:table-cell>
          <table:table-cell office:value-type="string" table:style-name="ce14">
            <text:p>TOLU GIOVANNA ANTON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5" table:style-name="ce12">
            <text:p>1175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3.28" table:style-name="ce15">
            <text:p>€ 103,28<text:s/></text:p>
          </table:table-cell>
          <table:table-cell office:value-type="string" table:style-name="ce14">
            <text:p>TOLU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6" table:style-name="ce12">
            <text:p>1176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88.93" table:style-name="ce15">
            <text:p>€ 888,93<text:s/></text:p>
          </table:table-cell>
          <table:table-cell office:value-type="string" table:style-name="ce14">
            <text:p>ADDIS MELAIU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7" table:style-name="ce12">
            <text:p>1177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24.33" table:style-name="ce15">
            <text:p>€ 2.524,33<text:s/></text:p>
          </table:table-cell>
          <table:table-cell office:value-type="string" table:style-name="ce14">
            <text:p>LOCATI B.S. S.r.l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8" table:style-name="ce12">
            <text:p>1178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0.69" table:style-name="ce15">
            <text:p>€ 790,69<text:s/></text:p>
          </table:table-cell>
          <table:table-cell office:value-type="string" table:style-name="ce14">
            <text:p>ABELTINO SEBASTIA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79" table:style-name="ce12">
            <text:p>1179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7.99" table:style-name="ce15">
            <text:p>€ 377,99<text:s/></text:p>
          </table:table-cell>
          <table:table-cell office:value-type="string" table:style-name="ce14">
            <text:p>DEMURO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80" table:style-name="ce12">
            <text:p>1180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44.5" table:style-name="ce15">
            <text:p>€ 1.044,50<text:s/></text:p>
          </table:table-cell>
          <table:table-cell office:value-type="string" table:style-name="ce14">
            <text:p>DEMURO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81" table:style-name="ce12">
            <text:p>1181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6.19" table:style-name="ce15">
            <text:p>€ 256,19<text:s/></text:p>
          </table:table-cell>
          <table:table-cell office:value-type="string" table:style-name="ce14">
            <text:p>GAMBONI GIAN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82" table:style-name="ce12">
            <text:p>1182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94.48" table:style-name="ce15">
            <text:p>€ 994,48<text:s/></text:p>
          </table:table-cell>
          <table:table-cell office:value-type="string" table:style-name="ce14">
            <text:p>SALIS FAUS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83" table:style-name="ce12">
            <text:p>1183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73.13" table:style-name="ce15">
            <text:p>€ 773,13<text:s/></text:p>
          </table:table-cell>
          <table:table-cell office:value-type="string" table:style-name="ce14">
            <text:p>TILOCA LUC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184" table:style-name="ce12">
            <text:p>1184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6.52" table:style-name="ce15">
            <text:p>€ 326,52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185" table:style-name="ce12">
            <text:p>1185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.42" table:style-name="ce15">
            <text:p>€ 36,4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6" table:style-name="ce12">
            <text:p>1186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32" table:style-name="ce15">
            <text:p>€ 14,3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7" table:style-name="ce12">
            <text:p>1187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2.89" table:style-name="ce15">
            <text:p>€ 102,8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8" table:style-name="ce12">
            <text:p>1188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2.92" table:style-name="ce15">
            <text:p>€ 82,9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89" table:style-name="ce12">
            <text:p>1189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3.22999999999999" table:style-name="ce15">
            <text:p>€ 153,2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0" table:style-name="ce12">
            <text:p>1190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73" table:style-name="ce15">
            <text:p>€ 65,7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1" table:style-name="ce12">
            <text:p>1191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.4" table:style-name="ce15">
            <text:p>€ 100,4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2" table:style-name="ce12">
            <text:p>1192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2.67999999999995" table:style-name="ce15">
            <text:p>€ 642,6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3" table:style-name="ce12">
            <text:p>1193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.53" table:style-name="ce15">
            <text:p>€ 97,5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4" table:style-name="ce12">
            <text:p>1194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.630000000000003" table:style-name="ce15">
            <text:p>€ 34,6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5" table:style-name="ce12">
            <text:p>1195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21" table:style-name="ce15">
            <text:p>€ 5,2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6" table:style-name="ce12">
            <text:p>1196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3.23" table:style-name="ce15">
            <text:p>€ 43,2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7" table:style-name="ce12">
            <text:p>1197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77" table:style-name="ce15">
            <text:p>€ 79,7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8" table:style-name="ce12">
            <text:p>1198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4.51" table:style-name="ce15">
            <text:p>€ 174,5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199" table:style-name="ce12">
            <text:p>1199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1.85" table:style-name="ce15">
            <text:p>€ 61,8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0" table:style-name="ce12">
            <text:p>1200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0.87" table:style-name="ce15">
            <text:p>€ 60,8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1" table:style-name="ce12">
            <text:p>1201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07" table:style-name="ce15">
            <text:p>€ 18,0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2" table:style-name="ce12">
            <text:p>1202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.97" table:style-name="ce15">
            <text:p>€ 58,9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24" table:style-name="ce15">
            <text:p>€ 63,2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4" table:style-name="ce12">
            <text:p>1204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.17" table:style-name="ce15">
            <text:p>€ 38,1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5" table:style-name="ce12">
            <text:p>1205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.07" table:style-name="ce15">
            <text:p>€ 38,0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6" table:style-name="ce12">
            <text:p>1206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7.540000000000006" table:style-name="ce15">
            <text:p>€ 77,5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7" table:style-name="ce12">
            <text:p>1207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63" table:style-name="ce15">
            <text:p>€ 10,6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8" table:style-name="ce12">
            <text:p>1208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.71" table:style-name="ce15">
            <text:p>€ 36,7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09" table:style-name="ce12">
            <text:p>1209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35" table:style-name="ce15">
            <text:p>€ 21,3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0" table:style-name="ce12">
            <text:p>1210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2.33" table:style-name="ce15">
            <text:p>€ 262,3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1" table:style-name="ce12">
            <text:p>1211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66.8500000000004" table:style-name="ce15">
            <text:p>€ 4.866,85<text:s/></text:p>
          </table:table-cell>
          <table:table-cell office:value-type="string" table:style-name="ce14">
            <text:p>CAPRA SEBASTIANO DI ROBERTO CAPRA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12" table:style-name="ce12">
            <text:p>1212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90" table:style-name="ce15">
            <text:p>€ 3.990,00<text:s/></text:p>
          </table:table-cell>
          <table:table-cell office:value-type="string" table:style-name="ce14">
            <text:p>DEPECO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13" table:style-name="ce12">
            <text:p>1213</text:p>
          </table:table-cell>
          <table:table-cell office:value-type="date" office:date-value="2021-11-16T00:00:00" table:style-name="ce13">
            <text:p>16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60" table:style-name="ce15">
            <text:p>€ 2.760,00<text:s/></text:p>
          </table:table-cell>
          <table:table-cell office:value-type="string" table:style-name="ce14">
            <text:p>SARAL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14" table:style-name="ce12">
            <text:p>1214</text:p>
          </table:table-cell>
          <table:table-cell office:value-type="date" office:date-value="2021-11-17T00:00:00" table:style-name="ce13">
            <text:p>17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70.65" table:style-name="ce15">
            <text:p>€ 3.870,65<text:s/></text:p>
          </table:table-cell>
          <table:table-cell office:value-type="string" table:style-name="ce14">
            <text:p>SODDU TONINO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15" table:style-name="ce12">
            <text:p>1215</text:p>
          </table:table-cell>
          <table:table-cell office:value-type="date" office:date-value="2021-11-18T00:00:00" table:style-name="ce13">
            <text:p>18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3717.86" table:style-name="ce15">
            <text:p>€ 13.717,86<text:s/></text:p>
          </table:table-cell>
          <table:table-cell office:value-type="string" table:style-name="ce14">
            <text:p>PROTECNO IMPIANTI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16" table:style-name="ce12">
            <text:p>1216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95.5999999999999" table:style-name="ce15">
            <text:p>€ 1.295,60<text:s/></text:p>
          </table:table-cell>
          <table:table-cell office:value-type="string" table:style-name="ce14">
            <text:p>FERTILPRADO ITALIA SRL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217" table:style-name="ce12">
            <text:p>1217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.01" table:style-name="ce15">
            <text:p>€ 55,0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8" table:style-name="ce12">
            <text:p>1218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.22" table:style-name="ce15">
            <text:p>€ 29,2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19" table:style-name="ce12">
            <text:p>1219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.47" table:style-name="ce15">
            <text:p>€ 58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0" table:style-name="ce12">
            <text:p>1220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08" table:style-name="ce15">
            <text:p>€ 41,0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1" table:style-name="ce12">
            <text:p>1221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8.95" table:style-name="ce15">
            <text:p>€ 178,9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2" table:style-name="ce12">
            <text:p>1222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LTRE SPESE CORRENTI</text:p>
          </table:table-cell>
          <table:table-cell office:value-type="float" office:value="320.64" table:style-name="ce15">
            <text:p>€ 320,64<text:s/></text:p>
          </table:table-cell>
          <table:table-cell office:value-type="string" table:style-name="ce16">
            <text:p>BERTE' GIANPAOLO</text:p>
          </table:table-cell>
          <table:table-cell office:value-type="string" table:style-name="ce14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1223" table:style-name="ce12">
            <text:p>1223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LTRE SPESE CORRENTI</text:p>
          </table:table-cell>
          <table:table-cell office:value-type="float" office:value="320.64" table:style-name="ce15">
            <text:p>€ 320,64<text:s/></text:p>
          </table:table-cell>
          <table:table-cell office:value-type="string" table:style-name="ce16">
            <text:p>BERTE' GIANPAOLO</text:p>
          </table:table-cell>
          <table:table-cell office:value-type="string" table:style-name="ce14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1224" table:style-name="ce12">
            <text:p>1224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LTRE SPESE CORRENTI</text:p>
          </table:table-cell>
          <table:table-cell office:value-type="float" office:value="320.64" table:style-name="ce15">
            <text:p>€ 320,64<text:s/></text:p>
          </table:table-cell>
          <table:table-cell office:value-type="string" table:style-name="ce16">
            <text:p>BERTE' GIANPAOLO</text:p>
          </table:table-cell>
          <table:table-cell office:value-type="string" table:style-name="ce14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1225" table:style-name="ce12">
            <text:p>1225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LTRE SPESE CORRENTI</text:p>
          </table:table-cell>
          <table:table-cell office:value-type="float" office:value="801.6" table:style-name="ce15">
            <text:p>€ 801,60<text:s/></text:p>
          </table:table-cell>
          <table:table-cell office:value-type="string" table:style-name="ce16">
            <text:p>BERTE' GIANPAOLO</text:p>
          </table:table-cell>
          <table:table-cell office:value-type="string" table:style-name="ce14">
            <text:p>ALTRE SPESE DOVUTE PER IRREGOLARITÀ E ILLECITI N.A.C.</text:p>
          </table:table-cell>
          <table:table-cell table:number-columns-repeated="16378"/>
        </table:table-row>
        <table:table-row table:style-name="ro2">
          <table:table-cell office:value-type="float" office:value="1226" table:style-name="ce12">
            <text:p>1226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55.5600000000004" table:style-name="ce15">
            <text:p>€ 5.055,56<text:s/></text:p>
          </table:table-cell>
          <table:table-cell office:value-type="string" table:style-name="ce14">
            <text:p>FLORIS FABRIZIO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227" table:style-name="ce12">
            <text:p>1227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00" table:style-name="ce15">
            <text:p>€ 5.100,00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8" table:style-name="ce12">
            <text:p>1228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4.8" table:style-name="ce15">
            <text:p>€ 364,80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29" table:style-name="ce12">
            <text:p>1229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4.54999999999995" table:style-name="ce15">
            <text:p>€ 544,55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0" table:style-name="ce12">
            <text:p>1230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5.24" table:style-name="ce15">
            <text:p>€ 685,24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1" table:style-name="ce12">
            <text:p>1231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8.43" table:style-name="ce15">
            <text:p>€ 408,43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2" table:style-name="ce12">
            <text:p>1232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1.16" table:style-name="ce15">
            <text:p>€ 531,16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3" table:style-name="ce12">
            <text:p>1233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9.2" table:style-name="ce15">
            <text:p>€ 259,20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4" table:style-name="ce12">
            <text:p>1234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6.73" table:style-name="ce15">
            <text:p>€ 486,73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5" table:style-name="ce12">
            <text:p>1235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74.32" table:style-name="ce15">
            <text:p>€ 874,32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6" table:style-name="ce12">
            <text:p>1236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91.0700000000002" table:style-name="ce15">
            <text:p>€ 2.491,07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7" table:style-name="ce12">
            <text:p>1237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3.66" table:style-name="ce15">
            <text:p>€ 333,66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38" table:style-name="ce12">
            <text:p>1238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50" table:style-name="ce15">
            <text:p>€ 1.250,00<text:s/></text:p>
          </table:table-cell>
          <table:table-cell office:value-type="string" table:style-name="ce14">
            <text:p>BIOLOGIC FORESTER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239" table:style-name="ce12">
            <text:p>1239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198.32" table:style-name="ce15">
            <text:p>€ 1.198,32<text:s/></text:p>
          </table:table-cell>
          <table:table-cell office:value-type="string" table:style-name="ce14">
            <text:p>SPENACOMPUTER S.R.L.</text:p>
          </table:table-cell>
          <table:table-cell office:value-type="string" table:style-name="ce14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240" table:style-name="ce12">
            <text:p>1240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.73" table:style-name="ce15">
            <text:p>€ 52,73<text:s/></text:p>
          </table:table-cell>
          <table:table-cell office:value-type="string" table:style-name="ce14">
            <text:p>RGP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41" table:style-name="ce12">
            <text:p>1241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885.48" table:style-name="ce15">
            <text:p>€ 1.885,48<text:s/></text:p>
          </table:table-cell>
          <table:table-cell office:value-type="string" table:style-name="ce14">
            <text:p>LA NUOVA VEDETTA Srl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42" table:style-name="ce12">
            <text:p>1242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809.45" table:style-name="ce15">
            <text:p>€ 7.809,45<text:s/></text:p>
          </table:table-cell>
          <table:table-cell office:value-type="string" table:style-name="ce14">
            <text:p>LA NUOVA VEDETTA Srl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43" table:style-name="ce12">
            <text:p>1243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200.69" table:style-name="ce15">
            <text:p>€ 3.200,69<text:s/></text:p>
          </table:table-cell>
          <table:table-cell office:value-type="string" table:style-name="ce14">
            <text:p>LA NUOVA VEDETTA Srl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44" table:style-name="ce12">
            <text:p>1244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965.25" table:style-name="ce15">
            <text:p>€ 965,25<text:s/></text:p>
          </table:table-cell>
          <table:table-cell office:value-type="string" table:style-name="ce14">
            <text:p>LA NUOVA VEDETTA Srl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45" table:style-name="ce12">
            <text:p>1245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8" table:style-name="ce15">
            <text:p>€ 708,00<text:s/></text:p>
          </table:table-cell>
          <table:table-cell office:value-type="string" table:style-name="ce14">
            <text:p>LASIO AGRICOLTURA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46" table:style-name="ce12">
            <text:p>1246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07.3" table:style-name="ce15">
            <text:p>€ 307,30<text:s/></text:p>
          </table:table-cell>
          <table:table-cell office:value-type="string" table:style-name="ce14">
            <text:p>INCASPISANO 1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47" table:style-name="ce12">
            <text:p>1247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86" table:style-name="ce15">
            <text:p>€ 2.186,00<text:s/></text:p>
          </table:table-cell>
          <table:table-cell office:value-type="string" table:style-name="ce14">
            <text:p>PARTS &amp; SERVICE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48" table:style-name="ce12">
            <text:p>1248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81.1600000000001" table:style-name="ce15">
            <text:p>€ 1.081,16<text:s/></text:p>
          </table:table-cell>
          <table:table-cell office:value-type="string" table:style-name="ce14">
            <text:p>DIMAUTO DEI F.LLI DIANA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249" table:style-name="ce12">
            <text:p>1249</text:p>
          </table:table-cell>
          <table:table-cell office:value-type="date" office:date-value="2021-11-19T00:00:00" table:style-name="ce13">
            <text:p>1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4269.23" table:style-name="ce15">
            <text:p>€ 14.269,23<text:s/></text:p>
          </table:table-cell>
          <table:table-cell office:value-type="string" table:style-name="ce14">
            <text:p>SEICOM s.n.c. Sarda elettro impianti Di Pira Gi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50" table:style-name="ce12">
            <text:p>1250</text:p>
          </table:table-cell>
          <table:table-cell office:value-type="date" office:date-value="2021-11-22T00:00:00" table:style-name="ce13">
            <text:p>2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82" table:style-name="ce15">
            <text:p>€ 32,8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51" table:style-name="ce12">
            <text:p>1251</text:p>
          </table:table-cell>
          <table:table-cell office:value-type="date" office:date-value="2021-11-22T00:00:00" table:style-name="ce13">
            <text:p>22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55.6" table:style-name="ce15">
            <text:p>€ 3.155,60<text:s/></text:p>
          </table:table-cell>
          <table:table-cell office:value-type="string" table:style-name="ce14">
            <text:p>RS GROUP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252" table:style-name="ce12">
            <text:p>1252</text:p>
          </table:table-cell>
          <table:table-cell office:value-type="date" office:date-value="2021-11-22T00:00:00" table:style-name="ce13">
            <text:p>22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048.2800000000002" table:style-name="ce15">
            <text:p>€ 2.048,28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53" table:style-name="ce12">
            <text:p>1253</text:p>
          </table:table-cell>
          <table:table-cell office:value-type="date" office:date-value="2021-11-22T00:00:00" table:style-name="ce13">
            <text:p>22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752.85" table:style-name="ce15">
            <text:p>€ 1.752,85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254" table:style-name="ce12">
            <text:p>1254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22" table:style-name="ce15">
            <text:p>€ 14,2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55" table:style-name="ce12">
            <text:p>1255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.17" table:style-name="ce15">
            <text:p>€ 21,1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56" table:style-name="ce12">
            <text:p>1256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24" table:style-name="ce15">
            <text:p>€ 11,2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57" table:style-name="ce12">
            <text:p>1257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74" table:style-name="ce15">
            <text:p>€ 41,7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58" table:style-name="ce12">
            <text:p>1258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8.56" table:style-name="ce15">
            <text:p>€ 118,5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59" table:style-name="ce12">
            <text:p>1259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.98" table:style-name="ce15">
            <text:p>€ 29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60" table:style-name="ce12">
            <text:p>1260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.72" table:style-name="ce15">
            <text:p>€ 38,7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61" table:style-name="ce12">
            <text:p>1261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6.79" table:style-name="ce15">
            <text:p>€ 126,7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62" table:style-name="ce12">
            <text:p>1262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2.41999999999996" table:style-name="ce15">
            <text:p>€ 572,42<text:s/></text:p>
          </table:table-cell>
          <table:table-cell office:value-type="string" table:style-name="ce14">
            <text:p>CANALIS ANTO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263" table:style-name="ce12">
            <text:p>1263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.819999999999993" table:style-name="ce15">
            <text:p>€ 80,8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64" table:style-name="ce12">
            <text:p>1264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.02" table:style-name="ce15">
            <text:p>€ 53,0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65" table:style-name="ce12">
            <text:p>1265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1999999999999993" table:style-name="ce15">
            <text:p>€ 9,2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66" table:style-name="ce12">
            <text:p>1266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9.89" table:style-name="ce15">
            <text:p>€ 89,8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67" table:style-name="ce12">
            <text:p>1267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0.69" table:style-name="ce15">
            <text:p>€ 110,6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68" table:style-name="ce12">
            <text:p>1268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9.95000000000005" table:style-name="ce15">
            <text:p>€ 529,9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69" table:style-name="ce12">
            <text:p>1269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2.45" table:style-name="ce15">
            <text:p>€ 112,4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0" table:style-name="ce12">
            <text:p>1270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8.97" table:style-name="ce15">
            <text:p>€ 98,9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1" table:style-name="ce12">
            <text:p>1271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1.540000000000006" table:style-name="ce15">
            <text:p>€ 81,5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2" table:style-name="ce12">
            <text:p>1272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6.22" table:style-name="ce15">
            <text:p>€ 126,2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3" table:style-name="ce12">
            <text:p>1273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47" table:style-name="ce15">
            <text:p>€ 12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4" table:style-name="ce12">
            <text:p>1274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17" table:style-name="ce15">
            <text:p>€ 13,1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5" table:style-name="ce12">
            <text:p>1275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2.42" table:style-name="ce15">
            <text:p>€ 322,4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6" table:style-name="ce12">
            <text:p>1276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4.01" table:style-name="ce15">
            <text:p>€ 344,0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7" table:style-name="ce12">
            <text:p>1277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.04" table:style-name="ce15">
            <text:p>€ 40,0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8" table:style-name="ce12">
            <text:p>1278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2.09" table:style-name="ce15">
            <text:p>€ 252,0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79" table:style-name="ce12">
            <text:p>1279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.099999999999994" table:style-name="ce15">
            <text:p>€ 72,1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0" table:style-name="ce12">
            <text:p>1280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9.09" table:style-name="ce15">
            <text:p>€ 229,0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1" table:style-name="ce12">
            <text:p>1281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2.1" table:style-name="ce15">
            <text:p>€ 162,1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2" table:style-name="ce12">
            <text:p>1282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4.66" table:style-name="ce15">
            <text:p>€ 554,6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3" table:style-name="ce12">
            <text:p>1283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1.54" table:style-name="ce15">
            <text:p>€ 111,5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4" table:style-name="ce12">
            <text:p>1284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5.33" table:style-name="ce15">
            <text:p>€ 105,3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5" table:style-name="ce12">
            <text:p>1285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.16" table:style-name="ce15">
            <text:p>€ 64,1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6" table:style-name="ce12">
            <text:p>1286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1.78" table:style-name="ce15">
            <text:p>€ 61,7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7" table:style-name="ce12">
            <text:p>1287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1.41999999999999" table:style-name="ce15">
            <text:p>€ 131,4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8" table:style-name="ce12">
            <text:p>1288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7.28" table:style-name="ce15">
            <text:p>€ 137,2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89" table:style-name="ce12">
            <text:p>1289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.41" table:style-name="ce15">
            <text:p>€ 97,4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0" table:style-name="ce12">
            <text:p>1290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79" table:style-name="ce15">
            <text:p>€ 50,7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1" table:style-name="ce12">
            <text:p>1291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2.15" table:style-name="ce15">
            <text:p>€ 202,1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2" table:style-name="ce12">
            <text:p>1292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47" table:style-name="ce15">
            <text:p>€ 12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3" table:style-name="ce12">
            <text:p>1293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99" table:style-name="ce15">
            <text:p>€ 10,9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4" table:style-name="ce12">
            <text:p>1294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4.99" table:style-name="ce15">
            <text:p>€ 224,9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5" table:style-name="ce12">
            <text:p>1295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.549999999999997" table:style-name="ce15">
            <text:p>€ 39,5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6" table:style-name="ce12">
            <text:p>1296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0.34" table:style-name="ce15">
            <text:p>€ 160,3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7" table:style-name="ce12">
            <text:p>1297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3.97" table:style-name="ce15">
            <text:p>€ 73,9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8" table:style-name="ce12">
            <text:p>1298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1.63" table:style-name="ce15">
            <text:p>€ 261,6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299" table:style-name="ce12">
            <text:p>1299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2.35" table:style-name="ce15">
            <text:p>€ 142,3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0" table:style-name="ce12">
            <text:p>1300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0.93" table:style-name="ce15">
            <text:p>€ 510,9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1" table:style-name="ce12">
            <text:p>1301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3.65" table:style-name="ce15">
            <text:p>€ 123,6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2" table:style-name="ce12">
            <text:p>1302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6.54" table:style-name="ce15">
            <text:p>€ 106,5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3" table:style-name="ce12">
            <text:p>1303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06" table:style-name="ce15">
            <text:p>€ 65,0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4" table:style-name="ce12">
            <text:p>1304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8.22000000000003" table:style-name="ce15">
            <text:p>€ 318,2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5" table:style-name="ce12">
            <text:p>1305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.8" table:style-name="ce15">
            <text:p>€ 58,8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6" table:style-name="ce12">
            <text:p>1306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3.53" table:style-name="ce15">
            <text:p>€ 333,5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7" table:style-name="ce12">
            <text:p>1307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9.82" table:style-name="ce15">
            <text:p>€ 109,8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08" table:style-name="ce12">
            <text:p>1308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3.39" table:style-name="ce15">
            <text:p>€ 403,39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09" table:style-name="ce12">
            <text:p>1309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" table:style-name="ce15">
            <text:p>€ 24,00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10" table:style-name="ce12">
            <text:p>1310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99.96" table:style-name="ce15">
            <text:p>€ 4.099,96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11" table:style-name="ce12">
            <text:p>1311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33999999999997" table:style-name="ce15">
            <text:p>€ 321,34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12" table:style-name="ce12">
            <text:p>1312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99.96" table:style-name="ce15">
            <text:p>€ 4.099,96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13" table:style-name="ce12">
            <text:p>1313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33999999999997" table:style-name="ce15">
            <text:p>€ 321,34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14" table:style-name="ce12">
            <text:p>1314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799.65" table:style-name="ce15">
            <text:p>€ 32.799,65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15" table:style-name="ce12">
            <text:p>1315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70.65" table:style-name="ce15">
            <text:p>€ 2.570,65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16" table:style-name="ce12">
            <text:p>1316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03.92" table:style-name="ce15">
            <text:p>€ 2.303,92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17" table:style-name="ce12">
            <text:p>1317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33999999999997" table:style-name="ce15">
            <text:p>€ 321,34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18" table:style-name="ce12">
            <text:p>1318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03.92" table:style-name="ce15">
            <text:p>€ 2.303,92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19" table:style-name="ce12">
            <text:p>1319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33999999999997" table:style-name="ce15">
            <text:p>€ 321,34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20" table:style-name="ce12">
            <text:p>1320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431.32" table:style-name="ce15">
            <text:p>€ 18.431,32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21" table:style-name="ce12">
            <text:p>1321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70.65" table:style-name="ce15">
            <text:p>€ 2.570,65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322" table:style-name="ce12">
            <text:p>1322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02" table:style-name="ce15">
            <text:p>€ 4.202,00<text:s/></text:p>
          </table:table-cell>
          <table:table-cell office:value-type="string" table:style-name="ce14">
            <text:p>VODAFONE ITAL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3" table:style-name="ce12">
            <text:p>1323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48" table:style-name="ce15">
            <text:p>€ 3.248,00<text:s/></text:p>
          </table:table-cell>
          <table:table-cell office:value-type="string" table:style-name="ce14">
            <text:p>VODAFONE ITAL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4" table:style-name="ce12">
            <text:p>1324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50" table:style-name="ce15">
            <text:p>€ 2.250,00<text:s/></text:p>
          </table:table-cell>
          <table:table-cell office:value-type="string" table:style-name="ce14">
            <text:p>VODAFONE ITAL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25" table:style-name="ce12">
            <text:p>1325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33" table:style-name="ce15">
            <text:p>€ 2.133,00<text:s/></text:p>
          </table:table-cell>
          <table:table-cell office:value-type="string" table:style-name="ce14">
            <text:p>PHARMAVET S.R.L. FARMACIA VETERINARIA</text:p>
          </table:table-cell>
          <table:table-cell office:value-type="string" table:style-name="ce14">
            <text:p>MEDICINALI E ALTRI BENI DI CONSUMO SANITARIO</text:p>
          </table:table-cell>
          <table:table-cell table:number-columns-repeated="16378"/>
        </table:table-row>
        <table:table-row table:style-name="ro2">
          <table:table-cell office:value-type="float" office:value="1326" table:style-name="ce12">
            <text:p>1326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352.13" table:style-name="ce15">
            <text:p>€ 4.352,13<text:s/></text:p>
          </table:table-cell>
          <table:table-cell office:value-type="string" table:style-name="ce14">
            <text:p>SHS DI FRANCESCO PIRAS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27" table:style-name="ce12">
            <text:p>1327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LTRE SPESE CORRENTI</text:p>
          </table:table-cell>
          <table:table-cell office:value-type="float" office:value="3014" table:style-name="ce15">
            <text:p>€ 3.014,00<text:s/></text:p>
          </table:table-cell>
          <table:table-cell office:value-type="string" table:style-name="ce14">
            <text:p>UNIPOLSAI ASSICURAZIONI S.P.A.</text:p>
          </table:table-cell>
          <table:table-cell office:value-type="string" table:style-name="ce14">
            <text:p>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1328" table:style-name="ce12">
            <text:p>1328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70.49" table:style-name="ce15">
            <text:p>€ 3.270,49<text:s/></text:p>
          </table:table-cell>
          <table:table-cell office:value-type="string" table:style-name="ce14">
            <text:p>RINAC S.R.L.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329" table:style-name="ce12">
            <text:p>1329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LTRE SPESE CORRENTI</text:p>
          </table:table-cell>
          <table:table-cell office:value-type="float" office:value="1660" table:style-name="ce15">
            <text:p>€ 1.660,00<text:s/></text:p>
          </table:table-cell>
          <table:table-cell office:value-type="string" table:style-name="ce14">
            <text:p>UNIPOLSAI ASSICURAZIONI S.P.A.</text:p>
          </table:table-cell>
          <table:table-cell office:value-type="string" table:style-name="ce14">
            <text:p>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1330" table:style-name="ce12">
            <text:p>1330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03.06" table:style-name="ce15">
            <text:p>€ 3.703,06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31" table:style-name="ce12">
            <text:p>1331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690" table:style-name="ce15">
            <text:p>€ 6.690,00<text:s/></text:p>
          </table:table-cell>
          <table:table-cell office:value-type="string" table:style-name="ce14">
            <text:p>ARGHITTU IMPIANTI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32" table:style-name="ce12">
            <text:p>1332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3.14" table:style-name="ce15">
            <text:p>€ 203,14<text:s/></text:p>
          </table:table-cell>
          <table:table-cell office:value-type="string" table:style-name="ce14">
            <text:p>LEASYS S.p.A. <text:s/>AUTOVEICOLI IN NOLEG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33" table:style-name="ce12">
            <text:p>1333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14" table:style-name="ce15">
            <text:p>€ 5.714,00<text:s/></text:p>
          </table:table-cell>
          <table:table-cell office:value-type="string" table:style-name="ce14">
            <text:p>PARODI PAOLO</text:p>
          </table:table-cell>
          <table:table-cell office:value-type="string" table:style-name="ce14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334" table:style-name="ce12">
            <text:p>1334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99.06" table:style-name="ce15">
            <text:p>€ 999,06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35" table:style-name="ce12">
            <text:p>1335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31.65" table:style-name="ce15">
            <text:p>€ 1.831,65<text:s/></text:p>
          </table:table-cell>
          <table:table-cell office:value-type="string" table:style-name="ce14">
            <text:p>ELCOM S.R.L. FORNITURE ELETTRICHE <text:s/>ILLUMINAZIONE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36" table:style-name="ce12">
            <text:p>1336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99.7" table:style-name="ce15">
            <text:p>€ 1.799,70<text:s/></text:p>
          </table:table-cell>
          <table:table-cell office:value-type="string" table:style-name="ce14">
            <text:p>CONSORZIO BONIFICA SARDEGNA MERIDIO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337" table:style-name="ce12">
            <text:p>1337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LTRE SPESE CORRENTI</text:p>
          </table:table-cell>
          <table:table-cell office:value-type="float" office:value="200" table:style-name="ce15">
            <text:p>€ 200,00<text:s/></text:p>
          </table:table-cell>
          <table:table-cell office:value-type="string" table:style-name="ce14">
            <text:p>GRAFEMA S.a.S.</text:p>
          </table:table-cell>
          <table:table-cell office:value-type="string" table:style-name="ce14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1338" table:style-name="ce12">
            <text:p>1338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1.21" table:style-name="ce15">
            <text:p>€ 231,21<text:s/></text:p>
          </table:table-cell>
          <table:table-cell office:value-type="string" table:style-name="ce14">
            <text:p>SODDU 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39" table:style-name="ce12">
            <text:p>1339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27" table:style-name="ce15">
            <text:p>€ 46,27<text:s/></text:p>
          </table:table-cell>
          <table:table-cell office:value-type="string" table:style-name="ce14">
            <text:p>PUTZU PALM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40" table:style-name="ce12">
            <text:p>1340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.200000000000003" table:style-name="ce15">
            <text:p>€ 34,20<text:s/></text:p>
          </table:table-cell>
          <table:table-cell office:value-type="string" table:style-name="ce14">
            <text:p>PORCU SALVATORE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41" table:style-name="ce12">
            <text:p>1341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0" table:style-name="ce15">
            <text:p>€ 500,00<text:s/></text:p>
          </table:table-cell>
          <table:table-cell office:value-type="string" table:style-name="ce14">
            <text:p>ECO SERVICE S.R.L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42" table:style-name="ce12">
            <text:p>1342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39.7" table:style-name="ce15">
            <text:p>€ 1.939,70<text:s/></text:p>
          </table:table-cell>
          <table:table-cell office:value-type="string" table:style-name="ce14">
            <text:p>FASTWEB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43" table:style-name="ce12">
            <text:p>1343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403.16" table:style-name="ce15">
            <text:p>€ 14.403,16<text:s/></text:p>
          </table:table-cell>
          <table:table-cell office:value-type="string" table:style-name="ce14">
            <text:p>WELL FACTORY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44" table:style-name="ce12">
            <text:p>1344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27.84" table:style-name="ce15">
            <text:p>€ 6.527,84<text:s/></text:p>
          </table:table-cell>
          <table:table-cell office:value-type="string" table:style-name="ce14">
            <text:p>WELL FACTORY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45" table:style-name="ce12">
            <text:p>1345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10.84" table:style-name="ce15">
            <text:p>€ 3.810,84<text:s/></text:p>
          </table:table-cell>
          <table:table-cell office:value-type="string" table:style-name="ce14">
            <text:p>IMPIANTI CENTRO SARDEGNA SOC. COOP. 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46" table:style-name="ce12">
            <text:p>1346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578.76" table:style-name="ce15">
            <text:p>€ 9.578,76<text:s/></text:p>
          </table:table-cell>
          <table:table-cell office:value-type="string" table:style-name="ce14">
            <text:p>G.F. DI FIRINU G. &amp; GREGU F.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47" table:style-name="ce12">
            <text:p>1347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850.27" table:style-name="ce15">
            <text:p>€ 14.850,27<text:s/></text:p>
          </table:table-cell>
          <table:table-cell office:value-type="string" table:style-name="ce14">
            <text:p>G.F. DI FIRINU G. &amp; GREGU F.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48" table:style-name="ce12">
            <text:p>1348</text:p>
          </table:table-cell>
          <table:table-cell office:value-type="date" office:date-value="2021-11-25T00:00:00" table:style-name="ce13">
            <text:p>25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8158.61" table:style-name="ce15">
            <text:p>€ 8.158,61<text:s/></text:p>
          </table:table-cell>
          <table:table-cell office:value-type="string" table:style-name="ce14">
            <text:p>CALZINU LAUR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49" table:style-name="ce12">
            <text:p>1349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8.36" table:style-name="ce15">
            <text:p>€ 98,36<text:s/></text:p>
          </table:table-cell>
          <table:table-cell office:value-type="string" table:style-name="ce14">
            <text:p>LOI RAFFAELE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50" table:style-name="ce12">
            <text:p>1350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5.1" table:style-name="ce15">
            <text:p>€ 155,10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51" table:style-name="ce12">
            <text:p>1351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84" table:style-name="ce15">
            <text:p>€ 54,84<text:s/></text:p>
          </table:table-cell>
          <table:table-cell office:value-type="string" table:style-name="ce14">
            <text:p>BAZAR CUBONI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52" table:style-name="ce12">
            <text:p>1352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.2" table:style-name="ce15">
            <text:p>€ 7,20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53" table:style-name="ce12">
            <text:p>1353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6999999999999993" table:style-name="ce15">
            <text:p>€ 8,70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54" table:style-name="ce12">
            <text:p>1354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.56" table:style-name="ce15">
            <text:p>€ 25,56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55" table:style-name="ce12">
            <text:p>1355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607.5" table:style-name="ce15">
            <text:p>€ 15.607,50<text:s/></text:p>
          </table:table-cell>
          <table:table-cell office:value-type="string" table:style-name="ce14">
            <text:p>CONSORZIO STABILE COSTRUEND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56" table:style-name="ce12">
            <text:p>1356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55.25" table:style-name="ce15">
            <text:p>€ 6.255,25<text:s/></text:p>
          </table:table-cell>
          <table:table-cell office:value-type="string" table:style-name="ce14">
            <text:p>SODDU TONINO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57" table:style-name="ce12">
            <text:p>1357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.06" table:style-name="ce15">
            <text:p>€ 30,06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58" table:style-name="ce12">
            <text:p>1358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94.39" table:style-name="ce15">
            <text:p>€ 294,39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59" table:style-name="ce12">
            <text:p>1359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79.06" table:style-name="ce15">
            <text:p>€ 1.579,06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60" table:style-name="ce12">
            <text:p>1360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20.83" table:style-name="ce15">
            <text:p>€ 2.520,83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61" table:style-name="ce12">
            <text:p>1361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.59" table:style-name="ce15">
            <text:p>€ 7,59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62" table:style-name="ce12">
            <text:p>1362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3.66999999999996" table:style-name="ce15">
            <text:p>€ 573,67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63" table:style-name="ce12">
            <text:p>1363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9" table:style-name="ce15">
            <text:p>€ 299,00<text:s/></text:p>
          </table:table-cell>
          <table:table-cell office:value-type="string" table:style-name="ce14">
            <text:p>Quattro P Snc di Sechi Ignazio e C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64" table:style-name="ce12">
            <text:p>1364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0" table:style-name="ce15">
            <text:p>€ 800,00<text:s/></text:p>
          </table:table-cell>
          <table:table-cell office:value-type="string" table:style-name="ce14">
            <text:p>CONSORZIO PER LA PROMOZIONE DEGLI STUDI UNIVERSITAR SARDEGNA CENTRALE</text:p>
          </table:table-cell>
          <table:table-cell office:value-type="string" table:style-name="ce14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365" table:style-name="ce12">
            <text:p>1365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32.79" table:style-name="ce15">
            <text:p>€ 2.132,79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66" table:style-name="ce12">
            <text:p>1366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96" table:style-name="ce15">
            <text:p>€ 32,96<text:s/></text:p>
          </table:table-cell>
          <table:table-cell office:value-type="string" table:style-name="ce14">
            <text:p>LEGA S.r.l. COSTRUZIONI APISTICHE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67" table:style-name="ce12">
            <text:p>1367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.93" table:style-name="ce15">
            <text:p>€ 58,93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68" table:style-name="ce12">
            <text:p>1368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.35" table:style-name="ce15">
            <text:p>€ 96,35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69" table:style-name="ce12">
            <text:p>1369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75" table:style-name="ce15">
            <text:p>€ 65,75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0" table:style-name="ce12">
            <text:p>1370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27" table:style-name="ce15">
            <text:p>€ 63,27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1" table:style-name="ce12">
            <text:p>1371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TERESSI PASSIVI</text:p>
          </table:table-cell>
          <table:table-cell office:value-type="float" office:value="0.02" table:style-name="ce15">
            <text:p>€ 0,02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372" table:style-name="ce12">
            <text:p>1372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4.86" table:style-name="ce15">
            <text:p>€ 274,86<text:s/></text:p>
          </table:table-cell>
          <table:table-cell office:value-type="string" table:style-name="ce14">
            <text:p>SIFE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73" table:style-name="ce12">
            <text:p>1373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84.25" table:style-name="ce15">
            <text:p>€ 2.084,2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74" table:style-name="ce12">
            <text:p>1374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15.28" table:style-name="ce15">
            <text:p>€ 5.415,28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75" table:style-name="ce12">
            <text:p>1375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10" table:style-name="ce15">
            <text:p>€ 510,00<text:s/></text:p>
          </table:table-cell>
          <table:table-cell office:value-type="string" table:style-name="ce14">
            <text:p>TAVERA LAURA</text:p>
          </table:table-cell>
          <table:table-cell office:value-type="string" table:style-name="ce14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376" table:style-name="ce12">
            <text:p>1376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284.43" table:style-name="ce15">
            <text:p>€ 1.284,43<text:s/></text:p>
          </table:table-cell>
          <table:table-cell office:value-type="string" table:style-name="ce14">
            <text:p>SARDA RADIO DEI F.LLI SOGUS SRL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377" table:style-name="ce12">
            <text:p>1377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3250" table:style-name="ce15">
            <text:p>€ 63.250,00<text:s/></text:p>
          </table:table-cell>
          <table:table-cell office:value-type="string" table:style-name="ce14">
            <text:p>CUGUTTU DOMENICO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78" table:style-name="ce12">
            <text:p>1378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800" table:style-name="ce15">
            <text:p>€ 2.800,00<text:s/></text:p>
          </table:table-cell>
          <table:table-cell office:value-type="string" table:style-name="ce14">
            <text:p>NEW IDRAULICA SERVICE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79" table:style-name="ce12">
            <text:p>1379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4.61" table:style-name="ce15">
            <text:p>€ 524,61<text:s/></text:p>
          </table:table-cell>
          <table:table-cell office:value-type="string" table:style-name="ce14">
            <text:p>FALCHI GOMME DI AGOSTINO FALCH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80" table:style-name="ce12">
            <text:p>1380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8726" table:style-name="ce15">
            <text:p>€ 8.726,00<text:s/></text:p>
          </table:table-cell>
          <table:table-cell office:value-type="string" table:style-name="ce14">
            <text:p>REAL TENDA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81" table:style-name="ce12">
            <text:p>1381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4.1" table:style-name="ce15">
            <text:p>€ 384,10<text:s/></text:p>
          </table:table-cell>
          <table:table-cell office:value-type="string" table:style-name="ce14">
            <text:p>FALCHI GOMME DI AGOSTINO FALCH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82" table:style-name="ce12">
            <text:p>1382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00" table:style-name="ce15">
            <text:p>€ 900,00<text:s/></text:p>
          </table:table-cell>
          <table:table-cell office:value-type="string" table:style-name="ce14">
            <text:p>PRATOGRAF SNC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383" table:style-name="ce12">
            <text:p>1383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0" table:style-name="ce15">
            <text:p>€ 1.000,00<text:s/></text:p>
          </table:table-cell>
          <table:table-cell office:value-type="string" table:style-name="ce14">
            <text:p>IMPIANTI CENTRO SARDEGNA SOC. COOP. 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384" table:style-name="ce12">
            <text:p>1384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.25" table:style-name="ce15">
            <text:p>€ 68,25<text:s/></text:p>
          </table:table-cell>
          <table:table-cell office:value-type="string" table:style-name="ce14">
            <text:p>HERA COM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5" table:style-name="ce12">
            <text:p>1385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4546.04" table:style-name="ce15">
            <text:p>€ 14.546,04<text:s/></text:p>
          </table:table-cell>
          <table:table-cell office:value-type="string" table:style-name="ce14">
            <text:p>REAL TENDA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386" table:style-name="ce12">
            <text:p>1386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6.98" table:style-name="ce15">
            <text:p>€ 106,98<text:s/></text:p>
          </table:table-cell>
          <table:table-cell office:value-type="string" table:style-name="ce14">
            <text:p>HERA COM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7" table:style-name="ce12">
            <text:p>1387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5.71" table:style-name="ce15">
            <text:p>€ 95,71<text:s/></text:p>
          </table:table-cell>
          <table:table-cell office:value-type="string" table:style-name="ce14">
            <text:p>HERA COM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8" table:style-name="ce12">
            <text:p>1388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7.84" table:style-name="ce15">
            <text:p>€ 77,84<text:s/></text:p>
          </table:table-cell>
          <table:table-cell office:value-type="string" table:style-name="ce14">
            <text:p>HERA COM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89" table:style-name="ce12">
            <text:p>1389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.66" table:style-name="ce15">
            <text:p>€ 1,66<text:s/></text:p>
          </table:table-cell>
          <table:table-cell office:value-type="string" table:style-name="ce14">
            <text:p>GLOBAL POWER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0" table:style-name="ce12">
            <text:p>1390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14" table:style-name="ce15">
            <text:p>€ 79,14<text:s/></text:p>
          </table:table-cell>
          <table:table-cell office:value-type="string" table:style-name="ce14">
            <text:p>GLOBAL POWER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1" table:style-name="ce12">
            <text:p>1391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5.46" table:style-name="ce15">
            <text:p>€ 125,46<text:s/></text:p>
          </table:table-cell>
          <table:table-cell office:value-type="string" table:style-name="ce14">
            <text:p>CARDELLI STEF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92" table:style-name="ce12">
            <text:p>1392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.74" table:style-name="ce15">
            <text:p>€ 25,74<text:s/></text:p>
          </table:table-cell>
          <table:table-cell office:value-type="string" table:style-name="ce16">
            <text:p>D'ALESSANDRO FAB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93" table:style-name="ce12">
            <text:p>1393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.74" table:style-name="ce15">
            <text:p>€ 25,74<text:s/></text:p>
          </table:table-cell>
          <table:table-cell office:value-type="string" table:style-name="ce16">
            <text:p>D'ALESSANDRO SUS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94" table:style-name="ce12">
            <text:p>1394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.12" table:style-name="ce15">
            <text:p>€ 56,12<text:s/></text:p>
          </table:table-cell>
          <table:table-cell office:value-type="string" table:style-name="ce14">
            <text:p>ARGHITTU GIOVANNI GIUSEPPE LUIG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95" table:style-name="ce12">
            <text:p>1395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9.63" table:style-name="ce15">
            <text:p>€ 189,63<text:s/></text:p>
          </table:table-cell>
          <table:table-cell office:value-type="string" table:style-name="ce14">
            <text:p>ARGHITTU GIUSEPP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96" table:style-name="ce12">
            <text:p>1396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77.76" table:style-name="ce15">
            <text:p>€ 1.377,76<text:s/></text:p>
          </table:table-cell>
          <table:table-cell office:value-type="string" table:style-name="ce14">
            <text:p>RE NICO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97" table:style-name="ce12">
            <text:p>1397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4.52" table:style-name="ce15">
            <text:p>€ 194,52<text:s/></text:p>
          </table:table-cell>
          <table:table-cell office:value-type="string" table:style-name="ce14">
            <text:p>SANTORU NATAL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398" table:style-name="ce12">
            <text:p>1398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.14" table:style-name="ce15">
            <text:p>€ 44,1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399" table:style-name="ce12">
            <text:p>1399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5" table:style-name="ce15">
            <text:p>€ 10,5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0" table:style-name="ce12">
            <text:p>1400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.03" table:style-name="ce15">
            <text:p>€ 72,0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1" table:style-name="ce12">
            <text:p>1401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65" table:style-name="ce15">
            <text:p>€ 20,6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2" table:style-name="ce12">
            <text:p>1402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7832.400000000001" table:style-name="ce15">
            <text:p>€ 17.832,40<text:s/></text:p>
          </table:table-cell>
          <table:table-cell office:value-type="string" table:style-name="ce14">
            <text:p>SPLUGA DI ANDREA CAGNACCI S.N.C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03" table:style-name="ce12">
            <text:p>1403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8.61" table:style-name="ce15">
            <text:p>€ 298,6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4" table:style-name="ce12">
            <text:p>1404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31" table:style-name="ce15">
            <text:p>€ 67,3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5" table:style-name="ce12">
            <text:p>1405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4458.9" table:style-name="ce15">
            <text:p>€ 14.458,90<text:s/></text:p>
          </table:table-cell>
          <table:table-cell office:value-type="string" table:style-name="ce14">
            <text:p>SPLUGA DI ANDREA CAGNACCI S.N.C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06" table:style-name="ce12">
            <text:p>1406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0.11" table:style-name="ce15">
            <text:p>€ 60,1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7" table:style-name="ce12">
            <text:p>1407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97" table:style-name="ce15">
            <text:p>€ 11,9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8" table:style-name="ce12">
            <text:p>1408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51" table:style-name="ce15">
            <text:p>€ 22,5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09" table:style-name="ce12">
            <text:p>1409</text:p>
          </table:table-cell>
          <table:table-cell office:value-type="date" office:date-value="2021-11-29T00:00:00" table:style-name="ce13">
            <text:p>29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7.59" table:style-name="ce15">
            <text:p>€ 117,5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0" table:style-name="ce12">
            <text:p>1410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.54" table:style-name="ce15">
            <text:p>€ 57,5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1" table:style-name="ce12">
            <text:p>141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35" table:style-name="ce15">
            <text:p>€ 13,3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2" table:style-name="ce12">
            <text:p>141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1" table:style-name="ce15">
            <text:p>€ 9,1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3" table:style-name="ce12">
            <text:p>141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37.85" table:style-name="ce15">
            <text:p>€ 1.337,8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4" table:style-name="ce12">
            <text:p>1414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.19" table:style-name="ce15">
            <text:p>€ 3,1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5" table:style-name="ce12">
            <text:p>1415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1" table:style-name="ce15">
            <text:p>€ 9,1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6" table:style-name="ce12">
            <text:p>1416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.43" table:style-name="ce15">
            <text:p>€ 59,4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7" table:style-name="ce12">
            <text:p>1417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5" table:style-name="ce15">
            <text:p>€ 11,5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8" table:style-name="ce12">
            <text:p>1418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7.55" table:style-name="ce15">
            <text:p>€ 467,5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19" table:style-name="ce12">
            <text:p>1419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.46" table:style-name="ce15">
            <text:p>€ 120,4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0" table:style-name="ce12">
            <text:p>1420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" table:style-name="ce15">
            <text:p>€ 29,0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1" table:style-name="ce12">
            <text:p>1421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.08" table:style-name="ce15">
            <text:p>€ 33,0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2" table:style-name="ce12">
            <text:p>1422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17" table:style-name="ce15">
            <text:p>€ 54,1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3" table:style-name="ce12">
            <text:p>1423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.099999999999994" table:style-name="ce15">
            <text:p>€ 68,1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4" table:style-name="ce12">
            <text:p>1424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7" table:style-name="ce15">
            <text:p>€ 17,7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5" table:style-name="ce12">
            <text:p>1425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89" table:style-name="ce15">
            <text:p>€ 11,8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6" table:style-name="ce12">
            <text:p>1426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.26" table:style-name="ce15">
            <text:p>€ 23,2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7" table:style-name="ce12">
            <text:p>1427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3.53" table:style-name="ce15">
            <text:p>€ 133,5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28" table:style-name="ce12">
            <text:p>1428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8.04" table:style-name="ce15">
            <text:p>€ 128,04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29" table:style-name="ce12">
            <text:p>1429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.22" table:style-name="ce15">
            <text:p>€ 4,22<text:s/></text:p>
          </table:table-cell>
          <table:table-cell office:value-type="string" table:style-name="ce14">
            <text:p>HERA COM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0" table:style-name="ce12">
            <text:p>1430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9.22999999999999" table:style-name="ce15">
            <text:p>€ 149,23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1" table:style-name="ce12">
            <text:p>1431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0" table:style-name="ce15">
            <text:p>€ 650,00<text:s/></text:p>
          </table:table-cell>
          <table:table-cell office:value-type="string" table:style-name="ce14">
            <text:p>ElettroRiparaz. di Steri Giovann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32" table:style-name="ce12">
            <text:p>1432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7" table:style-name="ce15">
            <text:p>€ 187,0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3" table:style-name="ce12">
            <text:p>1433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1.86" table:style-name="ce15">
            <text:p>€ 71,8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4" table:style-name="ce12">
            <text:p>1434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18" table:style-name="ce15">
            <text:p>€ 17,1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5" table:style-name="ce12">
            <text:p>1435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.700000000000003" table:style-name="ce15">
            <text:p>€ 39,7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6" table:style-name="ce12">
            <text:p>1436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2.79" table:style-name="ce15">
            <text:p>€ 192,7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7" table:style-name="ce12">
            <text:p>1437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97" table:style-name="ce15">
            <text:p>€ 17,9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8" table:style-name="ce12">
            <text:p>1438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11" table:style-name="ce15">
            <text:p>€ 14,11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39" table:style-name="ce12">
            <text:p>1439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3" table:style-name="ce15">
            <text:p>€ 233,00<text:s/></text:p>
          </table:table-cell>
          <table:table-cell office:value-type="string" table:style-name="ce14">
            <text:p>TIPOGRAFIA 2000 <text:s/>DI CARBONI SABRI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40" table:style-name="ce12">
            <text:p>1440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87.29" table:style-name="ce15">
            <text:p>€ 587,29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1" table:style-name="ce12">
            <text:p>1441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39.26" table:style-name="ce15">
            <text:p>€ 1.639,26<text:s/></text:p>
          </table:table-cell>
          <table:table-cell office:value-type="string" table:style-name="ce14">
            <text:p>OGGIANO FERRAMENTA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42" table:style-name="ce12">
            <text:p>1442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1" table:style-name="ce15">
            <text:p>€ 171,00<text:s/></text:p>
          </table:table-cell>
          <table:table-cell office:value-type="string" table:style-name="ce14">
            <text:p>ACQUA VITAN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3" table:style-name="ce12">
            <text:p>1443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00" table:style-name="ce15">
            <text:p>€ 2.100,00<text:s/></text:p>
          </table:table-cell>
          <table:table-cell office:value-type="string" table:style-name="ce14">
            <text:p>FRAU GIACOMO</text:p>
          </table:table-cell>
          <table:table-cell office:value-type="string" table:style-name="ce14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1444" table:style-name="ce12">
            <text:p>1444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00" table:style-name="ce15">
            <text:p>€ 2.700,00<text:s/></text:p>
          </table:table-cell>
          <table:table-cell office:value-type="string" table:style-name="ce14">
            <text:p>PALMAS FRANCESCO</text:p>
          </table:table-cell>
          <table:table-cell office:value-type="string" table:style-name="ce14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1445" table:style-name="ce12">
            <text:p>1445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.87" table:style-name="ce15">
            <text:p>€ 48,8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6" table:style-name="ce12">
            <text:p>1446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63" table:style-name="ce15">
            <text:p>€ 15,6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7" table:style-name="ce12">
            <text:p>1447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87" table:style-name="ce15">
            <text:p>€ 18,8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8" table:style-name="ce12">
            <text:p>1448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8" table:style-name="ce15">
            <text:p>€ 78,0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49" table:style-name="ce12">
            <text:p>1449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27.6199999999999" table:style-name="ce15">
            <text:p>€ 1.227,6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0" table:style-name="ce12">
            <text:p>1450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3.03" table:style-name="ce15">
            <text:p>€ 543,0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1" table:style-name="ce12">
            <text:p>1451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4.9" table:style-name="ce15">
            <text:p>€ 174,9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2" table:style-name="ce12">
            <text:p>1452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5.57" table:style-name="ce15">
            <text:p>€ 45,5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3" table:style-name="ce12">
            <text:p>1453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.52" table:style-name="ce15">
            <text:p>€ 70,52<text:s/></text:p>
          </table:table-cell>
          <table:table-cell office:value-type="string" table:style-name="ce14">
            <text:p>SERVIZIO ELETTRICO NAZIONALE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4" table:style-name="ce12">
            <text:p>1454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5.9" table:style-name="ce15">
            <text:p>€ 85,9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5" table:style-name="ce12">
            <text:p>1455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55" table:style-name="ce15">
            <text:p>€ 11,5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6" table:style-name="ce12">
            <text:p>1456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.68" table:style-name="ce15">
            <text:p>€ 34,6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457" table:style-name="ce12">
            <text:p>1457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3.6" table:style-name="ce15">
            <text:p>€ 223,6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58" table:style-name="ce12">
            <text:p>1458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7.2" table:style-name="ce15">
            <text:p>€ 187,2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59" table:style-name="ce12">
            <text:p>1459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9.39999999999998" table:style-name="ce15">
            <text:p>€ 309,4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60" table:style-name="ce12">
            <text:p>1460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1.19999999999999" table:style-name="ce15">
            <text:p>€ 161,2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61" table:style-name="ce12">
            <text:p>1461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08" table:style-name="ce15">
            <text:p>€ 2.808,0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62" table:style-name="ce12">
            <text:p>1462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08" table:style-name="ce15">
            <text:p>€ 2.808,00<text:s/></text:p>
          </table:table-cell>
          <table:table-cell office:value-type="string" table:style-name="ce14">
            <text:p>TYRE RETAIL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63" table:style-name="ce12">
            <text:p>1463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60.55" table:style-name="ce15">
            <text:p>€ 860,55<text:s/></text:p>
          </table:table-cell>
          <table:table-cell office:value-type="string" table:style-name="ce14">
            <text:p>SIGLIENTI FRANCES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64" table:style-name="ce12">
            <text:p>1464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29" table:style-name="ce15">
            <text:p>€ 11,29<text:s/></text:p>
          </table:table-cell>
          <table:table-cell office:value-type="string" table:style-name="ce14">
            <text:p>CASULA 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65" table:style-name="ce12">
            <text:p>1465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7220" table:style-name="ce15">
            <text:p>€ 37.220,00<text:s/></text:p>
          </table:table-cell>
          <table:table-cell office:value-type="string" table:style-name="ce14">
            <text:p>F.LLI CHERCHI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66" table:style-name="ce12">
            <text:p>1466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5058" table:style-name="ce15">
            <text:p>€ 35.058,00<text:s/></text:p>
          </table:table-cell>
          <table:table-cell office:value-type="string" table:style-name="ce14">
            <text:p>F.LLI CHERCHI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67" table:style-name="ce12">
            <text:p>1467</text:p>
          </table:table-cell>
          <table:table-cell office:value-type="date" office:date-value="2021-12-02T00:00:00" table:style-name="ce13">
            <text:p>0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10400" table:style-name="ce15">
            <text:p>€ 110.400,00<text:s/></text:p>
          </table:table-cell>
          <table:table-cell office:value-type="string" table:style-name="ce14">
            <text:p>COMUNE DI TIA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68" table:style-name="ce12">
            <text:p>1468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10.39" table:style-name="ce15">
            <text:p>€ 2.110,39<text:s/></text:p>
          </table:table-cell>
          <table:table-cell office:value-type="string" table:style-name="ce14">
            <text:p>GRAFICA KC dI G. Chiarella &amp; C snc</text:p>
          </table:table-cell>
          <table:table-cell office:value-type="string" table:style-name="ce14">
            <text:p>RAPPRESENTANZA, ORGANIZZAZIONE EVENTI, PUBBLICITÀ E SERVIZI PER TRASFERTA</text:p>
          </table:table-cell>
          <table:table-cell table:number-columns-repeated="16378"/>
        </table:table-row>
        <table:table-row table:style-name="ro2">
          <table:table-cell office:value-type="float" office:value="1469" table:style-name="ce12">
            <text:p>1469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97.49" table:style-name="ce15">
            <text:p>€ 897,49<text:s/></text:p>
          </table:table-cell>
          <table:table-cell office:value-type="string" table:style-name="ce14">
            <text:p>KIP COMPUTER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70" table:style-name="ce12">
            <text:p>1470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00" table:style-name="ce15">
            <text:p>€ 2.200,00<text:s/></text:p>
          </table:table-cell>
          <table:table-cell office:value-type="string" table:style-name="ce14">
            <text:p>SARDA IMPIANTI DI MURGIA ROBERT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71" table:style-name="ce12">
            <text:p>1471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49.2" table:style-name="ce15">
            <text:p>€ 749,20<text:s/></text:p>
          </table:table-cell>
          <table:table-cell office:value-type="string" table:style-name="ce14">
            <text:p>SARDA COMPUTING COMPUTER &amp; COPYING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72" table:style-name="ce12">
            <text:p>1472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70" table:style-name="ce15">
            <text:p>€ 2.870,00<text:s/></text:p>
          </table:table-cell>
          <table:table-cell office:value-type="string" table:style-name="ce14">
            <text:p>TECNO FRESCO DI SANNA LUCA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73" table:style-name="ce12">
            <text:p>1473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0650" table:style-name="ce15">
            <text:p>€ 30.650,00<text:s/></text:p>
          </table:table-cell>
          <table:table-cell office:value-type="string" table:style-name="ce14">
            <text:p>ZIBONI TECNOFAUNA S.R.L.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474" table:style-name="ce12">
            <text:p>1474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160" table:style-name="ce15">
            <text:p>€ 5.160,00<text:s/></text:p>
          </table:table-cell>
          <table:table-cell office:value-type="string" table:style-name="ce14">
            <text:p>CONVERGE S.P.A.</text:p>
          </table:table-cell>
          <table:table-cell office:value-type="string" table:style-name="ce14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475" table:style-name="ce12">
            <text:p>1475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3.52" table:style-name="ce15">
            <text:p>€ 513,52<text:s/></text:p>
          </table:table-cell>
          <table:table-cell office:value-type="string" table:style-name="ce14">
            <text:p>CABONI F.LLI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76" table:style-name="ce12">
            <text:p>1476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6501.84" table:style-name="ce15">
            <text:p>€ 16.501,84<text:s/></text:p>
          </table:table-cell>
          <table:table-cell office:value-type="string" table:style-name="ce14">
            <text:p>FIAT AUTO VAR S.R.L.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477" table:style-name="ce12">
            <text:p>1477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225" table:style-name="ce15">
            <text:p>€ 8.225,00<text:s/></text:p>
          </table:table-cell>
          <table:table-cell office:value-type="string" table:style-name="ce14">
            <text:p>RS DI RENATO SERRA S.R.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78" table:style-name="ce12">
            <text:p>1478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052.5" table:style-name="ce15">
            <text:p>€ 14.052,50<text:s/></text:p>
          </table:table-cell>
          <table:table-cell office:value-type="string" table:style-name="ce14">
            <text:p>PIGA FRANC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79" table:style-name="ce12">
            <text:p>1479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37.7" table:style-name="ce15">
            <text:p>€ 3.337,70<text:s/></text:p>
          </table:table-cell>
          <table:table-cell office:value-type="string" table:style-name="ce14">
            <text:p>MAGIFE DI ELOENA DEMONTIS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80" table:style-name="ce12">
            <text:p>1480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2388.5" table:style-name="ce15">
            <text:p>€ 12.388,50<text:s/></text:p>
          </table:table-cell>
          <table:table-cell office:value-type="string" table:style-name="ce14">
            <text:p>SPLUGA DI ANDREA CAGNACCI S.N.C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481" table:style-name="ce12">
            <text:p>1481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40.57" table:style-name="ce15">
            <text:p>€ 6.740,57<text:s/></text:p>
          </table:table-cell>
          <table:table-cell office:value-type="string" table:style-name="ce14">
            <text:p>CALZINU LAURA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82" table:style-name="ce12">
            <text:p>1482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202.25" table:style-name="ce15">
            <text:p>€ 8.202,25<text:s/></text:p>
          </table:table-cell>
          <table:table-cell office:value-type="string" table:style-name="ce14">
            <text:p>PIGA FRANC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83" table:style-name="ce12">
            <text:p>1483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0.71" table:style-name="ce15">
            <text:p>€ 620,71<text:s/></text:p>
          </table:table-cell>
          <table:table-cell office:value-type="string" table:style-name="ce14">
            <text:p>GMP DI MURA ALESSANDRO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84" table:style-name="ce12">
            <text:p>1484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9.8" table:style-name="ce15">
            <text:p>€ 509,80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85" table:style-name="ce12">
            <text:p>148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66.89" table:style-name="ce15">
            <text:p>€ 2.566,89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486" table:style-name="ce12">
            <text:p>148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809.6000000000004" table:style-name="ce15">
            <text:p>€ 4.809,60<text:s/></text:p>
          </table:table-cell>
          <table:table-cell office:value-type="string" table:style-name="ce14">
            <text:p>PEDDIO IVAN</text:p>
          </table:table-cell>
          <table:table-cell office:value-type="string" table:style-name="ce14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487" table:style-name="ce12">
            <text:p>148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0" table:style-name="ce15">
            <text:p>€ 1.200,00<text:s/></text:p>
          </table:table-cell>
          <table:table-cell office:value-type="string" table:style-name="ce14">
            <text:p>MEREU MARIO SERVIZI ECOLOGICI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488" table:style-name="ce12">
            <text:p>148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59.51" table:style-name="ce15">
            <text:p>€ 5.559,51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89" table:style-name="ce12">
            <text:p>148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965.9500000000007" table:style-name="ce15">
            <text:p>€ 8.965,95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490" table:style-name="ce12">
            <text:p>149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.950000000000003" table:style-name="ce15">
            <text:p>€ 36,95<text:s/></text:p>
          </table:table-cell>
          <table:table-cell office:value-type="string" table:style-name="ce14">
            <text:p>CANNAS MARIA <text:s/>BRU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91" table:style-name="ce12">
            <text:p>149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92" table:style-name="ce15">
            <text:p>€ 79,92<text:s/></text:p>
          </table:table-cell>
          <table:table-cell office:value-type="string" table:style-name="ce14">
            <text:p>MURA MARIETT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92" table:style-name="ce12">
            <text:p>1492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51" table:style-name="ce15">
            <text:p>€ 8,51<text:s/></text:p>
          </table:table-cell>
          <table:table-cell office:value-type="string" table:style-name="ce14">
            <text:p>SERRA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93" table:style-name="ce12">
            <text:p>1493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5500000000000007" table:style-name="ce15">
            <text:p>€ 9,55<text:s/></text:p>
          </table:table-cell>
          <table:table-cell office:value-type="string" table:style-name="ce14">
            <text:p>BOI GIOVANNI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94" table:style-name="ce12">
            <text:p>1494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0.04" table:style-name="ce15">
            <text:p>€ 140,04<text:s/></text:p>
          </table:table-cell>
          <table:table-cell office:value-type="string" table:style-name="ce14">
            <text:p>BOI ROS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95" table:style-name="ce12">
            <text:p>149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.950000000000003" table:style-name="ce15">
            <text:p>€ 36,95<text:s/></text:p>
          </table:table-cell>
          <table:table-cell office:value-type="string" table:style-name="ce14">
            <text:p>CANNAS MARIA <text:s/>BRUNEL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96" table:style-name="ce12">
            <text:p>149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5299999999999994" table:style-name="ce15">
            <text:p>€ 9,53<text:s/></text:p>
          </table:table-cell>
          <table:table-cell office:value-type="string" table:style-name="ce14">
            <text:p>CANNAS PALMI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97" table:style-name="ce12">
            <text:p>149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.33" table:style-name="ce15">
            <text:p>€ 53,33<text:s/></text:p>
          </table:table-cell>
          <table:table-cell office:value-type="string" table:style-name="ce14">
            <text:p>DEPLANO ADALBERT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98" table:style-name="ce12">
            <text:p>149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.24" table:style-name="ce15">
            <text:p>€ 39,24<text:s/></text:p>
          </table:table-cell>
          <table:table-cell office:value-type="string" table:style-name="ce14">
            <text:p>DEPLANO ANG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499" table:style-name="ce12">
            <text:p>149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9.91999999999999" table:style-name="ce15">
            <text:p>€ 149,92<text:s/></text:p>
          </table:table-cell>
          <table:table-cell office:value-type="string" table:style-name="ce14">
            <text:p>DEPLANO ANGEL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0" table:style-name="ce12">
            <text:p>150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11" table:style-name="ce15">
            <text:p>€ 10,11<text:s/></text:p>
          </table:table-cell>
          <table:table-cell office:value-type="string" table:style-name="ce14">
            <text:p>DEPLANO ANTONIO ALFONS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1" table:style-name="ce12">
            <text:p>150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5.98" table:style-name="ce15">
            <text:p>€ 45,98<text:s/></text:p>
          </table:table-cell>
          <table:table-cell office:value-type="string" table:style-name="ce14">
            <text:p>DEPLANO ANTONIO CAR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2" table:style-name="ce12">
            <text:p>1502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.51" table:style-name="ce15">
            <text:p>€ 57,51<text:s/></text:p>
          </table:table-cell>
          <table:table-cell office:value-type="string" table:style-name="ce14">
            <text:p>DEPLANO ANTONIO LORENZ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3" table:style-name="ce12">
            <text:p>1503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.43" table:style-name="ce15">
            <text:p>€ 4,43<text:s/></text:p>
          </table:table-cell>
          <table:table-cell office:value-type="string" table:style-name="ce14">
            <text:p>DEPLANO BALB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4" table:style-name="ce12">
            <text:p>1504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1.06" table:style-name="ce15">
            <text:p>€ 81,06<text:s/></text:p>
          </table:table-cell>
          <table:table-cell office:value-type="string" table:style-name="ce14">
            <text:p>DEPLANO CARLO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5" table:style-name="ce12">
            <text:p>150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8.11" table:style-name="ce15">
            <text:p>€ 188,11<text:s/></text:p>
          </table:table-cell>
          <table:table-cell office:value-type="string" table:style-name="ce14">
            <text:p>DEPLANO GIAN BASIL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6" table:style-name="ce12">
            <text:p>150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5" table:style-name="ce15">
            <text:p>€ 12,50<text:s/></text:p>
          </table:table-cell>
          <table:table-cell office:value-type="string" table:style-name="ce14">
            <text:p>DEPLANO GI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7" table:style-name="ce12">
            <text:p>150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8.42" table:style-name="ce15">
            <text:p>€ 88,42<text:s/></text:p>
          </table:table-cell>
          <table:table-cell office:value-type="string" table:style-name="ce14">
            <text:p>DEPLANO GIU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8" table:style-name="ce12">
            <text:p>150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37" table:style-name="ce15">
            <text:p>€ 12,37<text:s/></text:p>
          </table:table-cell>
          <table:table-cell office:value-type="string" table:style-name="ce14">
            <text:p>DEPLANO MARIA 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09" table:style-name="ce12">
            <text:p>150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34" table:style-name="ce15">
            <text:p>€ 20,34<text:s/></text:p>
          </table:table-cell>
          <table:table-cell office:value-type="string" table:style-name="ce14">
            <text:p>DEPLANO MARIA GRAZ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0" table:style-name="ce12">
            <text:p>151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.66" table:style-name="ce15">
            <text:p>€ 26,66<text:s/></text:p>
          </table:table-cell>
          <table:table-cell office:value-type="string" table:style-name="ce14">
            <text:p>DEPLANO MARIA SILV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1" table:style-name="ce12">
            <text:p>151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.93" table:style-name="ce15">
            <text:p>€ 35,93<text:s/></text:p>
          </table:table-cell>
          <table:table-cell office:value-type="string" table:style-name="ce14">
            <text:p>DEPLANO ROS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2" table:style-name="ce12">
            <text:p>1512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85" table:style-name="ce15">
            <text:p>€ 5,85<text:s/></text:p>
          </table:table-cell>
          <table:table-cell office:value-type="string" table:style-name="ce14">
            <text:p>DEPLANO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3" table:style-name="ce12">
            <text:p>1513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3.32" table:style-name="ce15">
            <text:p>€ 53,32<text:s/></text:p>
          </table:table-cell>
          <table:table-cell office:value-type="string" table:style-name="ce14">
            <text:p>DEPLANO SECOND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4" table:style-name="ce12">
            <text:p>1514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21" table:style-name="ce15">
            <text:p>€ 13,21<text:s/></text:p>
          </table:table-cell>
          <table:table-cell office:value-type="string" table:style-name="ce16">
            <text:p>DESSI' FEDER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5" table:style-name="ce12">
            <text:p>151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1.36" table:style-name="ce15">
            <text:p>€ 61,36<text:s/></text:p>
          </table:table-cell>
          <table:table-cell office:value-type="string" table:style-name="ce14">
            <text:p>DESSÌ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6" table:style-name="ce12">
            <text:p>151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239999999999998" table:style-name="ce15">
            <text:p>€ 20,24<text:s/></text:p>
          </table:table-cell>
          <table:table-cell office:value-type="string" table:style-name="ce16">
            <text:p>DESSI' SILV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7" table:style-name="ce12">
            <text:p>151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8.26" table:style-name="ce15">
            <text:p>€ 128,26<text:s/></text:p>
          </table:table-cell>
          <table:table-cell office:value-type="string" table:style-name="ce14">
            <text:p>LACONI ANTONIET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8" table:style-name="ce12">
            <text:p>151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.72" table:style-name="ce15">
            <text:p>€ 70,72<text:s/></text:p>
          </table:table-cell>
          <table:table-cell office:value-type="string" table:style-name="ce14">
            <text:p>LACONI ANTONIO FRANCES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19" table:style-name="ce12">
            <text:p>151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5.45" table:style-name="ce15">
            <text:p>€ 85,45<text:s/></text:p>
          </table:table-cell>
          <table:table-cell office:value-type="string" table:style-name="ce14">
            <text:p>LAI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0" table:style-name="ce12">
            <text:p>152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34" table:style-name="ce15">
            <text:p>€ 12,34<text:s/></text:p>
          </table:table-cell>
          <table:table-cell office:value-type="string" table:style-name="ce14">
            <text:p>LOBINA ANDREA MAR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1" table:style-name="ce12">
            <text:p>152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9.11" table:style-name="ce15">
            <text:p>€ 69,11<text:s/></text:p>
          </table:table-cell>
          <table:table-cell office:value-type="string" table:style-name="ce14">
            <text:p>LOBINA ANTONIET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2" table:style-name="ce12">
            <text:p>1522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.25" table:style-name="ce15">
            <text:p>€ 47,25<text:s/></text:p>
          </table:table-cell>
          <table:table-cell office:value-type="string" table:style-name="ce14">
            <text:p>LOBINA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3" table:style-name="ce12">
            <text:p>1523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.47" table:style-name="ce15">
            <text:p>€ 35,47<text:s/></text:p>
          </table:table-cell>
          <table:table-cell office:value-type="string" table:style-name="ce14">
            <text:p>LOBINA CARMINUCC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4" table:style-name="ce12">
            <text:p>1524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.64" table:style-name="ce15">
            <text:p>€ 25,64<text:s/></text:p>
          </table:table-cell>
          <table:table-cell office:value-type="string" table:style-name="ce14">
            <text:p>LOI CI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5" table:style-name="ce12">
            <text:p>152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01" table:style-name="ce15">
            <text:p>€ 13,01<text:s/></text:p>
          </table:table-cell>
          <table:table-cell office:value-type="string" table:style-name="ce14">
            <text:p>LOI FRAN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6" table:style-name="ce12">
            <text:p>152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.39" table:style-name="ce15">
            <text:p>€ 23,39<text:s/></text:p>
          </table:table-cell>
          <table:table-cell office:value-type="string" table:style-name="ce14">
            <text:p>LOI GESU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7" table:style-name="ce12">
            <text:p>152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.6" table:style-name="ce15">
            <text:p>€ 52,60<text:s/></text:p>
          </table:table-cell>
          <table:table-cell office:value-type="string" table:style-name="ce14">
            <text:p>LOI GIOVANNI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8" table:style-name="ce12">
            <text:p>152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6.82" table:style-name="ce15">
            <text:p>€ 166,82<text:s/></text:p>
          </table:table-cell>
          <table:table-cell office:value-type="string" table:style-name="ce14">
            <text:p>LOI MARIA BALB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29" table:style-name="ce12">
            <text:p>152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.38" table:style-name="ce15">
            <text:p>€ 120,38<text:s/></text:p>
          </table:table-cell>
          <table:table-cell office:value-type="string" table:style-name="ce14">
            <text:p>LOI ORAZ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0" table:style-name="ce12">
            <text:p>153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1.67" table:style-name="ce15">
            <text:p>€ 101,67<text:s/></text:p>
          </table:table-cell>
          <table:table-cell office:value-type="string" table:style-name="ce14">
            <text:p>MARCEDDU GIANFRAN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1" table:style-name="ce12">
            <text:p>153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3.37" table:style-name="ce15">
            <text:p>€ 83,37<text:s/></text:p>
          </table:table-cell>
          <table:table-cell office:value-type="string" table:style-name="ce14">
            <text:p>MARCI ALFRED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2" table:style-name="ce12">
            <text:p>1532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1.260000000000005" table:style-name="ce15">
            <text:p>€ 71,26<text:s/></text:p>
          </table:table-cell>
          <table:table-cell office:value-type="string" table:style-name="ce14">
            <text:p>MOI ANTONIET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3" table:style-name="ce12">
            <text:p>1533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.22" table:style-name="ce15">
            <text:p>€ 6,22<text:s/></text:p>
          </table:table-cell>
          <table:table-cell office:value-type="string" table:style-name="ce14">
            <text:p>MURA ANGIOL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4" table:style-name="ce12">
            <text:p>1534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.8" table:style-name="ce15">
            <text:p>€ 30,80<text:s/></text:p>
          </table:table-cell>
          <table:table-cell office:value-type="string" table:style-name="ce14">
            <text:p>MURA ANTON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5" table:style-name="ce12">
            <text:p>153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.05" table:style-name="ce15">
            <text:p>€ 28,05<text:s/></text:p>
          </table:table-cell>
          <table:table-cell office:value-type="string" table:style-name="ce14">
            <text:p>MURA BRU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6" table:style-name="ce12">
            <text:p>153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24" table:style-name="ce15">
            <text:p>€ 22,24<text:s/></text:p>
          </table:table-cell>
          <table:table-cell office:value-type="string" table:style-name="ce14">
            <text:p>MURA BRU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7" table:style-name="ce12">
            <text:p>153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09" table:style-name="ce15">
            <text:p>€ 79,09<text:s/></text:p>
          </table:table-cell>
          <table:table-cell office:value-type="string" table:style-name="ce14">
            <text:p>MURA ELVIRA REG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8" table:style-name="ce12">
            <text:p>153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.98" table:style-name="ce15">
            <text:p>€ 51,98<text:s/></text:p>
          </table:table-cell>
          <table:table-cell office:value-type="string" table:style-name="ce14">
            <text:p>MURA MARIA FRANC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39" table:style-name="ce12">
            <text:p>153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.14" table:style-name="ce15">
            <text:p>€ 59,14<text:s/></text:p>
          </table:table-cell>
          <table:table-cell office:value-type="string" table:style-name="ce14">
            <text:p>MURA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0" table:style-name="ce12">
            <text:p>154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.99" table:style-name="ce15">
            <text:p>€ 38,99<text:s/></text:p>
          </table:table-cell>
          <table:table-cell office:value-type="string" table:style-name="ce14">
            <text:p>MURA GIOVANNI PAOL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1" table:style-name="ce12">
            <text:p>154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5" table:style-name="ce15">
            <text:p>€ 50,50<text:s/></text:p>
          </table:table-cell>
          <table:table-cell office:value-type="string" table:style-name="ce14">
            <text:p>MURA LORENZ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2" table:style-name="ce12">
            <text:p>1542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35" table:style-name="ce15">
            <text:p>€ 9,35<text:s/></text:p>
          </table:table-cell>
          <table:table-cell office:value-type="string" table:style-name="ce14">
            <text:p>MURA LUC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3" table:style-name="ce12">
            <text:p>1543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.96" table:style-name="ce15">
            <text:p>€ 62,96<text:s/></text:p>
          </table:table-cell>
          <table:table-cell office:value-type="string" table:style-name="ce14">
            <text:p>MURA MARIA ANTONIETT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4" table:style-name="ce12">
            <text:p>1544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.68" table:style-name="ce15">
            <text:p>€ 35,68<text:s/></text:p>
          </table:table-cell>
          <table:table-cell office:value-type="string" table:style-name="ce14">
            <text:p>MURA MARIA VITAL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5" table:style-name="ce12">
            <text:p>154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92" table:style-name="ce15">
            <text:p>€ 79,92<text:s/></text:p>
          </table:table-cell>
          <table:table-cell office:value-type="string" table:style-name="ce14">
            <text:p>MURA MARIETT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6" table:style-name="ce12">
            <text:p>154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.46" table:style-name="ce15">
            <text:p>€ 12,46<text:s/></text:p>
          </table:table-cell>
          <table:table-cell office:value-type="string" table:style-name="ce14">
            <text:p>MURA PASQUAL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7" table:style-name="ce12">
            <text:p>154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66" table:style-name="ce15">
            <text:p>€ 20,66<text:s/></text:p>
          </table:table-cell>
          <table:table-cell office:value-type="string" table:style-name="ce14">
            <text:p>PUDDU AD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8" table:style-name="ce12">
            <text:p>154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4.959999999999994" table:style-name="ce15">
            <text:p>€ 74,96<text:s/></text:p>
          </table:table-cell>
          <table:table-cell office:value-type="string" table:style-name="ce14">
            <text:p>PUDDU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49" table:style-name="ce12">
            <text:p>154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1.67" table:style-name="ce15">
            <text:p>€ 101,67<text:s/></text:p>
          </table:table-cell>
          <table:table-cell office:value-type="string" table:style-name="ce14">
            <text:p>PUDDU 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0" table:style-name="ce12">
            <text:p>155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.64" table:style-name="ce15">
            <text:p>€ 23,64<text:s/></text:p>
          </table:table-cell>
          <table:table-cell office:value-type="string" table:style-name="ce14">
            <text:p>PUDDU SALVATORE A.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1" table:style-name="ce12">
            <text:p>155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399999999999999" table:style-name="ce15">
            <text:p>€ 16,40<text:s/></text:p>
          </table:table-cell>
          <table:table-cell office:value-type="string" table:style-name="ce14">
            <text:p>PUDDU SILV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2" table:style-name="ce12">
            <text:p>1552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.7" table:style-name="ce15">
            <text:p>€ 51,70<text:s/></text:p>
          </table:table-cell>
          <table:table-cell office:value-type="string" table:style-name="ce14">
            <text:p>SECCI 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3" table:style-name="ce12">
            <text:p>1553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.48" table:style-name="ce15">
            <text:p>€ 72,48<text:s/></text:p>
          </table:table-cell>
          <table:table-cell office:value-type="string" table:style-name="ce14">
            <text:p>SECCI ANSELM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4" table:style-name="ce12">
            <text:p>1554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" table:style-name="ce15">
            <text:p>€ 27,00<text:s/></text:p>
          </table:table-cell>
          <table:table-cell office:value-type="string" table:style-name="ce14">
            <text:p>SECCI LORENZ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5" table:style-name="ce12">
            <text:p>155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.81" table:style-name="ce15">
            <text:p>€ 25,81<text:s/></text:p>
          </table:table-cell>
          <table:table-cell office:value-type="string" table:style-name="ce14">
            <text:p>SECCI PACIFIC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6" table:style-name="ce12">
            <text:p>155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.700000000000003" table:style-name="ce15">
            <text:p>€ 35,70<text:s/></text:p>
          </table:table-cell>
          <table:table-cell office:value-type="string" table:style-name="ce14">
            <text:p>SERRAU GILD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7" table:style-name="ce12">
            <text:p>155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.41" table:style-name="ce15">
            <text:p>€ 64,41<text:s/></text:p>
          </table:table-cell>
          <table:table-cell office:value-type="string" table:style-name="ce14">
            <text:p>SERRAU MARI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8" table:style-name="ce12">
            <text:p>155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29" table:style-name="ce15">
            <text:p>€ 27,29<text:s/></text:p>
          </table:table-cell>
          <table:table-cell office:value-type="string" table:style-name="ce14">
            <text:p>SERRAU MARIAN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59" table:style-name="ce12">
            <text:p>155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53" table:style-name="ce15">
            <text:p>€ 32,53<text:s/></text:p>
          </table:table-cell>
          <table:table-cell office:value-type="string" table:style-name="ce14">
            <text:p>SERRAU MAUR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60" table:style-name="ce12">
            <text:p>156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3.3" table:style-name="ce15">
            <text:p>€ 103,30<text:s/></text:p>
          </table:table-cell>
          <table:table-cell office:value-type="string" table:style-name="ce14">
            <text:p>SERRAU MICHEL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61" table:style-name="ce12">
            <text:p>156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51" table:style-name="ce15">
            <text:p>€ 8,51<text:s/></text:p>
          </table:table-cell>
          <table:table-cell office:value-type="string" table:style-name="ce14">
            <text:p>SERRAU SALVATORE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62" table:style-name="ce12">
            <text:p>1562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.96" table:style-name="ce15">
            <text:p>€ 35,96<text:s/></text:p>
          </table:table-cell>
          <table:table-cell office:value-type="string" table:style-name="ce14">
            <text:p>SPANO SERG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63" table:style-name="ce12">
            <text:p>1563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3.77000000000001" table:style-name="ce15">
            <text:p>€ 143,77<text:s/></text:p>
          </table:table-cell>
          <table:table-cell office:value-type="string" table:style-name="ce14">
            <text:p>TODDE MARIA LAUR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64" table:style-name="ce12">
            <text:p>1564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.58" table:style-name="ce15">
            <text:p>€ 49,58<text:s/></text:p>
          </table:table-cell>
          <table:table-cell office:value-type="string" table:style-name="ce14">
            <text:p>USALA SILVIO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565" table:style-name="ce12">
            <text:p>156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03.22" table:style-name="ce15">
            <text:p>€ 6.803,22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66" table:style-name="ce12">
            <text:p>156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090" table:style-name="ce15">
            <text:p>€ 4.090,00<text:s/></text:p>
          </table:table-cell>
          <table:table-cell office:value-type="string" table:style-name="ce14">
            <text:p>G.S.M. DI GIANNI MASALA &amp; C. SAS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67" table:style-name="ce12">
            <text:p>156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3021.08" table:style-name="ce15">
            <text:p>€ 23.021,08<text:s/></text:p>
          </table:table-cell>
          <table:table-cell office:value-type="string" table:style-name="ce14">
            <text:p>LEGA S.r.l. COSTRUZIONI APISTICHE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568" table:style-name="ce12">
            <text:p>156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114.45" table:style-name="ce15">
            <text:p>€ 4.114,45<text:s/></text:p>
          </table:table-cell>
          <table:table-cell office:value-type="string" table:style-name="ce14">
            <text:p>MANUELE MAROTTO</text:p>
          </table:table-cell>
          <table:table-cell office:value-type="string" table:style-name="ce14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569" table:style-name="ce12">
            <text:p>156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998.6" table:style-name="ce15">
            <text:p>€ 1.998,60<text:s/></text:p>
          </table:table-cell>
          <table:table-cell office:value-type="string" table:style-name="ce16">
            <text:p>AGRISOLE a.r.l. SOCIETA'COOPERATIVA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570" table:style-name="ce12">
            <text:p>157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250" table:style-name="ce15">
            <text:p>€ 21.250,00<text:s/></text:p>
          </table:table-cell>
          <table:table-cell office:value-type="string" table:style-name="ce16">
            <text:p>AGRIPIU' SAS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71" table:style-name="ce12">
            <text:p>157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4.66" table:style-name="ce15">
            <text:p>€ 104,6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72" table:style-name="ce12">
            <text:p>1572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.18" table:style-name="ce15">
            <text:p>€ 24,1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73" table:style-name="ce12">
            <text:p>1573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7500" table:style-name="ce15">
            <text:p>€ 17.500,00<text:s/></text:p>
          </table:table-cell>
          <table:table-cell office:value-type="string" table:style-name="ce14">
            <text:p>NUOVA CEMAI S.R.L.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574" table:style-name="ce12">
            <text:p>1574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443.8999999999996" table:style-name="ce15">
            <text:p>€ 4.443,90<text:s/></text:p>
          </table:table-cell>
          <table:table-cell office:value-type="string" table:style-name="ce14">
            <text:p>EDIL CANZILLA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75" table:style-name="ce12">
            <text:p>1575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436.25" table:style-name="ce15">
            <text:p>€ 4.436,25<text:s/></text:p>
          </table:table-cell>
          <table:table-cell office:value-type="string" table:style-name="ce14">
            <text:p>EDIL CANZILLA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76" table:style-name="ce12">
            <text:p>1576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841.62" table:style-name="ce15">
            <text:p>€ 1.841,62<text:s/></text:p>
          </table:table-cell>
          <table:table-cell office:value-type="string" table:style-name="ce14">
            <text:p>SUD OVEST ENGINEERING S.R.L.</text:p>
          </table:table-cell>
          <table:table-cell office:value-type="string" table:style-name="ce14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577" table:style-name="ce12">
            <text:p>1577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50" table:style-name="ce15">
            <text:p>€ 150,00<text:s/></text:p>
          </table:table-cell>
          <table:table-cell office:value-type="string" table:style-name="ce14">
            <text:p>DURIGAN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78" table:style-name="ce12">
            <text:p>1578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400" table:style-name="ce15">
            <text:p>€ 1.400,00<text:s/></text:p>
          </table:table-cell>
          <table:table-cell office:value-type="string" table:style-name="ce14">
            <text:p>C.MASIA S.N.C. PREFABBRICATI IN CEMENTO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579" table:style-name="ce12">
            <text:p>1579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51.6400000000003" table:style-name="ce15">
            <text:p>€ 4.251,64<text:s/></text:p>
          </table:table-cell>
          <table:table-cell office:value-type="string" table:style-name="ce14">
            <text:p>RINAC S.R.L.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580" table:style-name="ce12">
            <text:p>1580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64.3" table:style-name="ce15">
            <text:p>€ 4.464,30<text:s/></text:p>
          </table:table-cell>
          <table:table-cell office:value-type="string" table:style-name="ce14">
            <text:p>DELTA RICAMBI DI TRUDU MARIA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81" table:style-name="ce12">
            <text:p>1581</text:p>
          </table:table-cell>
          <table:table-cell office:value-type="date" office:date-value="2021-12-06T00:00:00" table:style-name="ce13">
            <text:p>06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999" table:style-name="ce15">
            <text:p>€ 2.999,00<text:s/></text:p>
          </table:table-cell>
          <table:table-cell office:value-type="string" table:style-name="ce14">
            <text:p>AGRICOLA SASSARESE S.R.L.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582" table:style-name="ce12">
            <text:p>1582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0" table:style-name="ce15">
            <text:p>€ 1.000,00<text:s/></text:p>
          </table:table-cell>
          <table:table-cell office:value-type="string" table:style-name="ce14">
            <text:p>AZIENDA AGRICOLA FODDI BARBARI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83" table:style-name="ce12">
            <text:p>1583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30.5" table:style-name="ce15">
            <text:p>€ 2.830,50<text:s/></text:p>
          </table:table-cell>
          <table:table-cell office:value-type="string" table:style-name="ce14">
            <text:p>RS DI RENATO SERRA S.R.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584" table:style-name="ce12">
            <text:p>1584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90.4" table:style-name="ce15">
            <text:p>€ 3.190,40<text:s/></text:p>
          </table:table-cell>
          <table:table-cell office:value-type="string" table:style-name="ce14">
            <text:p>ELETTROIMPIANTI 2000 snc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585" table:style-name="ce12">
            <text:p>1585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58" table:style-name="ce15">
            <text:p>€ 13,5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6" table:style-name="ce12">
            <text:p>1586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.29" table:style-name="ce15">
            <text:p>€ 20,2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7" table:style-name="ce12">
            <text:p>1587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72" table:style-name="ce15">
            <text:p>€ 22,7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8" table:style-name="ce12">
            <text:p>1588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12" table:style-name="ce15">
            <text:p>€ 22,1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89" table:style-name="ce12">
            <text:p>1589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.89" table:style-name="ce15">
            <text:p>€ 97,8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0" table:style-name="ce12">
            <text:p>1590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7.569999999999993" table:style-name="ce15">
            <text:p>€ 77,5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1" table:style-name="ce12">
            <text:p>1591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.92" table:style-name="ce15">
            <text:p>€ 38,9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2" table:style-name="ce12">
            <text:p>1592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69" table:style-name="ce15">
            <text:p>€ 32,6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3" table:style-name="ce12">
            <text:p>1593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3.41000000000003" table:style-name="ce15">
            <text:p>€ 263,4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4" table:style-name="ce12">
            <text:p>1594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86" table:style-name="ce15">
            <text:p>€ 32,8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5" table:style-name="ce12">
            <text:p>1595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5.130000000000003" table:style-name="ce15">
            <text:p>€ 35,1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6" table:style-name="ce12">
            <text:p>1596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94" table:style-name="ce15">
            <text:p>€ 32,9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7" table:style-name="ce12">
            <text:p>1597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18.43" table:style-name="ce15">
            <text:p>€ 218,4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8" table:style-name="ce12">
            <text:p>1598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58" table:style-name="ce15">
            <text:p>€ 54,5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599" table:style-name="ce12">
            <text:p>1599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.22" table:style-name="ce15">
            <text:p>€ 121,2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0" table:style-name="ce12">
            <text:p>1600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150000000000006" table:style-name="ce15">
            <text:p>€ 75,1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1" table:style-name="ce12">
            <text:p>1601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.6" table:style-name="ce15">
            <text:p>€ 57,6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2" table:style-name="ce12">
            <text:p>1602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9.64" table:style-name="ce15">
            <text:p>€ 89,6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3" table:style-name="ce12">
            <text:p>1603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6.33999999999997" table:style-name="ce15">
            <text:p>€ 286,3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4" table:style-name="ce12">
            <text:p>1604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7.75" table:style-name="ce15">
            <text:p>€ 47,7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5" table:style-name="ce12">
            <text:p>1605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5.6" table:style-name="ce15">
            <text:p>€ 125,6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6" table:style-name="ce12">
            <text:p>1606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3.48" table:style-name="ce15">
            <text:p>€ 83,4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7" table:style-name="ce12">
            <text:p>1607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.39" table:style-name="ce15">
            <text:p>€ 19,3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8" table:style-name="ce12">
            <text:p>1608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.6" table:style-name="ce15">
            <text:p>€ 28,6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09" table:style-name="ce12">
            <text:p>1609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35" table:style-name="ce15">
            <text:p>€ 15,3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0" table:style-name="ce12">
            <text:p>1610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9.58" table:style-name="ce15">
            <text:p>€ 89,5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1" table:style-name="ce12">
            <text:p>1611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17" table:style-name="ce15">
            <text:p>€ 9,1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2" table:style-name="ce12">
            <text:p>1612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4.48" table:style-name="ce15">
            <text:p>€ 84,4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3" table:style-name="ce12">
            <text:p>1613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57" table:style-name="ce15">
            <text:p>€ 54,5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4" table:style-name="ce12">
            <text:p>1614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.52" table:style-name="ce15">
            <text:p>€ 5,5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5" table:style-name="ce12">
            <text:p>1615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53" table:style-name="ce15">
            <text:p>€ 17,5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6" table:style-name="ce12">
            <text:p>1616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.03" table:style-name="ce15">
            <text:p>€ 14,0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7" table:style-name="ce12">
            <text:p>1617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.73" table:style-name="ce15">
            <text:p>€ 16,7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8" table:style-name="ce12">
            <text:p>1618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15.33" table:style-name="ce15">
            <text:p>€ 1.215,3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19" table:style-name="ce12">
            <text:p>1619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.4" table:style-name="ce15">
            <text:p>€ 33,4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0" table:style-name="ce12">
            <text:p>1620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110" table:style-name="ce15">
            <text:p>€ 6.110,00<text:s/></text:p>
          </table:table-cell>
          <table:table-cell office:value-type="string" table:style-name="ce14">
            <text:p>SOLAR SYSTEM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1" table:style-name="ce12">
            <text:p>1621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110" table:style-name="ce15">
            <text:p>€ 6.110,00<text:s/></text:p>
          </table:table-cell>
          <table:table-cell office:value-type="string" table:style-name="ce14">
            <text:p>SOLAR SYSTEM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622" table:style-name="ce12">
            <text:p>1622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42" table:style-name="ce15">
            <text:p>€ 11,4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3" table:style-name="ce12">
            <text:p>1623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06" table:style-name="ce15">
            <text:p>€ 46,0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4" table:style-name="ce12">
            <text:p>1624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.82" table:style-name="ce15">
            <text:p>€ 40,8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5" table:style-name="ce12">
            <text:p>1625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7" table:style-name="ce15">
            <text:p>€ 17,7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6" table:style-name="ce12">
            <text:p>1626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79" table:style-name="ce15">
            <text:p>€ 63,7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7" table:style-name="ce12">
            <text:p>1627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3.52" table:style-name="ce15">
            <text:p>€ 93,5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8" table:style-name="ce12">
            <text:p>1628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76" table:style-name="ce15">
            <text:p>€ 9,7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29" table:style-name="ce12">
            <text:p>1629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.48" table:style-name="ce15">
            <text:p>€ 57,4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0" table:style-name="ce12">
            <text:p>1630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98" table:style-name="ce15">
            <text:p>€ 65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1" table:style-name="ce12">
            <text:p>1631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.78" table:style-name="ce15">
            <text:p>€ 17,7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2" table:style-name="ce12">
            <text:p>1632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.930000000000007" table:style-name="ce15">
            <text:p>€ 72,9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3" table:style-name="ce12">
            <text:p>1633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.47" table:style-name="ce15">
            <text:p>€ 40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4" table:style-name="ce12">
            <text:p>1634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.16" table:style-name="ce15">
            <text:p>€ 41,1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5" table:style-name="ce12">
            <text:p>1635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.71" table:style-name="ce15">
            <text:p>€ 26,7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6" table:style-name="ce12">
            <text:p>1636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7.77" table:style-name="ce15">
            <text:p>€ 87,7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7" table:style-name="ce12">
            <text:p>1637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.68" table:style-name="ce15">
            <text:p>€ 8,6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8" table:style-name="ce12">
            <text:p>1638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.11" table:style-name="ce15">
            <text:p>€ 27,1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39" table:style-name="ce12">
            <text:p>1639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899999999999999" table:style-name="ce15">
            <text:p>€ 18,9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0" table:style-name="ce12">
            <text:p>1640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3.07" table:style-name="ce15">
            <text:p>€ 63,0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1" table:style-name="ce12">
            <text:p>1641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.33" table:style-name="ce15">
            <text:p>€ 40,3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2" table:style-name="ce12">
            <text:p>1642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.05" table:style-name="ce15">
            <text:p>€ 18,0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3" table:style-name="ce12">
            <text:p>1643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.72" table:style-name="ce15">
            <text:p>€ 25,7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4" table:style-name="ce12">
            <text:p>1644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1" table:style-name="ce15">
            <text:p>€ 9,1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5" table:style-name="ce12">
            <text:p>1645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36" table:style-name="ce15">
            <text:p>€ 11,3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6" table:style-name="ce12">
            <text:p>1646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.14" table:style-name="ce15">
            <text:p>€ 39,1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7" table:style-name="ce12">
            <text:p>1647</text:p>
          </table:table-cell>
          <table:table-cell office:value-type="date" office:date-value="2021-12-09T00:00:00" table:style-name="ce13">
            <text:p>09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8.93" table:style-name="ce15">
            <text:p>€ 98,9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48" table:style-name="ce12">
            <text:p>164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7.27" table:style-name="ce15">
            <text:p>€ 227,27<text:s/></text:p>
          </table:table-cell>
          <table:table-cell office:value-type="string" table:style-name="ce14">
            <text:p>MEREU MARIO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649" table:style-name="ce12">
            <text:p>164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TERESSI PASSIVI</text:p>
          </table:table-cell>
          <table:table-cell office:value-type="float" office:value="21.83" table:style-name="ce15">
            <text:p>€ 21,83<text:s/></text:p>
          </table:table-cell>
          <table:table-cell office:value-type="string" table:style-name="ce14">
            <text:p>HERA COMM S.p.A.</text:p>
          </table:table-cell>
          <table:table-cell office:value-type="string" table:style-name="ce14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650" table:style-name="ce12">
            <text:p>165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50" table:style-name="ce15">
            <text:p>€ 4.850,00<text:s/></text:p>
          </table:table-cell>
          <table:table-cell office:value-type="string" table:style-name="ce14">
            <text:p>ARESU IMPIANT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51" table:style-name="ce12">
            <text:p>165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.99" table:style-name="ce15">
            <text:p>€ 3,99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52" table:style-name="ce12">
            <text:p>165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40" table:style-name="ce15">
            <text:p>€ 2.640,00<text:s/></text:p>
          </table:table-cell>
          <table:table-cell office:value-type="string" table:style-name="ce14">
            <text:p>GRAFICHE PILIA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53" table:style-name="ce12">
            <text:p>165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31.6000000000004" table:style-name="ce15">
            <text:p>€ 4.231,60<text:s/></text:p>
          </table:table-cell>
          <table:table-cell office:value-type="string" table:style-name="ce14">
            <text:p>PIRENE SRL</text:p>
          </table:table-cell>
          <table:table-cell office:value-type="string" table:style-name="ce14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1654" table:style-name="ce12">
            <text:p>165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870.78" table:style-name="ce15">
            <text:p>€ 4.870,78<text:s/></text:p>
          </table:table-cell>
          <table:table-cell office:value-type="string" table:style-name="ce14">
            <text:p>ELIGHES S.r.l.</text:p>
          </table:table-cell>
          <table:table-cell office:value-type="string" table:style-name="ce14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1655" table:style-name="ce12">
            <text:p>165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7.99" table:style-name="ce15">
            <text:p>€ 147,9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6" table:style-name="ce12">
            <text:p>165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3.65" table:style-name="ce15">
            <text:p>€ 363,6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7" table:style-name="ce12">
            <text:p>165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.93" table:style-name="ce15">
            <text:p>€ 7,9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8" table:style-name="ce12">
            <text:p>165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.61" table:style-name="ce15">
            <text:p>€ 13,6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59" table:style-name="ce12">
            <text:p>165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5.24" table:style-name="ce15">
            <text:p>€ 185,2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0" table:style-name="ce12">
            <text:p>166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8.06" table:style-name="ce15">
            <text:p>€ 188,0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1" table:style-name="ce12">
            <text:p>166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4.71" table:style-name="ce15">
            <text:p>€ 94,7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2" table:style-name="ce12">
            <text:p>166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53.43" table:style-name="ce15">
            <text:p>€ 853,4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3" table:style-name="ce12">
            <text:p>166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77.2" table:style-name="ce15">
            <text:p>€ 177,2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4" table:style-name="ce12">
            <text:p>166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3.05" table:style-name="ce15">
            <text:p>€ 443,0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5" table:style-name="ce12">
            <text:p>166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4.87" table:style-name="ce15">
            <text:p>€ 74,8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6" table:style-name="ce12">
            <text:p>166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8.72" table:style-name="ce15">
            <text:p>€ 118,7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7" table:style-name="ce12">
            <text:p>166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5.15" table:style-name="ce15">
            <text:p>€ 135,1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8" table:style-name="ce12">
            <text:p>166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18" table:style-name="ce15">
            <text:p>€ 50,1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69" table:style-name="ce12">
            <text:p>166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0.71" table:style-name="ce15">
            <text:p>€ 250,7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0" table:style-name="ce12">
            <text:p>167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5.9" table:style-name="ce15">
            <text:p>€ 115,9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1" table:style-name="ce12">
            <text:p>167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.75" table:style-name="ce15">
            <text:p>€ 96,7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2" table:style-name="ce12">
            <text:p>167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.77" table:style-name="ce15">
            <text:p>€ 79,7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3" table:style-name="ce12">
            <text:p>167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.19" table:style-name="ce15">
            <text:p>€ 68,1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4" table:style-name="ce12">
            <text:p>167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16" table:style-name="ce15">
            <text:p>€ 54,1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5" table:style-name="ce12">
            <text:p>167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100.35" table:style-name="ce15">
            <text:p>€ 7.100,35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6" table:style-name="ce12">
            <text:p>167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89.55" table:style-name="ce15">
            <text:p>€ 7.589,55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7" table:style-name="ce12">
            <text:p>167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26.39" table:style-name="ce15">
            <text:p>€ 1.426,39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8" table:style-name="ce12">
            <text:p>167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314.34" table:style-name="ce15">
            <text:p>€ 4.314,34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79" table:style-name="ce12">
            <text:p>167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227.84" table:style-name="ce15">
            <text:p>€ 5.227,84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80" table:style-name="ce12">
            <text:p>168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TERESSI PASSIVI</text:p>
          </table:table-cell>
          <table:table-cell office:value-type="float" office:value="5.07" table:style-name="ce15">
            <text:p>€ 5,07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681" table:style-name="ce12">
            <text:p>168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80.97" table:style-name="ce15">
            <text:p>€ 480,97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82" table:style-name="ce12">
            <text:p>168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80.81" table:style-name="ce15">
            <text:p>€ 3.380,81<text:s/></text:p>
          </table:table-cell>
          <table:table-cell office:value-type="string" table:style-name="ce14">
            <text:p>COMMERCIAL RICAMBI DI PUDDU LORENA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83" table:style-name="ce12">
            <text:p>168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38.67" table:style-name="ce15">
            <text:p>€ 2.338,67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84" table:style-name="ce12">
            <text:p>168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100" table:style-name="ce15">
            <text:p>€ 5.100,00<text:s/></text:p>
          </table:table-cell>
          <table:table-cell office:value-type="string" table:style-name="ce14">
            <text:p>CICCARELLI SANTO</text:p>
          </table:table-cell>
          <table:table-cell office:value-type="string" table:style-name="ce14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1685" table:style-name="ce12">
            <text:p>168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30.08" table:style-name="ce15">
            <text:p>€ 1.030,08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686" table:style-name="ce12">
            <text:p>168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8.02000000000001" table:style-name="ce15">
            <text:p>€ 158,02<text:s/></text:p>
          </table:table-cell>
          <table:table-cell office:value-type="string" table:style-name="ce14">
            <text:p>A2A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87" table:style-name="ce12">
            <text:p>168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TERESSI PASSIVI</text:p>
          </table:table-cell>
          <table:table-cell office:value-type="float" office:value="4.47" table:style-name="ce15">
            <text:p>€ 4,47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INTERESSI DI MORA</text:p>
          </table:table-cell>
          <table:table-cell table:number-columns-repeated="16378"/>
        </table:table-row>
        <table:table-row table:style-name="ro2">
          <table:table-cell office:value-type="float" office:value="1688" table:style-name="ce12">
            <text:p>168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0" table:style-name="ce15">
            <text:p>€ 280,00<text:s/></text:p>
          </table:table-cell>
          <table:table-cell office:value-type="string" table:style-name="ce14">
            <text:p>A.G.B. CAR S.N.C. <text:s/>F.LLI ARZU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89" table:style-name="ce12">
            <text:p>168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89.78" table:style-name="ce15">
            <text:p>€ 789,78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90" table:style-name="ce12">
            <text:p>169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68" table:style-name="ce15">
            <text:p>€ 1.568,00<text:s/></text:p>
          </table:table-cell>
          <table:table-cell office:value-type="string" table:style-name="ce14">
            <text:p>QRP INTERNATIONAL</text:p>
          </table:table-cell>
          <table:table-cell office:value-type="string" table:style-name="ce14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691" table:style-name="ce12">
            <text:p>169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3.58" table:style-name="ce15">
            <text:p>€ 253,58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92" table:style-name="ce12">
            <text:p>169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00" table:style-name="ce15">
            <text:p>€ 600,00<text:s/></text:p>
          </table:table-cell>
          <table:table-cell office:value-type="string" table:style-name="ce14">
            <text:p>ARESU IMPIANT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93" table:style-name="ce12">
            <text:p>169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5.72999999999999" table:style-name="ce15">
            <text:p>€ 135,73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94" table:style-name="ce12">
            <text:p>169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0.61" table:style-name="ce15">
            <text:p>€ 230,61<text:s/></text:p>
          </table:table-cell>
          <table:table-cell office:value-type="string" table:style-name="ce14">
            <text:p>AUTOVAMM SPA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95" table:style-name="ce12">
            <text:p>169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4.34" table:style-name="ce15">
            <text:p>€ 114,34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96" table:style-name="ce12">
            <text:p>169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62.08" table:style-name="ce15">
            <text:p>€ 5.962,08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97" table:style-name="ce12">
            <text:p>169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74.84" table:style-name="ce15">
            <text:p>€ 2.474,84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698" table:style-name="ce12">
            <text:p>169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" table:style-name="ce15">
            <text:p>€ 120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699" table:style-name="ce12">
            <text:p>169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561.35" table:style-name="ce15">
            <text:p>€ 1.561,35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0" table:style-name="ce12">
            <text:p>170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14" table:style-name="ce15">
            <text:p>€ 714,00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1" table:style-name="ce12">
            <text:p>170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5.72" table:style-name="ce15">
            <text:p>€ 15,72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2" table:style-name="ce12">
            <text:p>170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2.5" table:style-name="ce15">
            <text:p>€ 52,50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3" table:style-name="ce12">
            <text:p>170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6.76" table:style-name="ce15">
            <text:p>€ 36,76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4" table:style-name="ce12">
            <text:p>170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19.71" table:style-name="ce15">
            <text:p>€ 119,71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5" table:style-name="ce12">
            <text:p>170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84.54" table:style-name="ce15">
            <text:p>€ 84,54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6" table:style-name="ce12">
            <text:p>170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11.3" table:style-name="ce15">
            <text:p>€ 111,30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7" table:style-name="ce12">
            <text:p>170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0.4" table:style-name="ce15">
            <text:p>€ 50,40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8" table:style-name="ce12">
            <text:p>170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69.88" table:style-name="ce15">
            <text:p>€ 469,88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09" table:style-name="ce12">
            <text:p>170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4.62" table:style-name="ce15">
            <text:p>€ 44,62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10" table:style-name="ce12">
            <text:p>171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26" table:style-name="ce15">
            <text:p>€ 126,00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11" table:style-name="ce12">
            <text:p>171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2.03" table:style-name="ce15">
            <text:p>€ 32,03<text:s/></text:p>
          </table:table-cell>
          <table:table-cell office:value-type="string" table:style-name="ce14">
            <text:p>CLUB ALPINO ITALIANO - REGIONE <text:s/>SARDEGN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12" table:style-name="ce12">
            <text:p>171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7" table:style-name="ce15">
            <text:p>€ 807,00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13" table:style-name="ce12">
            <text:p>171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209999999999994" table:style-name="ce15">
            <text:p>€ 67,21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14" table:style-name="ce12">
            <text:p>171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33.2" table:style-name="ce15">
            <text:p>€ 233,20<text:s/></text:p>
          </table:table-cell>
          <table:table-cell office:value-type="string" table:style-name="ce14">
            <text:p>PIETRO LUIGI SIAS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15" table:style-name="ce12">
            <text:p>171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1" table:style-name="ce15">
            <text:p>€ 111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16" table:style-name="ce12">
            <text:p>171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2.69" table:style-name="ce15">
            <text:p>€ 132,69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17" table:style-name="ce12">
            <text:p>171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5.62" table:style-name="ce15">
            <text:p>€ 205,62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18" table:style-name="ce12">
            <text:p>171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4.86" table:style-name="ce15">
            <text:p>€ 124,86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19" table:style-name="ce12">
            <text:p>171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03.6" table:style-name="ce15">
            <text:p>€ 703,60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20" table:style-name="ce12">
            <text:p>172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2" table:style-name="ce15">
            <text:p>€ 72,00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21" table:style-name="ce12">
            <text:p>172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" table:style-name="ce15">
            <text:p>€ 40,00<text:s/></text:p>
          </table:table-cell>
          <table:table-cell office:value-type="string" table:style-name="ce14">
            <text:p>INTERMEDIA S.N.C. DI ANGIUS LODDO &amp; 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22" table:style-name="ce12">
            <text:p>172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4.61" table:style-name="ce15">
            <text:p>€ 624,61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3" table:style-name="ce12">
            <text:p>172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9" table:style-name="ce15">
            <text:p>€ 389,00<text:s/></text:p>
          </table:table-cell>
          <table:table-cell office:value-type="string" table:style-name="ce14">
            <text:p>NUOVA PRIMA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24" table:style-name="ce12">
            <text:p>172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8" table:style-name="ce15">
            <text:p>€ 46,80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25" table:style-name="ce12">
            <text:p>172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LTRE SPESE CORRENTI</text:p>
          </table:table-cell>
          <table:table-cell office:value-type="float" office:value="187" table:style-name="ce15">
            <text:p>€ 187,00<text:s/></text:p>
          </table:table-cell>
          <table:table-cell office:value-type="string" table:style-name="ce14">
            <text:p>GRAFEMA S.a.S.</text:p>
          </table:table-cell>
          <table:table-cell office:value-type="string" table:style-name="ce14">
            <text:p>ALTRE SPESE CORRENTI N.A.C.</text:p>
          </table:table-cell>
          <table:table-cell table:number-columns-repeated="16378"/>
        </table:table-row>
        <table:table-row table:style-name="ro2">
          <table:table-cell office:value-type="float" office:value="1726" table:style-name="ce12">
            <text:p>172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966.09" table:style-name="ce15">
            <text:p>€ 14.966,09<text:s/></text:p>
          </table:table-cell>
          <table:table-cell office:value-type="string" table:style-name="ce14">
            <text:p>FIMED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27" table:style-name="ce12">
            <text:p>172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051.07" table:style-name="ce15">
            <text:p>€ 5.051,07<text:s/></text:p>
          </table:table-cell>
          <table:table-cell office:value-type="string" table:style-name="ce14">
            <text:p>FIMED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28" table:style-name="ce12">
            <text:p>172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54.7" table:style-name="ce15">
            <text:p>€ 854,70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29" table:style-name="ce12">
            <text:p>172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50.7" table:style-name="ce15">
            <text:p>€ 6.550,70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30" table:style-name="ce12">
            <text:p>173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0" table:style-name="ce15">
            <text:p>€ 620,00<text:s/></text:p>
          </table:table-cell>
          <table:table-cell office:value-type="string" table:style-name="ce14">
            <text:p>LABORATORIO ANALISI CLINICHE S.R.L.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731" table:style-name="ce12">
            <text:p>173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819" table:style-name="ce15">
            <text:p>€ 819,00<text:s/></text:p>
          </table:table-cell>
          <table:table-cell office:value-type="string" table:style-name="ce14">
            <text:p>GODDI SILVIO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732" table:style-name="ce12">
            <text:p>173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400" table:style-name="ce15">
            <text:p>€ 2.400,00<text:s/></text:p>
          </table:table-cell>
          <table:table-cell office:value-type="string" table:style-name="ce14">
            <text:p>EDILWOOD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33" table:style-name="ce12">
            <text:p>173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453.94" table:style-name="ce15">
            <text:p>€ 6.453,94<text:s/></text:p>
          </table:table-cell>
          <table:table-cell office:value-type="string" table:style-name="ce14">
            <text:p>SCUDO ANTINCENDIO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34" table:style-name="ce12">
            <text:p>173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6.87" table:style-name="ce15">
            <text:p>€ 676,87<text:s/></text:p>
          </table:table-cell>
          <table:table-cell office:value-type="string" table:style-name="ce14">
            <text:p>MILLE MIGLIA S.N.C. DI GIANNI MURA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35" table:style-name="ce12">
            <text:p>173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500" table:style-name="ce15">
            <text:p>€ 7.500,00<text:s/></text:p>
          </table:table-cell>
          <table:table-cell office:value-type="string" table:style-name="ce14">
            <text:p>AUTOTRASPORTI DI FAA VITALE &amp; C. SNC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36" table:style-name="ce12">
            <text:p>173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12.1799999999998" table:style-name="ce15">
            <text:p>€ 2.512,18<text:s/></text:p>
          </table:table-cell>
          <table:table-cell office:value-type="string" table:style-name="ce14">
            <text:p>SCUDO ANTINCENDIO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37" table:style-name="ce12">
            <text:p>173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14.57" table:style-name="ce15">
            <text:p>€ 4.114,57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38" table:style-name="ce12">
            <text:p>173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85.73" table:style-name="ce15">
            <text:p>€ 2.285,73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39" table:style-name="ce12">
            <text:p>173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656.04" table:style-name="ce15">
            <text:p>€ 6.656,04<text:s/></text:p>
          </table:table-cell>
          <table:table-cell office:value-type="string" table:style-name="ce14">
            <text:p>G.F. DI FIRINU G. &amp; GREGU F.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40" table:style-name="ce12">
            <text:p>174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10.49" table:style-name="ce15">
            <text:p>€ 5.710,49<text:s/></text:p>
          </table:table-cell>
          <table:table-cell office:value-type="string" table:style-name="ce14">
            <text:p>G.F. DI FIRINU G. &amp; GREGU F.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41" table:style-name="ce12">
            <text:p>174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1" table:style-name="ce15">
            <text:p>€ 9,1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2" table:style-name="ce12">
            <text:p>174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2.63" table:style-name="ce15">
            <text:p>€ 122,6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3" table:style-name="ce12">
            <text:p>174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5.680000000000007" table:style-name="ce15">
            <text:p>€ 65,6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4" table:style-name="ce12">
            <text:p>174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9.85" table:style-name="ce15">
            <text:p>€ 109,8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5" table:style-name="ce12">
            <text:p>174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8.41" table:style-name="ce15">
            <text:p>€ 68,4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6" table:style-name="ce12">
            <text:p>174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7.51" table:style-name="ce15">
            <text:p>€ 187,5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7" table:style-name="ce12">
            <text:p>174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19.98" table:style-name="ce15">
            <text:p>€ 719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8" table:style-name="ce12">
            <text:p>174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4.27" table:style-name="ce15">
            <text:p>€ 124,2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49" table:style-name="ce12">
            <text:p>174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.020000000000003" table:style-name="ce15">
            <text:p>€ 33,0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0" table:style-name="ce12">
            <text:p>175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.32" table:style-name="ce15">
            <text:p>€ 3,32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1" table:style-name="ce12">
            <text:p>175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.58" table:style-name="ce15">
            <text:p>€ 30,5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2" table:style-name="ce12">
            <text:p>175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73" table:style-name="ce15">
            <text:p>€ 42,7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3" table:style-name="ce12">
            <text:p>175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30.94999999999999" table:style-name="ce15">
            <text:p>€ 130,9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4" table:style-name="ce12">
            <text:p>175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.409999999999997" table:style-name="ce15">
            <text:p>€ 34,4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5" table:style-name="ce12">
            <text:p>175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2.26" table:style-name="ce15">
            <text:p>€ 92,2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6" table:style-name="ce12">
            <text:p>175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91" table:style-name="ce15">
            <text:p>€ 11,9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7" table:style-name="ce12">
            <text:p>175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.77" table:style-name="ce15">
            <text:p>€ 56,7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8" table:style-name="ce12">
            <text:p>1758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6.88" table:style-name="ce15">
            <text:p>€ 46,8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59" table:style-name="ce12">
            <text:p>1759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.33" table:style-name="ce15">
            <text:p>€ 32,3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0" table:style-name="ce12">
            <text:p>1760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258.5" table:style-name="ce15">
            <text:p>€ 6.258,50<text:s/></text:p>
          </table:table-cell>
          <table:table-cell office:value-type="string" table:style-name="ce14">
            <text:p>INPERO SRL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61" table:style-name="ce12">
            <text:p>1761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4.04" table:style-name="ce15">
            <text:p>€ 94,0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2" table:style-name="ce12">
            <text:p>1762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.2" table:style-name="ce15">
            <text:p>€ 57,2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3" table:style-name="ce12">
            <text:p>1763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.76" table:style-name="ce15">
            <text:p>€ 6,7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4" table:style-name="ce12">
            <text:p>1764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24" table:style-name="ce15">
            <text:p>€ 42,24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5" table:style-name="ce12">
            <text:p>1765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.56" table:style-name="ce15">
            <text:p>€ 15,56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6" table:style-name="ce12">
            <text:p>1766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3.98" table:style-name="ce15">
            <text:p>€ 123,98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67" table:style-name="ce12">
            <text:p>1767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939.94" table:style-name="ce15">
            <text:p>€ 939,94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68" table:style-name="ce12">
            <text:p>1768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005.7" table:style-name="ce15">
            <text:p>€ 3.005,70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69" table:style-name="ce12">
            <text:p>1769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52.01" table:style-name="ce15">
            <text:p>€ 1.552,01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0" table:style-name="ce12">
            <text:p>1770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28.25" table:style-name="ce15">
            <text:p>€ 1.128,25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71" table:style-name="ce12">
            <text:p>1771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1.52999999999997" table:style-name="ce15">
            <text:p>€ 261,53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2" table:style-name="ce12">
            <text:p>1772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54.52" table:style-name="ce15">
            <text:p>€ 2.254,52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3" table:style-name="ce12">
            <text:p>1773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.75" table:style-name="ce15">
            <text:p>€ 100,75<text:s/></text:p>
          </table:table-cell>
          <table:table-cell office:value-type="string" table:style-name="ce14">
            <text:p>A2A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74" table:style-name="ce12">
            <text:p>1774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93.24" table:style-name="ce15">
            <text:p>€ 793,24<text:s/></text:p>
          </table:table-cell>
          <table:table-cell office:value-type="string" table:style-name="ce14">
            <text:p>CAR &amp; SERVICE DI LUCIANO ETZ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75" table:style-name="ce12">
            <text:p>1775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938.4399999999996" table:style-name="ce15">
            <text:p>€ 4.938,44<text:s/></text:p>
          </table:table-cell>
          <table:table-cell office:value-type="string" table:style-name="ce14">
            <text:p>MANPED S.R.L.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776" table:style-name="ce12">
            <text:p>1776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3.89" table:style-name="ce15">
            <text:p>€ 393,89<text:s/></text:p>
          </table:table-cell>
          <table:table-cell office:value-type="string" table:style-name="ce14">
            <text:p>F.LLI PUTZOLU DI FABRIZIO PUTZOLU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7" table:style-name="ce12">
            <text:p>1777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5.91" table:style-name="ce15">
            <text:p>€ 105,91<text:s/></text:p>
          </table:table-cell>
          <table:table-cell office:value-type="string" table:style-name="ce14">
            <text:p>F.LLI PUTZOLU DI FABRIZIO PUTZOLU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78" table:style-name="ce12">
            <text:p>1778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095.9" table:style-name="ce15">
            <text:p>€ 4.095,90<text:s/></text:p>
          </table:table-cell>
          <table:table-cell office:value-type="string" table:style-name="ce14">
            <text:p>BRACCO di Piras Michele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779" table:style-name="ce12">
            <text:p>1779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00" table:style-name="ce15">
            <text:p>€ 5.500,00<text:s/></text:p>
          </table:table-cell>
          <table:table-cell office:value-type="string" table:style-name="ce14">
            <text:p>DOMITA del Geom. SCODINO PIER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80" table:style-name="ce12">
            <text:p>1780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8.53" table:style-name="ce15">
            <text:p>€ 38,5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81" table:style-name="ce12">
            <text:p>1781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5" table:style-name="ce15">
            <text:p>€ 42,5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82" table:style-name="ce12">
            <text:p>1782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69" table:style-name="ce15">
            <text:p>€ 769,00<text:s/></text:p>
          </table:table-cell>
          <table:table-cell office:value-type="string" table:style-name="ce14">
            <text:p>ACCA SOFTWARE S.P.A.</text:p>
          </table:table-cell>
          <table:table-cell office:value-type="string" table:style-name="ce14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1783" table:style-name="ce12">
            <text:p>1783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9920" table:style-name="ce15">
            <text:p>€ 39.920,00<text:s/></text:p>
          </table:table-cell>
          <table:table-cell office:value-type="string" table:style-name="ce14">
            <text:p>DELTA RICAMBI DI TRUDU MARIA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784" table:style-name="ce12">
            <text:p>1784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0000" table:style-name="ce15">
            <text:p>€ 10.000,00<text:s/></text:p>
          </table:table-cell>
          <table:table-cell office:value-type="string" table:style-name="ce14">
            <text:p>SELTEL DI SERRA MARINO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85" table:style-name="ce12">
            <text:p>1785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687.189999999999" table:style-name="ce15">
            <text:p>€ 16.687,19<text:s/></text:p>
          </table:table-cell>
          <table:table-cell office:value-type="string" table:style-name="ce14">
            <text:p>ZUCCHETTI S.P.A.</text:p>
          </table:table-cell>
          <table:table-cell office:value-type="string" table:style-name="ce14">
            <text:p>SERVIZI INFORMATICI E DI TELECOMUNICAZIONI</text:p>
          </table:table-cell>
          <table:table-cell table:number-columns-repeated="16378"/>
        </table:table-row>
        <table:table-row table:style-name="ro2">
          <table:table-cell office:value-type="float" office:value="1786" table:style-name="ce12">
            <text:p>1786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60.6" table:style-name="ce15">
            <text:p>€ 3.260,60<text:s/></text:p>
          </table:table-cell>
          <table:table-cell office:value-type="string" table:style-name="ce14">
            <text:p>ABOZZI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87" table:style-name="ce12">
            <text:p>1787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0" table:style-name="ce15">
            <text:p>€ 270,00<text:s/></text:p>
          </table:table-cell>
          <table:table-cell office:value-type="string" table:style-name="ce14">
            <text:p>LAB PONTI SAS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788" table:style-name="ce12">
            <text:p>1788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29.5" table:style-name="ce15">
            <text:p>€ 1.029,50<text:s/></text:p>
          </table:table-cell>
          <table:table-cell office:value-type="string" table:style-name="ce14">
            <text:p>ABOZZI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89" table:style-name="ce12">
            <text:p>1789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08.5" table:style-name="ce15">
            <text:p>€ 2.208,50<text:s/></text:p>
          </table:table-cell>
          <table:table-cell office:value-type="string" table:style-name="ce14">
            <text:p>SERRA RENATO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90" table:style-name="ce12">
            <text:p>1790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42.34" table:style-name="ce15">
            <text:p>€ 542,34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91" table:style-name="ce12">
            <text:p>1791</text:p>
          </table:table-cell>
          <table:table-cell office:value-type="date" office:date-value="2021-12-15T00:00:00" table:style-name="ce13">
            <text:p>15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5.32" table:style-name="ce15">
            <text:p>€ 975,32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792" table:style-name="ce12">
            <text:p>1792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628" table:style-name="ce15">
            <text:p>€ 1.628,00<text:s/></text:p>
          </table:table-cell>
          <table:table-cell office:value-type="string" table:style-name="ce14">
            <text:p>TE.BA. SAS DI M. BARROCCU &amp; C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93" table:style-name="ce12">
            <text:p>179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30" table:style-name="ce15">
            <text:p>€ 930,00<text:s/></text:p>
          </table:table-cell>
          <table:table-cell office:value-type="string" table:style-name="ce14">
            <text:p>EL.CO. SERVICE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794" table:style-name="ce12">
            <text:p>1794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26.37" table:style-name="ce15">
            <text:p>€ 926,37<text:s/></text:p>
          </table:table-cell>
          <table:table-cell office:value-type="string" table:style-name="ce14">
            <text:p>TESTONI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95" table:style-name="ce12">
            <text:p>1795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03.22" table:style-name="ce15">
            <text:p>€ 1.203,22<text:s/></text:p>
          </table:table-cell>
          <table:table-cell office:value-type="string" table:style-name="ce14">
            <text:p>ARRU STEFANI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796" table:style-name="ce12">
            <text:p>1796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27.47" table:style-name="ce15">
            <text:p>€ 127,47<text:s/></text:p>
          </table:table-cell>
          <table:table-cell office:value-type="string" table:style-name="ce14">
            <text:p>AGRICOLA SASSARESE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797" table:style-name="ce12">
            <text:p>1797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792" table:style-name="ce15">
            <text:p>€ 2.792,00<text:s/></text:p>
          </table:table-cell>
          <table:table-cell office:value-type="string" table:style-name="ce14">
            <text:p>RS DI RENATO SERRA S.R.L</text:p>
          </table:table-cell>
          <table:table-cell office:value-type="string" table:style-name="ce14">
            <text:p>MEDICINALI E ALTRI BENI DI CONSUMO SANITARIO</text:p>
          </table:table-cell>
          <table:table-cell table:number-columns-repeated="16378"/>
        </table:table-row>
        <table:table-row table:style-name="ro2">
          <table:table-cell office:value-type="float" office:value="1798" table:style-name="ce12">
            <text:p>1798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37.18" table:style-name="ce15">
            <text:p>€ 337,18<text:s/></text:p>
          </table:table-cell>
          <table:table-cell office:value-type="string" table:style-name="ce14">
            <text:p>SPLUGA DI ANDREA CAGNACCI S.N.C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799" table:style-name="ce12">
            <text:p>1799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68.59" table:style-name="ce15">
            <text:p>€ 168,59<text:s/></text:p>
          </table:table-cell>
          <table:table-cell office:value-type="string" table:style-name="ce14">
            <text:p>SPLUGA DI ANDREA CAGNACCI S.N.C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00" table:style-name="ce12">
            <text:p>1800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50" table:style-name="ce15">
            <text:p>€ 1.150,00<text:s/></text:p>
          </table:table-cell>
          <table:table-cell office:value-type="string" table:style-name="ce14">
            <text:p>ASSITECNICAREV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01" table:style-name="ce12">
            <text:p>1801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81" table:style-name="ce15">
            <text:p>€ 781,00<text:s/></text:p>
          </table:table-cell>
          <table:table-cell office:value-type="string" table:style-name="ce14">
            <text:p>AMBIENTE E RISORSE S.R.L.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802" table:style-name="ce12">
            <text:p>1802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760000000000005" table:style-name="ce15">
            <text:p>€ 67,76<text:s/></text:p>
          </table:table-cell>
          <table:table-cell office:value-type="string" table:style-name="ce14">
            <text:p>SERVIZIO ELETTRICO NAZIONALE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03" table:style-name="ce12">
            <text:p>180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.5500000000000007" table:style-name="ce15">
            <text:p>€ 9,55<text:s/></text:p>
          </table:table-cell>
          <table:table-cell office:value-type="string" table:style-name="ce14">
            <text:p>SERVIZIO ELETTRICO NAZIONALE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04" table:style-name="ce12">
            <text:p>1804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.55" table:style-name="ce15">
            <text:p>€ 7,55<text:s/></text:p>
          </table:table-cell>
          <table:table-cell office:value-type="string" table:style-name="ce14">
            <text:p>SERVIZIO ELETTRICO NAZIONALE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05" table:style-name="ce12">
            <text:p>1805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.35" table:style-name="ce15">
            <text:p>€ 7,35<text:s/></text:p>
          </table:table-cell>
          <table:table-cell office:value-type="string" table:style-name="ce14">
            <text:p>SERVIZIO ELETTRICO NAZIONALE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06" table:style-name="ce12">
            <text:p>1806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21" table:style-name="ce15">
            <text:p>€ 22,21<text:s/></text:p>
          </table:table-cell>
          <table:table-cell office:value-type="string" table:style-name="ce14">
            <text:p>SERVIZIO ELETTRICO NAZIONALE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07" table:style-name="ce12">
            <text:p>1807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80.8" table:style-name="ce15">
            <text:p>€ 1.180,80<text:s/></text:p>
          </table:table-cell>
          <table:table-cell office:value-type="string" table:style-name="ce14">
            <text:p>ICAR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08" table:style-name="ce12">
            <text:p>1808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919" table:style-name="ce15">
            <text:p>€ 5.919,00<text:s/></text:p>
          </table:table-cell>
          <table:table-cell office:value-type="string" table:style-name="ce14">
            <text:p>IFSD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09" table:style-name="ce12">
            <text:p>1809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383.33" table:style-name="ce15">
            <text:p>€ 4.383,33<text:s/></text:p>
          </table:table-cell>
          <table:table-cell office:value-type="string" table:style-name="ce14">
            <text:p>R.I.MA.M. <text:s text:c="2"/>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10" table:style-name="ce12">
            <text:p>1810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39" table:style-name="ce15">
            <text:p>€ 1.139,00<text:s/></text:p>
          </table:table-cell>
          <table:table-cell office:value-type="string" table:style-name="ce14">
            <text:p>SOLAR SYSTEM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11" table:style-name="ce12">
            <text:p>1811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74.1999999999998" table:style-name="ce15">
            <text:p>€ 2.574,20<text:s/></text:p>
          </table:table-cell>
          <table:table-cell office:value-type="string" table:style-name="ce14">
            <text:p>AGRIS SARDEGNA</text:p>
          </table:table-cell>
          <table:table-cell office:value-type="string" table:style-name="ce14">
            <text:p>LAVORO FLESSIBILE, QUOTA LSU E ACQUISTO DI SERVIZI DA AGENZIE DI LAVORO INTERINALE</text:p>
          </table:table-cell>
          <table:table-cell table:number-columns-repeated="16378"/>
        </table:table-row>
        <table:table-row table:style-name="ro2">
          <table:table-cell office:value-type="float" office:value="1812" table:style-name="ce12">
            <text:p>1812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363.34" table:style-name="ce15">
            <text:p>€ 4.363,34<text:s/></text:p>
          </table:table-cell>
          <table:table-cell office:value-type="string" table:style-name="ce14">
            <text:p>ISMA DI MELI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13" table:style-name="ce12">
            <text:p>181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1500" table:style-name="ce15">
            <text:p>€ 11.500,00<text:s/></text:p>
          </table:table-cell>
          <table:table-cell office:value-type="string" table:style-name="ce14">
            <text:p>CO.ME.RI.M.A. DI GIANCARLO MANCOSU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814" table:style-name="ce12">
            <text:p>1814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341.34" table:style-name="ce15">
            <text:p>€ 8.341,34<text:s/></text:p>
          </table:table-cell>
          <table:table-cell office:value-type="string" table:style-name="ce14">
            <text:p>ISMA DI MELI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15" table:style-name="ce12">
            <text:p>1815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8300" table:style-name="ce15">
            <text:p>€ 38.300,00<text:s/></text:p>
          </table:table-cell>
          <table:table-cell office:value-type="string" table:style-name="ce14">
            <text:p>CO.ME.RI.M.A. DI GIANCARLO MANCOSU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816" table:style-name="ce12">
            <text:p>1816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4750" table:style-name="ce15">
            <text:p>€ 14.750,00<text:s/></text:p>
          </table:table-cell>
          <table:table-cell office:value-type="string" table:style-name="ce14">
            <text:p>DESSì MARCO INGROSSO MACCHINE AGRICOLE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817" table:style-name="ce12">
            <text:p>1817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10.08" table:style-name="ce15">
            <text:p>€ 1.910,08<text:s/></text:p>
          </table:table-cell>
          <table:table-cell office:value-type="string" table:style-name="ce14">
            <text:p>PILIA PAOLO GIUSEPPE</text:p>
          </table:table-cell>
          <table:table-cell office:value-type="string" table:style-name="ce14">
            <text:p>PRESTAZIONI PROFESSIONALI E SPECIALISTICHE</text:p>
          </table:table-cell>
          <table:table-cell table:number-columns-repeated="16378"/>
        </table:table-row>
        <table:table-row table:style-name="ro2">
          <table:table-cell office:value-type="float" office:value="1818" table:style-name="ce12">
            <text:p>1818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48.6" table:style-name="ce15">
            <text:p>€ 248,60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19" table:style-name="ce12">
            <text:p>1819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.7" table:style-name="ce15">
            <text:p>€ 10,70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20" table:style-name="ce12">
            <text:p>1820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94.3" table:style-name="ce15">
            <text:p>€ 294,30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21" table:style-name="ce12">
            <text:p>1821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6.2" table:style-name="ce15">
            <text:p>€ 506,20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22" table:style-name="ce12">
            <text:p>1822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9.83" table:style-name="ce15">
            <text:p>€ 89,83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23" table:style-name="ce12">
            <text:p>182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7.79999999999995" table:style-name="ce15">
            <text:p>€ 567,80<text:s/></text:p>
          </table:table-cell>
          <table:table-cell office:value-type="string" table:style-name="ce14">
            <text:p>PNEUMARKET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24" table:style-name="ce12">
            <text:p>1824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5400" table:style-name="ce15">
            <text:p>€ 75.400,00<text:s/></text:p>
          </table:table-cell>
          <table:table-cell office:value-type="string" table:style-name="ce14">
            <text:p>NUOVA CEMAI S.R.L.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825" table:style-name="ce12">
            <text:p>1825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19.67" table:style-name="ce15">
            <text:p>€ 3.619,67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826" table:style-name="ce12">
            <text:p>1826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33999999999997" table:style-name="ce15">
            <text:p>€ 321,34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827" table:style-name="ce12">
            <text:p>1827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19.67" table:style-name="ce15">
            <text:p>€ 3.619,67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828" table:style-name="ce12">
            <text:p>1828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33999999999997" table:style-name="ce15">
            <text:p>€ 321,34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829" table:style-name="ce12">
            <text:p>1829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957.37" table:style-name="ce15">
            <text:p>€ 28.957,37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830" table:style-name="ce12">
            <text:p>1830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70.66" table:style-name="ce15">
            <text:p>€ 2.570,66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831" table:style-name="ce12">
            <text:p>1831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5000" table:style-name="ce15">
            <text:p>€ 15.000,00<text:s/></text:p>
          </table:table-cell>
          <table:table-cell office:value-type="string" table:style-name="ce14">
            <text:p>NUOVA CEMAI S.R.L.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832" table:style-name="ce12">
            <text:p>1832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970.4" table:style-name="ce15">
            <text:p>€ 11.970,40<text:s/></text:p>
          </table:table-cell>
          <table:table-cell office:value-type="string" table:style-name="ce14">
            <text:p>S.D. AGROS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33" table:style-name="ce12">
            <text:p>183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3070" table:style-name="ce15">
            <text:p>€ 63.070,00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834" table:style-name="ce12">
            <text:p>1834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58.08" table:style-name="ce15">
            <text:p>€ 358,08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35" table:style-name="ce12">
            <text:p>1835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46.15" table:style-name="ce15">
            <text:p>€ 346,15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36" table:style-name="ce12">
            <text:p>1836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05.83" table:style-name="ce15">
            <text:p>€ 405,83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37" table:style-name="ce12">
            <text:p>1837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81.95" table:style-name="ce15">
            <text:p>€ 381,95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38" table:style-name="ce12">
            <text:p>1838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86.47000000000003" table:style-name="ce15">
            <text:p>€ 286,47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39" table:style-name="ce12">
            <text:p>1839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70.02" table:style-name="ce15">
            <text:p>€ 370,02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0" table:style-name="ce12">
            <text:p>1840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67.1" table:style-name="ce15">
            <text:p>€ 167,10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1" table:style-name="ce12">
            <text:p>1841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81.95" table:style-name="ce15">
            <text:p>€ 381,95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2" table:style-name="ce12">
            <text:p>1842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29.7" table:style-name="ce15">
            <text:p>€ 429,70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3" table:style-name="ce12">
            <text:p>184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10.33999999999997" table:style-name="ce15">
            <text:p>€ 310,34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4" table:style-name="ce12">
            <text:p>1844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96.79999999999995" table:style-name="ce15">
            <text:p>€ 596,80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5" table:style-name="ce12">
            <text:p>1845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96.79999999999995" table:style-name="ce15">
            <text:p>€ 596,80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6" table:style-name="ce12">
            <text:p>1846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77.44" table:style-name="ce15">
            <text:p>€ 477,44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7" table:style-name="ce12">
            <text:p>1847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77.44" table:style-name="ce15">
            <text:p>€ 477,44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8" table:style-name="ce12">
            <text:p>1848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16.16" table:style-name="ce15">
            <text:p>€ 716,16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49" table:style-name="ce12">
            <text:p>1849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79.04" table:style-name="ce15">
            <text:p>€ 179,04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50" table:style-name="ce12">
            <text:p>1850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81.95" table:style-name="ce15">
            <text:p>€ 381,95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51" table:style-name="ce12">
            <text:p>1851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20.66999999999996" table:style-name="ce15">
            <text:p>€ 620,67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52" table:style-name="ce12">
            <text:p>1852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34.21" table:style-name="ce15">
            <text:p>€ 334,21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53" table:style-name="ce12">
            <text:p>185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81.95" table:style-name="ce15">
            <text:p>€ 381,95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54" table:style-name="ce12">
            <text:p>1854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06.35" table:style-name="ce15">
            <text:p>€ 606,35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55" table:style-name="ce12">
            <text:p>1855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58.08" table:style-name="ce15">
            <text:p>€ 358,08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56" table:style-name="ce12">
            <text:p>1856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77.44" table:style-name="ce15">
            <text:p>€ 477,44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57" table:style-name="ce12">
            <text:p>1857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2.95999999999998" table:style-name="ce15">
            <text:p>€ 322,96<text:s/></text:p>
          </table:table-cell>
          <table:table-cell office:value-type="string" table:style-name="ce14">
            <text:p>AGRIEMME DI MURA G. &amp; M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58" table:style-name="ce12">
            <text:p>1858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088.38" table:style-name="ce15">
            <text:p>€ 7.088,38<text:s/></text:p>
          </table:table-cell>
          <table:table-cell office:value-type="string" table:style-name="ce14">
            <text:p>RUGGIU <text:s/>PAOLO SALVATORE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859" table:style-name="ce12">
            <text:p>1859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543.12" table:style-name="ce15">
            <text:p>€ 6.543,12<text:s/></text:p>
          </table:table-cell>
          <table:table-cell office:value-type="string" table:style-name="ce14">
            <text:p>RUGGIU <text:s/>PAOLO SALVATORE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860" table:style-name="ce12">
            <text:p>1860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272.95" table:style-name="ce15">
            <text:p>€ 3.272,95<text:s/></text:p>
          </table:table-cell>
          <table:table-cell office:value-type="string" table:style-name="ce14">
            <text:p>CARTO COPY SERVICE S.R.L.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861" table:style-name="ce12">
            <text:p>1861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8.15" table:style-name="ce15">
            <text:p>€ 28,1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2" table:style-name="ce12">
            <text:p>1862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3.93" table:style-name="ce15">
            <text:p>€ 423,9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3" table:style-name="ce12">
            <text:p>186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7.1" table:style-name="ce15">
            <text:p>€ 377,1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4" table:style-name="ce12">
            <text:p>1864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76.3" table:style-name="ce15">
            <text:p>€ 1.576,30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5" table:style-name="ce12">
            <text:p>1865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5.650000000000006" table:style-name="ce15">
            <text:p>€ 75,6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6" table:style-name="ce12">
            <text:p>1866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4.47" table:style-name="ce15">
            <text:p>€ 54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7" table:style-name="ce12">
            <text:p>1867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4.05" table:style-name="ce15">
            <text:p>€ 44,0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8" table:style-name="ce12">
            <text:p>1868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0.17" table:style-name="ce15">
            <text:p>€ 40,1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69" table:style-name="ce12">
            <text:p>1869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6.7" table:style-name="ce15">
            <text:p>€ 506,70<text:s/></text:p>
          </table:table-cell>
          <table:table-cell office:value-type="string" table:style-name="ce16">
            <text:p>BRUNDU FERRAMENTA PRODOTTI L'AGRICOLTURA BRUNDU M. &amp; C. SNC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70" table:style-name="ce12">
            <text:p>1870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686.25" table:style-name="ce15">
            <text:p>€ 7.686,25<text:s/></text:p>
          </table:table-cell>
          <table:table-cell office:value-type="string" table:style-name="ce14">
            <text:p>SANNA MARI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71" table:style-name="ce12">
            <text:p>1871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612.6" table:style-name="ce15">
            <text:p>€ 612,60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72" table:style-name="ce12">
            <text:p>1872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924" table:style-name="ce15">
            <text:p>€ 4.924,00<text:s/></text:p>
          </table:table-cell>
          <table:table-cell office:value-type="string" table:style-name="ce14">
            <text:p>TORTOLINET S.N.C. DI TRONCI FABBRIZIO E MARCIALIS ALF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73" table:style-name="ce12">
            <text:p>1873</text:p>
          </table:table-cell>
          <table:table-cell office:value-type="date" office:date-value="2021-12-22T00:00:00" table:style-name="ce13">
            <text:p>22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58.08" table:style-name="ce15">
            <text:p>€ 358,08<text:s/></text:p>
          </table:table-cell>
          <table:table-cell office:value-type="string" table:style-name="ce14">
            <text:p>BUSATTO ERIC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74" table:style-name="ce12">
            <text:p>1874</text:p>
          </table:table-cell>
          <table:table-cell office:value-type="date" office:date-value="2021-12-23T00:00:00" table:style-name="ce13">
            <text:p>23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0" table:style-name="ce15">
            <text:p>€ 320,00<text:s/></text:p>
          </table:table-cell>
          <table:table-cell office:value-type="string" table:style-name="ce14">
            <text:p>PARTEOLLA QUAGLIA DI MURGIA M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75" table:style-name="ce12">
            <text:p>1875</text:p>
          </table:table-cell>
          <table:table-cell office:value-type="date" office:date-value="2021-12-24T00:00:00" table:style-name="ce13">
            <text:p>24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708" table:style-name="ce15">
            <text:p>€ 9.708,00<text:s/></text:p>
          </table:table-cell>
          <table:table-cell office:value-type="string" table:style-name="ce14">
            <text:p>SPIGA STEFANO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76" table:style-name="ce12">
            <text:p>1876</text:p>
          </table:table-cell>
          <table:table-cell office:value-type="date" office:date-value="2021-12-24T00:00:00" table:style-name="ce13">
            <text:p>24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60" table:style-name="ce15">
            <text:p>€ 360,00<text:s/></text:p>
          </table:table-cell>
          <table:table-cell office:value-type="string" table:style-name="ce14">
            <text:p>FORMEL S.R.L.</text:p>
          </table:table-cell>
          <table:table-cell office:value-type="string" table:style-name="ce14">
            <text:p>ACQUISTO DI SERVIZI PER FORMAZIONE E ADDESTRAMENTO DEL PERSONALE DELL'ENTE</text:p>
          </table:table-cell>
          <table:table-cell table:number-columns-repeated="16378"/>
        </table:table-row>
        <table:table-row table:style-name="ro2">
          <table:table-cell office:value-type="float" office:value="1877" table:style-name="ce12">
            <text:p>1877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2.6" table:style-name="ce15">
            <text:p>€ 42,6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78" table:style-name="ce12">
            <text:p>1878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81.5" table:style-name="ce15">
            <text:p>€ 181,5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79" table:style-name="ce12">
            <text:p>1879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3.5" table:style-name="ce15">
            <text:p>€ 43,5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80" table:style-name="ce12">
            <text:p>1880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60" table:style-name="ce15">
            <text:p>€ 560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81" table:style-name="ce12">
            <text:p>1881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803.28" table:style-name="ce15">
            <text:p>€ 1.803,28<text:s/></text:p>
          </table:table-cell>
          <table:table-cell office:value-type="string" table:style-name="ce14">
            <text:p>SERRA GIORGIO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82" table:style-name="ce12">
            <text:p>1882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015.97" table:style-name="ce15">
            <text:p>€ 7.015,97<text:s/></text:p>
          </table:table-cell>
          <table:table-cell office:value-type="string" table:style-name="ce14">
            <text:p>FARA GIANFRANCO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83" table:style-name="ce12">
            <text:p>1883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0395.48" table:style-name="ce15">
            <text:p>€ 10.395,48<text:s/></text:p>
          </table:table-cell>
          <table:table-cell office:value-type="string" table:style-name="ce14">
            <text:p>FARA GIANFRANCO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84" table:style-name="ce12">
            <text:p>1884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4.26" table:style-name="ce15">
            <text:p>€ 344,26<text:s/></text:p>
          </table:table-cell>
          <table:table-cell office:value-type="string" table:style-name="ce14">
            <text:p>BAZAR CUBONI S.N.C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85" table:style-name="ce12">
            <text:p>1885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50" table:style-name="ce15">
            <text:p>€ 150,00<text:s/></text:p>
          </table:table-cell>
          <table:table-cell office:value-type="string" table:style-name="ce14">
            <text:p>ARESU IMPIANTI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86" table:style-name="ce12">
            <text:p>1886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.54" table:style-name="ce15">
            <text:p>€ 22,54<text:s/></text:p>
          </table:table-cell>
          <table:table-cell office:value-type="string" table:style-name="ce14">
            <text:p>BAZAR CUBONI S.N.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87" table:style-name="ce12">
            <text:p>1887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209999999999994" table:style-name="ce15">
            <text:p>€ 67,21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88" table:style-name="ce12">
            <text:p>1888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2.29" table:style-name="ce15">
            <text:p>€ 112,29<text:s/></text:p>
          </table:table-cell>
          <table:table-cell office:value-type="string" table:style-name="ce14">
            <text:p>MUCELI NINO</text:p>
          </table:table-cell>
          <table:table-cell office:value-type="string" table:style-name="ce14">
            <text:p>SERVIZI AUSILIARI PER IL FUNZIONAMENTO DELL'ENTE</text:p>
          </table:table-cell>
          <table:table-cell table:number-columns-repeated="16378"/>
        </table:table-row>
        <table:table-row table:style-name="ro2">
          <table:table-cell office:value-type="float" office:value="1889" table:style-name="ce12">
            <text:p>1889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6.70000000000005" table:style-name="ce15">
            <text:p>€ 626,7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90" table:style-name="ce12">
            <text:p>1890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91.21" table:style-name="ce15">
            <text:p>€ 891,21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91" table:style-name="ce12">
            <text:p>1891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0.79" table:style-name="ce15">
            <text:p>€ 250,79<text:s/></text:p>
          </table:table-cell>
          <table:table-cell office:value-type="string" table:style-name="ce14">
            <text:p>PIRAS SEVERINO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92" table:style-name="ce12">
            <text:p>1892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70.63" table:style-name="ce15">
            <text:p>€ 570,63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893" table:style-name="ce12">
            <text:p>1893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000" table:style-name="ce15">
            <text:p>€ 1.000,00<text:s/></text:p>
          </table:table-cell>
          <table:table-cell office:value-type="string" table:style-name="ce14">
            <text:p>FRATTINI CRISTIAN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94" table:style-name="ce12">
            <text:p>1894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.83" table:style-name="ce15">
            <text:p>€ 11,83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895" table:style-name="ce12">
            <text:p>1895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50" table:style-name="ce15">
            <text:p>€ 850,00<text:s/></text:p>
          </table:table-cell>
          <table:table-cell office:value-type="string" table:style-name="ce14">
            <text:p>F.LLI ONNIS <text:s/>S.N.C. <text:s/>DI ONNIS CIRIACO <text:s/>&amp; <text:s/>C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896" table:style-name="ce12">
            <text:p>1896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7.5" table:style-name="ce15">
            <text:p>€ 807,50<text:s/></text:p>
          </table:table-cell>
          <table:table-cell office:value-type="string" table:style-name="ce14">
            <text:p>GODDI SILVIO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97" table:style-name="ce12">
            <text:p>1897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87.17" table:style-name="ce15">
            <text:p>€ 3.787,17<text:s/></text:p>
          </table:table-cell>
          <table:table-cell office:value-type="string" table:style-name="ce14">
            <text:p>ABIS S.r.l.s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898" table:style-name="ce12">
            <text:p>1898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827" table:style-name="ce15">
            <text:p>€ 5.827,00<text:s/></text:p>
          </table:table-cell>
          <table:table-cell office:value-type="string" table:style-name="ce14">
            <text:p>SPENACOMPUTER S.R.L.</text:p>
          </table:table-cell>
          <table:table-cell office:value-type="string" table:style-name="ce14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899" table:style-name="ce12">
            <text:p>1899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1815.75" table:style-name="ce15">
            <text:p>€ 11.815,75<text:s/></text:p>
          </table:table-cell>
          <table:table-cell office:value-type="string" table:style-name="ce14">
            <text:p>SODDU TONINO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00" table:style-name="ce12">
            <text:p>1900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1.3" table:style-name="ce15">
            <text:p>€ 671,30<text:s/></text:p>
          </table:table-cell>
          <table:table-cell office:value-type="string" table:style-name="ce14">
            <text:p>ABIS S.r.l.s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01" table:style-name="ce12">
            <text:p>1901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775" table:style-name="ce15">
            <text:p>€ 3.775,00<text:s/></text:p>
          </table:table-cell>
          <table:table-cell office:value-type="string" table:style-name="ce14">
            <text:p>IRENEO CARTA E FIGLI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02" table:style-name="ce12">
            <text:p>1902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39.97" table:style-name="ce15">
            <text:p>€ 439,97<text:s/></text:p>
          </table:table-cell>
          <table:table-cell office:value-type="string" table:style-name="ce14">
            <text:p>C &amp; C CONSULTING SP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03" table:style-name="ce12">
            <text:p>1903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39.97" table:style-name="ce15">
            <text:p>€ 439,97<text:s/></text:p>
          </table:table-cell>
          <table:table-cell office:value-type="string" table:style-name="ce14">
            <text:p>C &amp; C CONSULTING SP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04" table:style-name="ce12">
            <text:p>1904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39.97" table:style-name="ce15">
            <text:p>€ 439,97<text:s/></text:p>
          </table:table-cell>
          <table:table-cell office:value-type="string" table:style-name="ce14">
            <text:p>C &amp; C CONSULTING SPA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05" table:style-name="ce12">
            <text:p>1905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3940.769999999997" table:style-name="ce15">
            <text:p>€ 33.940,77<text:s/></text:p>
          </table:table-cell>
          <table:table-cell office:value-type="string" table:style-name="ce14">
            <text:p>REAL TENDA S.R.L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06" table:style-name="ce12">
            <text:p>1906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049.1799999999998" table:style-name="ce15">
            <text:p>€ 2.049,18<text:s/></text:p>
          </table:table-cell>
          <table:table-cell office:value-type="string" table:style-name="ce14">
            <text:p>ABIS S.r.l.s.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907" table:style-name="ce12">
            <text:p>1907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4671.59" table:style-name="ce15">
            <text:p>€ 4.671,59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08" table:style-name="ce12">
            <text:p>1908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48" table:style-name="ce15">
            <text:p>€ 348,00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09" table:style-name="ce12">
            <text:p>1909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296.77" table:style-name="ce15">
            <text:p>€ 7.296,77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10" table:style-name="ce12">
            <text:p>1910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13.64" table:style-name="ce15">
            <text:p>€ 813,64<text:s/></text:p>
          </table:table-cell>
          <table:table-cell office:value-type="string" table:style-name="ce14">
            <text:p>SPLUGA SR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11" table:style-name="ce12">
            <text:p>1911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7.209999999999994" table:style-name="ce15">
            <text:p>€ 67,21<text:s/></text:p>
          </table:table-cell>
          <table:table-cell office:value-type="string" table:style-name="ce14">
            <text:p>LA FABBRICA DI PISCHEDDA MAURIZIO S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12" table:style-name="ce12">
            <text:p>1912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3164.37" table:style-name="ce15">
            <text:p>€ 3.164,37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13" table:style-name="ce12">
            <text:p>1913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856.62" table:style-name="ce15">
            <text:p>€ 5.856,62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14" table:style-name="ce12">
            <text:p>1914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5566.57" table:style-name="ce15">
            <text:p>€ 5.566,57<text:s/></text:p>
          </table:table-cell>
          <table:table-cell office:value-type="string" table:style-name="ce14">
            <text:p>FADDA DI FADDA DENISE &amp; C. S.A.S.</text:p>
          </table:table-cell>
          <table:table-cell office:value-type="string" table:style-name="ce14">
            <text:p>MANUTENZIONE STRAORDINARIA SU BENI DI TERZI</text:p>
          </table:table-cell>
          <table:table-cell table:number-columns-repeated="16378"/>
        </table:table-row>
        <table:table-row table:style-name="ro2">
          <table:table-cell office:value-type="float" office:value="1915" table:style-name="ce12">
            <text:p>1915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54.75" table:style-name="ce15">
            <text:p>€ 1.954,75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16" table:style-name="ce12">
            <text:p>1916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0.65" table:style-name="ce15">
            <text:p>€ 50,65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17" table:style-name="ce12">
            <text:p>1917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120" table:style-name="ce15">
            <text:p>€ 3.120,00<text:s/></text:p>
          </table:table-cell>
          <table:table-cell office:value-type="string" table:style-name="ce14">
            <text:p>ORRO FRANCESCA</text:p>
          </table:table-cell>
          <table:table-cell office:value-type="string" table:style-name="ce14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1918" table:style-name="ce12">
            <text:p>1918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8.36" table:style-name="ce15">
            <text:p>€ 98,36<text:s/></text:p>
          </table:table-cell>
          <table:table-cell office:value-type="string" table:style-name="ce14">
            <text:p>CENTRO FAI DA TE F.LLI FARRIS S.R.L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19" table:style-name="ce12">
            <text:p>1919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868.85" table:style-name="ce15">
            <text:p>€ 2.868,85<text:s/></text:p>
          </table:table-cell>
          <table:table-cell office:value-type="string" table:style-name="ce14">
            <text:p>AT. NET S.r.l.</text:p>
          </table:table-cell>
          <table:table-cell office:value-type="string" table:style-name="ce14">
            <text:p>HARDWARE</text:p>
          </table:table-cell>
          <table:table-cell table:number-columns-repeated="16378"/>
        </table:table-row>
        <table:table-row table:style-name="ro2">
          <table:table-cell office:value-type="float" office:value="1920" table:style-name="ce12">
            <text:p>1920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06.4" table:style-name="ce15">
            <text:p>€ 3.206,40<text:s/></text:p>
          </table:table-cell>
          <table:table-cell office:value-type="string" table:style-name="ce14">
            <text:p>SANCIU ANTONIO LIBERO</text:p>
          </table:table-cell>
          <table:table-cell office:value-type="string" table:style-name="ce14">
            <text:p>ORGANI E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1921" table:style-name="ce12">
            <text:p>1921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16" table:style-name="ce15">
            <text:p>€ 8.016,00<text:s/></text:p>
          </table:table-cell>
          <table:table-cell office:value-type="string" table:style-name="ce14">
            <text:p>SULIS ALESSANDRO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922" table:style-name="ce12">
            <text:p>1922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33999999999997" table:style-name="ce15">
            <text:p>€ 321,34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923" table:style-name="ce12">
            <text:p>1923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21.33999999999997" table:style-name="ce15">
            <text:p>€ 321,34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924" table:style-name="ce12">
            <text:p>1924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570.66" table:style-name="ce15">
            <text:p>€ 2.570,66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4">
            <text:p>SERVIZI SANITARI</text:p>
          </table:table-cell>
          <table:table-cell table:number-columns-repeated="16378"/>
        </table:table-row>
        <table:table-row table:style-name="ro2">
          <table:table-cell office:value-type="float" office:value="1925" table:style-name="ce12">
            <text:p>1925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413.17" table:style-name="ce15">
            <text:p>€ 413,17<text:s/></text:p>
          </table:table-cell>
          <table:table-cell office:value-type="string" table:style-name="ce14">
            <text:p>MURA GIOVANNA</text:p>
          </table:table-cell>
          <table:table-cell office:value-type="string" table:style-name="ce14">
            <text:p>UTILIZZO DI BENI DI TERZI</text:p>
          </table:table-cell>
          <table:table-cell table:number-columns-repeated="16378"/>
        </table:table-row>
        <table:table-row table:style-name="ro2">
          <table:table-cell office:value-type="float" office:value="1926" table:style-name="ce12">
            <text:p>1926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4114.44" table:style-name="ce15">
            <text:p>€ 14.114,44<text:s/></text:p>
          </table:table-cell>
          <table:table-cell office:value-type="string" table:style-name="ce14">
            <text:p>VODAFONE ITAL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27" table:style-name="ce12">
            <text:p>1927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250" table:style-name="ce15">
            <text:p>€ 2.250,00<text:s/></text:p>
          </table:table-cell>
          <table:table-cell office:value-type="string" table:style-name="ce14">
            <text:p>VODAFONE ITAL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28" table:style-name="ce12">
            <text:p>1928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0.69" table:style-name="ce15">
            <text:p>€ 260,69<text:s/></text:p>
          </table:table-cell>
          <table:table-cell office:value-type="string" table:style-name="ce14">
            <text:p>SCUBLA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29" table:style-name="ce12">
            <text:p>1929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71.14" table:style-name="ce15">
            <text:p>€ 571,14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30" table:style-name="ce12">
            <text:p>1930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9.270000000000003" table:style-name="ce15">
            <text:p>€ 39,27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31" table:style-name="ce12">
            <text:p>1931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621.47" table:style-name="ce15">
            <text:p>€ 621,47<text:s/></text:p>
          </table:table-cell>
          <table:table-cell office:value-type="string" table:style-name="ce14">
            <text:p>ABBANO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32" table:style-name="ce12">
            <text:p>1932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776.42" table:style-name="ce15">
            <text:p>€ 776,42<text:s/></text:p>
          </table:table-cell>
          <table:table-cell office:value-type="string" table:style-name="ce14">
            <text:p>F.LLI PUTZOLU DI FABRIZIO PUTZOLU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33" table:style-name="ce12">
            <text:p>1933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60" table:style-name="ce15">
            <text:p>€ 860,00<text:s/></text:p>
          </table:table-cell>
          <table:table-cell office:value-type="string" table:style-name="ce14">
            <text:p>SADALL S.N.C. DI SAMUELE E DANILO CADAU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34" table:style-name="ce12">
            <text:p>1934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754" table:style-name="ce15">
            <text:p>€ 754,00<text:s/></text:p>
          </table:table-cell>
          <table:table-cell office:value-type="string" table:style-name="ce14">
            <text:p>GEORGIKOS S.N.C.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935" table:style-name="ce12">
            <text:p>1935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333.57" table:style-name="ce15">
            <text:p>€ 333,57<text:s/></text:p>
          </table:table-cell>
          <table:table-cell office:value-type="string" table:style-name="ce14">
            <text:p>F.LLI PUTZOLU DI FABRIZIO PUTZOLU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36" table:style-name="ce12">
            <text:p>1936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62.3" table:style-name="ce15">
            <text:p>€ 262,30<text:s/></text:p>
          </table:table-cell>
          <table:table-cell office:value-type="string" table:style-name="ce14">
            <text:p>EDIL CANZILLA S.r.l.</text:p>
          </table:table-cell>
          <table:table-cell office:value-type="string" table:style-name="ce14">
            <text:p>MANUTENZIONE ORDINARIA E RIPARAZIONI</text:p>
          </table:table-cell>
          <table:table-cell table:number-columns-repeated="16378"/>
        </table:table-row>
        <table:table-row table:style-name="ro2">
          <table:table-cell office:value-type="float" office:value="1937" table:style-name="ce12">
            <text:p>1937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2088.27" table:style-name="ce15">
            <text:p>€ 2.088,27<text:s/></text:p>
          </table:table-cell>
          <table:table-cell office:value-type="string" table:style-name="ce14">
            <text:p>CARTARIA VAL.DY S.R.L.</text:p>
          </table:table-cell>
          <table:table-cell office:value-type="string" table:style-name="ce14">
            <text:p>ALTRI BENI DI CONSUMO</text:p>
          </table:table-cell>
          <table:table-cell table:number-columns-repeated="16378"/>
        </table:table-row>
        <table:table-row table:style-name="ro2">
          <table:table-cell office:value-type="float" office:value="1938" table:style-name="ce12">
            <text:p>1938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0" table:style-name="ce15">
            <text:p>€ 960,00<text:s/></text:p>
          </table:table-cell>
          <table:table-cell office:value-type="string" table:style-name="ce14">
            <text:p>ITALIANA AUDION S.R.L.</text:p>
          </table:table-cell>
          <table:table-cell office:value-type="string" table:style-name="ce14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1939" table:style-name="ce12">
            <text:p>1939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0" table:style-name="ce15">
            <text:p>€ 960,00<text:s/></text:p>
          </table:table-cell>
          <table:table-cell office:value-type="string" table:style-name="ce14">
            <text:p>ITALIANA AUDION S.R.L.</text:p>
          </table:table-cell>
          <table:table-cell office:value-type="string" table:style-name="ce14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1940" table:style-name="ce12">
            <text:p>1940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0" table:style-name="ce15">
            <text:p>€ 960,00<text:s/></text:p>
          </table:table-cell>
          <table:table-cell office:value-type="string" table:style-name="ce14">
            <text:p>ITALIANA AUDION S.R.L.</text:p>
          </table:table-cell>
          <table:table-cell office:value-type="string" table:style-name="ce14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1941" table:style-name="ce12">
            <text:p>1941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0" table:style-name="ce15">
            <text:p>€ 960,00<text:s/></text:p>
          </table:table-cell>
          <table:table-cell office:value-type="string" table:style-name="ce14">
            <text:p>ITALIANA AUDION S.R.L.</text:p>
          </table:table-cell>
          <table:table-cell office:value-type="string" table:style-name="ce14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1942" table:style-name="ce12">
            <text:p>1942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60" table:style-name="ce15">
            <text:p>€ 960,00<text:s/></text:p>
          </table:table-cell>
          <table:table-cell office:value-type="string" table:style-name="ce14">
            <text:p>ITALIANA AUDION S.R.L.</text:p>
          </table:table-cell>
          <table:table-cell office:value-type="string" table:style-name="ce14">
            <text:p>SERVIZI AMMINISTRATIVI</text:p>
          </table:table-cell>
          <table:table-cell table:number-columns-repeated="16378"/>
        </table:table-row>
        <table:table-row table:style-name="ro2">
          <table:table-cell office:value-type="float" office:value="1943" table:style-name="ce12">
            <text:p>1943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55.47" table:style-name="ce15">
            <text:p>€ 55,47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44" table:style-name="ce12">
            <text:p>1944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19.11" table:style-name="ce15">
            <text:p>€ 19,11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45" table:style-name="ce12">
            <text:p>1945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0.89" table:style-name="ce15">
            <text:p>€ 80,89<text:s/></text:p>
          </table:table-cell>
          <table:table-cell office:value-type="string" table:style-name="ce14">
            <text:p>ENEL ENERGIA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46" table:style-name="ce12">
            <text:p>1946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639.34" table:style-name="ce15">
            <text:p>€ 1.639,34<text:s/></text:p>
          </table:table-cell>
          <table:table-cell office:value-type="string" table:style-name="ce14">
            <text:p>NUOVA MAN S.R.L.</text:p>
          </table:table-cell>
          <table:table-cell office:value-type="string" table:style-name="ce14">
            <text:p>ALTRI BENI MATERIALI</text:p>
          </table:table-cell>
          <table:table-cell table:number-columns-repeated="16378"/>
        </table:table-row>
        <table:table-row table:style-name="ro2">
          <table:table-cell office:value-type="float" office:value="1947" table:style-name="ce12">
            <text:p>1947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9275.3700000000008" table:style-name="ce15">
            <text:p>€ 9.275,37<text:s/></text:p>
          </table:table-cell>
          <table:table-cell office:value-type="string" table:style-name="ce16">
            <text:p>CONSORZIO DI BONIFICA DELL'ORISTANESE</text:p>
          </table:table-cell>
          <table:table-cell office:value-type="string" table:style-name="ce14">
            <text:p>ALTRI SERVIZI</text:p>
          </table:table-cell>
          <table:table-cell table:number-columns-repeated="16378"/>
        </table:table-row>
        <table:table-row table:style-name="ro2">
          <table:table-cell office:value-type="float" office:value="1948" table:style-name="ce12">
            <text:p>1948</text:p>
          </table:table-cell>
          <table:table-cell office:value-type="date" office:date-value="2021-12-28T00:00:00" table:style-name="ce13">
            <text:p>28/12/2021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10628.21" table:style-name="ce15">
            <text:p>€ 10.628,21<text:s/></text:p>
          </table:table-cell>
          <table:table-cell office:value-type="string" table:style-name="ce14">
            <text:p>AIR FIRE S.p.A.</text:p>
          </table:table-cell>
          <table:table-cell office:value-type="string" table:style-name="ce14">
            <text:p>ATTREZZATURE</text:p>
          </table:table-cell>
          <table:table-cell table:number-columns-repeated="16378"/>
        </table:table-row>
        <table:table-row table:style-name="ro2">
          <table:table-cell office:value-type="float" office:value="1949" table:style-name="ce12">
            <text:p>1949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ACQUISTO DI BENI E SERVIZI</text:p>
          </table:table-cell>
          <table:table-cell office:value-type="float" office:value="852.06" table:style-name="ce15">
            <text:p>€ 852,06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UTENZE E CANONI</text:p>
          </table:table-cell>
          <table:table-cell table:number-columns-repeated="16378"/>
        </table:table-row>
        <table:table-row table:style-name="ro2">
          <table:table-cell office:value-type="float" office:value="1950" table:style-name="ce12">
            <text:p>1950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ALTRE SPESE CORRENTI</text:p>
          </table:table-cell>
          <table:table-cell office:value-type="float" office:value="1027.6099999999999" table:style-name="ce15">
            <text:p>€ 1.027,61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SPESE DOVUTE A SANZIONI</text:p>
          </table:table-cell>
          <table:table-cell table:number-columns-repeated="16378"/>
        </table:table-row>
        <table:table-row table:style-name="ro2">
          <table:table-cell office:value-type="float" office:value="1951" table:style-name="ce12">
            <text:p>1951</text:p>
          </table:table-cell>
          <table:table-cell office:value-type="date" office:date-value="2021-12-31T00:00:00" table:style-name="ce13">
            <text:p>31/12/2021</text:p>
          </table:table-cell>
          <table:table-cell office:value-type="string" table:style-name="ce14">
            <text:p>INTERESSI PASSIVI</text:p>
          </table:table-cell>
          <table:table-cell office:value-type="float" office:value="92.95" table:style-name="ce15">
            <text:p>€ 92,95<text:s/></text:p>
          </table:table-cell>
          <table:table-cell office:value-type="string" table:style-name="ce14">
            <text:p>TIM S.p.A.</text:p>
          </table:table-cell>
          <table:table-cell office:value-type="string" table:style-name="ce14">
            <text:p>INTERESSI DI MORA</text:p>
          </table:table-cell>
          <table:table-cell table:number-columns-repeated="16378"/>
        </table:table-row>
        <table:table-row table:number-rows-repeated="10466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decimal-places="2" number:min-integer-digits="1"/>
      <number:text> </number:text>
    </number:currency-style>
    <number:currency-style style:name="N37P0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Pira Giorgio</meta:initial-creator>
    <dc:creator>Pira Giorgio</dc:creator>
    <meta:creation-date>2021-07-08T12:22:39Z</meta:creation-date>
    <dc:date>2022-05-06T12:42:08Z</dc:date>
    <meta:print-date>2022-05-06T11:18:11Z</meta:print-date>
  </office:meta>
</office:document-meta>
</file>