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0C0000000EBC386E6C5DA30263.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493cm"/>
    </style:style>
    <style:style style:name="co2" style:family="table-column">
      <style:table-column-properties fo:break-before="auto" style:column-width="4.057cm"/>
    </style:style>
    <style:style style:name="co3" style:family="table-column">
      <style:table-column-properties fo:break-before="auto" style:column-width="14.397cm"/>
    </style:style>
    <style:style style:name="co4" style:family="table-column">
      <style:table-column-properties fo:break-before="auto" style:column-width="28.721cm"/>
    </style:style>
    <style:style style:name="co5" style:family="table-column">
      <style:table-column-properties fo:break-before="auto" style:column-width="5.292cm"/>
    </style:style>
    <style:style style:name="co6" style:family="table-column">
      <style:table-column-properties fo:break-before="auto" style:column-width="5.045cm"/>
    </style:style>
    <style:style style:name="co7" style:family="table-column">
      <style:table-column-properties fo:break-before="auto" style:column-width="5.435cm"/>
    </style:style>
    <style:style style:name="co8" style:family="table-column">
      <style:table-column-properties fo:break-before="auto" style:column-width="15.914cm"/>
    </style:style>
    <style:style style:name="co9" style:family="table-column">
      <style:table-column-properties fo:break-before="auto" style:column-width="6.105cm"/>
    </style:style>
    <style:style style:name="co10" style:family="table-column">
      <style:table-column-properties fo:break-before="auto" style:column-width="2.108cm"/>
    </style:style>
    <style:style style:name="co11" style:family="table-column">
      <style:table-column-properties fo:break-before="auto" style:column-width="2.646cm"/>
    </style:style>
    <style:style style:name="co12" style:family="table-column">
      <style:table-column-properties fo:break-before="auto" style:column-width="8.292cm"/>
    </style:style>
    <style:style style:name="co13" style:family="table-column">
      <style:table-column-properties fo:break-before="auto" style:column-width="5.891cm"/>
    </style:style>
    <style:style style:name="ro1" style:family="table-row">
      <style:table-row-properties style:row-height="1.173cm" fo:break-before="auto" style:use-optimal-row-height="false"/>
    </style:style>
    <style:style style:name="ro2" style:family="table-row">
      <style:table-row-properties style:row-height="1.965cm" fo:break-before="auto" style:use-optimal-row-height="true"/>
    </style:style>
    <style:style style:name="ro3" style:family="table-row">
      <style:table-row-properties style:row-height="2.912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1.018cm" fo:break-before="auto" style:use-optimal-row-height="true"/>
    </style:style>
    <style:style style:name="ro6" style:family="table-row">
      <style:table-row-properties style:row-height="1.947cm" fo:break-before="auto" style:use-optimal-row-height="true"/>
    </style:style>
    <style:style style:name="ro7" style:family="table-row">
      <style:table-row-properties style:row-height="2.895cm" fo:break-before="auto" style:use-optimal-row-height="true"/>
    </style:style>
    <style:style style:name="ro8" style:family="table-row">
      <style:table-row-properties style:row-height="3.369cm" fo:break-before="auto" style:use-optimal-row-height="true"/>
    </style:style>
    <style:style style:name="ro9" style:family="table-row">
      <style:table-row-properties style:row-height="0.526cm" fo:break-before="auto" style:use-optimal-row-height="true"/>
    </style:style>
    <style:style style:name="ro10" style:family="table-row">
      <style:table-row-properties style:row-height="1.473cm" fo:break-before="auto" style:use-optimal-row-height="true"/>
    </style:style>
    <style:style style:name="ro11" style:family="table-row">
      <style:table-row-properties style:row-height="3.861cm" fo:break-before="auto" style:use-optimal-row-height="true"/>
    </style:style>
    <style:style style:name="ro12" style:family="table-row">
      <style:table-row-properties style:row-height="1cm" fo:break-before="auto" style:use-optimal-row-height="true"/>
    </style:style>
    <style:style style:name="ro13" style:family="table-row">
      <style:table-row-properties style:row-height="3.844cm" fo:break-before="auto" style:use-optimal-row-height="true"/>
    </style:style>
    <style:style style:name="ro14" style:family="table-row">
      <style:table-row-properties style:row-height="4.316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0.529cm" fo:break-before="auto" style:use-optimal-row-height="true"/>
    </style:style>
    <style:style style:name="ro17" style:family="table-row">
      <style:table-row-properties style:row-height="0.556cm" fo:break-before="auto" style:use-optimal-row-height="true"/>
    </style:style>
    <style:style style:name="ro18" style:family="table-row">
      <style:table-row-properties style:row-height="1.588cm" fo:break-before="auto" style:use-optimal-row-height="true"/>
    </style:style>
    <style:style style:name="ro19" style:family="table-row">
      <style:table-row-properties style:row-height="14.446cm" fo:break-before="auto" style:use-optimal-row-height="true"/>
    </style:style>
    <style:style style:name="ro20" style:family="table-row">
      <style:table-row-properties style:row-height="13.758cm" fo:break-before="auto" style:use-optimal-row-height="true"/>
    </style:style>
    <style:style style:name="ro21" style:family="table-row">
      <style:table-row-properties style:row-height="10.583cm" fo:break-before="auto" style:use-optimal-row-height="true"/>
    </style:style>
    <style:style style:name="ro22" style:family="table-row">
      <style:table-row-properties style:row-height="11.642cm" fo:break-before="auto" style:use-optimal-row-height="true"/>
    </style:style>
    <style:style style:name="ro23" style:family="table-row">
      <style:table-row-properties style:row-height="2.117cm" fo:break-before="auto" style:use-optimal-row-height="true"/>
    </style:style>
    <style:style style:name="ro24" style:family="table-row">
      <style:table-row-properties style:row-height="9.525cm" fo:break-before="auto" style:use-optimal-row-height="true"/>
    </style:style>
    <style:style style:name="ro25" style:family="table-row">
      <style:table-row-properties style:row-height="12.7cm" fo:break-before="auto" style:use-optimal-row-height="true"/>
    </style:style>
    <style:style style:name="ro26" style:family="table-row">
      <style:table-row-properties style:row-height="13.229cm" fo:break-before="auto" style:use-optimal-row-height="true"/>
    </style:style>
    <style:style style:name="ro27" style:family="table-row">
      <style:table-row-properties style:row-height="4.233cm" fo:break-before="auto" style:use-optimal-row-height="true"/>
    </style:style>
    <style:style style:name="ro28" style:family="table-row">
      <style:table-row-properties style:row-height="3.704cm" fo:break-before="auto" style:use-optimal-row-height="true"/>
    </style:style>
    <style:style style:name="ro29" style:family="table-row">
      <style:table-row-properties style:row-height="4.763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number-style style:name="N61">
      <number:scientific-number number:decimal-places="2" number:min-decimal-places="2" number:min-integer-digits="1" number:min-exponent-digits="2" number:exponent-interval="1" number:forced-exponent-sign="true"/>
    </number:number-style>
    <style:style style:name="ce1" style:family="table-cell" style:parent-style-name="Default"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data-style-name="N3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 style:family="table-cell" style:parent-style-name="Default" style:data-style-name="N36">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 style:family="table-cell" style:parent-style-name="Default" style:data-style-name="N36">
      <style:table-cell-properties style:diagonal-bl-tr="none" style:diagonal-tl-br="none" fo:border="0.74pt solid #000000" style:rotation-align="none"/>
    </style:style>
    <style:style style:name="ce6" style:family="table-cell" style:parent-style-name="Default">
      <style:table-cell-properties style:text-align-source="fix" style:repeat-content="false"/>
      <style:paragraph-properties fo:text-align="center" fo:margin-left="0cm"/>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 style:family="table-cell" style:parent-style-name="Default">
      <style:table-cell-properties style:diagonal-bl-tr="none" style:diagonal-tl-br="none" style:text-align-source="fix" style:repeat-content="false" fo:border="0.74pt solid #000000" style:rotation-align="none"/>
      <style:paragraph-properties fo:text-align="center" fo:margin-left="0cm"/>
    </style:style>
    <style:style style:name="ce1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2" style:family="table-cell" style:parent-style-name="Default">
      <style:table-cell-properties style:diagonal-bl-tr="none" style:diagonal-tl-br="none" fo:border="0.74pt solid #000000" style:rotation-align="none"/>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4" style:family="table-cell" style:parent-style-name="Default">
      <style:table-cell-properties style:rotation-align="none"/>
    </style:style>
    <style:style style:name="ce15" style:family="table-cell" style:parent-style-name="Default" style:data-style-name="N12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Comma">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128">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Comma">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ackground-color="transparent" style:rotation-align="none"/>
    </style:style>
    <style:style style:name="ce2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9" style:family="table-cell" style:parent-style-name="Default">
      <style:table-cell-properties fo:border-bottom="none" style:diagonal-bl-tr="none" style:diagonal-tl-br="none" fo:border-left="1.76pt solid #000000" fo:border-right="none" style:rotation-align="none" fo:border-top="none"/>
    </style:style>
    <style:style style:name="ce30" style:family="table-cell" style:parent-style-name="Default">
      <style:table-cell-properties fo:border-bottom="1.76pt solid #000000" style:diagonal-bl-tr="none" style:diagonal-tl-br="none" fo:border-left="1.76pt solid #000000" fo:border-right="none" style:rotation-align="none" fo:border-top="none"/>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fo:border-bottom="1.76pt solid #000000" style:diagonal-bl-tr="none" style:diagonal-tl-br="none" fo:border-left="none" fo:border-right="none" style:rotation-align="none" fo:border-top="none"/>
    </style:style>
    <style:style style:name="ce33" style:family="table-cell" style:parent-style-name="Default" style:data-style-name="N36">
      <style:table-cell-properties style:rotation-align="none"/>
    </style:style>
    <style:style style:name="ce34" style:family="table-cell" style:parent-style-name="Default" style:data-style-name="N36">
      <style:table-cell-properties fo:border-bottom="1.76pt solid #000000" style:diagonal-bl-tr="none" style:diagonal-tl-br="none" fo:border-left="none" fo:border-right="none" style:rotation-align="none" fo:border-top="none"/>
    </style:style>
    <style:style style:name="ce35"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6" style:family="table-cell" style:parent-style-name="Default" style:data-style-name="N6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9" style:family="table-cell" style:parent-style-name="Default">
      <style:table-cell-properties fo:border-bottom="none" style:diagonal-bl-tr="none" style:diagonal-tl-br="none" fo:border-left="none" fo:border-right="1.76pt solid #000000" style:rotation-align="none" fo:border-top="none"/>
    </style:style>
    <style:style style:name="ce40" style:family="table-cell" style:parent-style-name="Default">
      <style:table-cell-properties fo:border-bottom="1.76pt solid #000000" style:diagonal-bl-tr="none" style:diagonal-tl-br="none" fo:border-left="none" fo:border-right="1.76pt solid #000000" style:rotation-align="none" fo:border-top="non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default-cell-style-name="Default"/>
        <table:table-column table:style-name="co2" table:default-cell-style-name="ce6"/>
        <table:table-column table:style-name="co3" table:default-cell-style-name="Default"/>
        <table:table-column table:style-name="co4" table:default-cell-style-name="Default"/>
        <table:table-column table:style-name="co5" table:default-cell-style-name="ce14"/>
        <table:table-column table:style-name="co6" table:default-cell-style-name="Default"/>
        <table:table-column table:style-name="co7" table:default-cell-style-name="ce14"/>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office:value-type="string" calcext:value-type="string">
            <text:p>Servizio Tecnico</text:p>
          </table:table-cell>
          <table:table-cell table:number-columns-repeated="1023"/>
        </table:table-row>
        <table:table-row table:style-name="ro2">
          <table:table-cell table:style-name="ce1" office:value-type="string" calcext:value-type="string">
            <text:p>DATA</text:p>
          </table:table-cell>
          <table:table-cell table:style-name="ce7" office:value-type="string" calcext:value-type="string">
            <text:p>Numero Det.</text:p>
          </table:table-cell>
          <table:table-cell table:style-name="ce7" office:value-type="string" calcext:value-type="string">
            <text:p>Tipo Determina (oggetto dell'atto)</text:p>
          </table:table-cell>
          <table:table-cell table:style-name="ce7" office:value-type="string" calcext:value-type="string">
            <text:p>Contenuto della Determinazione</text:p>
          </table:table-cell>
          <table:table-cell table:style-name="ce15" office:value-type="string" calcext:value-type="string">
            <text:p>Capitolo</text:p>
          </table:table-cell>
          <table:table-cell table:style-name="ce17" office:value-type="string" calcext:value-type="string">
            <text:p>importo o spesa</text:p>
          </table:table-cell>
          <table:table-cell table:style-name="ce15" office:value-type="string" calcext:value-type="string">
            <text:p>operatore</text:p>
          </table:table-cell>
          <table:table-cell table:style-name="ce20" office:value-type="string" calcext:value-type="string">
            <text:p>Estremi relativi ad atti correlati</text:p>
          </table:table-cell>
          <table:table-cell table:style-name="ce22" office:value-type="string" calcext:value-type="string">
            <text:p>Annotazioni</text:p>
          </table:table-cell>
          <table:table-cell table:style-name="ce23"/>
          <table:table-cell table:style-name="ce24" office:value-type="string" calcext:value-type="string">
            <text:p>Capitolo</text:p>
          </table:table-cell>
          <table:table-cell table:style-name="ce25" office:value-type="string" calcext:value-type="string">
            <text:p>Importo o spesa</text:p>
          </table:table-cell>
          <table:table-cell table:style-name="ce24" office:value-type="string" calcext:value-type="string">
            <text:p>Operatore</text:p>
          </table:table-cell>
          <table:table-cell table:style-name="ce24" office:value-type="string" calcext:value-type="string">
            <text:p>Estremi relativi ad atti correlati</text:p>
          </table:table-cell>
          <table:table-cell table:style-name="ce26" office:value-type="string" calcext:value-type="string">
            <text:p>Annotazioni</text:p>
          </table:table-cell>
          <table:table-cell table:style-name="ce23" table:number-columns-repeated="1009"/>
        </table:table-row>
        <table:table-row table:style-name="ro3">
          <table:table-cell table:style-name="ce2" office:value-type="date" office:date-value="2021-01-12" calcext:value-type="date">
            <text:p>12/01/2021</text:p>
          </table:table-cell>
          <table:table-cell table:style-name="ce8" office:value-type="float" office:value="1" calcext:value-type="float">
            <text:p>1</text:p>
          </table:table-cell>
          <table:table-cell table:style-name="ce3" office:value-type="string" calcext:value-type="string">
            <text:p>Liquidazione Pagamento</text:p>
          </table:table-cell>
          <table:table-cell table:style-name="ce3" office:value-type="string" calcext:value-type="string">
            <text:p>4.3 PDF Caricato - Dirig./Funz. Affidamento diretto ai sensi dell’art. 36, comma 2, lett. a) del D.lgs. 50/2016. Screening del personale impiegato dell’Agenzia Forestas, in servizio nelle sedi di Oristano, attraverso tampone antigenico rapido SARS COV 2 – Ditta Emi S.a.s. del Dott. Carlo Usala, con sede in Cagliari (Cod. Forn. 789) - Esercizio 2021 – Impegno di spesa per la somma di euro 1.502,00 (millecinquecentodueeuro/00) IVA inclusa – capitolo SC03.9001 - Missione 09 - Programma 05 Titolo I - C.d.R. 00.00.02.05 - CdC C00000200. Transazione soggetta a obblighi di tracciabilità finanziaria ai sensi della Legge 136/2010. Transazione soggetta a obblighi di Pubblicità ai sensi della Legge 33/2013. CIG Z52302767D – C.U.U M0ODFB.</text:p>
          </table:table-cell>
          <table:table-cell table:style-name="ce3" office:value-type="string" calcext:value-type="string">
            <text:p>SC03.9001</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2">
          <table:table-cell table:style-name="ce2" office:value-type="date" office:date-value="2021-01-15" calcext:value-type="date">
            <text:p>15/01/2021</text:p>
          </table:table-cell>
          <table:table-cell table:style-name="ce8" office:value-type="float" office:value="2" calcext:value-type="float">
            <text:p>2</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Spese per il funzionamento delle macchine affrancatrici NEOPOST in dotazione ai Servizi Territoriali di Cagliari e Lanusei - Determinazione a contrarre e affidamento dei servizi di collegamento, assistenza e manutenzione - Ditta CMG Service (Cod. Fornitore 6170) - Impegno di spesa per la somma di €. 1.639,68 – Capitolo SC02.0221 - CdR 00.00.02.05 – CIG Z403031F2E</text:p>
          </table:table-cell>
          <table:table-cell table:style-name="ce3" office:value-type="string" calcext:value-type="string">
            <text:p>SC02.0221</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2">
          <table:table-cell table:style-name="ce2" office:value-type="date" office:date-value="2021-02-02" calcext:value-type="date">
            <text:p>02/02/2021</text:p>
          </table:table-cell>
          <table:table-cell table:style-name="ce8" office:value-type="float" office:value="3" calcext:value-type="float">
            <text:p>3</text:p>
          </table:table-cell>
          <table:table-cell table:style-name="ce3" office:value-type="string" calcext:value-type="string">
            <text:p>Accertamento</text:p>
          </table:table-cell>
          <table:table-cell table:style-name="ce3" office:value-type="string" calcext:value-type="string">
            <text:p>4.3 PDF Caricato - Dirig./Funz. Esercizio provvisorio 2021 – Rep. 144/2020 Convenzione fra il Comune di Siniscola e l’Agenzia FoReSTAS per la progettazione dei lavori di cui alla Deliberazione di Giunta Regionale n. 36/31 del 17/07/2020. Accertamento entrate per complessivi € 29.042,00 (euro ventinovemila quarantadue/00) – Comune di Siniscola (Cod. Cliente 45272) – Capitolo di Entrata EC220.020 – Tipologia 3010000 – Categoria 3010200 – Titolo III – Cdr 00.00.02.05 – PCF E.3.01.02.01.000.</text:p>
          </table:table-cell>
          <table:table-cell table:style-name="ce3" office:value-type="string" calcext:value-type="string">
            <text:p>EC220.020</text:p>
          </table:table-cell>
          <table:table-cell table:style-name="ce18" office:value-type="float" office:value="29042" calcext:value-type="float">
            <text:p><text:s/>29.042,0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2-02" calcext:value-type="date">
            <text:p>02/02/2021</text:p>
          </table:table-cell>
          <table:table-cell table:style-name="ce8" office:value-type="float" office:value="4" calcext:value-type="float">
            <text:p>4</text:p>
          </table:table-cell>
          <table:table-cell table:style-name="ce3" office:value-type="string" calcext:value-type="string">
            <text:p>Impegno</text:p>
          </table:table-cell>
          <table:table-cell table:style-name="ce3" office:value-type="string" calcext:value-type="string">
            <text:p>4.3 PDF Caricato - Dirig./Funz. Esercizio finanziario 2021 – Affidamento di ulteriori prestazioni “MANUTENZIONE STRAORDINARIA DI TRE SERVIZI IGIENICI NELLO STABILE DELLA DIREZIONE GENERALE” Ditta C.F. Edilizia soc. Coop. con sede legale in Via Sebastiano Satta n. 4 (09020) VILLAMAR - (SU) P.I. 03494410925 cod. Fornitore 6662 – Impegno di spesa per la somma complessiva di € 5.021,07 SC05.0213 -– C.d.R. 00.00.02.05. Missione 01 – Programma 06 – Azione 010601 - Codifica PCF: U.2.02.03.069.000, Centro di Responsabilità: 00.00.02.05 Centro di Costo C00000205 – Commessa 901670</text:p>
          </table:table-cell>
          <table:table-cell table:style-name="ce3" office:value-type="string" calcext:value-type="string">
            <text:p>SC05.0213</text:p>
          </table:table-cell>
          <table:table-cell table:style-name="ce18"/>
          <table:table-cell table:style-name="ce3" office:value-type="string" calcext:value-type="string">
            <text:p>Zucca Francesco</text:p>
          </table:table-cell>
          <table:table-cell table:style-name="ce21"/>
          <table:table-cell table:style-name="ce12"/>
          <table:table-cell table:number-columns-repeated="1015"/>
        </table:table-row>
        <table:table-row table:style-name="ro4">
          <table:table-cell table:style-name="ce2" office:value-type="date" office:date-value="2021-02-04" calcext:value-type="date">
            <text:p>04/02/2021</text:p>
          </table:table-cell>
          <table:table-cell table:style-name="ce8" office:value-type="float" office:value="5" calcext:value-type="float">
            <text:p>5</text:p>
          </table:table-cell>
          <table:table-cell table:style-name="ce3" office:value-type="string" calcext:value-type="string">
            <text:p>Impegno Aggiudicazione</text:p>
          </table:table-cell>
          <table:table-cell table:style-name="ce3" office:value-type="string" calcext:value-type="string">
            <text:p>4.3 PDF Caricato - Dirig./Funz. Esercizio 2020 – Conto C Società Zucchetti SpA (Cod. Forn. 136). Aggiornamento e manutenzione dei software gestionali del sistema Zucchetti “HR Infinity” per la gestione del personale dell’Agenzia - Anno 2021 Impegno di spesa per la somma di euro Liquidazione della somma di € 39.295,03 (euro trentanovemiladuecentonovantacinque/03) Iva inclusa - Capitolo SC 02.0220 - CdR 00.00.02.05. Transazione soggetta a obblighi di tracciabilità finanziaria ai sensi dell’art. 3 della Legge 136/2010. Transazione soggetta a obblighi di Pubblicità ai sensi del D.Lgs. 33/2013. CIG Z9C305FFCC - C.U.U.M0ODFB</text:p>
          </table:table-cell>
          <table:table-cell table:style-name="ce3" office:value-type="string" calcext:value-type="string">
            <text:p>SC02.0220</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2-04" calcext:value-type="date">
            <text:p>04/02/2021</text:p>
          </table:table-cell>
          <table:table-cell table:style-name="ce8" office:value-type="float" office:value="6" calcext:value-type="float">
            <text:p>6</text:p>
          </table:table-cell>
          <table:table-cell table:style-name="ce3" office:value-type="string" calcext:value-type="string">
            <text:p>Impegno</text:p>
          </table:table-cell>
          <table:table-cell table:style-name="ce3" office:value-type="string" calcext:value-type="string">
            <text:p>4.3 PDF Caricato - Dirig./Funz. Esercizio provvisorio 2021 – Società Evoluzioni Software Snc (Cod. Forn. 6444). Affidamento diretto ex art. 36, comma 2, lettera a del D.Lgs 50/2016 per il rinnovo licenza e manutenzione del software gestionale SLpw. Impegno di spesa per la somma di euro Liquidazione della somma di € 85,40 (euro ottantacinque/40) Iva inclusa - Capitolo SC 02.0220 – Missione 1 – Programma 8 – Titolo I - PCF U.1.03.02.19.000 - CdR 00.00.02.05. Transazione soggetta a obblighi di tracciabilità finanziaria ai sensi dell’art. 3 della Legge 136/2010. Transazione soggetta a obblighi di Pubblicità ai sensi del D.Lgs. 33/2013. CIG ZED308261A - C.U.U.M0ODFB</text:p>
          </table:table-cell>
          <table:table-cell table:style-name="ce3" office:value-type="string" calcext:value-type="string">
            <text:p>SC02.0220</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2-04" calcext:value-type="date">
            <text:p>04/02/2021</text:p>
          </table:table-cell>
          <table:table-cell table:style-name="ce8" office:value-type="float" office:value="7" calcext:value-type="float">
            <text:p>7</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Conto Competenza – Ditta Full media Service Srl (Codice Fornitore 1519) – Affidamento forniture e Impegno di spesa della somma di € 1.024,80 (euro millezeroventiquattro/80)) IVA inclusa – Capitolo SC03.0102, missione 9, Programma 02, titolo I, PCF U.1.03.01.02.000, C.d.R. 00.00.02.05. Acquisto cartelli segnalazione pericolo – Compendio Forestale di Arborea Transazione soggetta a obblighi di tracciabilità finanziaria ai sensi della L. 136/2010. Transazione soggetta a obblighi di Pubblicità ai sensi del D.Lgs. 33/2013. CIG Quadro 845666116D –</text:p>
          </table:table-cell>
          <table:table-cell table:style-name="ce3" office:value-type="string" calcext:value-type="string">
            <text:p>SC03.0102</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2-04" calcext:value-type="date">
            <text:p>04/02/2021</text:p>
          </table:table-cell>
          <table:table-cell table:style-name="ce8" office:value-type="float" office:value="8" calcext:value-type="float">
            <text:p>8</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Conto Competenza – Ditta Full media Service Srl (Codice Fornitore 1519) – Affidamento forniture e Impegno di spesa della somma di € 1.098,00 (euro millenovantotto/00)) IVA inclusa – Capitolo SC03.A639, missione 9, Programma 02, titolo I, PCF U.1.10.99.99.000, C.d.R. 00.00.02.05. Acquisto cartelli informativi – Progetto MEDFORESTE - CUP D79D19000070007 Transazione soggetta a obblighi di tracciabilità finanziaria ai sensi della L. 136/2010. Transazione soggetta a obblighi di Pubblicità ai sensi del D.Lgs. 33/2013. CIG Quadro 845666116D – CIG Der.ZB53082C94 – C.U.U M0ODFB</text:p>
          </table:table-cell>
          <table:table-cell table:style-name="ce3" office:value-type="string" calcext:value-type="string">
            <text:p>SC03.A639</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2-10" calcext:value-type="date">
            <text:p>10/02/2021</text:p>
          </table:table-cell>
          <table:table-cell table:style-name="ce8" office:value-type="float" office:value="9" calcext:value-type="float">
            <text:p>9</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C – Società Evoluzioni Software Snc (Cod. Forn. 6444) - Liquidazione della somma di € 85,40 (euro ottantacinque/40), IVA compresa – Capitolo SC 02.0220 – Missione 1 – Programma 8 – Titolo I - PCF U.1.03.02.19.000 - CdR 00.00.02.05. Rinnovo licenza e manutenzione del software gestionale SLpw. Transazione soggetta a obblighi di tracciabilità finanziaria ai sensi dell’art. 3 della Legge 136/2010. Transazione soggetta a obblighi di Pubblicità ai sensi della L. 33/2013. CIG ZED308261A- C.U.U.M0ODFB – UID 4511154307</text:p>
          </table:table-cell>
          <table:table-cell table:style-name="ce3" office:value-type="string" calcext:value-type="string">
            <text:p>SC02.0220</text:p>
          </table:table-cell>
          <table:table-cell table:style-name="ce18" office:value-type="float" office:value="70" calcext:value-type="float">
            <text:p><text:s/>70,0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3">
          <table:table-cell table:style-name="ce2" office:value-type="date" office:date-value="2021-02-15" calcext:value-type="date">
            <text:p>15/02/2021</text:p>
          </table:table-cell>
          <table:table-cell table:style-name="ce8" office:value-type="float" office:value="10" calcext:value-type="float">
            <text:p>10</text:p>
          </table:table-cell>
          <table:table-cell table:style-name="ce3" office:value-type="string" calcext:value-type="string">
            <text:p>Impegno Nomina RUP Aggiudicazione</text:p>
          </table:table-cell>
          <table:table-cell table:style-name="ce3" office:value-type="string" calcext:value-type="string">
            <text:p>4.3 PDF Caricato - Dirig./Funz. Esercizio finanziario 2021 – “ONERI PER LA DISALIMENTAZIONE DELLA CABINA ELETTRICA DELLA DIREZIONE GENERALE” Ditta e-distribuzione S.p.A. - Sede legale: 00198 Roma, via Ombrone 2 - P.IVA 15844561009 C. F. 05779711000 cod. Fornitore 237 – Determina a contrarre, contestuale affidamento diretto (ai sensi dell’art. 36, comma 2, lett. a del D.lgs. n. 50/2016 e s.m.i.) e impegno di spesa per la somma complessiva di € 581,94 - SC05.0213 -– C.d.R. 00.00.02.05. Missione 01 – Programma 06 – Azione 010601 - Codifica PCF: U.2.02.03.069.000, Centro di Responsabilità: 00.00.02.05 Centro di Costo C00000205 – Commessa 901670</text:p>
          </table:table-cell>
          <table:table-cell table:style-name="ce3" office:value-type="string" calcext:value-type="string">
            <text:p>SC05.0213</text:p>
          </table:table-cell>
          <table:table-cell table:style-name="ce18"/>
          <table:table-cell table:style-name="ce3" office:value-type="string" calcext:value-type="string">
            <text:p>Zucca Francesco</text:p>
          </table:table-cell>
          <table:table-cell table:style-name="ce21"/>
          <table:table-cell table:style-name="ce12"/>
          <table:table-cell table:number-columns-repeated="1015"/>
        </table:table-row>
        <table:table-row table:style-name="ro4">
          <table:table-cell table:style-name="ce2" office:value-type="date" office:date-value="2021-02-15" calcext:value-type="date">
            <text:p>15/02/2021</text:p>
          </table:table-cell>
          <table:table-cell table:style-name="ce8" office:value-type="float" office:value="11" calcext:value-type="float">
            <text:p>11</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Conto C – Ditta CMG Service (Cod. Fornitore 6170) - Liquidazione della somma di €. 364,00 (trecentosessantaquattro/00) Iva essente– Capitolo SC02.0221 - Missione 01 - Programma 11 – Titolo I - CdR 00.00.02.05 - CdC C00000205 – PCF U.1.03.02.09.000. Collegamento OLS anno 2021 Affrancatrice Neopost IS 420 Decimomannu di Cagliari e Lanusei. Transazione soggetta a obblighi di tracciabilità finanziaria ai sensi dell’art. 3 della Legge 136/2010. Transazione soggetta a obblighi di Pubblicità ai sensi del D.lgs 33/2013. CIG Z403031F2E - C.U.U.M0ODFB – UID 4454315805</text:p>
          </table:table-cell>
          <table:table-cell table:style-name="ce3" office:value-type="string" calcext:value-type="string">
            <text:p>SC02.0221</text:p>
          </table:table-cell>
          <table:table-cell table:style-name="ce18" office:value-type="float" office:value="364" calcext:value-type="float">
            <text:p><text:s/>364,0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2-16" calcext:value-type="date">
            <text:p>16/02/2021</text:p>
          </table:table-cell>
          <table:table-cell table:style-name="ce8" office:value-type="float" office:value="12" calcext:value-type="float">
            <text:p>12</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Ditta Fadda di Fadda Denise &amp; C. sas (Cod. Fornitore 513). Spese per la manutenzione ordinaria delle attrezzature per l'attività agricolo-forestale e per gli opifici – Riparazione soffiatore/aspiratore Impegno di spesa per la somma di €. 161,11 (centosessantunomila/00) – Capitolo SC030411 - Missione 09 - Programma 05 – Titolo I - CdR 00.00.02.05 - CdC C00000205 – PCF U.1.03.02.09.000 Transazione soggetta a obblighi di tracciabilità finanziaria ai sensi della Legge 136/2010. Transazione soggetta a obblighi di Pubblicità ai sensi della Legge 33/2013. - CIG Z7630A8D23- C.U.U.M0ODFB</text:p>
          </table:table-cell>
          <table:table-cell table:style-name="ce3" office:value-type="string" calcext:value-type="string">
            <text:p>SC03.0411</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2-16" calcext:value-type="date">
            <text:p>16/02/2021</text:p>
          </table:table-cell>
          <table:table-cell table:style-name="ce8" office:value-type="float" office:value="13" calcext:value-type="float">
            <text:p>13</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Conto C– Società Azolver Italia Srl – (Codice Fornitore 5742) Liquidazione della somma di €. 622,20 (seicentoventidue/20) Iva inclusa– - C.d.R. 00.00.02.05 - Capitolo SC02.0222 -Missione 01 - Programma 11 Cdc C00000200. Fornitura in noleggio di n. 5 sistemi di affrancatura digitale per gli uffici protocollo dell’Agenzia Fo.Re.S.T.A.S - Noleggio periodo 15/01/2021 - 14/04/2021. Transazione soggetta a obblighi di tracciabilità finanziaria ai sensi dell’art. 3 della Legge 136/2010. Transazione soggetta a obblighi di Pubblicità ai sensi del D.lgs 33/2013. CIG ZB628B78C9 - C.U.U.M0ODFB – UID 4467513931</text:p>
          </table:table-cell>
          <table:table-cell table:style-name="ce3" office:value-type="string" calcext:value-type="string">
            <text:p>SC02.0222</text:p>
          </table:table-cell>
          <table:table-cell table:style-name="ce18" office:value-type="float" office:value="510" calcext:value-type="float">
            <text:p><text:s/>510,0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5">
          <table:table-cell table:style-name="ce2" office:value-type="date" office:date-value="2021-02-16" calcext:value-type="date">
            <text:p>16/02/2021</text:p>
          </table:table-cell>
          <table:table-cell table:style-name="ce8" office:value-type="float" office:value="14" calcext:value-type="float">
            <text:p>14</text:p>
          </table:table-cell>
          <table:table-cell table:style-name="ce3" office:value-type="string" calcext:value-type="string">
            <text:p>Variazione compensativa</text:p>
          </table:table-cell>
          <table:table-cell table:style-name="ce3" office:value-type="string" calcext:value-type="string">
            <text:p>4.3 PDF Caricato - Dirig./Funz. Esercizio provvisorio 2021 - variazione compensativa di Competenza e Cassa tra diversi Centri di Responsabilità - capitoli di spesa SC03.0001 - SC03.0004 - SC03.9001.</text:p>
          </table:table-cell>
          <table:table-cell table:style-name="ce3" office:value-type="string" calcext:value-type="string">
            <text:p>SC03.0001 - SC03.0004 - SC03.9001</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4">
          <table:table-cell table:style-name="ce2" office:value-type="date" office:date-value="2021-02-17" calcext:value-type="date">
            <text:p>17/02/2021</text:p>
          </table:table-cell>
          <table:table-cell table:style-name="ce8" office:value-type="float" office:value="15" calcext:value-type="float">
            <text:p>15</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Ditta Biasioli Srl (Codice Fornitore 4960) – Affidamento forniture e Impegno di spesa della somma di € 6.626,74 (euro seimilaseicentoventisei/74) IVA inclusa – SC03.0641, missione 9, Programma 02, titolo I, PCF U.1.03.01.02.000, C.d.R. 00.00.02.05. Acquisto materiali per la manutenzione della viabilità di servizio – Progetto MEDFORESTE - CUP D79D19000070007 Transazione soggetta a obblighi di tracciabilità finanziaria ai sensi della L. 136/2010. Transazione soggetta a obblighi di Pubblicità ai sensi del D.Lgs. 33/2013. CIG Quadro 7742963F30– CIG Der. – C.U.U M0ODFB</text:p>
          </table:table-cell>
          <table:table-cell table:style-name="ce3" office:value-type="string" calcext:value-type="string">
            <text:p>SC03.0641</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3">
          <table:table-cell table:style-name="ce2" office:value-type="date" office:date-value="2021-02-18" calcext:value-type="date">
            <text:p>18/02/2021</text:p>
          </table:table-cell>
          <table:table-cell table:style-name="ce8" office:value-type="float" office:value="16" calcext:value-type="float">
            <text:p>16</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La Quaglia Sarda s.as. di Loi Marcello (Cod Forn. 6019) Affidamento diretto ai sensi dell’art. 36, comma 2, lett. a) del D.Lgs. 50/2016 – Acquisto di n° 450 quaglie per l’alimentazione degli esemplari di aquile del Bonelli - Progetto life LIFE16 NAT/ES/000235 “AQUILA a-LIFE” - CUP I93C17000040003. Impegno di spesa per la somma di € 990,00 (euro novecentonovanta/00) IVA inclusa – Capitolo SC04.0020 – Missione 09 – Programma 05 – Titolo I – Cdr 00.00.02.05 – PCF U.1.03.01.02.000 Transazione soggetta a obblighi di tracciabilità finanziaria ai sensi della L. 136/2010 Transazione soggetta a obblighi di Pubblicità ai sensi dell’art. 37 del D.Lgs. 33/2013 CIG Z8E30B20CB – C.U.U M0ODFB</text:p>
          </table:table-cell>
          <table:table-cell table:style-name="ce3" office:value-type="string" calcext:value-type="string">
            <text:p>SC04.0020</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2-19" calcext:value-type="date">
            <text:p>19/02/2021</text:p>
          </table:table-cell>
          <table:table-cell table:style-name="ce8" office:value-type="float" office:value="17" calcext:value-type="float">
            <text:p>17</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Conto C– Ditta Full media Service Srl (Codice Fornitore 1519). Liquidazione della somma di €. 1.098,00 (euro millenovantotto/00)) IVA inclusa – Capitolo SC03.0639, missione 9, Programma 02, titolo I, PCF U.1.10.99.99.000, C.d.R. 00.00.02.05. Acquisto cartelli informativi – Progetto MEDFORESTE - CUP D79D19000070007. Transazione soggetta a obblighi di tracciabilità finanziaria ai sensi della Legge 136/2010. Transazione soggetta a obblighi di Pubblicità ai sensi del D.lgs 33/2013. CIG Quadro 845666116D – CIG Der ZB53082C94– C.U.U M0ODFB – UID 4567837892.</text:p>
          </table:table-cell>
          <table:table-cell table:style-name="ce3" office:value-type="string" calcext:value-type="string">
            <text:p>SC03.0639</text:p>
          </table:table-cell>
          <table:table-cell table:style-name="ce18" office:value-type="float" office:value="1098" calcext:value-type="float">
            <text:p><text:s/>1.098,0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2-19" calcext:value-type="date">
            <text:p>19/02/2021</text:p>
          </table:table-cell>
          <table:table-cell table:style-name="ce8" office:value-type="float" office:value="18" calcext:value-type="float">
            <text:p>18</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Conto C– Ditta Full media Service Srl (Cod Forn. 1519). Liquidazione della somma di € 1.024,80 (euro millezeroventiquattro/80)) IVA inclusa – Capitolo SC03.0102, missione 9, Programma 02, titolo I, PCF U.1.03.01.02.000, C.d.R. 00.00.02.05. Acquisto cartelli segnalazione pericolo su terreni percorsi da incendio – Compendio Forestale di Arborea. Transazione soggetta a obblighi di tracciabilità finanziaria ai sensi della Legge 136/2010. Transazione soggetta a obblighi di Pubblicità ai sensi del D.lgs 33/2013. CIG Quadro 845666116D – CIG Der. Z8330829E3 – C.U.U M0ODFB – UID 4567788366.</text:p>
          </table:table-cell>
          <table:table-cell table:style-name="ce3" office:value-type="string" calcext:value-type="string">
            <text:p>sc03.0102</text:p>
          </table:table-cell>
          <table:table-cell table:style-name="ce18" office:value-type="float" office:value="1024.8" calcext:value-type="float">
            <text:p><text:s/>1.024,8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6">
          <table:table-cell table:style-name="ce2" office:value-type="date" office:date-value="2021-02-25" calcext:value-type="date">
            <text:p>25/02/2021</text:p>
          </table:table-cell>
          <table:table-cell table:style-name="ce8" office:value-type="float" office:value="19" calcext:value-type="float">
            <text:p>19</text:p>
          </table:table-cell>
          <table:table-cell table:style-name="ce3" office:value-type="string" calcext:value-type="string">
            <text:p>Impegno</text:p>
          </table:table-cell>
          <table:table-cell table:style-name="ce3" office:value-type="string" calcext:value-type="string">
            <text:p>4.3 PDF Caricato - Dirig./Funz. Esercizio provvisorio 2021 – Ditta Biasioli Srl (Codice Fornitore 4960) – Affidamento forniture e Impegno di spesa della somma di € 4.117,28 (euro quattromilacentodiciasette/28) IVA inclusa – SC03.0641, missione 9, Programma 02, titolo I, PCF U.1.03.01.02.000, C.d.R. 00.00.02.05. Acquisto materiali per la manutenzione della viabilità di servizio – Progetto MEDFORESTE - CUP D79D19000070007 T CIG Quadro 7742963F30– CIG Der. ZF52DE7CC2 – C.U.U M0ODFB</text:p>
          </table:table-cell>
          <table:table-cell table:style-name="ce3" office:value-type="string" calcext:value-type="string">
            <text:p>SC03.0641</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6">
          <table:table-cell table:style-name="ce2" office:value-type="date" office:date-value="2021-02-26" calcext:value-type="date">
            <text:p>26/02/2021</text:p>
          </table:table-cell>
          <table:table-cell table:style-name="ce8" office:value-type="float" office:value="20" calcext:value-type="float">
            <text:p>20</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C – Umbraflor – Azienda Vivaistica Regionale (fornitore 6026) – liquidazione e pagamento della somma di euro 4.356,40 (quattromilatrecentocinquantasei/40) IVA compresa – Capitolo SC03.0102 – Missione 09 – Programma 05 – Titolo 1 - C.d.R. 00.00.02.05 – CdC00.00.02.05 – PCF U.1.03.01.02.000 per l’acquisto di piantine micorrizate con Tuber aestivum</text:p>
          </table:table-cell>
          <table:table-cell table:style-name="ce3" office:value-type="string" calcext:value-type="string">
            <text:p>SC03.0102</text:p>
          </table:table-cell>
          <table:table-cell table:style-name="ce18"/>
          <table:table-cell table:style-name="ce3" office:value-type="string" calcext:value-type="string">
            <text:p>Masci Alberto</text:p>
          </table:table-cell>
          <table:table-cell table:style-name="ce21"/>
          <table:table-cell table:style-name="ce12"/>
          <table:table-cell table:number-columns-repeated="1015"/>
        </table:table-row>
        <table:table-row table:style-name="ro6">
          <table:table-cell table:style-name="ce2" office:value-type="date" office:date-value="2021-02-26" calcext:value-type="date">
            <text:p>26/02/2021</text:p>
          </table:table-cell>
          <table:table-cell table:style-name="ce8" office:value-type="float" office:value="21" calcext:value-type="float">
            <text:p>21</text:p>
          </table:table-cell>
          <table:table-cell table:style-name="ce3" office:value-type="string" calcext:value-type="string">
            <text:p>Indizione</text:p>
          </table:table-cell>
          <table:table-cell table:style-name="ce3" office:value-type="string" calcext:value-type="string">
            <text:p>4.3 PDF Caricato - Dirig./Funz. Esercizio finanziario 2021. Operatore economico TREEMME SRL (codice fornitore 6689) con sede legale in Montebelluna (TV) Cod. Fiscale- P. IVA 05059570266 – Preimpegno della somma complessiva di € 91.414,60 sul capitolo SC03.0010 Missione 11 – Programma 01 – Codifica PCF. IV Liv. U.1.03.01.02.000, Centro di Responsabilità: 00.00.02.05 Centro di costo C00000205. Determina a contrarre per la Fornitura di Scarponi Antincendio Boschivo- CIG 8647006715.</text:p>
          </table:table-cell>
          <table:table-cell table:style-name="ce3" office:value-type="string" calcext:value-type="string">
            <text:p>SC03.0010</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4">
          <table:table-cell table:style-name="ce2" office:value-type="date" office:date-value="2021-03-01" calcext:value-type="date">
            <text:p>01/03/2021</text:p>
          </table:table-cell>
          <table:table-cell table:style-name="ce8" office:value-type="float" office:value="22" calcext:value-type="float">
            <text:p>22</text:p>
          </table:table-cell>
          <table:table-cell table:style-name="ce3" office:value-type="string" calcext:value-type="string">
            <text:p>Impegno</text:p>
          </table:table-cell>
          <table:table-cell table:style-name="ce3" office:value-type="string" calcext:value-type="string">
            <text:p>4.3 PDF Caricato - Dirig./Funz. Esercizio provvisorio 2021 – Conto C - Fornitore SCUBLA S.r.l. (codice Fornitore 4215). Acquisto attrezzature per studio e rilievo faunistico - Progetto LIFE18 NAT/IT/000931 - LIFE STREAMS “Salmo ceTtiiREcoveryActions in MediterraneanStreams” - CUP: D21I19000060008. Impegno della somma di € 980,31 (euro novecentottanta/31 Iva inclusa - Capitolo SC04.0066– Missione 09 – Programma 05 – Titolo 2 - C.d.R. 00.00.02.05 – CdC 000205 – PCF U.2.02.01.05.000 CIG ZE62DEDDB4 - C.U.U M0ODFB</text:p>
          </table:table-cell>
          <table:table-cell table:style-name="ce3" office:value-type="string" calcext:value-type="string">
            <text:p>SC04.0066</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2">
          <table:table-cell table:style-name="ce2" office:value-type="date" office:date-value="2021-03-01" calcext:value-type="date">
            <text:p>01/03/2021</text:p>
          </table:table-cell>
          <table:table-cell table:style-name="ce8" office:value-type="float" office:value="23" calcext:value-type="float">
            <text:p>23</text:p>
          </table:table-cell>
          <table:table-cell table:style-name="ce3" office:value-type="string" calcext:value-type="string">
            <text:p>Impegno</text:p>
          </table:table-cell>
          <table:table-cell table:style-name="ce3" office:value-type="string" calcext:value-type="string">
            <text:p>4.3 PDF Caricato - Dirig./Funz. Esercizio Provvisorio 2021 – Conto Competenza – A.R.C. LEGNO S.R.L. – Affidamento forniture e Impegno di spesa della somma di € 5.607,85 (euro cinquemilaseicentosette/85) IVA compresa – Capitolo SC03.0641, missione 9, Programma 02, titolo I, PCF U.1.03.01.02.000, C.d.R. 00.00.02.05. Fornitura di pali in castagno – progetto MED FORESTE - CUP D79D19000070007 CIG Quadro 845666116D – CIG Der ZE530D2375 – C.U.U M0ODFB</text:p>
          </table:table-cell>
          <table:table-cell table:style-name="ce3" office:value-type="string" calcext:value-type="string">
            <text:p>SC03.0641</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3-04" calcext:value-type="date">
            <text:p>04/03/2021</text:p>
          </table:table-cell>
          <table:table-cell table:style-name="ce8" office:value-type="float" office:value="24" calcext:value-type="float">
            <text:p>24</text:p>
          </table:table-cell>
          <table:table-cell table:style-name="ce3" office:value-type="string" calcext:value-type="string">
            <text:p>Liquidazione</text:p>
          </table:table-cell>
          <table:table-cell table:style-name="ce3" office:value-type="string" calcext:value-type="string">
            <text:p>4.3 PDF Caricato - Dirig./Funz. Esercizio Provvisorio 2021 - Conto C – Dott. Fabrizio Floris (cod. fornitore 300374) Lavoro autonomo professionale per il supporto alla struttura di coordinamento del progetto LivingAgro - Cross Border Living Laboratories for Agroforestry - nell’ambito del Programma ENI CBC Bacino del Mediterraneo - - CUP D29I19000070006 Liquidazione della somma di euro 5.055,56- Capitolo SC03.0253 - Missione 14 - Programma 03- CdR 00.00.02.05 - CdC C00000205 Transazione non soggetta a obblighi di tracciabilità finanziaria ai sensi della Legge 136/2010. Transazione soggetta a obblighi di Pubblicità ai sensi della Legge 33/2013. C.U.U. M0ODFB – UID 4639614206</text:p>
          </table:table-cell>
          <table:table-cell table:style-name="ce3" office:value-type="string" calcext:value-type="string">
            <text:p>SC03.0253</text:p>
          </table:table-cell>
          <table:table-cell table:style-name="ce18" office:value-type="float" office:value="5055.56" calcext:value-type="float">
            <text:p><text:s/>5.055,56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3-04" calcext:value-type="date">
            <text:p>04/03/2021</text:p>
          </table:table-cell>
          <table:table-cell table:style-name="ce8" office:value-type="float" office:value="25" calcext:value-type="float">
            <text:p>25</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Conto C– Dott.ssa Federica Romano (cod. fornitore 300395). Liquidazione della somma di 5.055,56- Capitolo SC03.0253 - Missione 14 - Programma 03- CdR 00.00.02.05 - CdC C00000205. Lavoro autonomo professionale per il supporto alla struttura di coordinamento del progetto LivingAgro - Cross Border Living Laboratories for Agroforestry - nell’ambito del Programma ENI CBC Bacino del Mediterraneo - CUP D29I19000070006 Transazione non soggetta a obblighi di tracciabilità finanziaria ai sensi della Legge 136/2010. Transazione soggetta a obblighi di Pubblicità ai sensi del D.LGS 33/2013 C.U.U M0ODFB– UID 4647174824</text:p>
          </table:table-cell>
          <table:table-cell table:style-name="ce3" office:value-type="string" calcext:value-type="string">
            <text:p>sc03.0253</text:p>
          </table:table-cell>
          <table:table-cell table:style-name="ce18" office:value-type="float" office:value="5055.56" calcext:value-type="float">
            <text:p><text:s/>5.055,56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3-04" calcext:value-type="date">
            <text:p>04/03/2021</text:p>
          </table:table-cell>
          <table:table-cell table:style-name="ce8" office:value-type="float" office:value="26" calcext:value-type="float">
            <text:p>26</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Ditta Pietro Luigi Sias (Cod. Fornitore 6692). Spesa per la fornitura dei materiali per la manutenzione di una voliera di preambientamento per aquile del Bonelli (Hieraaetus fasciatus) nel cantiere Forestale S.Maria (BOSA). Progetto life LIFE16 NAT/ES/000235 “AQUILA a-LIFE” - CUP I93C17000040003. Impegno di spesa per la somma di €. 1.674,06 (milleseicentosettantaquattro/06) – Capitolo 03.0102 - Missione 09 - Programma 05 – Titolo I - CdR 00.00.02.05 - CdC C2210A003 – PCF U.1.03.01.02.000 Transazione soggetta a obblighi di tracciabilità finanziaria ai sensi della Legge 136/2010. Transazione soggetta a obblighi di Pubblicità ai sensi della Legge 33/2013. - CIG Z6730E22BC - C.U.U.M0ODFB</text:p>
          </table:table-cell>
          <table:table-cell table:style-name="ce3" office:value-type="string" calcext:value-type="string">
            <text:p>sc03.0102</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5">
          <table:table-cell table:style-name="ce2" office:value-type="date" office:date-value="2021-03-08" calcext:value-type="date">
            <text:p>08/03/2021</text:p>
          </table:table-cell>
          <table:table-cell table:style-name="ce8" office:value-type="float" office:value="27" calcext:value-type="float">
            <text:p>27</text:p>
          </table:table-cell>
          <table:table-cell table:style-name="ce3" office:value-type="string" calcext:value-type="string">
            <text:p>Disimpegno Economie</text:p>
          </table:table-cell>
          <table:table-cell table:style-name="ce3" office:value-type="string" calcext:value-type="string">
            <text:p>4.3 PDF Caricato - Dirig./Funz. Riaccertamento ordinario dei residui attivi e passivi al 31.12.2020 ai sensi dell’art. 3 comma 4 del D. Lgs. 118/2011. Servizio Tecnico.</text:p>
          </table:table-cell>
          <table:table-cell table:style-name="ce3"/>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3-10" calcext:value-type="date">
            <text:p>10/03/2021</text:p>
          </table:table-cell>
          <table:table-cell table:style-name="ce8" office:value-type="float" office:value="28" calcext:value-type="float">
            <text:p>28</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Società NISSAN ITALIA SPA (Codice 6591) Acquisto attrezzature per studio e rilievo faunistico (n. 1 autovettura modello pick up) - Progetto LIFE18 NAT/IT/000931 - LIFE STREAMS “Salmo ceTtiiREcoveryActions in MediterraneanStreams” - CUP: D21I19000060008 Impegno di spesa per la somma di euro 29.522,94 (euro ventinovemilacinquecentoventidue/94) Iva inclusa - Capitolo SC 04.0066 Missione 9 – Programma 5, Titolo II – PCF IV Liv. U.2.02.01.05.000 - CdR 00.00.02.05. Transazione soggetta a obblighi di tracciabilità finanziaria ai sensi dell’art. 3 della Legge 136/2010. Transazione soggetta a obblighi di Pubblicità ai sensi del D.Lgs. 33/2013. CIG Z3130F1AF2 - C.U.U.M0ODFB</text:p>
          </table:table-cell>
          <table:table-cell table:style-name="ce3" office:value-type="string" calcext:value-type="string">
            <text:p>SC04.0066</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3-12" calcext:value-type="date">
            <text:p>12/03/2021</text:p>
          </table:table-cell>
          <table:table-cell table:style-name="ce8" office:value-type="float" office:value="29" calcext:value-type="float">
            <text:p>29</text:p>
          </table:table-cell>
          <table:table-cell table:style-name="ce3" office:value-type="string" calcext:value-type="string">
            <text:p>Impegno</text:p>
          </table:table-cell>
          <table:table-cell table:style-name="ce3" office:value-type="string" calcext:value-type="string">
            <text:p>4.3 PDF Caricato - Dirig./Funz. Esercizio provvisorio 2021 – Conto C – Società Office Line S.r.l. (Cod. Fornitore 42) Affidamento diretto ex art 36 comma 2, lettera. a) del Dlgs 50/2016 della Fornitura di Hard Disk per sostituzione presso i Server dell’Agenzia e impegno di spesa della somma di euro € 6.490,40 (euro seimilaquattrocentonovanta/40) IVA inclusa – Capitolo SC02.0225 – Missione 01 – Programma 11 – Titolo I – Cdr 00.00.02.05 – PCF U.1.03.01.02.000. Transazione soggetta a obblighi di tracciabilità finanziaria ai sensi della L. 136/2010 Transazione soggetta a obblighi di Pubblicità ai sensi dell’art. 37 del D.Lgs. 33/2013 CIG Z8C30FC29F – C.U.U. M0ODFB.</text:p>
          </table:table-cell>
          <table:table-cell table:style-name="ce3" office:value-type="string" calcext:value-type="string">
            <text:p>sc02.0225</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3-15" calcext:value-type="date">
            <text:p>15/03/2021</text:p>
          </table:table-cell>
          <table:table-cell table:style-name="ce8" office:value-type="float" office:value="30" calcext:value-type="float">
            <text:p>30</text:p>
          </table:table-cell>
          <table:table-cell table:style-name="ce3" office:value-type="string" calcext:value-type="string">
            <text:p>Impegno</text:p>
          </table:table-cell>
          <table:table-cell table:style-name="ce3" office:value-type="string" calcext:value-type="string">
            <text:p>4.3 PDF Caricato - Dirig./Funz. Esercizio provvisorio 2021 – Società NISSAN ITALIA SPA (Codice 6591) Acquisto attrezzature per studio e rilievo faunistico (n. 1 autovettura modello pick up) - Progetto LIFE18 NAT/IT/000931 - LIFE STREAMS “Salmo ceTtiiREcoveryActions in MediterraneanStreams” - CUP: D21I19000060008 Annullamento della determina n. 28 del 10/03/2021 e Impegno di spesa per la somma di euro 29.522,94 (euro ventinovemilacinquecentoventidue/94) Iva inclusa sul Capitolo SC 04.A078 Missione 9 – Programma 5, Titolo II – PCF IV Liv. U.2.02.01.99.000- CdR 00.00.02.05. Transazione soggetta a obblighi di tracciabilità finanziaria ai sensi dell’art. 3 della Legge 136/2010. Transazione soggetta a obblighi di Pubblicità ai sensi del D.Lgs. 33/2013. CIG Z3130F1AF2 - C.U.U.M0ODFB</text:p>
          </table:table-cell>
          <table:table-cell table:style-name="ce3" office:value-type="string" calcext:value-type="string">
            <text:p>SC04.A078</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5">
          <table:table-cell table:style-name="ce2" office:value-type="date" office:date-value="2021-03-15" calcext:value-type="date">
            <text:p>15/03/2021</text:p>
          </table:table-cell>
          <table:table-cell table:style-name="ce8" office:value-type="float" office:value="31" calcext:value-type="float">
            <text:p>31</text:p>
          </table:table-cell>
          <table:table-cell table:style-name="ce3" office:value-type="string" calcext:value-type="string">
            <text:p>Variazione compensativa</text:p>
          </table:table-cell>
          <table:table-cell table:style-name="ce3" office:value-type="string" calcext:value-type="string">
            <text:p>4.3 PDF Caricato - Dirig./Funz. Esercizio provvisorio 2021 - variazione compensativa di Competenza e Cassa tra diversi Centri di Responsabilità - capitolo di spesa SC03.0002</text:p>
          </table:table-cell>
          <table:table-cell table:style-name="ce3" office:value-type="string" calcext:value-type="string">
            <text:p>SC03.0002</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3">
          <table:table-cell table:style-name="ce2" office:value-type="date" office:date-value="2021-03-15" calcext:value-type="date">
            <text:p>15/03/2021</text:p>
          </table:table-cell>
          <table:table-cell table:style-name="ce8" office:value-type="float" office:value="32" calcext:value-type="float">
            <text:p>32</text:p>
          </table:table-cell>
          <table:table-cell table:style-name="ce3" office:value-type="string" calcext:value-type="string">
            <text:p>Impegno</text:p>
          </table:table-cell>
          <table:table-cell table:style-name="ce3" office:value-type="string" calcext:value-type="string">
            <text:p>4.3 PDF Caricato - Dirig./Funz. Esercizio provvisorio 2021 – Società NISSAN ITALIA SPA (Codice 6591) Progetto LIFE19 NAT/IT/000732 – LIFE Safe for Vultures – First step to the restoration of the vulture guild in Sardinia, - CUP J72F20000950006 – Acquisto autoveicolo Pick-up Impegno di spesa per la somma di euro 35.773,08 (euro trentacinquemilasettecentosettantatre/08) Iva inclusa - Capitolo SC 04.A0077 Missione 9 – Programma 5, Titolo II – PCF IV Liv. U.2.02.01.99.000 - CdR 00.00.02.05. Transazione soggetta a obblighi di tracciabilità finanziaria ai sensi dell’art. 3 della Legge 136/2010. Transazione soggetta a obblighi di Pubblicità ai sensi del D.Lgs. 33/2013. CIG ZC0306C7B6 - C.U.U.M0ODFB</text:p>
          </table:table-cell>
          <table:table-cell table:style-name="ce3" office:value-type="string" calcext:value-type="string">
            <text:p>SC04.A077</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3-15" calcext:value-type="date">
            <text:p>15/03/2021</text:p>
          </table:table-cell>
          <table:table-cell table:style-name="ce8" office:value-type="float" office:value="33" calcext:value-type="float">
            <text:p>33</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Conto Competenza – Ditta Ireneo Carta e Figli Srl (Codice Fornitore 925) – Affidamento forniture e Impegno di spesa della somma di € 2.928,00 (euro duemilanovecentoventotto/00) IVA inclusa – Capitolo SC03.A245, missione 9, Programma 09, titolo II, PCF U.2.02.03.06.000, C.d.R. 00.00.02.05. Acquisto rampe di carico per automezzi – Progetto pinete litoranee – Forniture PER Porto Conte-Alghero E Arborea Transazione soggetta a obblighi di tracciabilità finanziaria ai sensi della L. 136/2010. Transazione soggetta a obblighi di Pubblicità ai sensi del D.Lgs. 33/2013. CIG ZB231006B6 – C.U.U M0ODFB</text:p>
          </table:table-cell>
          <table:table-cell table:style-name="ce3" office:value-type="string" calcext:value-type="string">
            <text:p>SC03.A245</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3">
          <table:table-cell table:style-name="ce2" office:value-type="date" office:date-value="2021-03-16" calcext:value-type="date">
            <text:p>16/03/2021</text:p>
          </table:table-cell>
          <table:table-cell table:style-name="ce8" office:value-type="float" office:value="34" calcext:value-type="float">
            <text:p>34</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Società Evoluzioni Software Snc (Cod. Forn. 6444). Affidamento diretto ex art. 36, comma 2, lettera a del D.LgZ3E31032F1 s 50/2016 per upgrade licenza e manutenzione del software gestionale da SLpw a SLpw+ Impegno di spesa per la somma di euro Liquidazione della somma di € 146,40 (centoquarantasei/40) Iva inclusa - Capitolo SC 02.0220 – Missione 1 – Programma 8 – Titolo I - PCF U.1.03.02.19.000 - CdR 00.00.02.05. Transazione soggetta a obblighi di tracciabilità finanziaria ai sensi dell’art. 3 della Legge 136/2010. Transazione soggetta a obblighi di Pubblicità ai sensi del D.Lgs. 33/2013. CIG Z3E31032F1 - C.U.U.M0ODFB</text:p>
          </table:table-cell>
          <table:table-cell table:style-name="ce3" office:value-type="string" calcext:value-type="string">
            <text:p>SC02.0220</text:p>
          </table:table-cell>
          <table:table-cell table:style-name="ce18" office:value-type="float" office:value="146.4" calcext:value-type="float">
            <text:p><text:s/>146,4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5">
          <table:table-cell table:style-name="ce2" office:value-type="date" office:date-value="2021-03-16" calcext:value-type="date">
            <text:p>16/03/2021</text:p>
          </table:table-cell>
          <table:table-cell table:style-name="ce8" office:value-type="float" office:value="35" calcext:value-type="float">
            <text:p>35</text:p>
          </table:table-cell>
          <table:table-cell table:style-name="ce3" office:value-type="string" calcext:value-type="string">
            <text:p>Variazione compensativa</text:p>
          </table:table-cell>
          <table:table-cell table:style-name="ce3" office:value-type="string" calcext:value-type="string">
            <text:p>4.3 PDF Caricato - Dirig./Funz. Esercizio provvisorio 2021 - variazione compensativa di Competenza e Cassa tra diversi Centri di Responsabilità - capitolo di spesa SC05.0300</text:p>
          </table:table-cell>
          <table:table-cell table:style-name="ce3" office:value-type="string" calcext:value-type="string">
            <text:p>SC05.0300</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8">
          <table:table-cell table:style-name="ce2" office:value-type="date" office:date-value="2021-03-16" calcext:value-type="date">
            <text:p>16/03/2021</text:p>
          </table:table-cell>
          <table:table-cell table:style-name="ce8" office:value-type="float" office:value="36" calcext:value-type="float">
            <text:p>36</text:p>
          </table:table-cell>
          <table:table-cell table:style-name="ce3" office:value-type="string" calcext:value-type="string">
            <text:p>Indizione Aggiudicazione</text:p>
          </table:table-cell>
          <table:table-cell table:style-name="ce3" office:value-type="string" calcext:value-type="string">
            <text:p>4.3 PDF Caricato - Dirig./Funz. Esercizio provvisorio 2021 – Conto C. – Fornitore SCUBLA S.r.l. (Codice Forn. 4215) Affidamento diretto ex art 36 comma 2, lettera. a) del Dlgs 50/2016 della Fornitura di Fototrappole e relativi accessori per il controllo ambientale presso i torrenti e impegno di spesa della somma di euro € 1.976,40 (euro millenovecento settantasei/40) IVA inclusa – Capitolo di spesa SC04.0067 – Missione 09 – Programma 05 – Titolo I – Cdr 00.00.02.05 – CdC 000205 – PCF U.1.03.02.02.000 – Vincolo V00001. Progetto LIFE18 NAT/IT/000931 – LIFE STREAMS “Salmo ceTtii Recovery Actions in Mediterranean Streams” - CUP: D21I19000060008. Transazione soggetta a obblighi di tracciabilità finanziaria ai sensi della L. 136/2010 Transazione soggetta a obblighi di Pubblicità ai sensi dell’art. 37 del D.Lgs. 33/2013 CIG Z7B310802C – C.U.U. M0ODFB.</text:p>
          </table:table-cell>
          <table:table-cell table:style-name="ce3" office:value-type="string" calcext:value-type="string">
            <text:p>SC04.0067</text:p>
          </table:table-cell>
          <table:table-cell table:style-name="ce18" office:value-type="float" office:value="1976.4" calcext:value-type="float">
            <text:p><text:s/>1.976,40 </text:p>
          </table:table-cell>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4">
          <table:table-cell table:style-name="ce2" office:value-type="date" office:date-value="2021-03-19" calcext:value-type="date">
            <text:p>19/03/2021</text:p>
          </table:table-cell>
          <table:table-cell table:style-name="ce8" office:value-type="float" office:value="37" calcext:value-type="float">
            <text:p>37</text:p>
          </table:table-cell>
          <table:table-cell table:style-name="ce3" office:value-type="string" calcext:value-type="string">
            <text:p>Disimpegno</text:p>
          </table:table-cell>
          <table:table-cell table:style-name="ce3" office:value-type="string" calcext:value-type="string">
            <text:p>4.3 PDF Caricato - Dirig./Funz. Esercizio Provvisorio 2021 – Conto Competenza – A.R.C. LEGNO S.R.L. (Codice Fornitore 4947) – Annullamento della determina n.23 del 01/03/2021 per la fornitura di pali in castagno– progetto MED FORESTE - CUP D79D19000070007 e disimpegno della somma di € 5.607,85 (cinquemilaseicentosette/85) – Capitolo SC03.0641, missione 9, Programma 02, titolo I, PCF U.1.03.01.02.000, C.d.R. 00.00.02.05. Transazione soggetta a obblighi di tracciabilità finanziaria ai sensi della L. 136/2010. Transazione soggetta a obblighi di Pubblicità ai sensi del D.Lgs. 33/2013. CIG ZE530D2375 – C.U.U M0ODFB</text:p>
          </table:table-cell>
          <table:table-cell table:style-name="ce3" office:value-type="string" calcext:value-type="string">
            <text:p>SC03.0641</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3-19" calcext:value-type="date">
            <text:p>19/03/2021</text:p>
          </table:table-cell>
          <table:table-cell table:style-name="ce8" office:value-type="float" office:value="38" calcext:value-type="float">
            <text:p>38</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Società ENI S.P.A. (Codice Fornitore 018) Acquisto carburante in buoni – progetto MED FORESTE - CUP D79D19000070007 Impegno di spesa per la somma di euro 5000,00 (cinquemila/00) IVA inclusa, Capitolo SC03.A641, missione 9, Programma 02, titolo I, PCF U.1.03.01.02.000, C.d.R. 00.00.02.05. Transazione soggetta a obblighi di tracciabilità finanziaria ai sensi della L. 136/2010. Transazione soggetta a obblighi di Pubblicità ai sensi del D.Lgs. 33/2013. CIG Z5830F17BB – C.U.U M0ODFB</text:p>
          </table:table-cell>
          <table:table-cell table:style-name="ce3" office:value-type="string" calcext:value-type="string">
            <text:p>SC03.A641</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3-19" calcext:value-type="date">
            <text:p>19/03/2021</text:p>
          </table:table-cell>
          <table:table-cell table:style-name="ce8" office:value-type="float" office:value="39" calcext:value-type="float">
            <text:p>39</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Conto R– Società Computer System &amp; Electronics S.r.l (Codice Fornitore 11). Liquidazione della somma di €. 9.150,00 (euro novemilacentocinquanta/00) IVA inclusa - Capitolo SC02.0220 – Missione 01 – Programma 08 – Titolo I - C.d.R 00.00.02.05 – PCF U.1.03.02.19.000. Servizio Assistenza sull’applicati vo di Gestione documentale. Transazione soggetta a obblighi di tracciabilità finanziaria ai sensi dell’art. 3 della Legge 136/2010. Transazione soggetta a obblighi di Pubblicità ai sensi del D.lgs 33/2013, art. 37. CIG Z6B2D572EA - C.U.U.M0ODFB – UID 4302350856</text:p>
          </table:table-cell>
          <table:table-cell table:style-name="ce3" office:value-type="string" calcext:value-type="string">
            <text:p>SC02.0220</text:p>
          </table:table-cell>
          <table:table-cell table:style-name="ce18" office:value-type="float" office:value="9150" calcext:value-type="float">
            <text:p><text:s/>9.150,0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3-19" calcext:value-type="date">
            <text:p>19/03/2021</text:p>
          </table:table-cell>
          <table:table-cell table:style-name="ce8" office:value-type="float" office:value="40" calcext:value-type="float">
            <text:p>40</text:p>
          </table:table-cell>
          <table:table-cell table:style-name="ce3" office:value-type="string" calcext:value-type="string">
            <text:p>Liquidazione</text:p>
          </table:table-cell>
          <table:table-cell table:style-name="ce3" office:value-type="string" calcext:value-type="string">
            <text:p>4.3 PDF Caricato - Dirig./Funz. Esercizio provvisorio 2021– Conto R– Società Olivetti SpA (Codice fornitore 0044) Liquidazione e pagamento della somma di € 4.360,33 (Euro quattromilatrecentosessanta/33) Iva inclusa - C.d.R. 00.00.02.05 -Capitolo SC02.0222 -Missione 01 - Programma 11 Cdc C00000200 Fornitura in noleggio di macchine fotocopiatrici multifunzione primo trimestre 2020 Transazione soggetta a obblighi di tracciabilità finanziaria ai sensi della Legge 136/2010. Transazione soggetta a obblighi di Pubblicità ai sensi del Dlgs 33/2013. CIG 80286668C5 - C.U.U.M0ODFB – UID 4651678705</text:p>
          </table:table-cell>
          <table:table-cell table:style-name="ce3" office:value-type="string" calcext:value-type="string">
            <text:p>SC02.0222</text:p>
          </table:table-cell>
          <table:table-cell table:style-name="ce18" office:value-type="float" office:value="4360.33" calcext:value-type="float">
            <text:p><text:s/>4.360,33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6">
          <table:table-cell table:style-name="ce2" office:value-type="date" office:date-value="2021-03-19" calcext:value-type="date">
            <text:p>19/03/2021</text:p>
          </table:table-cell>
          <table:table-cell table:style-name="ce8" office:value-type="float" office:value="41" calcext:value-type="float">
            <text:p>41</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Conto R– Società Olivetti SpA (Codice fornitore 0044) Liquidazione e pagamento della somma di € 4.360,33 (Euro quattromilatrecentosessanta/33) Iva inclusa - C.d.R. 00.00.02.05 -Capitolo SC02.0222 -Missione 01 - Programma 11 Cdc C00000200 Fornitura in noleggio di macchine fotocopiatrici multifunzione secondo trimestre 2020 CIG 80286668C5 - C.U.U.M0ODFB – UID 4651678676</text:p>
          </table:table-cell>
          <table:table-cell table:style-name="ce3" office:value-type="string" calcext:value-type="string">
            <text:p>SC02.0222</text:p>
          </table:table-cell>
          <table:table-cell table:style-name="ce18" office:value-type="float" office:value="4360.33" calcext:value-type="float">
            <text:p><text:s/>4.360,33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6">
          <table:table-cell table:style-name="ce2" office:value-type="date" office:date-value="2021-03-19" calcext:value-type="date">
            <text:p>19/03/2021</text:p>
          </table:table-cell>
          <table:table-cell table:style-name="ce8" office:value-type="float" office:value="42" calcext:value-type="float">
            <text:p>42</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Conto R– Società Olivetti SpA (Codice fornitore 0044) Liquidazione e pagamento della somma di € 4.360,33 (Euro quattromilatrecentosessanta/33) Iva inclusa - C.d.R. 00.00.02.05 -Capitolo SC02.0222 -Missione 01 - Programma 11 Cdc C00000200 Fornitura in noleggio di macchine fotocopiatrici multifunzione terzo trimestre 2020 CIG 80286668C5 - C.U.U.M0ODFB – UID 4651678671</text:p>
          </table:table-cell>
          <table:table-cell table:style-name="ce3" office:value-type="string" calcext:value-type="string">
            <text:p>SC02.0222</text:p>
          </table:table-cell>
          <table:table-cell table:style-name="ce18" office:value-type="float" office:value="4360.33" calcext:value-type="float">
            <text:p><text:s/>4.360,33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9">
          <table:table-cell table:style-name="ce2" office:value-type="date" office:date-value="2021-03-19" calcext:value-type="date">
            <text:p>19/03/2021</text:p>
          </table:table-cell>
          <table:table-cell table:style-name="ce8" office:value-type="float" office:value="43" calcext:value-type="float">
            <text:p>43</text:p>
          </table:table-cell>
          <table:table-cell table:style-name="ce3" office:value-type="string" calcext:value-type="string">
            <text:p>Liquidazione Pagamento</text:p>
          </table:table-cell>
          <table:table-cell table:style-name="ce3" office:value-type="string" calcext:value-type="string">
            <text:p>4.3 PDF Caricato - Dirig./Funz.</text:p>
          </table:table-cell>
          <table:table-cell table:style-name="ce3" office:value-type="string" calcext:value-type="string">
            <text:p>SC02.0222</text:p>
          </table:table-cell>
          <table:table-cell table:style-name="ce18" office:value-type="float" office:value="4360.33" calcext:value-type="float">
            <text:p><text:s/>4.360,33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3-22" calcext:value-type="date">
            <text:p>22/03/2021</text:p>
          </table:table-cell>
          <table:table-cell table:style-name="ce8" office:value-type="float" office:value="44" calcext:value-type="float">
            <text:p>44</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Conto R– Sarda Telecomunicazioni di C. Fusaro s.r.l.s (Codice Fornitore 6640) . Liquidazione della somma di €. 3.388,96 (euro tremilatrecentoottantotto/96) IVA inclusa – Capitolo SC02.0210 – Missione 09 – Programma 1 – Titolo II – Cdr 00.00.02.05 – PCF U.2.02.01.05.000. Acquisto radio trasmittenti mod 462167 PMR ICOM IC-F29SR*2 UHF S/N 6701691-7, 6701692-4, 6701693-1, 6701694-8, 6701695-8, 6701696-5 complete di Cuffia PELTOR CH-3 e cavo per Icom 2-Pin Angolato per ICF29SR2. Transazione soggetta a obblighi di tracciabilità finanziaria ai sensi dell’art. 3 della Legge 136/2010. Transazione soggetta a obblighi di Pubblicità ai sensi del D.lgs 33/2013, art. 37. CIG – C.U.U M0ODFB – UID 4268959041</text:p>
          </table:table-cell>
          <table:table-cell table:style-name="ce3" office:value-type="string" calcext:value-type="string">
            <text:p>SC02.0210</text:p>
          </table:table-cell>
          <table:table-cell table:style-name="ce18" office:value-type="float" office:value="3388.96" calcext:value-type="float">
            <text:p><text:s/>3.388,96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3-22" calcext:value-type="date">
            <text:p>22/03/2021</text:p>
          </table:table-cell>
          <table:table-cell table:style-name="ce8" office:value-type="float" office:value="45" calcext:value-type="float">
            <text:p>45</text:p>
          </table:table-cell>
          <table:table-cell table:style-name="ce3" office:value-type="string" calcext:value-type="string">
            <text:p>Liquidazione Pagamento</text:p>
          </table:table-cell>
          <table:table-cell table:style-name="ce3" office:value-type="string" calcext:value-type="string">
            <text:p>Esercizio finanziario 2020 – Conto Residui – Società Consilia CFO SRL (codice fornitore 6240). Liquidazione di spesa della somma complessiva di € 42.255,82 (euro quarantaduemiladuecentocinquantacinque/82) - Capitoli SC03.0001 - SC03.6001 - SC03.9001 – C.d.R. 00.00.02.05 - Missione 1 Programma 10 - Missione 11 Programma 01 - Missione 9 Programma 05 - C.d.C. vari - Contratto per la prestazione di servizi relativi alla Gestione Integrata della Salute e Sicurezza sui luoghi di lavoro presso le Pubbliche Amministrazioni - Transazione soggetta a obblighi di tracciabilità finanziaria ai sensi della Legge 136/2010. - Transazione soggetta a obblighi di Pubblicità ai sensi della Legge 33/2013. - CIG 7998088702 - C.U.U. M0OBDF – UID 4080050902 mensilità di ottobre 2020.</text:p>
          </table:table-cell>
          <table:table-cell table:style-name="ce3" office:value-type="string" calcext:value-type="string">
            <text:p>SC03.0001 - SC03.6001 - SC03.9001</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7">
          <table:table-cell table:style-name="ce2" office:value-type="date" office:date-value="2021-03-22" calcext:value-type="date">
            <text:p>22/03/2021</text:p>
          </table:table-cell>
          <table:table-cell table:style-name="ce8" office:value-type="float" office:value="46" calcext:value-type="float">
            <text:p>46</text:p>
          </table:table-cell>
          <table:table-cell table:style-name="ce3" office:value-type="string" calcext:value-type="string">
            <text:p>Liquidazione Pagamento</text:p>
          </table:table-cell>
          <table:table-cell table:style-name="ce3" office:value-type="string" calcext:value-type="string">
            <text:p>Esercizio finanziario 2020 – Conto Residui – Società Consilia CFO SRL (codice fornitore 6240). Liquidazione di spesa della somma complessiva di € 44.758,27 (euro quarantaquattromilasettecentocinquantotto/27) - Capitoli SC03.0001 - SC03.6001 - SC03.9001 – C.d.R. 00.00.02.05 - Missione 1 Programma 10 - Missione 11 Programma 01 - Missione 9 Programma 05 - C.d.C. vari - Contratto per la prestazione di servizi relativi alla Gestione Integrata della Salute e Sicurezza sui luoghi di lavoro presso le Pubbliche Amministrazioni - Transazione soggetta a obblighi di tracciabilità finanziaria ai sensi della Legge 136/2010. - Transazione soggetta a obblighi di Pubblicità ai sensi della Legge 33/2013. - CIG 7998088702 - C.U.U. M0OBDF –– UID 4596713942 mensilità di novembre 2020.</text:p>
          </table:table-cell>
          <table:table-cell table:style-name="ce3" office:value-type="string" calcext:value-type="string">
            <text:p>SC03.0001 - SC03.6001 - SC03.9001</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4">
          <table:table-cell table:style-name="ce2" office:value-type="date" office:date-value="2021-03-22" calcext:value-type="date">
            <text:p>22/03/2021</text:p>
          </table:table-cell>
          <table:table-cell table:style-name="ce8" office:value-type="float" office:value="47" calcext:value-type="float">
            <text:p>47</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R – Società Isura Solutions S.r.l. - (Cod. Fornitore 6127) - Liquidazione della somma di € 427,00 (euro quattrocentoventisette/00), IVA compresa – Capitolo SC 02.0221 – Missione 01 – Programma 11 – C.d.R. 00.00.02.05 – CdC C00000205. Riparazione del centralino telefonico istallato presso gli uffici dell’Agenzia Fo.Re.S.T.A.S. a Cagliari. Transazione soggetta a obblighi di tracciabilità finanziaria ai sensi dell’art. 3 della Legge 136/2010. Transazione soggetta a obblighi di Pubblicità ai sensi del D.lgs 33/2013. CIG Z652FF17E5 – C.U.U M0ODFB – UID 4479119977</text:p>
          </table:table-cell>
          <table:table-cell table:style-name="ce3" office:value-type="string" calcext:value-type="string">
            <text:p>SC02.0221</text:p>
          </table:table-cell>
          <table:table-cell table:style-name="ce18" office:value-type="float" office:value="427" calcext:value-type="float">
            <text:p><text:s/>427,0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3-22" calcext:value-type="date">
            <text:p>22/03/2021</text:p>
          </table:table-cell>
          <table:table-cell table:style-name="ce8" office:value-type="float" office:value="48" calcext:value-type="float">
            <text:p>48</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Conto Competenza – Ditta Basciu Gabriele (Codice Fornitore 6700) – Affidamento forniture e Impegno di spesa della somma di € 1.262,70 (euro milleduecentosessantadue/70) IVA inclusa – Capitolo SC03.A245, missione 9, Programma 09, titolo II, PCF U.2.02.03.06.000, C.d.R. 00.00.02.05. Acquisto materiali edili per realizzazione staccionata di delimitazione – Progetto pinete litoranee – UOS ARBOREA Transazione soggetta a obblighi di tracciabilità finanziaria ai sensi della L. 136/2010. Transazione soggetta a obblighi di Pubblicità ai sensi del D.Lgs. 33/2013. CIG – C.U.U M0ODFB – COMMESSA 901758</text:p>
          </table:table-cell>
          <table:table-cell table:style-name="ce3" office:value-type="string" calcext:value-type="string">
            <text:p>SC03A245</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3-22" calcext:value-type="date">
            <text:p>22/03/2021</text:p>
          </table:table-cell>
          <table:table-cell table:style-name="ce8" office:value-type="float" office:value="49" calcext:value-type="float">
            <text:p>49</text:p>
          </table:table-cell>
          <table:table-cell table:style-name="ce3" office:value-type="string" calcext:value-type="string">
            <text:p>Impegno Liquidazione</text:p>
          </table:table-cell>
          <table:table-cell table:style-name="ce3" office:value-type="string" calcext:value-type="string">
            <text:p>4.3 PDF Caricato - Dirig./Funz. Esercizio provvisorio 2021– Conto R– Cartaria Val.dy Srl (Cod. Forn. 9) Liquidazione e pagamento della somma di € 5.131,95 (Euro cinquemilacentotrentuno/95) Iva inclusa - Capitolo SC02.0225 – Missione 01 – Programma 11 – Titolo I – Cdr 00.00.02.05 – PCF U.1.03.01.02.000 Acquisto di cartucce di toner (c.p.v. 30125100-2) Transazione soggetta a obblighi di tracciabilità finanziaria ai sensi della Legge 136/2010. Transazione soggetta a obblighi di Pubblicità ai sensi dell’art.37 del Dlgs 33/2013. CIG Z722F11BC9 – C.U.U M0ODFB– UID 4199946654</text:p>
          </table:table-cell>
          <table:table-cell table:style-name="ce3" office:value-type="string" calcext:value-type="string">
            <text:p>SC02.0225</text:p>
          </table:table-cell>
          <table:table-cell table:style-name="ce18" office:value-type="float" office:value="5131.95" calcext:value-type="float">
            <text:p><text:s/>5.131,95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3">
          <table:table-cell table:style-name="ce2" office:value-type="date" office:date-value="2021-03-22" calcext:value-type="date">
            <text:p>22/03/2021</text:p>
          </table:table-cell>
          <table:table-cell table:style-name="ce8" office:value-type="float" office:value="50" calcext:value-type="float">
            <text:p>50</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R – Fadda di Fadda Denise &amp; C Sas (fornitore 513) - Affidamento diretto ex art 36 comma 2, lettera a del Dlgs 50/2016 liquidazione e pagamento della somma di euro 14.595,79 (quattordicimilacinquecentonovantacinque/79) IVA compresa – Capitolo SC03.0151– Missione 09 – Programma 05 – Titolo 2 - C.d.R. 00.00.02.05 – CdC vari – PCF U.2.02.01.05.000 per l’acquisto di decespugliatori forestali Transazione soggetta a obblighi di tracciabilità finanziaria ai sensi della Legge 136/2010. Transazione soggetta a obblighi di Pubblicità ai sensi della Legge 33/2013 Art 37. CIG ZB82E5F9CD - C.U.U M0ODFB – UID 4129885712, 4287090852</text:p>
          </table:table-cell>
          <table:table-cell table:style-name="ce3" office:value-type="string" calcext:value-type="string">
            <text:p>SC03.0151</text:p>
          </table:table-cell>
          <table:table-cell table:style-name="ce18" office:value-type="float" office:value="11952.57" calcext:value-type="float">
            <text:p><text:s/>11.952,57 </text:p>
          </table:table-cell>
          <table:table-cell table:style-name="ce3" office:value-type="string" calcext:value-type="string">
            <text:p>Alberto Masci</text:p>
          </table:table-cell>
          <table:table-cell table:style-name="ce21"/>
          <table:table-cell table:style-name="ce12"/>
          <table:table-cell table:number-columns-repeated="1015"/>
        </table:table-row>
        <table:table-row table:style-name="ro4">
          <table:table-cell table:style-name="ce2" office:value-type="date" office:date-value="2021-03-22" calcext:value-type="date">
            <text:p>22/03/2021</text:p>
          </table:table-cell>
          <table:table-cell table:style-name="ce8" office:value-type="float" office:value="51" calcext:value-type="float">
            <text:p>51</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R – Taras Quirico Srl (5947) Liquidazione e pagamento della spesa complessiva di € 14.182,50 (euro quattordicimilacentoottantadue/50) - Capitolo SC03.0005 – C.d.R. 00.00.02.05 - Missione 1 Programma 10 - C.d.C. vari - Servizio di manutenzione degli estintori e degli impianti fissi di spegnimento in dotazione all’Agenzia Forestas (Gara Det. N. 129/2017) - Transazione soggetta a obblighi di tracciabilità finanziaria ai sensi della Legge 136/2010. - Transazione soggetta a obblighi di Pubblicità ai sensi della Legge 33/2013 - CIG 7294115E1A - C.U.U. M0OBDF – UID 4259309280.</text:p>
          </table:table-cell>
          <table:table-cell table:style-name="ce3" office:value-type="string" calcext:value-type="string">
            <text:p>SC03.0005</text:p>
          </table:table-cell>
          <table:table-cell table:style-name="ce18" office:value-type="float" office:value="11625" calcext:value-type="float">
            <text:p><text:s/>11.625,00 </text:p>
          </table:table-cell>
          <table:table-cell table:style-name="ce3" office:value-type="string" calcext:value-type="string">
            <text:p>Alberto Masci</text:p>
          </table:table-cell>
          <table:table-cell table:style-name="ce21"/>
          <table:table-cell table:style-name="ce12"/>
          <table:table-cell table:number-columns-repeated="1015"/>
        </table:table-row>
        <table:table-row table:style-name="ro4">
          <table:table-cell table:style-name="ce2" office:value-type="date" office:date-value="2021-03-23" calcext:value-type="date">
            <text:p>23/03/2021</text:p>
          </table:table-cell>
          <table:table-cell table:style-name="ce8" office:value-type="float" office:value="52" calcext:value-type="float">
            <text:p>52</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Ditta Agricola Sassarese (Codice Fornitore 159) Acquisto pezzi di ricambio Sthil – progetto MED FORESTE - CUP D79D19000070007 Impegno di spesa per la somma di euro 2.620,84 (duemilaseicentoventi/84) IVA inclusa, Capitolo SC03.0641, missione 9, Programma 02, titolo I, PCF U.1.03.01.02.000, C.d.R. 00.00.02.05. Transazione soggetta a obblighi di tracciabilità finanziaria ai sensi della L. 136/2010. Transazione soggetta a obblighi di Pubblicità ai sensi del D.Lgs. 33/2013. CIG Quadro 77432235C2 – CIG Derivato ZBA3118740 - C.U.U M0ODFB</text:p>
          </table:table-cell>
          <table:table-cell table:style-name="ce3" office:value-type="string" calcext:value-type="string">
            <text:p>SC03.0641</text:p>
          </table:table-cell>
          <table:table-cell table:style-name="ce18" office:value-type="float" office:value="2620.04" calcext:value-type="float">
            <text:p><text:s/>2.620,04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3-23" calcext:value-type="date">
            <text:p>23/03/2021</text:p>
          </table:table-cell>
          <table:table-cell table:style-name="ce8" office:value-type="float" office:value="53" calcext:value-type="float">
            <text:p>53</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R – Fadda di Fadda Denise &amp; C Sas (fornitore 513) - Affidamento diretto ex art 36 comma 2, lettera a del Dlgs 50/2016 liquidazione e pagamento della somma di euro 4.134,20 (quattromilacentotrentaquattro/20) IVA compresa – Capitolo SC03.0151– Missione 09 – Programma 05 – Titolo 2 - C.d.R. 00.00.02.05 – CdC vari – PCF U.2.02.01.05.000 per l’acquisto di decespugliatori forestali Transazione soggetta a obblighi di tracciabilità finanziaria ai sensi della Legge 136/2010. Transazione soggetta a obblighi di Pubblicità ai sensi della Legge 33/2013 Art 37. CIG Z782F63D45 - C.U.U M0ODFB – UID 4284244248</text:p>
          </table:table-cell>
          <table:table-cell table:style-name="ce3" office:value-type="string" calcext:value-type="string">
            <text:p>SC03.0151</text:p>
          </table:table-cell>
          <table:table-cell table:style-name="ce18"/>
          <table:table-cell table:style-name="ce3" office:value-type="string" calcext:value-type="string">
            <text:p>Alberto Masci</text:p>
          </table:table-cell>
          <table:table-cell table:style-name="ce21"/>
          <table:table-cell table:style-name="ce12"/>
          <table:table-cell table:number-columns-repeated="1015"/>
        </table:table-row>
        <table:table-row table:style-name="ro7">
          <table:table-cell table:style-name="ce2" office:value-type="date" office:date-value="2021-03-23" calcext:value-type="date">
            <text:p>23/03/2021</text:p>
          </table:table-cell>
          <table:table-cell table:style-name="ce8" office:value-type="float" office:value="54" calcext:value-type="float">
            <text:p>54</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R - Taras Quirico Srl (5947) Liquidazione di spesa e pagamento della somma complessiva di € 850,95 (euro ottocentocinquanta/95) - Capitolo SC03.0005 – C.d.R. 00.00.02.05 - Missione 1 Programma 10 - C.d.C. 00.00.02.00 e 00.00.02.21 - Servizio di manutenzione degli impianti di rilevamento dei fumi in dotazione all’Agenzia Forestas – stabile della Direzione Generale e del Servizio Territoriale di Sassari - Transazione soggetta a obblighi di tracciabilità finanziaria ai sensi della Legge 136/2010. - Transazione soggetta a obblighi di Pubblicità ai sensi della Legge 33/2013 - CIG 7294149A2A - C.U.U. M0OBDF – UID 4259309303.</text:p>
          </table:table-cell>
          <table:table-cell table:style-name="ce3" office:value-type="string" calcext:value-type="string">
            <text:p>SC03.0005</text:p>
          </table:table-cell>
          <table:table-cell table:style-name="ce18" office:value-type="float" office:value="697.5" calcext:value-type="float">
            <text:p><text:s/>697,50 </text:p>
          </table:table-cell>
          <table:table-cell table:style-name="ce3" office:value-type="string" calcext:value-type="string">
            <text:p>Alberto Masci</text:p>
          </table:table-cell>
          <table:table-cell table:style-name="ce21"/>
          <table:table-cell table:style-name="ce12"/>
          <table:table-cell table:number-columns-repeated="1015"/>
        </table:table-row>
        <table:table-row table:style-name="ro10">
          <table:table-cell table:style-name="ce2" office:value-type="date" office:date-value="2021-03-23" calcext:value-type="date">
            <text:p>23/03/2021</text:p>
          </table:table-cell>
          <table:table-cell table:style-name="ce8" office:value-type="float" office:value="55" calcext:value-type="float">
            <text:p>55</text:p>
          </table:table-cell>
          <table:table-cell table:style-name="ce3" office:value-type="string" calcext:value-type="string">
            <text:p>Pagamento</text:p>
          </table:table-cell>
          <table:table-cell table:style-name="ce3" office:value-type="string" calcext:value-type="string">
            <text:p>4.3 PDF Caricato - Dirig./Funz. Oggetto: Esercizio Provvisorio 2020 – Conto Residui - Servizio Sostituzione Batterie Centralina Impianto Rilevamento Fumi della Direzione Generale –pagamento a Favore Ditta Taras Quirico Srl (5947) per Euro 150,00 (centocinquanta/00) più iva per Euro 33,00 (trentatrè/00) - Capitolo SC03.0005/R - CIG 7294149A2A. UID 2911636943</text:p>
          </table:table-cell>
          <table:table-cell table:style-name="ce3" office:value-type="string" calcext:value-type="string">
            <text:p>SC03.0005</text:p>
          </table:table-cell>
          <table:table-cell table:style-name="ce18" office:value-type="float" office:value="150" calcext:value-type="float">
            <text:p><text:s/>150,00 </text:p>
          </table:table-cell>
          <table:table-cell table:style-name="ce3" office:value-type="string" calcext:value-type="string">
            <text:p>Alberto Masci</text:p>
          </table:table-cell>
          <table:table-cell table:style-name="ce21"/>
          <table:table-cell table:style-name="ce12"/>
          <table:table-cell table:number-columns-repeated="1015"/>
        </table:table-row>
        <table:table-row table:style-name="ro3">
          <table:table-cell table:style-name="ce2" office:value-type="date" office:date-value="2021-03-24" calcext:value-type="date">
            <text:p>24/03/2021</text:p>
          </table:table-cell>
          <table:table-cell table:style-name="ce8" office:value-type="float" office:value="56" calcext:value-type="float">
            <text:p>56</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R – Società CMG Service (Cod. Fornitore 6170) Spese per Servizi di assistenza e manutenzione delle macchine affrancatrici NEOPOST in dotazione ai Servizi Territoriali di Cagliari e Lanusei – Liquidazione della somma di euro € 980,00 (euro novecentoottanta/00) IVA inclusa – Capitolo SC02.0221 – Missione 01 – Programma 11 – Titolo I – Cdr 00.00.02.05 – CdC C00000205 – IV Liv. PCF. U.1.03.02.09.000. Transazione soggetta a obblighi di tracciabilità finanziaria ai sensi della L. 136/2010 Transazione soggetta a obblighi di Pubblicità ai sensi dell’art. 37 del D.Lgs. 33/2013 CIG ZE82C20E2D – C.U.U. M0ODFB – UID 4311137829</text:p>
          </table:table-cell>
          <table:table-cell table:style-name="ce3" office:value-type="string" calcext:value-type="string">
            <text:p>SC02.0221</text:p>
          </table:table-cell>
          <table:table-cell table:style-name="ce18"/>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2">
          <table:table-cell table:style-name="ce2" office:value-type="date" office:date-value="2021-03-24" calcext:value-type="date">
            <text:p>24/03/2021</text:p>
          </table:table-cell>
          <table:table-cell table:style-name="ce8" office:value-type="float" office:value="57" calcext:value-type="float">
            <text:p>57</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Conto R– Società Laboratorio analisi cliniche S.r.l. (Codice fornitore 1194). Liquidazione e pagamento della somma di € 3.776,85 (euro tremilasettecentosettantasei/85) - capitolo SC03.9001 - Missione 09 - Programma 05 Titolo I - C.d.R. 00.00.02.05 - CdC C00000200. Screening del personale dell’Agenzia Forestas, in servizio nelle sedi di Cagliari, attraverso tampone antigenico rapido SARS COV 2. - CIG Z3E2F64C08 – C.U.U M0ODFB – UID 4334009783.</text:p>
          </table:table-cell>
          <table:table-cell table:style-name="ce3" office:value-type="string" calcext:value-type="string">
            <text:p>sc03.9001</text:p>
          </table:table-cell>
          <table:table-cell table:style-name="ce18" office:value-type="float" office:value="3776.85" calcext:value-type="float">
            <text:p><text:s/>3.776,85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8">
          <table:table-cell table:style-name="ce2" office:value-type="date" office:date-value="2021-03-25" calcext:value-type="date">
            <text:p>25/03/2021</text:p>
          </table:table-cell>
          <table:table-cell table:style-name="ce8" office:value-type="float" office:value="58" calcext:value-type="float">
            <text:p>58</text:p>
          </table:table-cell>
          <table:table-cell table:style-name="ce3" office:value-type="string" calcext:value-type="string">
            <text:p>Liquidazione</text:p>
          </table:table-cell>
          <table:table-cell table:style-name="ce3" office:value-type="string" calcext:value-type="string">
            <text:p>4.3 PDF Caricato - Dirig./Funz. Esercizio provvisorio 2021 – Liquidazione fatture per i lavori di “MANUTENZIONE STRAORDINARIA DI TRE SERVIZI IGIENICI NELLO STABILE DELLA DIREZIONE GENERALE” alla Ditta C.F. Edilizia Soc. Coop. con sede in Villamar (SU) in Via Sebastiano Satta n. 4 – C.F. e Partita IVA n. 03494410925 cod. Fornitore 6662 - per la somma complessiva di € 25.926,99 capitolo SC05.0213 -– C.d.R. 00.00.02.05. Missione 01 – Programma 06 – Azione 010601 - Codifica PCF: U.2.02.03.069.000, Centro di Responsabilità: 00.00.02.05 Centro di Costo C00000205 – Commessa 901670. Transazione soggetta a obblighi di tracciabilità finanziaria ai sensi della legge 136/2010. Transazione soggetta a obblighi di pubblicità ai sensi della legge 33/2013. CIG: Z342EF3087 – C.U.UM0ODFB – UID 4585406589 e UID 4585406064.</text:p>
          </table:table-cell>
          <table:table-cell table:style-name="ce3" office:value-type="string" calcext:value-type="string">
            <text:p>SC05.0213</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8">
          <table:table-cell table:style-name="ce2" office:value-type="date" office:date-value="2021-03-25" calcext:value-type="date">
            <text:p>25/03/2021</text:p>
          </table:table-cell>
          <table:table-cell table:style-name="ce8" office:value-type="float" office:value="59" calcext:value-type="float">
            <text:p>59</text:p>
          </table:table-cell>
          <table:table-cell table:style-name="ce3" office:value-type="string" calcext:value-type="string">
            <text:p>Liquidazione</text:p>
          </table:table-cell>
          <table:table-cell table:style-name="ce3" office:value-type="string" calcext:value-type="string">
            <text:p>4.3 PDF Caricato - Dirig./Funz. Esercizio provvisorio 2021 – Liquidazione fatture per i lavori di RACCOLTA, TRASPORTO, RECUPERO E/O SMALTIMENTO DEI RIFIUTI SPECIALI PRODOTTI DALLE SEDI AGENZIA FORESTAS CAGLIARI - RIFIUTI RAEE - RIFIUTI PERICOLOSI E NON PERICOLOSI” - Ditta Ste.Sil Ambiente SRL con sede in Elmas (CA) in Via Giliacquas n. 33 – C.F. e Partita IVA n. 02165370905 cod. Fornitore 6658 - per la somma complessiva di € 4.558,164 capitolo SC02.0320 -– C.d.R. 00.00.02.05. Missione 01 – Programma 11 – Titolo 1 - MacroAgg. 103 - Codifica PCF: U.1.03.02.13.000, Centro di Responsabilità: 00.00.02.05 Centro di Costo C00000205. Transazione soggetta a obblighi di tracciabilità finanziaria ai sensi della legge 136/2010. Transazione soggetta a obblighi di pubblicità ai sensi della legge 33/2013. CIG: Z7F2F5F2AE. – C.U.U M0ODFB – UID 4659044917.</text:p>
          </table:table-cell>
          <table:table-cell table:style-name="ce3" office:value-type="string" calcext:value-type="string">
            <text:p>SC02.0320</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4">
          <table:table-cell table:style-name="ce2" office:value-type="date" office:date-value="2021-03-25" calcext:value-type="date">
            <text:p>25/03/2021</text:p>
          </table:table-cell>
          <table:table-cell table:style-name="ce8" office:value-type="float" office:value="60" calcext:value-type="float">
            <text:p>60</text:p>
          </table:table-cell>
          <table:table-cell table:style-name="ce3" office:value-type="string" calcext:value-type="string">
            <text:p>Liquidazione</text:p>
          </table:table-cell>
          <table:table-cell table:style-name="ce3" office:value-type="string" calcext:value-type="string">
            <text:p>4.3 PDF Caricato - Dirig./Funz. Esercizio provvisorio 2021 – Liquidazione fatture per i lavori di Servizio di manutenzione ordinaria e assistenza tecnica dell’ascensore installato nella sede dell’Agenzia Forestas in Viale Merello, 86 a Cagliari - Ditta Kone SpA (Cod Fornitore 1616) con sede in Via Figino 41, Pero ( MI) – P.IVA 12899760156 - per la somma complessiva di € 533,26 -– C.d.R. 00.00.02.05 - capitolo SC05.0300 – Missione 1 – Programma 05 – CdC C00000205 – Titolo 1 - MacroAgg. 103 - Codifica PCF: U.1.03.02.09.004. CIG: ZC22C47965 – C.U.U.: M0ODFB – UID 4208498687.</text:p>
          </table:table-cell>
          <table:table-cell table:style-name="ce3" office:value-type="string" calcext:value-type="string">
            <text:p>SC05.0300</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7">
          <table:table-cell table:style-name="ce2" office:value-type="date" office:date-value="2021-03-26" calcext:value-type="date">
            <text:p>26/03/2021</text:p>
          </table:table-cell>
          <table:table-cell table:style-name="ce8" office:value-type="float" office:value="61" calcext:value-type="float">
            <text:p>61</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C – Società Biasioli S.r.l. (Cod. Fornitore 4960) Liquidazione della somma di euro € 4.117,28 (euro quattromilacentodiciasette/28) IVA inclusa – Capitolo di Spesa SC03.0641 – Missione 09 – Programma 02 – Titolo I – Cdr 00.00.02.05 – CdC C00000205 – IV Liv. PCF. U.1.03.01.02.000 – Vincolo V00023. Acquisto materiali per la manutenzione della viabilità di servizio – Progetto MEDForeste – CUP D79D19000070007 Transazione soggetta a obblighi di tracciabilità finanziaria ai sensi della L. 136/2010 Transazione soggetta a obblighi di Pubblicità ai sensi dell’art. 37 del D.Lgs. 33/2013 CIG Quadro 7742963F30 – CIG Der. ZF52DE7CC2 – C.U.U. M0ODFB – UID 4744378276</text:p>
          </table:table-cell>
          <table:table-cell table:style-name="ce3" office:value-type="string" calcext:value-type="string">
            <text:p>SC03.0641</text:p>
          </table:table-cell>
          <table:table-cell table:style-name="ce18" office:value-type="float" office:value="4117.28" calcext:value-type="float">
            <text:p><text:s/>4.117,28 </text:p>
          </table:table-cell>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7">
          <table:table-cell table:style-name="ce2" office:value-type="date" office:date-value="2021-03-26" calcext:value-type="date">
            <text:p>26/03/2021</text:p>
          </table:table-cell>
          <table:table-cell table:style-name="ce8" office:value-type="float" office:value="62" calcext:value-type="float">
            <text:p>62</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Conto R– Società La Quaglia Sarda s.s. di Loi Marcello (Codice Fornitore 6019). Liquidazione della somma di €. 330,00 (euro trecentotrenta/00) IVA inclusa – Capitolo SC04.0020 – Missione 09 – Programma 05 – Titolo I – Cdr 00.00.02.05 – PCF U.1.03.01.02.000. Acquisto di 150 quaglie vive per l’alimentazione degli esemplari di aquile del Bonelli - Progetto life LIFE16 NAT/ES/000235 “AQUILA a-LIFE” - CUP I93C17000040003. Transazione soggetta a obblighi di tracciabilità finanziaria ai sensi dell’art. 3 della Legge 136/2010. Transazione soggetta a obblighi di Pubblicità ai sensi del D.lgs 33/2013, art. 37. CIG Z9F2EC2576 – C.U.U M0ODFB– UID 4567654915.</text:p>
          </table:table-cell>
          <table:table-cell table:style-name="ce3" office:value-type="string" calcext:value-type="string">
            <text:p>SC04.0020</text:p>
          </table:table-cell>
          <table:table-cell table:style-name="ce18" office:value-type="float" office:value="330" calcext:value-type="float">
            <text:p><text:s/>330,0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3-26" calcext:value-type="date">
            <text:p>26/03/2021</text:p>
          </table:table-cell>
          <table:table-cell table:style-name="ce8" office:value-type="float" office:value="63" calcext:value-type="float">
            <text:p>63</text:p>
          </table:table-cell>
          <table:table-cell table:style-name="ce3" office:value-type="string" calcext:value-type="string">
            <text:p>Pagamento</text:p>
          </table:table-cell>
          <table:table-cell table:style-name="ce3" office:value-type="string" calcext:value-type="string">
            <text:p>4.3 PDF Caricato - Dirig./Funz. Esercizio Finanziario provvisorio 2021 – Conto Residui - Ciam Ascensori e servizi srl – codice forn: 5143 – Pagamento della somma di € 163,79 (Euro centosessantatre/79) IVA inclusa - C.d.R. 00.00.02.05 - capitolo SC05.0300 – Missione 1 – Programma 05 – CdC C00000205 - Servizio di manutenzione ordinaria e assistenza tecnica dell’ascensore installato nello stabile dell’Agenzia Forestas in V.le Merello, 86. Transazione soggetta a obblighi di tracciabilità finanziaria ai sensi della legge 136/2010. - Transazione soggetta a obblighi di pubblicità ai sensi del D.Lgs 33/2013. CIG: Z5E0E4A8C5 – C.U.U.: M0ODFB – UID 2799002187</text:p>
          </table:table-cell>
          <table:table-cell table:style-name="ce3" office:value-type="string" calcext:value-type="string">
            <text:p>SC05.0300</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3">
          <table:table-cell table:style-name="ce2" office:value-type="date" office:date-value="2021-03-26" calcext:value-type="date">
            <text:p>26/03/2021</text:p>
          </table:table-cell>
          <table:table-cell table:style-name="ce8" office:value-type="float" office:value="64" calcext:value-type="float">
            <text:p>64</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Residui – Liquidazione e pagamento della somma di euro € 200,00 (euro duecento/00) IVA inclusa – SC04.0062 – Missione 09 – Programma 05 – Titolo I – Cdr 00.00.02.05 – C.d.C. C00000205 – IV liv. PCF U.1.01.01.02.000 – Vincolo V00001. Rimborso Spese del personale per Viaggi/Missioni 2020. - Progetto LIFE18 NAT/IT/000931 - LIFE STREAMS “Salmo ceTtii Recovery Actions in Mediterranean Streams” – CUP: D21I19000060008. Transazione non soggetta a obblighi di tracciabilità finanziaria ai sensi della L. 136/2010 Transazione non soggetta a obblighi di Pubblicità ai sensi dell’art. 37 del D.Lgs. 33/2013</text:p>
          </table:table-cell>
          <table:table-cell table:style-name="ce3" office:value-type="string" calcext:value-type="string">
            <text:p>SC04.0062</text:p>
          </table:table-cell>
          <table:table-cell table:style-name="ce18" office:value-type="float" office:value="200" calcext:value-type="float">
            <text:p><text:s/>200,00 </text:p>
          </table:table-cell>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10">
          <table:table-cell table:style-name="ce2" office:value-type="date" office:date-value="2021-03-26" calcext:value-type="date">
            <text:p>26/03/2021</text:p>
          </table:table-cell>
          <table:table-cell table:style-name="ce8" office:value-type="float" office:value="65" calcext:value-type="float">
            <text:p>65</text:p>
          </table:table-cell>
          <table:table-cell table:style-name="ce3" office:value-type="string" calcext:value-type="string">
            <text:p>Indizione</text:p>
          </table:table-cell>
          <table:table-cell table:style-name="ce3" office:value-type="string" calcext:value-type="string">
            <text:p>4.3 PDF Caricato - Dirig./Funz. Procedura comparativa per il conferimento di un contratto di lavoro autonomo professionale nell’ambito del Programma ENI CBC Bacino del Mediterraneo 2014- 2020 – Progetto Cross Border Living laboratories for Agroforestry - LivingAgro – Determina di indizione e approvazione Avviso pubblico.</text:p>
          </table:table-cell>
          <table:table-cell table:style-name="ce3"/>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3-30" calcext:value-type="date">
            <text:p>30/03/2021</text:p>
          </table:table-cell>
          <table:table-cell table:style-name="ce8" office:value-type="float" office:value="66" calcext:value-type="float">
            <text:p>66</text:p>
          </table:table-cell>
          <table:table-cell table:style-name="ce3" office:value-type="string" calcext:value-type="string">
            <text:p>Impegno Aggiudicazione</text:p>
          </table:table-cell>
          <table:table-cell table:style-name="ce3" office:value-type="string" calcext:value-type="string">
            <text:p>4.3 PDF Caricato - Dirig./Funz. Oggetto: Esercizio finanziario 2021. Operatore economico TREEMME SRL (codice fornitore 6689) con sede legale in Montebelluna (TV) Cod. Fiscale- P. IVA 05059570266 – Impegno della somma complessiva di € 77.306,52 sul capitolo SC03.0010 Missione 11 – Programma 01 – Codifica PCF. IV Liv. U.1.03.01.02.000, Centro di Responsabilità: 00.00.02.05 Centro di costo C00000205. Affidamento diretto a seguito di ODA su MEPA e impegno di spesa per la Fornitura di Scarponi Antincendio Boschivo- CIG 8647006715.</text:p>
          </table:table-cell>
          <table:table-cell table:style-name="ce3" office:value-type="string" calcext:value-type="string">
            <text:p>sc03.0010</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7">
          <table:table-cell table:style-name="ce2" office:value-type="date" office:date-value="2021-03-30" calcext:value-type="date">
            <text:p>30/03/2021</text:p>
          </table:table-cell>
          <table:table-cell table:style-name="ce8" office:value-type="float" office:value="67" calcext:value-type="float">
            <text:p>67</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Conto C– Dott.ssa Federica Romano (cod. fornitore 300395). Liquidazione della somma di 10.111,09 - Capitolo SC03.0253 - Missione 14 - Programma 03- CdR 00.00.02.05 - CdC C00000205. Lavoro autonomo professionale per il supporto alla struttura di coordinamento del progetto LivingAgro - Cross Border Living Laboratories for Agroforestry - nell’ambito del Programma ENI CBC Bacino del Mediterraneo - CUP D29I19000070006 Transazione non soggetta a obblighi di tracciabilità finanziaria ai sensi della Legge 136/2010. Transazione soggetta a obblighi di Pubblicità ai sensi del D.LGS 33/2013 C.U.U M0ODFB– UID 4777596293</text:p>
          </table:table-cell>
          <table:table-cell table:style-name="ce3" office:value-type="string" calcext:value-type="string">
            <text:p>SC03.0253</text:p>
          </table:table-cell>
          <table:table-cell table:style-name="ce18" office:value-type="float" office:value="10111.09" calcext:value-type="float">
            <text:p><text:s/>10.111,09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3-30" calcext:value-type="date">
            <text:p>30/03/2021</text:p>
          </table:table-cell>
          <table:table-cell table:style-name="ce8" office:value-type="float" office:value="68" calcext:value-type="float">
            <text:p>68</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Conto C– Dott. Fabrizio Floris (cod. fornitore 300374). Liquidazione della somma di 15.166,65- Capitolo SC03.0253 - Missione 14 - Programma 03- CdR 00.00.02.05 - CdC C00000205. Lavoro autonomo professionale per il supporto alla struttura di coordinamento del progetto LivingAgro - Cross Border Living Laboratories for Agroforestry - nell’ambito del Programma ENI CBC Bacino del Mediterraneo - - CUP D29I19000070006 Transazione non soggetta a obblighi di tracciabilità finanziaria ai sensi della Legge 136/2010. Transazione soggetta a obblighi di Pubblicità ai sensi del D.LGS 33/2013 C.U.U M0ODFB– UID 4780264567</text:p>
          </table:table-cell>
          <table:table-cell table:style-name="ce3" office:value-type="string" calcext:value-type="string">
            <text:p>SC03.0253</text:p>
          </table:table-cell>
          <table:table-cell table:style-name="ce18" office:value-type="float" office:value="15166.65" calcext:value-type="float">
            <text:p><text:s/>15.166,65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3-30" calcext:value-type="date">
            <text:p>30/03/2021</text:p>
          </table:table-cell>
          <table:table-cell table:style-name="ce8" office:value-type="float" office:value="69" calcext:value-type="float">
            <text:p>69</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Conto R– Dott. Giovanni Copello (Cod For. 300397. Liquidazione della somma di 3.000,00 - Capitolo SC03.0637 - Missione 9 - Programma 2 – Titolo I – Macroagregato 103 – PCF U.1.03.02.11.000 – CdR 00.00.02.05. Lavoro autonomo professionale per la verifica delle spese ex art. 125 del Regolamento (UE) n. 1303/2013 - Programma di Cooperazione Transfrontaliera Italia-Francia Marittimo 2014-2020 – Progetto “Gestione degli ecosistemi forestali per la riduzione del rischio incendi boschivi - MED-FORESTE” - CUP D79D19000070007 Transazione non soggetta a obblighi di tracciabilità finanziaria ai sensi della Legge 136/2010. Transazione soggetta a obblighi di Pubblicità ai sensi del D.LGS 33/2013 C.U.U M0ODFB– UID 4787628737.</text:p>
          </table:table-cell>
          <table:table-cell table:style-name="ce3" office:value-type="string" calcext:value-type="string">
            <text:p>SC03.0637</text:p>
          </table:table-cell>
          <table:table-cell table:style-name="ce18" office:value-type="float" office:value="3000" calcext:value-type="float">
            <text:p><text:s/>3.000,0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2">
          <table:table-cell table:style-name="ce2" office:value-type="date" office:date-value="2021-03-30" calcext:value-type="date">
            <text:p>30/03/2021</text:p>
          </table:table-cell>
          <table:table-cell table:style-name="ce8" office:value-type="float" office:value="70" calcext:value-type="float">
            <text:p>70</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Conto R– Società Laboratorio analisi cliniche S.r.l. (Codice fornitore 1194). Integrazione filtro spirometrico per la prevenzione del contaggio da SARS COV2 – Impegno per la somma di € 4.000,00 (euro quattromila/00) - Capitolo SC03.9001 - Missione 09 - Programma 05 Titolo I - C.d.R. 00.00.02.05 - CdC C00000200 - CIG Z23312C17B – C.U.U M0ODFB – UID 4334009783.</text:p>
          </table:table-cell>
          <table:table-cell table:style-name="ce3" office:value-type="string" calcext:value-type="string">
            <text:p>SC03.9001</text:p>
          </table:table-cell>
          <table:table-cell table:style-name="ce18" office:value-type="float" office:value="4000" calcext:value-type="float">
            <text:p><text:s/>4.000,0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3-31" calcext:value-type="date">
            <text:p>31/03/2021</text:p>
          </table:table-cell>
          <table:table-cell table:style-name="ce8" office:value-type="float" office:value="71" calcext:value-type="float">
            <text:p>71</text:p>
          </table:table-cell>
          <table:table-cell table:style-name="ce3" office:value-type="string" calcext:value-type="string">
            <text:p>Liquidazione Pagamento</text:p>
          </table:table-cell>
          <table:table-cell table:style-name="ce3" office:value-type="string" calcext:value-type="string">
            <text:p>4.3 PDF Caricato - Dirig./Funz. Esercizio 2021 – Conto R – Libero professionista Massimiliano Rosignoli (codice fornitore 300418) - Liquidazione della somma di € 2.514,42 (euro duemilacinquecentoquattordici/42), IVA compresa – Capitolo SC03.0253 – C.d.R. 00.00.02.05 - Missione 14 Programma 03 - C.d.C. C00000205. Servizio di audit nell’ambito del Progetto “Cross Border Living laboratories for Agroforestry” – LIVINGAGRO - del Programma ENI CBC Bacino del Mediterraneo 2014- 2020 - Transazione soggetta a obblighi di Pubblicità ai sensi della L. 33/2013. CIG 8307802716 - CUP D29I19000070006– C.U.U M0ODFB – UID 4478739722</text:p>
          </table:table-cell>
          <table:table-cell table:style-name="ce3" office:value-type="string" calcext:value-type="string">
            <text:p>SC03.0253</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2">
          <table:table-cell table:style-name="ce2" office:value-type="date" office:date-value="2021-03-31" calcext:value-type="date">
            <text:p>31/03/2021</text:p>
          </table:table-cell>
          <table:table-cell table:style-name="ce8" office:value-type="float" office:value="72" calcext:value-type="float">
            <text:p>72</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Liquidazione fattura per la Fornitura pozzetto in calcestruzzo vibrocompresso dimensioni cm100x100x100h - Ditta CINUS Giovanni &amp; figlio s.n.c. con sede in Via Giulio Cesare snc 09042 Monserrato – P.IVA 01432530929 (cod. Forn. 6638) - per la somma complessiva di € 140,30 – capitolo SC05.0300 – C.d.R. 00.00.02.05 - missione 1- progr. 05 – az. 010502- titolo 1 – macroaggregato 103 – del Bilancio 2020-22 dell’Agenzia Forestas.</text:p>
          </table:table-cell>
          <table:table-cell table:style-name="ce3" office:value-type="string" calcext:value-type="string">
            <text:p>SC05.0300</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3">
          <table:table-cell table:style-name="ce2" office:value-type="date" office:date-value="2021-04-01" calcext:value-type="date">
            <text:p>01/04/2021</text:p>
          </table:table-cell>
          <table:table-cell table:style-name="ce8" office:value-type="float" office:value="73" calcext:value-type="float">
            <text:p>73</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Conto C– Dott. Fabrizio Floris (cod. fornitore 300374). Rettifica dela determina n.68 del 30/03/2021 e liquidazione della somma di 15.166,65- Capitolo SC03.0253 - Missione 14 - Programma 03- CdR 00.00.02.05 - CdC C00000205. Lavoro autonomo professionale per il supporto alla struttura di coordinamento del progetto LivingAgro - Cross Border Living Laboratories for Agroforestry - nell’ambito del Programma ENI CBC Bacino del Mediterraneo - - CUP D29I19000070006 Transazione non soggetta a obblighi di tracciabilità finanziaria ai sensi della Legge 136/2010. Transazione soggetta a obblighi di Pubblicità ai sensi del D.LGS 33/2013 C.U.U M0ODFB– UID 4806156092</text:p>
          </table:table-cell>
          <table:table-cell table:style-name="ce3" office:value-type="string" calcext:value-type="string">
            <text:p>SC03.0253</text:p>
          </table:table-cell>
          <table:table-cell table:style-name="ce18" office:value-type="float" office:value="15166.65" calcext:value-type="float">
            <text:p><text:s/>15.166,65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8">
          <table:table-cell table:style-name="ce2" office:value-type="date" office:date-value="2021-04-02" calcext:value-type="date">
            <text:p>02/04/2021</text:p>
          </table:table-cell>
          <table:table-cell table:style-name="ce8" office:value-type="float" office:value="74" calcext:value-type="float">
            <text:p>74</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Conto C. – Fornitore SCUBLA S.r.l. (Codice Forn. 4215) Affidamento diretto ex art 36 comma 2, lettera. a) del Dlgs 50/2016 della fornitura di ACTYON CAM e relativi accessori per il controllo ambientale presso i torrenti e impegno di spesa della somma di euro € 2.574,20 (euro duemilacinquecentosettantaquattro/20) IVA inclusa – Capitolo di spesa SC04.A017 – Missione 09 – Programma 5 – Titolo II - C.d.R. 00.00.02.05 – CdC C00000205 – PCF U.2.02.01.05.000 – Progetto Gestione e Valorizzazione Salmo Cetti ex trutta macrostigma - CUP: D26C18000370002. Transazione soggetta a obblighi di tracciabilità finanziaria ai sensi della L. 136/2010 Transazione soggetta a obblighi di Pubblicità ai sensi dell’art. 37 del D.Lgs. 33/2013 CIG Z4B31348C8 – C.U.U. M0ODFB.</text:p>
          </table:table-cell>
          <table:table-cell table:style-name="ce3" office:value-type="string" calcext:value-type="string">
            <text:p>SC04.A017</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3">
          <table:table-cell table:style-name="ce2" office:value-type="date" office:date-value="2021-04-02" calcext:value-type="date">
            <text:p>02/04/2021</text:p>
          </table:table-cell>
          <table:table-cell table:style-name="ce8" office:value-type="float" office:value="75" calcext:value-type="float">
            <text:p>75</text:p>
          </table:table-cell>
          <table:table-cell table:style-name="ce3" office:value-type="string" calcext:value-type="string">
            <text:p>Impegno Aggiudicazione</text:p>
          </table:table-cell>
          <table:table-cell table:style-name="ce3" office:value-type="string" calcext:value-type="string">
            <text:p>4.3 PDF Caricato - Dirig./Funz. Esercizio 2021 – Conto R– Società Duerre S.n.c. di Renato e Renzo Manca (Codice Fornitore 2139) - Affidamento diretto ai sensi dell’art. 36, comma 2, lett. a) del D.Lgs. 50/2016 della Fornitura di Ricambi per attrezzature forestali marca Husqvarna. Impegno di spesa della somma di € 9.387,06 (euro novemilatrecentoottantasette/06) IVA inclusa – Capitolo SC03.0104 – Missione 09 – Programma 5 – Titolo I – Cdr 00.00.02.05 – CdC. C00000220 - PCF U.1.03.02.02.000. Transazione soggetta a obblighi di tracciabilità finanziaria ai sensi della L. 136/2010. Transazione soggetta a obblighi di Pubblicità ai sensi dell’art. 37 del D.Lgs. 33/2013. CIG Quadro 77432403CA - CIG Z423135FD9 – C.U.U M0ODFB</text:p>
          </table:table-cell>
          <table:table-cell table:style-name="ce3" office:value-type="string" calcext:value-type="string">
            <text:p>SC03.0104</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4-02" calcext:value-type="date">
            <text:p>02/04/2021</text:p>
          </table:table-cell>
          <table:table-cell table:style-name="ce8" office:value-type="float" office:value="76" calcext:value-type="float">
            <text:p>76</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Società ENI S.P.A. (Codice Fornitore 018). Acquisto carburante in buoni – progetto PAF SANTA GILLA - CUP J23B19000090002 Impegno di spesa per la somma di euro 16.150,00 (sedicimilacentocinquanta/00) IVA inclusa, Capitoli SC03.0610 e SC03.A610, missione 9, Programma 05, titolo I, PCF U.1.03.01.02.000, C.d.R. 00.00.02.05. Transazione soggetta a obblighi di tracciabilità finanziaria ai sensi della L. 136/2010. Transazione soggetta a obblighi di Pubblicità ai sensi del D.Lgs. 33/2013. CIG Z6E3134964 – C.U.U M0ODFB</text:p>
          </table:table-cell>
          <table:table-cell table:style-name="ce3" office:value-type="string" calcext:value-type="string">
            <text:p>SC03.0610 - SC03.A610</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5">
          <table:table-cell table:style-name="ce2" office:value-type="date" office:date-value="2021-04-02" calcext:value-type="date">
            <text:p>02/04/2021</text:p>
          </table:table-cell>
          <table:table-cell table:style-name="ce8" office:value-type="float" office:value="77" calcext:value-type="float">
            <text:p>77</text:p>
          </table:table-cell>
          <table:table-cell table:style-name="ce3" office:value-type="string" calcext:value-type="string">
            <text:p>Aggiudicazione</text:p>
          </table:table-cell>
          <table:table-cell table:style-name="ce3" office:value-type="string" calcext:value-type="string">
            <text:p>4.3 PDF Caricato - Dirig./Funz. Esercizio provvisorio 2021 – Servizi di telefonia mobile della RAM Aziendale - Proroga ponte della Convenzione Consip Telefonia Mobile 7 - Ditta Telecom Italia SpA (Forn. 768) – Affidamento - Capitolo SC 02.0224 - CIG 81029448EA</text:p>
          </table:table-cell>
          <table:table-cell table:style-name="ce3" office:value-type="string" calcext:value-type="string">
            <text:p>SC02.0224</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10">
          <table:table-cell table:style-name="ce2" office:value-type="date" office:date-value="2021-04-06" calcext:value-type="date">
            <text:p>06/04/2021</text:p>
          </table:table-cell>
          <table:table-cell table:style-name="ce8" office:value-type="float" office:value="78" calcext:value-type="float">
            <text:p>78</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Liquidazione fattura per “ONERI PER LA DISALIMENTAZIONE DELLA CABINA ELETTRICA DELLA DIREZIONE GENERALE” Ditta e-distribuzione S.p.A. - Sede legale: 00198 Roma, via Ombrone 2 - P.IVA 15844561009 C. F. 05779711000 cod. Fornitore 237 - per la somma complessiva di € 581,94 – SC05.0213</text:p>
          </table:table-cell>
          <table:table-cell table:style-name="ce3" office:value-type="string" calcext:value-type="string">
            <text:p>SC05.0213</text:p>
          </table:table-cell>
          <table:table-cell table:style-name="ce18"/>
          <table:table-cell table:style-name="ce3" office:value-type="string" calcext:value-type="string">
            <text:p>Zucca Francesco</text:p>
          </table:table-cell>
          <table:table-cell table:style-name="ce21"/>
          <table:table-cell table:style-name="ce12"/>
          <table:table-cell table:number-columns-repeated="1015"/>
        </table:table-row>
        <table:table-row table:style-name="ro4">
          <table:table-cell table:style-name="ce2" office:value-type="date" office:date-value="2021-04-06" calcext:value-type="date">
            <text:p>06/04/2021</text:p>
          </table:table-cell>
          <table:table-cell table:style-name="ce8" office:value-type="float" office:value="79" calcext:value-type="float">
            <text:p>79</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Conto C– Società Olivetti SpA (Codice fornitore 0044) Liquidazione e pagamento della somma di € 4.360,33 (euro quattromilatrecentosessanta/33) Iva inclusa - C.d.R. 00.00.02.05 -Capitolo SC02.0222 -Missione 01 - Programma 11 Cdc C00000200. Fornitura in noleggio di macchine fotocopiatrici multifunzione primo trimestre 2021. Transazione soggetta a obblighi di tracciabilità finanziaria ai sensi della Legge 136/2010. Transazione soggetta a obblighi di Pubblicità ai sensi del Dlgs 33/2013. CIG 80286668C5 - C.U.U.M0ODFB – UID 4819252517</text:p>
          </table:table-cell>
          <table:table-cell table:style-name="ce3" office:value-type="string" calcext:value-type="string">
            <text:p>SC02.0222</text:p>
          </table:table-cell>
          <table:table-cell table:style-name="ce18" office:value-type="float" office:value="4360.33" calcext:value-type="float">
            <text:p><text:s/>4.360,33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2">
          <table:table-cell table:style-name="ce2" office:value-type="date" office:date-value="2021-04-06" calcext:value-type="date">
            <text:p>06/04/2021</text:p>
          </table:table-cell>
          <table:table-cell table:style-name="ce8" office:value-type="float" office:value="80" calcext:value-type="float">
            <text:p>80</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Conto C– Società Office Line Srl (Codice fornitore 042) Liquidazione e pagamento della somma di € 6.457,95 (euro seimilaquattrocentonovantasette/45) Iva inclusa - Capitolo SC02.0225 – Missione 01 – Programma 11 – Titolo I – Cdr 00.00.02.05 – PCF U.1.03.01.02.000. Fornitura di hard Disk per la riparazione di server. CIG Z8C30FC29F - C.U.U.M0ODFB – UID 4829224417.</text:p>
          </table:table-cell>
          <table:table-cell table:style-name="ce3" office:value-type="string" calcext:value-type="string">
            <text:p>SC02.0225</text:p>
          </table:table-cell>
          <table:table-cell table:style-name="ce18" office:value-type="float" office:value="6457.95" calcext:value-type="float">
            <text:p><text:s/>6.457,95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10">
          <table:table-cell table:style-name="ce2" office:value-type="date" office:date-value="2021-04-07" calcext:value-type="date">
            <text:p>07/04/2021</text:p>
          </table:table-cell>
          <table:table-cell table:style-name="ce8" office:value-type="float" office:value="81" calcext:value-type="float">
            <text:p>81</text:p>
          </table:table-cell>
          <table:table-cell table:style-name="ce3" office:value-type="string" calcext:value-type="string">
            <text:p>Liquidazione Pagamento</text:p>
          </table:table-cell>
          <table:table-cell table:style-name="ce3" office:value-type="string" calcext:value-type="string">
            <text:p>4.3 PDF Caricato - Dirig./Funz. Liquidazione fattura per gli “Interventi di manutenzione ordinaria nello stabile sede della Direzione Generale", Impegno di spesa di euro 4.592,60 IVA inclusa, COSTRUZIONI E RISTRUTTURAZIONI EDILI di Zuncheddu Giancarlo P.IVA 01949780926 (forn: 6639) – capitolo di spesa SC 05.0300</text:p>
          </table:table-cell>
          <table:table-cell table:style-name="ce3" office:value-type="string" calcext:value-type="string">
            <text:p>SC05.0300</text:p>
          </table:table-cell>
          <table:table-cell table:style-name="ce18"/>
          <table:table-cell table:style-name="ce3" office:value-type="string" calcext:value-type="string">
            <text:p>Zucca Francesco</text:p>
          </table:table-cell>
          <table:table-cell table:style-name="ce21"/>
          <table:table-cell table:style-name="ce12"/>
          <table:table-cell table:number-columns-repeated="1015"/>
        </table:table-row>
        <table:table-row table:style-name="ro10">
          <table:table-cell table:style-name="ce2" office:value-type="date" office:date-value="2021-04-08" calcext:value-type="date">
            <text:p>08/04/2021</text:p>
          </table:table-cell>
          <table:table-cell table:style-name="ce8" office:value-type="float" office:value="82" calcext:value-type="float">
            <text:p>82</text:p>
          </table:table-cell>
          <table:table-cell table:style-name="ce3" office:value-type="string" calcext:value-type="string">
            <text:p>Indizione</text:p>
          </table:table-cell>
          <table:table-cell table:style-name="ce3" office:value-type="string" calcext:value-type="string">
            <text:p>4.3 PDF Caricato - Dirig./Funz. Procedura comparativa per il conferimento di un contratto di lavoro autonomo professionale ex art. 5 bis della L-R.31/1998 e dell’Art. 7, c.6 e 6bis del D.Lgs 165/2001, nell’ambito del Progetto di tutela e gestione dei rifugi genetici della trota Mediterranea in Sardegna – Determina di indizione e approvazione avviso pubblico. CUP: D75F20002450002.</text:p>
          </table:table-cell>
          <table:table-cell table:style-name="ce3"/>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2">
          <table:table-cell table:style-name="ce2" office:value-type="date" office:date-value="2021-04-08" calcext:value-type="date">
            <text:p>08/04/2021</text:p>
          </table:table-cell>
          <table:table-cell table:style-name="ce8" office:value-type="float" office:value="83" calcext:value-type="float">
            <text:p>83</text:p>
          </table:table-cell>
          <table:table-cell table:style-name="ce3" office:value-type="string" calcext:value-type="string">
            <text:p>Liquidazione Pagamento</text:p>
          </table:table-cell>
          <table:table-cell table:style-name="ce3" office:value-type="string" calcext:value-type="string">
            <text:p>4.3 PDF Caricato - Dirig./Funz. Liquidazione fattura per i lavori di “fornitura e messa in opera di un quadro di media tensione, impianto di aerazione e vari interventi di manutenzione straordinaria nella cabina elettrica della sede della Direzione Generale in Cagliari Viale Merello, 86” Ditta ELK Impianti S.r.l. con sede in Cagliari in via Carlo Goldoni n. 38 – C.F. e Partita IVA n. 03813390923 cod. Fornitore 6648 - Impegno di spesa per la somma complessiva di € 15.179,04 capitolo SC05.0213</text:p>
          </table:table-cell>
          <table:table-cell table:style-name="ce3" office:value-type="string" calcext:value-type="string">
            <text:p>SC05.0213</text:p>
          </table:table-cell>
          <table:table-cell table:style-name="ce18"/>
          <table:table-cell table:style-name="ce3" office:value-type="string" calcext:value-type="string">
            <text:p>Zucca Francesco</text:p>
          </table:table-cell>
          <table:table-cell table:style-name="ce21"/>
          <table:table-cell table:style-name="ce12"/>
          <table:table-cell table:number-columns-repeated="1015"/>
        </table:table-row>
        <table:table-row table:style-name="ro4">
          <table:table-cell table:style-name="ce2" office:value-type="date" office:date-value="2021-04-09" calcext:value-type="date">
            <text:p>09/04/2021</text:p>
          </table:table-cell>
          <table:table-cell table:style-name="ce8" office:value-type="float" office:value="84" calcext:value-type="float">
            <text:p>84</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C – Società Vodafone Italia S.p.A. – (Codice/Fornitore 245). Servizi di connettività (Sistema Pubblico di Connettività SPC2). Liquidazione della somma di euro 17.241,80 (diciasettemiladuecentoquarantuno/80) IVA inclusa – Capitolo SC02.0224 - Missione 01 – Programma 11 – C.d.R. 00.00.02.05 – CdC. C00000205. Transazione soggetta a obblighi di tracciabilità finanziaria ai sensi della L. 136/2010. Transazione soggetta a obblighi di Pubblicità ai sensi della Legge. 33/2013. CIG 73219876D0 - C.U.U M0ODFB – UID 4842221578</text:p>
          </table:table-cell>
          <table:table-cell table:style-name="ce3" office:value-type="string" calcext:value-type="string">
            <text:p>SC02.0224</text:p>
          </table:table-cell>
          <table:table-cell table:style-name="ce18" office:value-type="float" office:value="17241.8" calcext:value-type="float">
            <text:p><text:s/>17.241,8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4-09" calcext:value-type="date">
            <text:p>09/04/2021</text:p>
          </table:table-cell>
          <table:table-cell table:style-name="ce8" office:value-type="float" office:value="85" calcext:value-type="float">
            <text:p>85</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R. – Fornitore PCE Italia SRL (Codice Forn. 5808) Liquidazione e pagamento della somma di euro € 552,66 (euro cinquecentocinquantadue/66) IVA inclusa – Capitolo di Spesa SC04.0030 – Missione 09 – Programma 05 – Titolo II – C.d.R. 00.00.02.05 – CdC C00000205 – PCF IV Liv. U.2.02.01.05.000 Fornitura di n. 1 Video endoscopio per il controllo ambientale. Transazione soggetta a obblighi di tracciabilità finanziaria ai sensi della L. 136/2010 Transazione soggetta a obblighi di Pubblicità ai sensi dell’art. 37 del D.Lgs. 33/2013 CIG Z5C1C7FBF4 – C.U.U. M0ODFB – UID 4802133253</text:p>
          </table:table-cell>
          <table:table-cell table:style-name="ce3" office:value-type="string" calcext:value-type="string">
            <text:p>SC04.0030</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4-09" calcext:value-type="date">
            <text:p>09/04/2021</text:p>
          </table:table-cell>
          <table:table-cell table:style-name="ce8" office:value-type="float" office:value="86" calcext:value-type="float">
            <text:p>86</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C – Ditta Fadda di Fadda Denise &amp; C. sas (Cod. Fornitore 513). Manutenzione ordinaria delle attrezzature per l'attività agricolo-forestale e per gli opifici – Riparazione soffiatore/aspiratore. Liquidazione della somma di euro 161,11 (centosessantunomila/00) – Capitolo SC03.1104 - Missione 09 - Programma 05 – Titolo I - CdR 00.00.02.05 - CdC C00000205 – PCF U.1.03.02.09.000. Transazione soggetta a obblighi di tracciabilità finanziaria ai sensi della L. 136/2010. Transazione soggetta a obblighi di Pubblicità ai sensi del Dlgs. 33/2013. CIG Z7630A8D23 - C.U.U.M0ODFB – UID 4852335821.</text:p>
          </table:table-cell>
          <table:table-cell table:style-name="ce3" office:value-type="string" calcext:value-type="string">
            <text:p>SC03.1104</text:p>
          </table:table-cell>
          <table:table-cell table:style-name="ce18" office:value-type="float" office:value="161.11" calcext:value-type="float">
            <text:p><text:s/>161,11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4-12" calcext:value-type="date">
            <text:p>12/04/2021</text:p>
          </table:table-cell>
          <table:table-cell table:style-name="ce8" office:value-type="float" office:value="87" calcext:value-type="float">
            <text:p>87</text:p>
          </table:table-cell>
          <table:table-cell table:style-name="ce3" office:value-type="string" calcext:value-type="string">
            <text:p>Pagamento</text:p>
          </table:table-cell>
          <table:table-cell table:style-name="ce3" office:value-type="string" calcext:value-type="string">
            <text:p>4.3 PDF Caricato - Dirig./Funz. Esercizio provvisorio 2021/R – Taras Quirico Srl (5947) rimborso ritenute 0,5% ex art. 4 comma 3 Dlgs 207/2010 - Liquidazione e pagamento delle somme di: € 116,26 (euro centosedici/26) – Impegno 3180010782 - Capitolo SC03.0005 - CIG 7294115E1A € 6,98 (euro sei/98) – Impegno 3180010781 - Capitolo SC03.0005 - CIG 7294149A2A Servizio di manutenzione degli estintori, degli impianti fissi di spegnimento e degli impianti di rilevamento fumi in dotazione all’Agenzia Forestas (Gara Det. N. 129/2017) Transazione soggetta a obblighi di tracciabilità finanziaria ai sensi della Legge 136/2010.</text:p>
          </table:table-cell>
          <table:table-cell table:style-name="ce3" office:value-type="string" calcext:value-type="string">
            <text:p>SC03.0005</text:p>
          </table:table-cell>
          <table:table-cell table:style-name="ce18"/>
          <table:table-cell table:style-name="ce3" office:value-type="string" calcext:value-type="string">
            <text:p>Alberto Masci</text:p>
          </table:table-cell>
          <table:table-cell table:style-name="ce21"/>
          <table:table-cell table:style-name="ce12"/>
          <table:table-cell table:number-columns-repeated="1015"/>
        </table:table-row>
        <table:table-row table:style-name="ro2">
          <table:table-cell table:style-name="ce2" office:value-type="date" office:date-value="2021-04-12" calcext:value-type="date">
            <text:p>12/04/2021</text:p>
          </table:table-cell>
          <table:table-cell table:style-name="ce8" office:value-type="float" office:value="88" calcext:value-type="float">
            <text:p>88</text:p>
          </table:table-cell>
          <table:table-cell table:style-name="ce3" office:value-type="string" calcext:value-type="string">
            <text:p>Impegno Rettifica</text:p>
          </table:table-cell>
          <table:table-cell table:style-name="ce3" office:value-type="string" calcext:value-type="string">
            <text:p>4.3 PDF Caricato - Dirig./Funz. Rettifica Determinazione n° 29 del 16/03/2020 per l’affidamento del servizio quadriennale di manutenzione ordinaria e assistenza tecnica dell’ascensore installato nella sede dell’Agenzia Forestas in Viale Merello, 86 a Cagliari - Ditta Kone SpA (Cod Fornitore 1616) con sede in Via Figino 41, Pero ( MI) – P.IVA 12899760156 - Impegno per la somma complessiva di € 750,49 -– C.d.R. 00.00.02.05 - capitolo SC05.0300</text:p>
          </table:table-cell>
          <table:table-cell table:style-name="ce3" office:value-type="string" calcext:value-type="string">
            <text:p>SC05.0300</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4">
          <table:table-cell table:style-name="ce2" office:value-type="date" office:date-value="2021-04-12" calcext:value-type="date">
            <text:p>12/04/2021</text:p>
          </table:table-cell>
          <table:table-cell table:style-name="ce8" office:value-type="float" office:value="89" calcext:value-type="float">
            <text:p>89</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C – Società Evoluzioni Software Snc (Cod. Forn. 6444) - Liquidazione della somma di € 146,40 (centoquarantasei/40) Iva inclusa - Capitolo SC 02.0220 – Missione 1 – Programma 8 – Titolo I - PCF U.1.03.02.19.000 - CdR 00.00.02.05. Upgrade licenza e manutenzione del software gestionale da SLpw a SLpw+. Transazione soggetta a obblighi di tracciabilità finanziaria ai sensi dell’art. 3 della Legge 136/2010. Transazione soggetta a obblighi di Pubblicità ai sensi del D.Lgs. 33/2013. CIG Z3E31032F1- C.U.U.M0ODFB – UID 4841766945</text:p>
          </table:table-cell>
          <table:table-cell table:style-name="ce3" office:value-type="string" calcext:value-type="string">
            <text:p>sc02.0220</text:p>
          </table:table-cell>
          <table:table-cell table:style-name="ce18" office:value-type="float" office:value="146.4" calcext:value-type="float">
            <text:p><text:s/>146,4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2">
          <table:table-cell table:style-name="ce2" office:value-type="date" office:date-value="2021-04-12" calcext:value-type="date">
            <text:p>12/04/2021</text:p>
          </table:table-cell>
          <table:table-cell table:style-name="ce8" office:value-type="float" office:value="90" calcext:value-type="float">
            <text:p>90</text:p>
          </table:table-cell>
          <table:table-cell table:style-name="ce3" office:value-type="string" calcext:value-type="string">
            <text:p>Indizione Nomina RUP</text:p>
          </table:table-cell>
          <table:table-cell table:style-name="ce3" office:value-type="string" calcext:value-type="string">
            <text:p>4.3 PDF Caricato - Dirig./Funz. Esercizio 2021 - Determinazione a contrarre per l’affidamento dei lavori di “fornitura e messa in opera di un impianto di distribuzione secondaria della fibra ottica e fornitura e posa in opera delle nuove fruste di media tensione nella sede della Direzione Generale in Cagliari Viale Merello, 86” mediante affidamento diretto (ai sensi dell’art. 36, comma 2, lett. a del D.lgs. n. 50/2016 e s.m.i.) con richiesta di offerta (RDO) sul mercato elettronico Regionale “Sardegna Cat”. Capitolo SC05.0213</text:p>
          </table:table-cell>
          <table:table-cell table:style-name="ce3" office:value-type="string" calcext:value-type="string">
            <text:p>SC05.0213</text:p>
          </table:table-cell>
          <table:table-cell table:style-name="ce18"/>
          <table:table-cell table:style-name="ce3" office:value-type="string" calcext:value-type="string">
            <text:p>Zucca Francesco</text:p>
          </table:table-cell>
          <table:table-cell table:style-name="ce21"/>
          <table:table-cell table:style-name="ce12"/>
          <table:table-cell table:number-columns-repeated="1015"/>
        </table:table-row>
        <table:table-row table:style-name="ro8">
          <table:table-cell table:style-name="ce2" office:value-type="date" office:date-value="2021-04-12" calcext:value-type="date">
            <text:p>12/04/2021</text:p>
          </table:table-cell>
          <table:table-cell table:style-name="ce8" office:value-type="float" office:value="91" calcext:value-type="float">
            <text:p>91</text:p>
          </table:table-cell>
          <table:table-cell table:style-name="ce3" office:value-type="string" calcext:value-type="string">
            <text:p>Liquidazione Pagamento</text:p>
          </table:table-cell>
          <table:table-cell table:style-name="ce3" office:value-type="string" calcext:value-type="string">
            <text:p>4.3 PDF Caricato - Dirig./Funz. Esercizio 2021 – Conto Residui – Fornitore SCUBLA S.r.l. (Codice Forn. 4215) Affidamento diretto ai sensi dell’art. 36, comma 2, lett. a) del D.Lgs. 50/2016 per l’acquisto materiali e utensili per le attività di studio e rilievo faunistico – Liquidazione della somma di € 531,93 (euro cinquecentotrentuno/93) IVA inclusa – Capitolo SC04.0067 – Missione 09 – Programma 5 – Titolo I – Cdr 00.00.02.05 – CdC 000205 – PCF U.1.03.02.02.000. Progetto LIFE18 NAT/IT/000931 – LIFE STREAMS “Salmo ceTtii Recovery Actions in Mediterranean Streams” - CUP: D21I19000060008 Transazione soggetta a obblighi di tracciabilità finanziaria ai sensi della L. 136/2010 Transazione soggetta a obblighi di Pubblicità ai sensi dell’art. 37 del D.Lgs. 33/2013 CIG Z5B2E8D899 – C.U.U M0ODFB – UID 4138089064</text:p>
          </table:table-cell>
          <table:table-cell table:style-name="ce3" office:value-type="string" calcext:value-type="string">
            <text:p>SC04.0067</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4-13" calcext:value-type="date">
            <text:p>13/04/2021</text:p>
          </table:table-cell>
          <table:table-cell table:style-name="ce8" office:value-type="float" office:value="92" calcext:value-type="float">
            <text:p>92</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Conto C– Società Azolver Italia Srl – (Codice Fornitore 5742)-. Liquidazione della somma di €. 622,20 (seicentoventidue/20) Iva inclusa– - C.d.R. 00.00.02.05 - Capitolo SC02.0222 -Missione 01 - Programma 11 Cdc C00000200. Fornitura in noleggio di n. 5 sistemi di affrancatura digitale per gli uffici protocollo dell’Agenzia Fo.Re.S.T.A.S - Noleggio periodo 15/04/2021-14/07/2021. Transazione soggetta a obblighi di tracciabilità finanziaria ai sensi dell’art. 3 della Legge 136/2010. Transazione soggetta a obblighi di Pubblicità ai sensi del D.Lgs. 33/2013. CIG ZB628B78C9 - C.U.U.M0ODFB – UID 4862740948</text:p>
          </table:table-cell>
          <table:table-cell table:style-name="ce3" office:value-type="string" calcext:value-type="string">
            <text:p>SC02.0222</text:p>
          </table:table-cell>
          <table:table-cell table:style-name="ce18" office:value-type="float" office:value="622.2" calcext:value-type="float">
            <text:p><text:s/>622,2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4-15" calcext:value-type="date">
            <text:p>15/04/2021</text:p>
          </table:table-cell>
          <table:table-cell table:style-name="ce8" office:value-type="float" office:value="93" calcext:value-type="float">
            <text:p>93</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Società ENI S.P.A. (Codice Fornitore 018). Acquisto carburante in buoni – progetto MED FORESTE - CUP D79D19000070007. Liquidazione e pagamento della somma di euro 4.938,78 (quattromilanovecentotrentotto78) IVA inclusa, Capitolo SC03.0641, missione 9, Programma 02, titolo I, PCF U.1.03.01.02.000, C.d.R. 00.00.02.05. Disimpegno della somma di euro 61,22 (sessantuno/22) Transazione soggetta a obblighi di tracciabilità finanziaria ai sensi della L. 136/2010. Transazione soggetta a obblighi di Pubblicità ai sensi del D.Lgs. 33/2013. CIG Z5830F17BB – C.U.U M0ODFB - UID</text:p>
          </table:table-cell>
          <table:table-cell table:style-name="ce3" office:value-type="string" calcext:value-type="string">
            <text:p>SC03.0641</text:p>
          </table:table-cell>
          <table:table-cell table:style-name="ce18" office:value-type="float" office:value="4938.78" calcext:value-type="float">
            <text:p><text:s/>4.938,78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3">
          <table:table-cell table:style-name="ce2" office:value-type="date" office:date-value="2021-04-15" calcext:value-type="date">
            <text:p>15/04/2021</text:p>
          </table:table-cell>
          <table:table-cell table:style-name="ce8" office:value-type="float" office:value="94" calcext:value-type="float">
            <text:p>94</text:p>
          </table:table-cell>
          <table:table-cell table:style-name="ce3" office:value-type="string" calcext:value-type="string">
            <text:p>Liquidazione Pagamento</text:p>
          </table:table-cell>
          <table:table-cell table:style-name="ce3" office:value-type="string" calcext:value-type="string">
            <text:p>4.3 PDF Caricato - Dirig./Funz. Esercizio finanziario 2021 – C/Competenza e C/Residui – Società Telecom Italia S.p.A. (codice fornitore 768) – Impegno fondi per complessivi € 5.886,43 e liquidazione di spesa della somma complessiva di € 26.906,06 (Euro Ventiseimilanovecentosei/06) IVA di legge inclusa - Capitolo di spesa SC02.0224 - CdC Vari – C.d.R. 00.00.02.05 - Missione 1 Programma 11 - contratto per la fornitura del servizio di telefonia mobile “TIM Mobile 6” - Transazione soggetta a obblighi di tracciabilità finanziaria ai sensi della Legge 136/2010. - Transazione soggetta a obblighi di Pubblicità ai sensi della Legge 33/2013. – CIG 6247112FE4 - C.U.U. M0OBDF – UID vari.</text:p>
          </table:table-cell>
          <table:table-cell table:style-name="ce3" office:value-type="string" calcext:value-type="string">
            <text:p>SC02.0224</text:p>
          </table:table-cell>
          <table:table-cell table:style-name="ce18"/>
          <table:table-cell table:style-name="ce3" office:value-type="string" calcext:value-type="string">
            <text:p>Margini Roberto</text:p>
          </table:table-cell>
          <table:table-cell table:style-name="ce21"/>
          <table:table-cell table:style-name="ce12"/>
          <table:table-cell table:number-columns-repeated="1015"/>
        </table:table-row>
        <table:table-row table:style-name="ro4">
          <table:table-cell table:style-name="ce2" office:value-type="date" office:date-value="2021-04-15" calcext:value-type="date">
            <text:p>15/04/2021</text:p>
          </table:table-cell>
          <table:table-cell table:style-name="ce8" office:value-type="float" office:value="95" calcext:value-type="float">
            <text:p>95</text:p>
          </table:table-cell>
          <table:table-cell table:style-name="ce3" office:value-type="string" calcext:value-type="string">
            <text:p>Liquidazione Pagamento</text:p>
          </table:table-cell>
          <table:table-cell table:style-name="ce3" office:value-type="string" calcext:value-type="string">
            <text:p>4.3 PDF Caricato - Dirig./Funz. Esercizio finanziario 2021 – C/Competenza e C/Residui – Società Telecom Italia S.p.A. (codice fornitore 768) – Impegno fondi per complessivi € 13.017,34 e liquidazione di spesa della somma complessiva di € 28.627,52 (Euro Ventottomilasiecentoventisette/52) IVA di legge inclusa - Capitolo di spesa SC02.0224 - CdC Vari – C.d.R. 00.00.02.05 - Missione 1 Programma 11 - Contratto per la fornitura del servizio di telefonia fissa - Transazione soggetta a obblighi di tracciabilità finanziaria ai sensi della Legge 136/2010 - Transazione soggetta a obblighi di Pubblicità ai sensi della Legge 33/2013. – CIG vari - C.U.U. M0OBDF – UID vari.</text:p>
          </table:table-cell>
          <table:table-cell table:style-name="ce3" office:value-type="string" calcext:value-type="string">
            <text:p>SC02.0224</text:p>
          </table:table-cell>
          <table:table-cell table:style-name="ce18"/>
          <table:table-cell table:style-name="ce3" office:value-type="string" calcext:value-type="string">
            <text:p>Margini Roberto</text:p>
          </table:table-cell>
          <table:table-cell table:style-name="ce21"/>
          <table:table-cell table:style-name="ce12"/>
          <table:table-cell table:number-columns-repeated="1015"/>
        </table:table-row>
        <table:table-row table:style-name="ro8">
          <table:table-cell table:style-name="ce2" office:value-type="date" office:date-value="2021-04-15" calcext:value-type="date">
            <text:p>15/04/2021</text:p>
          </table:table-cell>
          <table:table-cell table:style-name="ce8" office:value-type="float" office:value="96" calcext:value-type="float">
            <text:p>96</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Conto Competenza – Fornitore TRADUX CONGRESSI S.r.l.s. (Cod. Fornitore 6720) Affidamento diretto ex art 36 comma 2, lettera. a) del D.lgs 50/2016 del Servizio di traduzione dall’inglese all'italiano dei documenti afferenti al Progetto e impegno di spesa della somma di euro € 2.818,20 (euro duemilaottocentodiciotto/20) IVA inclusa – Capitolo SC03.0617 – Missione 09 – Programma 09 – Titolo I – Cdr 00.00.02.05 – CdC C000205 – PCF U.1.03.02.02.000. Progetto INCRedible Innovation of Cork, Resins and Edibles in the Mediterranean basin – Horizon 2020 – Program n° 774632 - CUP D56H17000460006. Transazione soggetta a obblighi di tracciabilità finanziaria ai sensi della L. 136/2010 Transazione soggetta a obblighi di Pubblicità ai sensi dell’art. 37 del D.Lgs. 33/2013 CIG Z0931604B2 – C.U.U. M0ODFB.</text:p>
          </table:table-cell>
          <table:table-cell table:style-name="ce3" office:value-type="string" calcext:value-type="string">
            <text:p>SC03.0617</text:p>
          </table:table-cell>
          <table:table-cell table:style-name="ce18"/>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4">
          <table:table-cell table:style-name="ce2" office:value-type="date" office:date-value="2021-04-15" calcext:value-type="date">
            <text:p>15/04/2021</text:p>
          </table:table-cell>
          <table:table-cell table:style-name="ce8" office:value-type="float" office:value="97" calcext:value-type="float">
            <text:p>97</text:p>
          </table:table-cell>
          <table:table-cell table:style-name="ce3" office:value-type="string" calcext:value-type="string">
            <text:p>Liquidazione Pagamento Integrazione e rettifica</text:p>
          </table:table-cell>
          <table:table-cell table:style-name="ce3" office:value-type="string" calcext:value-type="string">
            <text:p>4.3 PDF Caricato - Dirig./Funz. Esercizio provvisorio 2021 – Integrazione e Rettifica Determinazione n° 60 del 25/03/2021 per il pagamento e liquidazione della fattura n. 94398138 del 14/12/2020 del servizio quadriennale di manutenzione ordinaria e assistenza tecnica dell’ascensore installato nella sede dell’Agenzia Forestas in Viale Merello, 86 a Cagliari - Ditta Kone SpA (Cod Fornitore 1616) con sede in Via Figino 41, Pero ( MI) – P.IVA 12899760156 - integrazione Impegno per la somma complessiva di € 750,49 -– C.d.R. 00.00.02.05 - capitolo SC05.0300</text:p>
          </table:table-cell>
          <table:table-cell table:style-name="ce3" office:value-type="string" calcext:value-type="string">
            <text:p>SC05.0300</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4">
          <table:table-cell table:style-name="ce2" office:value-type="date" office:date-value="2021-04-15" calcext:value-type="date">
            <text:p>15/04/2021</text:p>
          </table:table-cell>
          <table:table-cell table:style-name="ce8" office:value-type="float" office:value="98" calcext:value-type="float">
            <text:p>98</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C – Società Vodafone Italia S.p.A. – (Codice/Fornitore 245). Servizi di connettività (Sistema Pubblico di Connettività SPC2). Liquidazione della somma di euro 17.241,80 (diciasettemiladuecentoquarantuno/80) IVA inclusa – Capitolo SC02.0224 - Missione 01 – Programma 11 – C.d.R. 00.00.02.05 – CdC. C00000205. Transazione soggetta a obblighi di tracciabilità finanziaria ai sensi della L. 136/2010. Transazione soggetta a obblighi di Pubblicità ai sensi della Legge. 33/2013. CIG 73219876D0 - C.U.U M0ODFB – UID 4889939417</text:p>
          </table:table-cell>
          <table:table-cell table:style-name="ce3" office:value-type="string" calcext:value-type="string">
            <text:p>SC02.0224</text:p>
          </table:table-cell>
          <table:table-cell table:style-name="ce18" office:value-type="float" office:value="17241.8" calcext:value-type="float">
            <text:p><text:s/>17.241,8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3">
          <table:table-cell table:style-name="ce2" office:value-type="date" office:date-value="2021-04-15" calcext:value-type="date">
            <text:p>15/04/2021</text:p>
          </table:table-cell>
          <table:table-cell table:style-name="ce8" office:value-type="float" office:value="99" calcext:value-type="float">
            <text:p>99</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C. – Fornitore SCUBLA S.r.l. (Codice Forn. 4215) Liquidazione e pagamento della somma di euro € 1.966,52 (euro millenovecento sessantasei/52) IVA inclusa – Capitolo di Spesa SC04.0066 – Missione 09 – Programma 05 – Titolo II – C.d.R. 00.00.02.05 – CdC C00000205 – PCF IV Liv. U.2.02.01.05.000 – Vincolo V00001. Fornitura di Fototrappole e relativi accessori per il controllo ambientale presso i torrenti. Transazione soggetta a obblighi di tracciabilità finanziaria ai sensi della L. 136/2010 Transazione soggetta a obblighi di Pubblicità ai sensi dell’art. 37 del D.Lgs. 33/2013 CIG Z7B310802C – C.U.U. M0ODFB – UID 4802133253</text:p>
          </table:table-cell>
          <table:table-cell table:style-name="ce3" office:value-type="string" calcext:value-type="string">
            <text:p>SC04.0066</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4-15" calcext:value-type="date">
            <text:p>15/04/2021</text:p>
          </table:table-cell>
          <table:table-cell table:style-name="ce8" office:value-type="float" office:value="100" calcext:value-type="float">
            <text:p>100</text:p>
          </table:table-cell>
          <table:table-cell table:style-name="ce3"/>
          <table:table-cell table:style-name="ce3" office:value-type="string" calcext:value-type="string">
            <text:p>4.3 PDF Caricato - Dirig./Funz. Oggetto: Esercizio finanziario 2021. Preimpegno della somma complessiva di € 79.300,00 sul capitolo SC03.0010 Missione 11 – Programma 01 – Codifica PCF. IV Liv. U.1.03.01.02.000, Centro di Responsabilità: 00.00.02.05 Centro di costo C00000205. Determina a contrarre per la Fornitura di Accessori Individuali per la lotta all’Incendio Boschivo, composto da: Lotto n. 1 Cinturoni AIB porta attrezzatura, importo a base di gara € 30.000,00 CIG 86972795AD, Lotto n. 2 Zaini AIB, importo a base di gara € 35.000,00 CIG 86973418D6.</text:p>
          </table:table-cell>
          <table:table-cell table:style-name="ce3" office:value-type="string" calcext:value-type="string">
            <text:p>SC03.0010</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10">
          <table:table-cell table:style-name="ce2" office:value-type="date" office:date-value="2021-04-15" calcext:value-type="date">
            <text:p>15/04/2021</text:p>
          </table:table-cell>
          <table:table-cell table:style-name="ce8" office:value-type="float" office:value="101" calcext:value-type="float">
            <text:p>101</text:p>
          </table:table-cell>
          <table:table-cell table:style-name="ce3" office:value-type="string" calcext:value-type="string">
            <text:p>Indizione</text:p>
          </table:table-cell>
          <table:table-cell table:style-name="ce3" office:value-type="string" calcext:value-type="string">
            <text:p>4.3 PDF Caricato - Dirig./Funz. Determina a contrarre, indizione RdO sul Mercato Elettronico della P.A per affidamento diretto della fornitura di indumenti da lavoro (NON DPI) a valere sul capitolo SC03.0002- PCF U.1.03.01.02.000- C.d.R. 00.00.02.05- Missione 09 Programma 05- C.d.C. C00000205 ed assunzione preimpegno di spesa dell’imp0rto di € 17.080,00-</text:p>
          </table:table-cell>
          <table:table-cell table:style-name="ce3" office:value-type="string" calcext:value-type="string">
            <text:p>SC03.0002</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10">
          <table:table-cell table:style-name="ce2" office:value-type="date" office:date-value="2021-04-16" calcext:value-type="date">
            <text:p>16/04/2021</text:p>
          </table:table-cell>
          <table:table-cell table:style-name="ce8" office:value-type="float" office:value="102" calcext:value-type="float">
            <text:p>102</text:p>
          </table:table-cell>
          <table:table-cell table:style-name="ce3" office:value-type="string" calcext:value-type="string">
            <text:p>Indizione</text:p>
          </table:table-cell>
          <table:table-cell table:style-name="ce3" office:value-type="string" calcext:value-type="string">
            <text:p>4.3 PDF Caricato - Dirig./Funz. Procedura comparativa per il conferimento di un contratto di lavoro autonomo professionale ex art. 5 bis della L-R.31/1998 e dell’Art. 7, c.6 e 6bis del D.lgs. 165/2001, nell’ambito del Progetto LIFE19 NAT/IT/000732 “SAFE for VULTURES”– Determina di indizione e approvazione avviso pubblico. CUP D15F20004460006.</text:p>
          </table:table-cell>
          <table:table-cell table:style-name="ce3"/>
          <table:table-cell table:style-name="ce18"/>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4">
          <table:table-cell table:style-name="ce2" office:value-type="date" office:date-value="2021-04-19" calcext:value-type="date">
            <text:p>19/04/2021</text:p>
          </table:table-cell>
          <table:table-cell table:style-name="ce8" office:value-type="float" office:value="103" calcext:value-type="float">
            <text:p>103</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Società NISSAN ITALIA SPA (Codice 6591) Acquisto di n. 1 autovettura modello pick up) – Programma Pinete Litoranee – Progetto UOS Arborea Impegno di spesa per la somma di euro 35.529,04 (euro trentacinquemilacinquecentoventinove/04) Iva inclusa - Capitolo SC03.A245, missione 9, Programma 09, titolo II, PCF U.2.02.03.06.000, C.d.R. 00.00.02.05. Transazione soggetta a obblighi di tracciabilità finanziaria ai sensi dell’art. 3 della Legge 136/2010. Transazione soggetta a obblighi di Pubblicità ai sensi del D.Lgs. 33/2013. CIG Z7A3164F46 - C.U.U.M0ODFB – Commessa Sibear 901758</text:p>
          </table:table-cell>
          <table:table-cell table:style-name="ce3" office:value-type="string" calcext:value-type="string">
            <text:p>SC03.0245</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3">
          <table:table-cell table:style-name="ce2" office:value-type="date" office:date-value="2021-04-19" calcext:value-type="date">
            <text:p>19/04/2021</text:p>
          </table:table-cell>
          <table:table-cell table:style-name="ce8" office:value-type="float" office:value="104" calcext:value-type="float">
            <text:p>104</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C - Società ENI S.P.A. (Codice Fornitore 018). Acquisto carburante in buoni – progetto PAF SANTA GILLA - CUP J23B19000090002. Liquidazione e pagamento della somma di euro 15.953,93 (quindicimilanovecentocinquantatre/93) IVA inclusa, Capitoli SC03.0610 e SC03.A610, missione 9, Programma 05, titolo I, PCF U.1.03.01.02.000, C.d.R. 00.00.02.05. Disimpegno della somma di euro 196,07 (centonovantasei/07) Transazione soggetta a obblighi di tracciabilità finanziaria ai sensi della L. 136/2010. Transazione soggetta a obblighi di Pubblicità ai sensi del D.Lgs. 33/2013. CIG Z6E3134964 – C.U.U M0ODFB – UID 4901751038</text:p>
          </table:table-cell>
          <table:table-cell table:style-name="ce3" office:value-type="string" calcext:value-type="string">
            <text:p>SC03.A610 SC030610</text:p>
          </table:table-cell>
          <table:table-cell table:style-name="ce18" office:value-type="float" office:value="15953.93" calcext:value-type="float">
            <text:p><text:s/>15.953,93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11">
          <table:table-cell table:style-name="ce2" office:value-type="date" office:date-value="2021-04-19" calcext:value-type="date">
            <text:p>19/04/2021</text:p>
          </table:table-cell>
          <table:table-cell table:style-name="ce8" office:value-type="float" office:value="105" calcext:value-type="float">
            <text:p>105</text:p>
          </table:table-cell>
          <table:table-cell table:style-name="ce3" office:value-type="string" calcext:value-type="string">
            <text:p>Impegno</text:p>
          </table:table-cell>
          <table:table-cell table:style-name="ce3" office:value-type="string" calcext:value-type="string">
            <text:p>4.3 PDF Caricato - Dirig./Funz. Esercizio provvisorio 2021 – Conto Competenza – Fornitore Ditta individuale Green Editing di Tim Green S.r.l.s. (Cod. Fornitore 100017) Affidamento diretto ex art 36 comma 2, lettera. a) del D.lgs 50/2016 Estensione del Contratto per il Servizio di Policy editing of the White Paper entitled: “EU policy priorities for the sustainability of Non-Wood Forest Products: a white paper based on lessons learned from around the Mediterranean”. Impegno di spesa della somma di euro € 1.220,00 (euro milleducentoventi/00) IVA inclusa – Capitolo SC03.A618 – Missione 09 – Programma 09 – Titolo I – Cdr 00.00.02.05 – CdC C000205 – PCF U.1.10.99.99.000. Progetto INCRedible Innovation of Cork, Resins and Edibles in the Mediterranean basin – Horizon 2020 – Program n° 774632 - CUP D56H17000460006. Transazione soggetta a obblighi di tracciabilità finanziaria ai sensi della L. 136/2010 Transazione soggetta a obblighi di Pubblicità ai sensi dell’art. 37 del D.Lgs. 33/2013 CIG ZF62F24817 – C.U.U. M0ODFB.</text:p>
          </table:table-cell>
          <table:table-cell table:style-name="ce3" office:value-type="string" calcext:value-type="string">
            <text:p>SC03.A245</text:p>
          </table:table-cell>
          <table:table-cell table:style-name="ce18"/>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10">
          <table:table-cell table:style-name="ce2" office:value-type="date" office:date-value="2021-04-20" calcext:value-type="date">
            <text:p>20/04/2021</text:p>
          </table:table-cell>
          <table:table-cell table:style-name="ce8" office:value-type="float" office:value="106" calcext:value-type="float">
            <text:p>106</text:p>
          </table:table-cell>
          <table:table-cell table:style-name="ce3" office:value-type="string" calcext:value-type="string">
            <text:p>Accertamento</text:p>
          </table:table-cell>
          <table:table-cell table:style-name="ce3" office:value-type="string" calcext:value-type="string">
            <text:p>4.3 PDF Caricato - Dirig./Funz. Esercizio Provvisorio 2021 – Convenzione - Rep. 134/2020 fra il Comune di Orani e l'Agenzia FORESTAS per la progettazione e la direzione dei lavori di cui alla Deliberazione di Giunta Regionale n. 27/41 del 23/07/20219 e n. 51/45 del 18/12/2019 - Accertamento entrate per complessivi € 7.200,00 – capitolo di entrata EC220.020 - C.D.R. 00.00.02.05.</text:p>
          </table:table-cell>
          <table:table-cell table:style-name="ce3" office:value-type="string" calcext:value-type="string">
            <text:p>EC220.020</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10">
          <table:table-cell table:style-name="ce2" office:value-type="date" office:date-value="2021-04-20" calcext:value-type="date">
            <text:p>20/04/2021</text:p>
          </table:table-cell>
          <table:table-cell table:style-name="ce8" office:value-type="float" office:value="107" calcext:value-type="float">
            <text:p>107</text:p>
          </table:table-cell>
          <table:table-cell table:style-name="ce3" office:value-type="string" calcext:value-type="string">
            <text:p>Accertamento</text:p>
          </table:table-cell>
          <table:table-cell table:style-name="ce3" office:value-type="string" calcext:value-type="string">
            <text:p>4.3 PDF Caricato - Dirig./Funz. Esercizio Provvisorio 2021 – Convenzione - Rep. 132/2020 fra il Comune di Meana Sardo e l'Agenzia FORESTAS per la progettazione e la direzione dei lavori di cui alla Deliberazione di Giunta Regionale n.18/19 del 15/08/2019 - Accertamento entrate per complessivi € 3600,00 – capitolo di entrata EC220.020 - C.D.R. 00.00.02.05. -.</text:p>
          </table:table-cell>
          <table:table-cell table:style-name="ce3" office:value-type="string" calcext:value-type="string">
            <text:p>EC220.020</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3">
          <table:table-cell table:style-name="ce2" office:value-type="date" office:date-value="2021-04-20" calcext:value-type="date">
            <text:p>20/04/2021</text:p>
          </table:table-cell>
          <table:table-cell table:style-name="ce8" office:value-type="float" office:value="108" calcext:value-type="float">
            <text:p>108</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Ditta Laboratorio Analisi Valdes (Cod. Forn. 6727) Affidamento diretto ai sensi dell’art. 36, comma 2, lett. a) del D.lgs. 50/2016. Screening del personale impiegato dell’Agenzia Forestas, in servizio nelle sedi di Cagliari, attraverso tampone antigenico rapido SARS COV 2 –– Impegno di spesa per la somma di euro 1277,00 (milleduecentosettantasette/00) IVA inclusa – capitolo SC03.9001 - Missione 09 - Programma 05 Titolo I - C.d.R. 00.00.02.05 - CdC C00000200. Transazione soggetta a obblighi di tracciabilità finanziaria ai sensi della Legge 136/2010. Transazione soggetta a obblighi di Pubblicità ai sensi della Legge 33/2013. CIG ZDA316BE73 – C.U.U M0ODFB.</text:p>
          </table:table-cell>
          <table:table-cell table:style-name="ce3" office:value-type="string" calcext:value-type="string">
            <text:p>SC03.9001</text:p>
          </table:table-cell>
          <table:table-cell table:style-name="ce18" office:value-type="float" office:value="1277" calcext:value-type="float">
            <text:p><text:s/>1.277,0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8">
          <table:table-cell table:style-name="ce2" office:value-type="date" office:date-value="2021-04-20" calcext:value-type="date">
            <text:p>20/04/2021</text:p>
          </table:table-cell>
          <table:table-cell table:style-name="ce8" office:value-type="float" office:value="109" calcext:value-type="float">
            <text:p>109</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Conto Competenza – Fornitore WhiteSpace Creative Communication – Unipessoal L.D.A. (Cod. Fornitore 100018) Affidamento diretto ex art 36 comma 2, lettera. a) del D.lgs. 50/2016 del Servizio di Redazione Grafica e impaginazione professionale della Guida alla commercializzazione del Sughero. Impegno di spesa della somma di euro € 610,00 (euro seicentodieci/00) IVA inclusa – Capitolo SC03.A618 – Missione 09 – Programma 09 – Titolo I – Cdr 00.00.02.05 – CdC C000205 – PCF U.1.10.99.99.000. Progetto INCRedible Innovation of Cork, Resins and Edibles in the Mediterranean basin – Horizon 2020 – Program n° 774632 - CUP D56H17000460006. Transazione soggetta a obblighi di tracciabilità finanziaria ai sensi della L. 136/2010 Transazione soggetta a obblighi di Pubblicità ai sensi dell’art. 37 del D.Lgs. 33/2013 CIG ZEF31608D7 – C.U.U. M0ODFB.</text:p>
          </table:table-cell>
          <table:table-cell table:style-name="ce3" office:value-type="string" calcext:value-type="string">
            <text:p>SC03.A618</text:p>
          </table:table-cell>
          <table:table-cell table:style-name="ce18"/>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4">
          <table:table-cell table:style-name="ce2" office:value-type="date" office:date-value="2021-04-20" calcext:value-type="date">
            <text:p>20/04/2021</text:p>
          </table:table-cell>
          <table:table-cell table:style-name="ce8" office:value-type="float" office:value="110" calcext:value-type="float">
            <text:p>110</text:p>
          </table:table-cell>
          <table:table-cell table:style-name="ce3" office:value-type="string" calcext:value-type="string">
            <text:p>Impegno</text:p>
          </table:table-cell>
          <table:table-cell table:style-name="ce3" office:value-type="string" calcext:value-type="string">
            <text:p>4.3 PDF Caricato - Dirig./Funz. Esercizio provvisorio 2021– Conto Competenza - Società TOOLS SRL SOCIO UNICO (Cod For. 6726) Impegno, liquidazione e pagamento della somma di 500,00 - Capitolo SC02.0122 - Missione 01- Programma 10 – Titolo I – PCF U.1.03.02.04.000 – CdR 00.00.02.05. Iscrizione di n. 5 unità di personale dell’Agenzia Fo.Re.S.T.A.S. al convegno EURAF 2021 European Agroforestry Conference Transazione soggetta a obblighi di tracciabilità finanziaria ai sensi della Legge 136/2010. Transazione soggetta a obblighi di Pubblicità ai sensi dell’art. 37 del D.LGS 33/2013 CIG Z36316F15A - C.U.U M0ODFB.</text:p>
          </table:table-cell>
          <table:table-cell table:style-name="ce3" office:value-type="string" calcext:value-type="string">
            <text:p>SC02.0122</text:p>
          </table:table-cell>
          <table:table-cell table:style-name="ce18" office:value-type="float" office:value="500" calcext:value-type="float">
            <text:p><text:s/>500,0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10">
          <table:table-cell table:style-name="ce2" office:value-type="date" office:date-value="2021-04-21" calcext:value-type="date">
            <text:p>21/04/2021</text:p>
          </table:table-cell>
          <table:table-cell table:style-name="ce8" office:value-type="float" office:value="111" calcext:value-type="float">
            <text:p>111</text:p>
          </table:table-cell>
          <table:table-cell table:style-name="ce3" office:value-type="string" calcext:value-type="string">
            <text:p>Accertamento</text:p>
          </table:table-cell>
          <table:table-cell table:style-name="ce3" office:value-type="string" calcext:value-type="string">
            <text:p>4.3 PDF Caricato - Dirig./Funz. Esercizio Provvisorio 2021 – Convenzione - Rep. 10/2016 fra il Comune di Meana Sardo e l'Agenzia FORESTAS per la progettazione e la direzione dei lavori di cui alla Deliberazione di Giunta Regionale n.33/27 del 10/06/2016 - Accertamento entrate per complessivi € 5.190,70 – capitolo di entrata EC220.020 - C.D.R. 00.00.02.05.</text:p>
          </table:table-cell>
          <table:table-cell table:style-name="ce3" office:value-type="string" calcext:value-type="string">
            <text:p>EC220.020</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8">
          <table:table-cell table:style-name="ce2" office:value-type="date" office:date-value="2021-04-21" calcext:value-type="date">
            <text:p>21/04/2021</text:p>
          </table:table-cell>
          <table:table-cell table:style-name="ce8" office:value-type="float" office:value="112" calcext:value-type="float">
            <text:p>112</text:p>
          </table:table-cell>
          <table:table-cell table:style-name="ce3" office:value-type="string" calcext:value-type="string">
            <text:p>Impegno Liquidazione Pagamento Accertamento</text:p>
          </table:table-cell>
          <table:table-cell table:style-name="ce3" office:value-type="string" calcext:value-type="string">
            <text:p>4.3 PDF Caricato - Dirig./Funz. Esercizio provvisorio 2021– Conto R– Dott. Giovanni Copello (Cod For. 300397. Accertamento della somma di euro 2509,12 sul capitolo EC620.007. Impegno, liquidazione e pagamento della somma di 3.000,00 - Capitolo SC03.0637 - Missione 9 - Programma 2 – Titolo I – Macroagregato 103 – PCF U.1.03.02.11.000 – CdR 00.00.02.05. Lavoro autonomo professionale per la verifica delle spese ex art. 125 del Regolamento (UE) n. 1303/2013 - Programma di Cooperazione Transfrontaliera Italia-Francia Marittimo 2014-2020 – Progetto “Gestione degli ecosistemi forestali per la riduzione del rischio incendi boschivi - MED-FORESTE” - CUP D79D19000070007 Transazione non soggetta a obblighi di tracciabilità finanziaria ai sensi della Legge 136/2010. Transazione soggetta a obblighi di Pubblicità ai sensi del D.LGS 33/2013 C.U.U M0ODFB– UID 4787628737.</text:p>
          </table:table-cell>
          <table:table-cell table:style-name="ce3" office:value-type="string" calcext:value-type="string">
            <text:p>SC03.0637</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10">
          <table:table-cell table:style-name="ce2" office:value-type="date" office:date-value="2021-04-21" calcext:value-type="date">
            <text:p>21/04/2021</text:p>
          </table:table-cell>
          <table:table-cell table:style-name="ce8" office:value-type="float" office:value="113" calcext:value-type="float">
            <text:p>113</text:p>
          </table:table-cell>
          <table:table-cell table:style-name="ce3" office:value-type="string" calcext:value-type="string">
            <text:p>Nomine/Incarichi</text:p>
          </table:table-cell>
          <table:table-cell table:style-name="ce3" office:value-type="string" calcext:value-type="string">
            <text:p>4.3 PDF Caricato - Dirig./Funz. Procedura comparativa per il conferimento di un contratto di lavoro autonomo professionale con profilo tecnico nell’ambito del Programma ENI CBC Bacino del Mediterraneo 2014- 2020 – Progetto Cross Border Living laboratories for Agroforestry - LivingAgro – CUP D29I19000070006 – Nomina commissione e convocazione.</text:p>
          </table:table-cell>
          <table:table-cell table:style-name="ce3"/>
          <table:table-cell table:style-name="ce18"/>
          <table:table-cell table:style-name="ce3" office:value-type="string" calcext:value-type="string">
            <text:p>Pinna Giulia</text:p>
          </table:table-cell>
          <table:table-cell table:style-name="ce21"/>
          <table:table-cell table:style-name="ce12"/>
          <table:table-cell table:number-columns-repeated="1015"/>
        </table:table-row>
        <table:table-row table:style-name="ro3">
          <table:table-cell table:style-name="ce2" office:value-type="date" office:date-value="2021-04-22" calcext:value-type="date">
            <text:p>22/04/2021</text:p>
          </table:table-cell>
          <table:table-cell table:style-name="ce8" office:value-type="float" office:value="114" calcext:value-type="float">
            <text:p>114</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Competenza – Ditta Ireneo Carta e Figli Srl (Codice Fornitore 925) – Liquidazione della somma di euro Affidamento forniture e Impegno di spesa della somma di € 2.913,36 (euro duemilanovecentotredici/36) IVA inclusa – Capitolo SC03.A245, missione 9, Programma 09, titolo II, PCF U.2.02.03.06.000, C.d.R. 00.00.02.05 e disimpegno della somma di euro 14,64. Acquisto rampe di carico per automezzi – Progetto pinete litoranee – Forniture per Porto Conte-Alghero e Arborea. Transazione soggetta a obblighi di tracciabilità finanziaria ai sensi della L. 136/2010. Transazione soggetta a obblighi di Pubblicità ai sensi del D.lgs. 33/2013. CIG ZB231006B6 – C.U.U M0ODFB – UID 4910311269.</text:p>
          </table:table-cell>
          <table:table-cell table:style-name="ce3" office:value-type="string" calcext:value-type="string">
            <text:p>SC03.A245</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2">
          <table:table-cell table:style-name="ce2" office:value-type="date" office:date-value="2021-04-22" calcext:value-type="date">
            <text:p>22/04/2021</text:p>
          </table:table-cell>
          <table:table-cell table:style-name="ce8" office:value-type="float" office:value="115" calcext:value-type="float">
            <text:p>115</text:p>
          </table:table-cell>
          <table:table-cell table:style-name="ce3"/>
          <table:table-cell table:style-name="ce3" office:value-type="string" calcext:value-type="string">
            <text:p>4.3 PDF Caricato - Dirig./Funz. Gara europea a procedura aperta informatizzata per l'affidamento della fornitura di indumenti da lavoro e dispositivi di protezione individuale per l’attività forestale, destinati al personale dell’Agenzia Forestas della Regione Autonoma della Sardegna – Determinazione a contrarre ed assunzione pre-impegno di spesa a valere sul capitolo SC03.0002- PCF U.1.03.01.02.000- C.d.R. 00.00.02.05- Missione 09 Programma 05- C.d.C. C00000205</text:p>
          </table:table-cell>
          <table:table-cell table:style-name="ce3" office:value-type="string" calcext:value-type="string">
            <text:p>SC03.0002</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11">
          <table:table-cell table:style-name="ce2" office:value-type="date" office:date-value="2021-04-22" calcext:value-type="date">
            <text:p>22/04/2021</text:p>
          </table:table-cell>
          <table:table-cell table:style-name="ce8" office:value-type="float" office:value="116" calcext:value-type="float">
            <text:p>116</text:p>
          </table:table-cell>
          <table:table-cell table:style-name="ce3" office:value-type="string" calcext:value-type="string">
            <text:p>Impegno Liquidazione Pagamento</text:p>
          </table:table-cell>
          <table:table-cell table:style-name="ce3" office:value-type="string" calcext:value-type="string">
            <text:p>4.3 PDF Caricato - Dirig./Funz. Esercizio provvisorio 2021 – Conto Competenza – Fornitore Ditta individuale Green Editing di Tim Green S.r.l.s. (Cod. Fornitore 100017) Affidamento Diretto ai sensi dell’art. 36, comma 2, lett. a) del D.Lgs. 50/2016 del Servizio di Policy editing of the White Paper entitled: “EU policy priorities for the sustainability of Non-Wood Forest Products: a white paper based on lessons learned from around the Mediterranean”. Impegno di spesa Liquidazione e pagamento della somma di euro € 1.830,00 (euro milleottocentotrenta/00) IVA inclusa – Capitolo SC03.A618 – Missione 09 – Programma 09 – Titolo I – Cdr 00.00.02.05 – CdC C000205 – PCF U.1.10.99.99.000. Progetto INCRedible Innovation of Cork, Resins and Edibles in the Mediterranean basin – Horizon 2020 – Program n° 774632 - CUP D56H17000460006. Transazione soggetta a obblighi di tracciabilità finanziaria ai sensi della L. 136/2010 Transazione soggetta a obblighi di Pubblicità ai sensi dell’art. 37 del D.Lgs. 33/2013 CIG ZF62F24817 – C.U.U. M0ODFB</text:p>
          </table:table-cell>
          <table:table-cell table:style-name="ce3" office:value-type="string" calcext:value-type="string">
            <text:p>sc03.A618</text:p>
          </table:table-cell>
          <table:table-cell table:style-name="ce18" office:value-type="float" office:value="1830" calcext:value-type="float">
            <text:p><text:s/>1.830,00 </text:p>
          </table:table-cell>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12">
          <table:table-cell table:style-name="ce2" office:value-type="date" office:date-value="2021-04-23" calcext:value-type="date">
            <text:p>23/04/2021</text:p>
          </table:table-cell>
          <table:table-cell table:style-name="ce8" office:value-type="float" office:value="117" calcext:value-type="float">
            <text:p>117</text:p>
          </table:table-cell>
          <table:table-cell table:style-name="ce3"/>
          <table:table-cell table:style-name="ce3" office:value-type="string" calcext:value-type="string">
            <text:p>Costituzione gruppo di lavoro e impegno incentivi per gara europea fornitura lotto n. 1 (indumenti da lavoro) e lotto n. 2 (scarponi forestali).</text:p>
          </table:table-cell>
          <table:table-cell table:style-name="ce3"/>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4">
          <table:table-cell table:style-name="ce2" office:value-type="date" office:date-value="2021-04-26" calcext:value-type="date">
            <text:p>26/04/2021</text:p>
          </table:table-cell>
          <table:table-cell table:style-name="ce8" office:value-type="float" office:value="118" calcext:value-type="float">
            <text:p>118</text:p>
          </table:table-cell>
          <table:table-cell table:style-name="ce3" office:value-type="string" calcext:value-type="string">
            <text:p>Impegno Liquidazione Pagamento</text:p>
          </table:table-cell>
          <table:table-cell table:style-name="ce3" office:value-type="string" calcext:value-type="string">
            <text:p>4.3 PDF Caricato - Dirig./Funz. Esercizio finanziario 2020. – Impegno di spesa, per complessivi € 150,00 (euro centocinquanta/00). Iscrizione dell’Agenzia Fo.Re.S.T.A.S. all’Associazione forestale per una gestione dei boschi prossima alla natura PROSILVA ITALIA (forn: 6717) quota annuale 2021 – Capitolo di spesa SC02.0420 - U.P.B. S02.05.006. – Missione 01- Programma 11 – CdR 00.00.02.05 – Titolo I -PCF. U.1.03.02.99.000. Transazione finanziaria non soggetta ad obbligo di tracciabilità – Legge 13 agosto 2010, n. 136 – Transazione non soggetta a obblighi di Pubblicità ai sensi della Legge 33/2013</text:p>
          </table:table-cell>
          <table:table-cell table:style-name="ce3" office:value-type="string" calcext:value-type="string">
            <text:p>SC02.0420</text:p>
          </table:table-cell>
          <table:table-cell table:style-name="ce18" office:value-type="float" office:value="150" calcext:value-type="float">
            <text:p><text:s/>150,00 </text:p>
          </table:table-cell>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10">
          <table:table-cell table:style-name="ce2" office:value-type="date" office:date-value="2021-04-26" calcext:value-type="date">
            <text:p>26/04/2021</text:p>
          </table:table-cell>
          <table:table-cell table:style-name="ce8" office:value-type="float" office:value="119" calcext:value-type="float">
            <text:p>119</text:p>
          </table:table-cell>
          <table:table-cell table:style-name="ce3"/>
          <table:table-cell table:style-name="ce3" office:value-type="string" calcext:value-type="string">
            <text:p>4.3 PDF Caricato - Dirig./Funz. Gara europea a procedura aperta informatizzata per l'affidamento della fornitura di indumenti da lavoro e dispositivi di protezione individuale per l’attività forestale, destinati al personale dell’Agenzia Forestas della Regione Autonoma della Sardegna – Riapprovazione progetto e conferma determinazione a contrarre n.115/2021-</text:p>
          </table:table-cell>
          <table:table-cell table:style-name="ce3"/>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10">
          <table:table-cell table:style-name="ce2" office:value-type="date" office:date-value="2021-04-27" calcext:value-type="date">
            <text:p>27/04/2021</text:p>
          </table:table-cell>
          <table:table-cell table:style-name="ce8" office:value-type="float" office:value="120" calcext:value-type="float">
            <text:p>120</text:p>
          </table:table-cell>
          <table:table-cell table:style-name="ce3" office:value-type="string" calcext:value-type="string">
            <text:p>Nomine/Incarichi</text:p>
          </table:table-cell>
          <table:table-cell table:style-name="ce3" office:value-type="string" calcext:value-type="string">
            <text:p>4.3 PDF Caricato - Dirig./Funz. Progetto “For.Italy - Formazione forestale per l’Italia” finanziato con il Fondo per le Foreste Italiane - Rete Rurale Nazionale 2014/2020 di cui all’articolo 1, comma 663, della Legge 30 dicembre 2018 - CUP E79J20001210001 – Integrazione gruppo di lavoro.</text:p>
          </table:table-cell>
          <table:table-cell table:style-name="ce3"/>
          <table:table-cell table:style-name="ce18"/>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10">
          <table:table-cell table:style-name="ce2" office:value-type="date" office:date-value="2021-04-28" calcext:value-type="date">
            <text:p>28/04/2021</text:p>
          </table:table-cell>
          <table:table-cell table:style-name="ce8" office:value-type="float" office:value="121" calcext:value-type="float">
            <text:p>121</text:p>
          </table:table-cell>
          <table:table-cell table:style-name="ce3"/>
          <table:table-cell table:style-name="ce3" office:value-type="string" calcext:value-type="string">
            <text:p>4.3 PDF Caricato - Dirig./Funz. Esercizio finanziario 2021 – C/Competenza e C/Residui – Società Telecom Italia S.p.A. (co-dice fornitore 768) – Rettifica determinazione n. 94 del 15.04.2021 e liquidazione di spesa della somma complessiva di € 26.906,06 (Euro Ventiseimilanovecentosei/06) IVA di legge inclusa - Capitolo di spesa SC02.0224 - CdC Vari</text:p>
          </table:table-cell>
          <table:table-cell table:style-name="ce3" office:value-type="string" calcext:value-type="string">
            <text:p>SC02.0224</text:p>
          </table:table-cell>
          <table:table-cell table:style-name="ce18"/>
          <table:table-cell table:style-name="ce3" office:value-type="string" calcext:value-type="string">
            <text:p>Ampelio Porcu</text:p>
          </table:table-cell>
          <table:table-cell table:style-name="ce21"/>
          <table:table-cell table:style-name="ce12"/>
          <table:table-cell table:number-columns-repeated="1015"/>
        </table:table-row>
        <table:table-row table:style-name="ro10">
          <table:table-cell table:style-name="ce2" office:value-type="date" office:date-value="2021-04-28" calcext:value-type="date">
            <text:p>28/04/2021</text:p>
          </table:table-cell>
          <table:table-cell table:style-name="ce8" office:value-type="float" office:value="122" calcext:value-type="float">
            <text:p>122</text:p>
          </table:table-cell>
          <table:table-cell table:style-name="ce3"/>
          <table:table-cell table:style-name="ce3" office:value-type="string" calcext:value-type="string">
            <text:p>4.3 PDF Caricato - Dirig./Funz. C/Competenza e C/Residui – Società Telecom Italia S.p.A. (codice fornitore 768) – Rettifica determinazione n. 95 del 15.04.2021 e liquidazione di spesa della somma complessiva di € 28.627,52 (Euro Ventottomilaseicentoventisette/52) IVA di legge inclusa - Capitolo di spesa SC02.0224 - CdC Vari – C.d.R. 00.00.02.05</text:p>
          </table:table-cell>
          <table:table-cell table:style-name="ce3" office:value-type="string" calcext:value-type="string">
            <text:p>SC02.0224</text:p>
          </table:table-cell>
          <table:table-cell table:style-name="ce18"/>
          <table:table-cell table:style-name="ce3" office:value-type="string" calcext:value-type="string">
            <text:p>Ampelio Porcu</text:p>
          </table:table-cell>
          <table:table-cell table:style-name="ce21"/>
          <table:table-cell table:style-name="ce12"/>
          <table:table-cell table:number-columns-repeated="1015"/>
        </table:table-row>
        <table:table-row table:style-name="ro8">
          <table:table-cell table:style-name="ce2" office:value-type="date" office:date-value="2021-04-29" calcext:value-type="date">
            <text:p>29/04/2021</text:p>
          </table:table-cell>
          <table:table-cell table:style-name="ce8" office:value-type="float" office:value="123" calcext:value-type="float">
            <text:p>123</text:p>
          </table:table-cell>
          <table:table-cell table:style-name="ce3" office:value-type="string" calcext:value-type="string">
            <text:p>Impegno Liquidazione Pagamento</text:p>
          </table:table-cell>
          <table:table-cell table:style-name="ce3" office:value-type="string" calcext:value-type="string">
            <text:p>4.3 PDF Caricato - Dirig./Funz. Esercizio provvisorio 2021 – Conto Competenza – Fornitore WhiteSpace Creative Communication – Unipessoal L.D.A. (Cod. Fornitore 100018) Affidamento diretto ex art 36 comma 2, lettera. a) del D.lgs. 50/2016 del Servizio di Redazione Grafica e impaginazione professionale della Guida alla commercializzazione del Sughero. Liquidazione e pagamento della somma di euro € 610,00 (euro seicentodieci/00) IVA inclusa – Capitolo SC03.A618 – Missione 09 – Programma 09 – Titolo I – Cdr 00.00.02.05 – CdC C000205 – PCF U.1.10.99.99.000. Progetto INCRedible Innovation of Cork, Resins and Edibles in the Mediterranean basin – Horizon 2020 – Program n° 774632 - CUP D56H17000460006. Transazione soggetta a obblighi di tracciabilità finanziaria ai sensi della L. 136/2010 Transazione soggetta a obblighi di Pubblicità ai sensi dell’art. 37 del D.Lgs. 33/2013 CIG ZEF31608D7 – C.U.U. M0ODFB.</text:p>
          </table:table-cell>
          <table:table-cell table:style-name="ce3" office:value-type="string" calcext:value-type="string">
            <text:p>sc03.a6181</text:p>
          </table:table-cell>
          <table:table-cell table:style-name="ce18" office:value-type="float" office:value="610" calcext:value-type="float">
            <text:p><text:s/>610,0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13">
          <table:table-cell table:style-name="ce2" office:value-type="date" office:date-value="2021-04-29" calcext:value-type="date">
            <text:p>29/04/2021</text:p>
          </table:table-cell>
          <table:table-cell table:style-name="ce8" office:value-type="float" office:value="124" calcext:value-type="float">
            <text:p>124</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Competenza – Fornitore Ditta individuale Green Editing di Tim Green S.r.l.s. (Cod. Fornitore 100017) Liquidazione e pagamento della somma di euro € 1.220,00 (euro milleducentoventi/00) IVA inclusa – Capitolo SC03.A618 – Missione 09 – Programma 09 – Titolo I – Cdr 00.00.02.05 – CdC C000205 – PCF U.1.10.99.99.000. Estensione del Contratto per il Servizio di Policy editing of the White Paper entitled: “EU policy priorities for the sustainability of Non-Wood Forest Products: a white paper based on lessons learned from around the Mediterranean”. Progetto INCRedible Innovation of Cork, Resins and Edibles in the Mediterranean basin – Horizon 2020 – Program n° 774632 - CUP D56H17000460006. Transazione soggetta a obblighi di tracciabilità finanziaria ai sensi della L. 136/2010 Transazione soggetta a obblighi di Pubblicità ai sensi dell’art. 37 del D.Lgs. 33/2013 CIG ZF62F24817 – C.U.U. M0ODFB</text:p>
          </table:table-cell>
          <table:table-cell table:style-name="ce3" office:value-type="string" calcext:value-type="string">
            <text:p>SC03.A618</text:p>
          </table:table-cell>
          <table:table-cell table:style-name="ce18" office:value-type="float" office:value="1220" calcext:value-type="float">
            <text:p><text:s/>1.220,00 </text:p>
          </table:table-cell>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13">
          <table:table-cell table:style-name="ce2" office:value-type="date" office:date-value="2021-04-29" calcext:value-type="date">
            <text:p>29/04/2021</text:p>
          </table:table-cell>
          <table:table-cell table:style-name="ce8" office:value-type="float" office:value="125" calcext:value-type="float">
            <text:p>125</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Competenza – Fornitore Lina Salamanca (Codice Fornitore 100015) Affidamento diretto ai sensi dell’art. 36, comma 2, lett. a) del D.Lgs. 50/2016 del Servizio di Layout grafico del Libro Bianco denominato "Priorità politiche UE per la sostenibilità dei prodotti forestali non legnosi: un libro bianco basato sugli insegnamenti appresi da tutto il Mediterraneo" e del Servizio di Policy Brief - Task 3.3 - Progetto INCREDIBLE “Innovation Networks of Cork, Resins and Edibles in the Mediterranean basin” - HORIZON 2020 - Programme - Nº 774632 – CUP D56H17000460006. Impegno, liquidazione e pagamento della somma di € 1.744,60 (euro millesettecentoquarantaquattro/60) IVA compresa - Capitolo SC03.A618 – Missione 09 – Programma 9 – Titolo I – Cdr 00.00.02.05 – Transazione non soggetta a obblighi di tracciabilità finanziaria ai sensi della L. 136/2010. Transazione soggetta a obblighi di Pubblicità ai sensi dell’art. 37 del D.Lgs. 33/2013. CIG Z9E2F6B458 – C.U.U M0ODFB</text:p>
          </table:table-cell>
          <table:table-cell table:style-name="ce3" office:value-type="string" calcext:value-type="string">
            <text:p>SC03.A618</text:p>
          </table:table-cell>
          <table:table-cell table:style-name="ce18" office:value-type="float" office:value="1744.6" calcext:value-type="float">
            <text:p><text:s/>1.744,6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4-30" calcext:value-type="date">
            <text:p>30/04/2021</text:p>
          </table:table-cell>
          <table:table-cell table:style-name="ce8" office:value-type="float" office:value="126" calcext:value-type="float">
            <text:p>126</text:p>
          </table:table-cell>
          <table:table-cell table:style-name="ce3" office:value-type="string" calcext:value-type="string">
            <text:p>Impegno</text:p>
          </table:table-cell>
          <table:table-cell table:style-name="ce3" office:value-type="string" calcext:value-type="string">
            <text:p>4.3 PDF Caricato - Dirig./Funz. Esercizio provvisorio 2021 – Ditta Laboratorio Analisi Valdes (Cod. Forn. 6727). Affidamento diretto ai sensi dell’art. 36, comma 2, lett. a) del D.lgs. 50/2016. Screening del personale impiegato dell’Agenzia Forestas, in servizio nelle sedi della città di Cagliari, attraverso tampone antigenico rapido SARS COV 2 –– Impegno di spesa per la somma di euro 1.752,00 (millesettecentocinquantadue/00) IVA inclusa – capitolo SC03.9001 - Missione 09 - Programma 05 Titolo I - C.d.R. 00.00.02.05 - CdC C00000200. Transazione soggetta a obblighi di tracciabilità finanziaria ai sensi della Legge 136/2010. Transazione soggetta a obblighi di Pubblicità ai sensi della Legge 33/2013. CIG ZDA316BE73 – C.U.U M0ODFB.</text:p>
          </table:table-cell>
          <table:table-cell table:style-name="ce3" office:value-type="string" calcext:value-type="string">
            <text:p>SC03.9001</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4-30" calcext:value-type="date">
            <text:p>30/04/2021</text:p>
          </table:table-cell>
          <table:table-cell table:style-name="ce8" office:value-type="float" office:value="127" calcext:value-type="float">
            <text:p>127</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Ditta Emi S.a.s. del Dott. Carlo Usala, con sede in Cagliari (Cod. Forn. 789). Liquidazione e pagamento della somma di € 1.472,00 (euro millequattrocentosettantadue/00) Iva esente – capitolo SC03.9001 - Missione 09 - Programma 05 Titolo I - C.d.R. 00.00.02.05 - CdC C00000200. Screening del personale impiegato dell’Agenzia Forestas, in servizio nelle sedi di Oristano, attraverso tampone antigenico rapido SARS COV 2. Transazione soggetta a obblighi di tracciabilità finanziaria ai sensi della Legge 136/2010. Transazione soggetta a obblighi di Pubblicità ai sensi del Dlgs 33/2013. CIG Z52302767D - C.U.U.M0ODFB – UID 4933564728.</text:p>
          </table:table-cell>
          <table:table-cell table:style-name="ce3" office:value-type="string" calcext:value-type="string">
            <text:p>SC03.9001</text:p>
          </table:table-cell>
          <table:table-cell table:style-name="ce18" office:value-type="float" office:value="1472" calcext:value-type="float">
            <text:p><text:s/>1.472,0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4-30" calcext:value-type="date">
            <text:p>30/04/2021</text:p>
          </table:table-cell>
          <table:table-cell table:style-name="ce8" office:value-type="float" office:value="128" calcext:value-type="float">
            <text:p>128</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C. — Fornitore SCUBLA S.r.l. (Codice Forna 4215). Liquidazione e pagamento della somma di € 2.561,33 (euro duemilacinquecentosessantuno/33) Iva inclusa – Capitolo SC04.A017 - Missione 09 - Programma 5 - Titolo Il - C.d.R. 00.00.02.05 - CdC C00000205 – PCF U.2.02.01-05.000 - Progetto Gestione e Valorizzazione Salmo Cetti ex trutta macrostigma - CUP: D26C18000370002. Fornitura di ACTYON CAM e relativi accessori per il controllo ambientale dei torrenti. Transazione soggetta a obblighi di tracciabilità finanziaria ai sensi della L. 136/2010. Transazione soggetta a obblighi di Pubblicità ai sensi dell'art. 37 del D.Lgs. 33/2013. CIG Z4B31348C8 - C.U.U.M0ODFB – UID 4962765699</text:p>
          </table:table-cell>
          <table:table-cell table:style-name="ce3" office:value-type="string" calcext:value-type="string">
            <text:p>SC04.A017</text:p>
          </table:table-cell>
          <table:table-cell table:style-name="ce18" office:value-type="float" office:value="2561.33" calcext:value-type="float">
            <text:p><text:s/>2.561,33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4-30" calcext:value-type="date">
            <text:p>30/04/2021</text:p>
          </table:table-cell>
          <table:table-cell table:style-name="ce8" office:value-type="float" office:value="129" calcext:value-type="float">
            <text:p>129</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Conto R. — Fornitore TIM SpA (Cod Fornitore 768). Liquidazione e pagamento della somma di € 19.919,77 (euro diciannovemilanovecentodiciannove/77) Iva inclusa – Capitolo SC02.0230 - Missione 01 - Programma 8 - Titolo Il - C.d.R. 00.00.02.05 - CdC C00000205 – PCF U.2.02.01.07.000. Acquisto forniture Hardware per il regolare funzionamento delle reti locali dell’Agenzia Transazione soggetta a obblighi di tracciabilità finanziaria ai sensi della L. 136/2010. Transazione soggetta a obblighi di Pubblicità ai sensi dell'art. 37 del D.Lgs. 33/2013. CIG ZDD2569B1A - C.U.U.M0ODFB – UID 4894234516.</text:p>
          </table:table-cell>
          <table:table-cell table:style-name="ce3" office:value-type="string" calcext:value-type="string">
            <text:p>SC02.0230</text:p>
          </table:table-cell>
          <table:table-cell table:style-name="ce18" office:value-type="float" office:value="19694.95" calcext:value-type="float">
            <text:p><text:s/>19.694,95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8">
          <table:table-cell table:style-name="ce2" office:value-type="date" office:date-value="2021-05-03" calcext:value-type="date">
            <text:p>03/05/2021</text:p>
          </table:table-cell>
          <table:table-cell table:style-name="ce8" office:value-type="float" office:value="130" calcext:value-type="float">
            <text:p>130</text:p>
          </table:table-cell>
          <table:table-cell table:style-name="ce3" office:value-type="string" calcext:value-type="string">
            <text:p>Liquidazione</text:p>
          </table:table-cell>
          <table:table-cell table:style-name="ce3" office:value-type="string" calcext:value-type="string">
            <text:p>Esercizio finanziario 2020 – Conto Residui – Società Consilia CFO SRL (codice fornitore 6240) Liquidazione di spesa della somma complessiva di € 20.673,82 (euro Ventimilaseicentosettantatre/82) IVA di legge inclusa di cui € 16.753,56 IVA esente Art. 10 DPR 633/72 - Capitoli SC03.0001 - SC03.6001 - SC03.9001 – C.d.R. 00.00.02.05 - Missione 1 Programma 10 - Missione 11 Programma 01 - Missione 9 Programma 05 - C.d.C. vari- - contratto per la prestazione di servizi relativi alla Gestione Integrata della Salute e Sicurezza sui luoghi di lavoro presso le Pubbliche Amministrazioni - Transazione soggetta a obblighi di tracciabilità finanziaria ai sensi della Legge 136/2010. - Transazione soggetta a obblighi di Pubblicità ai sensi della Legge 33/2013. - CIG 7998088702 - C.U.U. M0OBDF – UID 4869844510. Mensilità dicembre 2020.</text:p>
          </table:table-cell>
          <table:table-cell table:style-name="ce3" office:value-type="string" calcext:value-type="string">
            <text:p>SC03.0001 - SC03.6001 - SC03.9001</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8">
          <table:table-cell table:style-name="ce2" office:value-type="date" office:date-value="2021-05-03" calcext:value-type="date">
            <text:p>03/05/2021</text:p>
          </table:table-cell>
          <table:table-cell table:style-name="ce8" office:value-type="float" office:value="131" calcext:value-type="float">
            <text:p>131</text:p>
          </table:table-cell>
          <table:table-cell table:style-name="ce3" office:value-type="string" calcext:value-type="string">
            <text:p>Liquidazione</text:p>
          </table:table-cell>
          <table:table-cell table:style-name="ce3" office:value-type="string" calcext:value-type="string">
            <text:p>- Esercizio finanziario 2021 – Conto Competenza – Società Consilia CFO SRL (codice fornitore 6240) Liquidazione di spesa della somma complessiva di € 54.358,57 (euro Cinquantaquattromilatrecentocinquatotto/57) IVA di legge inclusa di cui € 50.438,31 IVA esente Art. 10 DPR 633/72 - Capitoli SC03.0001 - SC03.6001 - SC03.9001 – C.d.R. 00.00.02.05 - Missione 1 Programma 10 - Missione 11 Programma 01 - Missione 9 Programma 05 - C.d.C. vari- - contratto per la prestazione di servizi relativi alla Gestione Integrata della Salute e Sicurezza sui luoghi di lavoro presso le Pubbliche Amministrazioni - Transazione soggetta a obblighi di tracciabilità finanziaria ai sensi della Legge 136/2010. - Transazione soggetta a obblighi di Pubblicità ai sensi della Legge 33/2013. - CIG 7998088702 - C.U.U. M0OBDF – UID 4869937238. Mensilità gennaio 2021.</text:p>
          </table:table-cell>
          <table:table-cell table:style-name="ce3" office:value-type="string" calcext:value-type="string">
            <text:p>SC03.0001 - SC03.6001 - SC03.9001</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8">
          <table:table-cell table:style-name="ce2" office:value-type="date" office:date-value="2021-05-05" calcext:value-type="date">
            <text:p>05/05/2021</text:p>
          </table:table-cell>
          <table:table-cell table:style-name="ce8" office:value-type="float" office:value="132" calcext:value-type="float">
            <text:p>132</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 Beneficiari vari Versamento quote ai partner beneficiari per complessivi euro 274.697,33 - capitolo di spesa SC030256 - Missione 14 - Programma 03 – Titolo 1 - CdR 00.00.02.05 - CdC C00000205 - C.d.R. 00.00.02.05 - PCF V Liv. U.1.04.05.04.000 - Contratto di Sovvenzione Rep. 38/1315 del 29.08.2019 stipulato tra l’Autorità di Gestione e Fo.Re.S.T.A.S. in qualità di Capofila dei partner beneficiari DEL progetto LivingAgro “Cross Border Living laboratories for Agroforestry” finanziato dal Programma ENI CBC Bacino del Mediterraneo 2014 - 2020 - - CUP D29I19000070006 Transazione non soggetta a obblighi di tracciabilità finanziaria ai sensi della Legge 136/2010. Transazione soggetta a obblighi di Pubblicità ai sensi della Legge 33/2013 art.26.</text:p>
          </table:table-cell>
          <table:table-cell table:style-name="ce3" office:value-type="string" calcext:value-type="string">
            <text:p>SC03.0256</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3">
          <table:table-cell table:style-name="ce2" office:value-type="date" office:date-value="2021-05-05" calcext:value-type="date">
            <text:p>05/05/2021</text:p>
          </table:table-cell>
          <table:table-cell table:style-name="ce8" office:value-type="float" office:value="133" calcext:value-type="float">
            <text:p>133</text:p>
          </table:table-cell>
          <table:table-cell table:style-name="ce3" office:value-type="string" calcext:value-type="string">
            <text:p>Impegno Liquidazione</text:p>
          </table:table-cell>
          <table:table-cell table:style-name="ce3" office:value-type="string" calcext:value-type="string">
            <text:p>4.3 PDF Caricato - Dirig./Funz. Gestione provvisoria 2021 – C/Competenza e C/Residui – Società Telecom Italia S.p.A. (codice fornitore 768) – Impegno fondi per complessivi € 359,13 e liquidazione di spesa della somma complessiva di € 2.395,13 (Euro Duemilatrecentonovantacinque/13) IVA di legge inclusa - Capitoli di spesa SC02.0224 e SC02.1331 - CdC Vari – C.d.R. 00.00.02.05 - Missione 01 Programma 11 – PCF U.1.03.02.05.000 - PCF U.1.07.06.02.000. Contratto per la fornitura del servizio di telefonia mobile “TIM To Power”. Transazione soggetta a obblighi di tracciabilità finanziaria ai sensi della Legge 136/2010. Transazione soggetta a obblighi di Pubblicità ai sensi della Legge 33/2013. CIG Z461CAE31A - C.U.U. M0OBDF – UID 2192860138 - 2555332253.</text:p>
          </table:table-cell>
          <table:table-cell table:style-name="ce3" office:value-type="string" calcext:value-type="string">
            <text:p>SC02.0224</text:p>
          </table:table-cell>
          <table:table-cell table:style-name="ce18" office:value-type="float" office:value="2395.13" calcext:value-type="float">
            <text:p><text:s/>2.395,13 </text:p>
          </table:table-cell>
          <table:table-cell table:style-name="ce3" office:value-type="string" calcext:value-type="string">
            <text:p>Ampelio Porcu</text:p>
          </table:table-cell>
          <table:table-cell table:style-name="ce21"/>
          <table:table-cell table:style-name="ce12"/>
          <table:table-cell table:number-columns-repeated="1015"/>
        </table:table-row>
        <table:table-row table:style-name="ro2">
          <table:table-cell table:style-name="ce2" office:value-type="date" office:date-value="2021-05-06" calcext:value-type="date">
            <text:p>06/05/2021</text:p>
          </table:table-cell>
          <table:table-cell table:style-name="ce8" office:value-type="float" office:value="134" calcext:value-type="float">
            <text:p>134</text:p>
          </table:table-cell>
          <table:table-cell table:style-name="ce3" office:value-type="string" calcext:value-type="string">
            <text:p>Liquidazione</text:p>
          </table:table-cell>
          <table:table-cell table:style-name="ce3" office:value-type="string" calcext:value-type="string">
            <text:p>4.3 PDF Caricato - Dirig./Funz. Società Telecom Italia S.p.A. (codice fornitore 768) Liquidazione di spesa della somma complessiva di € 6.719,05 (Euro Seimilasettecentodiciannove/05) IVA di legge inclusa - Ca-pitolo di spesa SC02.0224 – CdC Vari – C.d.R. 00.00.02.05 - Missione 01 Programma 11 – PCF U.1.03.02.05.000 - PCF U.1.03.02.05.002 - C.d.C. C0000022. Contratto per la fornitura del servizio di telefonia mobile TM 7.</text:p>
          </table:table-cell>
          <table:table-cell table:style-name="ce3" office:value-type="string" calcext:value-type="string">
            <text:p>SC02.0224</text:p>
          </table:table-cell>
          <table:table-cell table:style-name="ce18" office:value-type="float" office:value="6719.05" calcext:value-type="float">
            <text:p><text:s/>6.719,05 </text:p>
          </table:table-cell>
          <table:table-cell table:style-name="ce3" office:value-type="string" calcext:value-type="string">
            <text:p>Ampelio Porcu</text:p>
          </table:table-cell>
          <table:table-cell table:style-name="ce21"/>
          <table:table-cell table:style-name="ce12"/>
          <table:table-cell table:number-columns-repeated="1015"/>
        </table:table-row>
        <table:table-row table:style-name="ro10">
          <table:table-cell table:style-name="ce2" office:value-type="date" office:date-value="2021-05-06" calcext:value-type="date">
            <text:p>06/05/2021</text:p>
          </table:table-cell>
          <table:table-cell table:style-name="ce8" office:value-type="float" office:value="135" calcext:value-type="float">
            <text:p>135</text:p>
          </table:table-cell>
          <table:table-cell table:style-name="ce3"/>
          <table:table-cell table:style-name="ce3" office:value-type="string" calcext:value-type="string">
            <text:p>4.3 PDF Caricato - Dirig./Funz. Esercizio finanziario 2021 – C/Competenza – Società La Marina SRL (codice cliente: 53896) – Accertamento entrate per complessivi € 69.870,26 (Euro Sessantanovemilaottocentosettanta/26) - Capitoli di Entrata EC 450.001 – C.d.P. P00000205– C.d.R. 00.00.02.05.</text:p>
          </table:table-cell>
          <table:table-cell table:style-name="ce3" office:value-type="string" calcext:value-type="string">
            <text:p>EC410.001</text:p>
          </table:table-cell>
          <table:table-cell table:style-name="ce18" office:value-type="float" office:value="69870.26" calcext:value-type="float">
            <text:p><text:s/>69.870,26 </text:p>
          </table:table-cell>
          <table:table-cell table:style-name="ce3" office:value-type="string" calcext:value-type="string">
            <text:p>Ampelio Porcu</text:p>
          </table:table-cell>
          <table:table-cell table:style-name="ce21"/>
          <table:table-cell table:style-name="ce12"/>
          <table:table-cell table:number-columns-repeated="1015"/>
        </table:table-row>
        <table:table-row table:style-name="ro7">
          <table:table-cell table:style-name="ce2" office:value-type="date" office:date-value="2021-05-07" calcext:value-type="date">
            <text:p>07/05/2021</text:p>
          </table:table-cell>
          <table:table-cell table:style-name="ce8" office:value-type="float" office:value="136" calcext:value-type="float">
            <text:p>136</text:p>
          </table:table-cell>
          <table:table-cell table:style-name="ce3" office:value-type="string" calcext:value-type="string">
            <text:p>Impegno Aggiudicazione</text:p>
          </table:table-cell>
          <table:table-cell table:style-name="ce3" office:value-type="string" calcext:value-type="string">
            <text:p>4.3 PDF Caricato - Dirig./Funz. Gestione provvisoria 2021 – Società SARDAVETRI S.r.l. (Codice Fornitore 6000). Affidamento diretto ex art 36 comma 2, lettera a del D.lgs. 50/2016 della Fornitura di n. 6 vetri specchiati (visione unidirezionale). Impegno di spesa per la somma di euro 204,96 (euro duecentoquattro/96) Iva inclusa - Capitolo SC03.0102 – Missione 09 – Programma 05 - Titolo I – IV Liv. PCF U.1.03.01.02.000- CdR 00.00.02.05. Transazione soggetta a obblighi di tracciabilità finanziaria ai sensi dell’art. 3 della Legge 136/2010.Transazione soggetta a obblighi di tracciabilità finanziaria ai sensi della L. 136/2010 Transazione soggetta a obblighi di Pubblicità ai sensi dell’art. 37 del D.Lgs. 33/2013</text:p>
          </table:table-cell>
          <table:table-cell table:style-name="ce3" office:value-type="string" calcext:value-type="string">
            <text:p>SC03.0102</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5-10" calcext:value-type="date">
            <text:p>10/05/2021</text:p>
          </table:table-cell>
          <table:table-cell table:style-name="ce8" office:value-type="float" office:value="137" calcext:value-type="float">
            <text:p>137</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Conto C– Dott. Fabrizio Floris (cod. fornitore 300374). Liquidazione della somma di 5.055,56- Capitolo SC03.0253 - Missione 14 - Programma 03- CdR 00.00.02.05 - CdC C00000205. Lavoro autonomo professionale per il supporto alla struttura di coordinamento del progetto LivingAgro - Cross Border Living Laboratories for Agroforestry - nell’ambito del Programma ENI CBC Bacino del Mediterraneo - CUP D29I19000070006 Transazione non soggetta a obblighi di tracciabilità finanziaria ai sensi della Legge 136/2010. Transazione soggetta a obblighi di Pubblicità ai sensi del D.LGS 33/2013 – Art 26 C.U.U M0ODFB– UID 5003182200</text:p>
          </table:table-cell>
          <table:table-cell table:style-name="ce3" office:value-type="string" calcext:value-type="string">
            <text:p>SC03.0253</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5-12" calcext:value-type="date">
            <text:p>12/05/2021</text:p>
          </table:table-cell>
          <table:table-cell table:style-name="ce8" office:value-type="float" office:value="138" calcext:value-type="float">
            <text:p>138</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Conto Competenza – Società Duerre S.n.c. di Renato e Renzo Manca (Codice Fornitore 2139) Affidamento diretto ai sensi dell’art. 36, comma 2, lett. a) del D.Lgs. 50/2016 della Fornitura di Ricambi per attrezzature forestali marca Husqvarna.. Liquidazione e pagamento della somma di € 7.731,16 (euro settemilasettecentotrentuno/16) IVA inclusa – Capitolo SC03.0104 – Missione 09 – Programma 5 – Titolo I – Cdr 00.00.02.05 – CdC. C00000220 - PCF U.1.03.02.02.000 CIG Quadro 77432403CA - CIG Z242F2A194 – C.U.U M0ODFB - UID 4144011761</text:p>
          </table:table-cell>
          <table:table-cell table:style-name="ce3" office:value-type="string" calcext:value-type="string">
            <text:p>SC03.0104</text:p>
          </table:table-cell>
          <table:table-cell table:style-name="ce18" office:value-type="float" office:value="7731.16" calcext:value-type="float">
            <text:p><text:s/>7.731,16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5-12" calcext:value-type="date">
            <text:p>12/05/2021</text:p>
          </table:table-cell>
          <table:table-cell table:style-name="ce8" office:value-type="float" office:value="139" calcext:value-type="float">
            <text:p>139</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Conto Competenza – Società Duerre S.n.c. di Renato e Renzo Manca (Codice Fornitore 2139) Affidamento diretto ai sensi dell’art. 36, comma 2, lett. a) del D.Lgs. 50/2016 della Fornitura di Ricambi per attrezzature forestali marca Husqvarna.. Liquidazione e pagamento della somma di € 7.302,71 (euro settemilatrecentodue/71) IVA inclusa – Capitolo SC03.0104 – Missione 09 – Programma 5 – Titolo I – Cdr 00.00.02.05 – CdC. C00000220 - PCF U.1.03.02.02.000. Transazione soggetta a obblighi di tracciabilità finanziaria ai sensi dell’art. 3 della Legge 136/2010. Transazione soggetta a obblighi di Pubblicità ai sensi del D.Lgs. 33/2013. CIG Quadro 77432403CA - CIG Z042F71DE8 – C.U.U M0ODFB - UID 4237989031</text:p>
          </table:table-cell>
          <table:table-cell table:style-name="ce3" office:value-type="string" calcext:value-type="string">
            <text:p>SC03.0104</text:p>
          </table:table-cell>
          <table:table-cell table:style-name="ce18" office:value-type="float" office:value="7302.71" calcext:value-type="float">
            <text:p><text:s/>7.302,71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5-12" calcext:value-type="date">
            <text:p>12/05/2021</text:p>
          </table:table-cell>
          <table:table-cell table:style-name="ce8" office:value-type="float" office:value="140" calcext:value-type="float">
            <text:p>140</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Conto Competenza – Società Duerre S.n.c. di Renato e Renzo Manca (Codice Fornitore 2139) Affidamento diretto ai sensi dell’art. 36, comma 2, lett. a) del D.Lgs. 50/2016 della Fornitura di Ricambi per attrezzature forestali marca Husqvarna.. Liquidazione della somma di €. 468,21 (euro quattrocentosessantotto/21) IVA inclusa – Capitolo SC03.0104 – Missione 09 – Programma 5 – Titolo I – Cdr 00.00.02.05 – CdC. C00000220 - PCF U.1.03.02.02.000. Transazione soggetta a obblighi di tracciabilità finanziaria ai sensi dell’art. 3 della Legge 136/2010. Transazione soggetta a obblighi di Pubblicità ai sensi del D.Lgs. 33/2013. CIG Quadro 77432403CA - CIG Z422FC0EC1 - C.U.U.M0ODFB – UID 4287214821</text:p>
          </table:table-cell>
          <table:table-cell table:style-name="ce3" office:value-type="string" calcext:value-type="string">
            <text:p>SC03.0104</text:p>
          </table:table-cell>
          <table:table-cell table:style-name="ce18" office:value-type="float" office:value="468.21" calcext:value-type="float">
            <text:p><text:s/>468,21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10">
          <table:table-cell table:style-name="ce2" office:value-type="date" office:date-value="2021-05-13" calcext:value-type="date">
            <text:p>13/05/2021</text:p>
          </table:table-cell>
          <table:table-cell table:style-name="ce8" office:value-type="float" office:value="141" calcext:value-type="float">
            <text:p>141</text:p>
          </table:table-cell>
          <table:table-cell table:style-name="ce3" office:value-type="string" calcext:value-type="string">
            <text:p>Nomine/Incarichi</text:p>
          </table:table-cell>
          <table:table-cell table:style-name="ce3" office:value-type="string" calcext:value-type="string">
            <text:p>4.3 PDF Caricato - Dirig./Funz. Progetto For.Italy “Formazione forestale per l’Italia” - CUP E79J20001210001 – Individuazione e nomina del R.U.P. e del supporto Amministrativo-Contabile al RUP per la programmazione, organizzazione e realizzazione delle attività dei Cantieri Dimostrativi.</text:p>
          </table:table-cell>
          <table:table-cell table:style-name="ce3"/>
          <table:table-cell table:style-name="ce18"/>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8">
          <table:table-cell table:style-name="ce2" office:value-type="date" office:date-value="2021-05-13" calcext:value-type="date">
            <text:p>13/05/2021</text:p>
          </table:table-cell>
          <table:table-cell table:style-name="ce8" office:value-type="float" office:value="142" calcext:value-type="float">
            <text:p>142</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 Conto R. – Dr.ssa Erica Busatto (Codice Fornitore 300419). Liquidazione della somma di € 6.666,67 (euro seimilaseicentosessantasei/67) IVA di Legge, oneri previdenziali, contributivi, fiscali e assicurativi inclusi – Capitolo SC03.0247 – Missione 09 – Programma 09 – Titolo II – IV Liv. PCF U.2.02.03.06.000 – CdR 00.00.02.05. Pagamento Oneri contrattuali 2020 – Contratto di Lavoro autonomo professionale per il supporto alle attività del Project Manager del Progetto POR FESR 2014-2020 – Asse prioritario VI - Azione 6.6.1 - Linea di intervento n. 3 “I Sentieri di Forestas” Sviluppo della Rete Escursionistica Regionale e delle tecnologie web (D.G.R. 45/24 2/8/2016). Transazione non soggetta a obblighi di tracciabilità finanziaria ai sensi della L. 136/2010 Transazione soggetta a obblighi di Pubblicità ai sensi dell’art. 15 D.Lgs. 33/2013. C.U.U. M0ODFB – UID 4818756137.</text:p>
          </table:table-cell>
          <table:table-cell table:style-name="ce3" office:value-type="string" calcext:value-type="string">
            <text:p>SC03.0247</text:p>
          </table:table-cell>
          <table:table-cell table:style-name="ce18" office:value-type="float" office:value="6666.67" calcext:value-type="float">
            <text:p><text:s/>6.666,67 </text:p>
          </table:table-cell>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7">
          <table:table-cell table:style-name="ce2" office:value-type="date" office:date-value="2021-05-13" calcext:value-type="date">
            <text:p>13/05/2021</text:p>
          </table:table-cell>
          <table:table-cell table:style-name="ce8" office:value-type="float" office:value="143" calcext:value-type="float">
            <text:p>143</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Conto Competenza – Ditta World Technology di Luigi Boi (Cod. Forn. 6572). Affidamento diretto ai sensi dell’art. 36, comma 2, lett. a) del D.Lgs. 50/2016 della Fornitura di Materiali di consumo Hardware. Liquidazione della somma di €. 2203,23-(euro duemiladuecentotre/23) IVA inclusa – Capitolo SC02.0225 – Missione 01 – Programma 11 – Titolo I – Cdr 00.00.02.05 – PCF U.1.03.01.02.000. Transazione soggetta a obblighi di tracciabilità finanziaria ai sensi dell’art. 3 della Legge 136/2010. Transazione soggetta a obblighi di Pubblicità ai sensi del D.Lgs. 33/2013. CIG Z082FD73B3 – C.U.U M0ODFB – UID 4303500043</text:p>
          </table:table-cell>
          <table:table-cell table:style-name="ce3" office:value-type="string" calcext:value-type="string">
            <text:p>SC02.0225</text:p>
          </table:table-cell>
          <table:table-cell table:style-name="ce18" office:value-type="float" office:value="2203.23" calcext:value-type="float">
            <text:p><text:s/>2.203,23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5-14" calcext:value-type="date">
            <text:p>14/05/2021</text:p>
          </table:table-cell>
          <table:table-cell table:style-name="ce8" office:value-type="float" office:value="144" calcext:value-type="float">
            <text:p>144</text:p>
          </table:table-cell>
          <table:table-cell table:style-name="ce3" office:value-type="string" calcext:value-type="string">
            <text:p>Impegno Aggiudicazione</text:p>
          </table:table-cell>
          <table:table-cell table:style-name="ce3" office:value-type="string" calcext:value-type="string">
            <text:p>4.3 PDF Caricato - Dirig./Funz. Esercizio provvisorio 2021 - Ditta Pietro Luigi Sias (Cod. Fornitore 6692). Spesa per la fornitura dei materiali per la manutenzione di una voliera di preambientamento per aquile del Bonelli (Hieraaetus fasciatus) nel cantiere Forestale S.Maria (BOSA). Progetto life LIFE16 NAT/ES/000235 “AQUILA a-LIFE” - CUP I93C17000040003. Impegno di spesa per la somma di €. 288,07 (duecentoottantotto/07) – Capitolo 03.0102 - Missione 09 - Programma 05 – Titolo I - CdR 00.00.02.05 - CdC C2210A003 – PCF U.1.03.01.02.000 Transazione soggetta a obblighi di tracciabilità finanziaria ai sensi della Legge 136/2010. Transazione soggetta a obblighi di Pubblicità ai sensi della Legge 33/2013. - CIG Z5231604C3 - C.U.U.M0ODFB</text:p>
          </table:table-cell>
          <table:table-cell table:style-name="ce3" office:value-type="string" calcext:value-type="string">
            <text:p>SC03.0102</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10">
          <table:table-cell table:style-name="ce2" office:value-type="date" office:date-value="2021-05-14" calcext:value-type="date">
            <text:p>14/05/2021</text:p>
          </table:table-cell>
          <table:table-cell table:style-name="ce8" office:value-type="float" office:value="145" calcext:value-type="float">
            <text:p>145</text:p>
          </table:table-cell>
          <table:table-cell table:style-name="ce3" office:value-type="string" calcext:value-type="string">
            <text:p>Liquidazione di spesa</text:p>
          </table:table-cell>
          <table:table-cell table:style-name="ce3" office:value-type="string" calcext:value-type="string">
            <text:p>4.3 PDF Caricato - Dirig./Funz. Esercizio finanziario 2021 – C/residui – Società Antinfortunistica SRL (codice fornitore 5062) –liquidazione di spesa della somma complessiva di € 39.498,72 (Euro Trentanovemilaquattrocentonovantotto/72) IVA di legge inclusa - Capitolo di spesa SC03.010 - CdC Vari – C.d.R. 00.00.02.05 - Missione 11 Programma 01</text:p>
          </table:table-cell>
          <table:table-cell table:style-name="ce3" office:value-type="string" calcext:value-type="string">
            <text:p>SC03.0010</text:p>
          </table:table-cell>
          <table:table-cell table:style-name="ce18" office:value-type="float" office:value="39498.72" calcext:value-type="float">
            <text:p><text:s/>39.498,72 </text:p>
          </table:table-cell>
          <table:table-cell table:style-name="ce3" office:value-type="string" calcext:value-type="string">
            <text:p>Ampelio Porcu</text:p>
          </table:table-cell>
          <table:table-cell table:style-name="ce21"/>
          <table:table-cell table:style-name="ce12"/>
          <table:table-cell table:number-columns-repeated="1015"/>
        </table:table-row>
        <table:table-row table:style-name="ro7">
          <table:table-cell table:style-name="ce2" office:value-type="date" office:date-value="2021-05-17" calcext:value-type="date">
            <text:p>17/05/2021</text:p>
          </table:table-cell>
          <table:table-cell table:style-name="ce8" office:value-type="float" office:value="146" calcext:value-type="float">
            <text:p>146</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 Conto R. – Società Agricola Sassarese S.r.l. (C. Forn. 159). Affidamento diretto ai sensi dell’art. 36, comma 2, lett. a) del D.Lgs. 50/2016 della Fornitura di Ricambi per attrezzature forestali marca Sthil. Liquidazione della somma di € 9.161,91 (euro novemilacentosessantuno/91) IVA inclusa – Capitolo SC03.0104 – Missione 09 – Programma 05 – Titolo I – C.d.R. 00.00.02.05 – CdC. C00000221 – IV° Liv. PCF U.1.03.01.02.000. Transazione soggetta a obblighi di tracciabilità finanziaria ai sensi della L. 136/2010. Transazione soggetta a obblighi di Pubblicità ai sensi dell’art. 37 del D.Lgs. 33/2013. CIG Quadro 77432235C2 – CIG Der. Z042D0D32E – C.U.U. M0ODFB – UID 4283709474</text:p>
          </table:table-cell>
          <table:table-cell table:style-name="ce3" office:value-type="string" calcext:value-type="string">
            <text:p>SC03.0104</text:p>
          </table:table-cell>
          <table:table-cell table:style-name="ce18" office:value-type="float" office:value="9161.91" calcext:value-type="float">
            <text:p><text:s/>9.161,91 </text:p>
          </table:table-cell>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7">
          <table:table-cell table:style-name="ce2" office:value-type="date" office:date-value="2021-05-17" calcext:value-type="date">
            <text:p>17/05/2021</text:p>
          </table:table-cell>
          <table:table-cell table:style-name="ce8" office:value-type="float" office:value="147" calcext:value-type="float">
            <text:p>147</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 Conto R. – Società Agricola Sassarese S.r.l. (C. Forn. 159). Affidamento diretto ai sensi dell’art. 36, comma 2, lett. a) del D.Lgs. 50/2016 della Fornitura di Ricambi per attrezzature forestali marca Sthil. Liquidazione della somma di € 980,72 (euro novecentoottanta/72) IVA inclusa – Capitolo SC03.0104 – Missione 09 – Programma 05 – Titolo I – C.d.R. 00.00.02.05 CdC. C00000221 – IV° Liv. PCF U.1.03.01.02.000. Transazione soggetta a obblighi di tracciabilità finanziaria ai sensi della L. 136/2010. Transazione soggetta a obblighi di Pubblicità ai sensi dell’art. 37 del D.Lgs. 33/2013. CIG Quadro 77432235C2 – CIG Der. Z7F2F2EC1C – C.U.U. M0ODFB – UID 4297765286.</text:p>
          </table:table-cell>
          <table:table-cell table:style-name="ce3" office:value-type="string" calcext:value-type="string">
            <text:p>SC03.0104</text:p>
          </table:table-cell>
          <table:table-cell table:style-name="ce18" office:value-type="float" office:value="980.72" calcext:value-type="float">
            <text:p><text:s/>980,72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5-18" calcext:value-type="date">
            <text:p>18/05/2021</text:p>
          </table:table-cell>
          <table:table-cell table:style-name="ce8" office:value-type="float" office:value="148" calcext:value-type="float">
            <text:p>148</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 Dott.ssa Federica Romano (cod. fornitore 300395) Lavoro autonomo professionale per il supporto alla struttura di coordinamento del progetto LivingAgro - Cross Border Living Laboratories for Agroforestry - nell’ambito del Programma ENI CBC Bacino del Mediterraneo - CUP D29I19000070006 Liquidazione della somma di euro 5.055,56 - Capitolo SC03.0253 - Missione 14 - Programma 03- CdR 00.00.02.05 - CdC C00000205 Transazione non soggetta a obblighi di tracciabilità finanziaria ai sensi della Legge 136/2010. Transazione soggetta a obblighi di Pubblicità ai sensi della Legge 33/2013. C.U.U. M0ODFB – UID 5042628034.</text:p>
          </table:table-cell>
          <table:table-cell table:style-name="ce3" office:value-type="string" calcext:value-type="string">
            <text:p>SC03.0253</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5-18" calcext:value-type="date">
            <text:p>18/05/2021</text:p>
          </table:table-cell>
          <table:table-cell table:style-name="ce8" office:value-type="float" office:value="149" calcext:value-type="float">
            <text:p>149</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 Società NISSAN ITALIA SPA (Codice 6591) Acquisto attrezzature per studio e rilievo faunistico (n. 1 autovettura modello pick up) - Progetto LIFE18 NAT/IT/000931 - LIFE STREAMS “Salmo ceTtiiREcoveryActions in MediterraneanStreams” - CUP: D21I19000060008 Liquidazione e pagamento per la somma di euro 29.524,94 (euro ventinovemilacinquecentoventiquattro/94) Iva inclusa sul Capitolo SC 04.A078 Missione 9 – Programma 5, Titolo II – PCF IV Liv. U.2.02.01.99.000- CdR 00.00.02.05. Transazione soggetta a obblighi di tracciabilità finanziaria ai sensi dell’art. 3 della Legge 136/2010. Transazione soggetta a obblighi di Pubblicità ai sensi del D.Lgs. 33/2013. CIG Z3130F1AF2 - C.U.U.M0ODFB – UID 4856369395</text:p>
          </table:table-cell>
          <table:table-cell table:style-name="ce3" office:value-type="string" calcext:value-type="string">
            <text:p>SC04.A078</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5-18" calcext:value-type="date">
            <text:p>18/05/2021</text:p>
          </table:table-cell>
          <table:table-cell table:style-name="ce8" office:value-type="float" office:value="150" calcext:value-type="float">
            <text:p>150</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 Conto R – Ditta Duerre di Renato e Renzo Manca Snc (Cod. Fornitore 2139). Liquidazione della somma di €. 14.998,99 (euro quattordicimilanovecentonovantotto/99) IVA inclusa - C.d.R. 02.00.00.05 - Capitolo SC03.0104 - Missione 09 - Programma 05 – CdC C00000222. Ricambi per attrezzature forestali per il Servizio Territoriale di Lanusei, marca Husqvarna. Transazione soggetta a obblighi di tracciabilità finanziaria ai sensi dell’art. 3 della Legge 136/2010. Transazione soggetta a obblighi di Pubblicità ai sensi del D.lgs 33/2013. CIG ZBE2FC6FE8 - C.U.U.M0ODFB – UID 4286974471.</text:p>
          </table:table-cell>
          <table:table-cell table:style-name="ce3" office:value-type="string" calcext:value-type="string">
            <text:p>SC03.0104</text:p>
          </table:table-cell>
          <table:table-cell table:style-name="ce18" office:value-type="float" office:value="14998.99" calcext:value-type="float">
            <text:p><text:s/>14.998,99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5-19" calcext:value-type="date">
            <text:p>19/05/2021</text:p>
          </table:table-cell>
          <table:table-cell table:style-name="ce8" office:value-type="float" office:value="151" calcext:value-type="float">
            <text:p>151</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 Conto C. — Ditta Basciu Gabriele (Codice Fornitore 6700). Liquidazione e pagamento della somma di € 1.262,70 (euro milleduecentosessantadue/70) IVA inclusa – Capitolo SC03.A245, missione 9, Programma 09, titolo II, PCF U.2.02.03.06.000, C.d.R. 00.00.02.05. Fornitura di materiali edili per realizzazione staccionata di delimitazione – Progetto pinete litoranee – UOS ARBOREA Transazione soggetta a obblighi di tracciabilità finanziaria ai sensi della Legge 136/2010. Transazione soggetta a obblighi di Pubblicità ai sensi del D.Lgs. 33/2013. CIG ZCF310FEBE - C.U.U.M0ODFB – UID 4972003020 – Commessa 901758</text:p>
          </table:table-cell>
          <table:table-cell table:style-name="ce3" office:value-type="string" calcext:value-type="string">
            <text:p>SC03.A245</text:p>
          </table:table-cell>
          <table:table-cell table:style-name="ce18" office:value-type="float" office:value="1262.7" calcext:value-type="float">
            <text:p><text:s/>1.262,7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5-19" calcext:value-type="date">
            <text:p>19/05/2021</text:p>
          </table:table-cell>
          <table:table-cell table:style-name="ce8" office:value-type="float" office:value="152" calcext:value-type="float">
            <text:p>152</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 Conto R. – Società Agricola Sassarese S.r.l. (C. Forn. 159). Affidamento diretto ai sensi dell’art. 36, comma 2, lett. a) del D.Lgs. 50/2016 della Fornitura di Ricambi per attrezzature forestali marca Sthil. Liquidazione della somma di € 10.015,30 (euro diecimilazeroquindici/30) IVA inclusa – Capitolo SC03.0104 – Missione 09 – Programma 05 – Titolo I – C.d.R. 00.00.02.05 – CdC. C00000221 – IV° Liv. PCF U.1.03.01.02.000. Transazione soggetta a obblighi di tracciabilità finanziaria ai sensi della L. 136/2010. Transazione soggetta a obblighi di Pubblicità ai sensi dell’art. 37 del D.Lgs. 33/2013. CIG Der. Z692FC2AEA – C.U.U. M0ODFB – UID 4944352799</text:p>
          </table:table-cell>
          <table:table-cell table:style-name="ce3" office:value-type="string" calcext:value-type="string">
            <text:p>SC03.0104</text:p>
          </table:table-cell>
          <table:table-cell table:style-name="ce18" office:value-type="float" office:value="10015.3" calcext:value-type="float">
            <text:p><text:s/>10.015,3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5-19" calcext:value-type="date">
            <text:p>19/05/2021</text:p>
          </table:table-cell>
          <table:table-cell table:style-name="ce8" office:value-type="float" office:value="153" calcext:value-type="float">
            <text:p>153</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 C/Competenza – Società Telecom Italia S.p.A. (codice fornitore 768) – Impegno fondi per complessivi € 250,77 (Euro Duecentocinquanta\77) e liquidazione di spesa per complessivi € 224,30 (Euro Duecentoventiquattro/30) IVA di legge inclusa - Capitoli di spesa SC02.0224 e SC02.1331 - CdC Vari – C.d.R. 00.00.02.05 - Missione 1 Programma 11 - contratto per la fornitura del servizio di telefonia mobile “TIM To Power” - Transazione soggetta a obblighi di tracciabilità finanziaria ai sensi della Legge 136/2010. - Transazione soggetta a obblighi di Pubblicità ai sensi della Legge 33/2013. – CIG Z461CAE31A - C.U.U. M0OBDF – UID Vari.</text:p>
          </table:table-cell>
          <table:table-cell table:style-name="ce3" office:value-type="string" calcext:value-type="string">
            <text:p>SC02.0224 - SC02.1331</text:p>
          </table:table-cell>
          <table:table-cell table:style-name="ce18" office:value-type="float" office:value="224.3" calcext:value-type="float">
            <text:p><text:s/>224,30 </text:p>
          </table:table-cell>
          <table:table-cell table:style-name="ce3" office:value-type="string" calcext:value-type="string">
            <text:p>Soddu Nicola</text:p>
          </table:table-cell>
          <table:table-cell table:style-name="ce21"/>
          <table:table-cell table:style-name="ce12"/>
          <table:table-cell table:number-columns-repeated="1015"/>
        </table:table-row>
        <table:table-row table:style-name="ro10">
          <table:table-cell table:style-name="ce2" office:value-type="date" office:date-value="2021-05-19" calcext:value-type="date">
            <text:p>19/05/2021</text:p>
          </table:table-cell>
          <table:table-cell table:style-name="ce8" office:value-type="float" office:value="154" calcext:value-type="float">
            <text:p>154</text:p>
          </table:table-cell>
          <table:table-cell table:style-name="ce3" office:value-type="string" calcext:value-type="string">
            <text:p>Nomine/Incarichi</text:p>
          </table:table-cell>
          <table:table-cell table:style-name="ce3" office:value-type="string" calcext:value-type="string">
            <text:p>4.3 PDF Caricato - Dirig./Funz. Progetto For.Italy “Formazione forestale per l’Italia” - CUP E79J20001210001 – Individuazione e nomina del R.U.P. e del supporto Tecnico e Amministrativo-Contabile al RUP per la programmazione, organizzazione e realizzazione delle attività dei Corsi di Formazione.</text:p>
          </table:table-cell>
          <table:table-cell table:style-name="ce3"/>
          <table:table-cell table:style-name="ce18"/>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10">
          <table:table-cell table:style-name="ce2" office:value-type="date" office:date-value="2021-05-20" calcext:value-type="date">
            <text:p>20/05/2021</text:p>
          </table:table-cell>
          <table:table-cell table:style-name="ce8" office:value-type="float" office:value="155" calcext:value-type="float">
            <text:p>155</text:p>
          </table:table-cell>
          <table:table-cell table:style-name="ce3" office:value-type="string" calcext:value-type="string">
            <text:p>Nomine/Incarichi</text:p>
          </table:table-cell>
          <table:table-cell table:style-name="ce3" office:value-type="string" calcext:value-type="string">
            <text:p>4.3 PDF Caricato - Dirig./Funz. Programma di Cooperazione Transfrontaliera Italia-Francia Marittimo Interreg 2014-2020 – Progetto “Gestione degli ecosistemi forestali per la riduzione del rischio incendi boschivi – MED-FORESTE” – CUP D79D19000070007. Integrazione gruppo di lavoro.</text:p>
          </table:table-cell>
          <table:table-cell table:style-name="ce3"/>
          <table:table-cell table:style-name="ce18"/>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7">
          <table:table-cell table:style-name="ce2" office:value-type="date" office:date-value="2021-05-20" calcext:value-type="date">
            <text:p>20/05/2021</text:p>
          </table:table-cell>
          <table:table-cell table:style-name="ce8" office:value-type="float" office:value="156" calcext:value-type="float">
            <text:p>156</text:p>
          </table:table-cell>
          <table:table-cell table:style-name="ce3" office:value-type="string" calcext:value-type="string">
            <text:p>Liquidazione</text:p>
          </table:table-cell>
          <table:table-cell table:style-name="ce3" office:value-type="string" calcext:value-type="string">
            <text:p>4.3 PDF Caricato - Dirig./Funz. Gestione provvisoria 2021 – Conto Residui e Conto Competenza – Società Fastweb SpA (Forn.141) - Liquidazione e pagamento della somma di € 7.880,41 (euro setemilaottocentottanta/41) Iva di legge inclusa - C.d.R. 00.00.02.05 - Capitolo di spesa SC02.0224 - Missione 01 - Programma 11 - PCF U.1.03.02.05.000 - Cdc C00000200. Migrazione delle utenze e dei servizi di telefonia fissa in adesione alla Convenzione Consip Telefonia Fissa 5. Transazione soggetta a obblighi di tracciabilità finanziaria ai sensi della Legge 136/2010. Transazione soggetta a obblighi di Pubblicità ai sensi del Dlgs 33/2013. CIG 8351697663 - C.U.U.M0ODFB – UID vari.</text:p>
          </table:table-cell>
          <table:table-cell table:style-name="ce3" office:value-type="string" calcext:value-type="string">
            <text:p>SC02.0224</text:p>
          </table:table-cell>
          <table:table-cell table:style-name="ce18"/>
          <table:table-cell table:style-name="ce3" office:value-type="string" calcext:value-type="string">
            <text:p>Soddu Nicola</text:p>
          </table:table-cell>
          <table:table-cell table:style-name="ce21"/>
          <table:table-cell table:style-name="ce12"/>
          <table:table-cell table:number-columns-repeated="1015"/>
        </table:table-row>
        <table:table-row table:style-name="ro7">
          <table:table-cell table:style-name="ce2" office:value-type="date" office:date-value="2021-05-24" calcext:value-type="date">
            <text:p>24/05/2021</text:p>
          </table:table-cell>
          <table:table-cell table:style-name="ce8" office:value-type="float" office:value="157" calcext:value-type="float">
            <text:p>157</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Conto Competenza – Ditta World Technology di Luigi Boi (Cod. Forn. 6572). Affidamento diretto ai sensi dell’art. 36, comma 2, lett. a) del D.Lgs. 50/2016 della Fornitura di Materiali di consumo Hardware. Liquidazione della somma di €. 564,47-(euro cinquecentosessantaquattro/47) IVA inclusa – Capitolo SC02.0225 – Missione 01 – Programma 11 – Titolo I – Cdr 00.00.02.05 – PCF U.1.03.01.02.000. Transazione soggetta a obblighi di tracciabilità finanziaria ai sensi dell’art. 3 della Legge 136/2010. Transazione soggetta a obblighi di Pubblicità ai sensi del D.Lgs. 33/2013. CIG Z082FD73B3 – C.U.U M0ODFB – UID 4343616921 UID 4667063890</text:p>
          </table:table-cell>
          <table:table-cell table:style-name="ce3" office:value-type="string" calcext:value-type="string">
            <text:p>SC02.0225</text:p>
          </table:table-cell>
          <table:table-cell table:style-name="ce18" office:value-type="float" office:value="564.47" calcext:value-type="float">
            <text:p><text:s/>564,47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8">
          <table:table-cell table:style-name="ce2" office:value-type="date" office:date-value="2021-05-24" calcext:value-type="date">
            <text:p>24/05/2021</text:p>
          </table:table-cell>
          <table:table-cell table:style-name="ce8" office:value-type="float" office:value="158" calcext:value-type="float">
            <text:p>158</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 Conto R. – CENTRO SERVIZI COMPUTER DI LORENZO SARRIA (Codice Fornitore 1192)). Affidamento diretto ai sensi dell’art. 36, comma 2, lett. a) del D.Lgs. 50/2016 della Fornitura di 1 Stazione Grafica con stampante 3D/Pantografo e relativi accessori. Liquidazione della somma di € 22.194,53 (euro ventiduemilacentonovantaquattro/53) IVA inclusa – Capitolo SC02.0230 – Missione 01 – Programma 08 – Titolo II – Cdr 00.00.02.05 – CdC. C00000221 - PCF U.2.02.01.07.999 – PCF U.2.02.01.07.002 - PCF U.2.02.01.07.003 Transazione soggetta a obblighi di tracciabilità finanziaria ai sensi della L. 136/2010. Transazione soggetta a obblighi di Pubblicità ai sensi dell’art. 37 del D.Lgs. 33/2013. CIG Z412F9CFEE – C.U.U. M0ODFB – UID 44574377339</text:p>
          </table:table-cell>
          <table:table-cell table:style-name="ce3" office:value-type="string" calcext:value-type="string">
            <text:p>SC02.0230</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5-24" calcext:value-type="date">
            <text:p>24/05/2021</text:p>
          </table:table-cell>
          <table:table-cell table:style-name="ce8" office:value-type="float" office:value="159" calcext:value-type="float">
            <text:p>159</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 Conto C — Ditta ElleZeta Office S.r.l. (Cod. Forn. 3838). Liquidazione e pagamento della somma di € 3.502,62 (euro tremilacinquecentodue62) IVA inclusa – Capitolo SC03.0030 – Missione 01 – Programma 05 – Titolo I – Cdr 00.00.02.05 – PCF U.2.02.01.05.000. Fornitura di armadi di sicurezza per dpi e sostanze infiammabili. Transazione soggetta a obblighi di tracciabilità finanziaria ai sensi della Legge 136/2010. Transazione soggetta a obblighi di Pubblicità ai sensi ai sensi dell’art. 37 del D.Lgs. 33/2013. CIG Z3D2FAC202 - C.U.U M0ODFB - UID 4684196936</text:p>
          </table:table-cell>
          <table:table-cell table:style-name="ce3" office:value-type="string" calcext:value-type="string">
            <text:p>SC03.0030</text:p>
          </table:table-cell>
          <table:table-cell table:style-name="ce18" office:value-type="float" office:value="3502.62" calcext:value-type="float">
            <text:p><text:s/>3.502,62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5-24" calcext:value-type="date">
            <text:p>24/05/2021</text:p>
          </table:table-cell>
          <table:table-cell table:style-name="ce8" office:value-type="float" office:value="160" calcext:value-type="float">
            <text:p>160</text:p>
          </table:table-cell>
          <table:table-cell table:style-name="ce3" office:value-type="string" calcext:value-type="string">
            <text:p>Liquidazione di Spesa</text:p>
          </table:table-cell>
          <table:table-cell table:style-name="ce3" office:value-type="string" calcext:value-type="string">
            <text:p>4.3 PDF Caricato - Dirig./Funz. Esercizio finanziario 2021 – C/residui – Società VALDERA VITI S.r.l. (codice fornitore 6637) –liquidazione di spesa della somma complessiva di € 32.281,20 (Euro Trentaduemiladuecentoottantauno/20) IVA di legge inclusa - Capitolo di spesa SC03.0002 - CdC Vari – C.d.R. 00.00.02.05 - Missione 9 Programma 5 - contratto per la fornitura di guanti protettivi per le attività forestali - Transazione soggetta a obblighi di tracciabilità finanziaria ai sensi della Legge 136/2010. - Transazione soggetta a obblighi di Pubblicità ai sensi della Legge 33/2013. – CIG 85274870E4 - C.U.U. M0OBDF – UID 4668778334</text:p>
          </table:table-cell>
          <table:table-cell table:style-name="ce3" office:value-type="string" calcext:value-type="string">
            <text:p>SC03.0002</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4">
          <table:table-cell table:style-name="ce2" office:value-type="date" office:date-value="2021-05-24" calcext:value-type="date">
            <text:p>24/05/2021</text:p>
          </table:table-cell>
          <table:table-cell table:style-name="ce8" office:value-type="float" office:value="161" calcext:value-type="float">
            <text:p>161</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 FCA FLEET &amp; TENDERS S.R.L. (Cod. Forn. 6120). Liquidazione e pagamento della somma di € 19.997,78 (euro dicianovemilanovecentonovantasette/78) IVA inclusa – Capitolo SC04.A111 – PCF U.2.02.01.99.000 - C.d.R. 00.00.02.05 – Missione 11 Programma 1 – Titolo II. Fornitura di automezzi per le attività di contenimento e lotta alla Peste Suina Africana. Transazione soggetta a obblighi di tracciabilità finanziaria ai sensi della Legge 136/2010. Transazione soggetta a obblighi di Pubblicità ai sensi ai sensi dell’art. 37 del D.Lgs. 33/2013. CIG Z032F7D401 - C.U.U M0ODFB - UID 5081914664</text:p>
          </table:table-cell>
          <table:table-cell table:style-name="ce3" office:value-type="string" calcext:value-type="string">
            <text:p>SC04.A111</text:p>
          </table:table-cell>
          <table:table-cell table:style-name="ce18" office:value-type="float" office:value="19997.78" calcext:value-type="float">
            <text:p><text:s/>19.997,78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13">
          <table:table-cell table:style-name="ce2" office:value-type="date" office:date-value="2021-05-24" calcext:value-type="date">
            <text:p>24/05/2021</text:p>
          </table:table-cell>
          <table:table-cell table:style-name="ce8" office:value-type="float" office:value="162" calcext:value-type="float">
            <text:p>162</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 Conto Competenza Fornitore TRADUX CONGRESSI S.r.l.s. (Cod. Fornitore 6720) Affidamento diretto ex art 36 comma 2, lettera. a) del D.lgs 50/2016 del Servizio di traduzione dall’inglese all'italiano dei documenti afferenti al Progetto. Liquidazione e pagamento della somma di euro € 2.804,11 (euro duemilaottocentoquattro/11) IVA inclusa – Capitolo SC03.A618 – Missione 09 – Programma 09 – Titolo I – Cdr 00.00.02.05 – CdC C000205 – PCF U.1.10.99.99.000. Disimpegno della somma residua di euro 14,09 Progetto INCRedible Innovation of Cork, Resins and Edibles in the Mediterranean basin – Horizon 2020 – Program n° 774632 - CUP D56H17000460006. Transazione soggetta a obblighi di tracciabilità finanziaria ai sensi della L. 136/2010 Transazione soggetta a obblighi di Pubblicità ai sensi dell’art. 37 del D.Lgs. 33/2013 CIG Z0931604B2 – C.U.U. M0ODFB – UID 4932640622</text:p>
          </table:table-cell>
          <table:table-cell table:style-name="ce3" office:value-type="string" calcext:value-type="string">
            <text:p>SC03.A618</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13">
          <table:table-cell table:style-name="ce2" office:value-type="date" office:date-value="2021-05-25" calcext:value-type="date">
            <text:p>25/05/2021</text:p>
          </table:table-cell>
          <table:table-cell table:style-name="ce8" office:value-type="float" office:value="163" calcext:value-type="float">
            <text:p>163</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 Conto C. – Dr.ssa Erica Busatto (Codice Fornitore 300419). Liquidazione della somma di 10.000,00 (euro diecimila/00) IVA di Legge, oneri previdenziali, contributivi, fiscali e assicurativi inclusi – Capitolo SC03.0247 – Missione 09 – Programma 09 – Titolo II – IV Liv. PCF U.2.02.03.06.000 – CdR 00.00.02.05. Pagamento Oneri contrattuali 1°Trimestre 2021 – Contratto di Lavoro autonomo professionale per il supporto alle attività del Project Manager del Progetto POR FESR 2014-2020 – Asse prioritario VI - Azione 6.6.1 - Linea di intervento n. 3 “I Sentieri di Forestas” Sviluppo della Rete Escursionistica Regionale e delle tecnologie web (D.G.R. 45/24 2/8/2016). Transazione non soggetta a obblighi di tracciabilità finanziaria ai sensi della L. 136/2010 Transazione soggetta a obblighi di Pubblicità ai sensi dell’art. 15 D.Lgs. 33/2013. C.U.U. M0ODFB – UID 5078426211 – Commesse Sibear varie.</text:p>
          </table:table-cell>
          <table:table-cell table:style-name="ce3" office:value-type="string" calcext:value-type="string">
            <text:p>SC03.0247</text:p>
          </table:table-cell>
          <table:table-cell table:style-name="ce18" office:value-type="float" office:value="10000" calcext:value-type="float">
            <text:p><text:s/>10.000,00 </text:p>
          </table:table-cell>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4">
          <table:table-cell table:style-name="ce2" office:value-type="date" office:date-value="2021-05-25" calcext:value-type="date">
            <text:p>25/05/2021</text:p>
          </table:table-cell>
          <table:table-cell table:style-name="ce8" office:value-type="float" office:value="164" calcext:value-type="float">
            <text:p>164</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 Conto C. — Ditta Pietro Luigi Sias (Cod. Fornitore 6692). Liquidazione e pagamento della somma di € 1.657,33 (euro milleseicentocinquantasette/33) IVA inclusa – Capitolo 03.0102 - Missione 09 - Programma 05 – Titolo I - CdR 00.00.02.05 - CdC C2210A003 – PCF U.1.03.01.02.000. fornitura dei materiali per la manutenzione di una voliera di preambientamento per aquile del Bonelli (Hieraaetus fasciatus) nel cantiere Forestale S.Maria (BOSA). Progetto life LIFE16 NAT/ES/000235 “AQUILA a-LIFE” - CUP I93C17000040003. CIG Z6730E22BC - C.U.U.M0ODFB – UID 5089108727</text:p>
          </table:table-cell>
          <table:table-cell table:style-name="ce3" office:value-type="string" calcext:value-type="string">
            <text:p>SC03.0102</text:p>
          </table:table-cell>
          <table:table-cell table:style-name="ce18" office:value-type="float" office:value="1657.33" calcext:value-type="float">
            <text:p><text:s/>1.657,33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11">
          <table:table-cell table:style-name="ce2" office:value-type="date" office:date-value="2021-05-25" calcext:value-type="date">
            <text:p>25/05/2021</text:p>
          </table:table-cell>
          <table:table-cell table:style-name="ce8" office:value-type="float" office:value="165" calcext:value-type="float">
            <text:p>165</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Società SARDAVETRI S.R.L. (Cod. Forn. 6000). Affidamento diretto ai sensi dell’art. 36, comma 2, lett. a) del D.Lgs. 50/2016 della Fornitura di materiali ( n. 6 Vetri specchiati A a visione unidirezionale ) per la manutenzione di una Voliera di preambientamento per aquile del Bonelli ( Hieraaetus fasciatus ) nel cantiere forestale S. Maria ( BOSA ).Progetto LIFE16NAT/ES/000235 “AQUILA a LIFE CUP I93C17000040003 Impegno di spesa per la somma di euro 204,96 (euro duecentoquattro/96) Iva inclusa - Capitolo SC03.0102 – Missione 09 – Programma 05 - Titolo I – IV Liv. PCF U.1.03.01.02.000- CdR 00.00.02.05. Transazione soggetta a obblighi di tracciabilità finanziaria ai sensi dell’art. 3 della Legge 136/2010.Transazione soggetta a obblighi di tracciabilità finanziaria ai sensi della L. 136/2010 Transazione soggetta a obblighi di Pubblicità ai sensi dell’art. 37 del D.Lgs. 33/2013 CIG Z75319FD23 CUU M0ODFB UID 5090902551</text:p>
          </table:table-cell>
          <table:table-cell table:style-name="ce3" office:value-type="string" calcext:value-type="string">
            <text:p>SC03.0102</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3">
          <table:table-cell table:style-name="ce2" office:value-type="date" office:date-value="2021-05-25" calcext:value-type="date">
            <text:p>25/05/2021</text:p>
          </table:table-cell>
          <table:table-cell table:style-name="ce8" office:value-type="float" office:value="166" calcext:value-type="float">
            <text:p>166</text:p>
          </table:table-cell>
          <table:table-cell table:style-name="ce3" office:value-type="string" calcext:value-type="string">
            <text:p>Liquidazione Pagamento</text:p>
          </table:table-cell>
          <table:table-cell table:style-name="ce3" office:value-type="string" calcext:value-type="string">
            <text:p>4.3 PDF Caricato - Dirig./Funz. Gestione provvisoria 2021 – ITD Solution SpA (Codice 65926) Acquisto pc portatili per il lavoro a distanza – Emergenza Covid 19 – Affidamento diretto in adesione ad accordo quadro – Art. 54 del D.Lgs 50/2016 e ssmmii. Liquidazione e pagamento per la somma di euro 30.197,44 (euro trentamilacentonovantasette/44) Iva inclusa sul Capitolo SC02.0230 - Missione 01 - Programma 08 – Titolo II - C.d.R. 00.00.02.05 - CdC C00000200. Transazione soggetta a obblighi di tracciabilità finanziaria ai sensi dell’art. 3 della Legge 136/2010. Transazione soggetta a obblighi di Pubblicità ai sensi del D.Lgs. 33/2013. CIG Z852DE9770- C.U.U.M0ODFB – UID 4542073751</text:p>
          </table:table-cell>
          <table:table-cell table:style-name="ce3" office:value-type="string" calcext:value-type="string">
            <text:p>SC02.0230</text:p>
          </table:table-cell>
          <table:table-cell table:style-name="ce18" office:value-type="float" office:value="30197.44" calcext:value-type="float">
            <text:p><text:s/>30.197,44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5">
          <table:table-cell table:style-name="ce2" office:value-type="date" office:date-value="2021-05-26" calcext:value-type="date">
            <text:p>26/05/2021</text:p>
          </table:table-cell>
          <table:table-cell table:style-name="ce8" office:value-type="float" office:value="167" calcext:value-type="float">
            <text:p>167</text:p>
          </table:table-cell>
          <table:table-cell table:style-name="ce3" office:value-type="string" calcext:value-type="string">
            <text:p>Variazione compensativa</text:p>
          </table:table-cell>
          <table:table-cell table:style-name="ce3" office:value-type="string" calcext:value-type="string">
            <text:p>4.3 PDF Caricato - Dirig./Funz. Gestione provvisoria 2021 - variazione compensativa di Competenza e Cassa tra diversi Centri di Responsabilità - capitoli di spesa SC03.0010 – SC03.6001</text:p>
          </table:table-cell>
          <table:table-cell table:style-name="ce3" office:value-type="string" calcext:value-type="string">
            <text:p>SC03.0010 - SC03.6001</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7">
          <table:table-cell table:style-name="ce2" office:value-type="date" office:date-value="2021-05-27" calcext:value-type="date">
            <text:p>27/05/2021</text:p>
          </table:table-cell>
          <table:table-cell table:style-name="ce8" office:value-type="float" office:value="168" calcext:value-type="float">
            <text:p>168</text:p>
          </table:table-cell>
          <table:table-cell table:style-name="ce3" office:value-type="string" calcext:value-type="string">
            <text:p>Liquidazione</text:p>
          </table:table-cell>
          <table:table-cell table:style-name="ce3" office:value-type="string" calcext:value-type="string">
            <text:p>4.3 PDF Caricato - Dirig./Funz. Gestione provvisoria 2021 –Residui 2020 – Capitolo SC03.0010 Missione 11 – Programma 01 – Codifica PCF IV Liv U.1.03.01.02.000, Centro di Responsabilità: 00.00.02.05 Centro di costo C00000205- Ditta D.P.I. di Trois &amp; C. Sas P. IVA 02695720926 (codice fornitore 3847) – Liquidazione di spesa per complessivi euro 12.401,68 (Euro dodicimilaquattrocentouno/68) IVA di legge inclusa per la fornitura di dispositivi di protezione individuale per la lotta agli incendi boschivi: Lotto n. 2 Occhiali di sicurezza- Transazione soggetta a obblighi di tracciabilità finanziaria ai sensi della Legge 136/2010 e di Pubblicità ai sensi della Legge 33/2013. CIG 838170629A.</text:p>
          </table:table-cell>
          <table:table-cell table:style-name="ce3" office:value-type="string" calcext:value-type="string">
            <text:p>SC03.0010</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7">
          <table:table-cell table:style-name="ce2" office:value-type="date" office:date-value="2021-05-27" calcext:value-type="date">
            <text:p>27/05/2021</text:p>
          </table:table-cell>
          <table:table-cell table:style-name="ce8" office:value-type="float" office:value="169" calcext:value-type="float">
            <text:p>169</text:p>
          </table:table-cell>
          <table:table-cell table:style-name="ce3" office:value-type="string" calcext:value-type="string">
            <text:p>Liquidazione</text:p>
          </table:table-cell>
          <table:table-cell table:style-name="ce3" office:value-type="string" calcext:value-type="string">
            <text:p>4.3 PDF Caricato - Dirig./Funz. Gestione Provvisoria 2021 – Competenza 2021 – Capitolo SC03.0002 Missione 11 – Programma 01 – Codifica PCF IV Liv U.1.03.01.02.000, Centro di Responsabilità: 00.00.02.05 Centro di costo C00000205- Ditta D.P.I. di Trois &amp; C. Sas P. IVA 02695720926 (codice fornitore 3847) – Liquidazione di spesa per complessivi euro 68.696,82 (Euro sessantottomilaseicentonovantasei/82) IVA di legge inclusa per la fornitura di dispositivi di protezione individuale per l’attività antincendio: Lotto n. 2 Scarponi forestali CIG 8464581935- Transazione soggetta a obblighi di tracciabilità finanziaria ai sensi della Legge 136/2010 e di Pubblicità ai sensi della Legge 33/2013</text:p>
          </table:table-cell>
          <table:table-cell table:style-name="ce3" office:value-type="string" calcext:value-type="string">
            <text:p>SC03.0002</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2">
          <table:table-cell table:style-name="ce2" office:value-type="date" office:date-value="2021-05-31" calcext:value-type="date">
            <text:p>31/05/2021</text:p>
          </table:table-cell>
          <table:table-cell table:style-name="ce8" office:value-type="float" office:value="170" calcext:value-type="float">
            <text:p>170</text:p>
          </table:table-cell>
          <table:table-cell table:style-name="ce3" office:value-type="string" calcext:value-type="string">
            <text:p>Nomine/Incarichi</text:p>
          </table:table-cell>
          <table:table-cell table:style-name="ce3" office:value-type="string" calcext:value-type="string">
            <text:p>4.3 PDF Caricato - Dirig./Funz. PROCEDURA PER L’AFFIDAMENTO DIRETTO, A SEGUITO DI RDO, DELLA FORNITURA DI INDUMENTI DA LAVORO (NON DPI) così composto: Lotto n. 1 Fornitura di 200 polo maniche corte, importo a base d’asta € 9.000,00, CIG Z3831401DF, Lotto n. 2 Fornitura di 100 Micropile Full zip, importo a base d’asta € 5.000,00, CIG Z7631401EA. NOMINA COMMISSIONE AGGIUDICATRICE.</text:p>
          </table:table-cell>
          <table:table-cell table:style-name="ce3"/>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10">
          <table:table-cell table:style-name="ce2" office:value-type="date" office:date-value="2021-06-03" calcext:value-type="date">
            <text:p>03/06/2021</text:p>
          </table:table-cell>
          <table:table-cell table:style-name="ce8" office:value-type="float" office:value="171" calcext:value-type="float">
            <text:p>171</text:p>
          </table:table-cell>
          <table:table-cell table:style-name="ce3"/>
          <table:table-cell table:style-name="ce3" office:value-type="string" calcext:value-type="string">
            <text:p>4.3 PDF Caricato - Dirig./Funz. Gara europea a procedura aperta informatizzata per l'affidamento della fornitura di indumenti da lavoro e dispositivi di protezione individuale per l’attività forestale, destinati al personale dell’Agenzia Forestas della Regione Autonoma della Sardegna – Lotto n. 1. Fornitura di indumenti da lavoro - Lotto n. 2. Fornitura di scarponi. Nomina commissione giudicatrice.</text:p>
          </table:table-cell>
          <table:table-cell table:style-name="ce3"/>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14">
          <table:table-cell table:style-name="ce2" office:value-type="date" office:date-value="2021-06-07" calcext:value-type="date">
            <text:p>07/06/2021</text:p>
          </table:table-cell>
          <table:table-cell table:style-name="ce8" office:value-type="float" office:value="172" calcext:value-type="float">
            <text:p>172</text:p>
          </table:table-cell>
          <table:table-cell table:style-name="ce3" office:value-type="string" calcext:value-type="string">
            <text:p>Impegno Liquidazione Pagamento Accertamento</text:p>
          </table:table-cell>
          <table:table-cell table:style-name="ce3" office:value-type="string" calcext:value-type="string">
            <text:p>4.3 PDF Caricato - Dirig./Funz. Esercizio Finanziario 2021 – C/Competenza – Tassa di Concessione Governativa relativa ai servizi telefonici e mobili TIM forniti nell’anno 2018, di cui alla convenzione TIM 6 – Accertamento, Impegno e liquidazione di spesa a favore della ditta TELECOM Italia S.p.A. (codice fornitore 768), e pagamento a favore del beneficiario alternativo Agenzia delle Entrate – Direzione Provinciale di Cagliari – Ufficio Territoriale Cagliari 1 (codice fornitore 600011) per l’importo di euro 1.972,62 a valere sui Capitoli di spesa SC02.0224 PCF U.1.03.02.05.000 “Telefonia e traffico datai” – SC02.0331 - PCF U.1.10.05.01.000 - “Spese per sanzioni pecuniarie” - SC02.1331 PCF U.1.07.06.02.000 “Spese per interessi di mora” - C.d.R. 00.00.02.05 Missione 1 Programma 11 - C.d.C. vari – Transazione non soggetta a obblighi di Pubblicità ai sensi della Legge 33/2013 – Accertamento entrate per complessivi € 852,06 – capitolo di entrata EC360.109 – C.d.R. 00.00.02.05 - codice di IV livello del PCF E.3.05.99.99.000 - Bilancio 2021-23 dell’Agenzia Forestas.</text:p>
          </table:table-cell>
          <table:table-cell table:style-name="ce3" office:value-type="string" calcext:value-type="string">
            <text:p>SC02.0224 - SC02.0331 - SC02.1331</text:p>
          </table:table-cell>
          <table:table-cell table:style-name="ce18"/>
          <table:table-cell table:style-name="ce3" office:value-type="string" calcext:value-type="string">
            <text:p>Soddu Nicola</text:p>
          </table:table-cell>
          <table:table-cell table:style-name="ce21"/>
          <table:table-cell table:style-name="ce12"/>
          <table:table-cell table:number-columns-repeated="1015"/>
        </table:table-row>
        <table:table-row table:style-name="ro3">
          <table:table-cell table:style-name="ce2" office:value-type="date" office:date-value="2021-06-07" calcext:value-type="date">
            <text:p>07/06/2021</text:p>
          </table:table-cell>
          <table:table-cell table:style-name="ce8" office:value-type="float" office:value="173" calcext:value-type="float">
            <text:p>173</text:p>
          </table:table-cell>
          <table:table-cell table:style-name="ce3" office:value-type="string" calcext:value-type="string">
            <text:p>Impegno Liquidazione Pagamento</text:p>
          </table:table-cell>
          <table:table-cell table:style-name="ce3" office:value-type="string" calcext:value-type="string">
            <text:p>4.3 PDF Caricato - Dirig./Funz. Esercizio Finanziario 2021 – C/Competenza – Tassa di Concessione Governativa relativa ai servizi telefonici e mobili TIM forniti nell’anno 2019, di cui alla convenzione TIM 6 – Impegno, liquidazione di spesa e pagamento a favore dell’Agenzia delle Entrate – Direzione Provinciale di Cagliari – Ufficio Territoriale Cagliari 1 (codice fornitore 600011) per l’importo di euro 952,66 a valere sui Capitoli di spesa SC02.0331 - PCF U.1.10.05.01.000 - “Spese per sanzioni pecuniarie” - SC02.1331 PCF U.1.07.06.02.000 “Spese per interessi di mora” - C.d.R. 00.00.02.05 Missione 1 Programma 11 - C.d.C. vari – Transazione non soggetta a obblighi di Pubblicità ai sensi della Legge 33/2013.</text:p>
          </table:table-cell>
          <table:table-cell table:style-name="ce3" office:value-type="string" calcext:value-type="string">
            <text:p>SC02.0331 - SC02.1331</text:p>
          </table:table-cell>
          <table:table-cell table:style-name="ce18"/>
          <table:table-cell table:style-name="ce3" office:value-type="string" calcext:value-type="string">
            <text:p>Soddu Nicola</text:p>
          </table:table-cell>
          <table:table-cell table:style-name="ce21"/>
          <table:table-cell table:style-name="ce12"/>
          <table:table-cell table:number-columns-repeated="1015"/>
        </table:table-row>
        <table:table-row table:style-name="ro4">
          <table:table-cell table:style-name="ce2" office:value-type="date" office:date-value="2021-06-07" calcext:value-type="date">
            <text:p>07/06/2021</text:p>
          </table:table-cell>
          <table:table-cell table:style-name="ce8" office:value-type="float" office:value="174" calcext:value-type="float">
            <text:p>174</text:p>
          </table:table-cell>
          <table:table-cell table:style-name="ce3" office:value-type="string" calcext:value-type="string">
            <text:p>Liquidazione</text:p>
          </table:table-cell>
          <table:table-cell table:style-name="ce3" office:value-type="string" calcext:value-type="string">
            <text:p>4.3 PDF Caricato - Dirig./Funz. Esercizio finanziario 2021 –Competenza 2021 – Capitolo SC03.0002 Missione 11 – Programma 01 – Codifica PCF IV Liv U.1.03.01.02.000, Centro di Responsabilità: 00.00.02.05 Centro di costo C00000205- Ditta Valdera Viti srl P. IVA 2279390500 (codice fornitore 6637) – Liquidazione di spesa per complessivi euro 4.611,60 (Euro quattromilaseicentoundici/60) IVA di legge inclusa per la fornitura di guanti di protezione in pelle fiore CIG 85274870E4- Transazione soggetta a obblighi di tracciabilità finanziaria ai sensi della Legge 136/2010 e di Pubblicità ai sensi della Legge 33/2013.</text:p>
          </table:table-cell>
          <table:table-cell table:style-name="ce3" office:value-type="string" calcext:value-type="string">
            <text:p>SC03.0002</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5">
          <table:table-cell table:style-name="ce2" office:value-type="date" office:date-value="2021-06-08" calcext:value-type="date">
            <text:p>08/06/2021</text:p>
          </table:table-cell>
          <table:table-cell table:style-name="ce8" office:value-type="float" office:value="175" calcext:value-type="float">
            <text:p>175</text:p>
          </table:table-cell>
          <table:table-cell table:style-name="ce3" office:value-type="string" calcext:value-type="string">
            <text:p>Variazione di bilancio a contrarre</text:p>
          </table:table-cell>
          <table:table-cell table:style-name="ce3" office:value-type="string" calcext:value-type="string">
            <text:p>4.3 PDF Caricato - Dirig./Funz. Esercizio 2021 – Programma Pinete Litoranee - Variazione compensativa di Competenza e Cassa tra diversi Centri di Responsabilità - Capitolo SC03.A245, missione 9, Programma 09, titolo II</text:p>
          </table:table-cell>
          <table:table-cell table:style-name="ce3" office:value-type="string" calcext:value-type="string">
            <text:p>SC03.A245</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3">
          <table:table-cell table:style-name="ce2" office:value-type="date" office:date-value="2021-06-08" calcext:value-type="date">
            <text:p>08/06/2021</text:p>
          </table:table-cell>
          <table:table-cell table:style-name="ce8" office:value-type="float" office:value="176" calcext:value-type="float">
            <text:p>176</text:p>
          </table:table-cell>
          <table:table-cell table:style-name="ce3" office:value-type="string" calcext:value-type="string">
            <text:p>Liquidazione Pagamento</text:p>
          </table:table-cell>
          <table:table-cell table:style-name="ce3" office:value-type="string" calcext:value-type="string">
            <text:p>4.3 PDF Caricato - Dirig./Funz. Esercizio 2021– La Quaglia Sarda sas di Loi Marcello (Codice Fornitore 6019). Liquidazione della somma di €. 440,00 (euro duecentoventi/00) IVA inclusa – Capitolo SC04.0020 – Missione 09 – Programma 05 – Titolo I – Cdr 00.00.02.05 – PCF U.1.03.01.02.000. Acquisto di 200 quaglie vive per l’alimentazione degli esemplari di aquile del Bonelli - Progetto life LIFE16 NAT/ES/000235 “AQUILA a-LIFE” - CUP I93C17000040003. Transazione soggetta a obblighi di tracciabilità finanziaria ai sensi dell’art. 3 della Legge 136/2010. Transazione soggetta a obblighi di Pubblicità ai sensi del D.lgs 33/2013, art. 37. CIG Z8E30B20CB – C.U.U M0ODFB– UID 5100020298</text:p>
          </table:table-cell>
          <table:table-cell table:style-name="ce3" office:value-type="string" calcext:value-type="string">
            <text:p>SC04.0020</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6-09" calcext:value-type="date">
            <text:p>09/06/2021</text:p>
          </table:table-cell>
          <table:table-cell table:style-name="ce8" office:value-type="float" office:value="177" calcext:value-type="float">
            <text:p>177</text:p>
          </table:table-cell>
          <table:table-cell table:style-name="ce3" office:value-type="string" calcext:value-type="string">
            <text:p>Liquidazione Pagamento</text:p>
          </table:table-cell>
          <table:table-cell table:style-name="ce3" office:value-type="string" calcext:value-type="string">
            <text:p>4.3 PDF Caricato - Dirig./Funz. Esercizio 2021 – Conto C - Società FCA FLEET &amp; TENDERS S.R.L. (Cod. Forn 6120). Acquisto di automezzi per le attività di contenimento e lotta alla Peste Suina Africana. Liquidazione e pagamento della somma di euro 88.234,63 (ottantottomiladuecentotrentaquattro/63) IVA inclusa, Capitolo SC04.A111 – PCF U.2.02.01.99.000 - C.d.R. 00.00.02.05 – Missione 11 Programma 1 – Titolo II Transazione soggetta a obblighi di tracciabilità finanziaria ai sensi della L. 136/2010. Transazione soggetta a obblighi di Pubblicità ai sensi del D.Lgs. 33/2013. CIG 83277103B1 – C.U.U M0ODFB – UID 4875389512 – 4875389438</text:p>
          </table:table-cell>
          <table:table-cell table:style-name="ce3" office:value-type="string" calcext:value-type="string">
            <text:p>SC04.A111</text:p>
          </table:table-cell>
          <table:table-cell table:style-name="ce18" office:value-type="float" office:value="88234.63" calcext:value-type="float">
            <text:p><text:s/>88.234,63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6-09" calcext:value-type="date">
            <text:p>09/06/2021</text:p>
          </table:table-cell>
          <table:table-cell table:style-name="ce8" office:value-type="float" office:value="178" calcext:value-type="float">
            <text:p>178</text:p>
          </table:table-cell>
          <table:table-cell table:style-name="ce3" office:value-type="string" calcext:value-type="string">
            <text:p>Impegno Aggiudicazione</text:p>
          </table:table-cell>
          <table:table-cell table:style-name="ce3" office:value-type="string" calcext:value-type="string">
            <text:p>4.3 PDF Caricato - Dirig./Funz. Esercizio 2021 – Ditta Italiana Audion S.R.L (Cod. Forn. 6741). Affidamento diretto ai sensi dell’art. 36, comma 2, lett. a) del D.Lgs. 50/2016 per il noleggio, installazione, collaudo e manutenzione di n. 6 sistemi di affrancatura digitale (MAAF). Impegno di spesa per la somma di € euro 11.243,52 IVA inclusa –Capitolo SC 02.0222 - CdR 00.00.02.05. Transazione soggetta a obblighi di tracciabilità finanziaria ai sensi della L. 136/2010. Transazione soggetta a obblighi di Pubblicità ai sensi dell’art. 37 del D.Lgs. 33/2013. CIG Z60320D961 – C.U.U M0ODFB..</text:p>
          </table:table-cell>
          <table:table-cell table:style-name="ce3" office:value-type="string" calcext:value-type="string">
            <text:p>SC02.0222</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2">
          <table:table-cell table:style-name="ce2" office:value-type="date" office:date-value="2021-06-09" calcext:value-type="date">
            <text:p>09/06/2021</text:p>
          </table:table-cell>
          <table:table-cell table:style-name="ce8" office:value-type="float" office:value="179" calcext:value-type="float">
            <text:p>179</text:p>
          </table:table-cell>
          <table:table-cell table:style-name="ce3" office:value-type="string" calcext:value-type="string">
            <text:p>Liquidazione Pagamento</text:p>
          </table:table-cell>
          <table:table-cell table:style-name="ce3" office:value-type="string" calcext:value-type="string">
            <text:p>4.3 PDF Caricato - Dirig./Funz. Esercizio provvisorio 2021 – Società NISSAN ITALIA SPA (Codice 6591) Acquisto di automezzi per le attività di contenimento e lotta alla Peste Suina Africana - Liquidazione della somma di euro 180.205,74 (euro centottantamiladuecentocinque/74) Iva inclusa sul Capitolo SC04.A111 – PCF U.2.02.01.99.000 - C.d.R. 00.00.02.05 – Missione 11 Programma 1 – Titolo II – Società NISSAN ITALIA SPA (Codice 6591) - CIG 849872166E – UID vari.</text:p>
          </table:table-cell>
          <table:table-cell table:style-name="ce3" office:value-type="string" calcext:value-type="string">
            <text:p>SC04.A111</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3">
          <table:table-cell table:style-name="ce2" office:value-type="date" office:date-value="2021-06-09" calcext:value-type="date">
            <text:p>09/06/2021</text:p>
          </table:table-cell>
          <table:table-cell table:style-name="ce8" office:value-type="float" office:value="180" calcext:value-type="float">
            <text:p>180</text:p>
          </table:table-cell>
          <table:table-cell table:style-name="ce3" office:value-type="string" calcext:value-type="string">
            <text:p>Liquidazione Pagamento</text:p>
          </table:table-cell>
          <table:table-cell table:style-name="ce3" office:value-type="string" calcext:value-type="string">
            <text:p>4.3 PDF Caricato - Dirig./Funz. Esercizio 2021 – Conto C – Società Biasioli S.r.l. (Cod. Fornitore 4960) Liquidazione della somma di euro € 6.579,40 (euro Seimilacinquecentosettantanove/40) IVA inclusa – Capitolo di Spesa SC03.0641 – Missione 09 – Programma 02 – Titolo I – Cdr 00.00.02.05 – CdC C00000205 – IV Liv. PCF. U.1.03.01.02.000 – Vincolo V00023. Acquisto materiali per la manutenzione della viabilità di servizio – Progetto MEDForeste – CUP D79D19000070007 Transazione soggetta a obblighi di tracciabilità finanziaria ai sensi della L. 136/2010 Transazione soggetta a obblighi di Pubblicità ai sensi dell’art. 37 del D.Lgs. 33/2013 CIG Quadro 7742963F30 – CIG Der. Z9F30ABE6D – C.U.U. M0ODFB – UID 5102043850</text:p>
          </table:table-cell>
          <table:table-cell table:style-name="ce3" office:value-type="string" calcext:value-type="string">
            <text:p>SC03.0641</text:p>
          </table:table-cell>
          <table:table-cell table:style-name="ce18" office:value-type="float" office:value="6579.4" calcext:value-type="float">
            <text:p><text:s/>6.579,4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10">
          <table:table-cell table:style-name="ce2" office:value-type="date" office:date-value="2021-06-10" calcext:value-type="date">
            <text:p>10/06/2021</text:p>
          </table:table-cell>
          <table:table-cell table:style-name="ce8" office:value-type="float" office:value="181" calcext:value-type="float">
            <text:p>181</text:p>
          </table:table-cell>
          <table:table-cell table:style-name="ce3" office:value-type="string" calcext:value-type="string">
            <text:p>Impegno</text:p>
          </table:table-cell>
          <table:table-cell table:style-name="ce3" office:value-type="string" calcext:value-type="string">
            <text:p>4.3 PDF Caricato - Dirig./Funz. Oggetto: Esercizio finanziario 2021. Determina a contrarre per la fornitura di estintori ed altro materiale di sicurezza- CIG Z433201550. Preimpegno della somma complessiva di € 20.477,70 sul capitolo SC03.0030 Missione 01– Programma 05 – Codifica PCF. IV Liv. U.2.02.01.05.000, Centro di Responsabilità: 00.00.02.05 Centro di costo C00000205.</text:p>
          </table:table-cell>
          <table:table-cell table:style-name="ce3" office:value-type="string" calcext:value-type="string">
            <text:p>SC03.0030</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5">
          <table:table-cell table:style-name="ce2" office:value-type="date" office:date-value="2021-06-10" calcext:value-type="date">
            <text:p>10/06/2021</text:p>
          </table:table-cell>
          <table:table-cell table:style-name="ce8" office:value-type="float" office:value="182" calcext:value-type="float">
            <text:p>182</text:p>
          </table:table-cell>
          <table:table-cell table:style-name="ce3" office:value-type="string" calcext:value-type="string">
            <text:p>Nomine/Incarichi</text:p>
          </table:table-cell>
          <table:table-cell table:style-name="ce3" office:value-type="string" calcext:value-type="string">
            <text:p>4.3 PDF Caricato - Dirig./Funz. Procedura comparativa per il conferimento di un contratto di lavoro autonomo professionale nell’ambito del Progetto LIFE19 NAT/IT/000732 “SAFE for VULTURES”– Nomina commissione. CUP D15F20004460006.</text:p>
          </table:table-cell>
          <table:table-cell table:style-name="ce3"/>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6-11" calcext:value-type="date">
            <text:p>11/06/2021</text:p>
          </table:table-cell>
          <table:table-cell table:style-name="ce8" office:value-type="float" office:value="183" calcext:value-type="float">
            <text:p>183</text:p>
          </table:table-cell>
          <table:table-cell table:style-name="ce3" office:value-type="string" calcext:value-type="string">
            <text:p>Liquidazione</text:p>
          </table:table-cell>
          <table:table-cell table:style-name="ce3" office:value-type="string" calcext:value-type="string">
            <text:p>4.3 PDF Caricato - Dirig./Funz. Esercizio finanziario 2021 – Competenza 2021 – Annullamento e sostituzione della Determinazione n. 169 del 27.05.2021 - Capitolo SC03.0002 Missione 11 – Programma 01 – Codifica PCF IV Liv U.1.03.01.02.000, Centro di Responsabilità: 00.00.02.05 Centro di costo C00000205- Ditta D.P.I. di Trois &amp; C. Sas P. IVA 02695720926 (codice fornitore 3847) – Liquidazione di spesa per complessivi euro 68.863,96 (Euro sessantottomilaottocentosessantatre/96) IVA di legge inclusa per la fornitura di dispositivi di protezione individuale per l’attività antincendio: Lotto n. 2 Scarponi forestali CIG 8464581935</text:p>
          </table:table-cell>
          <table:table-cell table:style-name="ce3" office:value-type="string" calcext:value-type="string">
            <text:p>SC03.0002</text:p>
          </table:table-cell>
          <table:table-cell table:style-name="ce18"/>
          <table:table-cell table:style-name="ce3" office:value-type="string" calcext:value-type="string">
            <text:p>Roberta Zanda</text:p>
          </table:table-cell>
          <table:table-cell table:style-name="ce21"/>
          <table:table-cell table:style-name="ce12"/>
          <table:table-cell table:number-columns-repeated="1015"/>
        </table:table-row>
        <table:table-row table:style-name="ro4">
          <table:table-cell table:style-name="ce2" office:value-type="date" office:date-value="2021-06-14" calcext:value-type="date">
            <text:p>14/06/2021</text:p>
          </table:table-cell>
          <table:table-cell table:style-name="ce8" office:value-type="float" office:value="184" calcext:value-type="float">
            <text:p>184</text:p>
          </table:table-cell>
          <table:table-cell table:style-name="ce3" office:value-type="string" calcext:value-type="string">
            <text:p>Indizione</text:p>
          </table:table-cell>
          <table:table-cell table:style-name="ce3" office:value-type="string" calcext:value-type="string">
            <text:p>4.3 PDF Caricato - Dirig./Funz. Esercizio 2021 - Determinazione a contrarre per l’affidamento dei lavori di “all’affidamento della fornitura e installazione di una Pompa di Calore completa degli accessori, della potenza stimata in potenza frigorifera nominale di Kw 162,0 e potenza termica nominale di kW 181,0, nello smantellamento della PDC dell’impianto esistente nella sede della Direzione Generale in Cagliari Viale Merello, 86” mediante procedura negoziata telematica con richiesta di offerta (RDO) sul mercato elettronico Regionale “Sardegna Cat” ai sensi dell’articolo 36, comma 9-bis del D.Lgs.18 aprile 2016, n. 50 s.m.i.. Capitolo SC05.0300 - CIG 8789875251</text:p>
          </table:table-cell>
          <table:table-cell table:style-name="ce3" office:value-type="string" calcext:value-type="string">
            <text:p>SC05.0300</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3">
          <table:table-cell table:style-name="ce2" office:value-type="date" office:date-value="2021-06-14" calcext:value-type="date">
            <text:p>14/06/2021</text:p>
          </table:table-cell>
          <table:table-cell table:style-name="ce8" office:value-type="float" office:value="185" calcext:value-type="float">
            <text:p>185</text:p>
          </table:table-cell>
          <table:table-cell table:style-name="ce3" office:value-type="string" calcext:value-type="string">
            <text:p>Impegno Aggiudicazione</text:p>
          </table:table-cell>
          <table:table-cell table:style-name="ce3" office:value-type="string" calcext:value-type="string">
            <text:p>4.3 PDF Caricato - Dirig./Funz. : Esercizio 2021 – Conto C – Società Computer System Srl (Cod. Forn. 11) –– Affidamento ex art. 36 comma 2, lettera a del Dlgs 50/2016 del servizio di rinnovo licenze, aggiornamento/manutenzione evolutiva e assistenza al Sistema di Gestione documentale in uso agli Uffici dell’Agenzia FoReSTAS – CIG Z91321ABA9 Impegno della somma di € 43.646.72 IVA inclusa Capitolo SC02.0220 - Missione 01 - Programma 08- CdR 00.00.02.05 - CdC C00000205 Transazione Finanziaria soggetta agli obblighi di tracciabilità di cui all’articolo 3 della Legge 13 Agosto 2010, n: 136 Transazione soggetta agli obblighi di pubblicità ai sensi della Legge 33/2013</text:p>
          </table:table-cell>
          <table:table-cell table:style-name="ce3" office:value-type="string" calcext:value-type="string">
            <text:p>SC02.0220</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10">
          <table:table-cell table:style-name="ce2" office:value-type="date" office:date-value="2021-06-14" calcext:value-type="date">
            <text:p>14/06/2021</text:p>
          </table:table-cell>
          <table:table-cell table:style-name="ce8" office:value-type="float" office:value="186" calcext:value-type="float">
            <text:p>186</text:p>
          </table:table-cell>
          <table:table-cell table:style-name="ce3" office:value-type="string" calcext:value-type="string">
            <text:p>Accertamento</text:p>
          </table:table-cell>
          <table:table-cell table:style-name="ce3" office:value-type="string" calcext:value-type="string">
            <text:p>4.3 PDF Caricato - Dirig./Funz. Esercizio Finanziario 2021 – Accertamento e incasso entrate per complessivi € 76.057,08 - canoni di concessione al transito per eventi/manifestazioni sportive svolte all’interno dei perimetri amministrati dall’Agenzia Forestas - capitolo di entrata EC340.001 -– C.D.R. 00.00.02.05</text:p>
          </table:table-cell>
          <table:table-cell table:style-name="ce3" office:value-type="string" calcext:value-type="string">
            <text:p>EC340.001</text:p>
          </table:table-cell>
          <table:table-cell table:style-name="ce18"/>
          <table:table-cell table:style-name="ce3" office:value-type="string" calcext:value-type="string">
            <text:p>Talanas Giuseppina</text:p>
          </table:table-cell>
          <table:table-cell table:style-name="ce21"/>
          <table:table-cell table:style-name="ce12"/>
          <table:table-cell table:number-columns-repeated="1015"/>
        </table:table-row>
        <table:table-row table:style-name="ro3">
          <table:table-cell table:style-name="ce2" office:value-type="date" office:date-value="2021-06-15" calcext:value-type="date">
            <text:p>15/06/2021</text:p>
          </table:table-cell>
          <table:table-cell table:style-name="ce8" office:value-type="float" office:value="187" calcext:value-type="float">
            <text:p>187</text:p>
          </table:table-cell>
          <table:table-cell table:style-name="ce3" office:value-type="string" calcext:value-type="string">
            <text:p>Impegno</text:p>
          </table:table-cell>
          <table:table-cell table:style-name="ce3" office:value-type="string" calcext:value-type="string">
            <text:p>4.3 PDF Caricato - Dirig./Funz. Esercizio 2021 - Ditta CMG Service (Cod. Fornitore 6170). Affidamento diretto ex art 36 comma 2 lettera 4, del Dl-Lgs 50/2016 per la fornitura e sostituzione di n. 1 cartuccia inchiostro per il funzionamento della macchina affrancatrice NEOPOST in dotazione al Servizio Territoriale di Lanusei - Determinazione a contrarre e affidamento. Impegno di spesa per la somma di €. 202,00 (duecentodue/00) – Capitolo SC02.0221 - Missione 01 - Programma 11 – Titolo I - CdR 00.00.02.05 - CdC C00000205 – PCF U.1.03.02.09.000. Transazione soggetta a obblighi di tracciabilità finanziaria ai sensi della Legge 136/2010. Transazione soggetta a obblighi di Pubblicità ai sensi della Legge 33/2013. CIG Z5332271AC - C.U.U.M0ODFB</text:p>
          </table:table-cell>
          <table:table-cell table:style-name="ce3" office:value-type="string" calcext:value-type="string">
            <text:p>SC02.0221</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5">
          <table:table-cell table:style-name="ce2" office:value-type="date" office:date-value="2021-06-15" calcext:value-type="date">
            <text:p>15/06/2021</text:p>
          </table:table-cell>
          <table:table-cell table:style-name="ce8" office:value-type="float" office:value="188" calcext:value-type="float">
            <text:p>188</text:p>
          </table:table-cell>
          <table:table-cell table:style-name="ce3" office:value-type="string" calcext:value-type="string">
            <text:p>Variazione di bilancio a contrarre</text:p>
          </table:table-cell>
          <table:table-cell table:style-name="ce3" office:value-type="string" calcext:value-type="string">
            <text:p>4.3 PDF Caricato - Dirig./Funz. Esercizio 2021-2022-2023 - Variazione compensativa di Competenza e Cassa tra diversi Capitoli di spesa della - Missione 01 - Programma 08 - titolo I</text:p>
          </table:table-cell>
          <table:table-cell table:style-name="ce3" office:value-type="string" calcext:value-type="string">
            <text:p>Vari</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6-15" calcext:value-type="date">
            <text:p>15/06/2021</text:p>
          </table:table-cell>
          <table:table-cell table:style-name="ce8" office:value-type="float" office:value="189" calcext:value-type="float">
            <text:p>189</text:p>
          </table:table-cell>
          <table:table-cell table:style-name="ce3" office:value-type="string" calcext:value-type="string">
            <text:p>Impegno Aggiudicazione</text:p>
          </table:table-cell>
          <table:table-cell table:style-name="ce3" office:value-type="string" calcext:value-type="string">
            <text:p>4.3 PDF Caricato - Dirig./Funz. Esercizio finanziario 2021. Operatore economico Securtex srl (Codice Fornitore 6746) con sede legale in Roma in Via Castelli, 62- Roma- P.IVA 08894201006 – Impegno della somma complessiva di € 29.038,44 sul capitolo SC03.0010 Missione 11 – Programma 01– Codifica PCF. IV Liv. U.1.03.01.02.000, Centro di Responsabilità: 00.00.02.05 Centro di costo C00000205. Affidamento diretto a seguito di RdO su Cat Sardegna e impegno di spesa per la Fornitura di Accessori Individuali per la lotta all’Incendio Boschivo- Lotto n. 1 Cinturoni AIB CIG 86972795AD-</text:p>
          </table:table-cell>
          <table:table-cell table:style-name="ce3" office:value-type="string" calcext:value-type="string">
            <text:p>SC03.0010</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4">
          <table:table-cell table:style-name="ce2" office:value-type="date" office:date-value="2021-06-15" calcext:value-type="date">
            <text:p>15/06/2021</text:p>
          </table:table-cell>
          <table:table-cell table:style-name="ce8" office:value-type="float" office:value="190" calcext:value-type="float">
            <text:p>190</text:p>
          </table:table-cell>
          <table:table-cell table:style-name="ce3" office:value-type="string" calcext:value-type="string">
            <text:p>Impegno Aggiudicazione</text:p>
          </table:table-cell>
          <table:table-cell table:style-name="ce3" office:value-type="string" calcext:value-type="string">
            <text:p>4.3 PDF Caricato - Dirig./Funz. Esercizio finanziario 2021. Operatore economico Ecosystem srl (Codice Fornitore 16) con sede legale in Bergamo in Via Gritti, 11/13- P.IVA 00932910169 – Impegno della somma complessiva di € 42.456,00 sul capitolo SC03.0010 Missione 11 – Programma 01– Codifica PCF. IV Liv. U.1.03.01.02.000, Centro di Responsabilità: 00.00.02.05 Centro di costo C00000205. Affidamento diretto a seguito di RdO su Cat Sardegna e impegno di spesa per la Fornitura di Accessori Individuali per la lotta all’Incendio Boschivo- Lotto n. 2 Zaini AIB CIG 86973418D6-</text:p>
          </table:table-cell>
          <table:table-cell table:style-name="ce3" office:value-type="string" calcext:value-type="string">
            <text:p>SC03.0010</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2">
          <table:table-cell table:style-name="ce2" office:value-type="date" office:date-value="2021-06-16" calcext:value-type="date">
            <text:p>16/06/2021</text:p>
          </table:table-cell>
          <table:table-cell table:style-name="ce8" office:value-type="float" office:value="191" calcext:value-type="float">
            <text:p>191</text:p>
          </table:table-cell>
          <table:table-cell table:style-name="ce3" office:value-type="string" calcext:value-type="string">
            <text:p>Indizione</text:p>
          </table:table-cell>
          <table:table-cell table:style-name="ce3" office:value-type="string" calcext:value-type="string">
            <text:p>4.3 PDF Caricato - Dirig./Funz. Determinazione a contrarre per l’affidamento dei lavori di “fornitura e messa in opera di un impianto di distribuzione secondaria della fibra ottica e fornitura e posa in opera delle nuove fruste di media tensione nella sede della Direzione Generale in Cagliari Viale Merello, 86” mediante affidamento diretto (ai sensi dell’art. 36, comma 2, lett. a del D.lgs. n. 50/2016 e s.m.i.) con richiesta di offerta (RDO) sul mercato elettronico Regionale “Sardegna Cat”. Capitolo SC05.0213</text:p>
          </table:table-cell>
          <table:table-cell table:style-name="ce3" office:value-type="string" calcext:value-type="string">
            <text:p>SC05.0213</text:p>
          </table:table-cell>
          <table:table-cell table:style-name="ce18"/>
          <table:table-cell table:style-name="ce3" office:value-type="string" calcext:value-type="string">
            <text:p>Zucca Francesco</text:p>
          </table:table-cell>
          <table:table-cell table:style-name="ce21"/>
          <table:table-cell table:style-name="ce12"/>
          <table:table-cell table:number-columns-repeated="1015"/>
        </table:table-row>
        <table:table-row table:style-name="ro5">
          <table:table-cell table:style-name="ce2" office:value-type="date" office:date-value="2021-06-16" calcext:value-type="date">
            <text:p>16/06/2021</text:p>
          </table:table-cell>
          <table:table-cell table:style-name="ce8" office:value-type="float" office:value="192" calcext:value-type="float">
            <text:p>192</text:p>
          </table:table-cell>
          <table:table-cell table:style-name="ce3" office:value-type="string" calcext:value-type="string">
            <text:p>Variazione compensativa</text:p>
          </table:table-cell>
          <table:table-cell table:style-name="ce3" office:value-type="string" calcext:value-type="string">
            <text:p>4.3 PDF Caricato - Dirig./Funz. Esercizio Finanziario 2021 - variazione compensativa di Competenza e Cassa tra diversi Centri di Responsabilità - capitoli di spesa SC05.0300 - SC02.0320 - SC05.0203 - SC05.0204 - SC05.0205 - SC05.0213.</text:p>
          </table:table-cell>
          <table:table-cell table:style-name="ce3" office:value-type="string" calcext:value-type="string">
            <text:p>Vari</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3">
          <table:table-cell table:style-name="ce2" office:value-type="date" office:date-value="2021-06-16" calcext:value-type="date">
            <text:p>16/06/2021</text:p>
          </table:table-cell>
          <table:table-cell table:style-name="ce8" office:value-type="float" office:value="193" calcext:value-type="float">
            <text:p>193</text:p>
          </table:table-cell>
          <table:table-cell table:style-name="ce3" office:value-type="string" calcext:value-type="string">
            <text:p>Liquidazione Pagamento</text:p>
          </table:table-cell>
          <table:table-cell table:style-name="ce3" office:value-type="string" calcext:value-type="string">
            <text:p>4.3 PDF Caricato - Dirig./Funz. Esercizio 2021 – Ditta Laboratorio Analisi Valdes (Cod. Forn. 6727). Affidamento diretto ai sensi dell’art. 36, comma 2, lett. a) del D.lgs. 50/2016. Screening del personale impiegato dell’Agenzia Forestas, in servizio nelle sedi della città di Cagliari, attraverso tampone antigenico rapido SARS COV 2 –– Liquidaziione della somma complessiva di euro 2.168,12 (duemilacentosessantotto/12) capitolo SC03.9001 - Missione 09 - Programma 05 Titolo I - C.d.R. 00.00.00.05 Transazione soggetta a obblighi di tracciabilità finanziaria ai sensi della Legge 136/2010. Transazione soggetta a obblighi di Pubblicità ai sensi della Legge 33/2013. CIG ZDA316BE73 – C.U.U M0ODFB. UID 5094659022 - 5119569000</text:p>
          </table:table-cell>
          <table:table-cell table:style-name="ce3" office:value-type="string" calcext:value-type="string">
            <text:p>SC03.9001</text:p>
          </table:table-cell>
          <table:table-cell table:style-name="ce18" office:value-type="float" office:value="2168.12" calcext:value-type="float">
            <text:p><text:s/>2.168,12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6">
          <table:table-cell table:style-name="ce2" office:value-type="date" office:date-value="2021-06-16" calcext:value-type="date">
            <text:p>16/06/2021</text:p>
          </table:table-cell>
          <table:table-cell table:style-name="ce8" office:value-type="float" office:value="194" calcext:value-type="float">
            <text:p>194</text:p>
          </table:table-cell>
          <table:table-cell table:style-name="ce3" office:value-type="string" calcext:value-type="string">
            <text:p>Indizione</text:p>
          </table:table-cell>
          <table:table-cell table:style-name="ce3" office:value-type="string" calcext:value-type="string">
            <text:p>4.3 PDF Caricato - Dirig./Funz. Esercizio 2021 - Determinazione a contrarre per l’affidamento dei lavori di “Fornitura e messa in opera di nuovi condizionatori nel piano secondo della sede della Direzione Generale in Cagliari Viale Merello 86” mediante procedura negoziata telematica con richiesta di offerta (RDO) sul mercato elettronico Regionale “Sardegna Cat” ai sensi dell’articolo 36, comma 9-bis del D.Lgs.18 aprile 2016, n. 50 s.m.i.. Capitolo SC05.0213</text:p>
          </table:table-cell>
          <table:table-cell table:style-name="ce3" office:value-type="string" calcext:value-type="string">
            <text:p>SC05.0213</text:p>
          </table:table-cell>
          <table:table-cell table:style-name="ce18"/>
          <table:table-cell table:style-name="ce3" office:value-type="string" calcext:value-type="string">
            <text:p>Zucca Francesco</text:p>
          </table:table-cell>
          <table:table-cell table:style-name="ce21"/>
          <table:table-cell table:style-name="ce12"/>
          <table:table-cell table:number-columns-repeated="1015"/>
        </table:table-row>
        <table:table-row table:style-name="ro6">
          <table:table-cell table:style-name="ce2" office:value-type="date" office:date-value="2021-06-17" calcext:value-type="date">
            <text:p>17/06/2021</text:p>
          </table:table-cell>
          <table:table-cell table:style-name="ce8" office:value-type="float" office:value="195" calcext:value-type="float">
            <text:p>195</text:p>
          </table:table-cell>
          <table:table-cell table:style-name="ce3" office:value-type="string" calcext:value-type="string">
            <text:p>Impegno</text:p>
          </table:table-cell>
          <table:table-cell table:style-name="ce3" office:value-type="string" calcext:value-type="string">
            <text:p>4.3 PDF Caricato - Dirig./Funz. Convenzione tra CONSIP e CONSILIA CFO SRL - capogruppo RTI – (Codice fornitore 6240) per l’affidamento dei servizi relativi alla Gestione Integrata della Salute e Sicurezza sui luoghi di lavoro presso le Pubbliche Amministrazioni – Adesione alla Convenzione quadro Gestione Integrata Sicurezza ed. 4 - Approvazione Piano Dettagliato delle Attività per la spesa complessiva di euro 3.020.559,59 - CIG Quadro 6522756C85 - CIG Derivato 7998088702– impegno di spesa per la somma complessiva di euro 52.376,85</text:p>
          </table:table-cell>
          <table:table-cell table:style-name="ce3" office:value-type="string" calcext:value-type="string">
            <text:p>SC03.0001 - SC03.6001 - SC03.9001</text:p>
          </table:table-cell>
          <table:table-cell table:style-name="ce18"/>
          <table:table-cell table:style-name="ce3" office:value-type="string" calcext:value-type="string">
            <text:p>Paolo Murgia</text:p>
          </table:table-cell>
          <table:table-cell table:style-name="ce21"/>
          <table:table-cell table:style-name="ce12"/>
          <table:table-cell table:number-columns-repeated="1015"/>
        </table:table-row>
        <table:table-row table:style-name="ro4">
          <table:table-cell table:style-name="ce2" office:value-type="date" office:date-value="2021-06-18" calcext:value-type="date">
            <text:p>18/06/2021</text:p>
          </table:table-cell>
          <table:table-cell table:style-name="ce8" office:value-type="float" office:value="196" calcext:value-type="float">
            <text:p>196</text:p>
          </table:table-cell>
          <table:table-cell table:style-name="ce3" office:value-type="string" calcext:value-type="string">
            <text:p>Liquidazione</text:p>
          </table:table-cell>
          <table:table-cell table:style-name="ce3" office:value-type="string" calcext:value-type="string">
            <text:p>4.3 PDF Caricato - Dirig./Funz. Esercizio finanziario 2021 – Conto Residui – Ditta Taras Quirico s.r.l. P. IVA 02184270904 (codice fornitore 5947) – Liquidazione di spesa per complessivi euro € 1.234,34 (Euro milleduecentotrentaquattro/34) IVA di legge inclusa per l’intervento di manutenzione ed adeguamento dell’impianto antincendio esistente - Transazione soggetta a obblighi di tracciabilità finanziaria ai sensi della Legge 136/2010. - Transazione soggetta a obblighi di Pubblicità ai sensi della Legge 33/2013. C.d.C. C00000205. CIG Z1C2B010D6. Rettifica determinazione n. 30 del 18.03.2020-</text:p>
          </table:table-cell>
          <table:table-cell table:style-name="ce3" office:value-type="string" calcext:value-type="string">
            <text:p>SC05.0300 - SC03.0005</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4">
          <table:table-cell table:style-name="ce2" office:value-type="date" office:date-value="2021-06-21" calcext:value-type="date">
            <text:p>21/06/2021</text:p>
          </table:table-cell>
          <table:table-cell table:style-name="ce8" office:value-type="float" office:value="197" calcext:value-type="float">
            <text:p>197</text:p>
          </table:table-cell>
          <table:table-cell table:style-name="ce3" office:value-type="string" calcext:value-type="string">
            <text:p>Impegno Accertamento</text:p>
          </table:table-cell>
          <table:table-cell table:style-name="ce3" office:value-type="string" calcext:value-type="string">
            <text:p>4.3 PDF Caricato - Dirig./Funz. Esercizio 2021 – Progetto For.Italy “Formazione forestale per l’Italia” - CUP E79J20001210001 – Accertamento della somma di euro 189.000,00 (centoottantovemilatotto/00) sul capitolo EC220.060, Tipologia 2010100, Categoria 2010101, Titolo II – PCF E.2.01.01.01.000, CDR 00.00.02.05. (Riferimento Capitoli di spesa SC03.0307, SC03.0308, SC03.0309, SC03.0310, SC03.0311, SC03.0312, SC03.0313 e SC03.0314) Transazione Finanziaria soggetta agli obblighi di tracciabilità di cui all’articolo 3 della Legge 13 Agosto 2010, n: 136 Transazione soggetta agli obblighi di pubblicità ai sensi del Dlgs. 33/2013.</text:p>
          </table:table-cell>
          <table:table-cell table:style-name="ce3" office:value-type="string" calcext:value-type="string">
            <text:p>Vari</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5">
          <table:table-cell table:style-name="ce2" office:value-type="date" office:date-value="2021-06-23" calcext:value-type="date">
            <text:p>23/06/2021</text:p>
          </table:table-cell>
          <table:table-cell table:style-name="ce8" office:value-type="float" office:value="198" calcext:value-type="float">
            <text:p>198</text:p>
          </table:table-cell>
          <table:table-cell table:style-name="ce3" office:value-type="string" calcext:value-type="string">
            <text:p>Variazione compensativa</text:p>
          </table:table-cell>
          <table:table-cell table:style-name="ce3" office:value-type="string" calcext:value-type="string">
            <text:p>4.3 PDF Caricato - Dirig./Funz. Esercizio finanziario 2021- variazione compensativa di Competenza e Cassa tra diversi Centri di Responsabilità - capitoli di spesa SC03.0010 – SC03.6001.</text:p>
          </table:table-cell>
          <table:table-cell table:style-name="ce3" office:value-type="string" calcext:value-type="string">
            <text:p>SC03.0010 - SC03.6001</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7">
          <table:table-cell table:style-name="ce2" office:value-type="date" office:date-value="2021-06-24" calcext:value-type="date">
            <text:p>24/06/2021</text:p>
          </table:table-cell>
          <table:table-cell table:style-name="ce8" office:value-type="float" office:value="199" calcext:value-type="float">
            <text:p>199</text:p>
          </table:table-cell>
          <table:table-cell table:style-name="ce3" office:value-type="string" calcext:value-type="string">
            <text:p>Impegno Aggiudicazione</text:p>
          </table:table-cell>
          <table:table-cell table:style-name="ce3" office:value-type="string" calcext:value-type="string">
            <text:p>4.3 PDF Caricato - Dirig./Funz. Esercizio 2021 – Conto C – Società TIM SPA (Cod. Forn. 768) – Affidamento in adesione alla Convenzione Telefonia Mobile 8 stipulata, ai sensi dell’art. 26 l. 23 dicembre 1999 n. 488 s.m.i., dell’art. 58 l. 23 dicembre 2000 n. 388, del D.M. 24 febbraio 2000 e del D.M. 2 maggio 2001, dalla Consip S.p.A dei servizi di telefonia mobile. Impegno della somma di € 36.520,58 (trentaseimilacinquecentoventi/58) IVA inclusa C.d.R. 02.00.00.05 - Capitolo SC02.0224 Missione 01 - Programma 08- CdC C00000205 – CIG quadro 782331756B – CIG derivato Z4932340CC Transazione Finanziaria soggetta agli obblighi di tracciabilità di cui all’articolo 3 della Legge 13 Agosto 2010, n: 136 Transazione soggetta agli obblighi di pubblicità ai sensi della Legge 33/2013</text:p>
          </table:table-cell>
          <table:table-cell table:style-name="ce3" office:value-type="string" calcext:value-type="string">
            <text:p>SC02.0224</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6-24" calcext:value-type="date">
            <text:p>24/06/2021</text:p>
          </table:table-cell>
          <table:table-cell table:style-name="ce8" office:value-type="float" office:value="200" calcext:value-type="float">
            <text:p>200</text:p>
          </table:table-cell>
          <table:table-cell table:style-name="ce3" office:value-type="string" calcext:value-type="string">
            <text:p>Impegno</text:p>
          </table:table-cell>
          <table:table-cell table:style-name="ce3" office:value-type="string" calcext:value-type="string">
            <text:p>4.3 PDF Caricato - Dirig./Funz. Esercizio finanziario 2021 - Conto C - Società Converge SpA (Codice . Forn. 5043) Determinazione a contrarre per l’acquisto di Server e relativi software mediante adesione alla Convenzione Tecnologie SEVER 3 stipulata, ai sensi dell’art. 26 l. 23 dicembre 1999 n. 488 s.m.i., dell’art. 58 l. 23 dicembre 2000 n. 388, del D.M. 24 febbraio 2000 e del D.M. 2 maggio 2001, dalla Consip S.p.A – CIG quadro 8129704BF6 Impegno di spesa per euro 23.302,00 sul capitolo SC02.0230-Missione 01 - Programma 08 - C.d.R. 00.00.02.05 - CdC C00000200 – cig 8077384424 Impegno di spesa per euro 6300,08 sul capitolo -Capitolo SC02.0232 Missione 01 - Programma 08- CdR 00.00.02.05 - CdC C00000200</text:p>
          </table:table-cell>
          <table:table-cell table:style-name="ce3" office:value-type="string" calcext:value-type="string">
            <text:p>SC02.0230 - SC02.0232</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10">
          <table:table-cell table:style-name="ce2" office:value-type="date" office:date-value="2021-06-24" calcext:value-type="date">
            <text:p>24/06/2021</text:p>
          </table:table-cell>
          <table:table-cell table:style-name="ce8" office:value-type="float" office:value="201" calcext:value-type="float">
            <text:p>201</text:p>
          </table:table-cell>
          <table:table-cell table:style-name="ce3" office:value-type="string" calcext:value-type="string">
            <text:p>Nomine/Incarichi</text:p>
          </table:table-cell>
          <table:table-cell table:style-name="ce3" office:value-type="string" calcext:value-type="string">
            <text:p>4.3 PDF Caricato - Dirig./Funz. Procedura comparativa per il conferimento di un contratto di lavoro autonomo professionale con profilo tecnico nell’ambito del Programma ENI CBC Bacino del Mediterraneo 2014- 2020 – Progetto Cross Border Living laboratories for Agroforestry - LivingAgro – CUP D29I19000070006  – Nomina del Responsabile del Procedimento.</text:p>
          </table:table-cell>
          <table:table-cell table:style-name="ce3"/>
          <table:table-cell table:style-name="ce18"/>
          <table:table-cell table:style-name="ce3" office:value-type="string" calcext:value-type="string">
            <text:p>Fanari Margherita</text:p>
          </table:table-cell>
          <table:table-cell table:style-name="ce21"/>
          <table:table-cell table:style-name="ce12"/>
          <table:table-cell table:number-columns-repeated="1015"/>
        </table:table-row>
        <table:table-row table:style-name="ro7">
          <table:table-cell table:style-name="ce2" office:value-type="date" office:date-value="2021-06-24" calcext:value-type="date">
            <text:p>24/06/2021</text:p>
          </table:table-cell>
          <table:table-cell table:style-name="ce8" office:value-type="float" office:value="202" calcext:value-type="float">
            <text:p>202</text:p>
          </table:table-cell>
          <table:table-cell table:style-name="ce3" office:value-type="string" calcext:value-type="string">
            <text:p>Impegno</text:p>
          </table:table-cell>
          <table:table-cell table:style-name="ce3" office:value-type="string" calcext:value-type="string">
            <text:p><text:s/></text:p>
          </table:table-cell>
          <table:table-cell table:style-name="ce3" office:value-type="string" calcext:value-type="string">
            <text:p>SC02.0232 - SC02.0119</text:p>
          </table:table-cell>
          <table:table-cell table:style-name="ce18"/>
          <table:table-cell table:style-name="ce3" office:value-type="string" calcext:value-type="string">
            <text:p>Margini Roberto</text:p>
          </table:table-cell>
          <table:table-cell table:style-name="ce21"/>
          <table:table-cell table:style-name="ce12"/>
          <table:table-cell table:number-columns-repeated="1015"/>
        </table:table-row>
        <table:table-row table:style-name="ro7">
          <table:table-cell table:style-name="ce2" office:value-type="date" office:date-value="2021-06-24" calcext:value-type="date">
            <text:p>24/06/2021</text:p>
          </table:table-cell>
          <table:table-cell table:style-name="ce8" office:value-type="float" office:value="203" calcext:value-type="float">
            <text:p>203</text:p>
          </table:table-cell>
          <table:table-cell table:style-name="ce3" office:value-type="string" calcext:value-type="string">
            <text:p>Impegno Aggiudicazione</text:p>
          </table:table-cell>
          <table:table-cell table:style-name="ce3" office:value-type="string" calcext:value-type="string">
            <text:p>4.3 PDF Caricato - Dirig./Funz. Esercizio Finanziario 2021 – C/Competenza – Fornitore Centro Vendita Fresi S.r.l. (Cod. Forn. 6752). Fornitura attrezzatura Stihl con fondi di cui alla Del. della G.R. n. 47/3 del 24 settembre 2020 per le attività di contenimento e lotta alla Peste Suina Africana. Impegno di spesa della somma di € 4.353,93 (euro quattromila trecentocinquantatre/93) IVA inclusa – Capitolo - SC04.A110 – Missione 11 – Programma 01 – Titolo II – C.d.R. 00.00.02.05 – CdC C00000205 – PCF U.2.02.01.05.000. Transazione soggetta a obblighi di tracciabilità finanziaria ai sensi della L. 136/2010. Transazione soggetta a obblighi di Pubblicità ai sensi dell’art. 37 del D.Lgs. 33/2013. CIG ZEA322C488</text:p>
          </table:table-cell>
          <table:table-cell table:style-name="ce3" office:value-type="string" calcext:value-type="string">
            <text:p>SC04.A110</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6-25" calcext:value-type="date">
            <text:p>25/06/2021</text:p>
          </table:table-cell>
          <table:table-cell table:style-name="ce8" office:value-type="float" office:value="204" calcext:value-type="float">
            <text:p>204</text:p>
          </table:table-cell>
          <table:table-cell table:style-name="ce3" office:value-type="string" calcext:value-type="string">
            <text:p>Impegno Aggiudicazione</text:p>
          </table:table-cell>
          <table:table-cell table:style-name="ce3" office:value-type="string" calcext:value-type="string">
            <text:p>4.3 PDF Caricato - Dirig./Funz. Esercizio 2021 – AIFOR “Associazione Istruttori Forestali” (Cod. Forn. 6753). Progetto For.Italy “Formazione forestale per l’Italia” – CUP E79J20001210001. Determina a Contrarre – Affidamento diretto ex art 37, comma 2, lettera a del D.Lgs. 50/2016 del Servizio di Formazione per il Cantiere dimostrativo For.Italy – Stazione 4. Impegno di spesa della somma di € 2.867,00 (euro duemilaottocentosessatasette/00) IVA e oneri di Sicurezza inclusi – Capitolo SC03.0312 – Missione 09 – Programma 05 – Titolo I – C.d.R. 00.00.02.05 – PCF U.1.03.02.99.000 – Vincoli V00034. Transazione Finanziaria soggetta a obblighi di tracciabilità ai sensi dell’art. 3 della L. n. 136 del 13 Agosto 2010. Transazione soggetta a obblighi di Pubblicità ai sensi dell’art. 37 del D.Lgs. 33/2013. CIG Z2F31D7825.</text:p>
          </table:table-cell>
          <table:table-cell table:style-name="ce3" office:value-type="string" calcext:value-type="string">
            <text:p>SC03.0312</text:p>
          </table:table-cell>
          <table:table-cell table:style-name="ce18"/>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7">
          <table:table-cell table:style-name="ce2" office:value-type="date" office:date-value="2021-06-25" calcext:value-type="date">
            <text:p>25/06/2021</text:p>
          </table:table-cell>
          <table:table-cell table:style-name="ce8" office:value-type="float" office:value="205" calcext:value-type="float">
            <text:p>205</text:p>
          </table:table-cell>
          <table:table-cell table:style-name="ce3" office:value-type="string" calcext:value-type="string">
            <text:p>Impegno</text:p>
          </table:table-cell>
          <table:table-cell table:style-name="ce3" office:value-type="string" calcext:value-type="string">
            <text:p>4.3 PDF Caricato - Dirig./Funz. Esercizio 2021 – FORMAZIONE 3T SRL Progetto For.Italy “Formazione forestale per l’Italia” - CUP E79J20001210001 – Affidamento diretto art. 36, c. 2, lett. A,del D.Lgs 50/2016 dei Servizi di formazione per cantiere dimostrativo For.Italy Sardegna – Stazione n. 2. Impegno di spesa della somma di euro 5.978,00 (cinquemilanovecentosettantotto/00) sul capitolo SC03.0312, Missione 09. Programma 05, Titolo I – PCF U.1.03.02.99.000, CDR 00.00.02.05 . CIG Z7F31D9C6A Transazione Finanziaria soggetta agli obblighi di tracciabilità di cui all’articolo 3 della Legge 13 Agosto 2010, n: 136 Transazione soggetta agli obblighi di pubblicità ai sensi del Dlgs. 33/2013.</text:p>
          </table:table-cell>
          <table:table-cell table:style-name="ce3" office:value-type="string" calcext:value-type="string">
            <text:p>SC03.0312</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10">
          <table:table-cell table:style-name="ce2" office:value-type="date" office:date-value="2021-06-28" calcext:value-type="date">
            <text:p>28/06/2021</text:p>
          </table:table-cell>
          <table:table-cell table:style-name="ce8" office:value-type="float" office:value="206" calcext:value-type="float">
            <text:p>206</text:p>
          </table:table-cell>
          <table:table-cell table:style-name="ce3" office:value-type="string" calcext:value-type="string">
            <text:p>Autorizzazioni e incarichi esterni</text:p>
          </table:table-cell>
          <table:table-cell table:style-name="ce3" office:value-type="string" calcext:value-type="string">
            <text:p>4.3 PDF Caricato - Dirig./Funz. Procedura comparativa per il conferimento di un contratto di lavoro autonomo professionale con profilo tecnico nell’ambito del Programma ENI CBC Bacino del Mediterraneo 2014- 2020 – Progetto Cross Border Living laboratories for Agroforestry - LivingAgro – Approvazione graduatorie e schema di contratto.</text:p>
          </table:table-cell>
          <table:table-cell table:style-name="ce3"/>
          <table:table-cell table:style-name="ce18"/>
          <table:table-cell table:style-name="ce3" office:value-type="string" calcext:value-type="string">
            <text:p>Fanari Margherita</text:p>
          </table:table-cell>
          <table:table-cell table:style-name="ce21"/>
          <table:table-cell table:style-name="ce12"/>
          <table:table-cell table:number-columns-repeated="1015"/>
        </table:table-row>
        <table:table-row table:style-name="ro12">
          <table:table-cell table:style-name="ce2" office:value-type="date" office:date-value="2021-06-28" calcext:value-type="date">
            <text:p>28/06/2021</text:p>
          </table:table-cell>
          <table:table-cell table:style-name="ce8" office:value-type="float" office:value="207" calcext:value-type="float">
            <text:p>207</text:p>
          </table:table-cell>
          <table:table-cell table:style-name="ce3" office:value-type="string" calcext:value-type="string">
            <text:p>Variazione compensativa</text:p>
          </table:table-cell>
          <table:table-cell table:style-name="ce3" office:value-type="string" calcext:value-type="string">
            <text:p>4.3 PDF Caricato - Dirig./Funz. Esercizio finanziario 2021- variazione compensativa di Competenza e Cassa tra diversi Centri di Responsabilità - capitolo di spesa SC03.0004</text:p>
          </table:table-cell>
          <table:table-cell table:style-name="ce3" office:value-type="string" calcext:value-type="string">
            <text:p>SC03.0004</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12">
          <table:table-cell table:style-name="ce2" office:value-type="date" office:date-value="2021-06-28" calcext:value-type="date">
            <text:p>28/06/2021</text:p>
          </table:table-cell>
          <table:table-cell table:style-name="ce8" office:value-type="float" office:value="208" calcext:value-type="float">
            <text:p>208</text:p>
          </table:table-cell>
          <table:table-cell table:style-name="ce3" office:value-type="string" calcext:value-type="string">
            <text:p>Impegno Nomina RUP</text:p>
          </table:table-cell>
          <table:table-cell table:style-name="ce3" office:value-type="string" calcext:value-type="string">
            <text:p>4.3 PDF Caricato - Dirig./Funz. Servizio di formazione per l’uso, verifica e taratura di un misuratore di campo EM e relative sonde e di fonometri/vibrometri con relativi accessori. Affidamento servizio e impegno di spesa</text:p>
          </table:table-cell>
          <table:table-cell table:style-name="ce3"/>
          <table:table-cell table:style-name="ce18"/>
          <table:table-cell table:style-name="ce3" office:value-type="string" calcext:value-type="string">
            <text:p>Agus Giuseppe</text:p>
          </table:table-cell>
          <table:table-cell table:style-name="ce21"/>
          <table:table-cell table:style-name="ce12"/>
          <table:table-cell table:number-columns-repeated="1015"/>
        </table:table-row>
        <table:table-row table:style-name="ro3">
          <table:table-cell table:style-name="ce2" office:value-type="date" office:date-value="2021-06-28" calcext:value-type="date">
            <text:p>28/06/2021</text:p>
          </table:table-cell>
          <table:table-cell table:style-name="ce8" office:value-type="float" office:value="209" calcext:value-type="float">
            <text:p>209</text:p>
          </table:table-cell>
          <table:table-cell table:style-name="ce3" office:value-type="string" calcext:value-type="string">
            <text:p>Impegno Liquidazione Pagamento</text:p>
          </table:table-cell>
          <table:table-cell table:style-name="ce3" office:value-type="string" calcext:value-type="string">
            <text:p>4.3 PDF Caricato - Dirig./Funz. Esercizio Finanziario 2021 – C/Competenza – Fornitore Provincia del Sud Sardegna (Cod. Forn. 600341). Progetto Life +11/NAT/IT/000210 “One deer two islands” – CUP I92D12000100006. Restituzione delle somme non spese nel Progetto. Impegno di spesa e liquidazione della somma di € 9.615,75 (novemilaseicentoquindici/75) – Capitolo SC03.A900 – Missione 09 – Programma 05 – Titolo I – C.d.R. 00.00.02.05 – CdC C00000205 – PCF U.1.10.99.99.000. Transazione non soggetta a obblighi di tracciabilità finanziaria ai sensi della L. 136/2010. Transazione non soggetta a obblighi di pubblicità ai sensi dell’art. 37 del D.Lgs. 33/2013</text:p>
          </table:table-cell>
          <table:table-cell table:style-name="ce3" office:value-type="string" calcext:value-type="string">
            <text:p>SC03.A900</text:p>
          </table:table-cell>
          <table:table-cell table:style-name="ce18"/>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12">
          <table:table-cell table:style-name="ce2" office:value-type="date" office:date-value="2021-06-28" calcext:value-type="date">
            <text:p>28/06/2021</text:p>
          </table:table-cell>
          <table:table-cell table:style-name="ce8" office:value-type="float" office:value="210" calcext:value-type="float">
            <text:p>210</text:p>
          </table:table-cell>
          <table:table-cell table:style-name="ce3" office:value-type="string" calcext:value-type="string">
            <text:p>Variazione di bilancio a contrarre</text:p>
          </table:table-cell>
          <table:table-cell table:style-name="ce3" office:value-type="string" calcext:value-type="string">
            <text:p>4.3 PDF Caricato - Dirig./Funz. Esercizio 2021- Variazione compensativa di Competenza e Cassa tra diversi CDR SC03.A247 - Missione 09 - Programma 09 - Cdc C00000205, CDR 00.00.02.05, PCF U.2.02.03.06.000</text:p>
          </table:table-cell>
          <table:table-cell table:style-name="ce3" office:value-type="string" calcext:value-type="string">
            <text:p>SC03.A247</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12">
          <table:table-cell table:style-name="ce2" office:value-type="date" office:date-value="2021-06-28" calcext:value-type="date">
            <text:p>28/06/2021</text:p>
          </table:table-cell>
          <table:table-cell table:style-name="ce8" office:value-type="float" office:value="211" calcext:value-type="float">
            <text:p>211</text:p>
          </table:table-cell>
          <table:table-cell table:style-name="ce3" office:value-type="string" calcext:value-type="string">
            <text:p>Variazione di bilancio a contrarre</text:p>
          </table:table-cell>
          <table:table-cell table:style-name="ce3" office:value-type="string" calcext:value-type="string">
            <text:p>4.3 PDF Caricato - Dirig./Funz. Esercizio 2021- Variazione compensativa di Competenza e Cassa tra diversi Capitoli di spesa della - Missione 09 - Programma 05 - titolo I – Macroaggregato 103</text:p>
          </table:table-cell>
          <table:table-cell table:style-name="ce3"/>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6-30" calcext:value-type="date">
            <text:p>30/06/2021</text:p>
          </table:table-cell>
          <table:table-cell table:style-name="ce8" office:value-type="float" office:value="212" calcext:value-type="float">
            <text:p>212</text:p>
          </table:table-cell>
          <table:table-cell table:style-name="ce3" office:value-type="string" calcext:value-type="string">
            <text:p>Liquidazione Pagamento</text:p>
          </table:table-cell>
          <table:table-cell table:style-name="ce3" office:value-type="string" calcext:value-type="string">
            <text:p>4.3 PDF Caricato - Dirig./Funz. Esercizio 2021– Conto Competenza - Società TOOLS SRL SOCIO UNICO (Cod For. 6726) Liquidazione e pagamento della somma di 500,00 - Capitolo SC02.0122 - Missione 01- Programma 10 – Titolo I – PCF U.1.03.02.04.000 – CdR 00.00.02.05. Iscrizione di n. 5 unità di personale dell’Agenzia Fo.Re.S.T.A.S. al convegno EURAF 2021 European Agroforestry Conference Transazione soggetta a obblighi di tracciabilità finanziaria ai sensi della Legge 136/2010. Transazione soggetta a obblighi di Pubblicità ai sensi dell’art. 37 del D.LGS 33/2013 CIG Z36316F15A - C.U.U M0ODFB – CUU 5144274811</text:p>
          </table:table-cell>
          <table:table-cell table:style-name="ce3" office:value-type="string" calcext:value-type="string">
            <text:p>SC02.0122</text:p>
          </table:table-cell>
          <table:table-cell table:style-name="ce18" office:value-type="float" office:value="500" calcext:value-type="float">
            <text:p><text:s/>500,0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5">
          <table:table-cell table:style-name="ce2" office:value-type="date" office:date-value="2021-07-02" calcext:value-type="date">
            <text:p>02/07/2021</text:p>
          </table:table-cell>
          <table:table-cell table:style-name="ce8" office:value-type="float" office:value="213" calcext:value-type="float">
            <text:p>213</text:p>
          </table:table-cell>
          <table:table-cell table:style-name="ce3" office:value-type="string" calcext:value-type="string">
            <text:p>variazione compensativa</text:p>
          </table:table-cell>
          <table:table-cell table:style-name="ce3" office:value-type="string" calcext:value-type="string">
            <text:p>4.3 PDF Caricato - Dirig./Funz. Esercizio Finanziario 2021 – Capitoli SC03.0445 SC03.0145 e SC03.0401 - variazioni compensative di Competenza e Cassa fra diversi centri di responsabilità per esigenze dell’Attività apistica.</text:p>
          </table:table-cell>
          <table:table-cell table:style-name="ce3" office:value-type="string" calcext:value-type="string">
            <text:p>SC03.0445 - SC03.0145 - SC03.0401</text:p>
          </table:table-cell>
          <table:table-cell table:style-name="ce18"/>
          <table:table-cell table:style-name="ce3" office:value-type="string" calcext:value-type="string">
            <text:p>Alberto Masci</text:p>
          </table:table-cell>
          <table:table-cell table:style-name="ce21"/>
          <table:table-cell table:style-name="ce12"/>
          <table:table-cell table:number-columns-repeated="1015"/>
        </table:table-row>
        <table:table-row table:style-name="ro4">
          <table:table-cell table:style-name="ce2" office:value-type="date" office:date-value="2021-07-02" calcext:value-type="date">
            <text:p>02/07/2021</text:p>
          </table:table-cell>
          <table:table-cell table:style-name="ce8" office:value-type="float" office:value="214" calcext:value-type="float">
            <text:p>214</text:p>
          </table:table-cell>
          <table:table-cell table:style-name="ce3" office:value-type="string" calcext:value-type="string">
            <text:p>Liquidazione Pagamento</text:p>
          </table:table-cell>
          <table:table-cell table:style-name="ce3" office:value-type="string" calcext:value-type="string">
            <text:p>4.3 PDF Caricato - Dirig./Funz. Esercizio 2021 – Conto C Società Zucchetti SpA (Cod. Forn. 136). Aggiornamento e manutenzione dei software gestionali del sistema Zucchetti “HR Infinity” per la gestione del personale dell’Agenzia. Liquidazione della somma di € 20.155,82 (euro ventimilacentocinquantacinque/82) Iva inclusa - Capitolo SC 02.0220 - CdR 00.00.02.05. Transazione soggetta a obblighi di tracciabilità finanziaria ai sensi dell’art. 3 della Legge 136/2010. Transazione soggetta a obblighi di Pubblicità ai sensi del D.Lgs. 33/2013. CIG Z9C305FFCC - C.U.U.M0ODFB - UID 5331906652</text:p>
          </table:table-cell>
          <table:table-cell table:style-name="ce3" office:value-type="string" calcext:value-type="string">
            <text:p>SC02.0220</text:p>
          </table:table-cell>
          <table:table-cell table:style-name="ce18" office:value-type="float" office:value="20155.82" calcext:value-type="float">
            <text:p><text:s/>20.155,82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7-02" calcext:value-type="date">
            <text:p>02/07/2021</text:p>
          </table:table-cell>
          <table:table-cell table:style-name="ce8" office:value-type="float" office:value="215" calcext:value-type="float">
            <text:p>215</text:p>
          </table:table-cell>
          <table:table-cell table:style-name="ce3" office:value-type="string" calcext:value-type="string">
            <text:p>Liquidazione Pagamento</text:p>
          </table:table-cell>
          <table:table-cell table:style-name="ce3" office:value-type="string" calcext:value-type="string">
            <text:p>4.3 PDF Caricato - Dirig./Funz. Esercizio 2021 – Conto C Ditta CMG Service (Cod. Fornitore 6170). Fornitura e sostituzione di n. 1 cartuccia inchiostro per il funzionamento della macchina affrancatrice NEOPOST in dotazione al Servizio Territoriale di Lanusei. Liquidazione della somma di € 202,00 (duecentodue/00) Iva inclusa - Capitolo SC02.0221 Missione 01 - Programma 11 - Titolo I - CdR 00.00.02.05 - CdC C00000205 – PCFU 1.03.02.09.000. Transazione soggetta a obblighi di tracciabilità finanziaria ai sensi della Legge 136/2010. Transazione soggetta a obblighi di Pubblicità ai sensi del D.Lgs. 33/2013. CIG Z5332271AC - C.U.U.M0ODFB - UID 5330637942</text:p>
          </table:table-cell>
          <table:table-cell table:style-name="ce3" office:value-type="string" calcext:value-type="string">
            <text:p>SC02.0221</text:p>
          </table:table-cell>
          <table:table-cell table:style-name="ce18" office:value-type="float" office:value="202" calcext:value-type="float">
            <text:p><text:s/>202,0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3">
          <table:table-cell table:style-name="ce2" office:value-type="date" office:date-value="2021-07-02" calcext:value-type="date">
            <text:p>02/07/2021</text:p>
          </table:table-cell>
          <table:table-cell table:style-name="ce8" office:value-type="float" office:value="216" calcext:value-type="float">
            <text:p>216</text:p>
          </table:table-cell>
          <table:table-cell table:style-name="ce3" office:value-type="string" calcext:value-type="string">
            <text:p>Impegno Autorizzazioni e incarichi esterni</text:p>
          </table:table-cell>
          <table:table-cell table:style-name="ce3" office:value-type="string" calcext:value-type="string">
            <text:p>4.3 PDF Caricato - Dirig./Funz. Esercizio finanziario 2021 – Conferimento ai sensi dell’art. 7 comma 6 e 6 bis del D.Lgs. n. 165/2000 di un Contratto di lavoro autonomo professionale con profilo Tecnico nell’ambito del Programma ENI CBC Bacino del Mediterraneo 2014- 2020 – Progetto “Cross Border Living laboratories for Agroforestry” – LivingAgro - CUP D29I19000070006 - Libero professionista Roberto Lai (codice fornitore 300431) – Determinazione a contrarre e di affidamento - Impegno di spesa per la somma di euro 37.663,16 (trentasettemilaseicentosessantatre/16) IVA inclusa – Capitolo SC03.0253 – C.d.R. 00.00.02.05 - Missione 14 - Programma 03 - C.d.C. C00000205</text:p>
          </table:table-cell>
          <table:table-cell table:style-name="ce3" office:value-type="string" calcext:value-type="string">
            <text:p>SC03.0253</text:p>
          </table:table-cell>
          <table:table-cell table:style-name="ce18"/>
          <table:table-cell table:style-name="ce3" office:value-type="string" calcext:value-type="string">
            <text:p>Fanari Margherita</text:p>
          </table:table-cell>
          <table:table-cell table:style-name="ce21"/>
          <table:table-cell table:style-name="ce12"/>
          <table:table-cell table:number-columns-repeated="1015"/>
        </table:table-row>
        <table:table-row table:style-name="ro2">
          <table:table-cell table:style-name="ce2" office:value-type="date" office:date-value="2021-07-05" calcext:value-type="date">
            <text:p>05/07/2021</text:p>
          </table:table-cell>
          <table:table-cell table:style-name="ce8" office:value-type="float" office:value="217" calcext:value-type="float">
            <text:p>217</text:p>
          </table:table-cell>
          <table:table-cell table:style-name="ce3" office:value-type="string" calcext:value-type="string">
            <text:p>Impegno Liquidazione Pagamento</text:p>
          </table:table-cell>
          <table:table-cell table:style-name="ce3" office:value-type="string" calcext:value-type="string">
            <text:p>4.3 PDF Caricato - Dirig./Funz. Abozzi s.r.l. – codice forn: 6338 – Liquidazione della somma di € 4.565,97 (Euro quattromilaccinquecentosessantacinque/97) IVA inclusa - Impegno di € 239,36 (Euro duecentotrantanove/36) IVA inclusa - C.d.R. 00.00.02.05 - capitolo SC05.0300 - Servizio di conduzione, manutenzione e dei relativi servizi di governo degli impianti di condizionamento a servizio della sede Agenzia Forestas in Cagliari V.le Merello, 86. I° SAL 2021</text:p>
          </table:table-cell>
          <table:table-cell table:style-name="ce3" office:value-type="string" calcext:value-type="string">
            <text:p>SC05.0300</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10">
          <table:table-cell table:style-name="ce2" office:value-type="date" office:date-value="2021-07-05" calcext:value-type="date">
            <text:p>05/07/2021</text:p>
          </table:table-cell>
          <table:table-cell table:style-name="ce8" office:value-type="float" office:value="218" calcext:value-type="float">
            <text:p>218</text:p>
          </table:table-cell>
          <table:table-cell table:style-name="ce3" office:value-type="string" calcext:value-type="string">
            <text:p>Impegno</text:p>
          </table:table-cell>
          <table:table-cell table:style-name="ce3" office:value-type="string" calcext:value-type="string">
            <text:p>4.3 PDF Caricato - Dirig./Funz. Esercizio 2021 – lavori di “ ricerca guasto e riparazione Pompa di Calore PDC n.1 marca Climaveneta mod. HCRan 412 nella sede della Direzione Generale in Cagliari Viale Merello, 86” Ditta Tecno Fresco di Luca Sanna S.r.l. con sede in Quartu Sant’Elena (CA) – C.F. e Partita IVA n. 03760120927 cod. Fornitore 6759 - Impegno di spesa per la somma complessiva di € 2.659,60</text:p>
          </table:table-cell>
          <table:table-cell table:style-name="ce3" office:value-type="string" calcext:value-type="string">
            <text:p>SC05.0300</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10">
          <table:table-cell table:style-name="ce2" office:value-type="date" office:date-value="2021-07-06" calcext:value-type="date">
            <text:p>06/07/2021</text:p>
          </table:table-cell>
          <table:table-cell table:style-name="ce8" office:value-type="float" office:value="219" calcext:value-type="float">
            <text:p>219</text:p>
          </table:table-cell>
          <table:table-cell table:style-name="ce3" office:value-type="string" calcext:value-type="string">
            <text:p>Liquidazione Pagamento</text:p>
          </table:table-cell>
          <table:table-cell table:style-name="ce3" office:value-type="string" calcext:value-type="string">
            <text:p>4.3 PDF Caricato - Dirig./Funz. Esercizio finanziario 2021 – Liquidazione fattura per i lavori di Servizio di manutenzione ordinaria e assistenza tecnica dell’ascensore installato nella sede dell’Agenzia Forestas in Viale Merello, 86 a Cagliari - Ditta Kone SpA (Cod Fornitore 1616) con sede in Via Figino 41, Pero ( MI) – P.IVA 12899760156 - per la somma complessiva di € 533,26</text:p>
          </table:table-cell>
          <table:table-cell table:style-name="ce3" office:value-type="string" calcext:value-type="string">
            <text:p>SC05.0300</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3">
          <table:table-cell table:style-name="ce2" office:value-type="date" office:date-value="2021-07-06" calcext:value-type="date">
            <text:p>06/07/2021</text:p>
          </table:table-cell>
          <table:table-cell table:style-name="ce8" office:value-type="float" office:value="220" calcext:value-type="float">
            <text:p>220</text:p>
          </table:table-cell>
          <table:table-cell table:style-name="ce3" office:value-type="string" calcext:value-type="string">
            <text:p>Impegno</text:p>
          </table:table-cell>
          <table:table-cell table:style-name="ce3" office:value-type="string" calcext:value-type="string">
            <text:p>4.3 PDF Caricato - Dirig./Funz. Esercizio finanziario 2021 – Servizio di formazione per l’uso, verifica e taratura di una Stazione microclima della lsi lastem srl. Affidamento servizio e impegno di spesa per la somma complessiva di € 5'843,80 IVA inclusa in favore della Ditta DePeCo s.r.l. con sede in Cagliari (CA) in Via Via Dei Capraia, 2/6 – C.F. e Partita IVA n. 01228850929 cod. Fornitore 4274- capitolo SC02.0221 -– C.d.R. 00.00.02.05. Missione 01 – Programma 11 – Azione 011103 - Codifica PCF: U.1.03.02.09.000, Centro di Responsabilità: 00.00.02.05 Centro di Costo C00000205 - Transazione soggetta a obblighi di tracciabilità finanziaria ai sensi della legge 136/2010. Transazione soggetta a obblighi di pubblicità ai sensi della legge 33/2013</text:p>
          </table:table-cell>
          <table:table-cell table:style-name="ce3" office:value-type="string" calcext:value-type="string">
            <text:p>SC02.0221</text:p>
          </table:table-cell>
          <table:table-cell table:style-name="ce18"/>
          <table:table-cell table:style-name="ce3" office:value-type="string" calcext:value-type="string">
            <text:p>Agus Giuseppe</text:p>
          </table:table-cell>
          <table:table-cell table:style-name="ce21"/>
          <table:table-cell table:style-name="ce12"/>
          <table:table-cell table:number-columns-repeated="1015"/>
        </table:table-row>
        <table:table-row table:style-name="ro10">
          <table:table-cell table:style-name="ce2" office:value-type="date" office:date-value="2021-07-06" calcext:value-type="date">
            <text:p>06/07/2021</text:p>
          </table:table-cell>
          <table:table-cell table:style-name="ce8" office:value-type="float" office:value="221" calcext:value-type="float">
            <text:p>221</text:p>
          </table:table-cell>
          <table:table-cell table:style-name="ce3" office:value-type="string" calcext:value-type="string">
            <text:p>Impegno</text:p>
          </table:table-cell>
          <table:table-cell table:style-name="ce3" office:value-type="string" calcext:value-type="string">
            <text:p>4.3 PDF Caricato - Dirig./Funz. Esercizio 2021 – lavori di manutenzione ordinaria dell’impianto di ascensore – impianto n° 0044106033, nella sede della Direzione Generale in Cagliari Viale Merello, 86” Ditta Kone SpA (Cod Fornitore 1616) con sede in Via Figino 41, Pero ( MI) – P.IVA 12899760156 - Impegno di spesa per la somma complessiva di € 4.478,62.</text:p>
          </table:table-cell>
          <table:table-cell table:style-name="ce3" office:value-type="string" calcext:value-type="string">
            <text:p>SC05.0300</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5">
          <table:table-cell table:style-name="ce2" office:value-type="date" office:date-value="2021-07-06" calcext:value-type="date">
            <text:p>06/07/2021</text:p>
          </table:table-cell>
          <table:table-cell table:style-name="ce8" office:value-type="float" office:value="222" calcext:value-type="float">
            <text:p>222</text:p>
          </table:table-cell>
          <table:table-cell table:style-name="ce3" office:value-type="string" calcext:value-type="string">
            <text:p>Variazione compensativa</text:p>
          </table:table-cell>
          <table:table-cell table:style-name="ce3" office:value-type="string" calcext:value-type="string">
            <text:p>4.3 PDF Caricato - Dirig./Funz. Esercizio finanziario 2021- variazione compensativa di Competenza e Cassa tra diversi Centri di Responsabilità - capitoli di spesa SC03.0010 – SC03.6001.</text:p>
          </table:table-cell>
          <table:table-cell table:style-name="ce3" office:value-type="string" calcext:value-type="string">
            <text:p>SC03.0010 - SC03.6001</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2">
          <table:table-cell table:style-name="ce2" office:value-type="date" office:date-value="2021-07-06" calcext:value-type="date">
            <text:p>06/07/2021</text:p>
          </table:table-cell>
          <table:table-cell table:style-name="ce8" office:value-type="float" office:value="223" calcext:value-type="float">
            <text:p>223</text:p>
          </table:table-cell>
          <table:table-cell table:style-name="ce3"/>
          <table:table-cell table:style-name="ce3" office:value-type="string" calcext:value-type="string">
            <text:p>4.3 PDF Caricato - Dirig./Funz. Esercizio 2021 - Determinazione a contrarre per l’affidamento dei lavori di “MANUTENZIONE STRAORDINARIA DI CINQUE SERVIZI IGIENICI NELLO STABILE DELLA DIREZIONE GENERALE” mediante procedura negoziata telematica con richiesta di offerta (RDO) sul mercato elettronico Regionale “Sardegna Cat” ai sensi dell’articolo 36, comma 9-bis del D.Lgs.18 aprile 2016, n. 50 s.m.i.-Capitolo SC05.0213</text:p>
          </table:table-cell>
          <table:table-cell table:style-name="ce3" office:value-type="string" calcext:value-type="string">
            <text:p>SC05.0213</text:p>
          </table:table-cell>
          <table:table-cell table:style-name="ce18"/>
          <table:table-cell table:style-name="ce3" office:value-type="string" calcext:value-type="string">
            <text:p>Agus Giuseppe</text:p>
          </table:table-cell>
          <table:table-cell table:style-name="ce21"/>
          <table:table-cell table:style-name="ce12"/>
          <table:table-cell table:number-columns-repeated="1015"/>
        </table:table-row>
        <table:table-row table:style-name="ro12">
          <table:table-cell table:style-name="ce2" office:value-type="date" office:date-value="2021-07-07" calcext:value-type="date">
            <text:p>07/07/2021</text:p>
          </table:table-cell>
          <table:table-cell table:style-name="ce8" office:value-type="float" office:value="224" calcext:value-type="float">
            <text:p>224</text:p>
          </table:table-cell>
          <table:table-cell table:style-name="ce3" office:value-type="string" calcext:value-type="string">
            <text:p>Variazione compensativa</text:p>
          </table:table-cell>
          <table:table-cell table:style-name="ce3" office:value-type="string" calcext:value-type="string">
            <text:p>4.3 PDF Caricato - Dirig./Funz. Esercizio Finanziario 2021 – Capitoli SC03.0145 e SC03.0158 - variazione compensativa di Competenza e Cassa a favore del Servizio Territoriale di Tempio Pausania</text:p>
          </table:table-cell>
          <table:table-cell table:style-name="ce3" office:value-type="string" calcext:value-type="string">
            <text:p>SC03.0145 - SC03.0158</text:p>
          </table:table-cell>
          <table:table-cell table:style-name="ce18"/>
          <table:table-cell table:style-name="ce3" office:value-type="string" calcext:value-type="string">
            <text:p>Alberto Masci</text:p>
          </table:table-cell>
          <table:table-cell table:style-name="ce21"/>
          <table:table-cell table:style-name="ce12"/>
          <table:table-cell table:number-columns-repeated="1015"/>
        </table:table-row>
        <table:table-row table:style-name="ro12">
          <table:table-cell table:style-name="ce2" office:value-type="date" office:date-value="2021-07-07" calcext:value-type="date">
            <text:p>07/07/2021</text:p>
          </table:table-cell>
          <table:table-cell table:style-name="ce8" office:value-type="float" office:value="225" calcext:value-type="float">
            <text:p>225</text:p>
          </table:table-cell>
          <table:table-cell table:style-name="ce3" office:value-type="string" calcext:value-type="string">
            <text:p>Variazione compensativa</text:p>
          </table:table-cell>
          <table:table-cell table:style-name="ce3" office:value-type="string" calcext:value-type="string">
            <text:p>4.3 PDF Caricato - Dirig./Funz. Esercizio Finanziario 2021 – Capitoli SC03.0145 e SC03.0151 - variazioni compensative di Competenza e Cassa per acquisto attrezzature agricolo forestali</text:p>
          </table:table-cell>
          <table:table-cell table:style-name="ce3" office:value-type="string" calcext:value-type="string">
            <text:p>SC03.0145 - SC03.0151</text:p>
          </table:table-cell>
          <table:table-cell table:style-name="ce18"/>
          <table:table-cell table:style-name="ce3" office:value-type="string" calcext:value-type="string">
            <text:p>Alberto Masci</text:p>
          </table:table-cell>
          <table:table-cell table:style-name="ce21"/>
          <table:table-cell table:style-name="ce12"/>
          <table:table-cell table:number-columns-repeated="1015"/>
        </table:table-row>
        <table:table-row table:style-name="ro2">
          <table:table-cell table:style-name="ce2" office:value-type="date" office:date-value="2021-07-07" calcext:value-type="date">
            <text:p>07/07/2021</text:p>
          </table:table-cell>
          <table:table-cell table:style-name="ce8" office:value-type="float" office:value="226" calcext:value-type="float">
            <text:p>226</text:p>
          </table:table-cell>
          <table:table-cell table:style-name="ce3" office:value-type="string" calcext:value-type="string">
            <text:p>Impegno Aggiudicazione</text:p>
          </table:table-cell>
          <table:table-cell table:style-name="ce3" office:value-type="string" calcext:value-type="string">
            <text:p>4.3 PDF Caricato - Dirig./Funz. Aggiudicazione definitiva dei lavori di “fornitura e messa in opera di un impianto di distribuzione secondaria della fibra ottica e fornitura e posa in opera delle nuove fruste di media tensione nella sede della Direzione Generale in Cagliari Viale Merello, 86” Ditta ELK Impianti S.r.l. con sede in Cagliari in via Carlo Goldoni n. 38 – C.F. e Partita IVA n. 03813390923 cod. Fornitore 6648 - Impegno di spesa per la somma complessiva di € 6.163,44.</text:p>
          </table:table-cell>
          <table:table-cell table:style-name="ce3" office:value-type="string" calcext:value-type="string">
            <text:p>SC05.0213</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4">
          <table:table-cell table:style-name="ce2" office:value-type="date" office:date-value="2021-07-07" calcext:value-type="date">
            <text:p>07/07/2021</text:p>
          </table:table-cell>
          <table:table-cell table:style-name="ce8" office:value-type="float" office:value="227" calcext:value-type="float">
            <text:p>227</text:p>
          </table:table-cell>
          <table:table-cell table:style-name="ce3" office:value-type="string" calcext:value-type="string">
            <text:p>Liquidazione Pagamento</text:p>
          </table:table-cell>
          <table:table-cell table:style-name="ce3" office:value-type="string" calcext:value-type="string">
            <text:p>4.3 PDF Caricato - Dirig./Funz. Esercizio 2021 – Conto C - Ditta Kyocera Document Solutions Italia S.p.A (Cod. Fornitore 037) - Impegno, liquidazione e pagamento della somma di euro 206,94 relativa alla trattenuta di cui all'art. 30 del D. Lgs 50/2016 sui canoni di noleggio di apparecchiature multifunzione – CIG ZD40F8B6EF - Z0E0DA2469 – Z4C0EDFC43. Capitolo SC02.0222 Missione 01 - Programma 11 - Titolo I - CdR 00.00.02.05 - CdC C00000205 - C.U.U.M0ODFB - UID VARI Transazione soggetta a obblighi di tracciabilità finanziaria ai sensi della Legge 136/2010. Transazione soggetta a obblighi di Pubblicità ai sensi del D.Lgs. 33/2013.</text:p>
          </table:table-cell>
          <table:table-cell table:style-name="ce3" office:value-type="string" calcext:value-type="string">
            <text:p>SC02.0222</text:p>
          </table:table-cell>
          <table:table-cell table:style-name="ce18" office:value-type="float" office:value="206.94" calcext:value-type="float">
            <text:p><text:s/>206,94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3">
          <table:table-cell table:style-name="ce2" office:value-type="date" office:date-value="2021-07-08" calcext:value-type="date">
            <text:p>08/07/2021</text:p>
          </table:table-cell>
          <table:table-cell table:style-name="ce8" office:value-type="float" office:value="228" calcext:value-type="float">
            <text:p>228</text:p>
          </table:table-cell>
          <table:table-cell table:style-name="ce3" office:value-type="string" calcext:value-type="string">
            <text:p>Impegno Liquidazione Pagamento</text:p>
          </table:table-cell>
          <table:table-cell table:style-name="ce3" office:value-type="string" calcext:value-type="string">
            <text:p>4.3 PDF Caricato - Dirig./Funz. Esercizio 2021 - Conto Competenza – Dott. Maurizio Malloci (codice dip. 30055 - codice fornitore 1100754), Dott.ssa Giulia Pinna (codice dip. 180 - codice fornitore 1100382) e Dott.ssa Sara Maltoni (codice dip. 191 - codice fornitore 1100237). Impegno, liquidazione e pagamento della somma di euro 1.283,93 (euro milleduecentoottantatre/93). Rimborsi spesa di trasferta (29/06/2021 – 1/07/2021) effettuate nell’ambito del progetto LivingAgro “Cross Border Living laboratories for Agroforestry” finanziato dal Programma ENI CBC Bacino del Mediterraneo 2014 - 2020 - CUP D29I19000070006. Capitolo SC03.0251, C.d.R. 00.00.02.05 - Missione 14 - Programma 03 - Cdc C00000205; V° livello PCF U.1.01.01.02.000.</text:p>
          </table:table-cell>
          <table:table-cell table:style-name="ce3" office:value-type="string" calcext:value-type="string">
            <text:p>SC03.0251</text:p>
          </table:table-cell>
          <table:table-cell table:style-name="ce18" office:value-type="float" office:value="1283.93" calcext:value-type="float">
            <text:p><text:s/>1.283,93 </text:p>
          </table:table-cell>
          <table:table-cell table:style-name="ce3" office:value-type="string" calcext:value-type="string">
            <text:p>Pinna Giulia</text:p>
          </table:table-cell>
          <table:table-cell table:style-name="ce21"/>
          <table:table-cell table:style-name="ce12"/>
          <table:table-cell table:number-columns-repeated="1015"/>
        </table:table-row>
        <table:table-row table:style-name="ro4">
          <table:table-cell table:style-name="ce2" office:value-type="date" office:date-value="2021-07-09" calcext:value-type="date">
            <text:p>09/07/2021</text:p>
          </table:table-cell>
          <table:table-cell table:style-name="ce8" office:value-type="float" office:value="229" calcext:value-type="float">
            <text:p>229</text:p>
          </table:table-cell>
          <table:table-cell table:style-name="ce3" office:value-type="string" calcext:value-type="string">
            <text:p>Impegno Liquidazione Pagamento rettifica</text:p>
          </table:table-cell>
          <table:table-cell table:style-name="ce3" office:value-type="string" calcext:value-type="string">
            <text:p>4.3 PDF Caricato - Dirig./Funz. Rettifica Determinazione n° 217 del 05/07/2021 - Abozzi s.r.l. – codice forn: 6338 – Liquidazione della somma di € 4.565,97 (Euro quattromilaccinquecentosessantacinque/97) IVA inclusa – Integrazione Impegno di € 239,36 (Euro duecentotrantanove/36) IVA inclusa - C.d.R. 00.00.02.05 - capitolo SC05.0300 – Missione 1 – Programma 05 – CdC C00000205 – Servizio di conduzione, manutenzione e dei relativi servizi di governo degli impianti di condizionamento a servizio della sede Agenzia Forestas in Cagliari V.le Merello, 86. I° SAL 2021.</text:p>
          </table:table-cell>
          <table:table-cell table:style-name="ce3" office:value-type="string" calcext:value-type="string">
            <text:p>SC05.0300</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3">
          <table:table-cell table:style-name="ce2" office:value-type="date" office:date-value="2021-07-09" calcext:value-type="date">
            <text:p>09/07/2021</text:p>
          </table:table-cell>
          <table:table-cell table:style-name="ce8" office:value-type="float" office:value="230" calcext:value-type="float">
            <text:p>230</text:p>
          </table:table-cell>
          <table:table-cell table:style-name="ce3" office:value-type="string" calcext:value-type="string">
            <text:p>Liquidazione Pagamento</text:p>
          </table:table-cell>
          <table:table-cell table:style-name="ce3" office:value-type="string" calcext:value-type="string">
            <text:p>4.3 PDF Caricato - Dirig./Funz. Esercizio 2021– Conto C - La Quaglia Sarda s.a s. di Loi Marcello (Cod. Forn. 6019). Liquidazione della somma di €. 440,00 (euro quattrocentoquaranta/00) IVA inclusa – Capitolo SC04.0020 – Missione 09 – Programma 05 – Titolo I – Cdr 00.00.02.05 – PCF U.1.03.01.02.000. Acquisto di 200 quaglie vive per l’alimentazione degli esemplari di aquile del Bonelli - Progetto life LIFE16 NAT/ES/000235 “AQUILA a-LIFE” – CIG Z8E30B20CB Transazione soggetta a obblighi di tracciabilità finanziaria ai sensi dell’art. 3 della Legge 136/2010. Transazione soggetta a obblighi di Pubblicità ai sensi del D.lgs 33/2013, art. 37. CIG Z8E30B20CB – C.U.U M0ODFB– UID 5319336495</text:p>
          </table:table-cell>
          <table:table-cell table:style-name="ce3" office:value-type="string" calcext:value-type="string">
            <text:p>SC04.0020</text:p>
          </table:table-cell>
          <table:table-cell table:style-name="ce18" office:value-type="float" office:value="440" calcext:value-type="float">
            <text:p><text:s/>440,0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10">
          <table:table-cell table:style-name="ce2" office:value-type="date" office:date-value="2021-07-09" calcext:value-type="date">
            <text:p>09/07/2021</text:p>
          </table:table-cell>
          <table:table-cell table:style-name="ce8" office:value-type="float" office:value="231" calcext:value-type="float">
            <text:p>231</text:p>
          </table:table-cell>
          <table:table-cell table:style-name="ce3" office:value-type="string" calcext:value-type="string">
            <text:p>Indizione</text:p>
          </table:table-cell>
          <table:table-cell table:style-name="ce3" office:value-type="string" calcext:value-type="string">
            <text:p>4.3 PDF Caricato - Dirig./Funz. Esercizio 2021 – Conto C – Procedura negoziata per l’affidamento ex art 36 comma 2, lettera b del Dlgs 50/2016 della fornitura di motoseghe, potatori ad asta e decespugliatori per euro 139.000,00 (centotrentanovemila/00) oltre IVA di legge – Capitolo SC03.0151</text:p>
          </table:table-cell>
          <table:table-cell table:style-name="ce3" office:value-type="string" calcext:value-type="string">
            <text:p>SC03.0151</text:p>
          </table:table-cell>
          <table:table-cell table:style-name="ce18"/>
          <table:table-cell table:style-name="ce3" office:value-type="string" calcext:value-type="string">
            <text:p>Alberto Masci</text:p>
          </table:table-cell>
          <table:table-cell table:style-name="ce21"/>
          <table:table-cell table:style-name="ce12"/>
          <table:table-cell table:number-columns-repeated="1015"/>
        </table:table-row>
        <table:table-row table:style-name="ro4">
          <table:table-cell table:style-name="ce2" office:value-type="date" office:date-value="2021-07-12" calcext:value-type="date">
            <text:p>12/07/2021</text:p>
          </table:table-cell>
          <table:table-cell table:style-name="ce8" office:value-type="float" office:value="232" calcext:value-type="float">
            <text:p>232</text:p>
          </table:table-cell>
          <table:table-cell table:style-name="ce3" office:value-type="string" calcext:value-type="string">
            <text:p>Liquidazione Pagamento</text:p>
          </table:table-cell>
          <table:table-cell table:style-name="ce3" office:value-type="string" calcext:value-type="string">
            <text:p>4.3 PDF Caricato - Dirig./Funz. Esercizio 2021– Conto C– Società Olivetti SpA (Codice fornitore 044) - Liquidazione e pagamento della somma di € 4.360,33 (euro quattromilatrecentosessanta/33) Iva inclusa - C.d.R. 00.00.02.05 -Capitolo SC02.0222 -Missione 01 - Programma 11 Cdc C00000200. Fornitura in noleggio di macchine fotocopiatrici multifunzione secondo trimestre 2021. Transazione soggetta a obblighi di tracciabilità finanziaria ai sensi della Legge 136/2010. Transazione soggetta a obblighi di Pubblicità ai sensi del Dlgs 33/2013. CIG 80286668C5 - C.U.U.M0ODFB – UID 5351937906.</text:p>
          </table:table-cell>
          <table:table-cell table:style-name="ce3" office:value-type="string" calcext:value-type="string">
            <text:p>sc02.0222</text:p>
          </table:table-cell>
          <table:table-cell table:style-name="ce18" office:value-type="float" office:value="4360.33" calcext:value-type="float">
            <text:p><text:s/>4.360,33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3">
          <table:table-cell table:style-name="ce2" office:value-type="date" office:date-value="2021-07-13" calcext:value-type="date">
            <text:p>13/07/2021</text:p>
          </table:table-cell>
          <table:table-cell table:style-name="ce8" office:value-type="float" office:value="233" calcext:value-type="float">
            <text:p>233</text:p>
          </table:table-cell>
          <table:table-cell table:style-name="ce3" office:value-type="string" calcext:value-type="string">
            <text:p>Liquidazione Pagamento</text:p>
          </table:table-cell>
          <table:table-cell table:style-name="ce3" office:value-type="string" calcext:value-type="string">
            <text:p>4.3 PDF Caricato - Dirig./Funz. Esercizio 2021– Conto C– Dott. Fabrizio Floris (cod. fornitore 300374). Liquidazione della somma di 5.055,56- Capitolo SC03.0253 - Missione 14 - Programma 03- CdR 00.00.02.05 - CdC C00000205. Lavoro autonomo professionale per il supporto alla struttura di coordinamento del progetto LivingAgro - Cross Border Living Laboratories for Agroforestry - nell’ambito del Programma ENI CBC Bacino del Mediterraneo - CUP D29I19000070006 Transazione non soggetta a obblighi di tracciabilità finanziaria ai sensi della Legge 136/2010. Transazione soggetta a obblighi di Pubblicità ai sensi del D.LGS 33/2013 – Art 15 C.U.U M0ODFB– UID 5376811211</text:p>
          </table:table-cell>
          <table:table-cell table:style-name="ce3" office:value-type="string" calcext:value-type="string">
            <text:p>SC03.0253</text:p>
          </table:table-cell>
          <table:table-cell table:style-name="ce18" office:value-type="float" office:value="5055.56" calcext:value-type="float">
            <text:p><text:s/>5.055,56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8">
          <table:table-cell table:style-name="ce2" office:value-type="date" office:date-value="2021-07-13" calcext:value-type="date">
            <text:p>13/07/2021</text:p>
          </table:table-cell>
          <table:table-cell table:style-name="ce8" office:value-type="float" office:value="234" calcext:value-type="float">
            <text:p>234</text:p>
          </table:table-cell>
          <table:table-cell table:style-name="ce3" office:value-type="string" calcext:value-type="string">
            <text:p>Liquidazione di Spesa</text:p>
          </table:table-cell>
          <table:table-cell table:style-name="ce3" office:value-type="string" calcext:value-type="string">
            <text:p>4.3 PDF Caricato - Dirig./Funz. Esercizio finanziario 2021 – Conto Competenza – Società Consilia CFO SRL (codice fornitore 6240) Liquidazione di spesa della somma complessiva di € 155.483,84 (euro Centocinquantacinquemilaquattrocentoottantatre/84) IVA di legge inclusa di cui € 154.069,98 IVA esente Art. 10 DPR 633/72 - Capitoli SC03.0001 - SC03.6001 - SC03.9001 – C.d.R. 00.00.02.05 - Missione 1 Programma 10 - Missione 11 Programma 01 - Missione 9 Programma 05 - C.d.C. vari- - contratto per la prestazione di servizi relativi alla Gestione Integrata della Salute e Sicurezza sui luoghi di lavoro presso le Pubbliche Amministrazioni - Transazione soggetta a obblighi di tracciabilità finanziaria ai sensi della Legge 136/2010. - Transazione soggetta a obblighi di Pubblicità ai sensi della Legge 33/2013. - CIG 7998088702 - C.U.U. M0OBDF – UID vari. Mensilità febbraio e marzo 2021.</text:p>
          </table:table-cell>
          <table:table-cell table:style-name="ce3" office:value-type="string" calcext:value-type="string">
            <text:p>SC03.0001 - SC03.6001 -SC03.9001</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2">
          <table:table-cell table:style-name="ce2" office:value-type="date" office:date-value="2021-07-14" calcext:value-type="date">
            <text:p>14/07/2021</text:p>
          </table:table-cell>
          <table:table-cell table:style-name="ce8" office:value-type="float" office:value="235" calcext:value-type="float">
            <text:p>235</text:p>
          </table:table-cell>
          <table:table-cell table:style-name="ce3" office:value-type="string" calcext:value-type="string">
            <text:p>Indizione Nomina RUP</text:p>
          </table:table-cell>
          <table:table-cell table:style-name="ce3" office:value-type="string" calcext:value-type="string">
            <text:p>4.3 PDF Caricato - Dirig./Funz. Procedura comparativa per il conferimento di un contratto di lavoro autonomo professionale ex art. 5 bis della L.R. 31/1998 e dell’Art. 7, c. 6 e 6bis del D.lgs. 165/2001, di supporto alla gestione amministrativa e rendicontazione nell’ambito del Progetto LIFE19 NAT/IT/000732 “SAFE for VULTURES” CUP D15F20004460006. Dichiarazione di procedura deserta, nuova indizione e approvazione dell’avviso pubblico.</text:p>
          </table:table-cell>
          <table:table-cell table:style-name="ce3"/>
          <table:table-cell table:style-name="ce18"/>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7">
          <table:table-cell table:style-name="ce2" office:value-type="date" office:date-value="2021-07-14" calcext:value-type="date">
            <text:p>14/07/2021</text:p>
          </table:table-cell>
          <table:table-cell table:style-name="ce8" office:value-type="float" office:value="236" calcext:value-type="float">
            <text:p>236</text:p>
          </table:table-cell>
          <table:table-cell table:style-name="ce3" office:value-type="string" calcext:value-type="string">
            <text:p>Impegno</text:p>
          </table:table-cell>
          <table:table-cell table:style-name="ce3" office:value-type="string" calcext:value-type="string">
            <text:p>4.3 PDF Caricato - Dirig./Funz. Esercizio 2021– Conto C– Società Azolver Italia Srl – (Codice Fornitore 5742). Fornitura in noleggio di n. 5 sistemi di affrancatura digitale per gli uffici protocollo dell’Agenzia Fo.Re.S.T.A.S – per il periodo III trimestre 2021 15/07/2021-14/10/2021 – cd proroga ponte. Impegno della somma di euro €. 622,20 (seicentoventidue/20) Iva inclusa– - C.d.R. 00.00.02.05 - Capitolo SC02.0222 -Missione 01 - Programma 11 Cdc C00000200. Transazione soggetta a obblighi di tracciabilità finanziaria ai sensi dell’art. 3 della Legge 136/2010. Transazione soggetta a obblighi di Pubblicità ai sensi del D.Lgs. 33/2013. CIG ZB628B78C9 - C.U.U.M0ODFB</text:p>
          </table:table-cell>
          <table:table-cell table:style-name="ce3" office:value-type="string" calcext:value-type="string">
            <text:p>SC02.0222</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7">
          <table:table-cell table:style-name="ce2" office:value-type="date" office:date-value="2021-07-19" calcext:value-type="date">
            <text:p>19/07/2021</text:p>
          </table:table-cell>
          <table:table-cell table:style-name="ce8" office:value-type="float" office:value="237" calcext:value-type="float">
            <text:p>237</text:p>
          </table:table-cell>
          <table:table-cell table:style-name="ce3" office:value-type="string" calcext:value-type="string">
            <text:p>Liquidazione Pagamento</text:p>
          </table:table-cell>
          <table:table-cell table:style-name="ce3" office:value-type="string" calcext:value-type="string">
            <text:p>4.3 PDF Caricato - Dirig./Funz. Esercizio finanziario 2021 –Conto Competenza – Società Fastweb SpA (Forn.141) - Liquidazione e pagamento della somma di € 4.713,91 (euro quattromilasettecentrotredici/91) Iva di legge inclusa - C.d.R. 00.00.02.05 - Capitolo di spesa SC02.0224 - Missione 01 - Programma 11 - PCF U.1.03.02.05.000 - Cdc C00000200. Migrazione delle utenze e dei servizi di telefonia fissa in adesione alla Convenzione Consip Telefonia Fissa 5. Transazione soggetta a obblighi di tracciabilità finanziaria ai sensi della Legge 136/2010. Transazione soggetta a obblighi di Pubblicità ai sensi del Dlgs 33/2013. CIG 8351697663 - C.U.U.M0ODFB – UID vari.</text:p>
          </table:table-cell>
          <table:table-cell table:style-name="ce3" office:value-type="string" calcext:value-type="string">
            <text:p>SC02.0224</text:p>
          </table:table-cell>
          <table:table-cell table:style-name="ce18"/>
          <table:table-cell table:style-name="ce3" office:value-type="string" calcext:value-type="string">
            <text:p>Soddu Nicola</text:p>
          </table:table-cell>
          <table:table-cell table:style-name="ce21"/>
          <table:table-cell table:style-name="ce12"/>
          <table:table-cell table:number-columns-repeated="1015"/>
        </table:table-row>
        <table:table-row table:style-name="ro4">
          <table:table-cell table:style-name="ce2" office:value-type="date" office:date-value="2021-07-19" calcext:value-type="date">
            <text:p>19/07/2021</text:p>
          </table:table-cell>
          <table:table-cell table:style-name="ce8" office:value-type="float" office:value="238" calcext:value-type="float">
            <text:p>238</text:p>
          </table:table-cell>
          <table:table-cell table:style-name="ce3" office:value-type="string" calcext:value-type="string">
            <text:p>Liquidazione Pagamento</text:p>
          </table:table-cell>
          <table:table-cell table:style-name="ce3" office:value-type="string" calcext:value-type="string">
            <text:p>4.3 PDF Caricato - Dirig./Funz. Esercizio 2020 – Conto R – Ditta Agricola Sassarese Srl (Codice forn. 159) impegno della somma di euro 4.491,26 (quattromilaquattrocentonovantuno/26) IVA inclusa – Capitolo SC03.0104– Missione 9 – Programma 5 - C.d.R. 00.00.02.05– CdC C00000221 – PCF U.1.03.01.02.000. Acquisto ricambi per attrezzature forestali marca Sthil per il Servizio territoriale di Nuoro Transazione soggetta a obblighi di tracciabilità finanziaria ai sensi della Legge 136/2010. Transazione soggetta a obblighi di Pubblicità ai sensi della Legge 33/2013 Art 37. CIG derivato Z402D0DB82 - C.U.U.M0ODFB – UID 3624180388</text:p>
          </table:table-cell>
          <table:table-cell table:style-name="ce3" office:value-type="string" calcext:value-type="string">
            <text:p>sc03.0104</text:p>
          </table:table-cell>
          <table:table-cell table:style-name="ce18" office:value-type="float" office:value="4491.26" calcext:value-type="float">
            <text:p><text:s/>4.491,26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7-19" calcext:value-type="date">
            <text:p>19/07/2021</text:p>
          </table:table-cell>
          <table:table-cell table:style-name="ce8" office:value-type="float" office:value="239" calcext:value-type="float">
            <text:p>239</text:p>
          </table:table-cell>
          <table:table-cell table:style-name="ce3" office:value-type="string" calcext:value-type="string">
            <text:p>Liquidazione Pagamento</text:p>
          </table:table-cell>
          <table:table-cell table:style-name="ce3" office:value-type="string" calcext:value-type="string">
            <text:p>4.3 PDF Caricato - Dirig./Funz. Esercizio 2020 – conto R – Ditta Agricola Sassarese Srl (Codice forn. 159) impegno della somma di euro 19.611,84 (euro diciannoveseicentoundici/84) - C.d.R. 02.00.00.05 - Capitolo SC03.0104 - Missione 09 - Programma 05. Acquisto ricambi per attrezzature forestali marca Sthil per il Servizio territoriale di Nuoro Transazione soggetta a obblighi di tracciabilità finanziaria ai sensi della Legge 136/2010. Transazione soggetta a obblighi di Pubblicità ai sensi della Legge 33/2013. CIG Z232D98751 - C.U.U.M0ODFB– UID 4297774028</text:p>
          </table:table-cell>
          <table:table-cell table:style-name="ce3" office:value-type="string" calcext:value-type="string">
            <text:p>SC03.0104</text:p>
          </table:table-cell>
          <table:table-cell table:style-name="ce18" office:value-type="float" office:value="19611.84" calcext:value-type="float">
            <text:p><text:s/>19.611,84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7-19" calcext:value-type="date">
            <text:p>19/07/2021</text:p>
          </table:table-cell>
          <table:table-cell table:style-name="ce8" office:value-type="float" office:value="240" calcext:value-type="float">
            <text:p>240</text:p>
          </table:table-cell>
          <table:table-cell table:style-name="ce3" office:value-type="string" calcext:value-type="string">
            <text:p>Impegno Aggiudicazione</text:p>
          </table:table-cell>
          <table:table-cell table:style-name="ce3" office:value-type="string" calcext:value-type="string">
            <text:p>4.3 PDF Caricato - Dirig./Funz. Esercizio 2021 — Conto C — Laboratorio analisi cliniche S.r.l. (Codice Fornitore 1194). Liquidazione e pagamento della somma di € 1.638,00 (euro milleseicentotrentotto/00) Capitolo SC03.9001 - Missione 09 - Programma 05 Titolo I - C.d.R. 00.00.02.05 - CdC C00000200 Integrazione esame spirometrico per filtro anti sars cov 2 - accertamenti sanitari ai sensi del D. Lgs 81/2008 eseguiti su dipendenti Forestas. Transazione soggetta a obblighi di tracciabilità finanziaria ai sensi della Legge 136/2010. Transazione soggetta a obblighi di Pubblicità ai sensi del D.Lgs. 33/2013. CIG Z23312C17B - C.U.U.M0ODFB – UID 5294701069</text:p>
          </table:table-cell>
          <table:table-cell table:style-name="ce3" office:value-type="string" calcext:value-type="string">
            <text:p>SC05.0205</text:p>
          </table:table-cell>
          <table:table-cell table:style-name="ce18" office:value-type="float" office:value="1638" calcext:value-type="float">
            <text:p><text:s/>1.638,0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8">
          <table:table-cell table:style-name="ce2" office:value-type="date" office:date-value="2021-07-19" calcext:value-type="date">
            <text:p>19/07/2021</text:p>
          </table:table-cell>
          <table:table-cell table:style-name="ce8" office:value-type="float" office:value="241" calcext:value-type="float">
            <text:p>241</text:p>
          </table:table-cell>
          <table:table-cell table:style-name="ce3" office:value-type="string" calcext:value-type="string">
            <text:p>Impegno Aggiudicazione</text:p>
          </table:table-cell>
          <table:table-cell table:style-name="ce3" office:value-type="string" calcext:value-type="string">
            <text:p>4.3 PDF Caricato - Dirig./Funz. Esercizio 2021 – Cinto C - Società Full Media Service srl (Cod Forn 1519) Progetto LIFE18 NAT/IT/000931 – LIFE STREAMS “Salmo ceTtii Recovery Actions in Mediterranean Streams” - CUP: D21I19000060008– Affidamento diretto ex art. 36, c. 2, lett. A,del D.Lgs 50/2016 studio, realizzazione grafica e fornitura di n. 4 adesivi magnetici da posizionare sulle portiere di un autovettura riportante i loghi “Life Streams”, “LIFE” e “Natura 2000”. Impegno di spesa della somma di euro 183,00 (centoottantatre/00) sul capitolo SC04.A067, Missione 09 Programma 05, Titolo 01 – PCF U.1.03.01.02.000, CDR 00.00.02.05 – CIG ZC0327D041 Transazione Finanziaria soggetta agli obblighi di tracciabilità di cui all’articolo 3 della Legge 13 Agosto 2010, n: 136 Transazione soggetta agli obblighi di pubblicità ai sensi del Dlgs. 33/2013</text:p>
          </table:table-cell>
          <table:table-cell table:style-name="ce3" office:value-type="string" calcext:value-type="string">
            <text:p>SC04.A067</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3">
          <table:table-cell table:style-name="ce2" office:value-type="date" office:date-value="2021-07-20" calcext:value-type="date">
            <text:p>20/07/2021</text:p>
          </table:table-cell>
          <table:table-cell table:style-name="ce8" office:value-type="float" office:value="242" calcext:value-type="float">
            <text:p>242</text:p>
          </table:table-cell>
          <table:table-cell table:style-name="ce3" office:value-type="string" calcext:value-type="string">
            <text:p>Liquidazione Pagamento</text:p>
          </table:table-cell>
          <table:table-cell table:style-name="ce3" office:value-type="string" calcext:value-type="string">
            <text:p>4.3 PDF Caricato - Dirig./Funz. Esercizio finanziario 2021 – Conto R/Residui e Conto C/competenza – Società Telecom Italia S.p.A. (codice fornitore 768) - Liquidazione di spesa della somma complessiva di € 15.962,57 (euro Quindicimilanovecentosessantadue/57) IVA di legge inclusa - Capitoli di spesa SC02.0224 - PCF U.1.03.02.05.000 “Telefonia e traffico dati” - SC02.1331 PCF U.1.07.06.02.000 “Spese per interessi di mora” - C.d.R. 00.00.02.05 Missione 1 Programma 11 - C.d.C. vari. Contratto per la fornitura del servizio di telefonia mobile TM 7. Transazione soggetta a obblighi di tracciabilità finanziaria ai sensi della Legge 136/2010. Transazione soggetta a obblighi di Pubblicità ai sensi della Legge 33/2013. CIG 81029448EA - C.U.U. M0OBDF – UID vari.</text:p>
          </table:table-cell>
          <table:table-cell table:style-name="ce3" office:value-type="string" calcext:value-type="string">
            <text:p>SC02.0224 - SC02.1331</text:p>
          </table:table-cell>
          <table:table-cell table:style-name="ce18"/>
          <table:table-cell table:style-name="ce3" office:value-type="string" calcext:value-type="string">
            <text:p>Soddu Nicola</text:p>
          </table:table-cell>
          <table:table-cell table:style-name="ce21"/>
          <table:table-cell table:style-name="ce12"/>
          <table:table-cell table:number-columns-repeated="1015"/>
        </table:table-row>
        <table:table-row table:style-name="ro4">
          <table:table-cell table:style-name="ce2" office:value-type="date" office:date-value="2021-07-20" calcext:value-type="date">
            <text:p>20/07/2021</text:p>
          </table:table-cell>
          <table:table-cell table:style-name="ce8" office:value-type="float" office:value="243" calcext:value-type="float">
            <text:p>243</text:p>
          </table:table-cell>
          <table:table-cell table:style-name="ce3" office:value-type="string" calcext:value-type="string">
            <text:p>Impegno Liquidazione Pagamento</text:p>
          </table:table-cell>
          <table:table-cell table:style-name="ce3" office:value-type="string" calcext:value-type="string">
            <text:p>4.3 PDF Caricato - Dirig./Funz. Esercizio 2021 – Conto C - Ditta Kyocera Document Solutions Italia S.p.A (Cod. Fornitore 037) - Impegno, liquidazione e pagamento della somma di euro 12,29 relativa alla trattenuta di cui all'art. 30 del D. Lgs 50/2016 sui canoni di noleggio di apparecchiature multifunzione – CIG Z4C0EDFC43. Capitolo SC02.0222 Missione 01 - Programma 11 - Titolo I - CdR 00.00.02.05 - CdC C00000205 - C.U.U.M0ODFB - UID 85512250 Transazione soggetta a obblighi di tracciabilità finanziaria ai sensi della Legge 136/2010. Transazione soggetta a obblighi di Pubblicità ai sensi del D.Lgs. 33/2013</text:p>
          </table:table-cell>
          <table:table-cell table:style-name="ce3" office:value-type="string" calcext:value-type="string">
            <text:p>sc02.0222</text:p>
          </table:table-cell>
          <table:table-cell table:style-name="ce18" office:value-type="float" office:value="12.29" calcext:value-type="float">
            <text:p><text:s/>12,29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2">
          <table:table-cell table:style-name="ce2" office:value-type="date" office:date-value="2021-07-20" calcext:value-type="date">
            <text:p>20/07/2021</text:p>
          </table:table-cell>
          <table:table-cell table:style-name="ce8" office:value-type="float" office:value="244" calcext:value-type="float">
            <text:p>244</text:p>
          </table:table-cell>
          <table:table-cell table:style-name="ce3" office:value-type="string" calcext:value-type="string">
            <text:p>a contrarre</text:p>
          </table:table-cell>
          <table:table-cell table:style-name="ce3" office:value-type="string" calcext:value-type="string">
            <text:p>4.3 PDF Caricato - Dirig./Funz. Esercizio 2021 – Conto C – Revoca della gara indetta con Determinazione 231 del 09.07.2021, revisione del progetto di fornitura e nuova Indizione di Procedura negoziata per l’affidamento ex art 36 comma 2, lettera b del Dlgs 50/2016 della fornitura di motoseghe, potatori ad asta e decespugliatori per euro 139.000,00 (centotrentanovemila/00) oltre IVA di legge – Capitolo SC03.0151– Missione 09 – Programma 05 – Titolo 2 - C.d.R. 00.00.02.05 – CdC vari – PCF U.2.02.01.05.000 -</text:p>
          </table:table-cell>
          <table:table-cell table:style-name="ce3" office:value-type="string" calcext:value-type="string">
            <text:p>SC03.0151</text:p>
          </table:table-cell>
          <table:table-cell table:style-name="ce18"/>
          <table:table-cell table:style-name="ce3" office:value-type="string" calcext:value-type="string">
            <text:p>Masci Alberto</text:p>
          </table:table-cell>
          <table:table-cell table:style-name="ce21"/>
          <table:table-cell table:style-name="ce12"/>
          <table:table-cell table:number-columns-repeated="1015"/>
        </table:table-row>
        <table:table-row table:style-name="ro10">
          <table:table-cell table:style-name="ce2" office:value-type="date" office:date-value="2021-07-20" calcext:value-type="date">
            <text:p>20/07/2021</text:p>
          </table:table-cell>
          <table:table-cell table:style-name="ce8" office:value-type="float" office:value="245" calcext:value-type="float">
            <text:p>245</text:p>
          </table:table-cell>
          <table:table-cell table:style-name="ce3" office:value-type="string" calcext:value-type="string">
            <text:p>Impegno</text:p>
          </table:table-cell>
          <table:table-cell table:style-name="ce3" office:value-type="string" calcext:value-type="string">
            <text:p>4.3 PDF Caricato - Dirig./Funz. lavori di “ ricerca guasto e riparazione Pompa di EMICON nella sede della Direzione Generale in Cagliari Viale Merello, 86” Ditta Sarda Impianti di Murgia Roberto. con sede in Quartu Sant’Elena (CA) – C.F. e Partita IVA n. 03535860922 cod. Fornitore 5918 - Impegno di spesa per la somma complessiva di € 2.684,00.Capitolo SC05.0300</text:p>
          </table:table-cell>
          <table:table-cell table:style-name="ce3" office:value-type="string" calcext:value-type="string">
            <text:p>SC05.0300</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10">
          <table:table-cell table:style-name="ce2" office:value-type="date" office:date-value="2021-07-20" calcext:value-type="date">
            <text:p>20/07/2021</text:p>
          </table:table-cell>
          <table:table-cell table:style-name="ce8" office:value-type="float" office:value="246" calcext:value-type="float">
            <text:p>246</text:p>
          </table:table-cell>
          <table:table-cell table:style-name="ce3" office:value-type="string" calcext:value-type="string">
            <text:p>Impegno</text:p>
          </table:table-cell>
          <table:table-cell table:style-name="ce3" office:value-type="string" calcext:value-type="string">
            <text:p>4.3 PDF Caricato - Dirig./Funz. lavori di “fornitura e sostituzione FAN COIL stabile sede Agenzia Forestas in Cagliari Viale Merello, 86 ” Ditta Abozzi S.r.l. con sede in Sassari (SS) – C.F. e Partita IVA n. 02424080907 cod. Fornitore 6338 - Impegno di spesa per la somma complessiva di € 2.558,34. Capitolo SC05.0300</text:p>
          </table:table-cell>
          <table:table-cell table:style-name="ce3" office:value-type="string" calcext:value-type="string">
            <text:p>SC05.0300</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10">
          <table:table-cell table:style-name="ce2" office:value-type="date" office:date-value="2021-07-20" calcext:value-type="date">
            <text:p>20/07/2021</text:p>
          </table:table-cell>
          <table:table-cell table:style-name="ce8" office:value-type="float" office:value="247" calcext:value-type="float">
            <text:p>247</text:p>
          </table:table-cell>
          <table:table-cell table:style-name="ce3" office:value-type="string" calcext:value-type="string">
            <text:p>Impegno Aggiudicazione</text:p>
          </table:table-cell>
          <table:table-cell table:style-name="ce3" office:value-type="string" calcext:value-type="string">
            <text:p>4.3 PDF Caricato - Dirig./Funz. Esercizio 2021 – C/Competenza – Extra Informatica Srl. Affidamento del Servizio di assistenza tecnica sulle infrastrutture informatiche dell’Agenzia - CIG ZA83287077 Impegno di spesa della somma di € 1.555,50 IVA inclusa – Capitolo SC02.0221 – Missione 01 – Programma 11 – Titolo I – C.d.R. 00.00.02.05 – CdC C00000205 – PCF U.1.03.02.09.000.</text:p>
          </table:table-cell>
          <table:table-cell table:style-name="ce3" office:value-type="string" calcext:value-type="string">
            <text:p>SC02.0221</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2">
          <table:table-cell table:style-name="ce2" office:value-type="date" office:date-value="2021-07-21" calcext:value-type="date">
            <text:p>21/07/2021</text:p>
          </table:table-cell>
          <table:table-cell table:style-name="ce8" office:value-type="float" office:value="248" calcext:value-type="float">
            <text:p>248</text:p>
          </table:table-cell>
          <table:table-cell table:style-name="ce3" office:value-type="string" calcext:value-type="string">
            <text:p>Liquidazione Pagamento</text:p>
          </table:table-cell>
          <table:table-cell table:style-name="ce3" office:value-type="string" calcext:value-type="string">
            <text:p>4.3 PDF Caricato - Dirig./Funz. Esercizio 2021 – Tecno Fresco di Luca Sanna S.r.l. – codice forn: 6759 – Liquidazione della somma di € 2.659,60 (Euro duemilaseicentocinquantanove/60) IVA inclusa –C.d.R. 00.00.02.05 - capitolo SC05.0300 – Missione 1 – Programma 05 – CdC C00000205 – lavori di “ ricerca guasto e riparazione Pompa di Calore PDC n.1 marca Climaveneta mod. HCRan 412 nella sede della Direzione Generale in Cagliari Viale Merello, 86”.</text:p>
          </table:table-cell>
          <table:table-cell table:style-name="ce3" office:value-type="string" calcext:value-type="string">
            <text:p>SC05.0300</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3">
          <table:table-cell table:style-name="ce2" office:value-type="date" office:date-value="2021-07-22" calcext:value-type="date">
            <text:p>22/07/2021</text:p>
          </table:table-cell>
          <table:table-cell table:style-name="ce8" office:value-type="float" office:value="249" calcext:value-type="float">
            <text:p>249</text:p>
          </table:table-cell>
          <table:table-cell table:style-name="ce3" office:value-type="string" calcext:value-type="string">
            <text:p>Liquidazione Pagamento</text:p>
          </table:table-cell>
          <table:table-cell table:style-name="ce3" office:value-type="string" calcext:value-type="string">
            <text:p>4.3 PDF Caricato - Dirig./Funz. Esercizio 2021– Conto C– Dott.ssa Federica Romano (cod. fornitore 300395). Liquidazione della somma di 5.227,76 (cinquemiladuecentoventisette/76)- Capitolo SC03.0253 - Missione 14 - Programma 03- CdR 00.00.02.05 - CdC C00000205. Lavoro autonomo professionale per il supporto alla struttura di coordinamento del progetto LivingAgro - Cross Border Living Laboratories for Agroforestry - nell’ambito del Programma ENI CBC Bacino del Mediterraneo - CUP D29I19000070006 Transazione non soggetta a obblighi di tracciabilità finanziaria ai sensi della Legge 136/2010. Transazione soggetta a obblighi di Pubblicità ai sensi del D.LGS 33/2013 C.U.U M0ODFB– UID 5467893068</text:p>
          </table:table-cell>
          <table:table-cell table:style-name="ce3" office:value-type="string" calcext:value-type="string">
            <text:p>SC03.0253</text:p>
          </table:table-cell>
          <table:table-cell table:style-name="ce18" office:value-type="float" office:value="5227.76" calcext:value-type="float">
            <text:p><text:s/>5.227,76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7-23" calcext:value-type="date">
            <text:p>23/07/2021</text:p>
          </table:table-cell>
          <table:table-cell table:style-name="ce8" office:value-type="float" office:value="250" calcext:value-type="float">
            <text:p>250</text:p>
          </table:table-cell>
          <table:table-cell table:style-name="ce3" office:value-type="string" calcext:value-type="string">
            <text:p>Liquidazione Pagamento</text:p>
          </table:table-cell>
          <table:table-cell table:style-name="ce3" office:value-type="string" calcext:value-type="string">
            <text:p>4.3 PDF Caricato - Dirig./Funz. Esercizio 2021– Conto C– Società Computer System Srl (Codice fornitore 11) Liquidazione e pagamento della somma di € 39.529,22 (euro trentanovemilacinquecentoventinove/22) Iva inclusa - C.d.R. 00.00.02.05 -Capitolo SC02.0220 -Missione 01 - Programma 8 Cdc C00000205. Affidamento ex art. 36 comma 2 lettera a del D.Lgs 50/2016 del servizio di rinnovo licenze, aggiornamento, manutenzione ordinaria e assitenza al sistema di gestione documentale in uso agli Uffici dell’Agenzia Forestas CIG Z91321ABA9. C.U.U.M0ODFB – UID 5469999751</text:p>
          </table:table-cell>
          <table:table-cell table:style-name="ce3" office:value-type="string" calcext:value-type="string">
            <text:p>S02.0220</text:p>
          </table:table-cell>
          <table:table-cell table:style-name="ce18" office:value-type="float" office:value="39529.22" calcext:value-type="float">
            <text:p><text:s/>39.529,22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5">
          <table:table-cell table:style-name="ce2" office:value-type="date" office:date-value="2021-07-26" calcext:value-type="date">
            <text:p>26/07/2021</text:p>
          </table:table-cell>
          <table:table-cell table:style-name="ce8" office:value-type="float" office:value="251" calcext:value-type="float">
            <text:p>251</text:p>
          </table:table-cell>
          <table:table-cell table:style-name="ce3" office:value-type="string" calcext:value-type="string">
            <text:p>Variazione compensativa</text:p>
          </table:table-cell>
          <table:table-cell table:style-name="ce3" office:value-type="string" calcext:value-type="string">
            <text:p>4.3 PDF Caricato - Dirig./Funz. Esercizio finanziario 2021- variazione compensativa di Competenza e Cassa tra diversi Centri di Responsabilità - capitolo di spesa SC03.0001</text:p>
          </table:table-cell>
          <table:table-cell table:style-name="ce3" office:value-type="string" calcext:value-type="string">
            <text:p>SC03.0001</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2">
          <table:table-cell table:style-name="ce2" office:value-type="date" office:date-value="2021-07-27" calcext:value-type="date">
            <text:p>27/07/2021</text:p>
          </table:table-cell>
          <table:table-cell table:style-name="ce8" office:value-type="float" office:value="252" calcext:value-type="float">
            <text:p>252</text:p>
          </table:table-cell>
          <table:table-cell table:style-name="ce3" office:value-type="string" calcext:value-type="string">
            <text:p>Indizione Nomina RUP</text:p>
          </table:table-cell>
          <table:table-cell table:style-name="ce3" office:value-type="string" calcext:value-type="string">
            <text:p>4.3 PDF Caricato - Dirig./Funz. Realizzazione voliera e carnaio per il restocking del grifone (Gyps fulvus) nel settore sud-orientale della Sardegna. Screening di incidenza (liv. I) di cui all’art. 6 della Direttiva 92/43/CEE. Azioni A.3, C.3, C.5 – Progetto LIFE 19 NAT/IT/000732 “LIFE SAFE for VULTURES – FIRST TO THE RESTORATION OF THE VULTURE GUILD IN SARDINIA” - Determinazione di adozione del progetto e avvio del procedimento d’ufficio per l’indizione della Conferenza dei Servizi semplificata in modalità asincrona</text:p>
          </table:table-cell>
          <table:table-cell table:style-name="ce3"/>
          <table:table-cell table:style-name="ce18"/>
          <table:table-cell table:style-name="ce3" office:value-type="string" calcext:value-type="string">
            <text:p>Tronci Pier Pascal - Giampiero Perseu</text:p>
          </table:table-cell>
          <table:table-cell table:style-name="ce21"/>
          <table:table-cell table:style-name="ce12"/>
          <table:table-cell table:number-columns-repeated="1015"/>
        </table:table-row>
        <table:table-row table:style-name="ro3">
          <table:table-cell table:style-name="ce2" office:value-type="date" office:date-value="2021-07-28" calcext:value-type="date">
            <text:p>28/07/2021</text:p>
          </table:table-cell>
          <table:table-cell table:style-name="ce8" office:value-type="float" office:value="253" calcext:value-type="float">
            <text:p>253</text:p>
          </table:table-cell>
          <table:table-cell table:style-name="ce3" office:value-type="string" calcext:value-type="string">
            <text:p>Impegno</text:p>
          </table:table-cell>
          <table:table-cell table:style-name="ce3" office:value-type="string" calcext:value-type="string">
            <text:p>4.3 PDF Caricato - Dirig./Funz. Esercizio Finanziario 2021 – C/Competenza – Fornitore Elighes S.r.l. (Cod. Forn. 6606). Affidamento del Servizio per la predisposizione di un Progetto esecutivo di completamento, direzione lavori e collaudo del Piano di Monitoraggio dei processi di erosione del suolo su boschi cedui per le foreste demaniali di Marganai e Is Cannoneris. Impegno di spesa della somma di € 29.711,75 (euro ventinove milasettecentoundici/75) IVA inclusa – Capitolo SC05.0205 – Missione 01 – Programma 06 – Titolo II – C.d.R. 00.00.02.05 – CdC C00000205 – PCF U.2.02.03.05.000. Transazione soggetta a obblighi di tracciabilità finanziaria ai sensi della L. 136/2010. Transazione soggetta a obblighi di Pubblicità ai sensi dell’art. 37 del D.Lgs. 33/2013. CIG Z52327BC69</text:p>
          </table:table-cell>
          <table:table-cell table:style-name="ce3" office:value-type="string" calcext:value-type="string">
            <text:p>SC05.0205</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2">
          <table:table-cell table:style-name="ce2" office:value-type="date" office:date-value="2021-07-28" calcext:value-type="date">
            <text:p>28/07/2021</text:p>
          </table:table-cell>
          <table:table-cell table:style-name="ce8" office:value-type="float" office:value="254" calcext:value-type="float">
            <text:p>254</text:p>
          </table:table-cell>
          <table:table-cell table:style-name="ce3" office:value-type="string" calcext:value-type="string">
            <text:p>Impegno Aggiudicazione</text:p>
          </table:table-cell>
          <table:table-cell table:style-name="ce3" office:value-type="string" calcext:value-type="string">
            <text:p>4.3 PDF Caricato - Dirig./Funz. Esercizio finanziario 2021 - Aggiudicazione definitiva dei lavori di “Fornitura e messa in opera di nuovi condizionatori nel piano secondo della sede della Direzione Generale in Cagliari Viale Merello 86” Ditta SARDA ELETTRO IMPIANTI SNC DI PIRA GIOVANNI snc con sede in località Loai PIP, lotto 33 08020 Gavoi (NU) – C.F. e Partita IVA n. 00772970919 - impegno di € 16.967,06 IVA al 22% e ogni onere incluso</text:p>
          </table:table-cell>
          <table:table-cell table:style-name="ce3"/>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4">
          <table:table-cell table:style-name="ce2" office:value-type="date" office:date-value="2021-07-29" calcext:value-type="date">
            <text:p>29/07/2021</text:p>
          </table:table-cell>
          <table:table-cell table:style-name="ce8" office:value-type="float" office:value="255" calcext:value-type="float">
            <text:p>255</text:p>
          </table:table-cell>
          <table:table-cell table:style-name="ce3" office:value-type="string" calcext:value-type="string">
            <text:p>Liquidazione Pagamento</text:p>
          </table:table-cell>
          <table:table-cell table:style-name="ce3" office:value-type="string" calcext:value-type="string">
            <text:p>4.3 PDF Caricato - Dirig./Funz. Esercizio 2021 — Conto C. — Fornitore Centro vendita Fresi (Cod. Forn. 6752). Liquidazione e pagamento della somma di € 4.332,17 (euro quattromilatrecentotrentadue/17) IVA inclusa – Capitolo SC04.A110 - Missione 11 - Programma 01 – Titolo II - CdR 00.00.02.05 - CdC C00000205 – PCF U.2.02.01.05.000. fornitura attrezzatura STIHL per le attività di contenimento e lotta alla Peste Suina Africana Transazione soggetta a obblighi di tracciabilità finanziaria ai sensi della Legge 136/2010. Transazione soggetta a obblighi di Pubblicità ai sensi del D.Lgs. 33/2013. CIG ZEA322C488 - C.U.U.M0ODFB - UID 5398576585 - 5467160176 - 5502151839</text:p>
          </table:table-cell>
          <table:table-cell table:style-name="ce3" office:value-type="string" calcext:value-type="string">
            <text:p>sc04.A110</text:p>
          </table:table-cell>
          <table:table-cell table:style-name="ce18" office:value-type="float" office:value="4221.01" calcext:value-type="float">
            <text:p><text:s/>4.221,01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3">
          <table:table-cell table:style-name="ce2" office:value-type="date" office:date-value="2021-07-29" calcext:value-type="date">
            <text:p>29/07/2021</text:p>
          </table:table-cell>
          <table:table-cell table:style-name="ce8" office:value-type="float" office:value="256" calcext:value-type="float">
            <text:p>256</text:p>
          </table:table-cell>
          <table:table-cell table:style-name="ce3" office:value-type="string" calcext:value-type="string">
            <text:p>Liquidazione Pagamento</text:p>
          </table:table-cell>
          <table:table-cell table:style-name="ce3" office:value-type="string" calcext:value-type="string">
            <text:p>4.3 PDF Caricato - Dirig./Funz. OGGETTO: Esercizio 2021– Conto C - La Quaglia Sarda s.a s. di Loi Marcello (Cod. Forn. 6019). Liquidazione della somma di €. 110,00 (euro centodieci/00) IVA inclusa – Capitolo SC04.0020 – Missione 09 – Programma 05 – Titolo I – Cdr 00.00.02.05 – PCF U.1.03.01.02.000. Acquisto di 200 quaglie vive per l’alimentazione degli esemplari di aquile del Bonelli - Progetto life LIFE16 NAT/ES/000235 “AQUILA a-LIFE” – CIG Z8E30B20CB Transazione soggetta a obblighi di tracciabilità finanziaria ai sensi dell’art. 3 della Legge 136/2010. Transazione soggetta a obblighi di Pubblicità ai sensi del D.lgs 33/2013, art. 37. CIG Z8E30B20CB – C.U.U M0ODFB– UID 5507431113</text:p>
          </table:table-cell>
          <table:table-cell table:style-name="ce3" office:value-type="string" calcext:value-type="string">
            <text:p>SC04.0020</text:p>
          </table:table-cell>
          <table:table-cell table:style-name="ce18" office:value-type="float" office:value="110" calcext:value-type="float">
            <text:p><text:s/>110,0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3"/>
          <table:table-cell table:style-name="ce8" office:value-type="float" office:value="257" calcext:value-type="float">
            <text:p>257</text:p>
          </table:table-cell>
          <table:table-cell table:style-name="ce3" office:value-type="string" calcext:value-type="string">
            <text:p>Liquidazione Pagamento</text:p>
          </table:table-cell>
          <table:table-cell table:style-name="ce3" office:value-type="string" calcext:value-type="string">
            <text:p>4.3 PDF Caricato - Dirig./Funz. Esercizio 2021 – Conto R – Ditta Agricola Sassarese Srl (Codice forn. 159) Liquidazione della somma di euro 2.620,91 (Duemilaseicentoventi/91) IVA inclusa – Capitolo SC03.0641 e SC03.A041– Missione 9 – Programma 2 - C.d.R. 00.00.02.05– – PCF U.1.03.01.02.000. Acquisto pezzi di ricambio Sthil - Progetto MED FORESTE – CUP D79D19000070007 Transazione soggetta a obblighi di tracciabilità finanziaria ai sensi della Legge 136/2010. Transazione soggetta a obblighi di Pubblicità ai sensi della Legge 33/2013 Art 37. CIG ZBA3118740 - C.U.U.M0ODFB – UID 5428953076</text:p>
          </table:table-cell>
          <table:table-cell table:style-name="ce3" office:value-type="string" calcext:value-type="string">
            <text:p>SC03.0641</text:p>
          </table:table-cell>
          <table:table-cell table:style-name="ce18" office:value-type="float" office:value="2620.91" calcext:value-type="float">
            <text:p><text:s/>2.620,91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3">
          <table:table-cell table:style-name="ce2" office:value-type="date" office:date-value="2021-07-29" calcext:value-type="date">
            <text:p>29/07/2021</text:p>
          </table:table-cell>
          <table:table-cell table:style-name="ce8" office:value-type="float" office:value="258" calcext:value-type="float">
            <text:p>258</text:p>
          </table:table-cell>
          <table:table-cell table:style-name="ce3" office:value-type="string" calcext:value-type="string">
            <text:p>Liquidazione Pagamento</text:p>
          </table:table-cell>
          <table:table-cell table:style-name="ce3" office:value-type="string" calcext:value-type="string">
            <text:p>4.3 PDF Caricato - Dirig./Funz. Esercizio 2021– Conto C. – Fornitore FCA FLEET &amp; TENDERS S.R.L. (Cod. Forn 6120). Acquisto di automezzi per le attività di contenimento e lotta alla P.S.A. Liquidazione e pagamento della somma di € 15.289,35 (euro quindicimiladuecentoottantanove/35) IVA inclusa – Capitolo SC04.A111 – Missione 11 – Programma 01 – Titolo II – C.d.R. 00.00.02.05 – CdC C00000205 – PCF U.2.02.01.99.000 – Vincoli V00008. Transazione soggetta a obblighi di tracciabilità finanziaria ai sensi della L. 136/2010. Transazione soggetta a obblighi di Pubblicità ai sensi dell’art. 37 del D.Lgs. 33/2013. CIG 83277103B1 – C.U.U. M0ODFB – UID 5517983298.</text:p>
          </table:table-cell>
          <table:table-cell table:style-name="ce3" office:value-type="string" calcext:value-type="string">
            <text:p>SC04.A111</text:p>
          </table:table-cell>
          <table:table-cell table:style-name="ce18" office:value-type="float" office:value="15289.35" calcext:value-type="float">
            <text:p><text:s/>15.289,35 </text:p>
          </table:table-cell>
          <table:table-cell table:style-name="ce3" office:value-type="string" calcext:value-type="string">
            <text:p>Gialombardo Miriam</text:p>
          </table:table-cell>
          <table:table-cell table:style-name="ce21"/>
          <table:table-cell table:style-name="ce12"/>
          <table:table-cell table:number-columns-repeated="1015"/>
        </table:table-row>
        <table:table-row table:style-name="ro9">
          <table:table-cell table:style-name="ce2" office:value-type="date" office:date-value="2021-07-30" calcext:value-type="date">
            <text:p>30/07/2021</text:p>
          </table:table-cell>
          <table:table-cell table:style-name="ce8" office:value-type="float" office:value="259" calcext:value-type="float">
            <text:p>259</text:p>
          </table:table-cell>
          <table:table-cell table:style-name="ce3"/>
          <table:table-cell table:style-name="ce3" office:value-type="string" calcext:value-type="string">
            <text:p>4.3 PDF Caricato - Dirig./Funz. liquidazione st protect - tute aib</text:p>
          </table:table-cell>
          <table:table-cell table:style-name="ce3"/>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3">
          <table:table-cell table:style-name="ce2" office:value-type="date" office:date-value="2021-08-02" calcext:value-type="date">
            <text:p>02/08/2021</text:p>
          </table:table-cell>
          <table:table-cell table:style-name="ce8" office:value-type="float" office:value="260" calcext:value-type="float">
            <text:p>260</text:p>
          </table:table-cell>
          <table:table-cell table:style-name="ce3" office:value-type="string" calcext:value-type="string">
            <text:p>Impegno Aggiudicazione</text:p>
          </table:table-cell>
          <table:table-cell table:style-name="ce3" office:value-type="string" calcext:value-type="string">
            <text:p>4.3 PDF Caricato - Dirig./Funz. Esercizio 2021 – Istruttori Forestali lombardi Soc. Cooperativa a r l (Cod Forn 6748) Progetto For.Italy “Formazione forestale per l’Italia” - CUP E79J20001210001 – Affidamento diretto ex art 37, comma 2, lettera a del D.Lgs 50/2016 del servizio di allestimento e presentazione della stazione n. 3 avente per oggetto “l’abbattimento in sicurezza. Impegno di spesa della somma di euro 6.500,00 (seimilacinquecento/00) sul capitolo SC03.0312, Missione 09. Programma 05, Titolo I – PCF U.1.03.02.99.000, CDR 00.00.02.05 Transazione Finanziaria soggetta agli obblighi di tracciabilità di cui all’articolo 3 della Legge 13 Agosto 2010, n: 136 Transazione soggetta agli obblighi di pubblicità ai sensi della Legge 33/2013</text:p>
          </table:table-cell>
          <table:table-cell table:style-name="ce3" office:value-type="string" calcext:value-type="string">
            <text:p>SC03.0312</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2">
          <table:table-cell table:style-name="ce2" office:value-type="date" office:date-value="2021-08-02" calcext:value-type="date">
            <text:p>02/08/2021</text:p>
          </table:table-cell>
          <table:table-cell table:style-name="ce8" office:value-type="float" office:value="261" calcext:value-type="float">
            <text:p>261</text:p>
          </table:table-cell>
          <table:table-cell table:style-name="ce3" office:value-type="string" calcext:value-type="string">
            <text:p>Liquidazione Pagamento</text:p>
          </table:table-cell>
          <table:table-cell table:style-name="ce3" office:value-type="string" calcext:value-type="string">
            <text:p>4.3 PDF Caricato - Dirig./Funz. Esercizio 2021 – Ditta Sarda Impianti di Murgia Roberto. con sede in Quartu Sant’Elena (CA) – C.F. e Partita IVA n. 03535860922 cod. Fornitore 5918 – Liquidazione della somma di € 2.684,00 (Euro duemilaseicentottantaquattro/00) IVA inclusa –C.d.R. 00.00.02.05 - capitolo SC05.0300 – Missione 1 – Programma 05 – CdC C00000205 – lavori di “ ricerca guasto e riparazione Pompa di Calore PDC n.2 marca EMICON nella sede della Direzione Generale in Cagliari Viale Merello, 86”.</text:p>
          </table:table-cell>
          <table:table-cell table:style-name="ce3" office:value-type="string" calcext:value-type="string">
            <text:p>SC05.0300</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4">
          <table:table-cell table:style-name="ce2" office:value-type="date" office:date-value="2021-08-02" calcext:value-type="date">
            <text:p>02/08/2021</text:p>
          </table:table-cell>
          <table:table-cell table:style-name="ce8" office:value-type="float" office:value="262" calcext:value-type="float">
            <text:p>262</text:p>
          </table:table-cell>
          <table:table-cell table:style-name="ce3" office:value-type="string" calcext:value-type="string">
            <text:p>Impegno Liquidazione Pagamento</text:p>
          </table:table-cell>
          <table:table-cell table:style-name="ce3" office:value-type="string" calcext:value-type="string">
            <text:p>4.3 PDF Caricato - Dirig./Funz. Esercizio Finanziario 2021 – Capitolo SC02.2304 Conto Competenza - impegno e liquidazione tariffa fitosanitaria, quota annuale obbligatoria 2020 e 2021 per complessivi euro 3400,00 (tremilaquattrocento/00) Regione Autonoma della Sardegna Tesoreria regionale (fornitore 600015), CF 80002870923 a valere sul capitolo SC02.03204 C.d.r 00.00.02.05, programma 11, missione 01, Macroaggregato 102, PCF: U.1.02.01.99.000 –Transazione finanziaria non soggetta ad obblighi di tracciabilità – Legge 13 agosto 2010 n° 136 e s.m.i.</text:p>
          </table:table-cell>
          <table:table-cell table:style-name="ce3" office:value-type="string" calcext:value-type="string">
            <text:p>SC02.2304 - SC02.03204</text:p>
          </table:table-cell>
          <table:table-cell table:style-name="ce18"/>
          <table:table-cell table:style-name="ce3" office:value-type="string" calcext:value-type="string">
            <text:p>Alberto Masci</text:p>
          </table:table-cell>
          <table:table-cell table:style-name="ce21"/>
          <table:table-cell table:style-name="ce12"/>
          <table:table-cell table:number-columns-repeated="1015"/>
        </table:table-row>
        <table:table-row table:style-name="ro10">
          <table:table-cell table:style-name="ce2" office:value-type="date" office:date-value="2021-08-02" calcext:value-type="date">
            <text:p>02/08/2021</text:p>
          </table:table-cell>
          <table:table-cell table:style-name="ce8" office:value-type="float" office:value="263" calcext:value-type="float">
            <text:p>263</text:p>
          </table:table-cell>
          <table:table-cell table:style-name="ce3" office:value-type="string" calcext:value-type="string">
            <text:p>Impegno</text:p>
          </table:table-cell>
          <table:table-cell table:style-name="ce3" office:value-type="string" calcext:value-type="string">
            <text:p>4.3 PDF Caricato - Dirig./Funz. Esercizio 2021 – fornitura di materiale edile vario per manutenzione ordinaria stabile sede della Direzione Generale in Cagliari Viale Merello, 86. Ditta Sebastiano Capra, con sede in Cagliari (CA) – C.F. CPRRRT54B01B354H Partita IVA n. 02682130923 cod. Fornitore 744 - Impegno di spesa per la somma complessiva di € 5.937,56. Capitolo SC05.0300 - CIG Z7732A9EDF</text:p>
          </table:table-cell>
          <table:table-cell table:style-name="ce3" office:value-type="string" calcext:value-type="string">
            <text:p>SC05.0300</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3">
          <table:table-cell table:style-name="ce2" office:value-type="date" office:date-value="2021-08-03" calcext:value-type="date">
            <text:p>03/08/2021</text:p>
          </table:table-cell>
          <table:table-cell table:style-name="ce8" office:value-type="float" office:value="264" calcext:value-type="float">
            <text:p>264</text:p>
          </table:table-cell>
          <table:table-cell table:style-name="ce3" office:value-type="string" calcext:value-type="string">
            <text:p>Impegno Aggiudicazione</text:p>
          </table:table-cell>
          <table:table-cell table:style-name="ce3" office:value-type="string" calcext:value-type="string">
            <text:p>4.3 PDF Caricato - Dirig./Funz. Esercizio finanziario 2021. Operatore economico Idea Marketing di Chiappa Raffaele &amp; C s.a.s. (Codice Fornitore 6762) con sede legale in Rivergaro (PC) SS 45/48- P.IVA 01760780336 – Impegno della somma complessiva di € 2.745,00 sul capitolo SC03.0002- Missione 09 – Programma 05– Codifica PCF. IV Liv. U.1.03.01.02.004, Centro di Responsabilità: 00.00.02.05 Centro di costo C00000205. Affidamento diretto a seguito di RdO su Cat Sardegna e impegno di spesa per la Fornitura di indumenti da lavoro (NON DPI) - Lotto n. 1 Polo maniche corte CIG Z3831401DF e presa d’atto proceduta non aggiudicabile Lotto n. 2 Micropile Full zip CIG Z7631401EA-</text:p>
          </table:table-cell>
          <table:table-cell table:style-name="ce3" office:value-type="string" calcext:value-type="string">
            <text:p>sc03.002</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4">
          <table:table-cell table:style-name="ce2" office:value-type="date" office:date-value="2021-08-03" calcext:value-type="date">
            <text:p>03/08/2021</text:p>
          </table:table-cell>
          <table:table-cell table:style-name="ce8" office:value-type="float" office:value="265" calcext:value-type="float">
            <text:p>265</text:p>
          </table:table-cell>
          <table:table-cell table:style-name="ce3" office:value-type="string" calcext:value-type="string">
            <text:p>Impegno Aggiudicazione</text:p>
          </table:table-cell>
          <table:table-cell table:style-name="ce3" office:value-type="string" calcext:value-type="string">
            <text:p>4.3 PDF Caricato - Dirig./Funz. Esercizio finanziario 2021. Operatore economico AIR FIRE S.p.A. (Codice Fornitore 6806) con sede legale in Roma Via delle Tenute della Mistica, 33- P.IVA 01526921000 – Impegno della somma complessiva di € 13.068,32 sul capitolo SC03.0030 Missione 01– Programma 05 – Codifica PCF. IV Liv. U.2.02.01.05.000, Centro di Responsabilità: 00.00.02.05 Centro di costo C00000205. Affidamento diretto a seguito di RdO su Cat Sardegna e impegno di spesa per la Fornitura di estintori ed altro materiale di sicurezza CIG Z433201550-</text:p>
          </table:table-cell>
          <table:table-cell table:style-name="ce3" office:value-type="string" calcext:value-type="string">
            <text:p>SC03.0030</text:p>
          </table:table-cell>
          <table:table-cell table:style-name="ce18"/>
          <table:table-cell table:style-name="ce3" office:value-type="string" calcext:value-type="string">
            <text:p>Antonella Pintus</text:p>
          </table:table-cell>
          <table:table-cell table:style-name="ce21"/>
          <table:table-cell table:style-name="ce12"/>
          <table:table-cell table:number-columns-repeated="1015"/>
        </table:table-row>
        <table:table-row table:style-name="ro10">
          <table:table-cell table:style-name="ce2" office:value-type="date" office:date-value="2021-08-03" calcext:value-type="date">
            <text:p>03/08/2021</text:p>
          </table:table-cell>
          <table:table-cell table:style-name="ce8" office:value-type="float" office:value="266" calcext:value-type="float">
            <text:p>266</text:p>
          </table:table-cell>
          <table:table-cell table:style-name="ce3" office:value-type="string" calcext:value-type="string">
            <text:p>Impegno</text:p>
          </table:table-cell>
          <table:table-cell table:style-name="ce3" office:value-type="string" calcext:value-type="string">
            <text:p>4.3 PDF Caricato - Dirig./Funz. Esercizio finanziario 2021 – manutenzione strumentazione topografica GPS Leica System 1200 con fornitura e installazione ultima versione delle relative applicazioni, impegno di spesa di euro 951,60 IVA inclusa, Ditta Leica Geosystems S.p.A (forn: 308) – capitolo di spesa SC 02.0221</text:p>
          </table:table-cell>
          <table:table-cell table:style-name="ce3" office:value-type="string" calcext:value-type="string">
            <text:p>SC02.0221</text:p>
          </table:table-cell>
          <table:table-cell table:style-name="ce18"/>
          <table:table-cell table:style-name="ce3" office:value-type="string" calcext:value-type="string">
            <text:p>Olla Cesare</text:p>
          </table:table-cell>
          <table:table-cell table:style-name="ce21"/>
          <table:table-cell table:style-name="ce12"/>
          <table:table-cell table:number-columns-repeated="1015"/>
        </table:table-row>
        <table:table-row table:style-name="ro8">
          <table:table-cell table:style-name="ce2" office:value-type="date" office:date-value="2021-08-05" calcext:value-type="date">
            <text:p>05/08/2021</text:p>
          </table:table-cell>
          <table:table-cell table:style-name="ce8" office:value-type="float" office:value="267" calcext:value-type="float">
            <text:p>267</text:p>
          </table:table-cell>
          <table:table-cell table:style-name="ce3" office:value-type="string" calcext:value-type="string">
            <text:p>Liquidazione Pagamento</text:p>
          </table:table-cell>
          <table:table-cell table:style-name="ce3" office:value-type="string" calcext:value-type="string">
            <text:p>4.3 PDF Caricato - Dirig./Funz. Esercizio 2021– Conto C– Società Converge S.p.A. (Codice fornitore 5043) Liquidazione e pagamento della somma di € 29.602,08 (euro ventinovemilaseicentodue/08) Iva inclusa - C.d.R. 00.00.02.05 -Capitolo SC02.0230 -Missione 01 - Programma 8 Cdc C00000200 e Cdr 00.00.02.05 Capitolo SC02.0232 Missione 01 Programma 8 Cdc 00000200 . Determinazione a contrarre per l’acquisto di Server e relativi software mediante adesione alla Convenzione Tecnologie SEVER 3 stipulata ai sensi dell’art. 26 L. 23 dicembre 1999 n. 488 s.m.i., dell’art. 58 L. 23 dicembre 2000 n. 388 del D.M. 24 febbraio 2000 e del D.M. 2 maggio 2001, dalla Consip S.p.A. – CIG quadro 8129704BF6. Transazione soggetta a obblighi di tracciabilità finanziaria ai sensi della Legge 136/2010. Transazione soggetta a obblighi di Pubblicità ai sensi del Dlgs 33/2013. CIG Z4132371A0 - C.U.U.M0ODFB – UID 5551329135</text:p>
          </table:table-cell>
          <table:table-cell table:style-name="ce3" office:value-type="string" calcext:value-type="string">
            <text:p>SC02.0230 - SC02.0232</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2">
          <table:table-cell table:style-name="ce2" office:value-type="date" office:date-value="2021-08-06" calcext:value-type="date">
            <text:p>06/08/2021</text:p>
          </table:table-cell>
          <table:table-cell table:style-name="ce8" office:value-type="float" office:value="268" calcext:value-type="float">
            <text:p>268</text:p>
          </table:table-cell>
          <table:table-cell table:style-name="ce3" office:value-type="string" calcext:value-type="string">
            <text:p>Liquidazione</text:p>
          </table:table-cell>
          <table:table-cell table:style-name="ce3" office:value-type="string" calcext:value-type="string">
            <text:p>4.3 PDF Caricato - Dirig./Funz. Esercizio finanziario 2021. Operatore economico TREEMME SRL (codice fornitore 6689) con sede legale in Montebelluna (TV) Cod. Fiscale- P. IVA 05059570266 – Liquidazione della somma complessiva di € 73.883,27 a valere sul capitolo SC03.0010 Missione 11 – Programma 01 – Codifica PCF. IV Liv. U.1.03.01.02.000, Centro di Responsabilità: 00.00.02.05 Centro di costo C00000205 a saldo della Fornitura di Scarponi Antincendio Boschivo- CIG 8647006715.</text:p>
          </table:table-cell>
          <table:table-cell table:style-name="ce3" office:value-type="string" calcext:value-type="string">
            <text:p>SC03.0010</text:p>
          </table:table-cell>
          <table:table-cell table:style-name="ce18"/>
          <table:table-cell table:style-name="ce3" office:value-type="string" calcext:value-type="string">
            <text:p>Zanda Roberta</text:p>
          </table:table-cell>
          <table:table-cell table:style-name="ce21"/>
          <table:table-cell table:style-name="ce12"/>
          <table:table-cell table:number-columns-repeated="1015"/>
        </table:table-row>
        <table:table-row table:style-name="ro4">
          <table:table-cell table:style-name="ce2" office:value-type="date" office:date-value="2021-08-06" calcext:value-type="date">
            <text:p>06/08/2021</text:p>
          </table:table-cell>
          <table:table-cell table:style-name="ce8" office:value-type="float" office:value="269" calcext:value-type="float">
            <text:p>269</text:p>
          </table:table-cell>
          <table:table-cell table:style-name="ce3" office:value-type="string" calcext:value-type="string">
            <text:p>Liquidazione Pagamento</text:p>
          </table:table-cell>
          <table:table-cell table:style-name="ce3" office:value-type="string" calcext:value-type="string">
            <text:p>4.3 PDF Caricato - Dirig./Funz. Esercizio 2021 – Conto C – Società Vodafone Italia S.p.A. – (Codice Fornitore 425). Servizi di connettività (Sistema Pubblico di Connettività SPC2). Liquidazione della somma di euro 17.241,80 (diciasettemiladuecentoquarantuno/80) IVA inclusa – Capitolo SC02.0224 - Missione 01 – Programma 11 – C.d.R. 00.00.02.05 – CdC. C00000205. Transazione soggetta a obblighi di tracciabilità finanziaria ai sensi della L. 136/2010. Transazione soggetta a obblighi di Pubblicità ai sensi della Legge. 33/2013 ex art.37. CIG 73219876D0 - C.U.U M0ODFB – UID 5218461577</text:p>
          </table:table-cell>
          <table:table-cell table:style-name="ce3" office:value-type="string" calcext:value-type="string">
            <text:p>SC02.0224</text:p>
          </table:table-cell>
          <table:table-cell table:style-name="ce18" office:value-type="float" office:value="17241.8" calcext:value-type="float">
            <text:p><text:s/>17.241,80 </text:p>
          </table:table-cell>
          <table:table-cell table:style-name="ce3" office:value-type="string" calcext:value-type="string">
            <text:p>Murgia Paolo</text:p>
          </table:table-cell>
          <table:table-cell table:style-name="ce21"/>
          <table:table-cell table:style-name="ce12"/>
          <table:table-cell table:number-columns-repeated="1015"/>
        </table:table-row>
        <table:table-row table:style-name="ro2">
          <table:table-cell table:style-name="ce2" office:value-type="date" office:date-value="2021-08-06" calcext:value-type="date">
            <text:p>06/08/2021</text:p>
          </table:table-cell>
          <table:table-cell table:style-name="ce8" office:value-type="float" office:value="270" calcext:value-type="float">
            <text:p>270</text:p>
          </table:table-cell>
          <table:table-cell table:style-name="ce3" office:value-type="string" calcext:value-type="string">
            <text:p>Liquidazione Pagamento</text:p>
          </table:table-cell>
          <table:table-cell table:style-name="ce3" office:value-type="string" calcext:value-type="string">
            <text:p>4.3 PDF Caricato - Dirig./Funz. Esercizio 2021 Conto R - Società Vodafone Italia S.p.A. - ( Codice Fornitore 425 ) Servizi di connettività ( Sistema Pubblico di Connetività SPC2. Liquidazione della somma di euro 17.241,80 ( Diciasettemiladuecentoquarantuno/80 ) IVA inclusa - Capitolo SC02.0224 Missione 01 - Programma 11 - C.d.R. 00.00.02.05 - C.d.C. C00000205. CIG. 73219876D0. Transazione soggetta a obblighi di tracciabilità finanziaria ai sensi della L. 136/2010</text:p>
          </table:table-cell>
          <table:table-cell table:style-name="ce3" office:value-type="string" calcext:value-type="string">
            <text:p>SC02.0224</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8-06" calcext:value-type="date">
            <text:p>06/08/2021</text:p>
          </table:table-cell>
          <table:table-cell table:style-name="ce8" office:value-type="float" office:value="271" calcext:value-type="float">
            <text:p>271</text:p>
          </table:table-cell>
          <table:table-cell table:style-name="ce3" office:value-type="string" calcext:value-type="string">
            <text:p>Impegno Aggiudicazione</text:p>
          </table:table-cell>
          <table:table-cell table:style-name="ce3" office:value-type="string" calcext:value-type="string">
            <text:p>4.3 PDF Caricato - Dirig./Funz. Esercizio 2021 - Conto C - Società Converge SpA (Cod. Forn. 5043) Determinazione a Contrarre per l'acquisto di Personal Computer e relativi monitor software, mediante adesione alla Convenzione PC DESKTOP E WORKSTATION - Lotto 3 stipulata, ai sensi dell'art. 26 I. 23 dicembre 1999 n. 488 s.m.i., dell'art. 58 I. 23 dicembre 2000 n. 388, del D.M. 24 febbraio 2000 e del D.M. 2 Maggio 2001, dalla Consip S.p.A. Impegno di spesa per euro 61.311,10 sul Capitolo SC02.0230 - Missione 01 - Programma 08 - C.d.R. 00.00.02.05 - CdC C00000200 - CIG 88656673DA.</text:p>
          </table:table-cell>
          <table:table-cell table:style-name="ce3" office:value-type="string" calcext:value-type="string">
            <text:p>SC02.0230</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9">
          <table:table-cell table:style-name="ce2" office:value-type="date" office:date-value="2021-08-06" calcext:value-type="date">
            <text:p>06/08/2021</text:p>
          </table:table-cell>
          <table:table-cell table:style-name="ce8" office:value-type="float" office:value="272" calcext:value-type="float">
            <text:p>272</text:p>
          </table:table-cell>
          <table:table-cell table:style-name="ce3" office:value-type="string" calcext:value-type="string">
            <text:p>Impegno Aggiudicazione</text:p>
          </table:table-cell>
          <table:table-cell table:style-name="ce3" office:value-type="string" calcext:value-type="string">
            <text:p>4.3 PDF Caricato - Dirig./Funz. Acquisto Stazioni Grafiche</text:p>
          </table:table-cell>
          <table:table-cell table:style-name="ce3" office:value-type="string" calcext:value-type="string">
            <text:p>SC02.0230</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9">
          <table:table-cell table:style-name="ce2" office:value-type="date" office:date-value="2021-08-06" calcext:value-type="date">
            <text:p>06/08/2021</text:p>
          </table:table-cell>
          <table:table-cell table:style-name="ce8" office:value-type="float" office:value="273" calcext:value-type="float">
            <text:p>273</text:p>
          </table:table-cell>
          <table:table-cell table:style-name="ce3" office:value-type="string" calcext:value-type="string">
            <text:p>Impegno Aggiudicazione</text:p>
          </table:table-cell>
          <table:table-cell table:style-name="ce3" office:value-type="string" calcext:value-type="string">
            <text:p>4.3 PDF Caricato - Dirig./Funz. Acquisto Monitor per stazioni grafiche</text:p>
          </table:table-cell>
          <table:table-cell table:style-name="ce3" office:value-type="string" calcext:value-type="string">
            <text:p>SC02.0230</text:p>
          </table:table-cell>
          <table:table-cell table:style-name="ce18"/>
          <table:table-cell table:style-name="ce3" office:value-type="string" calcext:value-type="string">
            <text:p>Murgia Paolo</text:p>
          </table:table-cell>
          <table:table-cell table:style-name="ce21"/>
          <table:table-cell table:style-name="ce12"/>
          <table:table-cell table:number-columns-repeated="1015"/>
        </table:table-row>
        <table:table-row table:style-name="ro4">
          <table:table-cell table:style-name="ce2" office:value-type="date" office:date-value="2021-08-09" calcext:value-type="date">
            <text:p>09/08/2021</text:p>
          </table:table-cell>
          <table:table-cell table:style-name="ce8" office:value-type="float" office:value="274" calcext:value-type="float">
            <text:p>274</text:p>
          </table:table-cell>
          <table:table-cell table:style-name="ce3" office:value-type="string" calcext:value-type="string">
            <text:p>Impegno</text:p>
          </table:table-cell>
          <table:table-cell table:style-name="ce3" office:value-type="string" calcext:value-type="string">
            <text:p>4.3 PDF Caricato - Dirig./Funz. Affidamento diretto ex art. 36 comma 2, lettera a del D.Lgs 50/2016 del servizio di rinnovo annuale dei domini web e servizi aggiuntivi (caselle PEC, caselle PEL, antispam Gigamail etc.) sui domini istituzionali dell’Agenzia. Impegno della somma di € 834,25 (IVA inclusa) - Capitolo SC02.0220 - Missione 01 - Programma 08- CdR 00.00.02.05 - CdC C00000205. Transazione Finanziaria soggetta agli obblighi di tracciabilità di cui all’articolo 3 della Legge 13 Agosto 2010, n: 136 - CIG Z7E32A2F06 (generato il 29/7/2021). Transazione soggetta agli obblighi di pubblicità ai sensi della Legge 33/2013.</text:p>
          </table:table-cell>
          <table:table-cell table:style-name="ce3" office:value-type="string" calcext:value-type="string">
            <text:p>SC02.0220</text:p>
          </table:table-cell>
          <table:table-cell table:style-name="ce18"/>
          <table:table-cell table:style-name="ce3" office:value-type="string" calcext:value-type="string">
            <text:p>Alessio Saba</text:p>
          </table:table-cell>
          <table:table-cell table:style-name="ce21"/>
          <table:table-cell table:style-name="ce12"/>
          <table:table-cell table:number-columns-repeated="1015"/>
        </table:table-row>
        <table:table-row table:style-name="ro10">
          <table:table-cell table:style-name="ce2" office:value-type="date" office:date-value="2021-08-09" calcext:value-type="date">
            <text:p>09/08/2021</text:p>
          </table:table-cell>
          <table:table-cell table:style-name="ce8" office:value-type="float" office:value="275" calcext:value-type="float">
            <text:p>275</text:p>
          </table:table-cell>
          <table:table-cell table:style-name="ce3" office:value-type="string" calcext:value-type="string">
            <text:p>Impegno</text:p>
          </table:table-cell>
          <table:table-cell table:style-name="ce3" office:value-type="string" calcext:value-type="string">
            <text:p>4.3 PDF Caricato - Dirig./Funz. Gara europea a procedura aperta informatizzata per l'affidamento della fornitura di indumenti da lavoro e Dispositivi di Protezione Individuale per l’attività forestale, destinati al personale dell’Agenzia Forestas della regione autonoma della Sardegna – Determinazione di aggiudicazione.</text:p>
          </table:table-cell>
          <table:table-cell table:style-name="ce3" office:value-type="string" calcext:value-type="string">
            <text:p>SC02.0224</text:p>
          </table:table-cell>
          <table:table-cell table:style-name="ce18"/>
          <table:table-cell table:style-name="ce3" office:value-type="string" calcext:value-type="string">
            <text:p>Pinna Giulia</text:p>
          </table:table-cell>
          <table:table-cell table:style-name="ce21"/>
          <table:table-cell table:style-name="ce12"/>
          <table:table-cell table:number-columns-repeated="1015"/>
        </table:table-row>
        <table:table-row table:style-name="ro4">
          <table:table-cell table:style-name="ce4" office:value-type="date" office:date-value="2021-08-27" calcext:value-type="date">
            <text:p>27/08/2021</text:p>
          </table:table-cell>
          <table:table-cell table:style-name="ce9" office:value-type="float" office:value="276" calcext:value-type="float">
            <text:p>276</text:p>
          </table:table-cell>
          <table:table-cell table:style-name="ce11" office:value-type="string" calcext:value-type="string">
            <text:p>Impegno</text:p>
          </table:table-cell>
          <table:table-cell table:style-name="ce11" office:value-type="string" calcext:value-type="string">
            <text:p>4.3 PDF Caricato - Dirig./Funz. Esercizio Finanziario 2021 – C/Competenza – Fornitore SPENACOMPUTER S.r.l. (Cod. Forn. 1676). Affidamento della Fornitura di Hardware per Manutenzione Server presso la Direzione Generale. Impegno di spesa della somma di € 215,29 (euro duecentoquindici/29) IVA inclusa – Capitolo SC02.0225 – Missione 01 – Programma 11 – Titolo I – C.d.R. 00.00.02.05 – PCF U.1.03.01.02.000. Transazione soggetta a obblighi di tracciabilità finanziaria ai sensi della L. 136/2010. Transazione soggetta a obblighi di Pubblicità ai sensi dell’art. 37 del D.Lgs. 33/2013. CIG Z1132D90D0.</text:p>
          </table:table-cell>
          <table:table-cell table:style-name="ce3" office:value-type="string" calcext:value-type="string">
            <text:p>SC02.0225</text:p>
          </table:table-cell>
          <table:table-cell table:style-name="ce19"/>
          <table:table-cell table:style-name="ce3" office:value-type="string" calcext:value-type="string">
            <text:p>Giallombardo Miriam</text:p>
          </table:table-cell>
          <table:table-cell table:style-name="ce21"/>
          <table:table-cell table:style-name="ce12"/>
          <table:table-cell table:number-columns-repeated="1015"/>
        </table:table-row>
        <table:table-row table:style-name="ro5">
          <table:table-cell table:style-name="ce5" office:value-type="date" office:date-value="2021-08-31" calcext:value-type="date">
            <text:p>31/08/2021</text:p>
          </table:table-cell>
          <table:table-cell table:style-name="ce10" office:value-type="float" office:value="277" calcext:value-type="float">
            <text:p>277</text:p>
          </table:table-cell>
          <table:table-cell table:style-name="ce12" office:value-type="string" calcext:value-type="string">
            <text:p>Variazione Compensativa</text:p>
          </table:table-cell>
          <table:table-cell table:style-name="ce13" office:value-type="string" calcext:value-type="string">
            <text:p>4.3 PDF Caricato - Dirig./Funz. Esercizio Finanziario 2021 – Variazione compensativa di Competenza e di Cassa tra i Capitoli di Spesa SC03.0309 e SC03.0310. Progetto For.Italy “Formazione forestale per l’Italia” – CUP E79J20001210001.</text:p>
          </table:table-cell>
          <table:table-cell table:style-name="ce16" office:value-type="string" office:string-value="SC03.0309 - SC03.0310" calcext:value-type="string">
            <text:p><text:s/>SC03.0309 - SC03.0310 </text:p>
          </table:table-cell>
          <table:table-cell table:style-name="ce16"/>
          <table:table-cell table:style-name="ce16" office:value-type="string" office:string-value="Giallombardo Miriam" calcext:value-type="string">
            <text:p><text:s/>Giallombardo Miriam </text:p>
          </table:table-cell>
          <table:table-cell table:style-name="ce21"/>
          <table:table-cell table:style-name="ce12"/>
          <table:table-cell table:number-columns-repeated="1015"/>
        </table:table-row>
        <table:table-row table:style-name="ro4">
          <table:table-cell table:style-name="ce5" office:value-type="date" office:date-value="2021-09-14" calcext:value-type="date">
            <text:p>14/09/2021</text:p>
          </table:table-cell>
          <table:table-cell table:style-name="ce10" office:value-type="float" office:value="300" calcext:value-type="float">
            <text:p>300</text:p>
          </table:table-cell>
          <table:table-cell table:style-name="ce12" office:value-type="string" calcext:value-type="string">
            <text:p>Impegno</text:p>
          </table:table-cell>
          <table:table-cell table:style-name="ce13" office:value-type="string" calcext:value-type="string">
            <text:p>4.1 PDF alla firma - Funzionario Esercizio finanziario 2021. Competenza 2021- Operatore economico D.P.I. di Trois &amp; C. Sas (codice fornitore 3847) con sede legale in Cagliari Cod. Fiscale- P. IVA 02695720926) – Impegno della somma complessiva di € 603.412,00 sul capitolo SC03.0002 (Indumenti da lavoro e DPI) Missione 09– Programma 05 – Codifica PCF. U.1.03.01.02.004, Centro di Responsabilità: 00.00.02.05 Centro di costo C00000205. Impegno di spesa per fornitura di Indumenti da Lavoro e Dispositivi di protezione individuale per l’attività forestale- Lotto n. 1 Indumenti da Lavoro CIG 87146379F2.</text:p>
          </table:table-cell>
          <table:table-cell table:style-name="ce16" office:value-type="string" office:string-value="SC03.0002" calcext:value-type="string">
            <text:p><text:s/>SC03.0002 </text:p>
          </table:table-cell>
          <table:table-cell table:style-name="ce16"/>
          <table:table-cell table:style-name="ce3" office:value-type="string" calcext:value-type="string">
            <text:p>Antonella Pintus</text:p>
          </table:table-cell>
          <table:table-cell table:style-name="ce21"/>
          <table:table-cell table:style-name="ce12"/>
          <table:table-cell table:number-columns-repeated="1015"/>
        </table:table-row>
        <table:table-row table:style-name="ro15" table:number-rows-repeated="1048295">
          <table:table-cell table:number-columns-repeated="1024"/>
        </table:table-row>
        <table:table-row table:style-name="ro15">
          <table:table-cell table:number-columns-repeated="1024"/>
        </table:table-row>
      </table:table>
      <table:table table:name="Foglio2" table:style-name="ta2">
        <table:table-column table:style-name="co10" table:number-columns-repeated="2" table:default-cell-style-name="Default"/>
        <table:table-column table:style-name="co11" table:default-cell-style-name="Default"/>
        <table:table-column table:style-name="co10" table:number-columns-repeated="3" table:default-cell-style-name="Default"/>
        <table:table-column table:style-name="co12" table:default-cell-style-name="Default"/>
        <table:table-column table:style-name="co10" table:number-columns-repeated="3" table:default-cell-style-name="Default"/>
        <table:table-column table:style-name="co13" table:default-cell-style-name="Default"/>
        <table:table-column table:style-name="co10" table:number-columns-repeated="1013" table:default-cell-style-name="Default"/>
        <table:table-row table:style-name="ro16">
          <table:table-cell table:number-columns-repeated="1024"/>
        </table:table-row>
        <table:table-row table:style-name="ro17">
          <table:table-cell table:number-columns-repeated="1024"/>
        </table:table-row>
        <table:table-row table:style-name="ro18">
          <table:table-cell table:style-name="ce27" office:value-type="string" calcext:value-type="string">
            <text:p>Link</text:p>
          </table:table-cell>
          <table:table-cell table:style-name="ce31" office:value-type="string" calcext:value-type="string">
            <text:p>N.Rep.</text:p>
          </table:table-cell>
          <table:table-cell table:style-name="ce31" office:value-type="string" calcext:value-type="string">
            <text:p>Del</text:p>
          </table:table-cell>
          <table:table-cell table:style-name="ce31"/>
          <table:table-cell table:style-name="ce31" office:value-type="string" calcext:value-type="string">
            <text:p>Beneficiario</text:p>
          </table:table-cell>
          <table:table-cell table:style-name="ce31"/>
          <table:table-cell table:style-name="ce31" office:value-type="string" calcext:value-type="string">
            <text:p>Oggetto</text:p>
          </table:table-cell>
          <table:table-cell table:style-name="ce31"/>
          <table:table-cell table:style-name="ce31" office:value-type="string" calcext:value-type="string">
            <text:p>Post It / [Tesaurus] .</text:p>
          </table:table-cell>
          <table:table-cell table:style-name="ce31" office:value-type="string" calcext:value-type="string">
            <text:p>Anno</text:p>
          </table:table-cell>
          <table:table-cell table:style-name="ce31" office:value-type="string" calcext:value-type="string">
            <text:p>Tipo</text:p>
          </table:table-cell>
          <table:table-cell table:style-name="ce31" office:value-type="string" calcext:value-type="string">
            <text:p>Classif.</text:p>
          </table:table-cell>
          <table:table-cell table:style-name="ce31" office:value-type="string" calcext:value-type="string">
            <text:p>Capitolo</text:p>
          </table:table-cell>
          <table:table-cell table:style-name="ce31" office:value-type="string" calcext:value-type="string">
            <text:p>Impegni</text:p>
          </table:table-cell>
          <table:table-cell table:style-name="ce31" office:value-type="string" calcext:value-type="string">
            <text:p>Pagam.</text:p>
          </table:table-cell>
          <table:table-cell table:style-name="ce31" office:value-type="string" calcext:value-type="string">
            <text:p>Comp.</text:p>
          </table:table-cell>
          <table:table-cell table:style-name="ce31" office:value-type="string" calcext:value-type="string">
            <text:p>CIG</text:p>
          </table:table-cell>
          <table:table-cell table:style-name="ce31" office:value-type="string" calcext:value-type="string">
            <text:p>Alleg.</text:p>
          </table:table-cell>
          <table:table-cell table:style-name="ce31" office:value-type="string" calcext:value-type="string">
            <text:p>Funz.</text:p>
          </table:table-cell>
          <table:table-cell table:style-name="ce31" office:value-type="string" calcext:value-type="string">
            <text:p>Annullato</text:p>
          </table:table-cell>
          <table:table-cell table:style-name="ce37" office:value-type="string" calcext:value-type="string">
            <text:p>...</text:p>
          </table:table-cell>
          <table:table-cell table:number-columns-repeated="1003"/>
        </table:table-row>
        <table:table-row table:style-name="ro19">
          <table:table-cell table:style-name="ce28">
            <draw:a xlink:type="simple" xlink:href="notes://SvrDR01.forestas.adds/C1258653002ECD2C/5EAE84830B9493B7C12582790073BE93/BE069ADAE3214894C125865B004F1C9A">
              <draw:frame draw:z-index="0" draw:name="Immagine 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 calcext:value-type="float">
            <text:p>1</text:p>
          </table:table-cell>
          <table:table-cell table:style-name="ce2" office:value-type="date" office:date-value="2021-01-12" calcext:value-type="date">
            <text:p>12/01/2021</text:p>
          </table:table-cell>
          <table:table-cell table:style-name="ce3"/>
          <table:table-cell table:style-name="ce3" office:value-type="string" calcext:value-type="string">
            <text:p>E.M.I. - Equipe Mobile Di Diagnostica Medica Industriale [Forn: 789 ]</text:p>
          </table:table-cell>
          <table:table-cell table:style-name="ce3"/>
          <table:table-cell table:style-name="ce3" office:value-type="string" calcext:value-type="string">
            <text:p>4.3 PDF Caricato - Dirig./Funz. Affidamento diretto ai sensi dell’art. 36, comma 2, lett. a) del D.lgs. 50/2016. Screening del personale impiegato dell’Agenzia Forestas, in servizio nelle sedi di Oristano, attraverso tampone antigenico rapido SARS COV 2 – Ditta Emi S.a.s. del Dott. Carlo Usala, con sede in Cagliari (Cod. Forn. 789) - Esercizio 2021 – Impegno di spesa per la somma di euro 1.502,00 (millecinquecentodueeuro/00) IVA inclusa – capitolo SC03.9001 - Missione 09 - Programma 05 Titolo I - C.d.R. 00.00.02.05 - CdC C00000200. Transazione soggetta a obblighi di tracciabilità finanziaria ai sensi della Legge 136/2010. Transazione soggetta a obblighi di Pubblicità ai sensi della Legge 33/2013. CIG Z52302767D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900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Z52302767D</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182C44527FBBAC47C125865E0038440C">
              <draw:frame draw:z-index="1" draw:name="Immagine 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 calcext:value-type="float">
            <text:p>2</text:p>
          </table:table-cell>
          <table:table-cell table:style-name="ce2" office:value-type="date" office:date-value="2021-01-15" calcext:value-type="date">
            <text:p>15/01/2021</text:p>
          </table:table-cell>
          <table:table-cell table:style-name="ce3"/>
          <table:table-cell table:style-name="ce3" office:value-type="string" calcext:value-type="string">
            <text:p>Cmg Service - Neopost - Assistenza Tecnica Informatica Di Carta Antonello</text:p>
          </table:table-cell>
          <table:table-cell table:style-name="ce3"/>
          <table:table-cell table:style-name="ce3" office:value-type="string" calcext:value-type="string">
            <text:p>4.3 PDF Caricato - Dirig./Funz. Esercizio provvisorio 2021 - Spese per il funzionamento delle macchine affrancatrici NEOPOST in dotazione ai Servizi Territoriali di Cagliari e Lanusei - Determinazione a contrarre e affidamento dei servizi di collegamento, assistenza e manutenzione - Ditta CMG Service (Cod. Fornitore 6170) - Impegno di spesa per la somma di €. 1.639,68 – Capitolo SC02.0221 - CdR 00.00.02.05 – CIG Z403031F2E</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2.022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Z403031F2E</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935B60638D044AF5C125865E004C4C6D">
              <draw:frame draw:z-index="2" draw:name="Immagine 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3" calcext:value-type="float">
            <text:p>3</text:p>
          </table:table-cell>
          <table:table-cell table:style-name="ce2" office:value-type="date" office:date-value="2021-02-02" calcext:value-type="date">
            <text:p>02/02/2021</text:p>
          </table:table-cell>
          <table:table-cell table:style-name="ce3"/>
          <table:table-cell table:style-name="ce3" office:value-type="string" calcext:value-type="string">
            <text:p>Agenzia Forestale Regionale Per Lo Sviluppo Del Territorio E Dell'ambiente Della Sardegna\Direzione Generale Dell'agenzia</text:p>
          </table:table-cell>
          <table:table-cell table:style-name="ce3"/>
          <table:table-cell table:style-name="ce3" office:value-type="string" calcext:value-type="string">
            <text:p>4.3 PDF Caricato - Dirig./Funz. Esercizio provvisorio 2021 – Rep. 144/2020 Convenzione fra il Comune di Siniscola e l’Agenzia FoReSTAS per la progettazione dei lavori di cui alla Deliberazione di Giunta Regionale n. 36/31 del 17/07/2020. Accertamento entrate per complessivi € 29.042,00 (euro ventinovemila quarantadue/00) – Comune di Siniscola (Cod. Cliente 45272) – Capitolo di Entrata EC220.020 – Tipologia 3010000 – Categoria 3010200 – Titolo III – Cdr 00.00.02.05 – PCF E.3.01.02.01.00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Accertamento</text:p>
          </table:table-cell>
          <table:table-cell table:style-name="ce3"/>
          <table:table-cell table:style-name="ce3" office:value-type="string" calcext:value-type="string">
            <text:p>EC220.020</text:p>
          </table:table-cell>
          <table:table-cell table:style-name="ce3"/>
          <table:table-cell table:style-name="ce35" office:value-type="float" office:value="29042" calcext:value-type="float">
            <text:p>29.042,00</text:p>
          </table:table-cell>
          <table:table-cell table:style-name="ce3" office:value-type="float" office:value="2021" calcext:value-type="float">
            <text:p>2021</text:p>
          </table:table-cell>
          <table:table-cell table:style-name="ce3" table:number-columns-repeated="2"/>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336BB3B8CA101259C1258670003714A6">
              <draw:frame draw:z-index="3" draw:name="Immagine 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4" calcext:value-type="float">
            <text:p>4</text:p>
          </table:table-cell>
          <table:table-cell table:style-name="ce2" office:value-type="date" office:date-value="2021-02-02" calcext:value-type="date">
            <text:p>02/02/2021</text:p>
          </table:table-cell>
          <table:table-cell table:style-name="ce3"/>
          <table:table-cell table:style-name="ce3" office:value-type="string" calcext:value-type="string">
            <text:p>C.F. Edilizia Soc. Cooperativa</text:p>
          </table:table-cell>
          <table:table-cell table:style-name="ce3"/>
          <table:table-cell table:style-name="ce3" office:value-type="string" calcext:value-type="string">
            <text:p>4.3 PDF Caricato - Dirig./Funz. Esercizio finanziario 2021 – Affidamento di ulteriori prestazioni “MANUTENZIONE STRAORDINARIA DI TRE SERVIZI IGIENICI NELLO STABILE DELLA DIREZIONE GENERALE” Ditta C.F. Edilizia soc. Coop. con sede legale in Via Sebastiano Satta n. 4 (09020) VILLAMAR - (SU) P.I. 03494410925 cod. Fornitore 6662 – Impegno di spesa per la somma complessiva di € 5.021,07 SC05.0213 -– C.d.R. 00.00.02.05. Missione 01 – Programma 06 – Azione 010601 - Codifica PCF: U.2.02.03.069.000, Centro di Responsabilità: 00.00.02.05 Centro di Costo C00000205 – Commessa 90167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5.0213</text:p>
          </table:table-cell>
          <table:table-cell table:style-name="ce3" table:number-columns-repeated="3"/>
          <table:table-cell table:style-name="ce3" office:value-type="string" calcext:value-type="string">
            <text:p>Z342EF3087</text:p>
          </table:table-cell>
          <table:table-cell table:style-name="ce3"/>
          <table:table-cell table:style-name="ce3" office:value-type="string" calcext:value-type="string">
            <text:p>Zucca Francesc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58D6BF3347F1568C125866A003B98F8">
              <draw:frame draw:z-index="4" draw:name="Immagine 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5" calcext:value-type="float">
            <text:p>5</text:p>
          </table:table-cell>
          <table:table-cell table:style-name="ce2" office:value-type="date" office:date-value="2021-02-04" calcext:value-type="date">
            <text:p>04/02/2021</text:p>
          </table:table-cell>
          <table:table-cell table:style-name="ce3"/>
          <table:table-cell table:style-name="ce3" office:value-type="string" calcext:value-type="string">
            <text:p>Zucchetti S.P.A. Società Ad Azionista Unico [Forn: 136 ] [P.Iva 05006900962]</text:p>
          </table:table-cell>
          <table:table-cell table:style-name="ce3"/>
          <table:table-cell table:style-name="ce3" office:value-type="string" calcext:value-type="string">
            <text:p>4.3 PDF Caricato - Dirig./Funz. Esercizio 2020 – Conto C Società Zucchetti SpA (Cod. Forn. 136). Aggiornamento e manutenzione dei software gestionali del sistema Zucchetti “HR Infinity” per la gestione del personale dell’Agenzia - Anno 2021 Impegno di spesa per la somma di euro Liquidazione della somma di € 39.295,03 (euro trentanovemiladuecentonovantacinque/03) Iva inclusa - Capitolo SC 02.0220 - CdR 00.00.02.05. Transazione soggetta a obblighi di tracciabilità finanziaria ai sensi dell’art. 3 della Legge 136/2010. Transazione soggetta a obblighi di Pubblicità ai sensi del D.Lgs. 33/2013. CIG Z9C305FFCC - C.U.U.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2.0220</text:p>
          </table:table-cell>
          <table:table-cell table:style-name="ce35" office:value-type="float" office:value="39295.03" calcext:value-type="float">
            <text:p>39.295,03</text:p>
          </table:table-cell>
          <table:table-cell table:style-name="ce3"/>
          <table:table-cell table:style-name="ce3" office:value-type="float" office:value="2021" calcext:value-type="float">
            <text:p>2021</text:p>
          </table:table-cell>
          <table:table-cell table:style-name="ce3" office:value-type="string" calcext:value-type="string">
            <text:p>Z9C305FFCC</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C6DDF39A21351A38C1258670003EB3AA">
              <draw:frame draw:z-index="5" draw:name="Immagine 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6" calcext:value-type="float">
            <text:p>6</text:p>
          </table:table-cell>
          <table:table-cell table:style-name="ce2" office:value-type="date" office:date-value="2021-02-04" calcext:value-type="date">
            <text:p>04/02/2021</text:p>
          </table:table-cell>
          <table:table-cell table:style-name="ce3"/>
          <table:table-cell table:style-name="ce3" office:value-type="string" calcext:value-type="string">
            <text:p>Evoluzioni Software Snc</text:p>
          </table:table-cell>
          <table:table-cell table:style-name="ce3"/>
          <table:table-cell table:style-name="ce3" office:value-type="string" calcext:value-type="string">
            <text:p>4.3 PDF Caricato - Dirig./Funz. Esercizio provvisorio 2021 – Società Evoluzioni Software Snc (Cod. Forn. 6444). Affidamento diretto ex art. 36, comma 2, lettera a del D.Lgs 50/2016 per il rinnovo licenza e manutenzione del software gestionale SLpw. Impegno di spesa per la somma di euro Liquidazione della somma di € 85,40 (euro ottantacinque/40) Iva inclusa - Capitolo SC 02.0220 – Missione 1 – Programma 8 – Titolo I - PCF U.1.03.02.19.000 - CdR 00.00.02.05. Transazione soggetta a obblighi di tracciabilità finanziaria ai sensi dell’art. 3 della Legge 136/2010. Transazione soggetta a obblighi di Pubblicità ai sensi del D.Lgs. 33/2013. CIG ZED308261A - C.U.U.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2.0220</text:p>
          </table:table-cell>
          <table:table-cell table:style-name="ce3" office:value-type="float" office:value="95.4" calcext:value-type="float">
            <text:p>95,4</text:p>
          </table:table-cell>
          <table:table-cell table:style-name="ce3"/>
          <table:table-cell table:style-name="ce3" office:value-type="float" office:value="2021" calcext:value-type="float">
            <text:p>2021</text:p>
          </table:table-cell>
          <table:table-cell table:style-name="ce3" office:value-type="string" calcext:value-type="string">
            <text:p>ZED308261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948B42B2AEE4919AC125866F0039AEC3">
              <draw:frame draw:z-index="6" draw:name="Immagine 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7" calcext:value-type="float">
            <text:p>7</text:p>
          </table:table-cell>
          <table:table-cell table:style-name="ce2" office:value-type="date" office:date-value="2021-02-04" calcext:value-type="date">
            <text:p>04/02/2021</text:p>
          </table:table-cell>
          <table:table-cell table:style-name="ce3"/>
          <table:table-cell table:style-name="ce3" office:value-type="string" calcext:value-type="string">
            <text:p>Full Media Service S.R.L. [Forn: 1519 ]</text:p>
          </table:table-cell>
          <table:table-cell table:style-name="ce3"/>
          <table:table-cell table:style-name="ce3" office:value-type="string" calcext:value-type="string">
            <text:p>4.3 PDF Caricato - Dirig./Funz. Esercizio Provvisorio 2021 – Conto Competenza – Ditta Full media Service Srl (Codice Fornitore 1519) – Affidamento forniture e Impegno di spesa della somma di € 1.024,80 (euro millezeroventiquattro/80)) IVA inclusa – Capitolo SC03.0102, missione 9, Programma 02, titolo I, PCF U.1.03.01.02.000, C.d.R. 00.00.02.05. Acquisto cartelli segnalazione pericolo – Compendio Forestale di Arborea Transazione soggetta a obblighi di tracciabilità finanziaria ai sensi della L. 136/2010. Transazione soggetta a obblighi di Pubblicità ai sensi del D.Lgs. 33/2013. CIG Quadro 845666116D –</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0102</text:p>
          </table:table-cell>
          <table:table-cell table:style-name="ce35" office:value-type="float" office:value="1024.8" calcext:value-type="float">
            <text:p>1.024,80</text:p>
          </table:table-cell>
          <table:table-cell table:style-name="ce3"/>
          <table:table-cell table:style-name="ce3" office:value-type="float" office:value="2021" calcext:value-type="float">
            <text:p>2021</text:p>
          </table:table-cell>
          <table:table-cell table:style-name="ce3" office:value-type="string" calcext:value-type="string">
            <text:p>Z8330829E3</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4AFBDF6D0F0C2910C125866E0029D0EF">
              <draw:frame draw:z-index="7" draw:name="Immagine 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8" calcext:value-type="float">
            <text:p>8</text:p>
          </table:table-cell>
          <table:table-cell table:style-name="ce2" office:value-type="date" office:date-value="2021-02-04" calcext:value-type="date">
            <text:p>04/02/2021</text:p>
          </table:table-cell>
          <table:table-cell table:style-name="ce3"/>
          <table:table-cell table:style-name="ce3" office:value-type="string" calcext:value-type="string">
            <text:p>Full Media Service S.R.L. [Forn: 1519 ]</text:p>
          </table:table-cell>
          <table:table-cell table:style-name="ce3"/>
          <table:table-cell table:style-name="ce3" office:value-type="string" calcext:value-type="string">
            <text:p>4.3 PDF Caricato - Dirig./Funz. Esercizio Provvisorio 2021 – Conto Competenza – Ditta Full media Service Srl (Codice Fornitore 1519) – Affidamento forniture e Impegno di spesa della somma di € 1.098,00 (euro millenovantotto/00)) IVA inclusa – Capitolo SC03.A639, missione 9, Programma 02, titolo I, PCF U.1.10.99.99.000, C.d.R. 00.00.02.05. Acquisto cartelli informativi – Progetto MEDFORESTE - CUP D79D19000070007 Transazione soggetta a obblighi di tracciabilità finanziaria ai sensi della L. 136/2010. Transazione soggetta a obblighi di Pubblicità ai sensi del D.Lgs. 33/2013. CIG Quadro 845666116D – CIG Der.ZB53082C94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A639</text:p>
          </table:table-cell>
          <table:table-cell table:style-name="ce35" office:value-type="float" office:value="1098" calcext:value-type="float">
            <text:p>1.098,00</text:p>
          </table:table-cell>
          <table:table-cell table:style-name="ce3"/>
          <table:table-cell table:style-name="ce3" office:value-type="float" office:value="2021" calcext:value-type="float">
            <text:p>2021</text:p>
          </table:table-cell>
          <table:table-cell table:style-name="ce3" office:value-type="string" calcext:value-type="string">
            <text:p>ZB53082C94</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25583C697A8C6D7C12586640043001C">
              <draw:frame draw:z-index="8" draw:name="Immagine 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9" calcext:value-type="float">
            <text:p>9</text:p>
          </table:table-cell>
          <table:table-cell table:style-name="ce2" office:value-type="date" office:date-value="2021-02-10" calcext:value-type="date">
            <text:p>10/02/2021</text:p>
          </table:table-cell>
          <table:table-cell table:style-name="ce3"/>
          <table:table-cell table:style-name="ce3" office:value-type="string" calcext:value-type="string">
            <text:p>Evoluzioni Software Snc</text:p>
          </table:table-cell>
          <table:table-cell table:style-name="ce3"/>
          <table:table-cell table:style-name="ce3" office:value-type="string" calcext:value-type="string">
            <text:p>4.3 PDF Caricato - Dirig./Funz. Esercizio Provvisorio 2021 – Conto C – Società Evoluzioni Software Snc (Cod. Forn. 6444) - Liquidazione della somma di € 85,40 (euro ottantacinque/40), IVA compresa – Capitolo SC 02.0220 – Missione 1 – Programma 8 – Titolo I - PCF U.1.03.02.19.000 - CdR 00.00.02.05. Rinnovo licenza e manutenzione del software gestionale SLpw. Transazione soggetta a obblighi di tracciabilità finanziaria ai sensi dell’art. 3 della Legge 136/2010. Transazione soggetta a obblighi di Pubblicità ai sensi della L. 33/2013. CIG ZED308261A- C.U.U.M0ODFB – UID 4511154307</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0</text:p>
          </table:table-cell>
          <table:table-cell table:style-name="ce3"/>
          <table:table-cell table:style-name="ce3" office:value-type="float" office:value="70" calcext:value-type="float">
            <text:p>70</text:p>
          </table:table-cell>
          <table:table-cell table:style-name="ce3" office:value-type="float" office:value="2021" calcext:value-type="float">
            <text:p>2021</text:p>
          </table:table-cell>
          <table:table-cell table:style-name="ce3" office:value-type="string" calcext:value-type="string">
            <text:p>ZED308261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6F2384F9A29CBAEFC125867D0029BE1D">
              <draw:frame draw:z-index="9" draw:name="Immagine 1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0" calcext:value-type="float">
            <text:p>10</text:p>
          </table:table-cell>
          <table:table-cell table:style-name="ce2" office:value-type="date" office:date-value="2021-02-15" calcext:value-type="date">
            <text:p>15/02/2021</text:p>
          </table:table-cell>
          <table:table-cell table:style-name="ce3"/>
          <table:table-cell table:style-name="ce3" office:value-type="string" calcext:value-type="string">
            <text:p>E-Distribuzione Spa</text:p>
          </table:table-cell>
          <table:table-cell table:style-name="ce3"/>
          <table:table-cell table:style-name="ce3" office:value-type="string" calcext:value-type="string">
            <text:p>4.3 PDF Caricato - Dirig./Funz. Esercizio finanziario 2021 – “ONERI PER LA DISALIMENTAZIONE DELLA CABINA ELETTRICA DELLA DIREZIONE GENERALE” Ditta e-distribuzione S.p.A. - Sede legale: 00198 Roma, via Ombrone 2 - P.IVA 15844561009 C. F. 05779711000 cod. Fornitore 237 – Determina a contrarre, contestuale affidamento diretto (ai sensi dell’art. 36, comma 2, lett. a del D.lgs. n. 50/2016 e s.m.i.) e impegno di spesa per la somma complessiva di € 581,94 - SC05.0213 -– C.d.R. 00.00.02.05. Missione 01 – Programma 06 – Azione 010601 - Codifica PCF: U.2.02.03.069.000, Centro di Responsabilità: 00.00.02.05 Centro di Costo C00000205 – Commessa 90167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Nomina RUP Aggiudicazione</text:p>
          </table:table-cell>
          <table:table-cell table:style-name="ce3"/>
          <table:table-cell table:style-name="ce3" office:value-type="string" calcext:value-type="string">
            <text:p>SC05.0213</text:p>
          </table:table-cell>
          <table:table-cell table:style-name="ce3" table:number-columns-repeated="3"/>
          <table:table-cell table:style-name="ce3" office:value-type="string" calcext:value-type="string">
            <text:p>Z50309678A</text:p>
          </table:table-cell>
          <table:table-cell table:style-name="ce3"/>
          <table:table-cell table:style-name="ce3" office:value-type="string" calcext:value-type="string">
            <text:p>Zucca Francesc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C82E8C7FFF74CAA5C125867D004A89C6">
              <draw:frame draw:z-index="10" draw:name="Immagine 1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1" calcext:value-type="float">
            <text:p>11</text:p>
          </table:table-cell>
          <table:table-cell table:style-name="ce2" office:value-type="date" office:date-value="2021-02-15" calcext:value-type="date">
            <text:p>15/02/2021</text:p>
          </table:table-cell>
          <table:table-cell table:style-name="ce3"/>
          <table:table-cell table:style-name="ce3" office:value-type="string" calcext:value-type="string">
            <text:p>Cmg Service - Neopost - Assistenza Tecnica Informatica Di Carta Antonello</text:p>
          </table:table-cell>
          <table:table-cell table:style-name="ce3"/>
          <table:table-cell table:style-name="ce3" office:value-type="string" calcext:value-type="string">
            <text:p>4.3 PDF Caricato - Dirig./Funz. Esercizio provvisorio 2021– Conto C – Ditta CMG Service (Cod. Fornitore 6170) - Liquidazione della somma di €. 364,00 (trecentosessantaquattro/00) Iva essente– Capitolo SC02.0221 - Missione 01 - Programma 11 – Titolo I - CdR 00.00.02.05 - CdC C00000205 – PCF U.1.03.02.09.000. Collegamento OLS anno 2021 Affrancatrice Neopost IS 420 Decimomannu di Cagliari e Lanusei. Transazione soggetta a obblighi di tracciabilità finanziaria ai sensi dell’art. 3 della Legge 136/2010. Transazione soggetta a obblighi di Pubblicità ai sensi del D.lgs 33/2013. CIG Z403031F2E - C.U.U.M0ODFB – UID 4454315805</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1</text:p>
          </table:table-cell>
          <table:table-cell table:style-name="ce3"/>
          <table:table-cell table:style-name="ce3" office:value-type="float" office:value="364" calcext:value-type="float">
            <text:p>364</text:p>
          </table:table-cell>
          <table:table-cell table:style-name="ce3" office:value-type="float" office:value="2021" calcext:value-type="float">
            <text:p>2021</text:p>
          </table:table-cell>
          <table:table-cell table:style-name="ce3" office:value-type="string" calcext:value-type="string">
            <text:p>Z403031F2E</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E6E2ECC90BEC81ACC125867E003F2DCB">
              <draw:frame draw:z-index="11" draw:name="Immagine 1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2" calcext:value-type="float">
            <text:p>12</text:p>
          </table:table-cell>
          <table:table-cell table:style-name="ce2" office:value-type="date" office:date-value="2021-02-16" calcext:value-type="date">
            <text:p>16/02/2021</text:p>
          </table:table-cell>
          <table:table-cell table:style-name="ce3"/>
          <table:table-cell table:style-name="ce3" office:value-type="string" calcext:value-type="string">
            <text:p>Fadda Di Fadda Denise &amp; C. S.A.S.</text:p>
          </table:table-cell>
          <table:table-cell table:style-name="ce3"/>
          <table:table-cell table:style-name="ce3" office:value-type="string" calcext:value-type="string">
            <text:p>4.3 PDF Caricato - Dirig./Funz. Esercizio provvisorio 2021 - Ditta Fadda di Fadda Denise &amp; C. sas (Cod. Fornitore 513). Spese per la manutenzione ordinaria delle attrezzature per l'attività agricolo-forestale e per gli opifici – Riparazione soffiatore/aspiratore Impegno di spesa per la somma di €. 161,11 (centosessantunomila/00) – Capitolo SC030411 - Missione 09 - Programma 05 – Titolo I - CdR 00.00.02.05 - CdC C00000205 – PCF U.1.03.02.09.000 Transazione soggetta a obblighi di tracciabilità finanziaria ai sensi della Legge 136/2010. Transazione soggetta a obblighi di Pubblicità ai sensi della Legge 33/2013. - CIG Z7630A8D23- C.U.U.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0411</text:p>
          </table:table-cell>
          <table:table-cell table:style-name="ce3" office:value-type="float" office:value="161.11" calcext:value-type="float">
            <text:p>161,11</text:p>
          </table:table-cell>
          <table:table-cell table:style-name="ce3"/>
          <table:table-cell table:style-name="ce3" office:value-type="float" office:value="2021" calcext:value-type="float">
            <text:p>2021</text:p>
          </table:table-cell>
          <table:table-cell table:style-name="ce3" office:value-type="string" calcext:value-type="string">
            <text:p>Z7630A8D23</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DAA0238E88A54DE9C125867E0052BD2E">
              <draw:frame draw:z-index="12" draw:name="Immagine 1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3" calcext:value-type="float">
            <text:p>13</text:p>
          </table:table-cell>
          <table:table-cell table:style-name="ce2" office:value-type="date" office:date-value="2021-02-16" calcext:value-type="date">
            <text:p>16/02/2021</text:p>
          </table:table-cell>
          <table:table-cell table:style-name="ce3"/>
          <table:table-cell table:style-name="ce3" office:value-type="string" calcext:value-type="string">
            <text:p>Azolver Italia Srl</text:p>
          </table:table-cell>
          <table:table-cell table:style-name="ce3"/>
          <table:table-cell table:style-name="ce3" office:value-type="string" calcext:value-type="string">
            <text:p>4.3 PDF Caricato - Dirig./Funz. Esercizio provvisorio 2021– Conto C– Società Azolver Italia Srl – (Codice Fornitore 5742) Liquidazione della somma di €. 622,20 (seicentoventidue/20) Iva inclusa– - C.d.R. 00.00.02.05 - Capitolo SC02.0222 -Missione 01 - Programma 11 Cdc C00000200. Fornitura in noleggio di n. 5 sistemi di affrancatura digitale per gli uffici protocollo dell’Agenzia Fo.Re.S.T.A.S - Noleggio periodo 15/01/2021 - 14/04/2021. Transazione soggetta a obblighi di tracciabilità finanziaria ai sensi dell’art. 3 della Legge 136/2010. Transazione soggetta a obblighi di Pubblicità ai sensi del D.lgs 33/2013. CIG ZB628B78C9 - C.U.U.M0ODFB – UID 446751393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2</text:p>
          </table:table-cell>
          <table:table-cell table:style-name="ce3"/>
          <table:table-cell table:style-name="ce3" office:value-type="float" office:value="510" calcext:value-type="float">
            <text:p>510</text:p>
          </table:table-cell>
          <table:table-cell table:style-name="ce3" office:value-type="float" office:value="2021" calcext:value-type="float">
            <text:p>2021</text:p>
          </table:table-cell>
          <table:table-cell table:style-name="ce3" office:value-type="string" calcext:value-type="string">
            <text:p>ZB628B78C9</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20">
          <table:table-cell table:style-name="ce28">
            <draw:a xlink:type="simple" xlink:href="notes://SvrDR01.forestas.adds/C1258653002ECD2C/5EAE84830B9493B7C12582790073BE93/3D6FE7299C0BBB64C125867E006113F8">
              <draw:frame draw:z-index="13" draw:name="Immagine 1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4" calcext:value-type="float">
            <text:p>14</text:p>
          </table:table-cell>
          <table:table-cell table:style-name="ce2" office:value-type="date" office:date-value="2021-02-16" calcext:value-type="date">
            <text:p>16/02/2021</text:p>
          </table:table-cell>
          <table:table-cell table:style-name="ce3" table:number-columns-repeated="3"/>
          <table:table-cell table:style-name="ce3" office:value-type="string" calcext:value-type="string">
            <text:p>4.3 PDF Caricato - Dirig./Funz. Esercizio provvisorio 2021 - variazione compensativa di Competenza e Cassa tra diversi Centri di Responsabilità - capitoli di spesa SC03.0001 - SC03.0004 - SC03.900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Variazione compensativa</text:p>
          </table:table-cell>
          <table:table-cell table:style-name="ce3"/>
          <table:table-cell table:style-name="ce3" office:value-type="string" calcext:value-type="string">
            <text:p>SC03.0001 - SC03.0004 - SC03.9001</text:p>
          </table:table-cell>
          <table:table-cell table:style-name="ce3" table:number-columns-repeated="5"/>
          <table:table-cell table:style-name="ce3" office:value-type="string" calcext:value-type="string">
            <text:p>Antonella Pintus</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281FEF24E4A53AF7C125867F00333EB1">
              <draw:frame draw:z-index="14" draw:name="Immagine 1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5" calcext:value-type="float">
            <text:p>15</text:p>
          </table:table-cell>
          <table:table-cell table:style-name="ce2" office:value-type="date" office:date-value="2021-02-17" calcext:value-type="date">
            <text:p>17/02/2021</text:p>
          </table:table-cell>
          <table:table-cell table:style-name="ce3"/>
          <table:table-cell table:style-name="ce3" office:value-type="string" calcext:value-type="string">
            <text:p>Biasioli Mauro [Forn: 554 ]</text:p>
          </table:table-cell>
          <table:table-cell table:style-name="ce3"/>
          <table:table-cell table:style-name="ce3" office:value-type="string" calcext:value-type="string">
            <text:p>4.3 PDF Caricato - Dirig./Funz. Esercizio provvisorio 2021 – Ditta Biasioli Srl (Codice Fornitore 4960) – Affidamento forniture e Impegno di spesa della somma di € 6.626,74 (euro seimilaseicentoventisei/74) IVA inclusa – SC03.0641, missione 9, Programma 02, titolo I, PCF U.1.03.01.02.000, C.d.R. 00.00.02.05. Acquisto materiali per la manutenzione della viabilità di servizio – Progetto MEDFORESTE - CUP D79D19000070007 Transazione soggetta a obblighi di tracciabilità finanziaria ai sensi della L. 136/2010. Transazione soggetta a obblighi di Pubblicità ai sensi del D.Lgs. 33/2013. CIG Quadro 7742963F30– CIG Der.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064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Z9F30ABE6D</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EADAD33C6F5C9EF8C1258668002D00BD">
              <draw:frame draw:z-index="15" draw:name="Immagine 1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6" calcext:value-type="float">
            <text:p>16</text:p>
          </table:table-cell>
          <table:table-cell table:style-name="ce2" office:value-type="date" office:date-value="2021-02-18" calcext:value-type="date">
            <text:p>18/02/2021</text:p>
          </table:table-cell>
          <table:table-cell table:style-name="ce3"/>
          <table:table-cell table:style-name="ce3" office:value-type="string" calcext:value-type="string">
            <text:p>Quaglia Sarda Sas</text:p>
          </table:table-cell>
          <table:table-cell table:style-name="ce3"/>
          <table:table-cell table:style-name="ce3" office:value-type="string" calcext:value-type="string">
            <text:p>4.3 PDF Caricato - Dirig./Funz. Esercizio provvisorio 2021 – La Quaglia Sarda s.as. di Loi Marcello (Cod Forn. 6019) Affidamento diretto ai sensi dell’art. 36, comma 2, lett. a) del D.Lgs. 50/2016 – Acquisto di n° 450 quaglie per l’alimentazione degli esemplari di aquile del Bonelli - Progetto life LIFE16 NAT/ES/000235 “AQUILA a-LIFE” - CUP I93C17000040003. Impegno di spesa per la somma di € 990,00 (euro novecentonovanta/00) IVA inclusa – Capitolo SC04.0020 – Missione 09 – Programma 05 – Titolo I – Cdr 00.00.02.05 – PCF U.1.03.01.02.000 Transazione soggetta a obblighi di tracciabilità finanziaria ai sensi della L. 136/2010 Transazione soggetta a obblighi di Pubblicità ai sensi dell’art. 37 del D.Lgs. 33/2013 CIG Z8E30B20CB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4.002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Z8E30B20CB</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944FC08EA5A751C5C125868100425FED">
              <draw:frame draw:z-index="16" draw:name="Immagine 1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7" calcext:value-type="float">
            <text:p>17</text:p>
          </table:table-cell>
          <table:table-cell table:style-name="ce2" office:value-type="date" office:date-value="2021-02-19" calcext:value-type="date">
            <text:p>19/02/2021</text:p>
          </table:table-cell>
          <table:table-cell table:style-name="ce3"/>
          <table:table-cell table:style-name="ce3" office:value-type="string" calcext:value-type="string">
            <text:p>Full Media Service S.R.L. [Forn: 1519 ]</text:p>
          </table:table-cell>
          <table:table-cell table:style-name="ce3"/>
          <table:table-cell table:style-name="ce3" office:value-type="string" calcext:value-type="string">
            <text:p>4.3 PDF Caricato - Dirig./Funz. Esercizio provvisorio 2021– Conto C– Ditta Full media Service Srl (Codice Fornitore 1519). Liquidazione della somma di €. 1.098,00 (euro millenovantotto/00)) IVA inclusa – Capitolo SC03.0639, missione 9, Programma 02, titolo I, PCF U.1.10.99.99.000, C.d.R. 00.00.02.05. Acquisto cartelli informativi – Progetto MEDFORESTE - CUP D79D19000070007. Transazione soggetta a obblighi di tracciabilità finanziaria ai sensi della Legge 136/2010. Transazione soggetta a obblighi di Pubblicità ai sensi del D.lgs 33/2013. CIG Quadro 845666116D – CIG Der ZB53082C94– C.U.U M0ODFB – UID 4567837892.</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639</text:p>
          </table:table-cell>
          <table:table-cell table:style-name="ce3"/>
          <table:table-cell table:style-name="ce35" office:value-type="float" office:value="1098" calcext:value-type="float">
            <text:p>1.098,00</text:p>
          </table:table-cell>
          <table:table-cell table:style-name="ce3" office:value-type="float" office:value="2021" calcext:value-type="float">
            <text:p>2021</text:p>
          </table:table-cell>
          <table:table-cell table:style-name="ce3" office:value-type="string" calcext:value-type="string">
            <text:p>ZB53082C94</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069485B04F55C90C125868100442687">
              <draw:frame draw:z-index="17" draw:name="Immagine 1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8" calcext:value-type="float">
            <text:p>18</text:p>
          </table:table-cell>
          <table:table-cell table:style-name="ce2" office:value-type="date" office:date-value="2021-02-19" calcext:value-type="date">
            <text:p>19/02/2021</text:p>
          </table:table-cell>
          <table:table-cell table:style-name="ce3"/>
          <table:table-cell table:style-name="ce3" office:value-type="string" calcext:value-type="string">
            <text:p>Full Media Service S.R.L. [Forn: 1519 ]</text:p>
          </table:table-cell>
          <table:table-cell table:style-name="ce3"/>
          <table:table-cell table:style-name="ce3" office:value-type="string" calcext:value-type="string">
            <text:p>4.3 PDF Caricato - Dirig./Funz. Esercizio provvisorio 2021– Conto C– Ditta Full media Service Srl (Cod Forn. 1519). Liquidazione della somma di € 1.024,80 (euro millezeroventiquattro/80)) IVA inclusa – Capitolo SC03.0102, missione 9, Programma 02, titolo I, PCF U.1.03.01.02.000, C.d.R. 00.00.02.05. Acquisto cartelli segnalazione pericolo su terreni percorsi da incendio – Compendio Forestale di Arborea. Transazione soggetta a obblighi di tracciabilità finanziaria ai sensi della Legge 136/2010. Transazione soggetta a obblighi di Pubblicità ai sensi del D.lgs 33/2013. CIG Quadro 845666116D – CIG Der. Z8330829E3 – C.U.U M0ODFB – UID 4567788366.</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102</text:p>
          </table:table-cell>
          <table:table-cell table:style-name="ce3"/>
          <table:table-cell table:style-name="ce35" office:value-type="float" office:value="1024.8" calcext:value-type="float">
            <text:p>1.024,80</text:p>
          </table:table-cell>
          <table:table-cell table:style-name="ce3" office:value-type="float" office:value="2021" calcext:value-type="float">
            <text:p>2021</text:p>
          </table:table-cell>
          <table:table-cell table:style-name="ce3" office:value-type="string" calcext:value-type="string">
            <text:p>Z8330829E3</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DF0F8C47F5EA9377C12586870037649A">
              <draw:frame draw:z-index="18" draw:name="Immagine 1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9" calcext:value-type="float">
            <text:p>19</text:p>
          </table:table-cell>
          <table:table-cell table:style-name="ce2" office:value-type="date" office:date-value="2021-02-25" calcext:value-type="date">
            <text:p>25/02/2021</text:p>
          </table:table-cell>
          <table:table-cell table:style-name="ce3"/>
          <table:table-cell table:style-name="ce3" office:value-type="string" calcext:value-type="string">
            <text:p>Biasioli S.R.L. - Villacidro</text:p>
          </table:table-cell>
          <table:table-cell table:style-name="ce3"/>
          <table:table-cell table:style-name="ce3" office:value-type="string" calcext:value-type="string">
            <text:p>4.3 PDF Caricato - Dirig./Funz. Esercizio provvisorio 2021 – Ditta Biasioli Srl (Codice Fornitore 4960) – Affidamento forniture e Impegno di spesa della somma di € 4.117,28 (euro quattromilacentodiciasette/28) IVA inclusa – SC03.0641, missione 9, Programma 02, titolo I, PCF U.1.03.01.02.000, C.d.R. 00.00.02.05. Acquisto materiali per la manutenzione della viabilità di servizio – Progetto MEDFORESTE - CUP D79D19000070007 T CIG Quadro 7742963F30– CIG Der. ZF52DE7CC2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3.0641</text:p>
          </table:table-cell>
          <table:table-cell table:style-name="ce35" office:value-type="float" office:value="4117.28" calcext:value-type="float">
            <text:p>4.117,28</text:p>
          </table:table-cell>
          <table:table-cell table:style-name="ce3"/>
          <table:table-cell table:style-name="ce3" office:value-type="float" office:value="2021" calcext:value-type="float">
            <text:p>2021</text:p>
          </table:table-cell>
          <table:table-cell table:style-name="ce3" office:value-type="string" calcext:value-type="string">
            <text:p>ZF52DE7CC2</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4A1A7F74BDE6C318C1258688002B9E37">
              <draw:frame draw:z-index="19" draw:name="Immagine 2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0" calcext:value-type="float">
            <text:p>20</text:p>
          </table:table-cell>
          <table:table-cell table:style-name="ce2" office:value-type="date" office:date-value="2021-02-26" calcext:value-type="date">
            <text:p>26/02/2021</text:p>
          </table:table-cell>
          <table:table-cell table:style-name="ce3"/>
          <table:table-cell table:style-name="ce3" office:value-type="string" calcext:value-type="string">
            <text:p>Umbraflor Azienda Vivaistica Regionale - Vivaio "Il Castellaccio" - Spello (Pg)</text:p>
          </table:table-cell>
          <table:table-cell table:style-name="ce3"/>
          <table:table-cell table:style-name="ce3" office:value-type="string" calcext:value-type="string">
            <text:p>4.3 PDF Caricato - Dirig./Funz. Esercizio provvisorio 2021 – Conto C – Umbraflor – Azienda Vivaistica Regionale (fornitore 6026) – liquidazione e pagamento della somma di euro 4.356,40 (quattromilatrecentocinquantasei/40) IVA compresa – Capitolo SC03.0102 – Missione 09 – Programma 05 – Titolo 1 - C.d.R. 00.00.02.05 – CdC00.00.02.05 – PCF U.1.03.01.02.000 per l’acquisto di piantine micorrizate con Tuber aestivum</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102</text:p>
          </table:table-cell>
          <table:table-cell table:style-name="ce35" office:value-type="float" office:value="4356.4" calcext:value-type="float">
            <text:p>4.356,40</text:p>
          </table:table-cell>
          <table:table-cell table:style-name="ce3" table:number-columns-repeated="2"/>
          <table:table-cell table:style-name="ce3" office:value-type="string" calcext:value-type="string">
            <text:p>ZD62FE53DD</text:p>
          </table:table-cell>
          <table:table-cell table:style-name="ce3"/>
          <table:table-cell table:style-name="ce3" office:value-type="string" calcext:value-type="string">
            <text:p>Masci Albert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C37AC587E686C6D9C1258688003655F2">
              <draw:frame draw:z-index="20" draw:name="Immagine 2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1" calcext:value-type="float">
            <text:p>21</text:p>
          </table:table-cell>
          <table:table-cell table:style-name="ce2" office:value-type="date" office:date-value="2021-02-26" calcext:value-type="date">
            <text:p>26/02/2021</text:p>
          </table:table-cell>
          <table:table-cell table:style-name="ce3"/>
          <table:table-cell table:style-name="ce3" office:value-type="string" calcext:value-type="string">
            <text:p>Treemme S.R.L.</text:p>
          </table:table-cell>
          <table:table-cell table:style-name="ce3"/>
          <table:table-cell table:style-name="ce3" office:value-type="string" calcext:value-type="string">
            <text:p>4.3 PDF Caricato - Dirig./Funz. Esercizio finanziario 2021. Operatore economico TREEMME SRL (codice fornitore 6689) con sede legale in Montebelluna (TV) Cod. Fiscale- P. IVA 05059570266 – Preimpegno della somma complessiva di € 91.414,60 sul capitolo SC03.0010 Missione 11 – Programma 01 – Codifica PCF. IV Liv. U.1.03.01.02.000, Centro di Responsabilità: 00.00.02.05 Centro di costo C00000205. Determina a contrarre per la Fornitura di Scarponi Antincendio Boschivo- CIG 8647006715.</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ndizione</text:p>
          </table:table-cell>
          <table:table-cell table:style-name="ce3"/>
          <table:table-cell table:style-name="ce3" office:value-type="string" calcext:value-type="string">
            <text:p>SC03.0010</text:p>
          </table:table-cell>
          <table:table-cell table:style-name="ce3" table:number-columns-repeated="2"/>
          <table:table-cell table:style-name="ce3" office:value-type="float" office:value="2021" calcext:value-type="float">
            <text:p>2021</text:p>
          </table:table-cell>
          <table:table-cell table:style-name="ce3" office:value-type="float" office:value="8647006715" calcext:value-type="float">
            <text:p>8647006715</text:p>
          </table:table-cell>
          <table:table-cell table:style-name="ce3"/>
          <table:table-cell table:style-name="ce3" office:value-type="string" calcext:value-type="string">
            <text:p>Ing. Antonella Pintus</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FC60B17B1F88C74FC125868B002C3157">
              <draw:frame draw:z-index="21" draw:name="Immagine 2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2" calcext:value-type="float">
            <text:p>22</text:p>
          </table:table-cell>
          <table:table-cell table:style-name="ce2" office:value-type="date" office:date-value="2021-03-01" calcext:value-type="date">
            <text:p>01/03/2021</text:p>
          </table:table-cell>
          <table:table-cell table:style-name="ce3"/>
          <table:table-cell table:style-name="ce3" office:value-type="string" calcext:value-type="string">
            <text:p>Scubla Srl</text:p>
          </table:table-cell>
          <table:table-cell table:style-name="ce3"/>
          <table:table-cell table:style-name="ce3" office:value-type="string" calcext:value-type="string">
            <text:p>4.3 PDF Caricato - Dirig./Funz. Esercizio provvisorio 2021 – Conto C - Fornitore SCUBLA S.r.l. (codice Fornitore 4215). Acquisto attrezzature per studio e rilievo faunistico - Progetto LIFE18 NAT/IT/000931 - LIFE STREAMS “Salmo ceTtiiREcoveryActions in MediterraneanStreams” - CUP: D21I19000060008. Impegno della somma di € 980,31 (euro novecentottanta/31 Iva inclusa - Capitolo SC04.0066– Missione 09 – Programma 05 – Titolo 2 - C.d.R. 00.00.02.05 – CdC 000205 – PCF U.2.02.01.05.000 CIG ZE62DEDDB4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4.0066</text:p>
          </table:table-cell>
          <table:table-cell table:style-name="ce3" table:number-columns-repeated="3"/>
          <table:table-cell table:style-name="ce3" office:value-type="string" calcext:value-type="string">
            <text:p>ZE62DEDDB4</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FEC75BDC5A5C9A53C125868B0032282A">
              <draw:frame draw:z-index="22" draw:name="Immagine 2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3" calcext:value-type="float">
            <text:p>23</text:p>
          </table:table-cell>
          <table:table-cell table:style-name="ce2" office:value-type="date" office:date-value="2021-03-01" calcext:value-type="date">
            <text:p>01/03/2021</text:p>
          </table:table-cell>
          <table:table-cell table:style-name="ce3"/>
          <table:table-cell table:style-name="ce3" office:value-type="string" calcext:value-type="string">
            <text:p>A.R.C. Legno</text:p>
          </table:table-cell>
          <table:table-cell table:style-name="ce3"/>
          <table:table-cell table:style-name="ce3" office:value-type="string" calcext:value-type="string">
            <text:p>4.3 PDF Caricato - Dirig./Funz. Esercizio Provvisorio 2021 – Conto Competenza – A.R.C. LEGNO S.R.L. – Affidamento forniture e Impegno di spesa della somma di € 5.607,85 (euro cinquemilaseicentosette/85) IVA compresa – Capitolo SC03.0641, missione 9, Programma 02, titolo I, PCF U.1.03.01.02.000, C.d.R. 00.00.02.05. Fornitura di pali in castagno – progetto MED FORESTE - CUP D79D19000070007 CIG Quadro 845666116D – CIG Der ZE530D2375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3.0641</text:p>
          </table:table-cell>
          <table:table-cell table:style-name="ce3" table:number-columns-repeated="3"/>
          <table:table-cell table:style-name="ce3" office:value-type="string" calcext:value-type="string">
            <text:p>ZE530D2375</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663C18CB5CD88D3FC125868D003EED62">
              <draw:frame draw:z-index="23" draw:name="Immagine 2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4" calcext:value-type="float">
            <text:p>24</text:p>
          </table:table-cell>
          <table:table-cell table:style-name="ce2" office:value-type="date" office:date-value="2021-03-04" calcext:value-type="date">
            <text:p>04/03/2021</text:p>
          </table:table-cell>
          <table:table-cell table:style-name="ce3"/>
          <table:table-cell table:style-name="ce3" office:value-type="string" calcext:value-type="string">
            <text:p>Fabrizio Floris</text:p>
          </table:table-cell>
          <table:table-cell table:style-name="ce3"/>
          <table:table-cell table:style-name="ce3" office:value-type="string" calcext:value-type="string">
            <text:p>4.3 PDF Caricato - Dirig./Funz. Esercizio Provvisorio 2021 - Conto C – Dott. Fabrizio Floris (cod. fornitore 300374) Lavoro autonomo professionale per il supporto alla struttura di coordinamento del progetto LivingAgro - Cross Border Living Laboratories for Agroforestry - nell’ambito del Programma ENI CBC Bacino del Mediterraneo - - CUP D29I19000070006 Liquidazione della somma di euro 5.055,56- Capitolo SC03.0253 - Missione 14 - Programma 03- CdR 00.00.02.05 - CdC C00000205 Transazione non soggetta a obblighi di tracciabilità finanziaria ai sensi della Legge 136/2010. Transazione soggetta a obblighi di Pubblicità ai sensi della Legge 33/2013. C.U.U. M0ODFB – UID 4639614206</text:p>
          </table:table-cell>
          <table:table-cell table:style-name="ce3" table:number-columns-repeated="3"/>
          <table:table-cell table:style-name="ce3" office:value-type="string" calcext:value-type="string">
            <text:p>Liquidazione</text:p>
          </table:table-cell>
          <table:table-cell table:style-name="ce3"/>
          <table:table-cell table:style-name="ce3" office:value-type="string" calcext:value-type="string">
            <text:p>SC03.0253</text:p>
          </table:table-cell>
          <table:table-cell table:style-name="ce3"/>
          <table:table-cell table:style-name="ce35" office:value-type="float" office:value="5055.56" calcext:value-type="float">
            <text:p>5.055,56</text:p>
          </table:table-cell>
          <table:table-cell table:style-name="ce3" office:value-type="float" office:value="2021" calcext:value-type="float">
            <text:p>2021</text:p>
          </table:table-cell>
          <table:table-cell table:style-name="ce3" office:value-type="string" calcext:value-type="string">
            <text:p>non soggetto</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9DBD4DC09B076B25C125869200434928">
              <draw:frame draw:z-index="24" draw:name="Immagine 2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5" calcext:value-type="float">
            <text:p>25</text:p>
          </table:table-cell>
          <table:table-cell table:style-name="ce2" office:value-type="date" office:date-value="2021-03-04" calcext:value-type="date">
            <text:p>04/03/2021</text:p>
          </table:table-cell>
          <table:table-cell table:style-name="ce3"/>
          <table:table-cell table:style-name="ce3" office:value-type="string" calcext:value-type="string">
            <text:p>Romano Federica</text:p>
          </table:table-cell>
          <table:table-cell table:style-name="ce3"/>
          <table:table-cell table:style-name="ce3" office:value-type="string" calcext:value-type="string">
            <text:p>4.3 PDF Caricato - Dirig./Funz. Esercizio provvisorio 2021– Conto C– Dott.ssa Federica Romano (cod. fornitore 300395). Liquidazione della somma di 5.055,56- Capitolo SC03.0253 - Missione 14 - Programma 03- CdR 00.00.02.05 - CdC C00000205. Lavoro autonomo professionale per il supporto alla struttura di coordinamento del progetto LivingAgro - Cross Border Living Laboratories for Agroforestry - nell’ambito del Programma ENI CBC Bacino del Mediterraneo - CUP D29I19000070006 Transazione non soggetta a obblighi di tracciabilità finanziaria ai sensi della Legge 136/2010. Transazione soggetta a obblighi di Pubblicità ai sensi del D.LGS 33/2013 C.U.U M0ODFB– UID 4647174824</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253</text:p>
          </table:table-cell>
          <table:table-cell table:style-name="ce3"/>
          <table:table-cell table:style-name="ce35" office:value-type="float" office:value="5055.56" calcext:value-type="float">
            <text:p>5.055,56</text:p>
          </table:table-cell>
          <table:table-cell table:style-name="ce3" office:value-type="float" office:value="2021" calcext:value-type="float">
            <text:p>2021</text:p>
          </table:table-cell>
          <table:table-cell table:style-name="ce3" office:value-type="string" calcext:value-type="string">
            <text:p>[NON SOGGETTO]</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90001C37DA66362DC1258692004409E1">
              <draw:frame draw:z-index="25" draw:name="Immagine 2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6" calcext:value-type="float">
            <text:p>26</text:p>
          </table:table-cell>
          <table:table-cell table:style-name="ce2" office:value-type="date" office:date-value="2021-03-04" calcext:value-type="date">
            <text:p>04/03/2021</text:p>
          </table:table-cell>
          <table:table-cell table:style-name="ce3"/>
          <table:table-cell table:style-name="ce3" office:value-type="string" calcext:value-type="string">
            <text:p>Sias Pietro Luigi</text:p>
          </table:table-cell>
          <table:table-cell table:style-name="ce3"/>
          <table:table-cell table:style-name="ce3" office:value-type="string" calcext:value-type="string">
            <text:p>4.3 PDF Caricato - Dirig./Funz. Esercizio provvisorio 2021 - Ditta Pietro Luigi Sias (Cod. Fornitore 6692). Spesa per la fornitura dei materiali per la manutenzione di una voliera di preambientamento per aquile del Bonelli (Hieraaetus fasciatus) nel cantiere Forestale S.Maria (BOSA). Progetto life LIFE16 NAT/ES/000235 “AQUILA a-LIFE” - CUP I93C17000040003. Impegno di spesa per la somma di €. 1.674,06 (milleseicentosettantaquattro/06) – Capitolo 03.0102 - Missione 09 - Programma 05 – Titolo I - CdR 00.00.02.05 - CdC C2210A003 – PCF U.1.03.01.02.000 Transazione soggetta a obblighi di tracciabilità finanziaria ai sensi della Legge 136/2010. Transazione soggetta a obblighi di Pubblicità ai sensi della Legge 33/2013. - CIG Z6730E22BC - C.U.U.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0102</text:p>
          </table:table-cell>
          <table:table-cell table:style-name="ce35" office:value-type="float" office:value="1674.06" calcext:value-type="float">
            <text:p>1.674,06</text:p>
          </table:table-cell>
          <table:table-cell table:style-name="ce3"/>
          <table:table-cell table:style-name="ce3" office:value-type="float" office:value="2021" calcext:value-type="float">
            <text:p>2021</text:p>
          </table:table-cell>
          <table:table-cell table:style-name="ce3" office:value-type="string" calcext:value-type="string">
            <text:p>Z6730E22BC</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21">
          <table:table-cell table:style-name="ce28">
            <draw:a xlink:type="simple" xlink:href="notes://SvrDR01.forestas.adds/C1258653002ECD2C/5EAE84830B9493B7C12582790073BE93/E99FD91EECF5547CC125869200447D66">
              <draw:frame draw:z-index="26" draw:name="Immagine 2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7" calcext:value-type="float">
            <text:p>27</text:p>
          </table:table-cell>
          <table:table-cell table:style-name="ce2" office:value-type="date" office:date-value="2021-03-08" calcext:value-type="date">
            <text:p>08/03/2021</text:p>
          </table:table-cell>
          <table:table-cell table:style-name="ce3" table:number-columns-repeated="3"/>
          <table:table-cell table:style-name="ce3" office:value-type="string" calcext:value-type="string">
            <text:p>4.3 PDF Caricato - Dirig./Funz. Riaccertamento ordinario dei residui attivi e passivi al 31.12.2020 ai sensi dell’art. 3 comma 4 del D. Lgs. 118/2011. Servizio Tecnico.</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Disimpegno Economie</text:p>
          </table:table-cell>
          <table:table-cell table:style-name="ce3" table:number-columns-repeated="7"/>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E0435F68CAA025C6C1258694002856D8">
              <draw:frame draw:z-index="27" draw:name="Immagine 2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8" calcext:value-type="float">
            <text:p>28</text:p>
          </table:table-cell>
          <table:table-cell table:style-name="ce2" office:value-type="date" office:date-value="2021-03-10" calcext:value-type="date">
            <text:p>10/03/2021</text:p>
          </table:table-cell>
          <table:table-cell table:style-name="ce3"/>
          <table:table-cell table:style-name="ce3" office:value-type="string" calcext:value-type="string">
            <text:p>Nissan Italia Srl</text:p>
          </table:table-cell>
          <table:table-cell table:style-name="ce3"/>
          <table:table-cell table:style-name="ce3" office:value-type="string" calcext:value-type="string">
            <text:p>4.3 PDF Caricato - Dirig./Funz. Esercizio provvisorio 2021 – Società NISSAN ITALIA SPA (Codice 6591) Acquisto attrezzature per studio e rilievo faunistico (n. 1 autovettura modello pick up) - Progetto LIFE18 NAT/IT/000931 - LIFE STREAMS “Salmo ceTtiiREcoveryActions in MediterraneanStreams” - CUP: D21I19000060008 Impegno di spesa per la somma di euro 29.522,94 (euro ventinovemilacinquecentoventidue/94) Iva inclusa - Capitolo SC 04.0066 Missione 9 – Programma 5, Titolo II – PCF IV Liv. U.2.02.01.05.000 - CdR 00.00.02.05. Transazione soggetta a obblighi di tracciabilità finanziaria ai sensi dell’art. 3 della Legge 136/2010. Transazione soggetta a obblighi di Pubblicità ai sensi del D.Lgs. 33/2013. CIG Z3130F1AF2 - C.U.U.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4.0066</text:p>
          </table:table-cell>
          <table:table-cell table:style-name="ce35" office:value-type="float" office:value="29522.94" calcext:value-type="float">
            <text:p>29.522,94</text:p>
          </table:table-cell>
          <table:table-cell table:style-name="ce3"/>
          <table:table-cell table:style-name="ce3" office:value-type="float" office:value="2021" calcext:value-type="float">
            <text:p>2021</text:p>
          </table:table-cell>
          <table:table-cell table:style-name="ce3" office:value-type="string" calcext:value-type="string">
            <text:p>Z3130F1AF2</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0C4F3CFECA9CEEEFC12586940041E0E6">
              <draw:frame draw:z-index="28" draw:name="Immagine 2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9" calcext:value-type="float">
            <text:p>29</text:p>
          </table:table-cell>
          <table:table-cell table:style-name="ce2" office:value-type="date" office:date-value="2021-03-12" calcext:value-type="date">
            <text:p>12/03/2021</text:p>
          </table:table-cell>
          <table:table-cell table:style-name="ce3"/>
          <table:table-cell table:style-name="ce3" office:value-type="string" calcext:value-type="string">
            <text:p>Office Line S.R.L. [Forn: 42 ]</text:p>
          </table:table-cell>
          <table:table-cell table:style-name="ce3"/>
          <table:table-cell table:style-name="ce3" office:value-type="string" calcext:value-type="string">
            <text:p>4.3 PDF Caricato - Dirig./Funz. Esercizio provvisorio 2021 – Conto C – Società Office Line S.r.l. (Cod. Fornitore 42) Affidamento diretto ex art 36 comma 2, lettera. a) del Dlgs 50/2016 della Fornitura di Hard Disk per sostituzione presso i Server dell’Agenzia e impegno di spesa della somma di euro € 6.490,40 (euro seimilaquattrocentonovanta/40) IVA inclusa – Capitolo SC02.0225 – Missione 01 – Programma 11 – Titolo I – Cdr 00.00.02.05 – PCF U.1.03.01.02.000. Transazione soggetta a obblighi di tracciabilità finanziaria ai sensi della L. 136/2010 Transazione soggetta a obblighi di Pubblicità ai sensi dell’art. 37 del D.Lgs. 33/2013 CIG Z8C30FC29F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2.0225</text:p>
          </table:table-cell>
          <table:table-cell table:style-name="ce35" office:value-type="float" office:value="6490.4" calcext:value-type="float">
            <text:p>6.490,40</text:p>
          </table:table-cell>
          <table:table-cell table:style-name="ce3"/>
          <table:table-cell table:style-name="ce3" office:value-type="float" office:value="2021" calcext:value-type="float">
            <text:p>2021</text:p>
          </table:table-cell>
          <table:table-cell table:style-name="ce3" office:value-type="string" calcext:value-type="string">
            <text:p>8137904AD1</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CF60C003CB3AED1C125869900275664">
              <draw:frame draw:z-index="29" draw:name="Immagine 3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30" calcext:value-type="float">
            <text:p>30</text:p>
          </table:table-cell>
          <table:table-cell table:style-name="ce2" office:value-type="date" office:date-value="2021-03-15" calcext:value-type="date">
            <text:p>15/03/2021</text:p>
          </table:table-cell>
          <table:table-cell table:style-name="ce3"/>
          <table:table-cell table:style-name="ce3" office:value-type="string" calcext:value-type="string">
            <text:p>Nissan Italia Srl</text:p>
          </table:table-cell>
          <table:table-cell table:style-name="ce3"/>
          <table:table-cell table:style-name="ce3" office:value-type="string" calcext:value-type="string">
            <text:p>4.3 PDF Caricato - Dirig./Funz. Esercizio provvisorio 2021 – Società NISSAN ITALIA SPA (Codice 6591) Acquisto attrezzature per studio e rilievo faunistico (n. 1 autovettura modello pick up) - Progetto LIFE18 NAT/IT/000931 - LIFE STREAMS “Salmo ceTtiiREcoveryActions in MediterraneanStreams” - CUP: D21I19000060008 Annullamento della determina n. 28 del 10/03/2021 e Impegno di spesa per la somma di euro 29.522,94 (euro ventinovemilacinquecentoventidue/94) Iva inclusa sul Capitolo SC 04.A078 Missione 9 – Programma 5, Titolo II – PCF IV Liv. U.2.02.01.99.000- CdR 00.00.02.05. Transazione soggetta a obblighi di tracciabilità finanziaria ai sensi dell’art. 3 della Legge 136/2010. Transazione soggetta a obblighi di Pubblicità ai sensi del D.Lgs. 33/2013. CIG Z3130F1AF2 - C.U.U.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4.A078</text:p>
          </table:table-cell>
          <table:table-cell table:style-name="ce35" office:value-type="float" office:value="29522.94" calcext:value-type="float">
            <text:p>29.522,94</text:p>
          </table:table-cell>
          <table:table-cell table:style-name="ce3"/>
          <table:table-cell table:style-name="ce3" office:value-type="float" office:value="2021" calcext:value-type="float">
            <text:p>2021</text:p>
          </table:table-cell>
          <table:table-cell table:style-name="ce3" office:value-type="string" calcext:value-type="string">
            <text:p>Z3130F1AF2</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22">
          <table:table-cell table:style-name="ce28">
            <draw:a xlink:type="simple" xlink:href="notes://SvrDR01.forestas.adds/C1258653002ECD2C/5EAE84830B9493B7C12582790073BE93/DFA5BE884ACA0F3BC1258699002F0ED7">
              <draw:frame draw:z-index="30" draw:name="Immagine 3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31" calcext:value-type="float">
            <text:p>31</text:p>
          </table:table-cell>
          <table:table-cell table:style-name="ce2" office:value-type="date" office:date-value="2021-03-15" calcext:value-type="date">
            <text:p>15/03/2021</text:p>
          </table:table-cell>
          <table:table-cell table:style-name="ce3" table:number-columns-repeated="3"/>
          <table:table-cell table:style-name="ce3" office:value-type="string" calcext:value-type="string">
            <text:p>4.3 PDF Caricato - Dirig./Funz. Esercizio provvisorio 2021 - variazione compensativa di Competenza e Cassa tra diversi Centri di Responsabilità - capitolo di spesa SC03.0002</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Variazione compensativa</text:p>
          </table:table-cell>
          <table:table-cell table:style-name="ce3"/>
          <table:table-cell table:style-name="ce3" office:value-type="string" calcext:value-type="string">
            <text:p>SC03.0002</text:p>
          </table:table-cell>
          <table:table-cell table:style-name="ce3" table:number-columns-repeated="5"/>
          <table:table-cell table:style-name="ce3" office:value-type="string" calcext:value-type="string">
            <text:p>Antonella Pintus</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B21ABE5B7C20B31EC1258699002FB237">
              <draw:frame draw:z-index="31" draw:name="Immagine 3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32" calcext:value-type="float">
            <text:p>32</text:p>
          </table:table-cell>
          <table:table-cell table:style-name="ce2" office:value-type="date" office:date-value="2021-03-15" calcext:value-type="date">
            <text:p>15/03/2021</text:p>
          </table:table-cell>
          <table:table-cell table:style-name="ce3"/>
          <table:table-cell table:style-name="ce3" office:value-type="string" calcext:value-type="string">
            <text:p>Nissan Italia Srl</text:p>
          </table:table-cell>
          <table:table-cell table:style-name="ce3"/>
          <table:table-cell table:style-name="ce3" office:value-type="string" calcext:value-type="string">
            <text:p>4.3 PDF Caricato - Dirig./Funz. Esercizio provvisorio 2021 – Società NISSAN ITALIA SPA (Codice 6591) Progetto LIFE19 NAT/IT/000732 – LIFE Safe for Vultures – First step to the restoration of the vulture guild in Sardinia, - CUP J72F20000950006 – Acquisto autoveicolo Pick-up Impegno di spesa per la somma di euro 35.773,08 (euro trentacinquemilasettecentosettantatre/08) Iva inclusa - Capitolo SC 04.A0077 Missione 9 – Programma 5, Titolo II – PCF IV Liv. U.2.02.01.99.000 - CdR 00.00.02.05. Transazione soggetta a obblighi di tracciabilità finanziaria ai sensi dell’art. 3 della Legge 136/2010. Transazione soggetta a obblighi di Pubblicità ai sensi del D.Lgs. 33/2013. CIG ZC0306C7B6 - C.U.U.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4.A077</text:p>
          </table:table-cell>
          <table:table-cell table:style-name="ce35" office:value-type="float" office:value="35773.08" calcext:value-type="float">
            <text:p>35.773,08</text:p>
          </table:table-cell>
          <table:table-cell table:style-name="ce3"/>
          <table:table-cell table:style-name="ce3" office:value-type="float" office:value="2021" calcext:value-type="float">
            <text:p>2021</text:p>
          </table:table-cell>
          <table:table-cell table:style-name="ce3" office:value-type="string" calcext:value-type="string">
            <text:p>ZC0306C7B6</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F8798E4F8A70C54C125866C00442457">
              <draw:frame draw:z-index="32" draw:name="Immagine 3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33" calcext:value-type="float">
            <text:p>33</text:p>
          </table:table-cell>
          <table:table-cell table:style-name="ce2" office:value-type="date" office:date-value="2021-03-15" calcext:value-type="date">
            <text:p>15/03/2021</text:p>
          </table:table-cell>
          <table:table-cell table:style-name="ce3"/>
          <table:table-cell table:style-name="ce3" office:value-type="string" calcext:value-type="string">
            <text:p>Ireneo Carta E Figli S.R.L. [Forn: 925 ]</text:p>
          </table:table-cell>
          <table:table-cell table:style-name="ce3"/>
          <table:table-cell table:style-name="ce3" office:value-type="string" calcext:value-type="string">
            <text:p>4.3 PDF Caricato - Dirig./Funz. Esercizio Provvisorio 2021 – Conto Competenza – Ditta Ireneo Carta e Figli Srl (Codice Fornitore 925) – Affidamento forniture e Impegno di spesa della somma di € 2.928,00 (euro duemilanovecentoventotto/00) IVA inclusa – Capitolo SC03.A245, missione 9, Programma 09, titolo II, PCF U.2.02.03.06.000, C.d.R. 00.00.02.05. Acquisto rampe di carico per automezzi – Progetto pinete litoranee – Forniture PER Porto Conte-Alghero E Arborea Transazione soggetta a obblighi di tracciabilità finanziaria ai sensi della L. 136/2010. Transazione soggetta a obblighi di Pubblicità ai sensi del D.Lgs. 33/2013. CIG ZB231006B6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A245</text:p>
          </table:table-cell>
          <table:table-cell table:style-name="ce35" office:value-type="float" office:value="2928" calcext:value-type="float">
            <text:p>2.928,00</text:p>
          </table:table-cell>
          <table:table-cell table:style-name="ce3"/>
          <table:table-cell table:style-name="ce3" office:value-type="float" office:value="2021" calcext:value-type="float">
            <text:p>2021</text:p>
          </table:table-cell>
          <table:table-cell table:style-name="ce3" office:value-type="string" calcext:value-type="string">
            <text:p>ZC0306C7B6</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ED36CBFC8BD8F69C12586640043A6F9">
              <draw:frame draw:z-index="33" draw:name="Immagine 3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34" calcext:value-type="float">
            <text:p>34</text:p>
          </table:table-cell>
          <table:table-cell table:style-name="ce2" office:value-type="date" office:date-value="2021-03-16" calcext:value-type="date">
            <text:p>16/03/2021</text:p>
          </table:table-cell>
          <table:table-cell table:style-name="ce3"/>
          <table:table-cell table:style-name="ce3" office:value-type="string" calcext:value-type="string">
            <text:p>Evoluzioni Software Snc</text:p>
          </table:table-cell>
          <table:table-cell table:style-name="ce3"/>
          <table:table-cell table:style-name="ce3" office:value-type="string" calcext:value-type="string">
            <text:p>4.3 PDF Caricato - Dirig./Funz. Esercizio provvisorio 2021 – Società Evoluzioni Software Snc (Cod. Forn. 6444). Affidamento diretto ex art. 36, comma 2, lettera a del D.LgZ3E31032F1 s 50/2016 per upgrade licenza e manutenzione del software gestionale da SLpw a SLpw+ Impegno di spesa per la somma di euro Liquidazione della somma di € 146,40 (centoquarantasei/40) Iva inclusa - Capitolo SC 02.0220 – Missione 1 – Programma 8 – Titolo I - PCF U.1.03.02.19.000 - CdR 00.00.02.05. Transazione soggetta a obblighi di tracciabilità finanziaria ai sensi dell’art. 3 della Legge 136/2010. Transazione soggetta a obblighi di Pubblicità ai sensi del D.Lgs. 33/2013. CIG Z3E31032F1 - C.U.U.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2.0220</text:p>
          </table:table-cell>
          <table:table-cell table:number-columns-repeated="2" table:style-name="ce3" office:value-type="float" office:value="146.4" calcext:value-type="float">
            <text:p>146,4</text:p>
          </table:table-cell>
          <table:table-cell table:style-name="ce3" office:value-type="float" office:value="2021" calcext:value-type="float">
            <text:p>2021</text:p>
          </table:table-cell>
          <table:table-cell table:style-name="ce3" office:value-type="string" calcext:value-type="string">
            <text:p>Z3E31032F1</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22">
          <table:table-cell table:style-name="ce28">
            <draw:a xlink:type="simple" xlink:href="notes://SvrDR01.forestas.adds/C1258653002ECD2C/5EAE84830B9493B7C12582790073BE93/71005958285C7DF0C125869A00335A74">
              <draw:frame draw:z-index="34" draw:name="Immagine 3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35" calcext:value-type="float">
            <text:p>35</text:p>
          </table:table-cell>
          <table:table-cell table:style-name="ce2" office:value-type="date" office:date-value="2021-03-16" calcext:value-type="date">
            <text:p>16/03/2021</text:p>
          </table:table-cell>
          <table:table-cell table:style-name="ce3" table:number-columns-repeated="3"/>
          <table:table-cell table:style-name="ce3" office:value-type="string" calcext:value-type="string">
            <text:p>4.3 PDF Caricato - Dirig./Funz. Esercizio provvisorio 2021 - variazione compensativa di Competenza e Cassa tra diversi Centri di Responsabilità - capitolo di spesa SC05.030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Variazione compensativa</text:p>
          </table:table-cell>
          <table:table-cell table:style-name="ce3"/>
          <table:table-cell table:style-name="ce3" office:value-type="string" calcext:value-type="string">
            <text:p>SC05.0300</text:p>
          </table:table-cell>
          <table:table-cell table:style-name="ce3" table:number-columns-repeated="5"/>
          <table:table-cell table:style-name="ce3" office:value-type="string" calcext:value-type="string">
            <text:p>Antonella Pintus</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B0F380B99D93FEAAC125869A005CCDED">
              <draw:frame draw:z-index="35" draw:name="Immagine 3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36" calcext:value-type="float">
            <text:p>36</text:p>
          </table:table-cell>
          <table:table-cell table:style-name="ce2" office:value-type="date" office:date-value="2021-03-16" calcext:value-type="date">
            <text:p>16/03/2021</text:p>
          </table:table-cell>
          <table:table-cell table:style-name="ce3"/>
          <table:table-cell table:style-name="ce3" office:value-type="string" calcext:value-type="string">
            <text:p>Scubla Srl</text:p>
          </table:table-cell>
          <table:table-cell table:style-name="ce3"/>
          <table:table-cell table:style-name="ce3" office:value-type="string" calcext:value-type="string">
            <text:p>4.3 PDF Caricato - Dirig./Funz. Esercizio provvisorio 2021 – Conto C. – Fornitore SCUBLA S.r.l. (Codice Forn. 4215) Affidamento diretto ex art 36 comma 2, lettera. a) del Dlgs 50/2016 della Fornitura di Fototrappole e relativi accessori per il controllo ambientale presso i torrenti e impegno di spesa della somma di euro € 1.976,40 (euro millenovecento settantasei/40) IVA inclusa – Capitolo di spesa SC04.0067 – Missione 09 – Programma 05 – Titolo I – Cdr 00.00.02.05 – CdC 000205 – PCF U.1.03.02.02.000 – Vincolo V00001. Progetto LIFE18 NAT/IT/000931 – LIFE STREAMS “Salmo ceTtii Recovery Actions in Mediterranean Streams” - CUP: D21I19000060008. Transazione soggetta a obblighi di tracciabilità finanziaria ai sensi della L. 136/2010 Transazione soggetta a obblighi di Pubblicità ai sensi dell’art. 37 del D.Lgs. 33/2013 CIG Z7B310802C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ndizione Aggiudicazione</text:p>
          </table:table-cell>
          <table:table-cell table:style-name="ce3"/>
          <table:table-cell table:style-name="ce3" office:value-type="string" calcext:value-type="string">
            <text:p>SC04.0067</text:p>
          </table:table-cell>
          <table:table-cell table:style-name="ce3"/>
          <table:table-cell table:style-name="ce35" office:value-type="float" office:value="1976.4" calcext:value-type="float">
            <text:p>1.976,40</text:p>
          </table:table-cell>
          <table:table-cell table:style-name="ce3"/>
          <table:table-cell table:style-name="ce3" office:value-type="string" calcext:value-type="string">
            <text:p>Z7B310802C</text:p>
          </table:table-cell>
          <table:table-cell table:style-name="ce3"/>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2326617DED668951C125869D00293760">
              <draw:frame draw:z-index="36" draw:name="Immagine 3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37" calcext:value-type="float">
            <text:p>37</text:p>
          </table:table-cell>
          <table:table-cell table:style-name="ce2" office:value-type="date" office:date-value="2021-03-19" calcext:value-type="date">
            <text:p>19/03/2021</text:p>
          </table:table-cell>
          <table:table-cell table:style-name="ce3"/>
          <table:table-cell table:style-name="ce3" office:value-type="string" calcext:value-type="string">
            <text:p>A.R.C. Legno</text:p>
          </table:table-cell>
          <table:table-cell table:style-name="ce3"/>
          <table:table-cell table:style-name="ce3" office:value-type="string" calcext:value-type="string">
            <text:p>4.3 PDF Caricato - Dirig./Funz. Esercizio Provvisorio 2021 – Conto Competenza – A.R.C. LEGNO S.R.L. (Codice Fornitore 4947) – Annullamento della determina n.23 del 01/03/2021 per la fornitura di pali in castagno– progetto MED FORESTE - CUP D79D19000070007 e disimpegno della somma di € 5.607,85 (cinquemilaseicentosette/85) – Capitolo SC03.0641, missione 9, Programma 02, titolo I, PCF U.1.03.01.02.000, C.d.R. 00.00.02.05. Transazione soggetta a obblighi di tracciabilità finanziaria ai sensi della L. 136/2010. Transazione soggetta a obblighi di Pubblicità ai sensi del D.Lgs. 33/2013. CIG ZE530D2375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Disimpegno</text:p>
          </table:table-cell>
          <table:table-cell table:style-name="ce3"/>
          <table:table-cell table:style-name="ce3" office:value-type="string" calcext:value-type="string">
            <text:p>SC03.0641</text:p>
          </table:table-cell>
          <table:table-cell table:style-name="ce3" table:number-columns-repeated="3"/>
          <table:table-cell table:style-name="ce3" office:value-type="string" calcext:value-type="string">
            <text:p>ZE530D2375</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31D1F946D2AD7A9C125869D002A38C0">
              <draw:frame draw:z-index="37" draw:name="Immagine 3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38" calcext:value-type="float">
            <text:p>38</text:p>
          </table:table-cell>
          <table:table-cell table:style-name="ce2" office:value-type="date" office:date-value="2021-03-19" calcext:value-type="date">
            <text:p>19/03/2021</text:p>
          </table:table-cell>
          <table:table-cell table:style-name="ce3"/>
          <table:table-cell table:style-name="ce3" office:value-type="string" calcext:value-type="string">
            <text:p>Eni Spa</text:p>
          </table:table-cell>
          <table:table-cell table:style-name="ce3"/>
          <table:table-cell table:style-name="ce3" office:value-type="string" calcext:value-type="string">
            <text:p>4.3 PDF Caricato - Dirig./Funz. Esercizio Provvisorio 2021 – Società ENI S.P.A. (Codice Fornitore 018) Acquisto carburante in buoni – progetto MED FORESTE - CUP D79D19000070007 Impegno di spesa per la somma di euro 5000,00 (cinquemila/00) IVA inclusa, Capitolo SC03.A641, missione 9, Programma 02, titolo I, PCF U.1.03.01.02.000, C.d.R. 00.00.02.05. Transazione soggetta a obblighi di tracciabilità finanziaria ai sensi della L. 136/2010. Transazione soggetta a obblighi di Pubblicità ai sensi del D.Lgs. 33/2013. CIG Z5830F17BB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A641</text:p>
          </table:table-cell>
          <table:table-cell table:style-name="ce35" office:value-type="float" office:value="5000" calcext:value-type="float">
            <text:p>5.000,00</text:p>
          </table:table-cell>
          <table:table-cell table:style-name="ce3"/>
          <table:table-cell table:style-name="ce3" office:value-type="float" office:value="2021" calcext:value-type="float">
            <text:p>2021</text:p>
          </table:table-cell>
          <table:table-cell table:style-name="ce3" office:value-type="string" calcext:value-type="string">
            <text:p>Z5830F17BB</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A1F6C867EA25CF6BC125868E0057F651">
              <draw:frame draw:z-index="38" draw:name="Immagine 3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39" calcext:value-type="float">
            <text:p>39</text:p>
          </table:table-cell>
          <table:table-cell table:style-name="ce2" office:value-type="date" office:date-value="2021-03-19" calcext:value-type="date">
            <text:p>19/03/2021</text:p>
          </table:table-cell>
          <table:table-cell table:style-name="ce3"/>
          <table:table-cell table:style-name="ce3" office:value-type="string" calcext:value-type="string">
            <text:p>Computer Systems Srl [Forn: 11 ]</text:p>
          </table:table-cell>
          <table:table-cell table:style-name="ce3"/>
          <table:table-cell table:style-name="ce3" office:value-type="string" calcext:value-type="string">
            <text:p>4.3 PDF Caricato - Dirig./Funz. Esercizio provvisorio 2021– Conto R– Società Computer System &amp; Electronics S.r.l (Codice Fornitore 11). Liquidazione della somma di €. 9.150,00 (euro novemilacentocinquanta/00) IVA inclusa - Capitolo SC02.0220 – Missione 01 – Programma 08 – Titolo I - C.d.R 00.00.02.05 – PCF U.1.03.02.19.000. Servizio Assistenza sull’applicati vo di Gestione documentale. Transazione soggetta a obblighi di tracciabilità finanziaria ai sensi dell’art. 3 della Legge 136/2010. Transazione soggetta a obblighi di Pubblicità ai sensi del D.lgs 33/2013, art. 37. CIG Z6B2D572EA - C.U.U.M0ODFB – UID 4302350856</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0</text:p>
          </table:table-cell>
          <table:table-cell table:style-name="ce3"/>
          <table:table-cell table:style-name="ce35" office:value-type="float" office:value="9150" calcext:value-type="float">
            <text:p>9.150,00</text:p>
          </table:table-cell>
          <table:table-cell table:style-name="ce3" office:value-type="float" office:value="2020" calcext:value-type="float">
            <text:p>2020</text:p>
          </table:table-cell>
          <table:table-cell table:style-name="ce3" office:value-type="string" calcext:value-type="string">
            <text:p>Z6B2D572E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A8248EAE2D6621CC125869D003A9CB0">
              <draw:frame draw:z-index="39" draw:name="Immagine 4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40" calcext:value-type="float">
            <text:p>40</text:p>
          </table:table-cell>
          <table:table-cell table:style-name="ce2" office:value-type="date" office:date-value="2021-03-19" calcext:value-type="date">
            <text:p>19/03/2021</text:p>
          </table:table-cell>
          <table:table-cell table:style-name="ce3"/>
          <table:table-cell table:style-name="ce3" office:value-type="string" calcext:value-type="string">
            <text:p>Olivetti S.P.A. [Forn: 44 ]</text:p>
          </table:table-cell>
          <table:table-cell table:style-name="ce3"/>
          <table:table-cell table:style-name="ce3" office:value-type="string" calcext:value-type="string">
            <text:p>4.3 PDF Caricato - Dirig./Funz. Esercizio provvisorio 2021– Conto R– Società Olivetti SpA (Codice fornitore 0044) Liquidazione e pagamento della somma di € 4.360,33 (Euro quattromilatrecentosessanta/33) Iva inclusa - C.d.R. 00.00.02.05 -Capitolo SC02.0222 -Missione 01 - Programma 11 Cdc C00000200 Fornitura in noleggio di macchine fotocopiatrici multifunzione primo trimestre 2020 Transazione soggetta a obblighi di tracciabilità finanziaria ai sensi della Legge 136/2010. Transazione soggetta a obblighi di Pubblicità ai sensi del Dlgs 33/2013. CIG 80286668C5 - C.U.U.M0ODFB – UID 4651678705</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text:p>
          </table:table-cell>
          <table:table-cell table:style-name="ce3"/>
          <table:table-cell table:style-name="ce3" office:value-type="string" calcext:value-type="string">
            <text:p>SC02.0222</text:p>
          </table:table-cell>
          <table:table-cell table:style-name="ce3"/>
          <table:table-cell table:style-name="ce35" office:value-type="float" office:value="4360.33" calcext:value-type="float">
            <text:p>4.360,33</text:p>
          </table:table-cell>
          <table:table-cell table:style-name="ce3" office:value-type="float" office:value="2020" calcext:value-type="float">
            <text:p>2020</text:p>
          </table:table-cell>
          <table:table-cell table:style-name="ce3" office:value-type="string" calcext:value-type="string">
            <text:p>80286668C5</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BA67EC3724AC9ADAC125869D003BB4B5">
              <draw:frame draw:z-index="40" draw:name="Immagine 4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41" calcext:value-type="float">
            <text:p>41</text:p>
          </table:table-cell>
          <table:table-cell table:style-name="ce2" office:value-type="date" office:date-value="2021-03-19" calcext:value-type="date">
            <text:p>19/03/2021</text:p>
          </table:table-cell>
          <table:table-cell table:style-name="ce3"/>
          <table:table-cell table:style-name="ce3" office:value-type="string" calcext:value-type="string">
            <text:p>Olivetti S.P.A. [Forn: 44 ]</text:p>
          </table:table-cell>
          <table:table-cell table:style-name="ce3"/>
          <table:table-cell table:style-name="ce3" office:value-type="string" calcext:value-type="string">
            <text:p>4.3 PDF Caricato - Dirig./Funz. Esercizio provvisorio 2021– Conto R– Società Olivetti SpA (Codice fornitore 0044) Liquidazione e pagamento della somma di € 4.360,33 (Euro quattromilatrecentosessanta/33) Iva inclusa - C.d.R. 00.00.02.05 -Capitolo SC02.0222 -Missione 01 - Programma 11 Cdc C00000200 Fornitura in noleggio di macchine fotocopiatrici multifunzione secondo trimestre 2020 CIG 80286668C5 - C.U.U.M0ODFB – UID 4651678676</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2</text:p>
          </table:table-cell>
          <table:table-cell table:style-name="ce3"/>
          <table:table-cell table:style-name="ce35" office:value-type="float" office:value="4360.33" calcext:value-type="float">
            <text:p>4.360,33</text:p>
          </table:table-cell>
          <table:table-cell table:style-name="ce3" office:value-type="float" office:value="2020" calcext:value-type="float">
            <text:p>2020</text:p>
          </table:table-cell>
          <table:table-cell table:style-name="ce3" office:value-type="string" calcext:value-type="string">
            <text:p>80286668C5</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82CB3F5B8607621C125869D003CF712">
              <draw:frame draw:z-index="41" draw:name="Immagine 4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42" calcext:value-type="float">
            <text:p>42</text:p>
          </table:table-cell>
          <table:table-cell table:style-name="ce2" office:value-type="date" office:date-value="2021-03-19" calcext:value-type="date">
            <text:p>19/03/2021</text:p>
          </table:table-cell>
          <table:table-cell table:style-name="ce3"/>
          <table:table-cell table:style-name="ce3" office:value-type="string" calcext:value-type="string">
            <text:p>Olivetti S.P.A. [Forn: 44 ]</text:p>
          </table:table-cell>
          <table:table-cell table:style-name="ce3"/>
          <table:table-cell table:style-name="ce3" office:value-type="string" calcext:value-type="string">
            <text:p>4.3 PDF Caricato - Dirig./Funz. Esercizio provvisorio 2021– Conto R– Società Olivetti SpA (Codice fornitore 0044) Liquidazione e pagamento della somma di € 4.360,33 (Euro quattromilatrecentosessanta/33) Iva inclusa - C.d.R. 00.00.02.05 -Capitolo SC02.0222 -Missione 01 - Programma 11 Cdc C00000200 Fornitura in noleggio di macchine fotocopiatrici multifunzione terzo trimestre 2020 CIG 80286668C5 - C.U.U.M0ODFB – UID 465167867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2</text:p>
          </table:table-cell>
          <table:table-cell table:style-name="ce3"/>
          <table:table-cell table:style-name="ce35" office:value-type="float" office:value="4360.33" calcext:value-type="float">
            <text:p>4.360,33</text:p>
          </table:table-cell>
          <table:table-cell table:style-name="ce3" office:value-type="float" office:value="2020" calcext:value-type="float">
            <text:p>2020</text:p>
          </table:table-cell>
          <table:table-cell table:style-name="ce3" office:value-type="string" calcext:value-type="string">
            <text:p>80286668C5</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23">
          <table:table-cell table:style-name="ce28">
            <draw:a xlink:type="simple" xlink:href="notes://SvrDR01.forestas.adds/C1258653002ECD2C/5EAE84830B9493B7C12582790073BE93/7E0718FBF09E95C9C125869D003D9F7F">
              <draw:frame draw:z-index="42" draw:name="Immagine 4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43" calcext:value-type="float">
            <text:p>43</text:p>
          </table:table-cell>
          <table:table-cell table:style-name="ce2" office:value-type="date" office:date-value="2021-03-19" calcext:value-type="date">
            <text:p>19/03/2021</text:p>
          </table:table-cell>
          <table:table-cell table:style-name="ce3"/>
          <table:table-cell table:style-name="ce3" office:value-type="string" calcext:value-type="string">
            <text:p>Olivetti S.P.A. [Forn: 44 ]</text:p>
          </table:table-cell>
          <table:table-cell table:style-name="ce3"/>
          <table:table-cell table:style-name="ce3" office:value-type="string" calcext:value-type="string">
            <text:p>4.3 PDF Caricato - Dirig./Funz.</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2</text:p>
          </table:table-cell>
          <table:table-cell table:style-name="ce3"/>
          <table:table-cell table:style-name="ce35" office:value-type="float" office:value="4360.33" calcext:value-type="float">
            <text:p>4.360,33</text:p>
          </table:table-cell>
          <table:table-cell table:style-name="ce3" office:value-type="float" office:value="2020" calcext:value-type="float">
            <text:p>2020</text:p>
          </table:table-cell>
          <table:table-cell table:style-name="ce3" office:value-type="string" calcext:value-type="string">
            <text:p>80286668C5</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011DF9E4137A7536C12586A000273B58">
              <draw:frame draw:z-index="43" draw:name="Immagine 4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44" calcext:value-type="float">
            <text:p>44</text:p>
          </table:table-cell>
          <table:table-cell table:style-name="ce2" office:value-type="date" office:date-value="2021-03-22" calcext:value-type="date">
            <text:p>22/03/2021</text:p>
          </table:table-cell>
          <table:table-cell table:style-name="ce3"/>
          <table:table-cell table:style-name="ce3" office:value-type="string" calcext:value-type="string">
            <text:p>Sarda Telecomunicazioni di C. Fusaro s.r.l.s (Codice Fornitore 6640) .</text:p>
          </table:table-cell>
          <table:table-cell table:style-name="ce3"/>
          <table:table-cell table:style-name="ce3" office:value-type="string" calcext:value-type="string">
            <text:p>4.3 PDF Caricato - Dirig./Funz. Esercizio provvisorio 2021– Conto R– Sarda Telecomunicazioni di C. Fusaro s.r.l.s (Codice Fornitore 6640) . Liquidazione della somma di €. 3.388,96 (euro tremilatrecentoottantotto/96) IVA inclusa – Capitolo SC02.0210 – Missione 09 – Programma 1 – Titolo II – Cdr 00.00.02.05 – PCF U.2.02.01.05.000. Acquisto radio trasmittenti mod 462167 PMR ICOM IC-F29SR*2 UHF S/N 6701691-7, 6701692-4, 6701693-1, 6701694-8, 6701695-8, 6701696-5 complete di Cuffia PELTOR CH-3 e cavo per Icom 2-Pin Angolato per ICF29SR2. Transazione soggetta a obblighi di tracciabilità finanziaria ai sensi dell’art. 3 della Legge 136/2010. Transazione soggetta a obblighi di Pubblicità ai sensi del D.lgs 33/2013, art. 37. CIG – C.U.U M0ODFB – UID 426895904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10</text:p>
          </table:table-cell>
          <table:table-cell table:style-name="ce3"/>
          <table:table-cell table:style-name="ce35" office:value-type="float" office:value="3388.96" calcext:value-type="float">
            <text:p>3.388,96</text:p>
          </table:table-cell>
          <table:table-cell table:style-name="ce3" office:value-type="float" office:value="2020" calcext:value-type="float">
            <text:p>2020</text:p>
          </table:table-cell>
          <table:table-cell table:style-name="ce3" office:value-type="string" calcext:value-type="string">
            <text:p>Z1C2FB5407</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93DF844A5D90AEFC12586A0002A174C">
              <draw:frame draw:z-index="44" draw:name="Immagine 4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45" calcext:value-type="float">
            <text:p>45</text:p>
          </table:table-cell>
          <table:table-cell table:style-name="ce2" office:value-type="date" office:date-value="2021-03-22" calcext:value-type="date">
            <text:p>22/03/2021</text:p>
          </table:table-cell>
          <table:table-cell table:style-name="ce3"/>
          <table:table-cell table:style-name="ce3" office:value-type="string" calcext:value-type="string">
            <text:p>Consilia Cfo Srl</text:p>
          </table:table-cell>
          <table:table-cell table:style-name="ce3"/>
          <table:table-cell table:style-name="ce3" office:value-type="string" calcext:value-type="string">
            <text:p>Esercizio finanziario 2020 – Conto Residui – Società Consilia CFO SRL (codice fornitore 6240). Liquidazione di spesa della somma complessiva di € 42.255,82 (euro quarantaduemiladuecentocinquantacinque/82) - Capitoli SC03.0001 - SC03.6001 - SC03.9001 – C.d.R. 00.00.02.05 - Missione 1 Programma 10 - Missione 11 Programma 01 - Missione 9 Programma 05 - C.d.C. vari - Contratto per la prestazione di servizi relativi alla Gestione Integrata della Salute e Sicurezza sui luoghi di lavoro presso le Pubbliche Amministrazioni - Transazione soggetta a obblighi di tracciabilità finanziaria ai sensi della Legge 136/2010. - Transazione soggetta a obblighi di Pubblicità ai sensi della Legge 33/2013. - CIG 7998088702 - C.U.U. M0OBDF – UID 4080050902 mensilità di ottobre 202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001 - SC03.6001 - SC03.9001</text:p>
          </table:table-cell>
          <table:table-cell table:style-name="ce3" table:number-columns-repeated="3"/>
          <table:table-cell table:style-name="ce3" office:value-type="float" office:value="7998088702" calcext:value-type="float">
            <text:p>7998088702</text:p>
          </table:table-cell>
          <table:table-cell table:style-name="ce3"/>
          <table:table-cell table:style-name="ce3" office:value-type="string" calcext:value-type="string">
            <text:p>Antonella Pintus</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AA0580858BE9882FC12586A0002A42D2">
              <draw:frame draw:z-index="45" draw:name="Immagine 4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46" calcext:value-type="float">
            <text:p>46</text:p>
          </table:table-cell>
          <table:table-cell table:style-name="ce2" office:value-type="date" office:date-value="2021-03-22" calcext:value-type="date">
            <text:p>22/03/2021</text:p>
          </table:table-cell>
          <table:table-cell table:style-name="ce3"/>
          <table:table-cell table:style-name="ce3" office:value-type="string" calcext:value-type="string">
            <text:p>Consilia Cfo Srl</text:p>
          </table:table-cell>
          <table:table-cell table:style-name="ce3"/>
          <table:table-cell table:style-name="ce3" office:value-type="string" calcext:value-type="string">
            <text:p>Esercizio finanziario 2020 – Conto Residui – Società Consilia CFO SRL (codice fornitore 6240). Liquidazione di spesa della somma complessiva di € 44.758,27 (euro quarantaquattromilasettecentocinquantotto/27) - Capitoli SC03.0001 - SC03.6001 - SC03.9001 – C.d.R. 00.00.02.05 - Missione 1 Programma 10 - Missione 11 Programma 01 - Missione 9 Programma 05 - C.d.C. vari - Contratto per la prestazione di servizi relativi alla Gestione Integrata della Salute e Sicurezza sui luoghi di lavoro presso le Pubbliche Amministrazioni - Transazione soggetta a obblighi di tracciabilità finanziaria ai sensi della Legge 136/2010. - Transazione soggetta a obblighi di Pubblicità ai sensi della Legge 33/2013. - CIG 7998088702 - C.U.U. M0OBDF –– UID 4596713942 mensilità di novembre 202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001 - SC03.6001 - SC03.9001</text:p>
          </table:table-cell>
          <table:table-cell table:style-name="ce3" table:number-columns-repeated="3"/>
          <table:table-cell table:style-name="ce3" office:value-type="float" office:value="7998088702" calcext:value-type="float">
            <text:p>7998088702</text:p>
          </table:table-cell>
          <table:table-cell table:style-name="ce3"/>
          <table:table-cell table:style-name="ce3" office:value-type="string" calcext:value-type="string">
            <text:p>Antonella Pintus</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CC2137D037E70CF4C12586A00033515B">
              <draw:frame draw:z-index="46" draw:name="Immagine 4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47" calcext:value-type="float">
            <text:p>47</text:p>
          </table:table-cell>
          <table:table-cell table:style-name="ce2" office:value-type="date" office:date-value="2021-03-22" calcext:value-type="date">
            <text:p>22/03/2021</text:p>
          </table:table-cell>
          <table:table-cell table:style-name="ce3"/>
          <table:table-cell table:style-name="ce3" office:value-type="string" calcext:value-type="string">
            <text:p>Isura Solution Srl</text:p>
          </table:table-cell>
          <table:table-cell table:style-name="ce3"/>
          <table:table-cell table:style-name="ce3" office:value-type="string" calcext:value-type="string">
            <text:p>4.3 PDF Caricato - Dirig./Funz. Esercizio Provvisorio 2021 – Conto R – Società Isura Solutions S.r.l. - (Cod. Fornitore 6127) - Liquidazione della somma di € 427,00 (euro quattrocentoventisette/00), IVA compresa – Capitolo SC 02.0221 – Missione 01 – Programma 11 – C.d.R. 00.00.02.05 – CdC C00000205. Riparazione del centralino telefonico istallato presso gli uffici dell’Agenzia Fo.Re.S.T.A.S. a Cagliari. Transazione soggetta a obblighi di tracciabilità finanziaria ai sensi dell’art. 3 della Legge 136/2010. Transazione soggetta a obblighi di Pubblicità ai sensi del D.lgs 33/2013. CIG Z652FF17E5 – C.U.U M0ODFB – UID 4479119977</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1</text:p>
          </table:table-cell>
          <table:table-cell table:style-name="ce3"/>
          <table:table-cell table:style-name="ce3" office:value-type="float" office:value="427" calcext:value-type="float">
            <text:p>427</text:p>
          </table:table-cell>
          <table:table-cell table:style-name="ce3" office:value-type="float" office:value="2020" calcext:value-type="float">
            <text:p>2020</text:p>
          </table:table-cell>
          <table:table-cell table:style-name="ce3" office:value-type="string" calcext:value-type="string">
            <text:p>Z652FF17E5</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EBB32FE17681D7A5C125869B003A71BE">
              <draw:frame draw:z-index="47" draw:name="Immagine 4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48" calcext:value-type="float">
            <text:p>48</text:p>
          </table:table-cell>
          <table:table-cell table:style-name="ce2" office:value-type="date" office:date-value="2021-03-22" calcext:value-type="date">
            <text:p>22/03/2021</text:p>
          </table:table-cell>
          <table:table-cell table:style-name="ce3"/>
          <table:table-cell table:style-name="ce3" office:value-type="string" calcext:value-type="string">
            <text:p>Basciu Gabriele - Marubbiu.</text:p>
          </table:table-cell>
          <table:table-cell table:style-name="ce3"/>
          <table:table-cell table:style-name="ce3" office:value-type="string" calcext:value-type="string">
            <text:p>4.3 PDF Caricato - Dirig./Funz. Esercizio Provvisorio 2021 – Conto Competenza – Ditta Basciu Gabriele (Codice Fornitore 6700) – Affidamento forniture e Impegno di spesa della somma di € 1.262,70 (euro milleduecentosessantadue/70) IVA inclusa – Capitolo SC03.A245, missione 9, Programma 09, titolo II, PCF U.2.02.03.06.000, C.d.R. 00.00.02.05. Acquisto materiali edili per realizzazione staccionata di delimitazione – Progetto pinete litoranee – UOS ARBOREA Transazione soggetta a obblighi di tracciabilità finanziaria ai sensi della L. 136/2010. Transazione soggetta a obblighi di Pubblicità ai sensi del D.Lgs. 33/2013. CIG – C.U.U M0ODFB – COMMESSA 901758</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A245</text:p>
          </table:table-cell>
          <table:table-cell table:style-name="ce35" office:value-type="float" office:value="1262.7" calcext:value-type="float">
            <text:p>1.262,70</text:p>
          </table:table-cell>
          <table:table-cell table:style-name="ce3" table:number-columns-repeated="2"/>
          <table:table-cell table:style-name="ce3" office:value-type="string" calcext:value-type="string">
            <text:p>ZCF310FEBE</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C9C122611D202CC3C12586A00040E8A5">
              <draw:frame draw:z-index="48" draw:name="Immagine 4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49" calcext:value-type="float">
            <text:p>49</text:p>
          </table:table-cell>
          <table:table-cell table:style-name="ce2" office:value-type="date" office:date-value="2021-03-22" calcext:value-type="date">
            <text:p>22/03/2021</text:p>
          </table:table-cell>
          <table:table-cell table:style-name="ce3"/>
          <table:table-cell table:style-name="ce3" office:value-type="string" calcext:value-type="string">
            <text:p>Cartaria Val.Dy S.R.L. [Forn: 9 ]</text:p>
          </table:table-cell>
          <table:table-cell table:style-name="ce3"/>
          <table:table-cell table:style-name="ce3" office:value-type="string" calcext:value-type="string">
            <text:p>4.3 PDF Caricato - Dirig./Funz. Esercizio provvisorio 2021– Conto R– Cartaria Val.dy Srl (Cod. Forn. 9) Liquidazione e pagamento della somma di € 5.131,95 (Euro cinquemilacentotrentuno/95) Iva inclusa - Capitolo SC02.0225 – Missione 01 – Programma 11 – Titolo I – Cdr 00.00.02.05 – PCF U.1.03.01.02.000 Acquisto di cartucce di toner (c.p.v. 30125100-2) Transazione soggetta a obblighi di tracciabilità finanziaria ai sensi della Legge 136/2010. Transazione soggetta a obblighi di Pubblicità ai sensi dell’art.37 del Dlgs 33/2013. CIG Z722F11BC9 – C.U.U M0ODFB– UID 4199946654</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Liquidazione</text:p>
          </table:table-cell>
          <table:table-cell table:style-name="ce3"/>
          <table:table-cell table:style-name="ce3" office:value-type="string" calcext:value-type="string">
            <text:p>SC02.0225</text:p>
          </table:table-cell>
          <table:table-cell table:style-name="ce3"/>
          <table:table-cell table:style-name="ce35" office:value-type="float" office:value="5131.95" calcext:value-type="float">
            <text:p>5.131,95</text:p>
          </table:table-cell>
          <table:table-cell table:style-name="ce3" office:value-type="float" office:value="2020" calcext:value-type="float">
            <text:p>2020</text:p>
          </table:table-cell>
          <table:table-cell table:style-name="ce3" office:value-type="string" calcext:value-type="string">
            <text:p>Z722F11BC9</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03818ACC7BA934BFC12586A000513CDC">
              <draw:frame draw:z-index="49" draw:name="Immagine 5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50" calcext:value-type="float">
            <text:p>50</text:p>
          </table:table-cell>
          <table:table-cell table:style-name="ce2" office:value-type="date" office:date-value="2021-03-22" calcext:value-type="date">
            <text:p>22/03/2021</text:p>
          </table:table-cell>
          <table:table-cell table:style-name="ce3"/>
          <table:table-cell table:style-name="ce3" office:value-type="string" calcext:value-type="string">
            <text:p>Fadda Di Fadda Denise &amp; C. S.A.S.</text:p>
          </table:table-cell>
          <table:table-cell table:style-name="ce3"/>
          <table:table-cell table:style-name="ce3" office:value-type="string" calcext:value-type="string">
            <text:p>4.3 PDF Caricato - Dirig./Funz. Esercizio Provvisorio 2021 – Conto R – Fadda di Fadda Denise &amp; C Sas (fornitore 513) - Affidamento diretto ex art 36 comma 2, lettera a del Dlgs 50/2016 liquidazione e pagamento della somma di euro 14.595,79 (quattordicimilacinquecentonovantacinque/79) IVA compresa – Capitolo SC03.0151– Missione 09 – Programma 05 – Titolo 2 - C.d.R. 00.00.02.05 – CdC vari – PCF U.2.02.01.05.000 per l’acquisto di decespugliatori forestali Transazione soggetta a obblighi di tracciabilità finanziaria ai sensi della Legge 136/2010. Transazione soggetta a obblighi di Pubblicità ai sensi della Legge 33/2013 Art 37. CIG ZB82E5F9CD - C.U.U M0ODFB – UID 4129885712, 4287090852</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151</text:p>
          </table:table-cell>
          <table:table-cell table:style-name="ce35" office:value-type="float" office:value="14595.79" calcext:value-type="float">
            <text:p>14.595,79</text:p>
          </table:table-cell>
          <table:table-cell table:style-name="ce35" office:value-type="float" office:value="11952.57" calcext:value-type="float">
            <text:p>11.952,57</text:p>
          </table:table-cell>
          <table:table-cell table:style-name="ce3" office:value-type="float" office:value="2020" calcext:value-type="float">
            <text:p>2020</text:p>
          </table:table-cell>
          <table:table-cell table:style-name="ce3" office:value-type="string" calcext:value-type="string">
            <text:p>ZB82E5F9CD</text:p>
          </table:table-cell>
          <table:table-cell table:style-name="ce3"/>
          <table:table-cell table:style-name="ce3" office:value-type="string" calcext:value-type="string">
            <text:p>Alberto Masci</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22594D66C51105FC12586A00053959D">
              <draw:frame draw:z-index="50" draw:name="Immagine 5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51" calcext:value-type="float">
            <text:p>51</text:p>
          </table:table-cell>
          <table:table-cell table:style-name="ce2" office:value-type="date" office:date-value="2021-03-22" calcext:value-type="date">
            <text:p>22/03/2021</text:p>
          </table:table-cell>
          <table:table-cell table:style-name="ce3"/>
          <table:table-cell table:style-name="ce3" office:value-type="string" calcext:value-type="string">
            <text:p>Taras Quirico Srl</text:p>
          </table:table-cell>
          <table:table-cell table:style-name="ce3"/>
          <table:table-cell table:style-name="ce3" office:value-type="string" calcext:value-type="string">
            <text:p>4.3 PDF Caricato - Dirig./Funz. Esercizio provvisorio 2021/R – Taras Quirico Srl (5947) Liquidazione e pagamento della spesa complessiva di € 14.182,50 (euro quattordicimilacentoottantadue/50) - Capitolo SC03.0005 – C.d.R. 00.00.02.05 - Missione 1 Programma 10 - C.d.C. vari - Servizio di manutenzione degli estintori e degli impianti fissi di spegnimento in dotazione all’Agenzia Forestas (Gara Det. N. 129/2017) - Transazione soggetta a obblighi di tracciabilità finanziaria ai sensi della Legge 136/2010. - Transazione soggetta a obblighi di Pubblicità ai sensi della Legge 33/2013 - CIG 7294115E1A - C.U.U. M0OBDF – UID 425930928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005</text:p>
          </table:table-cell>
          <table:table-cell table:style-name="ce35" office:value-type="float" office:value="14182.5" calcext:value-type="float">
            <text:p>14.182,50</text:p>
          </table:table-cell>
          <table:table-cell table:style-name="ce35" office:value-type="float" office:value="11625" calcext:value-type="float">
            <text:p>11.625,00</text:p>
          </table:table-cell>
          <table:table-cell table:style-name="ce3" office:value-type="float" office:value="2020" calcext:value-type="float">
            <text:p>2020</text:p>
          </table:table-cell>
          <table:table-cell table:style-name="ce3" office:value-type="string" calcext:value-type="string">
            <text:p>7294115E1A</text:p>
          </table:table-cell>
          <table:table-cell table:style-name="ce3"/>
          <table:table-cell table:style-name="ce3" office:value-type="string" calcext:value-type="string">
            <text:p>Alberto Masci</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22332F28850CE16C12586A0004A856E">
              <draw:frame draw:z-index="51" draw:name="Immagine 5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52" calcext:value-type="float">
            <text:p>52</text:p>
          </table:table-cell>
          <table:table-cell table:style-name="ce2" office:value-type="date" office:date-value="2021-03-23" calcext:value-type="date">
            <text:p>23/03/2021</text:p>
          </table:table-cell>
          <table:table-cell table:style-name="ce3"/>
          <table:table-cell table:style-name="ce3" office:value-type="string" calcext:value-type="string">
            <text:p>Agricola Sassarese S.R.L. [Forn: 159 ]</text:p>
          </table:table-cell>
          <table:table-cell table:style-name="ce3"/>
          <table:table-cell table:style-name="ce3" office:value-type="string" calcext:value-type="string">
            <text:p>4.3 PDF Caricato - Dirig./Funz. Esercizio Provvisorio 2021 – Ditta Agricola Sassarese (Codice Fornitore 159) Acquisto pezzi di ricambio Sthil – progetto MED FORESTE - CUP D79D19000070007 Impegno di spesa per la somma di euro 2.620,84 (duemilaseicentoventi/84) IVA inclusa, Capitolo SC03.0641, missione 9, Programma 02, titolo I, PCF U.1.03.01.02.000, C.d.R. 00.00.02.05. Transazione soggetta a obblighi di tracciabilità finanziaria ai sensi della L. 136/2010. Transazione soggetta a obblighi di Pubblicità ai sensi del D.Lgs. 33/2013. CIG Quadro 77432235C2 – CIG Derivato ZBA3118740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0641</text:p>
          </table:table-cell>
          <table:table-cell table:style-name="ce3"/>
          <table:table-cell table:style-name="ce35" office:value-type="float" office:value="2620.04" calcext:value-type="float">
            <text:p>2.620,04</text:p>
          </table:table-cell>
          <table:table-cell table:style-name="ce3" office:value-type="float" office:value="2021" calcext:value-type="float">
            <text:p>2021</text:p>
          </table:table-cell>
          <table:table-cell table:style-name="ce3" office:value-type="string" calcext:value-type="string">
            <text:p>ZBA3118740</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80472E49569D635C12586A1002CAA23">
              <draw:frame draw:z-index="52" draw:name="Immagine 5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53" calcext:value-type="float">
            <text:p>53</text:p>
          </table:table-cell>
          <table:table-cell table:style-name="ce2" office:value-type="date" office:date-value="2021-03-23" calcext:value-type="date">
            <text:p>23/03/2021</text:p>
          </table:table-cell>
          <table:table-cell table:style-name="ce3"/>
          <table:table-cell table:style-name="ce3" office:value-type="string" calcext:value-type="string">
            <text:p>Fadda Di Fadda Denise &amp; C. S.A.S.</text:p>
          </table:table-cell>
          <table:table-cell table:style-name="ce3"/>
          <table:table-cell table:style-name="ce3" office:value-type="string" calcext:value-type="string">
            <text:p>4.3 PDF Caricato - Dirig./Funz. Esercizio Provvisorio 2021 – Conto R – Fadda di Fadda Denise &amp; C Sas (fornitore 513) - Affidamento diretto ex art 36 comma 2, lettera a del Dlgs 50/2016 liquidazione e pagamento della somma di euro 4.134,20 (quattromilacentotrentaquattro/20) IVA compresa – Capitolo SC03.0151– Missione 09 – Programma 05 – Titolo 2 - C.d.R. 00.00.02.05 – CdC vari – PCF U.2.02.01.05.000 per l’acquisto di decespugliatori forestali Transazione soggetta a obblighi di tracciabilità finanziaria ai sensi della Legge 136/2010. Transazione soggetta a obblighi di Pubblicità ai sensi della Legge 33/2013 Art 37. CIG Z782F63D45 - C.U.U M0ODFB – UID 4284244248</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151</text:p>
          </table:table-cell>
          <table:table-cell table:style-name="ce35" office:value-type="float" office:value="4134.2" calcext:value-type="float">
            <text:p>4.134,20</text:p>
          </table:table-cell>
          <table:table-cell table:style-name="ce3" table:number-columns-repeated="2"/>
          <table:table-cell table:style-name="ce3" office:value-type="string" calcext:value-type="string">
            <text:p>Z782F63D45</text:p>
          </table:table-cell>
          <table:table-cell table:style-name="ce3"/>
          <table:table-cell table:style-name="ce3" office:value-type="string" calcext:value-type="string">
            <text:p>Alberto Masci</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3A428C33CBB0FF77C12586A1002EC213">
              <draw:frame draw:z-index="53" draw:name="Immagine 5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54" calcext:value-type="float">
            <text:p>54</text:p>
          </table:table-cell>
          <table:table-cell table:style-name="ce2" office:value-type="date" office:date-value="2021-03-23" calcext:value-type="date">
            <text:p>23/03/2021</text:p>
          </table:table-cell>
          <table:table-cell table:style-name="ce3"/>
          <table:table-cell table:style-name="ce3" office:value-type="string" calcext:value-type="string">
            <text:p>Taras Quirico Srl</text:p>
          </table:table-cell>
          <table:table-cell table:style-name="ce3"/>
          <table:table-cell table:style-name="ce3" office:value-type="string" calcext:value-type="string">
            <text:p>4.3 PDF Caricato - Dirig./Funz. Esercizio Provvisorio 2021/R - Taras Quirico Srl (5947) Liquidazione di spesa e pagamento della somma complessiva di € 850,95 (euro ottocentocinquanta/95) - Capitolo SC03.0005 – C.d.R. 00.00.02.05 - Missione 1 Programma 10 - C.d.C. 00.00.02.00 e 00.00.02.21 - Servizio di manutenzione degli impianti di rilevamento dei fumi in dotazione all’Agenzia Forestas – stabile della Direzione Generale e del Servizio Territoriale di Sassari - Transazione soggetta a obblighi di tracciabilità finanziaria ai sensi della Legge 136/2010. - Transazione soggetta a obblighi di Pubblicità ai sensi della Legge 33/2013 - CIG 7294149A2A - C.U.U. M0OBDF – UID 425930930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005</text:p>
          </table:table-cell>
          <table:table-cell table:style-name="ce3" office:value-type="float" office:value="850.95" calcext:value-type="float">
            <text:p>850,95</text:p>
          </table:table-cell>
          <table:table-cell table:style-name="ce3" office:value-type="float" office:value="697.5" calcext:value-type="float">
            <text:p>697,5</text:p>
          </table:table-cell>
          <table:table-cell table:style-name="ce3" office:value-type="float" office:value="2020" calcext:value-type="float">
            <text:p>2020</text:p>
          </table:table-cell>
          <table:table-cell table:style-name="ce3" office:value-type="string" calcext:value-type="string">
            <text:p>7294149A2A</text:p>
          </table:table-cell>
          <table:table-cell table:style-name="ce3"/>
          <table:table-cell table:style-name="ce3" office:value-type="string" calcext:value-type="string">
            <text:p>Alberto Masci</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4A33129E1357F265C12586A100381562">
              <draw:frame draw:z-index="54" draw:name="Immagine 5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55" calcext:value-type="float">
            <text:p>55</text:p>
          </table:table-cell>
          <table:table-cell table:style-name="ce2" office:value-type="date" office:date-value="2021-03-23" calcext:value-type="date">
            <text:p>23/03/2021</text:p>
          </table:table-cell>
          <table:table-cell table:style-name="ce3"/>
          <table:table-cell table:style-name="ce3" office:value-type="string" calcext:value-type="string">
            <text:p>Taras Quirico Srl</text:p>
          </table:table-cell>
          <table:table-cell table:style-name="ce3"/>
          <table:table-cell table:style-name="ce3" office:value-type="string" calcext:value-type="string">
            <text:p>4.3 PDF Caricato - Dirig./Funz. Oggetto: Esercizio Provvisorio 2020 – Conto Residui - Servizio Sostituzione Batterie Centralina Impianto Rilevamento Fumi della Direzione Generale –pagamento a Favore Ditta Taras Quirico Srl (5947) per Euro 150,00 (centocinquanta/00) più iva per Euro 33,00 (trentatrè/00) - Capitolo SC03.0005/R - CIG 7294149A2A. UID 291163694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Pagamento</text:p>
          </table:table-cell>
          <table:table-cell table:style-name="ce3"/>
          <table:table-cell table:style-name="ce3" office:value-type="string" calcext:value-type="string">
            <text:p>SC03.0005</text:p>
          </table:table-cell>
          <table:table-cell table:style-name="ce3" office:value-type="float" office:value="183" calcext:value-type="float">
            <text:p>183</text:p>
          </table:table-cell>
          <table:table-cell table:style-name="ce3" office:value-type="float" office:value="150" calcext:value-type="float">
            <text:p>150</text:p>
          </table:table-cell>
          <table:table-cell table:style-name="ce3" office:value-type="float" office:value="2020" calcext:value-type="float">
            <text:p>2020</text:p>
          </table:table-cell>
          <table:table-cell table:style-name="ce3" office:value-type="string" calcext:value-type="string">
            <text:p>7294149A2A</text:p>
          </table:table-cell>
          <table:table-cell table:style-name="ce3"/>
          <table:table-cell table:style-name="ce3" office:value-type="string" calcext:value-type="string">
            <text:p>Alberto Masci</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3933537646D6A77AC12586A200254368">
              <draw:frame draw:z-index="55" draw:name="Immagine 5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56" calcext:value-type="float">
            <text:p>56</text:p>
          </table:table-cell>
          <table:table-cell table:style-name="ce2" office:value-type="date" office:date-value="2021-03-24" calcext:value-type="date">
            <text:p>24/03/2021</text:p>
          </table:table-cell>
          <table:table-cell table:style-name="ce3"/>
          <table:table-cell table:style-name="ce3" office:value-type="string" calcext:value-type="string">
            <text:p>Cmg Service - Neopost - Assistenza Tecnica Informatica Di Carta Antonello</text:p>
          </table:table-cell>
          <table:table-cell table:style-name="ce3"/>
          <table:table-cell table:style-name="ce3" office:value-type="string" calcext:value-type="string">
            <text:p>4.3 PDF Caricato - Dirig./Funz. Esercizio provvisorio 2021 – Conto R – Società CMG Service (Cod. Fornitore 6170) Spese per Servizi di assistenza e manutenzione delle macchine affrancatrici NEOPOST in dotazione ai Servizi Territoriali di Cagliari e Lanusei – Liquidazione della somma di euro € 980,00 (euro novecentoottanta/00) IVA inclusa – Capitolo SC02.0221 – Missione 01 – Programma 11 – Titolo I – Cdr 00.00.02.05 – CdC C00000205 – IV Liv. PCF. U.1.03.02.09.000. Transazione soggetta a obblighi di tracciabilità finanziaria ai sensi della L. 136/2010 Transazione soggetta a obblighi di Pubblicità ai sensi dell’art. 37 del D.Lgs. 33/2013 CIG ZE82C20E2D – C.U.U. M0ODFB – UID 4311137829</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1</text:p>
          </table:table-cell>
          <table:table-cell table:style-name="ce3" table:number-columns-repeated="3"/>
          <table:table-cell table:style-name="ce3" office:value-type="string" calcext:value-type="string">
            <text:p>ZE82C20E2D</text:p>
          </table:table-cell>
          <table:table-cell table:style-name="ce3"/>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16D81B246A9C33E8C12586A20051C35C">
              <draw:frame draw:z-index="56" draw:name="Immagine 5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57" calcext:value-type="float">
            <text:p>57</text:p>
          </table:table-cell>
          <table:table-cell table:style-name="ce2" office:value-type="date" office:date-value="2021-03-24" calcext:value-type="date">
            <text:p>24/03/2021</text:p>
          </table:table-cell>
          <table:table-cell table:style-name="ce3"/>
          <table:table-cell table:style-name="ce3" office:value-type="string" calcext:value-type="string">
            <text:p>Laboratorio Analisi Cliniche S.R.L. [Forn: 1194 ]</text:p>
          </table:table-cell>
          <table:table-cell table:style-name="ce3"/>
          <table:table-cell table:style-name="ce3" office:value-type="string" calcext:value-type="string">
            <text:p>4.3 PDF Caricato - Dirig./Funz. Esercizio provvisorio 2021– Conto R– Società Laboratorio analisi cliniche S.r.l. (Codice fornitore 1194). Liquidazione e pagamento della somma di € 3.776,85 (euro tremilasettecentosettantasei/85) - capitolo SC03.9001 - Missione 09 - Programma 05 Titolo I - C.d.R. 00.00.02.05 - CdC C00000200. Screening del personale dell’Agenzia Forestas, in servizio nelle sedi di Cagliari, attraverso tampone antigenico rapido SARS COV 2. - CIG Z3E2F64C08 – C.U.U M0ODFB – UID 433400978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9001</text:p>
          </table:table-cell>
          <table:table-cell table:style-name="ce3"/>
          <table:table-cell table:style-name="ce35" office:value-type="float" office:value="3776.85" calcext:value-type="float">
            <text:p>3.776,85</text:p>
          </table:table-cell>
          <table:table-cell table:style-name="ce3" office:value-type="float" office:value="2020" calcext:value-type="float">
            <text:p>2020</text:p>
          </table:table-cell>
          <table:table-cell table:style-name="ce3" office:value-type="string" calcext:value-type="string">
            <text:p>Z3E2F64C08</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A7864BC371A1C1B5C12586A3002C74BF">
              <draw:frame draw:z-index="57" draw:name="Immagine 5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58" calcext:value-type="float">
            <text:p>58</text:p>
          </table:table-cell>
          <table:table-cell table:style-name="ce2" office:value-type="date" office:date-value="2021-03-25" calcext:value-type="date">
            <text:p>25/03/2021</text:p>
          </table:table-cell>
          <table:table-cell table:style-name="ce3"/>
          <table:table-cell table:style-name="ce3" office:value-type="string" calcext:value-type="string">
            <text:p>C.F. Edilizia Soc. Coop.</text:p>
          </table:table-cell>
          <table:table-cell table:style-name="ce3"/>
          <table:table-cell table:style-name="ce3" office:value-type="string" calcext:value-type="string">
            <text:p>4.3 PDF Caricato - Dirig./Funz. Esercizio provvisorio 2021 – Liquidazione fatture per i lavori di “MANUTENZIONE STRAORDINARIA DI TRE SERVIZI IGIENICI NELLO STABILE DELLA DIREZIONE GENERALE” alla Ditta C.F. Edilizia Soc. Coop. con sede in Villamar (SU) in Via Sebastiano Satta n. 4 – C.F. e Partita IVA n. 03494410925 cod. Fornitore 6662 - per la somma complessiva di € 25.926,99 capitolo SC05.0213 -– C.d.R. 00.00.02.05. Missione 01 – Programma 06 – Azione 010601 - Codifica PCF: U.2.02.03.069.000, Centro di Responsabilità: 00.00.02.05 Centro di Costo C00000205 – Commessa 901670. Transazione soggetta a obblighi di tracciabilità finanziaria ai sensi della legge 136/2010. Transazione soggetta a obblighi di pubblicità ai sensi della legge 33/2013. CIG: Z342EF3087 – C.U.UM0ODFB – UID 4585406589 e UID 4585406064.</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text:p>
          </table:table-cell>
          <table:table-cell table:style-name="ce3"/>
          <table:table-cell table:style-name="ce3" office:value-type="string" calcext:value-type="string">
            <text:p>SC05.0213</text:p>
          </table:table-cell>
          <table:table-cell table:style-name="ce3" table:number-columns-repeated="3"/>
          <table:table-cell table:style-name="ce3" office:value-type="string" calcext:value-type="string">
            <text:p>Z342EF3087</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4EBBAB995D605490C12586A300369FB9">
              <draw:frame draw:z-index="58" draw:name="Immagine 5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59" calcext:value-type="float">
            <text:p>59</text:p>
          </table:table-cell>
          <table:table-cell table:style-name="ce2" office:value-type="date" office:date-value="2021-03-25" calcext:value-type="date">
            <text:p>25/03/2021</text:p>
          </table:table-cell>
          <table:table-cell table:style-name="ce3"/>
          <table:table-cell table:style-name="ce3" office:value-type="string" calcext:value-type="string">
            <text:p>Ste.Sil Ambiente SRL</text:p>
          </table:table-cell>
          <table:table-cell table:style-name="ce3"/>
          <table:table-cell table:style-name="ce3" office:value-type="string" calcext:value-type="string">
            <text:p>4.3 PDF Caricato - Dirig./Funz. Esercizio provvisorio 2021 – Liquidazione fatture per i lavori di RACCOLTA, TRASPORTO, RECUPERO E/O SMALTIMENTO DEI RIFIUTI SPECIALI PRODOTTI DALLE SEDI AGENZIA FORESTAS CAGLIARI - RIFIUTI RAEE - RIFIUTI PERICOLOSI E NON PERICOLOSI” - Ditta Ste.Sil Ambiente SRL con sede in Elmas (CA) in Via Giliacquas n. 33 – C.F. e Partita IVA n. 02165370905 cod. Fornitore 6658 - per la somma complessiva di € 4.558,164 capitolo SC02.0320 -– C.d.R. 00.00.02.05. Missione 01 – Programma 11 – Titolo 1 - MacroAgg. 103 - Codifica PCF: U.1.03.02.13.000, Centro di Responsabilità: 00.00.02.05 Centro di Costo C00000205. Transazione soggetta a obblighi di tracciabilità finanziaria ai sensi della legge 136/2010. Transazione soggetta a obblighi di pubblicità ai sensi della legge 33/2013. CIG: Z7F2F5F2AE. – C.U.U M0ODFB – UID 4659044917.</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text:p>
          </table:table-cell>
          <table:table-cell table:style-name="ce3"/>
          <table:table-cell table:style-name="ce3" office:value-type="string" calcext:value-type="string">
            <text:p>SC02.0320</text:p>
          </table:table-cell>
          <table:table-cell table:style-name="ce3" table:number-columns-repeated="3"/>
          <table:table-cell table:style-name="ce3" office:value-type="string" calcext:value-type="string">
            <text:p>Z7F2F5F2AE</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DC796C340498B3CBC12586A30045C828">
              <draw:frame draw:z-index="59" draw:name="Immagine 6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60" calcext:value-type="float">
            <text:p>60</text:p>
          </table:table-cell>
          <table:table-cell table:style-name="ce2" office:value-type="date" office:date-value="2021-03-25" calcext:value-type="date">
            <text:p>25/03/2021</text:p>
          </table:table-cell>
          <table:table-cell table:style-name="ce3"/>
          <table:table-cell table:style-name="ce3" office:value-type="string" calcext:value-type="string">
            <text:p>Kone S.P.A. [Forn: 1616 ]</text:p>
          </table:table-cell>
          <table:table-cell table:style-name="ce3"/>
          <table:table-cell table:style-name="ce3" office:value-type="string" calcext:value-type="string">
            <text:p>4.3 PDF Caricato - Dirig./Funz. Esercizio provvisorio 2021 – Liquidazione fatture per i lavori di Servizio di manutenzione ordinaria e assistenza tecnica dell’ascensore installato nella sede dell’Agenzia Forestas in Viale Merello, 86 a Cagliari - Ditta Kone SpA (Cod Fornitore 1616) con sede in Via Figino 41, Pero ( MI) – P.IVA 12899760156 - per la somma complessiva di € 533,26 -– C.d.R. 00.00.02.05 - capitolo SC05.0300 – Missione 1 – Programma 05 – CdC C00000205 – Titolo 1 - MacroAgg. 103 - Codifica PCF: U.1.03.02.09.004. CIG: ZC22C47965 – C.U.U.: M0ODFB – UID 4208498687.</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text:p>
          </table:table-cell>
          <table:table-cell table:style-name="ce3"/>
          <table:table-cell table:style-name="ce3" office:value-type="string" calcext:value-type="string">
            <text:p>SC05.0300</text:p>
          </table:table-cell>
          <table:table-cell table:style-name="ce3" table:number-columns-repeated="3"/>
          <table:table-cell table:style-name="ce3" office:value-type="string" calcext:value-type="string">
            <text:p>ZC22C47965</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F16FBC936F4094D0C12586A40025CCA5">
              <draw:frame draw:z-index="60" draw:name="Immagine 6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61" calcext:value-type="float">
            <text:p>61</text:p>
          </table:table-cell>
          <table:table-cell table:style-name="ce2" office:value-type="date" office:date-value="2021-03-26" calcext:value-type="date">
            <text:p>26/03/2021</text:p>
          </table:table-cell>
          <table:table-cell table:style-name="ce3"/>
          <table:table-cell table:style-name="ce3" office:value-type="string" calcext:value-type="string">
            <text:p>Biasioli S.R.L. - Villacidro</text:p>
          </table:table-cell>
          <table:table-cell table:style-name="ce3"/>
          <table:table-cell table:style-name="ce3" office:value-type="string" calcext:value-type="string">
            <text:p>4.3 PDF Caricato - Dirig./Funz. Esercizio provvisorio 2021 – Conto C – Società Biasioli S.r.l. (Cod. Fornitore 4960) Liquidazione della somma di euro € 4.117,28 (euro quattromilacentodiciasette/28) IVA inclusa – Capitolo di Spesa SC03.0641 – Missione 09 – Programma 02 – Titolo I – Cdr 00.00.02.05 – CdC C00000205 – IV Liv. PCF. U.1.03.01.02.000 – Vincolo V00023. Acquisto materiali per la manutenzione della viabilità di servizio – Progetto MEDForeste – CUP D79D19000070007 Transazione soggetta a obblighi di tracciabilità finanziaria ai sensi della L. 136/2010 Transazione soggetta a obblighi di Pubblicità ai sensi dell’art. 37 del D.Lgs. 33/2013 CIG Quadro 7742963F30 – CIG Der. ZF52DE7CC2 – C.U.U. M0ODFB – UID 4744378276</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641</text:p>
          </table:table-cell>
          <table:table-cell table:style-name="ce3"/>
          <table:table-cell table:style-name="ce35" office:value-type="float" office:value="4117.28" calcext:value-type="float">
            <text:p>4.117,28</text:p>
          </table:table-cell>
          <table:table-cell table:style-name="ce3" office:value-type="float" office:value="2021" calcext:value-type="float">
            <text:p>2021</text:p>
          </table:table-cell>
          <table:table-cell table:style-name="ce3" office:value-type="string" calcext:value-type="string">
            <text:p>ZF52DE7CC2</text:p>
          </table:table-cell>
          <table:table-cell table:style-name="ce3"/>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59B69D5D923DE0DC12586A400283E1E">
              <draw:frame draw:z-index="61" draw:name="Immagine 6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62" calcext:value-type="float">
            <text:p>62</text:p>
          </table:table-cell>
          <table:table-cell table:style-name="ce2" office:value-type="date" office:date-value="2021-03-26" calcext:value-type="date">
            <text:p>26/03/2021</text:p>
          </table:table-cell>
          <table:table-cell table:style-name="ce3"/>
          <table:table-cell table:style-name="ce3" office:value-type="string" calcext:value-type="string">
            <text:p>La Quaglia Sarda Sas</text:p>
          </table:table-cell>
          <table:table-cell table:style-name="ce3"/>
          <table:table-cell table:style-name="ce3" office:value-type="string" calcext:value-type="string">
            <text:p>4.3 PDF Caricato - Dirig./Funz. Esercizio provvisorio 2021– Conto R– Società La Quaglia Sarda s.s. di Loi Marcello (Codice Fornitore 6019). Liquidazione della somma di €. 330,00 (euro trecentotrenta/00) IVA inclusa – Capitolo SC04.0020 – Missione 09 – Programma 05 – Titolo I – Cdr 00.00.02.05 – PCF U.1.03.01.02.000. Acquisto di 150 quaglie vive per l’alimentazione degli esemplari di aquile del Bonelli - Progetto life LIFE16 NAT/ES/000235 “AQUILA a-LIFE” - CUP I93C17000040003. Transazione soggetta a obblighi di tracciabilità finanziaria ai sensi dell’art. 3 della Legge 136/2010. Transazione soggetta a obblighi di Pubblicità ai sensi del D.lgs 33/2013, art. 37. CIG Z9F2EC2576 – C.U.U M0ODFB– UID 4567654915.</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4.0020</text:p>
          </table:table-cell>
          <table:table-cell table:style-name="ce3"/>
          <table:table-cell table:style-name="ce3" office:value-type="float" office:value="330" calcext:value-type="float">
            <text:p>330</text:p>
          </table:table-cell>
          <table:table-cell table:style-name="ce3" office:value-type="float" office:value="2020" calcext:value-type="float">
            <text:p>2020</text:p>
          </table:table-cell>
          <table:table-cell table:style-name="ce3" office:value-type="string" calcext:value-type="string">
            <text:p>[Z9F2EC576]</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CAB0F76C3E0C42FCC12586A400305A29">
              <draw:frame draw:z-index="62" draw:name="Immagine 6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63" calcext:value-type="float">
            <text:p>63</text:p>
          </table:table-cell>
          <table:table-cell table:style-name="ce2" office:value-type="date" office:date-value="2021-03-26" calcext:value-type="date">
            <text:p>26/03/2021</text:p>
          </table:table-cell>
          <table:table-cell table:style-name="ce3"/>
          <table:table-cell table:style-name="ce3" office:value-type="string" calcext:value-type="string">
            <text:p>Ciam Ascensori</text:p>
          </table:table-cell>
          <table:table-cell table:style-name="ce3"/>
          <table:table-cell table:style-name="ce3" office:value-type="string" calcext:value-type="string">
            <text:p>4.3 PDF Caricato - Dirig./Funz. Esercizio Finanziario provvisorio 2021 – Conto Residui - Ciam Ascensori e servizi srl – codice forn: 5143 – Pagamento della somma di € 163,79 (Euro centosessantatre/79) IVA inclusa - C.d.R. 00.00.02.05 - capitolo SC05.0300 – Missione 1 – Programma 05 – CdC C00000205 - Servizio di manutenzione ordinaria e assistenza tecnica dell’ascensore installato nello stabile dell’Agenzia Forestas in V.le Merello, 86. Transazione soggetta a obblighi di tracciabilità finanziaria ai sensi della legge 136/2010. - Transazione soggetta a obblighi di pubblicità ai sensi del D.Lgs 33/2013. CIG: Z5E0E4A8C5 – C.U.U.: M0ODFB – UID 2799002187</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Pagamento</text:p>
          </table:table-cell>
          <table:table-cell table:style-name="ce3"/>
          <table:table-cell table:style-name="ce3" office:value-type="string" calcext:value-type="string">
            <text:p>SC05.0300</text:p>
          </table:table-cell>
          <table:table-cell table:style-name="ce3" table:number-columns-repeated="3"/>
          <table:table-cell table:style-name="ce3" office:value-type="string" calcext:value-type="string">
            <text:p>Z5E0E4A8C5</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BDDA417AE60DF9ABC12586A40031B490">
              <draw:frame draw:z-index="63" draw:name="Immagine 6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64" calcext:value-type="float">
            <text:p>64</text:p>
          </table:table-cell>
          <table:table-cell table:style-name="ce2" office:value-type="date" office:date-value="2021-03-26" calcext:value-type="date">
            <text:p>26/03/2021</text:p>
          </table:table-cell>
          <table:table-cell table:style-name="ce3"/>
          <table:table-cell table:style-name="ce3" office:value-type="string" calcext:value-type="string">
            <text:p>Casula Paolo [Forn: 1100056 ]</text:p>
          </table:table-cell>
          <table:table-cell table:style-name="ce3"/>
          <table:table-cell table:style-name="ce3" office:value-type="string" calcext:value-type="string">
            <text:p>4.3 PDF Caricato - Dirig./Funz. Esercizio provvisorio 2021 – Conto Residui – Liquidazione e pagamento della somma di euro € 200,00 (euro duecento/00) IVA inclusa – SC04.0062 – Missione 09 – Programma 05 – Titolo I – Cdr 00.00.02.05 – C.d.C. C00000205 – IV liv. PCF U.1.01.01.02.000 – Vincolo V00001. Rimborso Spese del personale per Viaggi/Missioni 2020. - Progetto LIFE18 NAT/IT/000931 - LIFE STREAMS “Salmo ceTtii Recovery Actions in Mediterranean Streams” – CUP: D21I19000060008. Transazione non soggetta a obblighi di tracciabilità finanziaria ai sensi della L. 136/2010 Transazione non soggetta a obblighi di Pubblicità ai sensi dell’art. 37 del D.Lgs. 33/20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4.0062</text:p>
          </table:table-cell>
          <table:table-cell table:style-name="ce3"/>
          <table:table-cell table:style-name="ce3" office:value-type="float" office:value="200" calcext:value-type="float">
            <text:p>200</text:p>
          </table:table-cell>
          <table:table-cell table:style-name="ce3" office:value-type="float" office:value="2020" calcext:value-type="float">
            <text:p>2020</text:p>
          </table:table-cell>
          <table:table-cell table:style-name="ce3" office:value-type="string" calcext:value-type="string">
            <text:p>non soggetta</text:p>
          </table:table-cell>
          <table:table-cell table:style-name="ce3"/>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CEBBB6A0D430DCAC12586A400336519">
              <draw:frame draw:z-index="64" draw:name="Immagine 6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65" calcext:value-type="float">
            <text:p>65</text:p>
          </table:table-cell>
          <table:table-cell table:style-name="ce2" office:value-type="date" office:date-value="2021-03-26" calcext:value-type="date">
            <text:p>26/03/2021</text:p>
          </table:table-cell>
          <table:table-cell table:style-name="ce3" table:number-columns-repeated="3"/>
          <table:table-cell table:style-name="ce3" office:value-type="string" calcext:value-type="string">
            <text:p>4.3 PDF Caricato - Dirig./Funz. Procedura comparativa per il conferimento di un contratto di lavoro autonomo professionale nell’ambito del Programma ENI CBC Bacino del Mediterraneo 2014- 2020 – Progetto Cross Border Living laboratories for Agroforestry - LivingAgro – Determina di indizione e approvazione Avviso pubblico.</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ndizione</text:p>
          </table:table-cell>
          <table:table-cell table:style-name="ce3" table:number-columns-repeated="5"/>
          <table:table-cell table:style-name="ce3" office:value-type="string" calcext:value-type="string">
            <text:p>non soggett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EC306F353A03F06AC12586A80026EFCB">
              <draw:frame draw:z-index="65" draw:name="Immagine 6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66" calcext:value-type="float">
            <text:p>66</text:p>
          </table:table-cell>
          <table:table-cell table:style-name="ce2" office:value-type="date" office:date-value="2021-03-30" calcext:value-type="date">
            <text:p>30/03/2021</text:p>
          </table:table-cell>
          <table:table-cell table:style-name="ce3"/>
          <table:table-cell table:style-name="ce3" office:value-type="string" calcext:value-type="string">
            <text:p>Treemme S.R.L.</text:p>
          </table:table-cell>
          <table:table-cell table:style-name="ce3"/>
          <table:table-cell table:style-name="ce3" office:value-type="string" calcext:value-type="string">
            <text:p>4.3 PDF Caricato - Dirig./Funz. Oggetto: Esercizio finanziario 2021. Operatore economico TREEMME SRL (codice fornitore 6689) con sede legale in Montebelluna (TV) Cod. Fiscale- P. IVA 05059570266 – Impegno della somma complessiva di € 77.306,52 sul capitolo SC03.0010 Missione 11 – Programma 01 – Codifica PCF. IV Liv. U.1.03.01.02.000, Centro di Responsabilità: 00.00.02.05 Centro di costo C00000205. Affidamento diretto a seguito di ODA su MEPA e impegno di spesa per la Fornitura di Scarponi Antincendio Boschivo- CIG 8647006715.</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office:value-type="string" calcext:value-type="string">
            <text:p>Servizi</text:p>
          </table:table-cell>
          <table:table-cell table:style-name="ce3" office:value-type="string" calcext:value-type="string">
            <text:p>sc03.0010</text:p>
          </table:table-cell>
          <table:table-cell table:style-name="ce35" office:value-type="float" office:value="77306.52" calcext:value-type="float">
            <text:p>77.306,52</text:p>
          </table:table-cell>
          <table:table-cell table:style-name="ce3"/>
          <table:table-cell table:style-name="ce3" office:value-type="float" office:value="2021" calcext:value-type="float">
            <text:p>2021</text:p>
          </table:table-cell>
          <table:table-cell table:style-name="ce3" office:value-type="float" office:value="8647006715" calcext:value-type="float">
            <text:p>8647006715</text:p>
          </table:table-cell>
          <table:table-cell table:style-name="ce3"/>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36A88772FB52E270C12586A8003B15BC">
              <draw:frame draw:z-index="66" draw:name="Immagine 6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67" calcext:value-type="float">
            <text:p>67</text:p>
          </table:table-cell>
          <table:table-cell table:style-name="ce2" office:value-type="date" office:date-value="2021-03-30" calcext:value-type="date">
            <text:p>30/03/2021</text:p>
          </table:table-cell>
          <table:table-cell table:style-name="ce3"/>
          <table:table-cell table:style-name="ce3" office:value-type="string" calcext:value-type="string">
            <text:p>fEDERICA ROMANO</text:p>
          </table:table-cell>
          <table:table-cell table:style-name="ce3"/>
          <table:table-cell table:style-name="ce3" office:value-type="string" calcext:value-type="string">
            <text:p>4.3 PDF Caricato - Dirig./Funz. Esercizio provvisorio 2021– Conto C– Dott.ssa Federica Romano (cod. fornitore 300395). Liquidazione della somma di 10.111,09 - Capitolo SC03.0253 - Missione 14 - Programma 03- CdR 00.00.02.05 - CdC C00000205. Lavoro autonomo professionale per il supporto alla struttura di coordinamento del progetto LivingAgro - Cross Border Living Laboratories for Agroforestry - nell’ambito del Programma ENI CBC Bacino del Mediterraneo - CUP D29I19000070006 Transazione non soggetta a obblighi di tracciabilità finanziaria ai sensi della Legge 136/2010. Transazione soggetta a obblighi di Pubblicità ai sensi del D.LGS 33/2013 C.U.U M0ODFB– UID 477759629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253</text:p>
          </table:table-cell>
          <table:table-cell table:style-name="ce3"/>
          <table:table-cell table:style-name="ce35" office:value-type="float" office:value="10111.09" calcext:value-type="float">
            <text:p>10.111,09</text:p>
          </table:table-cell>
          <table:table-cell table:style-name="ce3" office:value-type="float" office:value="2020" calcext:value-type="float">
            <text:p>2020</text:p>
          </table:table-cell>
          <table:table-cell table:style-name="ce3" office:value-type="string" calcext:value-type="string">
            <text:p>[non soggett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DF14AD649F577124C12586A8003ECFEB">
              <draw:frame draw:z-index="67" draw:name="Immagine 6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68" calcext:value-type="float">
            <text:p>68</text:p>
          </table:table-cell>
          <table:table-cell table:style-name="ce2" office:value-type="date" office:date-value="2021-03-30" calcext:value-type="date">
            <text:p>30/03/2021</text:p>
          </table:table-cell>
          <table:table-cell table:style-name="ce3"/>
          <table:table-cell table:style-name="ce3" office:value-type="string" calcext:value-type="string">
            <text:p>Floris Fabrizio</text:p>
          </table:table-cell>
          <table:table-cell table:style-name="ce3"/>
          <table:table-cell table:style-name="ce3" office:value-type="string" calcext:value-type="string">
            <text:p>4.3 PDF Caricato - Dirig./Funz. Esercizio provvisorio 2021– Conto C– Dott. Fabrizio Floris (cod. fornitore 300374). Liquidazione della somma di 15.166,65- Capitolo SC03.0253 - Missione 14 - Programma 03- CdR 00.00.02.05 - CdC C00000205. Lavoro autonomo professionale per il supporto alla struttura di coordinamento del progetto LivingAgro - Cross Border Living Laboratories for Agroforestry - nell’ambito del Programma ENI CBC Bacino del Mediterraneo - - CUP D29I19000070006 Transazione non soggetta a obblighi di tracciabilità finanziaria ai sensi della Legge 136/2010. Transazione soggetta a obblighi di Pubblicità ai sensi del D.LGS 33/2013 C.U.U M0ODFB– UID 4780264567</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253</text:p>
          </table:table-cell>
          <table:table-cell table:style-name="ce3"/>
          <table:table-cell table:style-name="ce35" office:value-type="float" office:value="15166.65" calcext:value-type="float">
            <text:p>15.166,65</text:p>
          </table:table-cell>
          <table:table-cell table:style-name="ce3" office:value-type="float" office:value="2020" calcext:value-type="float">
            <text:p>2020</text:p>
          </table:table-cell>
          <table:table-cell table:style-name="ce3" office:value-type="string" calcext:value-type="string">
            <text:p>[---------------------]</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025BF134564F75F4C12586A8003FB359">
              <draw:frame draw:z-index="68" draw:name="Immagine 6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69" calcext:value-type="float">
            <text:p>69</text:p>
          </table:table-cell>
          <table:table-cell table:style-name="ce2" office:value-type="date" office:date-value="2021-03-30" calcext:value-type="date">
            <text:p>30/03/2021</text:p>
          </table:table-cell>
          <table:table-cell table:style-name="ce3"/>
          <table:table-cell table:style-name="ce3" office:value-type="string" calcext:value-type="string">
            <text:p>Copello Giovanni</text:p>
          </table:table-cell>
          <table:table-cell table:style-name="ce3"/>
          <table:table-cell table:style-name="ce3" office:value-type="string" calcext:value-type="string">
            <text:p>4.3 PDF Caricato - Dirig./Funz. Esercizio provvisorio 2021– Conto R– Dott. Giovanni Copello (Cod For. 300397. Liquidazione della somma di 3.000,00 - Capitolo SC03.0637 - Missione 9 - Programma 2 – Titolo I – Macroagregato 103 – PCF U.1.03.02.11.000 – CdR 00.00.02.05. Lavoro autonomo professionale per la verifica delle spese ex art. 125 del Regolamento (UE) n. 1303/2013 - Programma di Cooperazione Transfrontaliera Italia-Francia Marittimo 2014-2020 – Progetto “Gestione degli ecosistemi forestali per la riduzione del rischio incendi boschivi - MED-FORESTE” - CUP D79D19000070007 Transazione non soggetta a obblighi di tracciabilità finanziaria ai sensi della Legge 136/2010. Transazione soggetta a obblighi di Pubblicità ai sensi del D.LGS 33/2013 C.U.U M0ODFB– UID 4787628737.</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637</text:p>
          </table:table-cell>
          <table:table-cell table:style-name="ce3"/>
          <table:table-cell table:style-name="ce35" office:value-type="float" office:value="3000" calcext:value-type="float">
            <text:p>3.000,00</text:p>
          </table:table-cell>
          <table:table-cell table:style-name="ce3" office:value-type="float" office:value="2020" calcext:value-type="float">
            <text:p>2020</text:p>
          </table:table-cell>
          <table:table-cell table:style-name="ce3" office:value-type="string" calcext:value-type="string">
            <text:p>[---------------------]</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AE98495542C6414CC12586A80040AA96">
              <draw:frame draw:z-index="69" draw:name="Immagine 7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70" calcext:value-type="float">
            <text:p>70</text:p>
          </table:table-cell>
          <table:table-cell table:style-name="ce2" office:value-type="date" office:date-value="2021-03-30" calcext:value-type="date">
            <text:p>30/03/2021</text:p>
          </table:table-cell>
          <table:table-cell table:style-name="ce3"/>
          <table:table-cell table:style-name="ce3" office:value-type="string" calcext:value-type="string">
            <text:p>Laboratorio Analisi Cliniche S.R.L. [Forn: 1194 ]</text:p>
          </table:table-cell>
          <table:table-cell table:style-name="ce3"/>
          <table:table-cell table:style-name="ce3" office:value-type="string" calcext:value-type="string">
            <text:p>4.3 PDF Caricato - Dirig./Funz. Esercizio provvisorio 2021– Conto R– Società Laboratorio analisi cliniche S.r.l. (Codice fornitore 1194). Integrazione filtro spirometrico per la prevenzione del contaggio da SARS COV2 – Impegno per la somma di € 4.000,00 (euro quattromila/00) - Capitolo SC03.9001 - Missione 09 - Programma 05 Titolo I - C.d.R. 00.00.02.05 - CdC C00000200 - CIG Z23312C17B – C.U.U M0ODFB – UID 433400978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9001</text:p>
          </table:table-cell>
          <table:table-cell table:style-name="ce3"/>
          <table:table-cell table:style-name="ce35" office:value-type="float" office:value="4000" calcext:value-type="float">
            <text:p>4.000,00</text:p>
          </table:table-cell>
          <table:table-cell table:style-name="ce3" office:value-type="float" office:value="2021" calcext:value-type="float">
            <text:p>2021</text:p>
          </table:table-cell>
          <table:table-cell table:style-name="ce3" office:value-type="string" calcext:value-type="string">
            <text:p>Z23312C17B</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4F82375C0FEE3BD2C12586A9002DBCD4">
              <draw:frame draw:z-index="70" draw:name="Immagine 7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71" calcext:value-type="float">
            <text:p>71</text:p>
          </table:table-cell>
          <table:table-cell table:style-name="ce2" office:value-type="date" office:date-value="2021-03-31" calcext:value-type="date">
            <text:p>31/03/2021</text:p>
          </table:table-cell>
          <table:table-cell table:style-name="ce3"/>
          <table:table-cell table:style-name="ce3" office:value-type="string" calcext:value-type="string">
            <text:p>Massimiliano Rosignoli</text:p>
          </table:table-cell>
          <table:table-cell table:style-name="ce3"/>
          <table:table-cell table:style-name="ce3" office:value-type="string" calcext:value-type="string">
            <text:p>4.3 PDF Caricato - Dirig./Funz. Esercizio 2021 – Conto R – Libero professionista Massimiliano Rosignoli (codice fornitore 300418) - Liquidazione della somma di € 2.514,42 (euro duemilacinquecentoquattordici/42), IVA compresa – Capitolo SC03.0253 – C.d.R. 00.00.02.05 - Missione 14 Programma 03 - C.d.C. C00000205. Servizio di audit nell’ambito del Progetto “Cross Border Living laboratories for Agroforestry” – LIVINGAGRO - del Programma ENI CBC Bacino del Mediterraneo 2014- 2020 - Transazione soggetta a obblighi di Pubblicità ai sensi della L. 33/2013. CIG 8307802716 - CUP D29I19000070006– C.U.U M0ODFB – UID 4478739722</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253</text:p>
          </table:table-cell>
          <table:table-cell table:style-name="ce3" table:number-columns-repeated="3"/>
          <table:table-cell table:style-name="ce3" office:value-type="float" office:value="8307802716" calcext:value-type="float">
            <text:p>8307802716</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F711722C6E97BA40C12586A9003AB623">
              <draw:frame draw:z-index="71" draw:name="Immagine 7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72" calcext:value-type="float">
            <text:p>72</text:p>
          </table:table-cell>
          <table:table-cell table:style-name="ce2" office:value-type="date" office:date-value="2021-03-31" calcext:value-type="date">
            <text:p>31/03/2021</text:p>
          </table:table-cell>
          <table:table-cell table:style-name="ce3"/>
          <table:table-cell table:style-name="ce3" office:value-type="string" calcext:value-type="string">
            <text:p>Cinus Giovanni E Figlio Snc</text:p>
          </table:table-cell>
          <table:table-cell table:style-name="ce3"/>
          <table:table-cell table:style-name="ce3" office:value-type="string" calcext:value-type="string">
            <text:p>4.3 PDF Caricato - Dirig./Funz. Esercizio provvisorio 2021 – Liquidazione fattura per la Fornitura pozzetto in calcestruzzo vibrocompresso dimensioni cm100x100x100h - Ditta CINUS Giovanni &amp; figlio s.n.c. con sede in Via Giulio Cesare snc 09042 Monserrato – P.IVA 01432530929 (cod. Forn. 6638) - per la somma complessiva di € 140,30 – capitolo SC05.0300 – C.d.R. 00.00.02.05 - missione 1- progr. 05 – az. 010502- titolo 1 – macroaggregato 103 – del Bilancio 2020-22 dell’Agenzia Forestas.</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5.0300</text:p>
          </table:table-cell>
          <table:table-cell table:style-name="ce3" table:number-columns-repeated="3"/>
          <table:table-cell table:style-name="ce3" office:value-type="string" calcext:value-type="string">
            <text:p>Z152F89EE95</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6EE7C12FCD08919C12586AA00248E5F">
              <draw:frame draw:z-index="72" draw:name="Immagine 7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73" calcext:value-type="float">
            <text:p>73</text:p>
          </table:table-cell>
          <table:table-cell table:style-name="ce2" office:value-type="date" office:date-value="2021-04-01" calcext:value-type="date">
            <text:p>01/04/2021</text:p>
          </table:table-cell>
          <table:table-cell table:style-name="ce3"/>
          <table:table-cell table:style-name="ce3" office:value-type="string" calcext:value-type="string">
            <text:p>Floris Fabrizio</text:p>
          </table:table-cell>
          <table:table-cell table:style-name="ce3"/>
          <table:table-cell table:style-name="ce3" office:value-type="string" calcext:value-type="string">
            <text:p>4.3 PDF Caricato - Dirig./Funz. Esercizio provvisorio 2021– Conto C– Dott. Fabrizio Floris (cod. fornitore 300374). Rettifica dela determina n.68 del 30/03/2021 e liquidazione della somma di 15.166,65- Capitolo SC03.0253 - Missione 14 - Programma 03- CdR 00.00.02.05 - CdC C00000205. Lavoro autonomo professionale per il supporto alla struttura di coordinamento del progetto LivingAgro - Cross Border Living Laboratories for Agroforestry - nell’ambito del Programma ENI CBC Bacino del Mediterraneo - - CUP D29I19000070006 Transazione non soggetta a obblighi di tracciabilità finanziaria ai sensi della Legge 136/2010. Transazione soggetta a obblighi di Pubblicità ai sensi del D.LGS 33/2013 C.U.U M0ODFB– UID 4806156092</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253</text:p>
          </table:table-cell>
          <table:table-cell table:style-name="ce3"/>
          <table:table-cell table:style-name="ce35" office:value-type="float" office:value="15166.65" calcext:value-type="float">
            <text:p>15.166,65</text:p>
          </table:table-cell>
          <table:table-cell table:style-name="ce3" office:value-type="float" office:value="2020" calcext:value-type="float">
            <text:p>2020</text:p>
          </table:table-cell>
          <table:table-cell table:style-name="ce3" office:value-type="string" calcext:value-type="string">
            <text:p>[---------------------]</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1E9CE1E9461E5B8FC12586AB002537DE">
              <draw:frame draw:z-index="73" draw:name="Immagine 7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74" calcext:value-type="float">
            <text:p>74</text:p>
          </table:table-cell>
          <table:table-cell table:style-name="ce2" office:value-type="date" office:date-value="2021-04-02" calcext:value-type="date">
            <text:p>02/04/2021</text:p>
          </table:table-cell>
          <table:table-cell table:style-name="ce3"/>
          <table:table-cell table:style-name="ce3" office:value-type="string" calcext:value-type="string">
            <text:p>Scubla Srl</text:p>
          </table:table-cell>
          <table:table-cell table:style-name="ce3"/>
          <table:table-cell table:style-name="ce3" office:value-type="string" calcext:value-type="string">
            <text:p>4.3 PDF Caricato - Dirig./Funz. Esercizio provvisorio 2021 – Conto C. – Fornitore SCUBLA S.r.l. (Codice Forn. 4215) Affidamento diretto ex art 36 comma 2, lettera. a) del Dlgs 50/2016 della fornitura di ACTYON CAM e relativi accessori per il controllo ambientale presso i torrenti e impegno di spesa della somma di euro € 2.574,20 (euro duemilacinquecentosettantaquattro/20) IVA inclusa – Capitolo di spesa SC04.A017 – Missione 09 – Programma 5 – Titolo II - C.d.R. 00.00.02.05 – CdC C00000205 – PCF U.2.02.01.05.000 – Progetto Gestione e Valorizzazione Salmo Cetti ex trutta macrostigma - CUP: D26C18000370002. Transazione soggetta a obblighi di tracciabilità finanziaria ai sensi della L. 136/2010 Transazione soggetta a obblighi di Pubblicità ai sensi dell’art. 37 del D.Lgs. 33/2013 CIG Z4B31348C8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4.A017</text:p>
          </table:table-cell>
          <table:table-cell table:style-name="ce35" office:value-type="float" office:value="2574.2" calcext:value-type="float">
            <text:p>2.574,20</text:p>
          </table:table-cell>
          <table:table-cell table:style-name="ce3"/>
          <table:table-cell table:style-name="ce3" office:value-type="float" office:value="2021" calcext:value-type="float">
            <text:p>2021</text:p>
          </table:table-cell>
          <table:table-cell table:style-name="ce3" office:value-type="string" calcext:value-type="string">
            <text:p>Z4B31348C8</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E48D61E6BE79536C12586AB00299100">
              <draw:frame draw:z-index="74" draw:name="Immagine 7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75" calcext:value-type="float">
            <text:p>75</text:p>
          </table:table-cell>
          <table:table-cell table:style-name="ce2" office:value-type="date" office:date-value="2021-04-02" calcext:value-type="date">
            <text:p>02/04/2021</text:p>
          </table:table-cell>
          <table:table-cell table:style-name="ce3"/>
          <table:table-cell table:style-name="ce3" office:value-type="string" calcext:value-type="string">
            <text:p>Duerre Snc</text:p>
          </table:table-cell>
          <table:table-cell table:style-name="ce3"/>
          <table:table-cell table:style-name="ce3" office:value-type="string" calcext:value-type="string">
            <text:p>4.3 PDF Caricato - Dirig./Funz. Esercizio 2021 – Conto R– Società Duerre S.n.c. di Renato e Renzo Manca (Codice Fornitore 2139) - Affidamento diretto ai sensi dell’art. 36, comma 2, lett. a) del D.Lgs. 50/2016 della Fornitura di Ricambi per attrezzature forestali marca Husqvarna. Impegno di spesa della somma di € 9.387,06 (euro novemilatrecentoottantasette/06) IVA inclusa – Capitolo SC03.0104 – Missione 09 – Programma 5 – Titolo I – Cdr 00.00.02.05 – CdC. C00000220 - PCF U.1.03.02.02.000. Transazione soggetta a obblighi di tracciabilità finanziaria ai sensi della L. 136/2010. Transazione soggetta a obblighi di Pubblicità ai sensi dell’art. 37 del D.Lgs. 33/2013. CIG Quadro 77432403CA - CIG Z423135FD9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0104</text:p>
          </table:table-cell>
          <table:table-cell table:style-name="ce35" office:value-type="float" office:value="9387.06" calcext:value-type="float">
            <text:p>9.387,06</text:p>
          </table:table-cell>
          <table:table-cell table:style-name="ce3"/>
          <table:table-cell table:style-name="ce3" office:value-type="float" office:value="2021" calcext:value-type="float">
            <text:p>2021</text:p>
          </table:table-cell>
          <table:table-cell table:style-name="ce3" office:value-type="string" calcext:value-type="string">
            <text:p>Z423135FD9</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A558951F1BCE52CC12586AB00409763">
              <draw:frame draw:z-index="75" draw:name="Immagine 7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76" calcext:value-type="float">
            <text:p>76</text:p>
          </table:table-cell>
          <table:table-cell table:style-name="ce2" office:value-type="date" office:date-value="2021-04-02" calcext:value-type="date">
            <text:p>02/04/2021</text:p>
          </table:table-cell>
          <table:table-cell table:style-name="ce3"/>
          <table:table-cell table:style-name="ce3" office:value-type="string" calcext:value-type="string">
            <text:p>Eni</text:p>
          </table:table-cell>
          <table:table-cell table:style-name="ce3"/>
          <table:table-cell table:style-name="ce3" office:value-type="string" calcext:value-type="string">
            <text:p>4.3 PDF Caricato - Dirig./Funz. Esercizio Provvisorio 2021 – Società ENI S.P.A. (Codice Fornitore 018). Acquisto carburante in buoni – progetto PAF SANTA GILLA - CUP J23B19000090002 Impegno di spesa per la somma di euro 16.150,00 (sedicimilacentocinquanta/00) IVA inclusa, Capitoli SC03.0610 e SC03.A610, missione 9, Programma 05, titolo I, PCF U.1.03.01.02.000, C.d.R. 00.00.02.05. Transazione soggetta a obblighi di tracciabilità finanziaria ai sensi della L. 136/2010. Transazione soggetta a obblighi di Pubblicità ai sensi del D.Lgs. 33/2013. CIG Z6E3134964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0610 - SC03.A610</text:p>
          </table:table-cell>
          <table:table-cell table:style-name="ce35" office:value-type="float" office:value="16150" calcext:value-type="float">
            <text:p>16.150,00</text:p>
          </table:table-cell>
          <table:table-cell table:style-name="ce3"/>
          <table:table-cell table:style-name="ce3" office:value-type="float" office:value="2021" calcext:value-type="float">
            <text:p>2021</text:p>
          </table:table-cell>
          <table:table-cell table:style-name="ce3" office:value-type="string" calcext:value-type="string">
            <text:p>Z6E3134964</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A9AC402EED59A6AC12586AB005DFF92">
              <draw:frame draw:z-index="76" draw:name="Immagine 7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77" calcext:value-type="float">
            <text:p>77</text:p>
          </table:table-cell>
          <table:table-cell table:style-name="ce2" office:value-type="date" office:date-value="2021-04-02" calcext:value-type="date">
            <text:p>02/04/2021</text:p>
          </table:table-cell>
          <table:table-cell table:style-name="ce3"/>
          <table:table-cell table:style-name="ce3" office:value-type="string" calcext:value-type="string">
            <text:p>Tim S.P.A. [Forn. 768]</text:p>
          </table:table-cell>
          <table:table-cell table:style-name="ce3"/>
          <table:table-cell table:style-name="ce3" office:value-type="string" calcext:value-type="string">
            <text:p>4.3 PDF Caricato - Dirig./Funz. Esercizio provvisorio 2021 – Servizi di telefonia mobile della RAM Aziendale - Proroga ponte della Convenzione Consip Telefonia Mobile 7 - Ditta Telecom Italia SpA (Forn. 768) – Affidamento - Capitolo SC 02.0224 - CIG 81029448EA</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Aggiudicazione</text:p>
          </table:table-cell>
          <table:table-cell table:style-name="ce3"/>
          <table:table-cell table:style-name="ce3" office:value-type="string" calcext:value-type="string">
            <text:p>SC02.0224</text:p>
          </table:table-cell>
          <table:table-cell table:style-name="ce3" table:number-columns-repeated="3"/>
          <table:table-cell table:style-name="ce3" office:value-type="string" calcext:value-type="string">
            <text:p>81029448E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1C47FCB90A27558FC12586AF0038A47B">
              <draw:frame draw:z-index="77" draw:name="Immagine 7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78" calcext:value-type="float">
            <text:p>78</text:p>
          </table:table-cell>
          <table:table-cell table:style-name="ce2" office:value-type="date" office:date-value="2021-04-06" calcext:value-type="date">
            <text:p>06/04/2021</text:p>
          </table:table-cell>
          <table:table-cell table:style-name="ce3"/>
          <table:table-cell table:style-name="ce3" office:value-type="string" calcext:value-type="string">
            <text:p>E-Distribuzione Spa</text:p>
          </table:table-cell>
          <table:table-cell table:style-name="ce3"/>
          <table:table-cell table:style-name="ce3" office:value-type="string" calcext:value-type="string">
            <text:p>4.3 PDF Caricato - Dirig./Funz. Esercizio provvisorio 2021 – Liquidazione fattura per “ONERI PER LA DISALIMENTAZIONE DELLA CABINA ELETTRICA DELLA DIREZIONE GENERALE” Ditta e-distribuzione S.p.A. - Sede legale: 00198 Roma, via Ombrone 2 - P.IVA 15844561009 C. F. 05779711000 cod. Fornitore 237 - per la somma complessiva di € 581,94 – SC05.02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5.0213</text:p>
          </table:table-cell>
          <table:table-cell table:style-name="ce3" table:number-columns-repeated="3"/>
          <table:table-cell table:style-name="ce3" office:value-type="string" calcext:value-type="string">
            <text:p>Z50309678A</text:p>
          </table:table-cell>
          <table:table-cell table:style-name="ce3"/>
          <table:table-cell table:style-name="ce3" office:value-type="string" calcext:value-type="string">
            <text:p>Zucca Francesc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3176A61B95D8B93C12586AF004B35B0">
              <draw:frame draw:z-index="78" draw:name="Immagine 7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79" calcext:value-type="float">
            <text:p>79</text:p>
          </table:table-cell>
          <table:table-cell table:style-name="ce2" office:value-type="date" office:date-value="2021-04-06" calcext:value-type="date">
            <text:p>06/04/2021</text:p>
          </table:table-cell>
          <table:table-cell table:style-name="ce3"/>
          <table:table-cell table:style-name="ce3" office:value-type="string" calcext:value-type="string">
            <text:p>Olivetti S.P.A. [Forn: 44 ]</text:p>
          </table:table-cell>
          <table:table-cell table:style-name="ce3"/>
          <table:table-cell table:style-name="ce3" office:value-type="string" calcext:value-type="string">
            <text:p>4.3 PDF Caricato - Dirig./Funz. Esercizio provvisorio 2021– Conto C– Società Olivetti SpA (Codice fornitore 0044) Liquidazione e pagamento della somma di € 4.360,33 (euro quattromilatrecentosessanta/33) Iva inclusa - C.d.R. 00.00.02.05 -Capitolo SC02.0222 -Missione 01 - Programma 11 Cdc C00000200. Fornitura in noleggio di macchine fotocopiatrici multifunzione primo trimestre 2021. Transazione soggetta a obblighi di tracciabilità finanziaria ai sensi della Legge 136/2010. Transazione soggetta a obblighi di Pubblicità ai sensi del Dlgs 33/2013. CIG 80286668C5 - C.U.U.M0ODFB – UID 4819252517</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2</text:p>
          </table:table-cell>
          <table:table-cell table:style-name="ce3"/>
          <table:table-cell table:style-name="ce35" office:value-type="float" office:value="4360.33" calcext:value-type="float">
            <text:p>4.360,33</text:p>
          </table:table-cell>
          <table:table-cell table:style-name="ce3" office:value-type="float" office:value="2021" calcext:value-type="float">
            <text:p>2021</text:p>
          </table:table-cell>
          <table:table-cell table:style-name="ce3" office:value-type="string" calcext:value-type="string">
            <text:p>80286668C5</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9405FD51382166C9C12586AF004E4C83">
              <draw:frame draw:z-index="79" draw:name="Immagine 8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80" calcext:value-type="float">
            <text:p>80</text:p>
          </table:table-cell>
          <table:table-cell table:style-name="ce2" office:value-type="date" office:date-value="2021-04-06" calcext:value-type="date">
            <text:p>06/04/2021</text:p>
          </table:table-cell>
          <table:table-cell table:style-name="ce3"/>
          <table:table-cell table:style-name="ce3" office:value-type="string" calcext:value-type="string">
            <text:p>Office Line S.R.L. [Forn: 42 ]</text:p>
          </table:table-cell>
          <table:table-cell table:style-name="ce3"/>
          <table:table-cell table:style-name="ce3" office:value-type="string" calcext:value-type="string">
            <text:p>4.3 PDF Caricato - Dirig./Funz. Esercizio provvisorio 2021– Conto C– Società Office Line Srl (Codice fornitore 042) Liquidazione e pagamento della somma di € 6.457,95 (euro seimilaquattrocentonovantasette/45) Iva inclusa - Capitolo SC02.0225 – Missione 01 – Programma 11 – Titolo I – Cdr 00.00.02.05 – PCF U.1.03.01.02.000. Fornitura di hard Disk per la riparazione di server. CIG Z8C30FC29F - C.U.U.M0ODFB – UID 4829224417.</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5</text:p>
          </table:table-cell>
          <table:table-cell table:style-name="ce3"/>
          <table:table-cell table:style-name="ce35" office:value-type="float" office:value="6457.95" calcext:value-type="float">
            <text:p>6.457,95</text:p>
          </table:table-cell>
          <table:table-cell table:style-name="ce3" office:value-type="float" office:value="2021" calcext:value-type="float">
            <text:p>2021</text:p>
          </table:table-cell>
          <table:table-cell table:style-name="ce3" office:value-type="string" calcext:value-type="string">
            <text:p>Z8C30FC29F</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3236B55D47F10ECFC12586B000255245">
              <draw:frame draw:z-index="80" draw:name="Immagine 8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81" calcext:value-type="float">
            <text:p>81</text:p>
          </table:table-cell>
          <table:table-cell table:style-name="ce2" office:value-type="date" office:date-value="2021-04-07" calcext:value-type="date">
            <text:p>07/04/2021</text:p>
          </table:table-cell>
          <table:table-cell table:style-name="ce3"/>
          <table:table-cell table:style-name="ce3" office:value-type="string" calcext:value-type="string">
            <text:p>Zuncheddu Giancarlo</text:p>
          </table:table-cell>
          <table:table-cell table:style-name="ce3"/>
          <table:table-cell table:style-name="ce3" office:value-type="string" calcext:value-type="string">
            <text:p>4.3 PDF Caricato - Dirig./Funz. Liquidazione fattura per gli “Interventi di manutenzione ordinaria nello stabile sede della Direzione Generale", Impegno di spesa di euro 4.592,60 IVA inclusa, COSTRUZIONI E RISTRUTTURAZIONI EDILI di Zuncheddu Giancarlo P.IVA 01949780926 (forn: 6639) – capitolo di spesa SC 05.030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5.0300</text:p>
          </table:table-cell>
          <table:table-cell table:style-name="ce3" table:number-columns-repeated="3"/>
          <table:table-cell table:style-name="ce3" office:value-type="string" calcext:value-type="string">
            <text:p>ZE42F3D440</text:p>
          </table:table-cell>
          <table:table-cell table:style-name="ce3"/>
          <table:table-cell table:style-name="ce3" office:value-type="string" calcext:value-type="string">
            <text:p>Zucca Francesc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2F36B720DD1BE1EC12586B10023A3D3">
              <draw:frame draw:z-index="81" draw:name="Immagine 8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82" calcext:value-type="float">
            <text:p>82</text:p>
          </table:table-cell>
          <table:table-cell table:style-name="ce2" office:value-type="date" office:date-value="2021-04-08" calcext:value-type="date">
            <text:p>08/04/2021</text:p>
          </table:table-cell>
          <table:table-cell table:style-name="ce3" table:number-columns-repeated="3"/>
          <table:table-cell table:style-name="ce3" office:value-type="string" calcext:value-type="string">
            <text:p>4.3 PDF Caricato - Dirig./Funz. Procedura comparativa per il conferimento di un contratto di lavoro autonomo professionale ex art. 5 bis della L-R.31/1998 e dell’Art. 7, c.6 e 6bis del D.Lgs 165/2001, nell’ambito del Progetto di tutela e gestione dei rifugi genetici della trota Mediterranea in Sardegna – Determina di indizione e approvazione avviso pubblico. CUP: D75F20002450002.</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ndizione</text:p>
          </table:table-cell>
          <table:table-cell table:style-name="ce3" table:number-columns-repeated="4"/>
          <table:table-cell table:style-name="ce3" office:value-type="float" office:value="2021" calcext:value-type="float">
            <text:p>2021</text:p>
          </table:table-cell>
          <table:table-cell table:style-name="ce3" office:value-type="string" calcext:value-type="string">
            <text:p>non soggett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976753054F52530C12586B1002DA1DF">
              <draw:frame draw:z-index="82" draw:name="Immagine 8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83" calcext:value-type="float">
            <text:p>83</text:p>
          </table:table-cell>
          <table:table-cell table:style-name="ce2" office:value-type="date" office:date-value="2021-04-08" calcext:value-type="date">
            <text:p>08/04/2021</text:p>
          </table:table-cell>
          <table:table-cell table:style-name="ce3"/>
          <table:table-cell table:style-name="ce3" office:value-type="string" calcext:value-type="string">
            <text:p>Elk Impianti Srl</text:p>
          </table:table-cell>
          <table:table-cell table:style-name="ce3"/>
          <table:table-cell table:style-name="ce3" office:value-type="string" calcext:value-type="string">
            <text:p>4.3 PDF Caricato - Dirig./Funz. Liquidazione fattura per i lavori di “fornitura e messa in opera di un quadro di media tensione, impianto di aerazione e vari interventi di manutenzione straordinaria nella cabina elettrica della sede della Direzione Generale in Cagliari Viale Merello, 86” Ditta ELK Impianti S.r.l. con sede in Cagliari in via Carlo Goldoni n. 38 – C.F. e Partita IVA n. 03813390923 cod. Fornitore 6648 - Impegno di spesa per la somma complessiva di € 15.179,04 capitolo SC05.02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5.0213</text:p>
          </table:table-cell>
          <table:table-cell table:style-name="ce3" table:number-columns-repeated="3"/>
          <table:table-cell table:style-name="ce3" office:value-type="string" calcext:value-type="string">
            <text:p>Z302F11CA0</text:p>
          </table:table-cell>
          <table:table-cell table:style-name="ce3"/>
          <table:table-cell table:style-name="ce3" office:value-type="string" calcext:value-type="string">
            <text:p>Zucca Francesc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10490306EF1FAF62C12586B200291D73">
              <draw:frame draw:z-index="83" draw:name="Immagine 8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84" calcext:value-type="float">
            <text:p>84</text:p>
          </table:table-cell>
          <table:table-cell table:style-name="ce2" office:value-type="date" office:date-value="2021-04-09" calcext:value-type="date">
            <text:p>09/04/2021</text:p>
          </table:table-cell>
          <table:table-cell table:style-name="ce3"/>
          <table:table-cell table:style-name="ce3" office:value-type="string" calcext:value-type="string">
            <text:p>Vofafone Italia Spa</text:p>
          </table:table-cell>
          <table:table-cell table:style-name="ce3"/>
          <table:table-cell table:style-name="ce3" office:value-type="string" calcext:value-type="string">
            <text:p>4.3 PDF Caricato - Dirig./Funz. Esercizio provvisorio 2021 – Conto C – Società Vodafone Italia S.p.A. – (Codice/Fornitore 245). Servizi di connettività (Sistema Pubblico di Connettività SPC2). Liquidazione della somma di euro 17.241,80 (diciasettemiladuecentoquarantuno/80) IVA inclusa – Capitolo SC02.0224 - Missione 01 – Programma 11 – C.d.R. 00.00.02.05 – CdC. C00000205. Transazione soggetta a obblighi di tracciabilità finanziaria ai sensi della L. 136/2010. Transazione soggetta a obblighi di Pubblicità ai sensi della Legge. 33/2013. CIG 73219876D0 - C.U.U M0ODFB – UID 4842221578</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4</text:p>
          </table:table-cell>
          <table:table-cell table:style-name="ce3"/>
          <table:table-cell table:style-name="ce35" office:value-type="float" office:value="17241.8" calcext:value-type="float">
            <text:p>17.241,80</text:p>
          </table:table-cell>
          <table:table-cell table:style-name="ce3" office:value-type="float" office:value="2021" calcext:value-type="float">
            <text:p>2021</text:p>
          </table:table-cell>
          <table:table-cell table:style-name="ce3" office:value-type="string" calcext:value-type="string">
            <text:p>73219876D0</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CEDFD610CDFF3A61C12586B2002CF39E">
              <draw:frame draw:z-index="84" draw:name="Immagine 8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85" calcext:value-type="float">
            <text:p>85</text:p>
          </table:table-cell>
          <table:table-cell table:style-name="ce2" office:value-type="date" office:date-value="2021-04-09" calcext:value-type="date">
            <text:p>09/04/2021</text:p>
          </table:table-cell>
          <table:table-cell table:style-name="ce3"/>
          <table:table-cell table:style-name="ce3" office:value-type="string" calcext:value-type="string">
            <text:p>Pce Italia Srl</text:p>
          </table:table-cell>
          <table:table-cell table:style-name="ce3"/>
          <table:table-cell table:style-name="ce3" office:value-type="string" calcext:value-type="string">
            <text:p>4.3 PDF Caricato - Dirig./Funz. Esercizio provvisorio 2021 – Conto R. – Fornitore PCE Italia SRL (Codice Forn. 5808) Liquidazione e pagamento della somma di euro € 552,66 (euro cinquecentocinquantadue/66) IVA inclusa – Capitolo di Spesa SC04.0030 – Missione 09 – Programma 05 – Titolo II – C.d.R. 00.00.02.05 – CdC C00000205 – PCF IV Liv. U.2.02.01.05.000 Fornitura di n. 1 Video endoscopio per il controllo ambientale. Transazione soggetta a obblighi di tracciabilità finanziaria ai sensi della L. 136/2010 Transazione soggetta a obblighi di Pubblicità ai sensi dell’art. 37 del D.Lgs. 33/2013 CIG Z5C1C7FBF4 – C.U.U. M0ODFB – UID 480213325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4.0030</text:p>
          </table:table-cell>
          <table:table-cell table:style-name="ce3" table:number-columns-repeated="3"/>
          <table:table-cell table:style-name="ce3" office:value-type="string" calcext:value-type="string">
            <text:p>Z5C1C7FBF4</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67AC81ADC088C176C12586B20046679E">
              <draw:frame draw:z-index="85" draw:name="Immagine 8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86" calcext:value-type="float">
            <text:p>86</text:p>
          </table:table-cell>
          <table:table-cell table:style-name="ce2" office:value-type="date" office:date-value="2021-04-09" calcext:value-type="date">
            <text:p>09/04/2021</text:p>
          </table:table-cell>
          <table:table-cell table:style-name="ce3"/>
          <table:table-cell table:style-name="ce3" office:value-type="string" calcext:value-type="string">
            <text:p>Fadda Di Fadda Denise &amp; C. S.A.S.</text:p>
          </table:table-cell>
          <table:table-cell table:style-name="ce3"/>
          <table:table-cell table:style-name="ce3" office:value-type="string" calcext:value-type="string">
            <text:p>4.3 PDF Caricato - Dirig./Funz. Esercizio provvisorio 2021 – Conto C – Ditta Fadda di Fadda Denise &amp; C. sas (Cod. Fornitore 513). Manutenzione ordinaria delle attrezzature per l'attività agricolo-forestale e per gli opifici – Riparazione soffiatore/aspiratore. Liquidazione della somma di euro 161,11 (centosessantunomila/00) – Capitolo SC03.1104 - Missione 09 - Programma 05 – Titolo I - CdR 00.00.02.05 - CdC C00000205 – PCF U.1.03.02.09.000. Transazione soggetta a obblighi di tracciabilità finanziaria ai sensi della L. 136/2010. Transazione soggetta a obblighi di Pubblicità ai sensi del Dlgs. 33/2013. CIG Z7630A8D23 - C.U.U.M0ODFB – UID 485233582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1104</text:p>
          </table:table-cell>
          <table:table-cell table:style-name="ce3"/>
          <table:table-cell table:style-name="ce3" office:value-type="float" office:value="161.11" calcext:value-type="float">
            <text:p>161,11</text:p>
          </table:table-cell>
          <table:table-cell table:style-name="ce3" office:value-type="float" office:value="2021" calcext:value-type="float">
            <text:p>2021</text:p>
          </table:table-cell>
          <table:table-cell table:style-name="ce3" office:value-type="string" calcext:value-type="string">
            <text:p>Z7630A8D23</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A9FA03C9EF17AC9C12586B50024AC11">
              <draw:frame draw:z-index="86" draw:name="Immagine 8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87" calcext:value-type="float">
            <text:p>87</text:p>
          </table:table-cell>
          <table:table-cell table:style-name="ce2" office:value-type="date" office:date-value="2021-04-12" calcext:value-type="date">
            <text:p>12/04/2021</text:p>
          </table:table-cell>
          <table:table-cell table:style-name="ce3"/>
          <table:table-cell table:style-name="ce3" office:value-type="string" calcext:value-type="string">
            <text:p>Taras Quirico Srl</text:p>
          </table:table-cell>
          <table:table-cell table:style-name="ce3"/>
          <table:table-cell table:style-name="ce3" office:value-type="string" calcext:value-type="string">
            <text:p>4.3 PDF Caricato - Dirig./Funz. Esercizio provvisorio 2021/R – Taras Quirico Srl (5947) rimborso ritenute 0,5% ex art. 4 comma 3 Dlgs 207/2010 - Liquidazione e pagamento delle somme di: € 116,26 (euro centosedici/26) – Impegno 3180010782 - Capitolo SC03.0005 - CIG 7294115E1A € 6,98 (euro sei/98) – Impegno 3180010781 - Capitolo SC03.0005 - CIG 7294149A2A Servizio di manutenzione degli estintori, degli impianti fissi di spegnimento e degli impianti di rilevamento fumi in dotazione all’Agenzia Forestas (Gara Det. N. 129/2017) Transazione soggetta a obblighi di tracciabilità finanziaria ai sensi della Legge 136/201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Pagamento</text:p>
          </table:table-cell>
          <table:table-cell table:style-name="ce3"/>
          <table:table-cell table:style-name="ce3" office:value-type="string" calcext:value-type="string">
            <text:p>SC03.0005</text:p>
          </table:table-cell>
          <table:table-cell table:style-name="ce3" table:number-columns-repeated="3"/>
          <table:table-cell table:style-name="ce3" office:value-type="string" calcext:value-type="string">
            <text:p>7294115E1A - 7294149A2A</text:p>
          </table:table-cell>
          <table:table-cell table:style-name="ce3"/>
          <table:table-cell table:style-name="ce3" office:value-type="string" calcext:value-type="string">
            <text:p>Alberto Masci</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FAB9E60929B235F6C12586B500251D37">
              <draw:frame draw:z-index="87" draw:name="Immagine 8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88" calcext:value-type="float">
            <text:p>88</text:p>
          </table:table-cell>
          <table:table-cell table:style-name="ce2" office:value-type="date" office:date-value="2021-04-12" calcext:value-type="date">
            <text:p>12/04/2021</text:p>
          </table:table-cell>
          <table:table-cell table:style-name="ce3"/>
          <table:table-cell table:style-name="ce3" office:value-type="string" calcext:value-type="string">
            <text:p>Kone S.P.A. [Forn: 1616 ]</text:p>
          </table:table-cell>
          <table:table-cell table:style-name="ce3"/>
          <table:table-cell table:style-name="ce3" office:value-type="string" calcext:value-type="string">
            <text:p>4.3 PDF Caricato - Dirig./Funz. Rettifica Determinazione n° 29 del 16/03/2020 per l’affidamento del servizio quadriennale di manutenzione ordinaria e assistenza tecnica dell’ascensore installato nella sede dell’Agenzia Forestas in Viale Merello, 86 a Cagliari - Ditta Kone SpA (Cod Fornitore 1616) con sede in Via Figino 41, Pero ( MI) – P.IVA 12899760156 - Impegno per la somma complessiva di € 750,49 -– C.d.R. 00.00.02.05 - capitolo SC05.030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Rettifica</text:p>
          </table:table-cell>
          <table:table-cell table:style-name="ce3"/>
          <table:table-cell table:style-name="ce3" office:value-type="string" calcext:value-type="string">
            <text:p>SC05.0300</text:p>
          </table:table-cell>
          <table:table-cell table:style-name="ce3" table:number-columns-repeated="3"/>
          <table:table-cell table:style-name="ce3" office:value-type="string" calcext:value-type="string">
            <text:p>ZC22C47965</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BDF7B3D9293A6EDFC12586B50026CA9C">
              <draw:frame draw:z-index="88" draw:name="Immagine 8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89" calcext:value-type="float">
            <text:p>89</text:p>
          </table:table-cell>
          <table:table-cell table:style-name="ce2" office:value-type="date" office:date-value="2021-04-12" calcext:value-type="date">
            <text:p>12/04/2021</text:p>
          </table:table-cell>
          <table:table-cell table:style-name="ce3"/>
          <table:table-cell table:style-name="ce3" office:value-type="string" calcext:value-type="string">
            <text:p>Evoluzioni Software Snc</text:p>
          </table:table-cell>
          <table:table-cell table:style-name="ce3"/>
          <table:table-cell table:style-name="ce3" office:value-type="string" calcext:value-type="string">
            <text:p>4.3 PDF Caricato - Dirig./Funz. Esercizio Provvisorio 2021 – Conto C – Società Evoluzioni Software Snc (Cod. Forn. 6444) - Liquidazione della somma di € 146,40 (centoquarantasei/40) Iva inclusa - Capitolo SC 02.0220 – Missione 1 – Programma 8 – Titolo I - PCF U.1.03.02.19.000 - CdR 00.00.02.05. Upgrade licenza e manutenzione del software gestionale da SLpw a SLpw+. Transazione soggetta a obblighi di tracciabilità finanziaria ai sensi dell’art. 3 della Legge 136/2010. Transazione soggetta a obblighi di Pubblicità ai sensi del D.Lgs. 33/2013. CIG Z3E31032F1- C.U.U.M0ODFB – UID 4841766945</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0</text:p>
          </table:table-cell>
          <table:table-cell table:style-name="ce3"/>
          <table:table-cell table:style-name="ce3" office:value-type="float" office:value="146.4" calcext:value-type="float">
            <text:p>146,4</text:p>
          </table:table-cell>
          <table:table-cell table:style-name="ce3" office:value-type="float" office:value="2021" calcext:value-type="float">
            <text:p>2021</text:p>
          </table:table-cell>
          <table:table-cell table:style-name="ce3" office:value-type="string" calcext:value-type="string">
            <text:p>[Z3E31032F1]</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9756631EA53803BBC12586B5002A8354">
              <draw:frame draw:z-index="89" draw:name="Immagine 9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90" calcext:value-type="float">
            <text:p>90</text:p>
          </table:table-cell>
          <table:table-cell table:style-name="ce2" office:value-type="date" office:date-value="2021-04-12" calcext:value-type="date">
            <text:p>12/04/2021</text:p>
          </table:table-cell>
          <table:table-cell table:style-name="ce3" table:number-columns-repeated="3"/>
          <table:table-cell table:style-name="ce3" office:value-type="string" calcext:value-type="string">
            <text:p>4.3 PDF Caricato - Dirig./Funz. Esercizio 2021 - Determinazione a contrarre per l’affidamento dei lavori di “fornitura e messa in opera di un impianto di distribuzione secondaria della fibra ottica e fornitura e posa in opera delle nuove fruste di media tensione nella sede della Direzione Generale in Cagliari Viale Merello, 86” mediante affidamento diretto (ai sensi dell’art. 36, comma 2, lett. a del D.lgs. n. 50/2016 e s.m.i.) con richiesta di offerta (RDO) sul mercato elettronico Regionale “Sardegna Cat”. Capitolo SC05.02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ndizione Nomina RUP</text:p>
          </table:table-cell>
          <table:table-cell table:style-name="ce3"/>
          <table:table-cell table:style-name="ce3" office:value-type="string" calcext:value-type="string">
            <text:p>SC05.0213</text:p>
          </table:table-cell>
          <table:table-cell table:style-name="ce3" table:number-columns-repeated="3"/>
          <table:table-cell table:style-name="ce3" office:value-type="string" calcext:value-type="string">
            <text:p>Z51314F8D3</text:p>
          </table:table-cell>
          <table:table-cell table:style-name="ce3"/>
          <table:table-cell table:style-name="ce3" office:value-type="string" calcext:value-type="string">
            <text:p>Zucca Francesc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908E4AE64B3D4DBEC12586B500349D50">
              <draw:frame draw:z-index="90" draw:name="Immagine 9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91" calcext:value-type="float">
            <text:p>91</text:p>
          </table:table-cell>
          <table:table-cell table:style-name="ce2" office:value-type="date" office:date-value="2021-04-12" calcext:value-type="date">
            <text:p>12/04/2021</text:p>
          </table:table-cell>
          <table:table-cell table:style-name="ce3"/>
          <table:table-cell table:style-name="ce3" office:value-type="string" calcext:value-type="string">
            <text:p>Scubla Srl</text:p>
          </table:table-cell>
          <table:table-cell table:style-name="ce3"/>
          <table:table-cell table:style-name="ce3" office:value-type="string" calcext:value-type="string">
            <text:p>4.3 PDF Caricato - Dirig./Funz. Esercizio 2021 – Conto Residui – Fornitore SCUBLA S.r.l. (Codice Forn. 4215) Affidamento diretto ai sensi dell’art. 36, comma 2, lett. a) del D.Lgs. 50/2016 per l’acquisto materiali e utensili per le attività di studio e rilievo faunistico – Liquidazione della somma di € 531,93 (euro cinquecentotrentuno/93) IVA inclusa – Capitolo SC04.0067 – Missione 09 – Programma 5 – Titolo I – Cdr 00.00.02.05 – CdC 000205 – PCF U.1.03.02.02.000. Progetto LIFE18 NAT/IT/000931 – LIFE STREAMS “Salmo ceTtii Recovery Actions in Mediterranean Streams” - CUP: D21I19000060008 Transazione soggetta a obblighi di tracciabilità finanziaria ai sensi della L. 136/2010 Transazione soggetta a obblighi di Pubblicità ai sensi dell’art. 37 del D.Lgs. 33/2013 CIG Z5B2E8D899 – C.U.U M0ODFB – UID 4138089064</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4.0067</text:p>
          </table:table-cell>
          <table:table-cell table:style-name="ce3" table:number-columns-repeated="3"/>
          <table:table-cell table:style-name="ce3" office:value-type="string" calcext:value-type="string">
            <text:p>Z5B2E8D899</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273251B67633B10DC12586B60036ABD4">
              <draw:frame draw:z-index="91" draw:name="Immagine 9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92" calcext:value-type="float">
            <text:p>92</text:p>
          </table:table-cell>
          <table:table-cell table:style-name="ce2" office:value-type="date" office:date-value="2021-04-13" calcext:value-type="date">
            <text:p>13/04/2021</text:p>
          </table:table-cell>
          <table:table-cell table:style-name="ce3"/>
          <table:table-cell table:style-name="ce3" office:value-type="string" calcext:value-type="string">
            <text:p>Azolver Italia Srl</text:p>
          </table:table-cell>
          <table:table-cell table:style-name="ce3"/>
          <table:table-cell table:style-name="ce3" office:value-type="string" calcext:value-type="string">
            <text:p>4.3 PDF Caricato - Dirig./Funz. Esercizio provvisorio 2021– Conto C– Società Azolver Italia Srl – (Codice Fornitore 5742)-. Liquidazione della somma di €. 622,20 (seicentoventidue/20) Iva inclusa– - C.d.R. 00.00.02.05 - Capitolo SC02.0222 -Missione 01 - Programma 11 Cdc C00000200. Fornitura in noleggio di n. 5 sistemi di affrancatura digitale per gli uffici protocollo dell’Agenzia Fo.Re.S.T.A.S - Noleggio periodo 15/04/2021-14/07/2021. Transazione soggetta a obblighi di tracciabilità finanziaria ai sensi dell’art. 3 della Legge 136/2010. Transazione soggetta a obblighi di Pubblicità ai sensi del D.Lgs. 33/2013. CIG ZB628B78C9 - C.U.U.M0ODFB – UID 4862740948</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2</text:p>
          </table:table-cell>
          <table:table-cell table:style-name="ce3"/>
          <table:table-cell table:style-name="ce3" office:value-type="float" office:value="622.2" calcext:value-type="float">
            <text:p>622,2</text:p>
          </table:table-cell>
          <table:table-cell table:style-name="ce3" office:value-type="float" office:value="2021" calcext:value-type="float">
            <text:p>2021</text:p>
          </table:table-cell>
          <table:table-cell table:style-name="ce3" office:value-type="string" calcext:value-type="string">
            <text:p>ZB628B78C9</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EFF3100C3ECAD3ADC12586B60025D732">
              <draw:frame draw:z-index="92" draw:name="Immagine 9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93" calcext:value-type="float">
            <text:p>93</text:p>
          </table:table-cell>
          <table:table-cell table:style-name="ce2" office:value-type="date" office:date-value="2021-04-15" calcext:value-type="date">
            <text:p>15/04/2021</text:p>
          </table:table-cell>
          <table:table-cell table:style-name="ce3"/>
          <table:table-cell table:style-name="ce3" office:value-type="string" calcext:value-type="string">
            <text:p>Eni</text:p>
          </table:table-cell>
          <table:table-cell table:style-name="ce3"/>
          <table:table-cell table:style-name="ce3" office:value-type="string" calcext:value-type="string">
            <text:p>4.3 PDF Caricato - Dirig./Funz. Esercizio Provvisorio 2021 – Società ENI S.P.A. (Codice Fornitore 018). Acquisto carburante in buoni – progetto MED FORESTE - CUP D79D19000070007. Liquidazione e pagamento della somma di euro 4.938,78 (quattromilanovecentotrentotto78) IVA inclusa, Capitolo SC03.0641, missione 9, Programma 02, titolo I, PCF U.1.03.01.02.000, C.d.R. 00.00.02.05. Disimpegno della somma di euro 61,22 (sessantuno/22) Transazione soggetta a obblighi di tracciabilità finanziaria ai sensi della L. 136/2010. Transazione soggetta a obblighi di Pubblicità ai sensi del D.Lgs. 33/2013. CIG Z5830F17BB – C.U.U M0ODFB - UID</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641</text:p>
          </table:table-cell>
          <table:table-cell table:style-name="ce3"/>
          <table:table-cell table:style-name="ce35" office:value-type="float" office:value="4938.78" calcext:value-type="float">
            <text:p>4.938,78</text:p>
          </table:table-cell>
          <table:table-cell table:style-name="ce3" office:value-type="float" office:value="2021" calcext:value-type="float">
            <text:p>2021</text:p>
          </table:table-cell>
          <table:table-cell table:style-name="ce3" office:value-type="string" calcext:value-type="string">
            <text:p>Z5830F17BB</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AF49BA2D84EE8D13C12586B8002700F2">
              <draw:frame draw:z-index="93" draw:name="Immagine 9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94" calcext:value-type="float">
            <text:p>94</text:p>
          </table:table-cell>
          <table:table-cell table:style-name="ce2" office:value-type="date" office:date-value="2021-04-15" calcext:value-type="date">
            <text:p>15/04/2021</text:p>
          </table:table-cell>
          <table:table-cell table:style-name="ce3"/>
          <table:table-cell table:style-name="ce3" office:value-type="string" calcext:value-type="string">
            <text:p>Tim S.P.A. [Forn. 768]</text:p>
          </table:table-cell>
          <table:table-cell table:style-name="ce3"/>
          <table:table-cell table:style-name="ce3" office:value-type="string" calcext:value-type="string">
            <text:p>4.3 PDF Caricato - Dirig./Funz. Esercizio finanziario 2021 – C/Competenza e C/Residui – Società Telecom Italia S.p.A. (codice fornitore 768) – Impegno fondi per complessivi € 5.886,43 e liquidazione di spesa della somma complessiva di € 26.906,06 (Euro Ventiseimilanovecentosei/06) IVA di legge inclusa - Capitolo di spesa SC02.0224 - CdC Vari – C.d.R. 00.00.02.05 - Missione 1 Programma 11 - contratto per la fornitura del servizio di telefonia mobile “TIM Mobile 6” - Transazione soggetta a obblighi di tracciabilità finanziaria ai sensi della Legge 136/2010. - Transazione soggetta a obblighi di Pubblicità ai sensi della Legge 33/2013. – CIG 6247112FE4 - C.U.U. M0OBDF – UID vari.</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4</text:p>
          </table:table-cell>
          <table:table-cell table:style-name="ce3" table:number-columns-repeated="3"/>
          <table:table-cell table:style-name="ce3" office:value-type="string" calcext:value-type="string">
            <text:p>6247112FE4</text:p>
          </table:table-cell>
          <table:table-cell table:style-name="ce3"/>
          <table:table-cell table:style-name="ce3" office:value-type="string" calcext:value-type="string">
            <text:p>Margini Robert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A041FCCC6DB83EFFC12586B8002757D5">
              <draw:frame draw:z-index="94" draw:name="Immagine 9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95" calcext:value-type="float">
            <text:p>95</text:p>
          </table:table-cell>
          <table:table-cell table:style-name="ce2" office:value-type="date" office:date-value="2021-04-15" calcext:value-type="date">
            <text:p>15/04/2021</text:p>
          </table:table-cell>
          <table:table-cell table:style-name="ce3"/>
          <table:table-cell table:style-name="ce3" office:value-type="string" calcext:value-type="string">
            <text:p>Tim S.P.A. [Forn. 768]</text:p>
          </table:table-cell>
          <table:table-cell table:style-name="ce3"/>
          <table:table-cell table:style-name="ce3" office:value-type="string" calcext:value-type="string">
            <text:p>4.3 PDF Caricato - Dirig./Funz. Esercizio finanziario 2021 – C/Competenza e C/Residui – Società Telecom Italia S.p.A. (codice fornitore 768) – Impegno fondi per complessivi € 13.017,34 e liquidazione di spesa della somma complessiva di € 28.627,52 (Euro Ventottomilasiecentoventisette/52) IVA di legge inclusa - Capitolo di spesa SC02.0224 - CdC Vari – C.d.R. 00.00.02.05 - Missione 1 Programma 11 - Contratto per la fornitura del servizio di telefonia fissa - Transazione soggetta a obblighi di tracciabilità finanziaria ai sensi della Legge 136/2010 - Transazione soggetta a obblighi di Pubblicità ai sensi della Legge 33/2013. – CIG vari - C.U.U. M0OBDF – UID vari.</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4</text:p>
          </table:table-cell>
          <table:table-cell table:style-name="ce3" table:number-columns-repeated="3"/>
          <table:table-cell table:style-name="ce3" office:value-type="string" calcext:value-type="string">
            <text:p>Vari</text:p>
          </table:table-cell>
          <table:table-cell table:style-name="ce3"/>
          <table:table-cell table:style-name="ce3" office:value-type="string" calcext:value-type="string">
            <text:p>Margini Robert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9E0D297CB208CC35C12586B8002A70BA">
              <draw:frame draw:z-index="95" draw:name="Immagine 9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96" calcext:value-type="float">
            <text:p>96</text:p>
          </table:table-cell>
          <table:table-cell table:style-name="ce2" office:value-type="date" office:date-value="2021-04-15" calcext:value-type="date">
            <text:p>15/04/2021</text:p>
          </table:table-cell>
          <table:table-cell table:style-name="ce3"/>
          <table:table-cell table:style-name="ce3" office:value-type="string" calcext:value-type="string">
            <text:p>Tradux Congressi Srls Tradux Congressi Srls</text:p>
          </table:table-cell>
          <table:table-cell table:style-name="ce3"/>
          <table:table-cell table:style-name="ce3" office:value-type="string" calcext:value-type="string">
            <text:p>4.3 PDF Caricato - Dirig./Funz. Esercizio provvisorio 2021 – Conto Competenza – Fornitore TRADUX CONGRESSI S.r.l.s. (Cod. Fornitore 6720) Affidamento diretto ex art 36 comma 2, lettera. a) del D.lgs 50/2016 del Servizio di traduzione dall’inglese all'italiano dei documenti afferenti al Progetto e impegno di spesa della somma di euro € 2.818,20 (euro duemilaottocentodiciotto/20) IVA inclusa – Capitolo SC03.0617 – Missione 09 – Programma 09 – Titolo I – Cdr 00.00.02.05 – CdC C000205 – PCF U.1.03.02.02.000. Progetto INCRedible Innovation of Cork, Resins and Edibles in the Mediterranean basin – Horizon 2020 – Program n° 774632 - CUP D56H17000460006. Transazione soggetta a obblighi di tracciabilità finanziaria ai sensi della L. 136/2010 Transazione soggetta a obblighi di Pubblicità ai sensi dell’art. 37 del D.Lgs. 33/2013 CIG Z0931604B2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0617</text:p>
          </table:table-cell>
          <table:table-cell table:style-name="ce3" table:number-columns-repeated="3"/>
          <table:table-cell table:style-name="ce3" office:value-type="string" calcext:value-type="string">
            <text:p>Z0931604B2</text:p>
          </table:table-cell>
          <table:table-cell table:style-name="ce3"/>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A4EBB3E4B853F066C12586B8002A8030">
              <draw:frame draw:z-index="96" draw:name="Immagine 9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97" calcext:value-type="float">
            <text:p>97</text:p>
          </table:table-cell>
          <table:table-cell table:style-name="ce2" office:value-type="date" office:date-value="2021-04-15" calcext:value-type="date">
            <text:p>15/04/2021</text:p>
          </table:table-cell>
          <table:table-cell table:style-name="ce3"/>
          <table:table-cell table:style-name="ce3" office:value-type="string" calcext:value-type="string">
            <text:p>Kone S.P.A. [Forn: 1616 ]</text:p>
          </table:table-cell>
          <table:table-cell table:style-name="ce3"/>
          <table:table-cell table:style-name="ce3" office:value-type="string" calcext:value-type="string">
            <text:p>4.3 PDF Caricato - Dirig./Funz. Esercizio provvisorio 2021 – Integrazione e Rettifica Determinazione n° 60 del 25/03/2021 per il pagamento e liquidazione della fattura n. 94398138 del 14/12/2020 del servizio quadriennale di manutenzione ordinaria e assistenza tecnica dell’ascensore installato nella sede dell’Agenzia Forestas in Viale Merello, 86 a Cagliari - Ditta Kone SpA (Cod Fornitore 1616) con sede in Via Figino 41, Pero ( MI) – P.IVA 12899760156 - integrazione Impegno per la somma complessiva di € 750,49 -– C.d.R. 00.00.02.05 - capitolo SC05.030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 Integrazione e rettifica</text:p>
          </table:table-cell>
          <table:table-cell table:style-name="ce3"/>
          <table:table-cell table:style-name="ce3" office:value-type="string" calcext:value-type="string">
            <text:p>SC05.0300</text:p>
          </table:table-cell>
          <table:table-cell table:style-name="ce3" table:number-columns-repeated="3"/>
          <table:table-cell table:style-name="ce3" office:value-type="string" calcext:value-type="string">
            <text:p>ZC22C47965</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00592FBAC6F25AAC12586B8002B2533">
              <draw:frame draw:z-index="97" draw:name="Immagine 9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98" calcext:value-type="float">
            <text:p>98</text:p>
          </table:table-cell>
          <table:table-cell table:style-name="ce2" office:value-type="date" office:date-value="2021-04-15" calcext:value-type="date">
            <text:p>15/04/2021</text:p>
          </table:table-cell>
          <table:table-cell table:style-name="ce3"/>
          <table:table-cell table:style-name="ce3" office:value-type="string" calcext:value-type="string">
            <text:p>Vodafone Omnitel N.V. [Forn: 425 ]</text:p>
          </table:table-cell>
          <table:table-cell table:style-name="ce3"/>
          <table:table-cell table:style-name="ce3" office:value-type="string" calcext:value-type="string">
            <text:p>4.3 PDF Caricato - Dirig./Funz. Esercizio provvisorio 2021 – Conto C – Società Vodafone Italia S.p.A. – (Codice/Fornitore 245). Servizi di connettività (Sistema Pubblico di Connettività SPC2). Liquidazione della somma di euro 17.241,80 (diciasettemiladuecentoquarantuno/80) IVA inclusa – Capitolo SC02.0224 - Missione 01 – Programma 11 – C.d.R. 00.00.02.05 – CdC. C00000205. Transazione soggetta a obblighi di tracciabilità finanziaria ai sensi della L. 136/2010. Transazione soggetta a obblighi di Pubblicità ai sensi della Legge. 33/2013. CIG 73219876D0 - C.U.U M0ODFB – UID 4889939417</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4</text:p>
          </table:table-cell>
          <table:table-cell table:style-name="ce3"/>
          <table:table-cell table:style-name="ce35" office:value-type="float" office:value="17241.8" calcext:value-type="float">
            <text:p>17.241,80</text:p>
          </table:table-cell>
          <table:table-cell table:style-name="ce3" office:value-type="float" office:value="2021" calcext:value-type="float">
            <text:p>2021</text:p>
          </table:table-cell>
          <table:table-cell table:style-name="ce3" office:value-type="string" calcext:value-type="string">
            <text:p>73219876D0</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9FCE54557EC70DD1C12586B80033D9AA">
              <draw:frame draw:z-index="98" draw:name="Immagine 9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99" calcext:value-type="float">
            <text:p>99</text:p>
          </table:table-cell>
          <table:table-cell table:style-name="ce2" office:value-type="date" office:date-value="2021-04-15" calcext:value-type="date">
            <text:p>15/04/2021</text:p>
          </table:table-cell>
          <table:table-cell table:style-name="ce3"/>
          <table:table-cell table:style-name="ce3" office:value-type="string" calcext:value-type="string">
            <text:p>SCUBLA</text:p>
          </table:table-cell>
          <table:table-cell table:style-name="ce3"/>
          <table:table-cell table:style-name="ce3" office:value-type="string" calcext:value-type="string">
            <text:p>4.3 PDF Caricato - Dirig./Funz. Esercizio provvisorio 2021 – Conto C. – Fornitore SCUBLA S.r.l. (Codice Forn. 4215) Liquidazione e pagamento della somma di euro € 1.966,52 (euro millenovecento sessantasei/52) IVA inclusa – Capitolo di Spesa SC04.0066 – Missione 09 – Programma 05 – Titolo II – C.d.R. 00.00.02.05 – CdC C00000205 – PCF IV Liv. U.2.02.01.05.000 – Vincolo V00001. Fornitura di Fototrappole e relativi accessori per il controllo ambientale presso i torrenti. Transazione soggetta a obblighi di tracciabilità finanziaria ai sensi della L. 136/2010 Transazione soggetta a obblighi di Pubblicità ai sensi dell’art. 37 del D.Lgs. 33/2013 CIG Z7B310802C – C.U.U. M0ODFB – UID 480213325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4.0066</text:p>
          </table:table-cell>
          <table:table-cell table:style-name="ce3" table:number-columns-repeated="3"/>
          <table:table-cell table:style-name="ce3" office:value-type="string" calcext:value-type="string">
            <text:p>Z7B310802C</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67DF607C39509A00C12586B80038C3E1">
              <draw:frame draw:z-index="99" draw:name="Immagine 10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00" calcext:value-type="float">
            <text:p>100</text:p>
          </table:table-cell>
          <table:table-cell table:style-name="ce2" office:value-type="date" office:date-value="2021-04-15" calcext:value-type="date">
            <text:p>15/04/2021</text:p>
          </table:table-cell>
          <table:table-cell table:style-name="ce3" table:number-columns-repeated="3"/>
          <table:table-cell table:style-name="ce3" office:value-type="string" calcext:value-type="string">
            <text:p>4.3 PDF Caricato - Dirig./Funz. Oggetto: Esercizio finanziario 2021. Preimpegno della somma complessiva di € 79.300,00 sul capitolo SC03.0010 Missione 11 – Programma 01 – Codifica PCF. IV Liv. U.1.03.01.02.000, Centro di Responsabilità: 00.00.02.05 Centro di costo C00000205. Determina a contrarre per la Fornitura di Accessori Individuali per la lotta all’Incendio Boschivo, composto da: Lotto n. 1 Cinturoni AIB porta attrezzatura, importo a base di gara € 30.000,00 CIG 86972795AD, Lotto n. 2 Zaini AIB, importo a base di gara € 35.000,00 CIG 86973418D6.</text:p>
          </table:table-cell>
          <table:table-cell table:style-name="ce3" table:number-columns-repeated="2"/>
          <table:table-cell table:style-name="ce3" office:value-type="float" office:value="2021" calcext:value-type="float">
            <text:p>2021</text:p>
          </table:table-cell>
          <table:table-cell table:style-name="ce3" table:number-columns-repeated="2"/>
          <table:table-cell table:style-name="ce3" office:value-type="string" calcext:value-type="string">
            <text:p>SC03.0010</text:p>
          </table:table-cell>
          <table:table-cell table:style-name="ce3" table:number-columns-repeated="3"/>
          <table:table-cell table:style-name="ce3" office:value-type="string" calcext:value-type="string">
            <text:p>86973418D6</text:p>
          </table:table-cell>
          <table:table-cell table:style-name="ce3"/>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B536C3C271F8A360C12586B800394369">
              <draw:frame draw:z-index="100" draw:name="Immagine 10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01" calcext:value-type="float">
            <text:p>101</text:p>
          </table:table-cell>
          <table:table-cell table:style-name="ce2" office:value-type="date" office:date-value="2021-04-15" calcext:value-type="date">
            <text:p>15/04/2021</text:p>
          </table:table-cell>
          <table:table-cell table:style-name="ce3" table:number-columns-repeated="3"/>
          <table:table-cell table:style-name="ce3" office:value-type="string" calcext:value-type="string">
            <text:p>4.3 PDF Caricato - Dirig./Funz. Determina a contrarre, indizione RdO sul Mercato Elettronico della P.A per affidamento diretto della fornitura di indumenti da lavoro (NON DPI) a valere sul capitolo SC03.0002- PCF U.1.03.01.02.000- C.d.R. 00.00.02.05- Missione 09 Programma 05- C.d.C. C00000205 ed assunzione preimpegno di spesa dell’imp0rto di € 17.080,0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ndizione</text:p>
          </table:table-cell>
          <table:table-cell table:style-name="ce3"/>
          <table:table-cell table:style-name="ce3" office:value-type="string" calcext:value-type="string">
            <text:p>SC03.0002</text:p>
          </table:table-cell>
          <table:table-cell table:style-name="ce3" table:number-columns-repeated="3"/>
          <table:table-cell table:style-name="ce3" office:value-type="string" calcext:value-type="string">
            <text:p>z3831401df</text:p>
          </table:table-cell>
          <table:table-cell table:style-name="ce3"/>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9F0020EDD123296BC12586B9003BC3BB">
              <draw:frame draw:z-index="101" draw:name="Immagine 10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02" calcext:value-type="float">
            <text:p>102</text:p>
          </table:table-cell>
          <table:table-cell table:style-name="ce2" office:value-type="date" office:date-value="2021-04-16" calcext:value-type="date">
            <text:p>16/04/2021</text:p>
          </table:table-cell>
          <table:table-cell table:style-name="ce3" table:number-columns-repeated="3"/>
          <table:table-cell table:style-name="ce3" office:value-type="string" calcext:value-type="string">
            <text:p>4.3 PDF Caricato - Dirig./Funz. Procedura comparativa per il conferimento di un contratto di lavoro autonomo professionale ex art. 5 bis della L-R.31/1998 e dell’Art. 7, c.6 e 6bis del D.lgs. 165/2001, nell’ambito del Progetto LIFE19 NAT/IT/000732 “SAFE for VULTURES”– Determina di indizione e approvazione avviso pubblico. CUP D15F20004460006.</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ndizione</text:p>
          </table:table-cell>
          <table:table-cell table:style-name="ce3" table:number-columns-repeated="7"/>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F8CBCBCA18C8C7D7C12586B9003EFA91">
              <draw:frame draw:z-index="102" draw:name="Immagine 10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03" calcext:value-type="float">
            <text:p>103</text:p>
          </table:table-cell>
          <table:table-cell table:style-name="ce2" office:value-type="date" office:date-value="2021-04-19" calcext:value-type="date">
            <text:p>19/04/2021</text:p>
          </table:table-cell>
          <table:table-cell table:style-name="ce3"/>
          <table:table-cell table:style-name="ce3" office:value-type="string" calcext:value-type="string">
            <text:p>Nissan Italia Srl</text:p>
          </table:table-cell>
          <table:table-cell table:style-name="ce3"/>
          <table:table-cell table:style-name="ce3" office:value-type="string" calcext:value-type="string">
            <text:p>4.3 PDF Caricato - Dirig./Funz. Esercizio provvisorio 2021 – Società NISSAN ITALIA SPA (Codice 6591) Acquisto di n. 1 autovettura modello pick up) – Programma Pinete Litoranee – Progetto UOS Arborea Impegno di spesa per la somma di euro 35.529,04 (euro trentacinquemilacinquecentoventinove/04) Iva inclusa - Capitolo SC03.A245, missione 9, Programma 09, titolo II, PCF U.2.02.03.06.000, C.d.R. 00.00.02.05. Transazione soggetta a obblighi di tracciabilità finanziaria ai sensi dell’art. 3 della Legge 136/2010. Transazione soggetta a obblighi di Pubblicità ai sensi del D.Lgs. 33/2013. CIG Z7A3164F46 - C.U.U.M0ODFB – Commessa Sibear 901758</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0245</text:p>
          </table:table-cell>
          <table:table-cell table:style-name="ce35" office:value-type="float" office:value="35529.04" calcext:value-type="float">
            <text:p>35.529,04</text:p>
          </table:table-cell>
          <table:table-cell table:style-name="ce3"/>
          <table:table-cell table:style-name="ce3" office:value-type="float" office:value="2021" calcext:value-type="float">
            <text:p>2021</text:p>
          </table:table-cell>
          <table:table-cell table:style-name="ce3" office:value-type="string" calcext:value-type="string">
            <text:p>Z7A3164F46</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2672BC71AE832C6FC12586BC002BC750">
              <draw:frame draw:z-index="103" draw:name="Immagine 10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04" calcext:value-type="float">
            <text:p>104</text:p>
          </table:table-cell>
          <table:table-cell table:style-name="ce2" office:value-type="date" office:date-value="2021-04-19" calcext:value-type="date">
            <text:p>19/04/2021</text:p>
          </table:table-cell>
          <table:table-cell table:style-name="ce3"/>
          <table:table-cell table:style-name="ce3" office:value-type="string" calcext:value-type="string">
            <text:p>Eni</text:p>
          </table:table-cell>
          <table:table-cell table:style-name="ce3"/>
          <table:table-cell table:style-name="ce3" office:value-type="string" calcext:value-type="string">
            <text:p>4.3 PDF Caricato - Dirig./Funz. Esercizio Provvisorio 2021 – Conto C - Società ENI S.P.A. (Codice Fornitore 018). Acquisto carburante in buoni – progetto PAF SANTA GILLA - CUP J23B19000090002. Liquidazione e pagamento della somma di euro 15.953,93 (quindicimilanovecentocinquantatre/93) IVA inclusa, Capitoli SC03.0610 e SC03.A610, missione 9, Programma 05, titolo I, PCF U.1.03.01.02.000, C.d.R. 00.00.02.05. Disimpegno della somma di euro 196,07 (centonovantasei/07) Transazione soggetta a obblighi di tracciabilità finanziaria ai sensi della L. 136/2010. Transazione soggetta a obblighi di Pubblicità ai sensi del D.Lgs. 33/2013. CIG Z6E3134964 – C.U.U M0ODFB – UID 4901751038</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A610 SC030610</text:p>
          </table:table-cell>
          <table:table-cell table:style-name="ce3"/>
          <table:table-cell table:style-name="ce35" office:value-type="float" office:value="15953.93" calcext:value-type="float">
            <text:p>15.953,93</text:p>
          </table:table-cell>
          <table:table-cell table:style-name="ce3" office:value-type="float" office:value="2021" calcext:value-type="float">
            <text:p>2021</text:p>
          </table:table-cell>
          <table:table-cell table:style-name="ce3" office:value-type="string" calcext:value-type="string">
            <text:p>Z6E3134964</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E47309299994BD0C12586BC002DD9B9">
              <draw:frame draw:z-index="104" draw:name="Immagine 10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05" calcext:value-type="float">
            <text:p>105</text:p>
          </table:table-cell>
          <table:table-cell table:style-name="ce2" office:value-type="date" office:date-value="2021-04-19" calcext:value-type="date">
            <text:p>19/04/2021</text:p>
          </table:table-cell>
          <table:table-cell table:style-name="ce3"/>
          <table:table-cell table:style-name="ce3" office:value-type="string" calcext:value-type="string">
            <text:p>Mr Tim Green</text:p>
          </table:table-cell>
          <table:table-cell table:style-name="ce3"/>
          <table:table-cell table:style-name="ce3" office:value-type="string" calcext:value-type="string">
            <text:p>4.3 PDF Caricato - Dirig./Funz. Esercizio provvisorio 2021 – Conto Competenza – Fornitore Ditta individuale Green Editing di Tim Green S.r.l.s. (Cod. Fornitore 100017) Affidamento diretto ex art 36 comma 2, lettera. a) del D.lgs 50/2016 Estensione del Contratto per il Servizio di Policy editing of the White Paper entitled: “EU policy priorities for the sustainability of Non-Wood Forest Products: a white paper based on lessons learned from around the Mediterranean”. Impegno di spesa della somma di euro € 1.220,00 (euro milleducentoventi/00) IVA inclusa – Capitolo SC03.A618 – Missione 09 – Programma 09 – Titolo I – Cdr 00.00.02.05 – CdC C000205 – PCF U.1.10.99.99.000. Progetto INCRedible Innovation of Cork, Resins and Edibles in the Mediterranean basin – Horizon 2020 – Program n° 774632 - CUP D56H17000460006. Transazione soggetta a obblighi di tracciabilità finanziaria ai sensi della L. 136/2010 Transazione soggetta a obblighi di Pubblicità ai sensi dell’art. 37 del D.Lgs. 33/2013 CIG ZF62F24817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3.A245</text:p>
          </table:table-cell>
          <table:table-cell table:style-name="ce35" office:value-type="float" office:value="35529.04" calcext:value-type="float">
            <text:p>35.529,04</text:p>
          </table:table-cell>
          <table:table-cell table:style-name="ce3"/>
          <table:table-cell table:style-name="ce3" office:value-type="float" office:value="2021" calcext:value-type="float">
            <text:p>2021</text:p>
          </table:table-cell>
          <table:table-cell table:style-name="ce3" office:value-type="string" calcext:value-type="string">
            <text:p>Z7A3164F46</text:p>
          </table:table-cell>
          <table:table-cell table:style-name="ce3"/>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11408824A2A2A3E5C12586BD002E3682">
              <draw:frame draw:z-index="105" draw:name="Immagine 10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06" calcext:value-type="float">
            <text:p>106</text:p>
          </table:table-cell>
          <table:table-cell table:style-name="ce2" office:value-type="date" office:date-value="2021-04-20" calcext:value-type="date">
            <text:p>20/04/2021</text:p>
          </table:table-cell>
          <table:table-cell table:style-name="ce3"/>
          <table:table-cell table:style-name="ce3" office:value-type="string" calcext:value-type="string">
            <text:p>Agenzia Forestale Regionale Per Lo Sviluppo Del Territorio E Dell'ambiente Della Sardegna\Direzione Generale Dell'agenzia\Servizio Tecnico Dg</text:p>
          </table:table-cell>
          <table:table-cell table:style-name="ce3"/>
          <table:table-cell table:style-name="ce3" office:value-type="string" calcext:value-type="string">
            <text:p>4.3 PDF Caricato - Dirig./Funz. Esercizio Provvisorio 2021 – Convenzione - Rep. 134/2020 fra il Comune di Orani e l'Agenzia FORESTAS per la progettazione e la direzione dei lavori di cui alla Deliberazione di Giunta Regionale n. 27/41 del 23/07/20219 e n. 51/45 del 18/12/2019 - Accertamento entrate per complessivi € 7.200,00 – capitolo di entrata EC220.020 - C.D.R. 00.00.02.05.</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Accertamento</text:p>
          </table:table-cell>
          <table:table-cell table:style-name="ce3"/>
          <table:table-cell table:style-name="ce3" office:value-type="string" calcext:value-type="string">
            <text:p>EC220.020</text:p>
          </table:table-cell>
          <table:table-cell table:style-name="ce3" table:number-columns-repeated="3"/>
          <table:table-cell table:style-name="ce3" office:value-type="string" calcext:value-type="string">
            <text:p>non soggett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A9F20CB07A9EAC26C12586BD0031D323">
              <draw:frame draw:z-index="106" draw:name="Immagine 10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07" calcext:value-type="float">
            <text:p>107</text:p>
          </table:table-cell>
          <table:table-cell table:style-name="ce2" office:value-type="date" office:date-value="2021-04-20" calcext:value-type="date">
            <text:p>20/04/2021</text:p>
          </table:table-cell>
          <table:table-cell table:style-name="ce3"/>
          <table:table-cell table:style-name="ce3" office:value-type="string" calcext:value-type="string">
            <text:p>Agenzia Forestale Regionale Per Lo Sviluppo Del Territorio E Dell'ambiente Della Sardegna\Direzione Generale Dell'agenzia\Servizio Tecnico Dg</text:p>
          </table:table-cell>
          <table:table-cell table:style-name="ce3"/>
          <table:table-cell table:style-name="ce3" office:value-type="string" calcext:value-type="string">
            <text:p>4.3 PDF Caricato - Dirig./Funz. Esercizio Provvisorio 2021 – Convenzione - Rep. 132/2020 fra il Comune di Meana Sardo e l'Agenzia FORESTAS per la progettazione e la direzione dei lavori di cui alla Deliberazione di Giunta Regionale n.18/19 del 15/08/2019 - Accertamento entrate per complessivi € 3600,00 – capitolo di entrata EC220.020 - C.D.R. 00.00.02.05. -.</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Accertamento</text:p>
          </table:table-cell>
          <table:table-cell table:style-name="ce3"/>
          <table:table-cell table:style-name="ce3" office:value-type="string" calcext:value-type="string">
            <text:p>EC220.020</text:p>
          </table:table-cell>
          <table:table-cell table:style-name="ce3" table:number-columns-repeated="3"/>
          <table:table-cell table:style-name="ce3" office:value-type="string" calcext:value-type="string">
            <text:p>non soggett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38F6BB8C1E9AA008C12586BD003CAB21">
              <draw:frame draw:z-index="107" draw:name="Immagine 10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08" calcext:value-type="float">
            <text:p>108</text:p>
          </table:table-cell>
          <table:table-cell table:style-name="ce2" office:value-type="date" office:date-value="2021-04-20" calcext:value-type="date">
            <text:p>20/04/2021</text:p>
          </table:table-cell>
          <table:table-cell table:style-name="ce3"/>
          <table:table-cell table:style-name="ce3" office:value-type="string" calcext:value-type="string">
            <text:p>Laboratorio Valdes</text:p>
          </table:table-cell>
          <table:table-cell table:style-name="ce3"/>
          <table:table-cell table:style-name="ce3" office:value-type="string" calcext:value-type="string">
            <text:p>4.3 PDF Caricato - Dirig./Funz. Esercizio provvisorio 2021 – Ditta Laboratorio Analisi Valdes (Cod. Forn. 6727) Affidamento diretto ai sensi dell’art. 36, comma 2, lett. a) del D.lgs. 50/2016. Screening del personale impiegato dell’Agenzia Forestas, in servizio nelle sedi di Cagliari, attraverso tampone antigenico rapido SARS COV 2 –– Impegno di spesa per la somma di euro 1277,00 (milleduecentosettantasette/00) IVA inclusa – capitolo SC03.9001 - Missione 09 - Programma 05 Titolo I - C.d.R. 00.00.02.05 - CdC C00000200. Transazione soggetta a obblighi di tracciabilità finanziaria ai sensi della Legge 136/2010. Transazione soggetta a obblighi di Pubblicità ai sensi della Legge 33/2013. CIG ZDA316BE73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9001</text:p>
          </table:table-cell>
          <table:table-cell table:style-name="ce3"/>
          <table:table-cell table:style-name="ce35" office:value-type="float" office:value="1277" calcext:value-type="float">
            <text:p>1.277,00</text:p>
          </table:table-cell>
          <table:table-cell table:style-name="ce3" office:value-type="float" office:value="2021" calcext:value-type="float">
            <text:p>2021</text:p>
          </table:table-cell>
          <table:table-cell table:style-name="ce3" office:value-type="string" calcext:value-type="string">
            <text:p>ZDA316BE73</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E3D5C0B808B12866C12586BD0051B8FB">
              <draw:frame draw:z-index="108" draw:name="Immagine 10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09" calcext:value-type="float">
            <text:p>109</text:p>
          </table:table-cell>
          <table:table-cell table:style-name="ce2" office:value-type="date" office:date-value="2021-04-20" calcext:value-type="date">
            <text:p>20/04/2021</text:p>
          </table:table-cell>
          <table:table-cell table:style-name="ce3"/>
          <table:table-cell table:style-name="ce3" office:value-type="string" calcext:value-type="string">
            <text:p>WhiteSpace Creative Communication – Unipessoal L.D.A. (Cod. Fornitore 100018)</text:p>
          </table:table-cell>
          <table:table-cell table:style-name="ce3"/>
          <table:table-cell table:style-name="ce3" office:value-type="string" calcext:value-type="string">
            <text:p>4.3 PDF Caricato - Dirig./Funz. Esercizio provvisorio 2021 – Conto Competenza – Fornitore WhiteSpace Creative Communication – Unipessoal L.D.A. (Cod. Fornitore 100018) Affidamento diretto ex art 36 comma 2, lettera. a) del D.lgs. 50/2016 del Servizio di Redazione Grafica e impaginazione professionale della Guida alla commercializzazione del Sughero. Impegno di spesa della somma di euro € 610,00 (euro seicentodieci/00) IVA inclusa – Capitolo SC03.A618 – Missione 09 – Programma 09 – Titolo I – Cdr 00.00.02.05 – CdC C000205 – PCF U.1.10.99.99.000. Progetto INCRedible Innovation of Cork, Resins and Edibles in the Mediterranean basin – Horizon 2020 – Program n° 774632 - CUP D56H17000460006. Transazione soggetta a obblighi di tracciabilità finanziaria ai sensi della L. 136/2010 Transazione soggetta a obblighi di Pubblicità ai sensi dell’art. 37 del D.Lgs. 33/2013 CIG ZEF31608D7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A618</text:p>
          </table:table-cell>
          <table:table-cell table:style-name="ce3" office:value-type="float" office:value="500" calcext:value-type="float">
            <text:p>500</text:p>
          </table:table-cell>
          <table:table-cell table:style-name="ce3"/>
          <table:table-cell table:style-name="ce3" office:value-type="float" office:value="2021" calcext:value-type="float">
            <text:p>2021</text:p>
          </table:table-cell>
          <table:table-cell table:style-name="ce3" office:value-type="string" calcext:value-type="string">
            <text:p>ZEF31608D7</text:p>
          </table:table-cell>
          <table:table-cell table:style-name="ce3"/>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05AB5F2FF15E6B9AC12586BD005D3189">
              <draw:frame draw:z-index="109" draw:name="Immagine 11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10" calcext:value-type="float">
            <text:p>110</text:p>
          </table:table-cell>
          <table:table-cell table:style-name="ce2" office:value-type="date" office:date-value="2021-04-20" calcext:value-type="date">
            <text:p>20/04/2021</text:p>
          </table:table-cell>
          <table:table-cell table:style-name="ce3"/>
          <table:table-cell table:style-name="ce3" office:value-type="string" calcext:value-type="string">
            <text:p>Società TOOLS SRL SOCIO UNICO</text:p>
          </table:table-cell>
          <table:table-cell table:style-name="ce3"/>
          <table:table-cell table:style-name="ce3" office:value-type="string" calcext:value-type="string">
            <text:p>4.3 PDF Caricato - Dirig./Funz. Esercizio provvisorio 2021– Conto Competenza - Società TOOLS SRL SOCIO UNICO (Cod For. 6726) Impegno, liquidazione e pagamento della somma di 500,00 - Capitolo SC02.0122 - Missione 01- Programma 10 – Titolo I – PCF U.1.03.02.04.000 – CdR 00.00.02.05. Iscrizione di n. 5 unità di personale dell’Agenzia Fo.Re.S.T.A.S. al convegno EURAF 2021 European Agroforestry Conference Transazione soggetta a obblighi di tracciabilità finanziaria ai sensi della Legge 136/2010. Transazione soggetta a obblighi di Pubblicità ai sensi dell’art. 37 del D.LGS 33/2013 CIG Z36316F15A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2.0122</text:p>
          </table:table-cell>
          <table:table-cell table:number-columns-repeated="2" table:style-name="ce3" office:value-type="float" office:value="500" calcext:value-type="float">
            <text:p>500</text:p>
          </table:table-cell>
          <table:table-cell table:style-name="ce3" office:value-type="float" office:value="2021" calcext:value-type="float">
            <text:p>2021</text:p>
          </table:table-cell>
          <table:table-cell table:style-name="ce3" office:value-type="string" calcext:value-type="string">
            <text:p>Z36316F15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CEE14D998C5B26E0C12586BE002A78C1">
              <draw:frame draw:z-index="110" draw:name="Immagine 11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11" calcext:value-type="float">
            <text:p>111</text:p>
          </table:table-cell>
          <table:table-cell table:style-name="ce2" office:value-type="date" office:date-value="2021-04-21" calcext:value-type="date">
            <text:p>21/04/2021</text:p>
          </table:table-cell>
          <table:table-cell table:style-name="ce3"/>
          <table:table-cell table:style-name="ce3" office:value-type="string" calcext:value-type="string">
            <text:p>Agenzia Forestale Regionale Per Lo Sviluppo Del Territorio E Dell'ambiente Della Sardegna\Direzione Generale Dell'agenzia\Servizio Tecnico Dg</text:p>
          </table:table-cell>
          <table:table-cell table:style-name="ce3"/>
          <table:table-cell table:style-name="ce3" office:value-type="string" calcext:value-type="string">
            <text:p>4.3 PDF Caricato - Dirig./Funz. Esercizio Provvisorio 2021 – Convenzione - Rep. 10/2016 fra il Comune di Meana Sardo e l'Agenzia FORESTAS per la progettazione e la direzione dei lavori di cui alla Deliberazione di Giunta Regionale n.33/27 del 10/06/2016 - Accertamento entrate per complessivi € 5.190,70 – capitolo di entrata EC220.020 - C.D.R. 00.00.02.05.</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Accertamento</text:p>
          </table:table-cell>
          <table:table-cell table:style-name="ce3"/>
          <table:table-cell table:style-name="ce3" office:value-type="string" calcext:value-type="string">
            <text:p>EC220.020</text:p>
          </table:table-cell>
          <table:table-cell table:style-name="ce3" table:number-columns-repeated="5"/>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81354FA5F41FE09C12586BE003CC87F">
              <draw:frame draw:z-index="111" draw:name="Immagine 11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12" calcext:value-type="float">
            <text:p>112</text:p>
          </table:table-cell>
          <table:table-cell table:style-name="ce2" office:value-type="date" office:date-value="2021-04-21" calcext:value-type="date">
            <text:p>21/04/2021</text:p>
          </table:table-cell>
          <table:table-cell table:style-name="ce3"/>
          <table:table-cell table:style-name="ce3" office:value-type="string" calcext:value-type="string">
            <text:p>Dr. Giovanni Copello</text:p>
          </table:table-cell>
          <table:table-cell table:style-name="ce3"/>
          <table:table-cell table:style-name="ce3" office:value-type="string" calcext:value-type="string">
            <text:p>4.3 PDF Caricato - Dirig./Funz. Esercizio provvisorio 2021– Conto R– Dott. Giovanni Copello (Cod For. 300397. Accertamento della somma di euro 2509,12 sul capitolo EC620.007. Impegno, liquidazione e pagamento della somma di 3.000,00 - Capitolo SC03.0637 - Missione 9 - Programma 2 – Titolo I – Macroagregato 103 – PCF U.1.03.02.11.000 – CdR 00.00.02.05. Lavoro autonomo professionale per la verifica delle spese ex art. 125 del Regolamento (UE) n. 1303/2013 - Programma di Cooperazione Transfrontaliera Italia-Francia Marittimo 2014-2020 – Progetto “Gestione degli ecosistemi forestali per la riduzione del rischio incendi boschivi - MED-FORESTE” - CUP D79D19000070007 Transazione non soggetta a obblighi di tracciabilità finanziaria ai sensi della Legge 136/2010. Transazione soggetta a obblighi di Pubblicità ai sensi del D.LGS 33/2013 C.U.U M0ODFB– UID 4787628737.</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Liquidazione Pagamento Accertamento</text:p>
          </table:table-cell>
          <table:table-cell table:style-name="ce3"/>
          <table:table-cell table:style-name="ce3" office:value-type="string" calcext:value-type="string">
            <text:p>SC03.0637</text:p>
          </table:table-cell>
          <table:table-cell table:style-name="ce3" table:number-columns-repeated="3"/>
          <table:table-cell table:style-name="ce3" office:value-type="string" calcext:value-type="string">
            <text:p>non soggett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9EDB5832C7E8EBDC12586BE0052A563">
              <draw:frame draw:z-index="112" draw:name="Immagine 11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13" calcext:value-type="float">
            <text:p>113</text:p>
          </table:table-cell>
          <table:table-cell table:style-name="ce2" office:value-type="date" office:date-value="2021-04-21" calcext:value-type="date">
            <text:p>21/04/2021</text:p>
          </table:table-cell>
          <table:table-cell table:style-name="ce3" table:number-columns-repeated="3"/>
          <table:table-cell table:style-name="ce3" office:value-type="string" calcext:value-type="string">
            <text:p>4.3 PDF Caricato - Dirig./Funz. Procedura comparativa per il conferimento di un contratto di lavoro autonomo professionale con profilo tecnico nell’ambito del Programma ENI CBC Bacino del Mediterraneo 2014- 2020 – Progetto Cross Border Living laboratories for Agroforestry - LivingAgro – CUP D29I19000070006 – Nomina commissione e convocazione.</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Nomine/Incarichi</text:p>
          </table:table-cell>
          <table:table-cell table:style-name="ce3" table:number-columns-repeated="5"/>
          <table:table-cell table:style-name="ce3" office:value-type="string" calcext:value-type="string">
            <text:p>non soggetta</text:p>
          </table:table-cell>
          <table:table-cell table:style-name="ce3"/>
          <table:table-cell table:style-name="ce3" office:value-type="string" calcext:value-type="string">
            <text:p>Pinna Giuli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2EB610FD6427825CC12586BF002EF7D9">
              <draw:frame draw:z-index="113" draw:name="Immagine 11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14" calcext:value-type="float">
            <text:p>114</text:p>
          </table:table-cell>
          <table:table-cell table:style-name="ce2" office:value-type="date" office:date-value="2021-04-22" calcext:value-type="date">
            <text:p>22/04/2021</text:p>
          </table:table-cell>
          <table:table-cell table:style-name="ce3"/>
          <table:table-cell table:style-name="ce3" office:value-type="string" calcext:value-type="string">
            <text:p>Ireneo Carta E Figli S.R.L. [Forn: 925 ]</text:p>
          </table:table-cell>
          <table:table-cell table:style-name="ce3"/>
          <table:table-cell table:style-name="ce3" office:value-type="string" calcext:value-type="string">
            <text:p>4.3 PDF Caricato - Dirig./Funz. Esercizio Provvisorio 2021 – Conto Competenza – Ditta Ireneo Carta e Figli Srl (Codice Fornitore 925) – Liquidazione della somma di euro Affidamento forniture e Impegno di spesa della somma di € 2.913,36 (euro duemilanovecentotredici/36) IVA inclusa – Capitolo SC03.A245, missione 9, Programma 09, titolo II, PCF U.2.02.03.06.000, C.d.R. 00.00.02.05 e disimpegno della somma di euro 14,64. Acquisto rampe di carico per automezzi – Progetto pinete litoranee – Forniture per Porto Conte-Alghero e Arborea. Transazione soggetta a obblighi di tracciabilità finanziaria ai sensi della L. 136/2010. Transazione soggetta a obblighi di Pubblicità ai sensi del D.lgs. 33/2013. CIG ZB231006B6 – C.U.U M0ODFB – UID 4910311269.</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A245</text:p>
          </table:table-cell>
          <table:table-cell table:style-name="ce3" table:number-columns-repeated="3"/>
          <table:table-cell table:style-name="ce3" office:value-type="string" calcext:value-type="string">
            <text:p>ZB231006B6</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EA98188AD836CAB6C12586BF003E92FD">
              <draw:frame draw:z-index="114" draw:name="Immagine 11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15" calcext:value-type="float">
            <text:p>115</text:p>
          </table:table-cell>
          <table:table-cell table:style-name="ce2" office:value-type="date" office:date-value="2021-04-22" calcext:value-type="date">
            <text:p>22/04/2021</text:p>
          </table:table-cell>
          <table:table-cell table:style-name="ce3" table:number-columns-repeated="3"/>
          <table:table-cell table:style-name="ce3" office:value-type="string" calcext:value-type="string">
            <text:p>4.3 PDF Caricato - Dirig./Funz. Gara europea a procedura aperta informatizzata per l'affidamento della fornitura di indumenti da lavoro e dispositivi di protezione individuale per l’attività forestale, destinati al personale dell’Agenzia Forestas della Regione Autonoma della Sardegna – Determinazione a contrarre ed assunzione pre-impegno di spesa a valere sul capitolo SC03.0002- PCF U.1.03.01.02.000- C.d.R. 00.00.02.05- Missione 09 Programma 05- C.d.C. C00000205</text:p>
          </table:table-cell>
          <table:table-cell table:style-name="ce3" table:number-columns-repeated="2"/>
          <table:table-cell table:style-name="ce3" office:value-type="float" office:value="2021" calcext:value-type="float">
            <text:p>2021</text:p>
          </table:table-cell>
          <table:table-cell table:style-name="ce3" table:number-columns-repeated="2"/>
          <table:table-cell table:style-name="ce3" office:value-type="string" calcext:value-type="string">
            <text:p>SC03.0002</text:p>
          </table:table-cell>
          <table:table-cell table:style-name="ce3" table:number-columns-repeated="5"/>
          <table:table-cell table:style-name="ce3" office:value-type="string" calcext:value-type="string">
            <text:p>Ing. 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2D46165BBB162456C12586BF003F1232">
              <draw:frame draw:z-index="115" draw:name="Immagine 11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16" calcext:value-type="float">
            <text:p>116</text:p>
          </table:table-cell>
          <table:table-cell table:style-name="ce2" office:value-type="date" office:date-value="2021-04-22" calcext:value-type="date">
            <text:p>22/04/2021</text:p>
          </table:table-cell>
          <table:table-cell table:style-name="ce3"/>
          <table:table-cell table:style-name="ce3" office:value-type="string" calcext:value-type="string">
            <text:p>Tim Green</text:p>
          </table:table-cell>
          <table:table-cell table:style-name="ce3"/>
          <table:table-cell table:style-name="ce3" office:value-type="string" calcext:value-type="string">
            <text:p>4.3 PDF Caricato - Dirig./Funz. Esercizio provvisorio 2021 – Conto Competenza – Fornitore Ditta individuale Green Editing di Tim Green S.r.l.s. (Cod. Fornitore 100017) Affidamento Diretto ai sensi dell’art. 36, comma 2, lett. a) del D.Lgs. 50/2016 del Servizio di Policy editing of the White Paper entitled: “EU policy priorities for the sustainability of Non-Wood Forest Products: a white paper based on lessons learned from around the Mediterranean”. Impegno di spesa Liquidazione e pagamento della somma di euro € 1.830,00 (euro milleottocentotrenta/00) IVA inclusa – Capitolo SC03.A618 – Missione 09 – Programma 09 – Titolo I – Cdr 00.00.02.05 – CdC C000205 – PCF U.1.10.99.99.000. Progetto INCRedible Innovation of Cork, Resins and Edibles in the Mediterranean basin – Horizon 2020 – Program n° 774632 - CUP D56H17000460006. Transazione soggetta a obblighi di tracciabilità finanziaria ai sensi della L. 136/2010 Transazione soggetta a obblighi di Pubblicità ai sensi dell’art. 37 del D.Lgs. 33/2013 CIG ZF62F24817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Liquidazione Pagamento</text:p>
          </table:table-cell>
          <table:table-cell table:style-name="ce3"/>
          <table:table-cell table:style-name="ce3" office:value-type="string" calcext:value-type="string">
            <text:p>sc03.A618</text:p>
          </table:table-cell>
          <table:table-cell table:style-name="ce3"/>
          <table:table-cell table:style-name="ce35" office:value-type="float" office:value="1830" calcext:value-type="float">
            <text:p>1.830,00</text:p>
          </table:table-cell>
          <table:table-cell table:style-name="ce3" office:value-type="float" office:value="2021" calcext:value-type="float">
            <text:p>2021</text:p>
          </table:table-cell>
          <table:table-cell table:style-name="ce3" office:value-type="string" calcext:value-type="string">
            <text:p>ZF62F24817</text:p>
          </table:table-cell>
          <table:table-cell table:style-name="ce3"/>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24">
          <table:table-cell table:style-name="ce28">
            <draw:a xlink:type="simple" xlink:href="notes://SvrDR01.forestas.adds/C1258653002ECD2C/5EAE84830B9493B7C12582790073BE93/EAEE8E83E104C8F0C12586C00036753D">
              <draw:frame draw:z-index="116" draw:name="Immagine 11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17" calcext:value-type="float">
            <text:p>117</text:p>
          </table:table-cell>
          <table:table-cell table:style-name="ce2" office:value-type="date" office:date-value="2021-04-23" calcext:value-type="date">
            <text:p>23/04/2021</text:p>
          </table:table-cell>
          <table:table-cell table:style-name="ce3" table:number-columns-repeated="3"/>
          <table:table-cell table:style-name="ce3" office:value-type="string" calcext:value-type="string">
            <text:p>Costituzione gruppo di lavoro e impegno incentivi per gara europea fornitura lotto n. 1 (indumenti da lavoro) e lotto n. 2 (scarponi forestali).</text:p>
          </table:table-cell>
          <table:table-cell table:style-name="ce3" table:number-columns-repeated="2"/>
          <table:table-cell table:style-name="ce3" office:value-type="float" office:value="2021" calcext:value-type="float">
            <text:p>2021</text:p>
          </table:table-cell>
          <table:table-cell table:style-name="ce3" table:number-columns-repeated="8"/>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D65FD4E9BA796242C12586C3002B19B2">
              <draw:frame draw:z-index="117" draw:name="Immagine 11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18" calcext:value-type="float">
            <text:p>118</text:p>
          </table:table-cell>
          <table:table-cell table:style-name="ce2" office:value-type="date" office:date-value="2021-04-26" calcext:value-type="date">
            <text:p>26/04/2021</text:p>
          </table:table-cell>
          <table:table-cell table:style-name="ce3"/>
          <table:table-cell table:style-name="ce3" office:value-type="string" calcext:value-type="string">
            <text:p>Associazione Prosilva</text:p>
          </table:table-cell>
          <table:table-cell table:style-name="ce3"/>
          <table:table-cell table:style-name="ce3" office:value-type="string" calcext:value-type="string">
            <text:p>4.3 PDF Caricato - Dirig./Funz. Esercizio finanziario 2020. – Impegno di spesa, per complessivi € 150,00 (euro centocinquanta/00). Iscrizione dell’Agenzia Fo.Re.S.T.A.S. all’Associazione forestale per una gestione dei boschi prossima alla natura PROSILVA ITALIA (forn: 6717) quota annuale 2021 – Capitolo di spesa SC02.0420 - U.P.B. S02.05.006. – Missione 01- Programma 11 – CdR 00.00.02.05 – Titolo I -PCF. U.1.03.02.99.000. Transazione finanziaria non soggetta ad obbligo di tracciabilità – Legge 13 agosto 2010, n. 136 – Transazione non soggetta a obblighi di Pubblicità ai sensi della Legge 33/20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Liquidazione Pagamento</text:p>
          </table:table-cell>
          <table:table-cell table:style-name="ce3"/>
          <table:table-cell table:style-name="ce3" office:value-type="string" calcext:value-type="string">
            <text:p>SC02.0420</text:p>
          </table:table-cell>
          <table:table-cell table:style-name="ce3"/>
          <table:table-cell table:style-name="ce3" office:value-type="float" office:value="150" calcext:value-type="float">
            <text:p>150</text:p>
          </table:table-cell>
          <table:table-cell table:style-name="ce3" office:value-type="float" office:value="2021" calcext:value-type="float">
            <text:p>2021</text:p>
          </table:table-cell>
          <table:table-cell table:style-name="ce3" office:value-type="string" calcext:value-type="string">
            <text:p>non soggetta</text:p>
          </table:table-cell>
          <table:table-cell table:style-name="ce3"/>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B735C8BB620A7B4CC12586C300318DFD">
              <draw:frame draw:z-index="118" draw:name="Immagine 11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19" calcext:value-type="float">
            <text:p>119</text:p>
          </table:table-cell>
          <table:table-cell table:style-name="ce2" office:value-type="date" office:date-value="2021-04-26" calcext:value-type="date">
            <text:p>26/04/2021</text:p>
          </table:table-cell>
          <table:table-cell table:style-name="ce3" table:number-columns-repeated="3"/>
          <table:table-cell table:style-name="ce3" office:value-type="string" calcext:value-type="string">
            <text:p>4.3 PDF Caricato - Dirig./Funz. Gara europea a procedura aperta informatizzata per l'affidamento della fornitura di indumenti da lavoro e dispositivi di protezione individuale per l’attività forestale, destinati al personale dell’Agenzia Forestas della Regione Autonoma della Sardegna – Riapprovazione progetto e conferma determinazione a contrarre n.115/2021-</text:p>
          </table:table-cell>
          <table:table-cell table:style-name="ce3" table:number-columns-repeated="2"/>
          <table:table-cell table:style-name="ce3" office:value-type="float" office:value="2021" calcext:value-type="float">
            <text:p>2021</text:p>
          </table:table-cell>
          <table:table-cell table:style-name="ce3" table:number-columns-repeated="8"/>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571A91F886ADD48C12586C4004EB75C">
              <draw:frame draw:z-index="119" draw:name="Immagine 12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20" calcext:value-type="float">
            <text:p>120</text:p>
          </table:table-cell>
          <table:table-cell table:style-name="ce2" office:value-type="date" office:date-value="2021-04-27" calcext:value-type="date">
            <text:p>27/04/2021</text:p>
          </table:table-cell>
          <table:table-cell table:style-name="ce3" table:number-columns-repeated="3"/>
          <table:table-cell table:style-name="ce3" office:value-type="string" calcext:value-type="string">
            <text:p>4.3 PDF Caricato - Dirig./Funz. Progetto “For.Italy - Formazione forestale per l’Italia” finanziato con il Fondo per le Foreste Italiane - Rete Rurale Nazionale 2014/2020 di cui all’articolo 1, comma 663, della Legge 30 dicembre 2018 - CUP E79J20001210001 – Integrazione gruppo di lavoro.</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Nomine/Incarichi</text:p>
          </table:table-cell>
          <table:table-cell table:style-name="ce3" table:number-columns-repeated="7"/>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A039DB11D1153EEC12586C500494A25">
              <draw:frame draw:z-index="120" draw:name="Immagine 12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21" calcext:value-type="float">
            <text:p>121</text:p>
          </table:table-cell>
          <table:table-cell table:style-name="ce2" office:value-type="date" office:date-value="2021-04-28" calcext:value-type="date">
            <text:p>28/04/2021</text:p>
          </table:table-cell>
          <table:table-cell table:style-name="ce3"/>
          <table:table-cell table:style-name="ce3" office:value-type="string" calcext:value-type="string">
            <text:p>Tim S.P.A. [Forn. 768]</text:p>
          </table:table-cell>
          <table:table-cell table:style-name="ce3"/>
          <table:table-cell table:style-name="ce3" office:value-type="string" calcext:value-type="string">
            <text:p>4.3 PDF Caricato - Dirig./Funz. Esercizio finanziario 2021 – C/Competenza e C/Residui – Società Telecom Italia S.p.A. (co-dice fornitore 768) – Rettifica determinazione n. 94 del 15.04.2021 e liquidazione di spesa della somma complessiva di € 26.906,06 (Euro Ventiseimilanovecentosei/06) IVA di legge inclusa - Capitolo di spesa SC02.0224 - CdC Vari</text:p>
          </table:table-cell>
          <table:table-cell table:style-name="ce3" table:number-columns-repeated="2"/>
          <table:table-cell table:style-name="ce3" office:value-type="float" office:value="2021" calcext:value-type="float">
            <text:p>2021</text:p>
          </table:table-cell>
          <table:table-cell table:style-name="ce3" table:number-columns-repeated="2"/>
          <table:table-cell table:style-name="ce3" office:value-type="string" calcext:value-type="string">
            <text:p>SC02.0224</text:p>
          </table:table-cell>
          <table:table-cell table:style-name="ce3" table:number-columns-repeated="5"/>
          <table:table-cell table:style-name="ce3" office:value-type="string" calcext:value-type="string">
            <text:p>Ampelio Porcu</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27F920596D35AD00C12586C5004C7B75">
              <draw:frame draw:z-index="121" draw:name="Immagine 12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22" calcext:value-type="float">
            <text:p>122</text:p>
          </table:table-cell>
          <table:table-cell table:style-name="ce2" office:value-type="date" office:date-value="2021-04-28" calcext:value-type="date">
            <text:p>28/04/2021</text:p>
          </table:table-cell>
          <table:table-cell table:style-name="ce3"/>
          <table:table-cell table:style-name="ce3" office:value-type="string" calcext:value-type="string">
            <text:p>Tim S.P.A. [Forn. 768]</text:p>
          </table:table-cell>
          <table:table-cell table:style-name="ce3"/>
          <table:table-cell table:style-name="ce3" office:value-type="string" calcext:value-type="string">
            <text:p>4.3 PDF Caricato - Dirig./Funz. C/Competenza e C/Residui – Società Telecom Italia S.p.A. (codice fornitore 768) – Rettifica determinazione n. 95 del 15.04.2021 e liquidazione di spesa della somma complessiva di € 28.627,52 (Euro Ventottomilaseicentoventisette/52) IVA di legge inclusa - Capitolo di spesa SC02.0224 - CdC Vari – C.d.R. 00.00.02.05</text:p>
          </table:table-cell>
          <table:table-cell table:style-name="ce3" table:number-columns-repeated="2"/>
          <table:table-cell table:style-name="ce3" office:value-type="float" office:value="2021" calcext:value-type="float">
            <text:p>2021</text:p>
          </table:table-cell>
          <table:table-cell table:style-name="ce3" table:number-columns-repeated="2"/>
          <table:table-cell table:style-name="ce3" office:value-type="string" calcext:value-type="string">
            <text:p>SC02.0224</text:p>
          </table:table-cell>
          <table:table-cell table:style-name="ce3" table:number-columns-repeated="5"/>
          <table:table-cell table:style-name="ce3" office:value-type="string" calcext:value-type="string">
            <text:p>Ampelio Porcu</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2CA18EF3BC8DFD50C12586C600293005">
              <draw:frame draw:z-index="122" draw:name="Immagine 12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23" calcext:value-type="float">
            <text:p>123</text:p>
          </table:table-cell>
          <table:table-cell table:style-name="ce2" office:value-type="date" office:date-value="2021-04-29" calcext:value-type="date">
            <text:p>29/04/2021</text:p>
          </table:table-cell>
          <table:table-cell table:style-name="ce3"/>
          <table:table-cell table:style-name="ce3" office:value-type="string" calcext:value-type="string">
            <text:p>White Space Creative Comunication</text:p>
          </table:table-cell>
          <table:table-cell table:style-name="ce3"/>
          <table:table-cell table:style-name="ce3" office:value-type="string" calcext:value-type="string">
            <text:p>4.3 PDF Caricato - Dirig./Funz. Esercizio provvisorio 2021 – Conto Competenza – Fornitore WhiteSpace Creative Communication – Unipessoal L.D.A. (Cod. Fornitore 100018) Affidamento diretto ex art 36 comma 2, lettera. a) del D.lgs. 50/2016 del Servizio di Redazione Grafica e impaginazione professionale della Guida alla commercializzazione del Sughero. Liquidazione e pagamento della somma di euro € 610,00 (euro seicentodieci/00) IVA inclusa – Capitolo SC03.A618 – Missione 09 – Programma 09 – Titolo I – Cdr 00.00.02.05 – CdC C000205 – PCF U.1.10.99.99.000. Progetto INCRedible Innovation of Cork, Resins and Edibles in the Mediterranean basin – Horizon 2020 – Program n° 774632 - CUP D56H17000460006. Transazione soggetta a obblighi di tracciabilità finanziaria ai sensi della L. 136/2010 Transazione soggetta a obblighi di Pubblicità ai sensi dell’art. 37 del D.Lgs. 33/2013 CIG ZEF31608D7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Liquidazione Pagamento</text:p>
          </table:table-cell>
          <table:table-cell table:style-name="ce3"/>
          <table:table-cell table:style-name="ce3" office:value-type="string" calcext:value-type="string">
            <text:p>sc03.a6181</text:p>
          </table:table-cell>
          <table:table-cell table:style-name="ce3"/>
          <table:table-cell table:style-name="ce3" office:value-type="float" office:value="610" calcext:value-type="float">
            <text:p>610</text:p>
          </table:table-cell>
          <table:table-cell table:style-name="ce3" office:value-type="float" office:value="2021" calcext:value-type="float">
            <text:p>2021</text:p>
          </table:table-cell>
          <table:table-cell table:style-name="ce3" office:value-type="string" calcext:value-type="string">
            <text:p>ZEF31608D7</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061BC7F442330365C12586C6003A85BC">
              <draw:frame draw:z-index="123" draw:name="Immagine 12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24" calcext:value-type="float">
            <text:p>124</text:p>
          </table:table-cell>
          <table:table-cell table:style-name="ce2" office:value-type="date" office:date-value="2021-04-29" calcext:value-type="date">
            <text:p>29/04/2021</text:p>
          </table:table-cell>
          <table:table-cell table:style-name="ce3"/>
          <table:table-cell table:style-name="ce3" office:value-type="string" calcext:value-type="string">
            <text:p>Tim Green</text:p>
          </table:table-cell>
          <table:table-cell table:style-name="ce3"/>
          <table:table-cell table:style-name="ce3" office:value-type="string" calcext:value-type="string">
            <text:p>4.3 PDF Caricato - Dirig./Funz. Esercizio provvisorio 2021 – Conto Competenza – Fornitore Ditta individuale Green Editing di Tim Green S.r.l.s. (Cod. Fornitore 100017) Liquidazione e pagamento della somma di euro € 1.220,00 (euro milleducentoventi/00) IVA inclusa – Capitolo SC03.A618 – Missione 09 – Programma 09 – Titolo I – Cdr 00.00.02.05 – CdC C000205 – PCF U.1.10.99.99.000. Estensione del Contratto per il Servizio di Policy editing of the White Paper entitled: “EU policy priorities for the sustainability of Non-Wood Forest Products: a white paper based on lessons learned from around the Mediterranean”. Progetto INCRedible Innovation of Cork, Resins and Edibles in the Mediterranean basin – Horizon 2020 – Program n° 774632 - CUP D56H17000460006. Transazione soggetta a obblighi di tracciabilità finanziaria ai sensi della L. 136/2010 Transazione soggetta a obblighi di Pubblicità ai sensi dell’art. 37 del D.Lgs. 33/2013 CIG ZF62F24817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A618</text:p>
          </table:table-cell>
          <table:table-cell table:style-name="ce3"/>
          <table:table-cell table:style-name="ce35" office:value-type="float" office:value="1220" calcext:value-type="float">
            <text:p>1.220,00</text:p>
          </table:table-cell>
          <table:table-cell table:style-name="ce3" office:value-type="float" office:value="2021" calcext:value-type="float">
            <text:p>2021</text:p>
          </table:table-cell>
          <table:table-cell table:style-name="ce3" office:value-type="string" calcext:value-type="string">
            <text:p>ZF62F24817</text:p>
          </table:table-cell>
          <table:table-cell table:style-name="ce3"/>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31EF7AD5AE108422C12586C6003E8E06">
              <draw:frame draw:z-index="124" draw:name="Immagine 12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25" calcext:value-type="float">
            <text:p>125</text:p>
          </table:table-cell>
          <table:table-cell table:style-name="ce2" office:value-type="date" office:date-value="2021-04-29" calcext:value-type="date">
            <text:p>29/04/2021</text:p>
          </table:table-cell>
          <table:table-cell table:style-name="ce3"/>
          <table:table-cell table:style-name="ce3" office:value-type="string" calcext:value-type="string">
            <text:p>Lina Salamanca</text:p>
          </table:table-cell>
          <table:table-cell table:style-name="ce3"/>
          <table:table-cell table:style-name="ce3" office:value-type="string" calcext:value-type="string">
            <text:p>4.3 PDF Caricato - Dirig./Funz. Esercizio Provvisorio 2021 – Conto Competenza – Fornitore Lina Salamanca (Codice Fornitore 100015) Affidamento diretto ai sensi dell’art. 36, comma 2, lett. a) del D.Lgs. 50/2016 del Servizio di Layout grafico del Libro Bianco denominato "Priorità politiche UE per la sostenibilità dei prodotti forestali non legnosi: un libro bianco basato sugli insegnamenti appresi da tutto il Mediterraneo" e del Servizio di Policy Brief - Task 3.3 - Progetto INCREDIBLE “Innovation Networks of Cork, Resins and Edibles in the Mediterranean basin” - HORIZON 2020 - Programme - Nº 774632 – CUP D56H17000460006. Impegno, liquidazione e pagamento della somma di € 1.744,60 (euro millesettecentoquarantaquattro/60) IVA compresa - Capitolo SC03.A618 – Missione 09 – Programma 9 – Titolo I – Cdr 00.00.02.05 – Transazione non soggetta a obblighi di tracciabilità finanziaria ai sensi della L. 136/2010. Transazione soggetta a obblighi di Pubblicità ai sensi dell’art. 37 del D.Lgs. 33/2013. CIG Z9E2F6B458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A618</text:p>
          </table:table-cell>
          <table:table-cell table:style-name="ce3"/>
          <table:table-cell table:style-name="ce35" office:value-type="float" office:value="1744.6" calcext:value-type="float">
            <text:p>1.744,60</text:p>
          </table:table-cell>
          <table:table-cell table:style-name="ce3" office:value-type="float" office:value="2021" calcext:value-type="float">
            <text:p>2021</text:p>
          </table:table-cell>
          <table:table-cell table:style-name="ce3" office:value-type="string" calcext:value-type="string">
            <text:p>Z9E2F6B458</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0F38EB5A1DC24CBC12586C70022531D">
              <draw:frame draw:z-index="125" draw:name="Immagine 12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26" calcext:value-type="float">
            <text:p>126</text:p>
          </table:table-cell>
          <table:table-cell table:style-name="ce2" office:value-type="date" office:date-value="2021-04-30" calcext:value-type="date">
            <text:p>30/04/2021</text:p>
          </table:table-cell>
          <table:table-cell table:style-name="ce3"/>
          <table:table-cell table:style-name="ce3" office:value-type="string" calcext:value-type="string">
            <text:p>Laboratorio Valdes</text:p>
          </table:table-cell>
          <table:table-cell table:style-name="ce3"/>
          <table:table-cell table:style-name="ce3" office:value-type="string" calcext:value-type="string">
            <text:p>4.3 PDF Caricato - Dirig./Funz. Esercizio provvisorio 2021 – Ditta Laboratorio Analisi Valdes (Cod. Forn. 6727). Affidamento diretto ai sensi dell’art. 36, comma 2, lett. a) del D.lgs. 50/2016. Screening del personale impiegato dell’Agenzia Forestas, in servizio nelle sedi della città di Cagliari, attraverso tampone antigenico rapido SARS COV 2 –– Impegno di spesa per la somma di euro 1.752,00 (millesettecentocinquantadue/00) IVA inclusa – capitolo SC03.9001 - Missione 09 - Programma 05 Titolo I - C.d.R. 00.00.02.05 - CdC C00000200. Transazione soggetta a obblighi di tracciabilità finanziaria ai sensi della Legge 136/2010. Transazione soggetta a obblighi di Pubblicità ai sensi della Legge 33/2013. CIG ZDA316BE73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3.9001</text:p>
          </table:table-cell>
          <table:table-cell table:style-name="ce3" table:number-columns-repeated="3"/>
          <table:table-cell table:style-name="ce3" office:value-type="string" calcext:value-type="string">
            <text:p>ZDA316BE73</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2093423CBC0982BBC12586C7003814C0">
              <draw:frame draw:z-index="126" draw:name="Immagine 12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27" calcext:value-type="float">
            <text:p>127</text:p>
          </table:table-cell>
          <table:table-cell table:style-name="ce2" office:value-type="date" office:date-value="2021-04-30" calcext:value-type="date">
            <text:p>30/04/2021</text:p>
          </table:table-cell>
          <table:table-cell table:style-name="ce3"/>
          <table:table-cell table:style-name="ce3" office:value-type="string" calcext:value-type="string">
            <text:p>Emi Srl</text:p>
          </table:table-cell>
          <table:table-cell table:style-name="ce3"/>
          <table:table-cell table:style-name="ce3" office:value-type="string" calcext:value-type="string">
            <text:p>4.3 PDF Caricato - Dirig./Funz. Esercizio provvisorio 2021– Ditta Emi S.a.s. del Dott. Carlo Usala, con sede in Cagliari (Cod. Forn. 789). Liquidazione e pagamento della somma di € 1.472,00 (euro millequattrocentosettantadue/00) Iva esente – capitolo SC03.9001 - Missione 09 - Programma 05 Titolo I - C.d.R. 00.00.02.05 - CdC C00000200. Screening del personale impiegato dell’Agenzia Forestas, in servizio nelle sedi di Oristano, attraverso tampone antigenico rapido SARS COV 2. Transazione soggetta a obblighi di tracciabilità finanziaria ai sensi della Legge 136/2010. Transazione soggetta a obblighi di Pubblicità ai sensi del Dlgs 33/2013. CIG Z52302767D - C.U.U.M0ODFB – UID 4933564728.</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9001</text:p>
          </table:table-cell>
          <table:table-cell table:style-name="ce3"/>
          <table:table-cell table:style-name="ce35" office:value-type="float" office:value="1472" calcext:value-type="float">
            <text:p>1.472,00</text:p>
          </table:table-cell>
          <table:table-cell table:style-name="ce3" office:value-type="float" office:value="2021" calcext:value-type="float">
            <text:p>2021</text:p>
          </table:table-cell>
          <table:table-cell table:style-name="ce3" office:value-type="string" calcext:value-type="string">
            <text:p>Z52302767D</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AC94CED908995745C12586C7004F9B69">
              <draw:frame draw:z-index="127" draw:name="Immagine 12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28" calcext:value-type="float">
            <text:p>128</text:p>
          </table:table-cell>
          <table:table-cell table:style-name="ce2" office:value-type="date" office:date-value="2021-04-30" calcext:value-type="date">
            <text:p>30/04/2021</text:p>
          </table:table-cell>
          <table:table-cell table:style-name="ce3"/>
          <table:table-cell table:style-name="ce3" office:value-type="string" calcext:value-type="string">
            <text:p>Scubla Srl</text:p>
          </table:table-cell>
          <table:table-cell table:style-name="ce3"/>
          <table:table-cell table:style-name="ce3" office:value-type="string" calcext:value-type="string">
            <text:p>4.3 PDF Caricato - Dirig./Funz. Esercizio provvisorio 2021 — Conto C. — Fornitore SCUBLA S.r.l. (Codice Forna 4215). Liquidazione e pagamento della somma di € 2.561,33 (euro duemilacinquecentosessantuno/33) Iva inclusa – Capitolo SC04.A017 - Missione 09 - Programma 5 - Titolo Il - C.d.R. 00.00.02.05 - CdC C00000205 – PCF U.2.02.01-05.000 - Progetto Gestione e Valorizzazione Salmo Cetti ex trutta macrostigma - CUP: D26C18000370002. Fornitura di ACTYON CAM e relativi accessori per il controllo ambientale dei torrenti. Transazione soggetta a obblighi di tracciabilità finanziaria ai sensi della L. 136/2010. Transazione soggetta a obblighi di Pubblicità ai sensi dell'art. 37 del D.Lgs. 33/2013. CIG Z4B31348C8 - C.U.U.M0ODFB – UID 4962765699</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4.A017</text:p>
          </table:table-cell>
          <table:table-cell table:style-name="ce3"/>
          <table:table-cell table:style-name="ce35" office:value-type="float" office:value="2561.33" calcext:value-type="float">
            <text:p>2.561,33</text:p>
          </table:table-cell>
          <table:table-cell table:style-name="ce3" office:value-type="float" office:value="2021" calcext:value-type="float">
            <text:p>2021</text:p>
          </table:table-cell>
          <table:table-cell table:style-name="ce3" office:value-type="string" calcext:value-type="string">
            <text:p>Z4B31348C8</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9EF5B3CDFFD4E93CC12586CA001DC764">
              <draw:frame draw:z-index="128" draw:name="Immagine 12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29" calcext:value-type="float">
            <text:p>129</text:p>
          </table:table-cell>
          <table:table-cell table:style-name="ce2" office:value-type="date" office:date-value="2021-04-30" calcext:value-type="date">
            <text:p>30/04/2021</text:p>
          </table:table-cell>
          <table:table-cell table:style-name="ce3"/>
          <table:table-cell table:style-name="ce3" office:value-type="string" calcext:value-type="string">
            <text:p>Tim S.P.A. [Forn. 768]</text:p>
          </table:table-cell>
          <table:table-cell table:style-name="ce3"/>
          <table:table-cell table:style-name="ce3" office:value-type="string" calcext:value-type="string">
            <text:p>4.3 PDF Caricato - Dirig./Funz. Esercizio provvisorio 2021 — Conto R. — Fornitore TIM SpA (Cod Fornitore 768). Liquidazione e pagamento della somma di € 19.919,77 (euro diciannovemilanovecentodiciannove/77) Iva inclusa – Capitolo SC02.0230 - Missione 01 - Programma 8 - Titolo Il - C.d.R. 00.00.02.05 - CdC C00000205 – PCF U.2.02.01.07.000. Acquisto forniture Hardware per il regolare funzionamento delle reti locali dell’Agenzia Transazione soggetta a obblighi di tracciabilità finanziaria ai sensi della L. 136/2010. Transazione soggetta a obblighi di Pubblicità ai sensi dell'art. 37 del D.Lgs. 33/2013. CIG ZDD2569B1A - C.U.U.M0ODFB – UID 4894234516.</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30</text:p>
          </table:table-cell>
          <table:table-cell table:style-name="ce3"/>
          <table:table-cell table:style-name="ce35" office:value-type="float" office:value="19694.95" calcext:value-type="float">
            <text:p>19.694,95</text:p>
          </table:table-cell>
          <table:table-cell table:style-name="ce3"/>
          <table:table-cell table:style-name="ce3" office:value-type="string" calcext:value-type="string">
            <text:p>ZDD2569B1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B1F302987E7EFAF2C12586CA003C94BD">
              <draw:frame draw:z-index="129" draw:name="Immagine 13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30" calcext:value-type="float">
            <text:p>130</text:p>
          </table:table-cell>
          <table:table-cell table:style-name="ce2" office:value-type="date" office:date-value="2021-05-03" calcext:value-type="date">
            <text:p>03/05/2021</text:p>
          </table:table-cell>
          <table:table-cell table:style-name="ce3"/>
          <table:table-cell table:style-name="ce3" office:value-type="string" calcext:value-type="string">
            <text:p>Consilia</text:p>
          </table:table-cell>
          <table:table-cell table:style-name="ce3"/>
          <table:table-cell table:style-name="ce3" office:value-type="string" calcext:value-type="string">
            <text:p>Esercizio finanziario 2020 – Conto Residui – Società Consilia CFO SRL (codice fornitore 6240) Liquidazione di spesa della somma complessiva di € 20.673,82 (euro Ventimilaseicentosettantatre/82) IVA di legge inclusa di cui € 16.753,56 IVA esente Art. 10 DPR 633/72 - Capitoli SC03.0001 - SC03.6001 - SC03.9001 – C.d.R. 00.00.02.05 - Missione 1 Programma 10 - Missione 11 Programma 01 - Missione 9 Programma 05 - C.d.C. vari- - contratto per la prestazione di servizi relativi alla Gestione Integrata della Salute e Sicurezza sui luoghi di lavoro presso le Pubbliche Amministrazioni - Transazione soggetta a obblighi di tracciabilità finanziaria ai sensi della Legge 136/2010. - Transazione soggetta a obblighi di Pubblicità ai sensi della Legge 33/2013. - CIG 7998088702 - C.U.U. M0OBDF – UID 4869844510. Mensilità dicembre 202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text:p>
          </table:table-cell>
          <table:table-cell table:style-name="ce3"/>
          <table:table-cell table:style-name="ce3" office:value-type="string" calcext:value-type="string">
            <text:p>SC03.0001 - SC03.6001 - SC03.9001</text:p>
          </table:table-cell>
          <table:table-cell table:style-name="ce3" table:number-columns-repeated="3"/>
          <table:table-cell table:style-name="ce3" office:value-type="float" office:value="7998088702" calcext:value-type="float">
            <text:p>7998088702</text:p>
          </table:table-cell>
          <table:table-cell table:style-name="ce3"/>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2B2E7CEF08B5FEEBC12586CA003CA995">
              <draw:frame draw:z-index="130" draw:name="Immagine 13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31" calcext:value-type="float">
            <text:p>131</text:p>
          </table:table-cell>
          <table:table-cell table:style-name="ce2" office:value-type="date" office:date-value="2021-05-03" calcext:value-type="date">
            <text:p>03/05/2021</text:p>
          </table:table-cell>
          <table:table-cell table:style-name="ce3"/>
          <table:table-cell table:style-name="ce3" office:value-type="string" calcext:value-type="string">
            <text:p>Consilia Cfo Srl</text:p>
          </table:table-cell>
          <table:table-cell table:style-name="ce3"/>
          <table:table-cell table:style-name="ce3" office:value-type="string" calcext:value-type="string">
            <text:p>- Esercizio finanziario 2021 – Conto Competenza – Società Consilia CFO SRL (codice fornitore 6240) Liquidazione di spesa della somma complessiva di € 54.358,57 (euro Cinquantaquattromilatrecentocinquatotto/57) IVA di legge inclusa di cui € 50.438,31 IVA esente Art. 10 DPR 633/72 - Capitoli SC03.0001 - SC03.6001 - SC03.9001 – C.d.R. 00.00.02.05 - Missione 1 Programma 10 - Missione 11 Programma 01 - Missione 9 Programma 05 - C.d.C. vari- - contratto per la prestazione di servizi relativi alla Gestione Integrata della Salute e Sicurezza sui luoghi di lavoro presso le Pubbliche Amministrazioni - Transazione soggetta a obblighi di tracciabilità finanziaria ai sensi della Legge 136/2010. - Transazione soggetta a obblighi di Pubblicità ai sensi della Legge 33/2013. - CIG 7998088702 - C.U.U. M0OBDF – UID 4869937238. Mensilità gennaio 2021.</text:p>
          </table:table-cell>
          <table:table-cell table:style-name="ce3" table:number-columns-repeated="2"/>
          <table:table-cell table:style-name="ce3" office:value-type="string" calcext:value-type="string">
            <text:p>2021</text:p>
          </table:table-cell>
          <table:table-cell table:style-name="ce3" office:value-type="string" calcext:value-type="string">
            <text:p>Liquidazione</text:p>
          </table:table-cell>
          <table:table-cell table:style-name="ce3"/>
          <table:table-cell table:style-name="ce3" office:value-type="string" calcext:value-type="string">
            <text:p>SC03.0001 - SC03.6001 - SC03.9001</text:p>
          </table:table-cell>
          <table:table-cell table:style-name="ce3" table:number-columns-repeated="3"/>
          <table:table-cell table:style-name="ce3" office:value-type="float" office:value="7998088702" calcext:value-type="float">
            <text:p>7998088702</text:p>
          </table:table-cell>
          <table:table-cell table:style-name="ce3"/>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4FFE4EE5501E23AC12586CC004F2A66">
              <draw:frame draw:z-index="131" draw:name="Immagine 13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32" calcext:value-type="float">
            <text:p>132</text:p>
          </table:table-cell>
          <table:table-cell table:style-name="ce2" office:value-type="date" office:date-value="2021-05-05" calcext:value-type="date">
            <text:p>05/05/2021</text:p>
          </table:table-cell>
          <table:table-cell table:style-name="ce3"/>
          <table:table-cell table:style-name="ce3" office:value-type="string" calcext:value-type="string">
            <text:p>vari</text:p>
          </table:table-cell>
          <table:table-cell table:style-name="ce3"/>
          <table:table-cell table:style-name="ce3" office:value-type="string" calcext:value-type="string">
            <text:p>4.3 PDF Caricato - Dirig./Funz. Gestione Provvisoria 2021 – Beneficiari vari Versamento quote ai partner beneficiari per complessivi euro 274.697,33 - capitolo di spesa SC030256 - Missione 14 - Programma 03 – Titolo 1 - CdR 00.00.02.05 - CdC C00000205 - C.d.R. 00.00.02.05 - PCF V Liv. U.1.04.05.04.000 - Contratto di Sovvenzione Rep. 38/1315 del 29.08.2019 stipulato tra l’Autorità di Gestione e Fo.Re.S.T.A.S. in qualità di Capofila dei partner beneficiari DEL progetto LivingAgro “Cross Border Living laboratories for Agroforestry” finanziato dal Programma ENI CBC Bacino del Mediterraneo 2014 - 2020 - - CUP D29I19000070006 Transazione non soggetta a obblighi di tracciabilità finanziaria ai sensi della Legge 136/2010. Transazione soggetta a obblighi di Pubblicità ai sensi della Legge 33/2013 art.26.</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256</text:p>
          </table:table-cell>
          <table:table-cell table:style-name="ce3" table:number-columns-repeated="3"/>
          <table:table-cell table:style-name="ce3" office:value-type="string" calcext:value-type="string">
            <text:p>NON SOGGETT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FE8E616392E7E27C12586CC00494EC8">
              <draw:frame draw:z-index="132" draw:name="Immagine 13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33" calcext:value-type="float">
            <text:p>133</text:p>
          </table:table-cell>
          <table:table-cell table:style-name="ce2" office:value-type="date" office:date-value="2021-05-05" calcext:value-type="date">
            <text:p>05/05/2021</text:p>
          </table:table-cell>
          <table:table-cell table:style-name="ce3"/>
          <table:table-cell table:style-name="ce3" office:value-type="string" calcext:value-type="string">
            <text:p>Telecom Italia Spa [Forn: 768 ]</text:p>
          </table:table-cell>
          <table:table-cell table:style-name="ce3"/>
          <table:table-cell table:style-name="ce3" office:value-type="string" calcext:value-type="string">
            <text:p>4.3 PDF Caricato - Dirig./Funz. Gestione provvisoria 2021 – C/Competenza e C/Residui – Società Telecom Italia S.p.A. (codice fornitore 768) – Impegno fondi per complessivi € 359,13 e liquidazione di spesa della somma complessiva di € 2.395,13 (Euro Duemilatrecentonovantacinque/13) IVA di legge inclusa - Capitoli di spesa SC02.0224 e SC02.1331 - CdC Vari – C.d.R. 00.00.02.05 - Missione 01 Programma 11 – PCF U.1.03.02.05.000 - PCF U.1.07.06.02.000. Contratto per la fornitura del servizio di telefonia mobile “TIM To Power”. Transazione soggetta a obblighi di tracciabilità finanziaria ai sensi della Legge 136/2010. Transazione soggetta a obblighi di Pubblicità ai sensi della Legge 33/2013. CIG Z461CAE31A - C.U.U. M0OBDF – UID 2192860138 - 255533225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Liquidazione</text:p>
          </table:table-cell>
          <table:table-cell table:style-name="ce3"/>
          <table:table-cell table:style-name="ce3" office:value-type="string" calcext:value-type="string">
            <text:p>SC02.0224</text:p>
          </table:table-cell>
          <table:table-cell table:style-name="ce3"/>
          <table:table-cell table:style-name="ce35" office:value-type="float" office:value="2395.13" calcext:value-type="float">
            <text:p>2.395,13</text:p>
          </table:table-cell>
          <table:table-cell table:style-name="ce3" office:value-type="float" office:value="2021" calcext:value-type="float">
            <text:p>2021</text:p>
          </table:table-cell>
          <table:table-cell table:style-name="ce3" office:value-type="string" calcext:value-type="string">
            <text:p>Z461CAE31A</text:p>
          </table:table-cell>
          <table:table-cell table:style-name="ce3"/>
          <table:table-cell table:style-name="ce3" office:value-type="string" calcext:value-type="string">
            <text:p>Ampelio Porcu</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9239F6CA32FA0F15C12586CD002945C2">
              <draw:frame draw:z-index="133" draw:name="Immagine 13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34" calcext:value-type="float">
            <text:p>134</text:p>
          </table:table-cell>
          <table:table-cell table:style-name="ce2" office:value-type="date" office:date-value="2021-05-06" calcext:value-type="date">
            <text:p>06/05/2021</text:p>
          </table:table-cell>
          <table:table-cell table:style-name="ce3"/>
          <table:table-cell table:style-name="ce3" office:value-type="string" calcext:value-type="string">
            <text:p>Tim S.P.A. [Forn. 768] Telecom Italia Spa [Forn: 768 ]</text:p>
          </table:table-cell>
          <table:table-cell table:style-name="ce3"/>
          <table:table-cell table:style-name="ce3" office:value-type="string" calcext:value-type="string">
            <text:p>4.3 PDF Caricato - Dirig./Funz. Società Telecom Italia S.p.A. (codice fornitore 768) Liquidazione di spesa della somma complessiva di € 6.719,05 (Euro Seimilasettecentodiciannove/05) IVA di legge inclusa - Ca-pitolo di spesa SC02.0224 – CdC Vari – C.d.R. 00.00.02.05 - Missione 01 Programma 11 – PCF U.1.03.02.05.000 - PCF U.1.03.02.05.002 - C.d.C. C0000022. Contratto per la fornitura del servizio di telefonia mobile TM 7.</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text:p>
          </table:table-cell>
          <table:table-cell table:style-name="ce3"/>
          <table:table-cell table:style-name="ce3" office:value-type="string" calcext:value-type="string">
            <text:p>SC02.0224</text:p>
          </table:table-cell>
          <table:table-cell table:style-name="ce3"/>
          <table:table-cell table:style-name="ce35" office:value-type="float" office:value="6719.05" calcext:value-type="float">
            <text:p>6.719,05</text:p>
          </table:table-cell>
          <table:table-cell table:style-name="ce3" office:value-type="float" office:value="2020" calcext:value-type="float">
            <text:p>2020</text:p>
          </table:table-cell>
          <table:table-cell table:style-name="ce3" table:number-columns-repeated="2"/>
          <table:table-cell table:style-name="ce3" office:value-type="string" calcext:value-type="string">
            <text:p>Ampelio Porcu</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BA01679D7E568DEBC12586CD00308F1B">
              <draw:frame draw:z-index="134" draw:name="Immagine 13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35" calcext:value-type="float">
            <text:p>135</text:p>
          </table:table-cell>
          <table:table-cell table:style-name="ce2" office:value-type="date" office:date-value="2021-05-06" calcext:value-type="date">
            <text:p>06/05/2021</text:p>
          </table:table-cell>
          <table:table-cell table:style-name="ce3"/>
          <table:table-cell table:style-name="ce3" office:value-type="string" calcext:value-type="string">
            <text:p>La Marina Srl</text:p>
          </table:table-cell>
          <table:table-cell table:style-name="ce3"/>
          <table:table-cell table:style-name="ce3" office:value-type="string" calcext:value-type="string">
            <text:p>4.3 PDF Caricato - Dirig./Funz. Esercizio finanziario 2021 – C/Competenza – Società La Marina SRL (codice cliente: 53896) – Accertamento entrate per complessivi € 69.870,26 (Euro Sessantanovemilaottocentosettanta/26) - Capitoli di Entrata EC 450.001 – C.d.P. P00000205– C.d.R. 00.00.02.05.</text:p>
          </table:table-cell>
          <table:table-cell table:style-name="ce3" table:number-columns-repeated="2"/>
          <table:table-cell table:style-name="ce3" office:value-type="float" office:value="2021" calcext:value-type="float">
            <text:p>2021</text:p>
          </table:table-cell>
          <table:table-cell table:style-name="ce3" table:number-columns-repeated="2"/>
          <table:table-cell table:style-name="ce3" office:value-type="string" calcext:value-type="string">
            <text:p>EC410.001</text:p>
          </table:table-cell>
          <table:table-cell table:style-name="ce3"/>
          <table:table-cell table:style-name="ce35" office:value-type="float" office:value="69870.26" calcext:value-type="float">
            <text:p>69.870,26</text:p>
          </table:table-cell>
          <table:table-cell table:style-name="ce3" office:value-type="float" office:value="2021" calcext:value-type="float">
            <text:p>2021</text:p>
          </table:table-cell>
          <table:table-cell table:style-name="ce3" table:number-columns-repeated="2"/>
          <table:table-cell table:style-name="ce3" office:value-type="string" calcext:value-type="string">
            <text:p>Ampelio Porcu</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BD7C17C4974C0F48C12586CE002D7A00">
              <draw:frame draw:z-index="135" draw:name="Immagine 13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36" calcext:value-type="float">
            <text:p>136</text:p>
          </table:table-cell>
          <table:table-cell table:style-name="ce2" office:value-type="date" office:date-value="2021-05-07" calcext:value-type="date">
            <text:p>07/05/2021</text:p>
          </table:table-cell>
          <table:table-cell table:style-name="ce3"/>
          <table:table-cell table:style-name="ce3" office:value-type="string" calcext:value-type="string">
            <text:p>Sarda Vetri Sas [Forn: 514 ]</text:p>
          </table:table-cell>
          <table:table-cell table:style-name="ce3"/>
          <table:table-cell table:style-name="ce3" office:value-type="string" calcext:value-type="string">
            <text:p>4.3 PDF Caricato - Dirig./Funz. Gestione provvisoria 2021 – Società SARDAVETRI S.r.l. (Codice Fornitore 6000). Affidamento diretto ex art 36 comma 2, lettera a del D.lgs. 50/2016 della Fornitura di n. 6 vetri specchiati (visione unidirezionale). Impegno di spesa per la somma di euro 204,96 (euro duecentoquattro/96) Iva inclusa - Capitolo SC03.0102 – Missione 09 – Programma 05 - Titolo I – IV Liv. PCF U.1.03.01.02.000- CdR 00.00.02.05. Transazione soggetta a obblighi di tracciabilità finanziaria ai sensi dell’art. 3 della Legge 136/2010.Transazione soggetta a obblighi di tracciabilità finanziaria ai sensi della L. 136/2010 Transazione soggetta a obblighi di Pubblicità ai sensi dell’art. 37 del D.Lgs. 33/20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0102</text:p>
          </table:table-cell>
          <table:table-cell table:style-name="ce3" office:value-type="float" office:value="204.96" calcext:value-type="float">
            <text:p>204,96</text:p>
          </table:table-cell>
          <table:table-cell table:style-name="ce3" table:number-columns-repeated="4"/>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ECBB8D8A4C0EB180C12586CE00285A4E">
              <draw:frame draw:z-index="136" draw:name="Immagine 13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37" calcext:value-type="float">
            <text:p>137</text:p>
          </table:table-cell>
          <table:table-cell table:style-name="ce2" office:value-type="date" office:date-value="2021-05-10" calcext:value-type="date">
            <text:p>10/05/2021</text:p>
          </table:table-cell>
          <table:table-cell table:style-name="ce3"/>
          <table:table-cell table:style-name="ce3" office:value-type="string" calcext:value-type="string">
            <text:p>Floris Fabrizio</text:p>
          </table:table-cell>
          <table:table-cell table:style-name="ce3"/>
          <table:table-cell table:style-name="ce3" office:value-type="string" calcext:value-type="string">
            <text:p>4.3 PDF Caricato - Dirig./Funz. Gestione provvisoria 2021– Conto C– Dott. Fabrizio Floris (cod. fornitore 300374). Liquidazione della somma di 5.055,56- Capitolo SC03.0253 - Missione 14 - Programma 03- CdR 00.00.02.05 - CdC C00000205. Lavoro autonomo professionale per il supporto alla struttura di coordinamento del progetto LivingAgro - Cross Border Living Laboratories for Agroforestry - nell’ambito del Programma ENI CBC Bacino del Mediterraneo - CUP D29I19000070006 Transazione non soggetta a obblighi di tracciabilità finanziaria ai sensi della Legge 136/2010. Transazione soggetta a obblighi di Pubblicità ai sensi del D.LGS 33/2013 – Art 26 C.U.U M0ODFB– UID 500318220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253</text:p>
          </table:table-cell>
          <table:table-cell table:style-name="ce3" table:number-columns-repeated="3"/>
          <table:table-cell table:style-name="ce3" office:value-type="string" calcext:value-type="string">
            <text:p>[non sogett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E0101B1062BA9F7C1258711003CC167">
              <draw:frame draw:z-index="137" draw:name="Immagine 13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38" calcext:value-type="float">
            <text:p>138</text:p>
          </table:table-cell>
          <table:table-cell table:style-name="ce2" office:value-type="date" office:date-value="2021-05-12" calcext:value-type="date">
            <text:p>12/05/2021</text:p>
          </table:table-cell>
          <table:table-cell table:style-name="ce3"/>
          <table:table-cell table:style-name="ce3" office:value-type="string" calcext:value-type="string">
            <text:p>Duerre S.N.C. Di Renato E Renzo Manca [Forn: 2139 ]</text:p>
          </table:table-cell>
          <table:table-cell table:style-name="ce3"/>
          <table:table-cell table:style-name="ce3" office:value-type="string" calcext:value-type="string">
            <text:p>4.3 PDF Caricato - Dirig./Funz. Gestione Provvisoria 2021 Conto Competenza – Società Duerre S.n.c. di Renato e Renzo Manca (Codice Fornitore 2139) Affidamento diretto ai sensi dell’art. 36, comma 2, lett. a) del D.Lgs. 50/2016 della Fornitura di Ricambi per attrezzature forestali marca Husqvarna.. Liquidazione e pagamento della somma di € 7.731,16 (euro settemilasettecentotrentuno/16) IVA inclusa – Capitolo SC03.0104 – Missione 09 – Programma 5 – Titolo I – Cdr 00.00.02.05 – CdC. C00000220 - PCF U.1.03.02.02.000 CIG Quadro 77432403CA - CIG Z242F2A194 – C.U.U M0ODFB - UID 414401176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104</text:p>
          </table:table-cell>
          <table:table-cell table:style-name="ce3"/>
          <table:table-cell table:style-name="ce35" office:value-type="float" office:value="7731.16" calcext:value-type="float">
            <text:p>7.731,16</text:p>
          </table:table-cell>
          <table:table-cell table:style-name="ce3" office:value-type="float" office:value="2020" calcext:value-type="float">
            <text:p>2020</text:p>
          </table:table-cell>
          <table:table-cell table:style-name="ce3" office:value-type="string" calcext:value-type="string">
            <text:p>Z242F2A194</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03AFAD7B36852E8CC12586D3002D0CC5">
              <draw:frame draw:z-index="138" draw:name="Immagine 13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39" calcext:value-type="float">
            <text:p>139</text:p>
          </table:table-cell>
          <table:table-cell table:style-name="ce2" office:value-type="date" office:date-value="2021-05-12" calcext:value-type="date">
            <text:p>12/05/2021</text:p>
          </table:table-cell>
          <table:table-cell table:style-name="ce3"/>
          <table:table-cell table:style-name="ce3" office:value-type="string" calcext:value-type="string">
            <text:p>Duerre S.N.C. Di Renato E Renzo Manca [Forn: 2139 ]</text:p>
          </table:table-cell>
          <table:table-cell table:style-name="ce3"/>
          <table:table-cell table:style-name="ce3" office:value-type="string" calcext:value-type="string">
            <text:p>4.3 PDF Caricato - Dirig./Funz. Gestione Provvisoria 2021 Conto Competenza – Società Duerre S.n.c. di Renato e Renzo Manca (Codice Fornitore 2139) Affidamento diretto ai sensi dell’art. 36, comma 2, lett. a) del D.Lgs. 50/2016 della Fornitura di Ricambi per attrezzature forestali marca Husqvarna.. Liquidazione e pagamento della somma di € 7.302,71 (euro settemilatrecentodue/71) IVA inclusa – Capitolo SC03.0104 – Missione 09 – Programma 5 – Titolo I – Cdr 00.00.02.05 – CdC. C00000220 - PCF U.1.03.02.02.000. Transazione soggetta a obblighi di tracciabilità finanziaria ai sensi dell’art. 3 della Legge 136/2010. Transazione soggetta a obblighi di Pubblicità ai sensi del D.Lgs. 33/2013. CIG Quadro 77432403CA - CIG Z042F71DE8 – C.U.U M0ODFB - UID 423798903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104</text:p>
          </table:table-cell>
          <table:table-cell table:style-name="ce3"/>
          <table:table-cell table:style-name="ce35" office:value-type="float" office:value="7302.71" calcext:value-type="float">
            <text:p>7.302,71</text:p>
          </table:table-cell>
          <table:table-cell table:style-name="ce3" office:value-type="float" office:value="2020" calcext:value-type="float">
            <text:p>2020</text:p>
          </table:table-cell>
          <table:table-cell table:style-name="ce3" office:value-type="string" calcext:value-type="string">
            <text:p>77432403C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FCD6A1695E3788A7C12586D300301275">
              <draw:frame draw:z-index="139" draw:name="Immagine 14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40" calcext:value-type="float">
            <text:p>140</text:p>
          </table:table-cell>
          <table:table-cell table:style-name="ce2" office:value-type="date" office:date-value="2021-05-12" calcext:value-type="date">
            <text:p>12/05/2021</text:p>
          </table:table-cell>
          <table:table-cell table:style-name="ce3"/>
          <table:table-cell table:style-name="ce3" office:value-type="string" calcext:value-type="string">
            <text:p>Duerre S.N.C. Di Renato E Renzo Manca [Forn: 2139 ]</text:p>
          </table:table-cell>
          <table:table-cell table:style-name="ce3"/>
          <table:table-cell table:style-name="ce3" office:value-type="string" calcext:value-type="string">
            <text:p>4.3 PDF Caricato - Dirig./Funz. Gestione Provvisoria 2021 Conto Competenza – Società Duerre S.n.c. di Renato e Renzo Manca (Codice Fornitore 2139) Affidamento diretto ai sensi dell’art. 36, comma 2, lett. a) del D.Lgs. 50/2016 della Fornitura di Ricambi per attrezzature forestali marca Husqvarna.. Liquidazione della somma di €. 468,21 (euro quattrocentosessantotto/21) IVA inclusa – Capitolo SC03.0104 – Missione 09 – Programma 5 – Titolo I – Cdr 00.00.02.05 – CdC. C00000220 - PCF U.1.03.02.02.000. Transazione soggetta a obblighi di tracciabilità finanziaria ai sensi dell’art. 3 della Legge 136/2010. Transazione soggetta a obblighi di Pubblicità ai sensi del D.Lgs. 33/2013. CIG Quadro 77432403CA - CIG Z422FC0EC1 - C.U.U.M0ODFB – UID 428721482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104</text:p>
          </table:table-cell>
          <table:table-cell table:style-name="ce3"/>
          <table:table-cell table:style-name="ce3" office:value-type="float" office:value="468.21" calcext:value-type="float">
            <text:p>468,21</text:p>
          </table:table-cell>
          <table:table-cell table:style-name="ce3" office:value-type="float" office:value="2020" calcext:value-type="float">
            <text:p>2020</text:p>
          </table:table-cell>
          <table:table-cell table:style-name="ce3" office:value-type="string" calcext:value-type="string">
            <text:p>77432403C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416684B8862780DBC12586D400417B85">
              <draw:frame draw:z-index="140" draw:name="Immagine 14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41" calcext:value-type="float">
            <text:p>141</text:p>
          </table:table-cell>
          <table:table-cell table:style-name="ce2" office:value-type="date" office:date-value="2021-05-13" calcext:value-type="date">
            <text:p>13/05/2021</text:p>
          </table:table-cell>
          <table:table-cell table:style-name="ce3" table:number-columns-repeated="3"/>
          <table:table-cell table:style-name="ce3" office:value-type="string" calcext:value-type="string">
            <text:p>4.3 PDF Caricato - Dirig./Funz. Progetto For.Italy “Formazione forestale per l’Italia” - CUP E79J20001210001 – Individuazione e nomina del R.U.P. e del supporto Amministrativo-Contabile al RUP per la programmazione, organizzazione e realizzazione delle attività dei Cantieri Dimostrativi.</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Nomine/Incarichi</text:p>
          </table:table-cell>
          <table:table-cell table:style-name="ce3" table:number-columns-repeated="7"/>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298D6046A4783E8C12586D4004A919A">
              <draw:frame draw:z-index="141" draw:name="Immagine 14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42" calcext:value-type="float">
            <text:p>142</text:p>
          </table:table-cell>
          <table:table-cell table:style-name="ce2" office:value-type="date" office:date-value="2021-05-13" calcext:value-type="date">
            <text:p>13/05/2021</text:p>
          </table:table-cell>
          <table:table-cell table:style-name="ce3"/>
          <table:table-cell table:style-name="ce3" office:value-type="string" calcext:value-type="string">
            <text:p>Dott.Ssa Erica Busatto</text:p>
          </table:table-cell>
          <table:table-cell table:style-name="ce3"/>
          <table:table-cell table:style-name="ce3" office:value-type="string" calcext:value-type="string">
            <text:p>4.3 PDF Caricato - Dirig./Funz. Gestione provvisoria 2021 – Conto R. – Dr.ssa Erica Busatto (Codice Fornitore 300419). Liquidazione della somma di € 6.666,67 (euro seimilaseicentosessantasei/67) IVA di Legge, oneri previdenziali, contributivi, fiscali e assicurativi inclusi – Capitolo SC03.0247 – Missione 09 – Programma 09 – Titolo II – IV Liv. PCF U.2.02.03.06.000 – CdR 00.00.02.05. Pagamento Oneri contrattuali 2020 – Contratto di Lavoro autonomo professionale per il supporto alle attività del Project Manager del Progetto POR FESR 2014-2020 – Asse prioritario VI - Azione 6.6.1 - Linea di intervento n. 3 “I Sentieri di Forestas” Sviluppo della Rete Escursionistica Regionale e delle tecnologie web (D.G.R. 45/24 2/8/2016). Transazione non soggetta a obblighi di tracciabilità finanziaria ai sensi della L. 136/2010 Transazione soggetta a obblighi di Pubblicità ai sensi dell’art. 15 D.Lgs. 33/2013. C.U.U. M0ODFB – UID 4818756137.</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247</text:p>
          </table:table-cell>
          <table:table-cell table:style-name="ce3"/>
          <table:table-cell table:style-name="ce35" office:value-type="float" office:value="6666.67" calcext:value-type="float">
            <text:p>6.666,67</text:p>
          </table:table-cell>
          <table:table-cell table:style-name="ce3" office:value-type="float" office:value="2020" calcext:value-type="float">
            <text:p>2020</text:p>
          </table:table-cell>
          <table:table-cell table:style-name="ce3" office:value-type="string" calcext:value-type="string">
            <text:p>Non soggetto</text:p>
          </table:table-cell>
          <table:table-cell table:style-name="ce3"/>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298979F6C9638A8EC12586D5002022B8">
              <draw:frame draw:z-index="142" draw:name="Immagine 14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43" calcext:value-type="float">
            <text:p>143</text:p>
          </table:table-cell>
          <table:table-cell table:style-name="ce2" office:value-type="date" office:date-value="2021-05-13" calcext:value-type="date">
            <text:p>13/05/2021</text:p>
          </table:table-cell>
          <table:table-cell table:style-name="ce3"/>
          <table:table-cell table:style-name="ce3" office:value-type="string" calcext:value-type="string">
            <text:p>World Tecnology Di Luigi Boi</text:p>
          </table:table-cell>
          <table:table-cell table:style-name="ce3"/>
          <table:table-cell table:style-name="ce3" office:value-type="string" calcext:value-type="string">
            <text:p>4.3 PDF Caricato - Dirig./Funz. Gestione Provvisoria 2021 Conto Competenza – Ditta World Technology di Luigi Boi (Cod. Forn. 6572). Affidamento diretto ai sensi dell’art. 36, comma 2, lett. a) del D.Lgs. 50/2016 della Fornitura di Materiali di consumo Hardware. Liquidazione della somma di €. 2203,23-(euro duemiladuecentotre/23) IVA inclusa – Capitolo SC02.0225 – Missione 01 – Programma 11 – Titolo I – Cdr 00.00.02.05 – PCF U.1.03.01.02.000. Transazione soggetta a obblighi di tracciabilità finanziaria ai sensi dell’art. 3 della Legge 136/2010. Transazione soggetta a obblighi di Pubblicità ai sensi del D.Lgs. 33/2013. CIG Z082FD73B3 – C.U.U M0ODFB – UID 430350004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5</text:p>
          </table:table-cell>
          <table:table-cell table:style-name="ce3"/>
          <table:table-cell table:style-name="ce35" office:value-type="float" office:value="2203.23" calcext:value-type="float">
            <text:p>2.203,23</text:p>
          </table:table-cell>
          <table:table-cell table:style-name="ce3" office:value-type="float" office:value="2020" calcext:value-type="float">
            <text:p>2020</text:p>
          </table:table-cell>
          <table:table-cell table:style-name="ce3" office:value-type="string" calcext:value-type="string">
            <text:p>Z082FD73B3</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F25A2A945FEF78BBC12586B90042D8C2">
              <draw:frame draw:z-index="143" draw:name="Immagine 14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44" calcext:value-type="float">
            <text:p>144</text:p>
          </table:table-cell>
          <table:table-cell table:style-name="ce2" office:value-type="date" office:date-value="2021-05-14" calcext:value-type="date">
            <text:p>14/05/2021</text:p>
          </table:table-cell>
          <table:table-cell table:style-name="ce3"/>
          <table:table-cell table:style-name="ce3" office:value-type="string" calcext:value-type="string">
            <text:p>Sias Pietro Luigi</text:p>
          </table:table-cell>
          <table:table-cell table:style-name="ce3"/>
          <table:table-cell table:style-name="ce3" office:value-type="string" calcext:value-type="string">
            <text:p>4.3 PDF Caricato - Dirig./Funz. Esercizio provvisorio 2021 - Ditta Pietro Luigi Sias (Cod. Fornitore 6692). Spesa per la fornitura dei materiali per la manutenzione di una voliera di preambientamento per aquile del Bonelli (Hieraaetus fasciatus) nel cantiere Forestale S.Maria (BOSA). Progetto life LIFE16 NAT/ES/000235 “AQUILA a-LIFE” - CUP I93C17000040003. Impegno di spesa per la somma di €. 288,07 (duecentoottantotto/07) – Capitolo 03.0102 - Missione 09 - Programma 05 – Titolo I - CdR 00.00.02.05 - CdC C2210A003 – PCF U.1.03.01.02.000 Transazione soggetta a obblighi di tracciabilità finanziaria ai sensi della Legge 136/2010. Transazione soggetta a obblighi di Pubblicità ai sensi della Legge 33/2013. - CIG Z5231604C3 - C.U.U.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0102</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Z5231604C3</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B3177CE20EC9254EC12586D5003B9B17">
              <draw:frame draw:z-index="144" draw:name="Immagine 14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45" calcext:value-type="float">
            <text:p>145</text:p>
          </table:table-cell>
          <table:table-cell table:style-name="ce2" office:value-type="date" office:date-value="2021-05-14" calcext:value-type="date">
            <text:p>14/05/2021</text:p>
          </table:table-cell>
          <table:table-cell table:style-name="ce3"/>
          <table:table-cell table:style-name="ce3" office:value-type="string" calcext:value-type="string">
            <text:p>Antinfortunistica - Santorso</text:p>
          </table:table-cell>
          <table:table-cell table:style-name="ce3"/>
          <table:table-cell table:style-name="ce3" office:value-type="string" calcext:value-type="string">
            <text:p>4.3 PDF Caricato - Dirig./Funz. Esercizio finanziario 2021 – C/residui – Società Antinfortunistica SRL (codice fornitore 5062) –liquidazione di spesa della somma complessiva di € 39.498,72 (Euro Trentanovemilaquattrocentonovantotto/72) IVA di legge inclusa - Capitolo di spesa SC03.010 - CdC Vari – C.d.R. 00.00.02.05 - Missione 11 Programma 0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di spesa</text:p>
          </table:table-cell>
          <table:table-cell table:style-name="ce3"/>
          <table:table-cell table:style-name="ce3" office:value-type="string" calcext:value-type="string">
            <text:p>SC03.0010</text:p>
          </table:table-cell>
          <table:table-cell table:style-name="ce3"/>
          <table:table-cell table:style-name="ce35" office:value-type="float" office:value="39498.72" calcext:value-type="float">
            <text:p>39.498,72</text:p>
          </table:table-cell>
          <table:table-cell table:style-name="ce3" office:value-type="float" office:value="2020" calcext:value-type="float">
            <text:p>2020</text:p>
          </table:table-cell>
          <table:table-cell table:style-name="ce3" office:value-type="float" office:value="8464540760" calcext:value-type="float">
            <text:p>8464540760</text:p>
          </table:table-cell>
          <table:table-cell table:style-name="ce3"/>
          <table:table-cell table:style-name="ce3" office:value-type="string" calcext:value-type="string">
            <text:p>Ampelio Porcu</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EB52F696FD0DCC72C12586D8001EE3AC">
              <draw:frame draw:z-index="145" draw:name="Immagine 14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46" calcext:value-type="float">
            <text:p>146</text:p>
          </table:table-cell>
          <table:table-cell table:style-name="ce2" office:value-type="date" office:date-value="2021-05-17" calcext:value-type="date">
            <text:p>17/05/2021</text:p>
          </table:table-cell>
          <table:table-cell table:style-name="ce3"/>
          <table:table-cell table:style-name="ce3" office:value-type="string" calcext:value-type="string">
            <text:p>Agricola Sassarese S.R.L. [Forn: 159 ]</text:p>
          </table:table-cell>
          <table:table-cell table:style-name="ce3"/>
          <table:table-cell table:style-name="ce3" office:value-type="string" calcext:value-type="string">
            <text:p>4.3 PDF Caricato - Dirig./Funz. Gestione provvisoria 2021 – Conto R. – Società Agricola Sassarese S.r.l. (C. Forn. 159). Affidamento diretto ai sensi dell’art. 36, comma 2, lett. a) del D.Lgs. 50/2016 della Fornitura di Ricambi per attrezzature forestali marca Sthil. Liquidazione della somma di € 9.161,91 (euro novemilacentosessantuno/91) IVA inclusa – Capitolo SC03.0104 – Missione 09 – Programma 05 – Titolo I – C.d.R. 00.00.02.05 – CdC. C00000221 – IV° Liv. PCF U.1.03.01.02.000. Transazione soggetta a obblighi di tracciabilità finanziaria ai sensi della L. 136/2010. Transazione soggetta a obblighi di Pubblicità ai sensi dell’art. 37 del D.Lgs. 33/2013. CIG Quadro 77432235C2 – CIG Der. Z042D0D32E – C.U.U. M0ODFB – UID 4283709474</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104</text:p>
          </table:table-cell>
          <table:table-cell table:style-name="ce3"/>
          <table:table-cell table:style-name="ce35" office:value-type="float" office:value="9161.91" calcext:value-type="float">
            <text:p>9.161,91</text:p>
          </table:table-cell>
          <table:table-cell table:style-name="ce3" office:value-type="float" office:value="2020" calcext:value-type="float">
            <text:p>2020</text:p>
          </table:table-cell>
          <table:table-cell table:style-name="ce3" office:value-type="string" calcext:value-type="string">
            <text:p>[---------------------]</text:p>
          </table:table-cell>
          <table:table-cell table:style-name="ce3"/>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1350EBE63D8B09FC12586D8002F1036">
              <draw:frame draw:z-index="146" draw:name="Immagine 14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47" calcext:value-type="float">
            <text:p>147</text:p>
          </table:table-cell>
          <table:table-cell table:style-name="ce2" office:value-type="date" office:date-value="2021-05-17" calcext:value-type="date">
            <text:p>17/05/2021</text:p>
          </table:table-cell>
          <table:table-cell table:style-name="ce3"/>
          <table:table-cell table:style-name="ce3" office:value-type="string" calcext:value-type="string">
            <text:p>Agricola Sassarese S.R.L. [Forn: 159 ]</text:p>
          </table:table-cell>
          <table:table-cell table:style-name="ce3"/>
          <table:table-cell table:style-name="ce3" office:value-type="string" calcext:value-type="string">
            <text:p>4.3 PDF Caricato - Dirig./Funz. Gestione provvisoria 2021 – Conto R. – Società Agricola Sassarese S.r.l. (C. Forn. 159). Affidamento diretto ai sensi dell’art. 36, comma 2, lett. a) del D.Lgs. 50/2016 della Fornitura di Ricambi per attrezzature forestali marca Sthil. Liquidazione della somma di € 980,72 (euro novecentoottanta/72) IVA inclusa – Capitolo SC03.0104 – Missione 09 – Programma 05 – Titolo I – C.d.R. 00.00.02.05 CdC. C00000221 – IV° Liv. PCF U.1.03.01.02.000. Transazione soggetta a obblighi di tracciabilità finanziaria ai sensi della L. 136/2010. Transazione soggetta a obblighi di Pubblicità ai sensi dell’art. 37 del D.Lgs. 33/2013. CIG Quadro 77432235C2 – CIG Der. Z7F2F2EC1C – C.U.U. M0ODFB – UID 4297765286.</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104</text:p>
          </table:table-cell>
          <table:table-cell table:style-name="ce3"/>
          <table:table-cell table:style-name="ce3" office:value-type="float" office:value="980.72" calcext:value-type="float">
            <text:p>980,72</text:p>
          </table:table-cell>
          <table:table-cell table:style-name="ce3" office:value-type="float" office:value="2021" calcext:value-type="float">
            <text:p>2021</text:p>
          </table:table-cell>
          <table:table-cell table:style-name="ce3" office:value-type="string" calcext:value-type="string">
            <text:p>Z7F2F2EC1C</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ED088728A24B9A24C12586D900403BA7">
              <draw:frame draw:z-index="147" draw:name="Immagine 14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48" calcext:value-type="float">
            <text:p>148</text:p>
          </table:table-cell>
          <table:table-cell table:style-name="ce2" office:value-type="date" office:date-value="2021-05-18" calcext:value-type="date">
            <text:p>18/05/2021</text:p>
          </table:table-cell>
          <table:table-cell table:style-name="ce3"/>
          <table:table-cell table:style-name="ce3" office:value-type="string" calcext:value-type="string">
            <text:p>Romano federica</text:p>
          </table:table-cell>
          <table:table-cell table:style-name="ce3"/>
          <table:table-cell table:style-name="ce3" office:value-type="string" calcext:value-type="string">
            <text:p>4.3 PDF Caricato - Dirig./Funz. Gestione provvisoria 2021 – Dott.ssa Federica Romano (cod. fornitore 300395) Lavoro autonomo professionale per il supporto alla struttura di coordinamento del progetto LivingAgro - Cross Border Living Laboratories for Agroforestry - nell’ambito del Programma ENI CBC Bacino del Mediterraneo - CUP D29I19000070006 Liquidazione della somma di euro 5.055,56 - Capitolo SC03.0253 - Missione 14 - Programma 03- CdR 00.00.02.05 - CdC C00000205 Transazione non soggetta a obblighi di tracciabilità finanziaria ai sensi della Legge 136/2010. Transazione soggetta a obblighi di Pubblicità ai sensi della Legge 33/2013. C.U.U. M0ODFB – UID 5042628034.</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253</text:p>
          </table:table-cell>
          <table:table-cell table:style-name="ce3" table:number-columns-repeated="3"/>
          <table:table-cell table:style-name="ce3" office:value-type="string" calcext:value-type="string">
            <text:p>[---------------------]</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BB161AB0F78E7258C12586D9004A313F">
              <draw:frame draw:z-index="148" draw:name="Immagine 14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49" calcext:value-type="float">
            <text:p>149</text:p>
          </table:table-cell>
          <table:table-cell table:style-name="ce2" office:value-type="date" office:date-value="2021-05-18" calcext:value-type="date">
            <text:p>18/05/2021</text:p>
          </table:table-cell>
          <table:table-cell table:style-name="ce3"/>
          <table:table-cell table:style-name="ce3" office:value-type="string" calcext:value-type="string">
            <text:p>Nissan Italia Srl</text:p>
          </table:table-cell>
          <table:table-cell table:style-name="ce3"/>
          <table:table-cell table:style-name="ce3" office:value-type="string" calcext:value-type="string">
            <text:p>4.3 PDF Caricato - Dirig./Funz. Gestione provvisoria 2021 – Società NISSAN ITALIA SPA (Codice 6591) Acquisto attrezzature per studio e rilievo faunistico (n. 1 autovettura modello pick up) - Progetto LIFE18 NAT/IT/000931 - LIFE STREAMS “Salmo ceTtiiREcoveryActions in MediterraneanStreams” - CUP: D21I19000060008 Liquidazione e pagamento per la somma di euro 29.524,94 (euro ventinovemilacinquecentoventiquattro/94) Iva inclusa sul Capitolo SC 04.A078 Missione 9 – Programma 5, Titolo II – PCF IV Liv. U.2.02.01.99.000- CdR 00.00.02.05. Transazione soggetta a obblighi di tracciabilità finanziaria ai sensi dell’art. 3 della Legge 136/2010. Transazione soggetta a obblighi di Pubblicità ai sensi del D.Lgs. 33/2013. CIG Z3130F1AF2 - C.U.U.M0ODFB – UID 4856369395</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4.A078</text:p>
          </table:table-cell>
          <table:table-cell table:style-name="ce3" table:number-columns-repeated="5"/>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A3780F2B8D1F8359C12586D9005361AC">
              <draw:frame draw:z-index="149" draw:name="Immagine 15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50" calcext:value-type="float">
            <text:p>150</text:p>
          </table:table-cell>
          <table:table-cell table:style-name="ce2" office:value-type="date" office:date-value="2021-05-18" calcext:value-type="date">
            <text:p>18/05/2021</text:p>
          </table:table-cell>
          <table:table-cell table:style-name="ce3"/>
          <table:table-cell table:style-name="ce3" office:value-type="string" calcext:value-type="string">
            <text:p>Duerre S.N.C. Di Renato E Renzo Manca [Forn: 2139 ]</text:p>
          </table:table-cell>
          <table:table-cell table:style-name="ce3"/>
          <table:table-cell table:style-name="ce3" office:value-type="string" calcext:value-type="string">
            <text:p>4.3 PDF Caricato - Dirig./Funz. Gestione provvisoria 2021 – Conto R – Ditta Duerre di Renato e Renzo Manca Snc (Cod. Fornitore 2139). Liquidazione della somma di €. 14.998,99 (euro quattordicimilanovecentonovantotto/99) IVA inclusa - C.d.R. 02.00.00.05 - Capitolo SC03.0104 - Missione 09 - Programma 05 – CdC C00000222. Ricambi per attrezzature forestali per il Servizio Territoriale di Lanusei, marca Husqvarna. Transazione soggetta a obblighi di tracciabilità finanziaria ai sensi dell’art. 3 della Legge 136/2010. Transazione soggetta a obblighi di Pubblicità ai sensi del D.lgs 33/2013. CIG ZBE2FC6FE8 - C.U.U.M0ODFB – UID 428697447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104</text:p>
          </table:table-cell>
          <table:table-cell table:style-name="ce3"/>
          <table:table-cell table:style-name="ce35" office:value-type="float" office:value="14998.99" calcext:value-type="float">
            <text:p>14.998,99</text:p>
          </table:table-cell>
          <table:table-cell table:style-name="ce3" office:value-type="float" office:value="2021" calcext:value-type="float">
            <text:p>2021</text:p>
          </table:table-cell>
          <table:table-cell table:style-name="ce3" office:value-type="string" calcext:value-type="string">
            <text:p>ZBE2FC6FE8</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3AA8B11E1485E20C12586CB0054939F">
              <draw:frame draw:z-index="150" draw:name="Immagine 15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51" calcext:value-type="float">
            <text:p>151</text:p>
          </table:table-cell>
          <table:table-cell table:style-name="ce2" office:value-type="date" office:date-value="2021-05-19" calcext:value-type="date">
            <text:p>19/05/2021</text:p>
          </table:table-cell>
          <table:table-cell table:style-name="ce3"/>
          <table:table-cell table:style-name="ce3" office:value-type="string" calcext:value-type="string">
            <text:p>Basciu Gabriele - Marubbiu.-</text:p>
          </table:table-cell>
          <table:table-cell table:style-name="ce3"/>
          <table:table-cell table:style-name="ce3" office:value-type="string" calcext:value-type="string">
            <text:p>4.3 PDF Caricato - Dirig./Funz. Gestione provvisoria 2021 — Conto C. — Ditta Basciu Gabriele (Codice Fornitore 6700). Liquidazione e pagamento della somma di € 1.262,70 (euro milleduecentosessantadue/70) IVA inclusa – Capitolo SC03.A245, missione 9, Programma 09, titolo II, PCF U.2.02.03.06.000, C.d.R. 00.00.02.05. Fornitura di materiali edili per realizzazione staccionata di delimitazione – Progetto pinete litoranee – UOS ARBOREA Transazione soggetta a obblighi di tracciabilità finanziaria ai sensi della Legge 136/2010. Transazione soggetta a obblighi di Pubblicità ai sensi del D.Lgs. 33/2013. CIG ZCF310FEBE - C.U.U.M0ODFB – UID 4972003020 – Commessa 901758</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A245</text:p>
          </table:table-cell>
          <table:table-cell table:style-name="ce3"/>
          <table:table-cell table:style-name="ce35" office:value-type="float" office:value="1262.7" calcext:value-type="float">
            <text:p>1.262,70</text:p>
          </table:table-cell>
          <table:table-cell table:style-name="ce3" office:value-type="float" office:value="2021" calcext:value-type="float">
            <text:p>2021</text:p>
          </table:table-cell>
          <table:table-cell table:style-name="ce3" office:value-type="string" calcext:value-type="string">
            <text:p>ZCF310FEBE</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90E80A005C9876DC12586DA003ECB94">
              <draw:frame draw:z-index="151" draw:name="Immagine 15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52" calcext:value-type="float">
            <text:p>152</text:p>
          </table:table-cell>
          <table:table-cell table:style-name="ce2" office:value-type="date" office:date-value="2021-05-19" calcext:value-type="date">
            <text:p>19/05/2021</text:p>
          </table:table-cell>
          <table:table-cell table:style-name="ce3"/>
          <table:table-cell table:style-name="ce3" office:value-type="string" calcext:value-type="string">
            <text:p>Agricola Sassarese S.R.L. [Forn: 159 ]</text:p>
          </table:table-cell>
          <table:table-cell table:style-name="ce3"/>
          <table:table-cell table:style-name="ce3" office:value-type="string" calcext:value-type="string">
            <text:p>4.3 PDF Caricato - Dirig./Funz. Gestione provvisoria 2021 – Conto R. – Società Agricola Sassarese S.r.l. (C. Forn. 159). Affidamento diretto ai sensi dell’art. 36, comma 2, lett. a) del D.Lgs. 50/2016 della Fornitura di Ricambi per attrezzature forestali marca Sthil. Liquidazione della somma di € 10.015,30 (euro diecimilazeroquindici/30) IVA inclusa – Capitolo SC03.0104 – Missione 09 – Programma 05 – Titolo I – C.d.R. 00.00.02.05 – CdC. C00000221 – IV° Liv. PCF U.1.03.01.02.000. Transazione soggetta a obblighi di tracciabilità finanziaria ai sensi della L. 136/2010. Transazione soggetta a obblighi di Pubblicità ai sensi dell’art. 37 del D.Lgs. 33/2013. CIG Der. Z692FC2AEA – C.U.U. M0ODFB – UID 4944352799</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104</text:p>
          </table:table-cell>
          <table:table-cell table:style-name="ce3"/>
          <table:table-cell table:style-name="ce35" office:value-type="float" office:value="10015.3" calcext:value-type="float">
            <text:p>10.015,30</text:p>
          </table:table-cell>
          <table:table-cell table:style-name="ce3" office:value-type="float" office:value="2020" calcext:value-type="float">
            <text:p>2020</text:p>
          </table:table-cell>
          <table:table-cell table:style-name="ce3" office:value-type="string" calcext:value-type="string">
            <text:p>Z692FCAE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6B023221A6AA7A1DC12586DA004DD4F7">
              <draw:frame draw:z-index="152" draw:name="Immagine 15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53" calcext:value-type="float">
            <text:p>153</text:p>
          </table:table-cell>
          <table:table-cell table:style-name="ce2" office:value-type="date" office:date-value="2021-05-19" calcext:value-type="date">
            <text:p>19/05/2021</text:p>
          </table:table-cell>
          <table:table-cell table:style-name="ce3"/>
          <table:table-cell table:style-name="ce3" office:value-type="string" calcext:value-type="string">
            <text:p>Tim S.P.A. [Forn. 768]</text:p>
          </table:table-cell>
          <table:table-cell table:style-name="ce3"/>
          <table:table-cell table:style-name="ce3" office:value-type="string" calcext:value-type="string">
            <text:p>4.3 PDF Caricato - Dirig./Funz. Gestione provvisoria 2021 – C/Competenza – Società Telecom Italia S.p.A. (codice fornitore 768) – Impegno fondi per complessivi € 250,77 (Euro Duecentocinquanta\77) e liquidazione di spesa per complessivi € 224,30 (Euro Duecentoventiquattro/30) IVA di legge inclusa - Capitoli di spesa SC02.0224 e SC02.1331 - CdC Vari – C.d.R. 00.00.02.05 - Missione 1 Programma 11 - contratto per la fornitura del servizio di telefonia mobile “TIM To Power” - Transazione soggetta a obblighi di tracciabilità finanziaria ai sensi della Legge 136/2010. - Transazione soggetta a obblighi di Pubblicità ai sensi della Legge 33/2013. – CIG Z461CAE31A - C.U.U. M0OBDF – UID Vari.</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4 - SC02.1331</text:p>
          </table:table-cell>
          <table:table-cell table:style-name="ce3"/>
          <table:table-cell table:style-name="ce3" office:value-type="float" office:value="224.3" calcext:value-type="float">
            <text:p>224,3</text:p>
          </table:table-cell>
          <table:table-cell table:style-name="ce3" office:value-type="float" office:value="2021" calcext:value-type="float">
            <text:p>2021</text:p>
          </table:table-cell>
          <table:table-cell table:style-name="ce3" office:value-type="string" calcext:value-type="string">
            <text:p>Z461CAE31A</text:p>
          </table:table-cell>
          <table:table-cell table:style-name="ce3"/>
          <table:table-cell table:style-name="ce3" office:value-type="string" calcext:value-type="string">
            <text:p>Soddu Nico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EA1499AE0E7B318AC12586DA0056CF6B">
              <draw:frame draw:z-index="153" draw:name="Immagine 15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54" calcext:value-type="float">
            <text:p>154</text:p>
          </table:table-cell>
          <table:table-cell table:style-name="ce2" office:value-type="date" office:date-value="2021-05-19" calcext:value-type="date">
            <text:p>19/05/2021</text:p>
          </table:table-cell>
          <table:table-cell table:style-name="ce3" table:number-columns-repeated="3"/>
          <table:table-cell table:style-name="ce3" office:value-type="string" calcext:value-type="string">
            <text:p>4.3 PDF Caricato - Dirig./Funz. Progetto For.Italy “Formazione forestale per l’Italia” - CUP E79J20001210001 – Individuazione e nomina del R.U.P. e del supporto Tecnico e Amministrativo-Contabile al RUP per la programmazione, organizzazione e realizzazione delle attività dei Corsi di Formazione.</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Nomine/Incarichi</text:p>
          </table:table-cell>
          <table:table-cell table:style-name="ce3" table:number-columns-repeated="7"/>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ACA5D56219D2770FC12586DB0024A3A8">
              <draw:frame draw:z-index="154" draw:name="Immagine 15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55" calcext:value-type="float">
            <text:p>155</text:p>
          </table:table-cell>
          <table:table-cell table:style-name="ce2" office:value-type="date" office:date-value="2021-05-20" calcext:value-type="date">
            <text:p>20/05/2021</text:p>
          </table:table-cell>
          <table:table-cell table:style-name="ce3" table:number-columns-repeated="3"/>
          <table:table-cell table:style-name="ce3" office:value-type="string" calcext:value-type="string">
            <text:p>4.3 PDF Caricato - Dirig./Funz. Programma di Cooperazione Transfrontaliera Italia-Francia Marittimo Interreg 2014-2020 – Progetto “Gestione degli ecosistemi forestali per la riduzione del rischio incendi boschivi – MED-FORESTE” – CUP D79D19000070007. Integrazione gruppo di lavoro.</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Nomine/Incarichi</text:p>
          </table:table-cell>
          <table:table-cell table:style-name="ce3" table:number-columns-repeated="7"/>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7CB2FBDB783E312C12586DB003A3ACE">
              <draw:frame draw:z-index="155" draw:name="Immagine 15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56" calcext:value-type="float">
            <text:p>156</text:p>
          </table:table-cell>
          <table:table-cell table:style-name="ce2" office:value-type="date" office:date-value="2021-05-20" calcext:value-type="date">
            <text:p>20/05/2021</text:p>
          </table:table-cell>
          <table:table-cell table:style-name="ce3"/>
          <table:table-cell table:style-name="ce3" office:value-type="string" calcext:value-type="string">
            <text:p>Fastweb Spa [Forn 141] Soddu Nicola Soddu Nicola</text:p>
          </table:table-cell>
          <table:table-cell table:style-name="ce3"/>
          <table:table-cell table:style-name="ce3" office:value-type="string" calcext:value-type="string">
            <text:p>4.3 PDF Caricato - Dirig./Funz. Gestione provvisoria 2021 – Conto Residui e Conto Competenza – Società Fastweb SpA (Forn.141) - Liquidazione e pagamento della somma di € 7.880,41 (euro setemilaottocentottanta/41) Iva di legge inclusa - C.d.R. 00.00.02.05 - Capitolo di spesa SC02.0224 - Missione 01 - Programma 11 - PCF U.1.03.02.05.000 - Cdc C00000200. Migrazione delle utenze e dei servizi di telefonia fissa in adesione alla Convenzione Consip Telefonia Fissa 5. Transazione soggetta a obblighi di tracciabilità finanziaria ai sensi della Legge 136/2010. Transazione soggetta a obblighi di Pubblicità ai sensi del Dlgs 33/2013. CIG 8351697663 - C.U.U.M0ODFB – UID vari.</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text:p>
          </table:table-cell>
          <table:table-cell table:style-name="ce3"/>
          <table:table-cell table:style-name="ce3" office:value-type="string" calcext:value-type="string">
            <text:p>SC02.0224</text:p>
          </table:table-cell>
          <table:table-cell table:style-name="ce3" table:number-columns-repeated="3"/>
          <table:table-cell table:style-name="ce3" office:value-type="float" office:value="8351697663" calcext:value-type="float">
            <text:p>8351697663</text:p>
          </table:table-cell>
          <table:table-cell table:style-name="ce3"/>
          <table:table-cell table:style-name="ce3" office:value-type="string" calcext:value-type="string">
            <text:p>Soddu Nico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320FDA01058BFCBC12586DF002986F7">
              <draw:frame draw:z-index="156" draw:name="Immagine 15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57" calcext:value-type="float">
            <text:p>157</text:p>
          </table:table-cell>
          <table:table-cell table:style-name="ce2" office:value-type="date" office:date-value="2021-05-24" calcext:value-type="date">
            <text:p>24/05/2021</text:p>
          </table:table-cell>
          <table:table-cell table:style-name="ce3"/>
          <table:table-cell table:style-name="ce3" office:value-type="string" calcext:value-type="string">
            <text:p>World Tecnology Di Luigi Boi</text:p>
          </table:table-cell>
          <table:table-cell table:style-name="ce3"/>
          <table:table-cell table:style-name="ce3" office:value-type="string" calcext:value-type="string">
            <text:p>4.3 PDF Caricato - Dirig./Funz. Gestione Provvisoria 2021 Conto Competenza – Ditta World Technology di Luigi Boi (Cod. Forn. 6572). Affidamento diretto ai sensi dell’art. 36, comma 2, lett. a) del D.Lgs. 50/2016 della Fornitura di Materiali di consumo Hardware. Liquidazione della somma di €. 564,47-(euro cinquecentosessantaquattro/47) IVA inclusa – Capitolo SC02.0225 – Missione 01 – Programma 11 – Titolo I – Cdr 00.00.02.05 – PCF U.1.03.01.02.000. Transazione soggetta a obblighi di tracciabilità finanziaria ai sensi dell’art. 3 della Legge 136/2010. Transazione soggetta a obblighi di Pubblicità ai sensi del D.Lgs. 33/2013. CIG Z082FD73B3 – C.U.U M0ODFB – UID 4343616921 UID 466706389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5</text:p>
          </table:table-cell>
          <table:table-cell table:style-name="ce3"/>
          <table:table-cell table:style-name="ce3" office:value-type="float" office:value="564.47" calcext:value-type="float">
            <text:p>564,47</text:p>
          </table:table-cell>
          <table:table-cell table:style-name="ce3" office:value-type="float" office:value="2021" calcext:value-type="float">
            <text:p>2021</text:p>
          </table:table-cell>
          <table:table-cell table:style-name="ce3" office:value-type="string" calcext:value-type="string">
            <text:p>Z082FD73B3</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20530504DD494A9C12586DC003B7D9A">
              <draw:frame draw:z-index="157" draw:name="Immagine 15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58" calcext:value-type="float">
            <text:p>158</text:p>
          </table:table-cell>
          <table:table-cell table:style-name="ce2" office:value-type="date" office:date-value="2021-05-24" calcext:value-type="date">
            <text:p>24/05/2021</text:p>
          </table:table-cell>
          <table:table-cell table:style-name="ce3"/>
          <table:table-cell table:style-name="ce3" office:value-type="string" calcext:value-type="string">
            <text:p>CENTRO SERVIZI COMPUTER DI LORENZO SARRIA (Codice Fornitore 1192))</text:p>
          </table:table-cell>
          <table:table-cell table:style-name="ce3"/>
          <table:table-cell table:style-name="ce3" office:value-type="string" calcext:value-type="string">
            <text:p>4.3 PDF Caricato - Dirig./Funz. Gestione provvisoria 2021 – Conto R. – CENTRO SERVIZI COMPUTER DI LORENZO SARRIA (Codice Fornitore 1192)). Affidamento diretto ai sensi dell’art. 36, comma 2, lett. a) del D.Lgs. 50/2016 della Fornitura di 1 Stazione Grafica con stampante 3D/Pantografo e relativi accessori. Liquidazione della somma di € 22.194,53 (euro ventiduemilacentonovantaquattro/53) IVA inclusa – Capitolo SC02.0230 – Missione 01 – Programma 08 – Titolo II – Cdr 00.00.02.05 – CdC. C00000221 - PCF U.2.02.01.07.999 – PCF U.2.02.01.07.002 - PCF U.2.02.01.07.003 Transazione soggetta a obblighi di tracciabilità finanziaria ai sensi della L. 136/2010. Transazione soggetta a obblighi di Pubblicità ai sensi dell’art. 37 del D.Lgs. 33/2013. CIG Z412F9CFEE – C.U.U. M0ODFB – UID 44574377339</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30</text:p>
          </table:table-cell>
          <table:table-cell table:style-name="ce3" table:number-columns-repeated="3"/>
          <table:table-cell table:style-name="ce3" office:value-type="string" calcext:value-type="string">
            <text:p>Z412F9CFEE</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CDA5ACAE2678F6A1C12586CD003D2DE4">
              <draw:frame draw:z-index="158" draw:name="Immagine 15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59" calcext:value-type="float">
            <text:p>159</text:p>
          </table:table-cell>
          <table:table-cell table:style-name="ce2" office:value-type="date" office:date-value="2021-05-24" calcext:value-type="date">
            <text:p>24/05/2021</text:p>
          </table:table-cell>
          <table:table-cell table:style-name="ce3"/>
          <table:table-cell table:style-name="ce3" office:value-type="string" calcext:value-type="string">
            <text:p>Ellezeta Office Srl</text:p>
          </table:table-cell>
          <table:table-cell table:style-name="ce3"/>
          <table:table-cell table:style-name="ce3" office:value-type="string" calcext:value-type="string">
            <text:p>4.3 PDF Caricato - Dirig./Funz. Gestione provvisoria 2021 — Conto C — Ditta ElleZeta Office S.r.l. (Cod. Forn. 3838). Liquidazione e pagamento della somma di € 3.502,62 (euro tremilacinquecentodue62) IVA inclusa – Capitolo SC03.0030 – Missione 01 – Programma 05 – Titolo I – Cdr 00.00.02.05 – PCF U.2.02.01.05.000. Fornitura di armadi di sicurezza per dpi e sostanze infiammabili. Transazione soggetta a obblighi di tracciabilità finanziaria ai sensi della Legge 136/2010. Transazione soggetta a obblighi di Pubblicità ai sensi ai sensi dell’art. 37 del D.Lgs. 33/2013. CIG Z3D2FAC202 - C.U.U M0ODFB - UID 4684196936</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030</text:p>
          </table:table-cell>
          <table:table-cell table:style-name="ce3"/>
          <table:table-cell table:style-name="ce35" office:value-type="float" office:value="3502.62" calcext:value-type="float">
            <text:p>3.502,62</text:p>
          </table:table-cell>
          <table:table-cell table:style-name="ce3" office:value-type="float" office:value="2021" calcext:value-type="float">
            <text:p>2021</text:p>
          </table:table-cell>
          <table:table-cell table:style-name="ce3" office:value-type="string" calcext:value-type="string">
            <text:p>Z3D2FAC202</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1C5C013B9980A940C12586DF002F5CEC">
              <draw:frame draw:z-index="159" draw:name="Immagine 16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60" calcext:value-type="float">
            <text:p>160</text:p>
          </table:table-cell>
          <table:table-cell table:style-name="ce2" office:value-type="date" office:date-value="2021-05-24" calcext:value-type="date">
            <text:p>24/05/2021</text:p>
          </table:table-cell>
          <table:table-cell table:style-name="ce3"/>
          <table:table-cell table:style-name="ce3" office:value-type="string" calcext:value-type="string">
            <text:p>Valdera Viti Srl</text:p>
          </table:table-cell>
          <table:table-cell table:style-name="ce3"/>
          <table:table-cell table:style-name="ce3" office:value-type="string" calcext:value-type="string">
            <text:p>4.3 PDF Caricato - Dirig./Funz. Esercizio finanziario 2021 – C/residui – Società VALDERA VITI S.r.l. (codice fornitore 6637) –liquidazione di spesa della somma complessiva di € 32.281,20 (Euro Trentaduemiladuecentoottantauno/20) IVA di legge inclusa - Capitolo di spesa SC03.0002 - CdC Vari – C.d.R. 00.00.02.05 - Missione 9 Programma 5 - contratto per la fornitura di guanti protettivi per le attività forestali - Transazione soggetta a obblighi di tracciabilità finanziaria ai sensi della Legge 136/2010. - Transazione soggetta a obblighi di Pubblicità ai sensi della Legge 33/2013. – CIG 85274870E4 - C.U.U. M0OBDF – UID 4668778334</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di Spesa</text:p>
          </table:table-cell>
          <table:table-cell table:style-name="ce3"/>
          <table:table-cell table:style-name="ce3" office:value-type="string" calcext:value-type="string">
            <text:p>SC03.0002</text:p>
          </table:table-cell>
          <table:table-cell table:style-name="ce3" table:number-columns-repeated="3"/>
          <table:table-cell table:style-name="ce36" office:value-type="float" office:value="852748700000" calcext:value-type="float">
            <text:p>8,53E+11</text:p>
          </table:table-cell>
          <table:table-cell table:style-name="ce3"/>
          <table:table-cell table:style-name="ce3" office:value-type="string" calcext:value-type="string">
            <text:p>Antonella Pintus</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67CB34F83E44122AC12586DF0030CC08">
              <draw:frame draw:z-index="160" draw:name="Immagine 16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61" calcext:value-type="float">
            <text:p>161</text:p>
          </table:table-cell>
          <table:table-cell table:style-name="ce2" office:value-type="date" office:date-value="2021-05-24" calcext:value-type="date">
            <text:p>24/05/2021</text:p>
          </table:table-cell>
          <table:table-cell table:style-name="ce3"/>
          <table:table-cell table:style-name="ce3" office:value-type="string" calcext:value-type="string">
            <text:p>Fca Fleet &amp; Tenders</text:p>
          </table:table-cell>
          <table:table-cell table:style-name="ce3"/>
          <table:table-cell table:style-name="ce3" office:value-type="string" calcext:value-type="string">
            <text:p>4.3 PDF Caricato - Dirig./Funz. Gestione provvisoria 2021 — FCA FLEET &amp; TENDERS S.R.L. (Cod. Forn. 6120). Liquidazione e pagamento della somma di € 19.997,78 (euro dicianovemilanovecentonovantasette/78) IVA inclusa – Capitolo SC04.A111 – PCF U.2.02.01.99.000 - C.d.R. 00.00.02.05 – Missione 11 Programma 1 – Titolo II. Fornitura di automezzi per le attività di contenimento e lotta alla Peste Suina Africana. Transazione soggetta a obblighi di tracciabilità finanziaria ai sensi della Legge 136/2010. Transazione soggetta a obblighi di Pubblicità ai sensi ai sensi dell’art. 37 del D.Lgs. 33/2013. CIG Z032F7D401 - C.U.U M0ODFB - UID 5081914664</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4.A111</text:p>
          </table:table-cell>
          <table:table-cell table:style-name="ce3"/>
          <table:table-cell table:style-name="ce35" office:value-type="float" office:value="19997.78" calcext:value-type="float">
            <text:p>19.997,78</text:p>
          </table:table-cell>
          <table:table-cell table:style-name="ce3" office:value-type="float" office:value="2021" calcext:value-type="float">
            <text:p>2021</text:p>
          </table:table-cell>
          <table:table-cell table:style-name="ce3" office:value-type="string" calcext:value-type="string">
            <text:p>Z032F7D401</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923140A9335BE68C12586DF0037E10F">
              <draw:frame draw:z-index="161" draw:name="Immagine 16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62" calcext:value-type="float">
            <text:p>162</text:p>
          </table:table-cell>
          <table:table-cell table:style-name="ce2" office:value-type="date" office:date-value="2021-05-24" calcext:value-type="date">
            <text:p>24/05/2021</text:p>
          </table:table-cell>
          <table:table-cell table:style-name="ce3"/>
          <table:table-cell table:style-name="ce3" office:value-type="string" calcext:value-type="string">
            <text:p>Tradux Congressi Srls</text:p>
          </table:table-cell>
          <table:table-cell table:style-name="ce3"/>
          <table:table-cell table:style-name="ce3" office:value-type="string" calcext:value-type="string">
            <text:p>4.3 PDF Caricato - Dirig./Funz. Gestione provvisoria 2021 – Conto Competenza Fornitore TRADUX CONGRESSI S.r.l.s. (Cod. Fornitore 6720) Affidamento diretto ex art 36 comma 2, lettera. a) del D.lgs 50/2016 del Servizio di traduzione dall’inglese all'italiano dei documenti afferenti al Progetto. Liquidazione e pagamento della somma di euro € 2.804,11 (euro duemilaottocentoquattro/11) IVA inclusa – Capitolo SC03.A618 – Missione 09 – Programma 09 – Titolo I – Cdr 00.00.02.05 – CdC C000205 – PCF U.1.10.99.99.000. Disimpegno della somma residua di euro 14,09 Progetto INCRedible Innovation of Cork, Resins and Edibles in the Mediterranean basin – Horizon 2020 – Program n° 774632 - CUP D56H17000460006. Transazione soggetta a obblighi di tracciabilità finanziaria ai sensi della L. 136/2010 Transazione soggetta a obblighi di Pubblicità ai sensi dell’art. 37 del D.Lgs. 33/2013 CIG Z0931604B2 – C.U.U. M0ODFB – UID 4932640622</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A618</text:p>
          </table:table-cell>
          <table:table-cell table:style-name="ce3" table:number-columns-repeated="3"/>
          <table:table-cell table:style-name="ce3" office:value-type="string" calcext:value-type="string">
            <text:p>Z0931604B2</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B387C1D978FB3BD0C12586E0003B85C7">
              <draw:frame draw:z-index="162" draw:name="Immagine 16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63" calcext:value-type="float">
            <text:p>163</text:p>
          </table:table-cell>
          <table:table-cell table:style-name="ce2" office:value-type="date" office:date-value="2021-05-25" calcext:value-type="date">
            <text:p>25/05/2021</text:p>
          </table:table-cell>
          <table:table-cell table:style-name="ce3"/>
          <table:table-cell table:style-name="ce3" office:value-type="string" calcext:value-type="string">
            <text:p>Busatto Erica</text:p>
          </table:table-cell>
          <table:table-cell table:style-name="ce3"/>
          <table:table-cell table:style-name="ce3" office:value-type="string" calcext:value-type="string">
            <text:p>4.3 PDF Caricato - Dirig./Funz. Gestione provvisoria 2021 – Conto C. – Dr.ssa Erica Busatto (Codice Fornitore 300419). Liquidazione della somma di 10.000,00 (euro diecimila/00) IVA di Legge, oneri previdenziali, contributivi, fiscali e assicurativi inclusi – Capitolo SC03.0247 – Missione 09 – Programma 09 – Titolo II – IV Liv. PCF U.2.02.03.06.000 – CdR 00.00.02.05. Pagamento Oneri contrattuali 1°Trimestre 2021 – Contratto di Lavoro autonomo professionale per il supporto alle attività del Project Manager del Progetto POR FESR 2014-2020 – Asse prioritario VI - Azione 6.6.1 - Linea di intervento n. 3 “I Sentieri di Forestas” Sviluppo della Rete Escursionistica Regionale e delle tecnologie web (D.G.R. 45/24 2/8/2016). Transazione non soggetta a obblighi di tracciabilità finanziaria ai sensi della L. 136/2010 Transazione soggetta a obblighi di Pubblicità ai sensi dell’art. 15 D.Lgs. 33/2013. C.U.U. M0ODFB – UID 5078426211 – Commesse Sibear varie.</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247</text:p>
          </table:table-cell>
          <table:table-cell table:style-name="ce3"/>
          <table:table-cell table:style-name="ce35" office:value-type="float" office:value="10000" calcext:value-type="float">
            <text:p>10.000,00</text:p>
          </table:table-cell>
          <table:table-cell table:style-name="ce3" office:value-type="float" office:value="2021" calcext:value-type="float">
            <text:p>2021</text:p>
          </table:table-cell>
          <table:table-cell table:style-name="ce3" office:value-type="string" calcext:value-type="string">
            <text:p>[---------------------]</text:p>
          </table:table-cell>
          <table:table-cell table:style-name="ce3"/>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6507A23E0427B70AC12586DC00387D43">
              <draw:frame draw:z-index="163" draw:name="Immagine 16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64" calcext:value-type="float">
            <text:p>164</text:p>
          </table:table-cell>
          <table:table-cell table:style-name="ce2" office:value-type="date" office:date-value="2021-05-25" calcext:value-type="date">
            <text:p>25/05/2021</text:p>
          </table:table-cell>
          <table:table-cell table:style-name="ce3"/>
          <table:table-cell table:style-name="ce3" office:value-type="string" calcext:value-type="string">
            <text:p>Sias Pietro Luigi</text:p>
          </table:table-cell>
          <table:table-cell table:style-name="ce3"/>
          <table:table-cell table:style-name="ce3" office:value-type="string" calcext:value-type="string">
            <text:p>4.3 PDF Caricato - Dirig./Funz. Gestione provvisoria 2021 — Conto C. — Ditta Pietro Luigi Sias (Cod. Fornitore 6692). Liquidazione e pagamento della somma di € 1.657,33 (euro milleseicentocinquantasette/33) IVA inclusa – Capitolo 03.0102 - Missione 09 - Programma 05 – Titolo I - CdR 00.00.02.05 - CdC C2210A003 – PCF U.1.03.01.02.000. fornitura dei materiali per la manutenzione di una voliera di preambientamento per aquile del Bonelli (Hieraaetus fasciatus) nel cantiere Forestale S.Maria (BOSA). Progetto life LIFE16 NAT/ES/000235 “AQUILA a-LIFE” - CUP I93C17000040003. CIG Z6730E22BC - C.U.U.M0ODFB – UID 5089108727</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102</text:p>
          </table:table-cell>
          <table:table-cell table:style-name="ce3"/>
          <table:table-cell table:style-name="ce35" office:value-type="float" office:value="1657.33" calcext:value-type="float">
            <text:p>1.657,33</text:p>
          </table:table-cell>
          <table:table-cell table:style-name="ce3" office:value-type="float" office:value="2021" calcext:value-type="float">
            <text:p>2021</text:p>
          </table:table-cell>
          <table:table-cell table:style-name="ce3" office:value-type="string" calcext:value-type="string">
            <text:p>Z6730E22BC</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65AC120C7D74624BC12586DC003B5F45">
              <draw:frame draw:z-index="164" draw:name="Immagine 16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65" calcext:value-type="float">
            <text:p>165</text:p>
          </table:table-cell>
          <table:table-cell table:style-name="ce2" office:value-type="date" office:date-value="2021-05-25" calcext:value-type="date">
            <text:p>25/05/2021</text:p>
          </table:table-cell>
          <table:table-cell table:style-name="ce3"/>
          <table:table-cell table:style-name="ce3" office:value-type="string" calcext:value-type="string">
            <text:p>Sarda Vetri Sas [Forn: 514 ]</text:p>
          </table:table-cell>
          <table:table-cell table:style-name="ce3"/>
          <table:table-cell table:style-name="ce3" office:value-type="string" calcext:value-type="string">
            <text:p>4.3 PDF Caricato - Dirig./Funz. Gestione Provvisoria 2021 Società SARDAVETRI S.R.L. (Cod. Forn. 6000). Affidamento diretto ai sensi dell’art. 36, comma 2, lett. a) del D.Lgs. 50/2016 della Fornitura di materiali ( n. 6 Vetri specchiati A a visione unidirezionale ) per la manutenzione di una Voliera di preambientamento per aquile del Bonelli ( Hieraaetus fasciatus ) nel cantiere forestale S. Maria ( BOSA ).Progetto LIFE16NAT/ES/000235 “AQUILA a LIFE CUP I93C17000040003 Impegno di spesa per la somma di euro 204,96 (euro duecentoquattro/96) Iva inclusa - Capitolo SC03.0102 – Missione 09 – Programma 05 - Titolo I – IV Liv. PCF U.1.03.01.02.000- CdR 00.00.02.05. Transazione soggetta a obblighi di tracciabilità finanziaria ai sensi dell’art. 3 della Legge 136/2010.Transazione soggetta a obblighi di tracciabilità finanziaria ai sensi della L. 136/2010 Transazione soggetta a obblighi di Pubblicità ai sensi dell’art. 37 del D.Lgs. 33/2013 CIG Z75319FD23 CUU M0ODFB UID 509090255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102</text:p>
          </table:table-cell>
          <table:table-cell table:style-name="ce3" table:number-columns-repeated="3"/>
          <table:table-cell table:style-name="ce3" office:value-type="string" calcext:value-type="string">
            <text:p>Z75319FD23</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0650F8F56E827566C12586E0004D7F48">
              <draw:frame draw:z-index="165" draw:name="Immagine 16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66" calcext:value-type="float">
            <text:p>166</text:p>
          </table:table-cell>
          <table:table-cell table:style-name="ce2" office:value-type="date" office:date-value="2021-05-25" calcext:value-type="date">
            <text:p>25/05/2021</text:p>
          </table:table-cell>
          <table:table-cell table:style-name="ce3"/>
          <table:table-cell table:style-name="ce3" office:value-type="string" calcext:value-type="string">
            <text:p>Itd Solution Spa</text:p>
          </table:table-cell>
          <table:table-cell table:style-name="ce3"/>
          <table:table-cell table:style-name="ce3" office:value-type="string" calcext:value-type="string">
            <text:p>4.3 PDF Caricato - Dirig./Funz. Gestione provvisoria 2021 – ITD Solution SpA (Codice 65926) Acquisto pc portatili per il lavoro a distanza – Emergenza Covid 19 – Affidamento diretto in adesione ad accordo quadro – Art. 54 del D.Lgs 50/2016 e ssmmii. Liquidazione e pagamento per la somma di euro 30.197,44 (euro trentamilacentonovantasette/44) Iva inclusa sul Capitolo SC02.0230 - Missione 01 - Programma 08 – Titolo II - C.d.R. 00.00.02.05 - CdC C00000200. Transazione soggetta a obblighi di tracciabilità finanziaria ai sensi dell’art. 3 della Legge 136/2010. Transazione soggetta a obblighi di Pubblicità ai sensi del D.Lgs. 33/2013. CIG Z852DE9770- C.U.U.M0ODFB – UID 454207375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30</text:p>
          </table:table-cell>
          <table:table-cell table:style-name="ce3"/>
          <table:table-cell table:style-name="ce35" office:value-type="float" office:value="30197.44" calcext:value-type="float">
            <text:p>30.197,44</text:p>
          </table:table-cell>
          <table:table-cell table:style-name="ce3" office:value-type="float" office:value="2021" calcext:value-type="float">
            <text:p>2021</text:p>
          </table:table-cell>
          <table:table-cell table:style-name="ce3" office:value-type="string" calcext:value-type="string">
            <text:p>Z852DE9770</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25">
          <table:table-cell table:style-name="ce28">
            <draw:a xlink:type="simple" xlink:href="notes://SvrDR01.forestas.adds/C1258653002ECD2C/5EAE84830B9493B7C12582790073BE93/A52DC99985EBDC31C12586E100545283">
              <draw:frame draw:z-index="166" draw:name="Immagine 16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67" calcext:value-type="float">
            <text:p>167</text:p>
          </table:table-cell>
          <table:table-cell table:style-name="ce2" office:value-type="date" office:date-value="2021-05-26" calcext:value-type="date">
            <text:p>26/05/2021</text:p>
          </table:table-cell>
          <table:table-cell table:style-name="ce3" table:number-columns-repeated="3"/>
          <table:table-cell table:style-name="ce3" office:value-type="string" calcext:value-type="string">
            <text:p>4.3 PDF Caricato - Dirig./Funz. Gestione provvisoria 2021 - variazione compensativa di Competenza e Cassa tra diversi Centri di Responsabilità - capitoli di spesa SC03.0010 – SC03.600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Variazione compensativa</text:p>
          </table:table-cell>
          <table:table-cell table:style-name="ce3"/>
          <table:table-cell table:style-name="ce3" office:value-type="string" calcext:value-type="string">
            <text:p>SC03.0010 - SC03.6001</text:p>
          </table:table-cell>
          <table:table-cell table:style-name="ce3" table:number-columns-repeated="5"/>
          <table:table-cell table:style-name="ce3" office:value-type="string" calcext:value-type="string">
            <text:p>Antonella Pintus</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0CFFB5B2B23B7816C12586E20027C105">
              <draw:frame draw:z-index="167" draw:name="Immagine 16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68" calcext:value-type="float">
            <text:p>168</text:p>
          </table:table-cell>
          <table:table-cell table:style-name="ce2" office:value-type="date" office:date-value="2021-05-27" calcext:value-type="date">
            <text:p>27/05/2021</text:p>
          </table:table-cell>
          <table:table-cell table:style-name="ce3"/>
          <table:table-cell table:style-name="ce3" office:value-type="string" calcext:value-type="string">
            <text:p>Dpi Di Trois</text:p>
          </table:table-cell>
          <table:table-cell table:style-name="ce3"/>
          <table:table-cell table:style-name="ce3" office:value-type="string" calcext:value-type="string">
            <text:p>4.3 PDF Caricato - Dirig./Funz. Gestione provvisoria 2021 –Residui 2020 – Capitolo SC03.0010 Missione 11 – Programma 01 – Codifica PCF IV Liv U.1.03.01.02.000, Centro di Responsabilità: 00.00.02.05 Centro di costo C00000205- Ditta D.P.I. di Trois &amp; C. Sas P. IVA 02695720926 (codice fornitore 3847) – Liquidazione di spesa per complessivi euro 12.401,68 (Euro dodicimilaquattrocentouno/68) IVA di legge inclusa per la fornitura di dispositivi di protezione individuale per la lotta agli incendi boschivi: Lotto n. 2 Occhiali di sicurezza- Transazione soggetta a obblighi di tracciabilità finanziaria ai sensi della Legge 136/2010 e di Pubblicità ai sensi della Legge 33/2013. CIG 838170629A.</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text:p>
          </table:table-cell>
          <table:table-cell table:style-name="ce3"/>
          <table:table-cell table:style-name="ce3" office:value-type="string" calcext:value-type="string">
            <text:p>SC03.0010</text:p>
          </table:table-cell>
          <table:table-cell table:style-name="ce3" table:number-columns-repeated="3"/>
          <table:table-cell table:style-name="ce3" office:value-type="string" calcext:value-type="string">
            <text:p>838170629A.</text:p>
          </table:table-cell>
          <table:table-cell table:style-name="ce3"/>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94E1F7BAF4BE428C12586E20027D20D">
              <draw:frame draw:z-index="168" draw:name="Immagine 16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69" calcext:value-type="float">
            <text:p>169</text:p>
          </table:table-cell>
          <table:table-cell table:style-name="ce2" office:value-type="date" office:date-value="2021-05-27" calcext:value-type="date">
            <text:p>27/05/2021</text:p>
          </table:table-cell>
          <table:table-cell table:style-name="ce3"/>
          <table:table-cell table:style-name="ce3" office:value-type="string" calcext:value-type="string">
            <text:p>Dpi Di Trois</text:p>
          </table:table-cell>
          <table:table-cell table:style-name="ce3"/>
          <table:table-cell table:style-name="ce3" office:value-type="string" calcext:value-type="string">
            <text:p>4.3 PDF Caricato - Dirig./Funz. Gestione Provvisoria 2021 – Competenza 2021 – Capitolo SC03.0002 Missione 11 – Programma 01 – Codifica PCF IV Liv U.1.03.01.02.000, Centro di Responsabilità: 00.00.02.05 Centro di costo C00000205- Ditta D.P.I. di Trois &amp; C. Sas P. IVA 02695720926 (codice fornitore 3847) – Liquidazione di spesa per complessivi euro 68.696,82 (Euro sessantottomilaseicentonovantasei/82) IVA di legge inclusa per la fornitura di dispositivi di protezione individuale per l’attività antincendio: Lotto n. 2 Scarponi forestali CIG 8464581935- Transazione soggetta a obblighi di tracciabilità finanziaria ai sensi della Legge 136/2010 e di Pubblicità ai sensi della Legge 33/20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text:p>
          </table:table-cell>
          <table:table-cell table:style-name="ce3"/>
          <table:table-cell table:style-name="ce3" office:value-type="string" calcext:value-type="string">
            <text:p>SC03.0002</text:p>
          </table:table-cell>
          <table:table-cell table:style-name="ce3" table:number-columns-repeated="3"/>
          <table:table-cell table:style-name="ce3" office:value-type="float" office:value="8464581935" calcext:value-type="float">
            <text:p>8464581935</text:p>
          </table:table-cell>
          <table:table-cell table:style-name="ce3"/>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0455757C7D4439CAC12586E6003A148D">
              <draw:frame draw:z-index="169" draw:name="Immagine 17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70" calcext:value-type="float">
            <text:p>170</text:p>
          </table:table-cell>
          <table:table-cell table:style-name="ce2" office:value-type="date" office:date-value="2021-05-31" calcext:value-type="date">
            <text:p>31/05/2021</text:p>
          </table:table-cell>
          <table:table-cell table:style-name="ce3" table:number-columns-repeated="3"/>
          <table:table-cell table:style-name="ce3" office:value-type="string" calcext:value-type="string">
            <text:p>4.3 PDF Caricato - Dirig./Funz. PROCEDURA PER L’AFFIDAMENTO DIRETTO, A SEGUITO DI RDO, DELLA FORNITURA DI INDUMENTI DA LAVORO (NON DPI) così composto: Lotto n. 1 Fornitura di 200 polo maniche corte, importo a base d’asta € 9.000,00, CIG Z3831401DF, Lotto n. 2 Fornitura di 100 Micropile Full zip, importo a base d’asta € 5.000,00, CIG Z7631401EA. NOMINA COMMISSIONE AGGIUDICATRICE.</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Nomine/Incarichi</text:p>
          </table:table-cell>
          <table:table-cell table:style-name="ce3" table:number-columns-repeated="5"/>
          <table:table-cell table:style-name="ce3" office:value-type="string" calcext:value-type="string">
            <text:p>Z7631401EA</text:p>
          </table:table-cell>
          <table:table-cell table:style-name="ce3"/>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AEE75483293D681C12586E9003982EC">
              <draw:frame draw:z-index="170" draw:name="Immagine 17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71" calcext:value-type="float">
            <text:p>171</text:p>
          </table:table-cell>
          <table:table-cell table:style-name="ce2" office:value-type="date" office:date-value="2021-06-03" calcext:value-type="date">
            <text:p>03/06/2021</text:p>
          </table:table-cell>
          <table:table-cell table:style-name="ce3" table:number-columns-repeated="3"/>
          <table:table-cell table:style-name="ce3" office:value-type="string" calcext:value-type="string">
            <text:p>4.3 PDF Caricato - Dirig./Funz. Gara europea a procedura aperta informatizzata per l'affidamento della fornitura di indumenti da lavoro e dispositivi di protezione individuale per l’attività forestale, destinati al personale dell’Agenzia Forestas della Regione Autonoma della Sardegna – Lotto n. 1. Fornitura di indumenti da lavoro - Lotto n. 2. Fornitura di scarponi. Nomina commissione giudicatrice.</text:p>
          </table:table-cell>
          <table:table-cell table:style-name="ce3" table:number-columns-repeated="2"/>
          <table:table-cell table:style-name="ce3" office:value-type="float" office:value="2021" calcext:value-type="float">
            <text:p>2021</text:p>
          </table:table-cell>
          <table:table-cell table:style-name="ce3" table:number-columns-repeated="8"/>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226C32559DEA70EC12586ED00305911">
              <draw:frame draw:z-index="171" draw:name="Immagine 17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72" calcext:value-type="float">
            <text:p>172</text:p>
          </table:table-cell>
          <table:table-cell table:style-name="ce2" office:value-type="date" office:date-value="2021-06-07" calcext:value-type="date">
            <text:p>07/06/2021</text:p>
          </table:table-cell>
          <table:table-cell table:style-name="ce3"/>
          <table:table-cell table:style-name="ce3" office:value-type="string" calcext:value-type="string">
            <text:p>Agenzia delle Entrate</text:p>
          </table:table-cell>
          <table:table-cell table:style-name="ce3"/>
          <table:table-cell table:style-name="ce3" office:value-type="string" calcext:value-type="string">
            <text:p>4.3 PDF Caricato - Dirig./Funz. Esercizio Finanziario 2021 – C/Competenza – Tassa di Concessione Governativa relativa ai servizi telefonici e mobili TIM forniti nell’anno 2018, di cui alla convenzione TIM 6 – Accertamento, Impegno e liquidazione di spesa a favore della ditta TELECOM Italia S.p.A. (codice fornitore 768), e pagamento a favore del beneficiario alternativo Agenzia delle Entrate – Direzione Provinciale di Cagliari – Ufficio Territoriale Cagliari 1 (codice fornitore 600011) per l’importo di euro 1.972,62 a valere sui Capitoli di spesa SC02.0224 PCF U.1.03.02.05.000 “Telefonia e traffico datai” – SC02.0331 - PCF U.1.10.05.01.000 - “Spese per sanzioni pecuniarie” - SC02.1331 PCF U.1.07.06.02.000 “Spese per interessi di mora” - C.d.R. 00.00.02.05 Missione 1 Programma 11 - C.d.C. vari – Transazione non soggetta a obblighi di Pubblicità ai sensi della Legge 33/2013 – Accertamento entrate per complessivi € 852,06 – capitolo di entrata EC360.109 – C.d.R. 00.00.02.05 - codice di IV livello del PCF E.3.05.99.99.000 - Bilancio 2021-23 dell’Agenzia Forestas.</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Liquidazione Pagamento Accertamento</text:p>
          </table:table-cell>
          <table:table-cell table:style-name="ce3"/>
          <table:table-cell table:style-name="ce3" office:value-type="string" calcext:value-type="string">
            <text:p>SC02.0224 - SC02.0331 - SC02.1331</text:p>
          </table:table-cell>
          <table:table-cell table:style-name="ce3" table:number-columns-repeated="3"/>
          <table:table-cell table:style-name="ce3" office:value-type="string" calcext:value-type="string">
            <text:p>6247112FE4</text:p>
          </table:table-cell>
          <table:table-cell table:style-name="ce3"/>
          <table:table-cell table:style-name="ce3" office:value-type="string" calcext:value-type="string">
            <text:p>Soddu Nico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9E2A7A31F6B8DAF1C12586ED0030D598">
              <draw:frame draw:z-index="172" draw:name="Immagine 17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73" calcext:value-type="float">
            <text:p>173</text:p>
          </table:table-cell>
          <table:table-cell table:style-name="ce2" office:value-type="date" office:date-value="2021-06-07" calcext:value-type="date">
            <text:p>07/06/2021</text:p>
          </table:table-cell>
          <table:table-cell table:style-name="ce3"/>
          <table:table-cell table:style-name="ce3" office:value-type="string" calcext:value-type="string">
            <text:p>Agenzia delle Entrate</text:p>
          </table:table-cell>
          <table:table-cell table:style-name="ce3"/>
          <table:table-cell table:style-name="ce3" office:value-type="string" calcext:value-type="string">
            <text:p>4.3 PDF Caricato - Dirig./Funz. Esercizio Finanziario 2021 – C/Competenza – Tassa di Concessione Governativa relativa ai servizi telefonici e mobili TIM forniti nell’anno 2019, di cui alla convenzione TIM 6 – Impegno, liquidazione di spesa e pagamento a favore dell’Agenzia delle Entrate – Direzione Provinciale di Cagliari – Ufficio Territoriale Cagliari 1 (codice fornitore 600011) per l’importo di euro 952,66 a valere sui Capitoli di spesa SC02.0331 - PCF U.1.10.05.01.000 - “Spese per sanzioni pecuniarie” - SC02.1331 PCF U.1.07.06.02.000 “Spese per interessi di mora” - C.d.R. 00.00.02.05 Missione 1 Programma 11 - C.d.C. vari – Transazione non soggetta a obblighi di Pubblicità ai sensi della Legge 33/20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Liquidazione Pagamento</text:p>
          </table:table-cell>
          <table:table-cell table:style-name="ce3"/>
          <table:table-cell table:style-name="ce3" office:value-type="string" calcext:value-type="string">
            <text:p>SC02.0331 - SC02.1331</text:p>
          </table:table-cell>
          <table:table-cell table:style-name="ce3" table:number-columns-repeated="3"/>
          <table:table-cell table:style-name="ce3" office:value-type="string" calcext:value-type="string">
            <text:p>6247112FE4</text:p>
          </table:table-cell>
          <table:table-cell table:style-name="ce3"/>
          <table:table-cell table:style-name="ce3" office:value-type="string" calcext:value-type="string">
            <text:p>Soddu Nico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90A0A44BC2CEDED8C12586ED0035252B">
              <draw:frame draw:z-index="173" draw:name="Immagine 17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74" calcext:value-type="float">
            <text:p>174</text:p>
          </table:table-cell>
          <table:table-cell table:style-name="ce2" office:value-type="date" office:date-value="2021-06-07" calcext:value-type="date">
            <text:p>07/06/2021</text:p>
          </table:table-cell>
          <table:table-cell table:style-name="ce3"/>
          <table:table-cell table:style-name="ce3" office:value-type="string" calcext:value-type="string">
            <text:p>Valdera Viti Srl</text:p>
          </table:table-cell>
          <table:table-cell table:style-name="ce3"/>
          <table:table-cell table:style-name="ce3" office:value-type="string" calcext:value-type="string">
            <text:p>4.3 PDF Caricato - Dirig./Funz. Esercizio finanziario 2021 –Competenza 2021 – Capitolo SC03.0002 Missione 11 – Programma 01 – Codifica PCF IV Liv U.1.03.01.02.000, Centro di Responsabilità: 00.00.02.05 Centro di costo C00000205- Ditta Valdera Viti srl P. IVA 2279390500 (codice fornitore 6637) – Liquidazione di spesa per complessivi euro 4.611,60 (Euro quattromilaseicentoundici/60) IVA di legge inclusa per la fornitura di guanti di protezione in pelle fiore CIG 85274870E4- Transazione soggetta a obblighi di tracciabilità finanziaria ai sensi della Legge 136/2010 e di Pubblicità ai sensi della Legge 33/20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text:p>
          </table:table-cell>
          <table:table-cell table:style-name="ce3"/>
          <table:table-cell table:style-name="ce3" office:value-type="string" calcext:value-type="string">
            <text:p>SC03.0002</text:p>
          </table:table-cell>
          <table:table-cell table:style-name="ce3" table:number-columns-repeated="3"/>
          <table:table-cell table:style-name="ce36" office:value-type="float" office:value="852748700000" calcext:value-type="float">
            <text:p>8,53E+11</text:p>
          </table:table-cell>
          <table:table-cell table:style-name="ce3"/>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914FF19C502BB6BCC12586EE0022BF1D">
              <draw:frame draw:z-index="174" draw:name="Immagine 17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75" calcext:value-type="float">
            <text:p>175</text:p>
          </table:table-cell>
          <table:table-cell table:style-name="ce2" office:value-type="date" office:date-value="2021-06-08" calcext:value-type="date">
            <text:p>08/06/2021</text:p>
          </table:table-cell>
          <table:table-cell table:style-name="ce3" table:number-columns-repeated="3"/>
          <table:table-cell table:style-name="ce3" office:value-type="string" calcext:value-type="string">
            <text:p>4.3 PDF Caricato - Dirig./Funz. Esercizio 2021 – Programma Pinete Litoranee - Variazione compensativa di Competenza e Cassa tra diversi Centri di Responsabilità - Capitolo SC03.A245, missione 9, Programma 09, titolo II</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Variazione di bilancio a contrarre</text:p>
          </table:table-cell>
          <table:table-cell table:style-name="ce3"/>
          <table:table-cell table:style-name="ce3" office:value-type="string" calcext:value-type="string">
            <text:p>SC03.A245</text:p>
          </table:table-cell>
          <table:table-cell table:style-name="ce3" table:number-columns-repeated="3"/>
          <table:table-cell table:style-name="ce3" office:value-type="string" calcext:value-type="string">
            <text:p>non soggett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42AB633263CE6F43C12586EE0041CFD6">
              <draw:frame draw:z-index="175" draw:name="Immagine 17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76" calcext:value-type="float">
            <text:p>176</text:p>
          </table:table-cell>
          <table:table-cell table:style-name="ce2" office:value-type="date" office:date-value="2021-06-08" calcext:value-type="date">
            <text:p>08/06/2021</text:p>
          </table:table-cell>
          <table:table-cell table:style-name="ce3"/>
          <table:table-cell table:style-name="ce3" office:value-type="string" calcext:value-type="string">
            <text:p>La Quaglia Sarda Sas</text:p>
          </table:table-cell>
          <table:table-cell table:style-name="ce3"/>
          <table:table-cell table:style-name="ce3" office:value-type="string" calcext:value-type="string">
            <text:p>4.3 PDF Caricato - Dirig./Funz. Esercizio 2021– La Quaglia Sarda sas di Loi Marcello (Codice Fornitore 6019). Liquidazione della somma di €. 440,00 (euro duecentoventi/00) IVA inclusa – Capitolo SC04.0020 – Missione 09 – Programma 05 – Titolo I – Cdr 00.00.02.05 – PCF U.1.03.01.02.000. Acquisto di 200 quaglie vive per l’alimentazione degli esemplari di aquile del Bonelli - Progetto life LIFE16 NAT/ES/000235 “AQUILA a-LIFE” - CUP I93C17000040003. Transazione soggetta a obblighi di tracciabilità finanziaria ai sensi dell’art. 3 della Legge 136/2010. Transazione soggetta a obblighi di Pubblicità ai sensi del D.lgs 33/2013, art. 37. CIG Z8E30B20CB – C.U.U M0ODFB– UID 5100020298</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4.0020</text:p>
          </table:table-cell>
          <table:table-cell table:style-name="ce3" table:number-columns-repeated="3"/>
          <table:table-cell table:style-name="ce3" office:value-type="string" calcext:value-type="string">
            <text:p>[Z8E30B20CB]</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BD625F9F4E49CDAEC12586B600346FA4">
              <draw:frame draw:z-index="176" draw:name="Immagine 17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77" calcext:value-type="float">
            <text:p>177</text:p>
          </table:table-cell>
          <table:table-cell table:style-name="ce2" office:value-type="date" office:date-value="2021-06-09" calcext:value-type="date">
            <text:p>09/06/2021</text:p>
          </table:table-cell>
          <table:table-cell table:style-name="ce3"/>
          <table:table-cell table:style-name="ce3" office:value-type="string" calcext:value-type="string">
            <text:p>Fca Fleet &amp; Tenders</text:p>
          </table:table-cell>
          <table:table-cell table:style-name="ce3"/>
          <table:table-cell table:style-name="ce3" office:value-type="string" calcext:value-type="string">
            <text:p>4.3 PDF Caricato - Dirig./Funz. Esercizio 2021 – Conto C - Società FCA FLEET &amp; TENDERS S.R.L. (Cod. Forn 6120). Acquisto di automezzi per le attività di contenimento e lotta alla Peste Suina Africana. Liquidazione e pagamento della somma di euro 88.234,63 (ottantottomiladuecentotrentaquattro/63) IVA inclusa, Capitolo SC04.A111 – PCF U.2.02.01.99.000 - C.d.R. 00.00.02.05 – Missione 11 Programma 1 – Titolo II Transazione soggetta a obblighi di tracciabilità finanziaria ai sensi della L. 136/2010. Transazione soggetta a obblighi di Pubblicità ai sensi del D.Lgs. 33/2013. CIG 83277103B1 – C.U.U M0ODFB – UID 4875389512 – 4875389438</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4.A111</text:p>
          </table:table-cell>
          <table:table-cell table:style-name="ce3"/>
          <table:table-cell table:style-name="ce35" office:value-type="float" office:value="88234.63" calcext:value-type="float">
            <text:p>88.234,63</text:p>
          </table:table-cell>
          <table:table-cell table:style-name="ce3" office:value-type="float" office:value="2021" calcext:value-type="float">
            <text:p>2021</text:p>
          </table:table-cell>
          <table:table-cell table:style-name="ce3" office:value-type="string" calcext:value-type="string">
            <text:p>83277103B1</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FC19BF437525DF3AC12586D8003D7A94">
              <draw:frame draw:z-index="177" draw:name="Immagine 17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78" calcext:value-type="float">
            <text:p>178</text:p>
          </table:table-cell>
          <table:table-cell table:style-name="ce2" office:value-type="date" office:date-value="2021-06-09" calcext:value-type="date">
            <text:p>09/06/2021</text:p>
          </table:table-cell>
          <table:table-cell table:style-name="ce3"/>
          <table:table-cell table:style-name="ce3" office:value-type="string" calcext:value-type="string">
            <text:p>ITALIANA AUDION SRL</text:p>
          </table:table-cell>
          <table:table-cell table:style-name="ce3"/>
          <table:table-cell table:style-name="ce3" office:value-type="string" calcext:value-type="string">
            <text:p>4.3 PDF Caricato - Dirig./Funz. Esercizio 2021 – Ditta Italiana Audion S.R.L (Cod. Forn. 6741). Affidamento diretto ai sensi dell’art. 36, comma 2, lett. a) del D.Lgs. 50/2016 per il noleggio, installazione, collaudo e manutenzione di n. 6 sistemi di affrancatura digitale (MAAF). Impegno di spesa per la somma di € euro 11.243,52 IVA inclusa –Capitolo SC 02.0222 - CdR 00.00.02.05. Transazione soggetta a obblighi di tracciabilità finanziaria ai sensi della L. 136/2010. Transazione soggetta a obblighi di Pubblicità ai sensi dell’art. 37 del D.Lgs. 33/2013. CIG Z60320D961 – C.U.U 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2.0222</text:p>
          </table:table-cell>
          <table:table-cell table:style-name="ce3" table:number-columns-repeated="3"/>
          <table:table-cell table:style-name="ce3" office:value-type="string" calcext:value-type="string">
            <text:p>Z60320D961</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2F9188BA34F3A4F1C12586CD0046F1FD">
              <draw:frame draw:z-index="178" draw:name="Immagine 17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79" calcext:value-type="float">
            <text:p>179</text:p>
          </table:table-cell>
          <table:table-cell table:style-name="ce2" office:value-type="date" office:date-value="2021-06-09" calcext:value-type="date">
            <text:p>09/06/2021</text:p>
          </table:table-cell>
          <table:table-cell table:style-name="ce3"/>
          <table:table-cell table:style-name="ce3" office:value-type="string" calcext:value-type="string">
            <text:p>Nissan Italia Srl</text:p>
          </table:table-cell>
          <table:table-cell table:style-name="ce3"/>
          <table:table-cell table:style-name="ce3" office:value-type="string" calcext:value-type="string">
            <text:p>4.3 PDF Caricato - Dirig./Funz. Esercizio provvisorio 2021 – Società NISSAN ITALIA SPA (Codice 6591) Acquisto di automezzi per le attività di contenimento e lotta alla Peste Suina Africana - Liquidazione della somma di euro 180.205,74 (euro centottantamiladuecentocinque/74) Iva inclusa sul Capitolo SC04.A111 – PCF U.2.02.01.99.000 - C.d.R. 00.00.02.05 – Missione 11 Programma 1 – Titolo II – Società NISSAN ITALIA SPA (Codice 6591) - CIG 849872166E – UID vari.</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4.A11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849872166E</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FBF9346E65967795C12586E2004C09B6">
              <draw:frame draw:z-index="179" draw:name="Immagine 18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80" calcext:value-type="float">
            <text:p>180</text:p>
          </table:table-cell>
          <table:table-cell table:style-name="ce2" office:value-type="date" office:date-value="2021-06-09" calcext:value-type="date">
            <text:p>09/06/2021</text:p>
          </table:table-cell>
          <table:table-cell table:style-name="ce3"/>
          <table:table-cell table:style-name="ce3" office:value-type="string" calcext:value-type="string">
            <text:p>Biasioli S.R.L. - Villacidro</text:p>
          </table:table-cell>
          <table:table-cell table:style-name="ce3"/>
          <table:table-cell table:style-name="ce3" office:value-type="string" calcext:value-type="string">
            <text:p>4.3 PDF Caricato - Dirig./Funz. Esercizio 2021 – Conto C – Società Biasioli S.r.l. (Cod. Fornitore 4960) Liquidazione della somma di euro € 6.579,40 (euro Seimilacinquecentosettantanove/40) IVA inclusa – Capitolo di Spesa SC03.0641 – Missione 09 – Programma 02 – Titolo I – Cdr 00.00.02.05 – CdC C00000205 – IV Liv. PCF. U.1.03.01.02.000 – Vincolo V00023. Acquisto materiali per la manutenzione della viabilità di servizio – Progetto MEDForeste – CUP D79D19000070007 Transazione soggetta a obblighi di tracciabilità finanziaria ai sensi della L. 136/2010 Transazione soggetta a obblighi di Pubblicità ai sensi dell’art. 37 del D.Lgs. 33/2013 CIG Quadro 7742963F30 – CIG Der. Z9F30ABE6D – C.U.U. M0ODFB – UID 510204385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641</text:p>
          </table:table-cell>
          <table:table-cell table:style-name="ce3"/>
          <table:table-cell table:style-name="ce35" office:value-type="float" office:value="6579.4" calcext:value-type="float">
            <text:p>6.579,40</text:p>
          </table:table-cell>
          <table:table-cell table:style-name="ce3" office:value-type="float" office:value="2021" calcext:value-type="float">
            <text:p>2021</text:p>
          </table:table-cell>
          <table:table-cell table:style-name="ce3" office:value-type="string" calcext:value-type="string">
            <text:p>Z9F30ABE6D</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45B048B36233CED8C12586F00037902A">
              <draw:frame draw:z-index="180" draw:name="Immagine 18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81" calcext:value-type="float">
            <text:p>181</text:p>
          </table:table-cell>
          <table:table-cell table:style-name="ce2" office:value-type="date" office:date-value="2021-06-10" calcext:value-type="date">
            <text:p>10/06/2021</text:p>
          </table:table-cell>
          <table:table-cell table:style-name="ce3" table:number-columns-repeated="3"/>
          <table:table-cell table:style-name="ce3" office:value-type="string" calcext:value-type="string">
            <text:p>4.3 PDF Caricato - Dirig./Funz. Oggetto: Esercizio finanziario 2021. Determina a contrarre per la fornitura di estintori ed altro materiale di sicurezza- CIG Z433201550. Preimpegno della somma complessiva di € 20.477,70 sul capitolo SC03.0030 Missione 01– Programma 05 – Codifica PCF. IV Liv. U.2.02.01.05.000, Centro di Responsabilità: 00.00.02.05 Centro di costo C00000205.</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3.0030</text:p>
          </table:table-cell>
          <table:table-cell table:style-name="ce3" table:number-columns-repeated="3"/>
          <table:table-cell table:style-name="ce3" office:value-type="string" calcext:value-type="string">
            <text:p>Z433201550</text:p>
          </table:table-cell>
          <table:table-cell table:style-name="ce3"/>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086B00D2C0DC7FE0C12586F10025080A">
              <draw:frame draw:z-index="181" draw:name="Immagine 18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82" calcext:value-type="float">
            <text:p>182</text:p>
          </table:table-cell>
          <table:table-cell table:style-name="ce2" office:value-type="date" office:date-value="2021-06-10" calcext:value-type="date">
            <text:p>10/06/2021</text:p>
          </table:table-cell>
          <table:table-cell table:style-name="ce3" table:number-columns-repeated="3"/>
          <table:table-cell table:style-name="ce3" office:value-type="string" calcext:value-type="string">
            <text:p>4.3 PDF Caricato - Dirig./Funz. Procedura comparativa per il conferimento di un contratto di lavoro autonomo professionale nell’ambito del Progetto LIFE19 NAT/IT/000732 “SAFE for VULTURES”– Nomina commissione. CUP D15F20004460006.</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Nomine/Incarichi</text:p>
          </table:table-cell>
          <table:table-cell table:style-name="ce3" table:number-columns-repeated="5"/>
          <table:table-cell table:style-name="ce3" office:value-type="string" calcext:value-type="string">
            <text:p>non soggett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15E16999C5564FFFC12586F100322529">
              <draw:frame draw:z-index="182" draw:name="Immagine 18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83" calcext:value-type="float">
            <text:p>183</text:p>
          </table:table-cell>
          <table:table-cell table:style-name="ce2" office:value-type="date" office:date-value="2021-06-11" calcext:value-type="date">
            <text:p>11/06/2021</text:p>
          </table:table-cell>
          <table:table-cell table:style-name="ce3"/>
          <table:table-cell table:style-name="ce3" office:value-type="string" calcext:value-type="string">
            <text:p>Dpi Trois</text:p>
          </table:table-cell>
          <table:table-cell table:style-name="ce3"/>
          <table:table-cell table:style-name="ce3" office:value-type="string" calcext:value-type="string">
            <text:p>4.3 PDF Caricato - Dirig./Funz. Esercizio finanziario 2021 – Competenza 2021 – Annullamento e sostituzione della Determinazione n. 169 del 27.05.2021 - Capitolo SC03.0002 Missione 11 – Programma 01 – Codifica PCF IV Liv U.1.03.01.02.000, Centro di Responsabilità: 00.00.02.05 Centro di costo C00000205- Ditta D.P.I. di Trois &amp; C. Sas P. IVA 02695720926 (codice fornitore 3847) – Liquidazione di spesa per complessivi euro 68.863,96 (Euro sessantottomilaottocentosessantatre/96) IVA di legge inclusa per la fornitura di dispositivi di protezione individuale per l’attività antincendio: Lotto n. 2 Scarponi forestali CIG 8464581935</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text:p>
          </table:table-cell>
          <table:table-cell table:style-name="ce3"/>
          <table:table-cell table:style-name="ce3" office:value-type="string" calcext:value-type="string">
            <text:p>SC03.0002</text:p>
          </table:table-cell>
          <table:table-cell table:style-name="ce3" table:number-columns-repeated="3"/>
          <table:table-cell table:style-name="ce3" office:value-type="float" office:value="8464581935" calcext:value-type="float">
            <text:p>8464581935</text:p>
          </table:table-cell>
          <table:table-cell table:style-name="ce3"/>
          <table:table-cell table:style-name="ce3" office:value-type="string" calcext:value-type="string">
            <text:p>Roberta Zand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332FFAD6644E0A5AC12586F4002BFCD8">
              <draw:frame draw:z-index="183" draw:name="Immagine 18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84" calcext:value-type="float">
            <text:p>184</text:p>
          </table:table-cell>
          <table:table-cell table:style-name="ce2" office:value-type="date" office:date-value="2021-06-14" calcext:value-type="date">
            <text:p>14/06/2021</text:p>
          </table:table-cell>
          <table:table-cell table:style-name="ce3" table:number-columns-repeated="3"/>
          <table:table-cell table:style-name="ce3" office:value-type="string" calcext:value-type="string">
            <text:p>4.3 PDF Caricato - Dirig./Funz. Esercizio 2021 - Determinazione a contrarre per l’affidamento dei lavori di “all’affidamento della fornitura e installazione di una Pompa di Calore completa degli accessori, della potenza stimata in potenza frigorifera nominale di Kw 162,0 e potenza termica nominale di kW 181,0, nello smantellamento della PDC dell’impianto esistente nella sede della Direzione Generale in Cagliari Viale Merello, 86” mediante procedura negoziata telematica con richiesta di offerta (RDO) sul mercato elettronico Regionale “Sardegna Cat” ai sensi dell’articolo 36, comma 9-bis del D.Lgs.18 aprile 2016, n. 50 s.m.i.. Capitolo SC05.0300 - CIG 878987525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ndizione</text:p>
          </table:table-cell>
          <table:table-cell table:style-name="ce3"/>
          <table:table-cell table:style-name="ce3" office:value-type="string" calcext:value-type="string">
            <text:p>SC05.0300</text:p>
          </table:table-cell>
          <table:table-cell table:style-name="ce3" table:number-columns-repeated="3"/>
          <table:table-cell table:style-name="ce3" office:value-type="float" office:value="8789875251" calcext:value-type="float">
            <text:p>8789875251</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C630B94967F4716C12586DB0041CF1D">
              <draw:frame draw:z-index="184" draw:name="Immagine 18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85" calcext:value-type="float">
            <text:p>185</text:p>
          </table:table-cell>
          <table:table-cell table:style-name="ce2" office:value-type="date" office:date-value="2021-06-14" calcext:value-type="date">
            <text:p>14/06/2021</text:p>
          </table:table-cell>
          <table:table-cell table:style-name="ce3"/>
          <table:table-cell table:style-name="ce3" office:value-type="string" calcext:value-type="string">
            <text:p>Computer Systems Srl [Forn: 11 ]</text:p>
          </table:table-cell>
          <table:table-cell table:style-name="ce3"/>
          <table:table-cell table:style-name="ce3" office:value-type="string" calcext:value-type="string">
            <text:p>4.3 PDF Caricato - Dirig./Funz. : Esercizio 2021 – Conto C – Società Computer System Srl (Cod. Forn. 11) –– Affidamento ex art. 36 comma 2, lettera a del Dlgs 50/2016 del servizio di rinnovo licenze, aggiornamento/manutenzione evolutiva e assistenza al Sistema di Gestione documentale in uso agli Uffici dell’Agenzia FoReSTAS – CIG Z91321ABA9 Impegno della somma di € 43.646.72 IVA inclusa Capitolo SC02.0220 - Missione 01 - Programma 08- CdR 00.00.02.05 - CdC C00000205 Transazione Finanziaria soggetta agli obblighi di tracciabilità di cui all’articolo 3 della Legge 13 Agosto 2010, n: 136 Transazione soggetta agli obblighi di pubblicità ai sensi della Legge 33/20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2.0220</text:p>
          </table:table-cell>
          <table:table-cell table:style-name="ce35" office:value-type="float" office:value="43642.72" calcext:value-type="float">
            <text:p>43.642,72</text:p>
          </table:table-cell>
          <table:table-cell table:style-name="ce3"/>
          <table:table-cell table:style-name="ce3" office:value-type="float" office:value="2021" calcext:value-type="float">
            <text:p>2021</text:p>
          </table:table-cell>
          <table:table-cell table:style-name="ce3" office:value-type="string" calcext:value-type="string">
            <text:p>Z91321ABA9</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17D431425A7B6270C12586F000297D36">
              <draw:frame draw:z-index="185" draw:name="Immagine 18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86" calcext:value-type="float">
            <text:p>186</text:p>
          </table:table-cell>
          <table:table-cell table:style-name="ce2" office:value-type="date" office:date-value="2021-06-14" calcext:value-type="date">
            <text:p>14/06/2021</text:p>
          </table:table-cell>
          <table:table-cell table:style-name="ce3" table:number-columns-repeated="3"/>
          <table:table-cell table:style-name="ce3" office:value-type="string" calcext:value-type="string">
            <text:p>4.3 PDF Caricato - Dirig./Funz. Esercizio Finanziario 2021 – Accertamento e incasso entrate per complessivi € 76.057,08 - canoni di concessione al transito per eventi/manifestazioni sportive svolte all’interno dei perimetri amministrati dall’Agenzia Forestas - capitolo di entrata EC340.001 -– C.D.R. 00.00.02.05</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Accertamento</text:p>
          </table:table-cell>
          <table:table-cell table:style-name="ce3" office:value-type="string" calcext:value-type="string">
            <text:p>Bilancio</text:p>
          </table:table-cell>
          <table:table-cell table:style-name="ce3" office:value-type="string" calcext:value-type="string">
            <text:p>EC340.001</text:p>
          </table:table-cell>
          <table:table-cell table:style-name="ce3" table:number-columns-repeated="3"/>
          <table:table-cell table:style-name="ce3" office:value-type="string" calcext:value-type="string">
            <text:p>non soggetta</text:p>
          </table:table-cell>
          <table:table-cell table:style-name="ce3"/>
          <table:table-cell table:style-name="ce3" office:value-type="string" calcext:value-type="string">
            <text:p>Talanas Giuseppin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E0C641EA5693D70C12586F50027815C">
              <draw:frame draw:z-index="186" draw:name="Immagine 18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87" calcext:value-type="float">
            <text:p>187</text:p>
          </table:table-cell>
          <table:table-cell table:style-name="ce2" office:value-type="date" office:date-value="2021-06-15" calcext:value-type="date">
            <text:p>15/06/2021</text:p>
          </table:table-cell>
          <table:table-cell table:style-name="ce3"/>
          <table:table-cell table:style-name="ce3" office:value-type="string" calcext:value-type="string">
            <text:p>Cmg Service - Neopost - Assistenza Tecnica Informatica Di Carta Antonello</text:p>
          </table:table-cell>
          <table:table-cell table:style-name="ce3"/>
          <table:table-cell table:style-name="ce3" office:value-type="string" calcext:value-type="string">
            <text:p>4.3 PDF Caricato - Dirig./Funz. Esercizio 2021 - Ditta CMG Service (Cod. Fornitore 6170). Affidamento diretto ex art 36 comma 2 lettera 4, del Dl-Lgs 50/2016 per la fornitura e sostituzione di n. 1 cartuccia inchiostro per il funzionamento della macchina affrancatrice NEOPOST in dotazione al Servizio Territoriale di Lanusei - Determinazione a contrarre e affidamento. Impegno di spesa per la somma di €. 202,00 (duecentodue/00) – Capitolo SC02.0221 - Missione 01 - Programma 11 – Titolo I - CdR 00.00.02.05 - CdC C00000205 – PCF U.1.03.02.09.000. Transazione soggetta a obblighi di tracciabilità finanziaria ai sensi della Legge 136/2010. Transazione soggetta a obblighi di Pubblicità ai sensi della Legge 33/2013. CIG Z5332271AC - C.U.U.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2.0221</text:p>
          </table:table-cell>
          <table:table-cell table:style-name="ce3" office:value-type="float" office:value="202" calcext:value-type="float">
            <text:p>202</text:p>
          </table:table-cell>
          <table:table-cell table:style-name="ce3"/>
          <table:table-cell table:style-name="ce3" office:value-type="float" office:value="2021" calcext:value-type="float">
            <text:p>2021</text:p>
          </table:table-cell>
          <table:table-cell table:style-name="ce3" office:value-type="string" calcext:value-type="string">
            <text:p>Z5332271AC</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25">
          <table:table-cell table:style-name="ce28">
            <draw:a xlink:type="simple" xlink:href="notes://SvrDR01.forestas.adds/C1258653002ECD2C/5EAE84830B9493B7C12582790073BE93/9AD4E0459AA4F98CC12586F500284D68">
              <draw:frame draw:z-index="187" draw:name="Immagine 18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88" calcext:value-type="float">
            <text:p>188</text:p>
          </table:table-cell>
          <table:table-cell table:style-name="ce2" office:value-type="date" office:date-value="2021-06-15" calcext:value-type="date">
            <text:p>15/06/2021</text:p>
          </table:table-cell>
          <table:table-cell table:style-name="ce3" table:number-columns-repeated="3"/>
          <table:table-cell table:style-name="ce3" office:value-type="string" calcext:value-type="string">
            <text:p>4.3 PDF Caricato - Dirig./Funz. Esercizio 2021-2022-2023 - Variazione compensativa di Competenza e Cassa tra diversi Capitoli di spesa della - Missione 01 - Programma 08 - titolo I</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Variazione di bilancio a contrarre</text:p>
          </table:table-cell>
          <table:table-cell table:style-name="ce3"/>
          <table:table-cell table:style-name="ce3" office:value-type="string" calcext:value-type="string">
            <text:p>Vari</text:p>
          </table:table-cell>
          <table:table-cell table:style-name="ce3" table:number-columns-repeated="3"/>
          <table:table-cell table:style-name="ce3" office:value-type="string" calcext:value-type="string">
            <text:p>non soggett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4040DBA1D736E1F3C12586F500489DE0">
              <draw:frame draw:z-index="188" draw:name="Immagine 18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89" calcext:value-type="float">
            <text:p>189</text:p>
          </table:table-cell>
          <table:table-cell table:style-name="ce2" office:value-type="date" office:date-value="2021-06-15" calcext:value-type="date">
            <text:p>15/06/2021</text:p>
          </table:table-cell>
          <table:table-cell table:style-name="ce3"/>
          <table:table-cell table:style-name="ce3" office:value-type="string" calcext:value-type="string">
            <text:p>Securtex</text:p>
          </table:table-cell>
          <table:table-cell table:style-name="ce3"/>
          <table:table-cell table:style-name="ce3" office:value-type="string" calcext:value-type="string">
            <text:p>4.3 PDF Caricato - Dirig./Funz. Esercizio finanziario 2021. Operatore economico Securtex srl (Codice Fornitore 6746) con sede legale in Roma in Via Castelli, 62- Roma- P.IVA 08894201006 – Impegno della somma complessiva di € 29.038,44 sul capitolo SC03.0010 Missione 11 – Programma 01– Codifica PCF. IV Liv. U.1.03.01.02.000, Centro di Responsabilità: 00.00.02.05 Centro di costo C00000205. Affidamento diretto a seguito di RdO su Cat Sardegna e impegno di spesa per la Fornitura di Accessori Individuali per la lotta all’Incendio Boschivo- Lotto n. 1 Cinturoni AIB CIG 86972795AD-</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0010</text:p>
          </table:table-cell>
          <table:table-cell table:style-name="ce3" table:number-columns-repeated="3"/>
          <table:table-cell table:style-name="ce3" office:value-type="string" calcext:value-type="string">
            <text:p>86972795AD</text:p>
          </table:table-cell>
          <table:table-cell table:style-name="ce3"/>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BADADDF9CB4B4B06C12586F5004A3E08">
              <draw:frame draw:z-index="189" draw:name="Immagine 19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90" calcext:value-type="float">
            <text:p>190</text:p>
          </table:table-cell>
          <table:table-cell table:style-name="ce2" office:value-type="date" office:date-value="2021-06-15" calcext:value-type="date">
            <text:p>15/06/2021</text:p>
          </table:table-cell>
          <table:table-cell table:style-name="ce3"/>
          <table:table-cell table:style-name="ce3" office:value-type="string" calcext:value-type="string">
            <text:p>Ecosystem S.R.L. [Forn: 16 ]</text:p>
          </table:table-cell>
          <table:table-cell table:style-name="ce3"/>
          <table:table-cell table:style-name="ce3" office:value-type="string" calcext:value-type="string">
            <text:p>4.3 PDF Caricato - Dirig./Funz. Esercizio finanziario 2021. Operatore economico Ecosystem srl (Codice Fornitore 16) con sede legale in Bergamo in Via Gritti, 11/13- P.IVA 00932910169 – Impegno della somma complessiva di € 42.456,00 sul capitolo SC03.0010 Missione 11 – Programma 01– Codifica PCF. IV Liv. U.1.03.01.02.000, Centro di Responsabilità: 00.00.02.05 Centro di costo C00000205. Affidamento diretto a seguito di RdO su Cat Sardegna e impegno di spesa per la Fornitura di Accessori Individuali per la lotta all’Incendio Boschivo- Lotto n. 2 Zaini AIB CIG 86973418D6-</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0010</text:p>
          </table:table-cell>
          <table:table-cell table:style-name="ce3" table:number-columns-repeated="3"/>
          <table:table-cell table:style-name="ce3" office:value-type="string" calcext:value-type="string">
            <text:p>86973418D6</text:p>
          </table:table-cell>
          <table:table-cell table:style-name="ce3"/>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A07A67AB3FA3E504C12586F60026E006">
              <draw:frame draw:z-index="190" draw:name="Immagine 19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91" calcext:value-type="float">
            <text:p>191</text:p>
          </table:table-cell>
          <table:table-cell table:style-name="ce2" office:value-type="date" office:date-value="2021-06-16" calcext:value-type="date">
            <text:p>16/06/2021</text:p>
          </table:table-cell>
          <table:table-cell table:style-name="ce3" table:number-columns-repeated="3"/>
          <table:table-cell table:style-name="ce3" office:value-type="string" calcext:value-type="string">
            <text:p>4.3 PDF Caricato - Dirig./Funz. Determinazione a contrarre per l’affidamento dei lavori di “fornitura e messa in opera di un impianto di distribuzione secondaria della fibra ottica e fornitura e posa in opera delle nuove fruste di media tensione nella sede della Direzione Generale in Cagliari Viale Merello, 86” mediante affidamento diretto (ai sensi dell’art. 36, comma 2, lett. a del D.lgs. n. 50/2016 e s.m.i.) con richiesta di offerta (RDO) sul mercato elettronico Regionale “Sardegna Cat”. Capitolo SC05.02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ndizione</text:p>
          </table:table-cell>
          <table:table-cell table:style-name="ce3"/>
          <table:table-cell table:style-name="ce3" office:value-type="string" calcext:value-type="string">
            <text:p>SC05.0213</text:p>
          </table:table-cell>
          <table:table-cell table:style-name="ce3" table:number-columns-repeated="3"/>
          <table:table-cell table:style-name="ce3" office:value-type="string" calcext:value-type="string">
            <text:p>Z51314F8D3</text:p>
          </table:table-cell>
          <table:table-cell table:style-name="ce3"/>
          <table:table-cell table:style-name="ce3" office:value-type="string" calcext:value-type="string">
            <text:p>Zucca Francesc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265FDB2AB92267B2C12586F60030FAAA">
              <draw:frame draw:z-index="191" draw:name="Immagine 19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92" calcext:value-type="float">
            <text:p>192</text:p>
          </table:table-cell>
          <table:table-cell table:style-name="ce2" office:value-type="date" office:date-value="2021-06-16" calcext:value-type="date">
            <text:p>16/06/2021</text:p>
          </table:table-cell>
          <table:table-cell table:style-name="ce3" table:number-columns-repeated="3"/>
          <table:table-cell table:style-name="ce3" office:value-type="string" calcext:value-type="string">
            <text:p>4.3 PDF Caricato - Dirig./Funz. Esercizio Finanziario 2021 - variazione compensativa di Competenza e Cassa tra diversi Centri di Responsabilità - capitoli di spesa SC05.0300 - SC02.0320 - SC05.0203 - SC05.0204 - SC05.0205 - SC05.02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Variazione compensativa</text:p>
          </table:table-cell>
          <table:table-cell table:style-name="ce3"/>
          <table:table-cell table:style-name="ce3" office:value-type="string" calcext:value-type="string">
            <text:p>Vari</text:p>
          </table:table-cell>
          <table:table-cell table:style-name="ce3" table:number-columns-repeated="5"/>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461C03C83A76A924C12586F6004A5843">
              <draw:frame draw:z-index="192" draw:name="Immagine 19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93" calcext:value-type="float">
            <text:p>193</text:p>
          </table:table-cell>
          <table:table-cell table:style-name="ce2" office:value-type="date" office:date-value="2021-06-16" calcext:value-type="date">
            <text:p>16/06/2021</text:p>
          </table:table-cell>
          <table:table-cell table:style-name="ce3"/>
          <table:table-cell table:style-name="ce3" office:value-type="string" calcext:value-type="string">
            <text:p>Laboratorio Valdes</text:p>
          </table:table-cell>
          <table:table-cell table:style-name="ce3"/>
          <table:table-cell table:style-name="ce3" office:value-type="string" calcext:value-type="string">
            <text:p>4.3 PDF Caricato - Dirig./Funz. Esercizio 2021 – Ditta Laboratorio Analisi Valdes (Cod. Forn. 6727). Affidamento diretto ai sensi dell’art. 36, comma 2, lett. a) del D.lgs. 50/2016. Screening del personale impiegato dell’Agenzia Forestas, in servizio nelle sedi della città di Cagliari, attraverso tampone antigenico rapido SARS COV 2 –– Liquidaziione della somma complessiva di euro 2.168,12 (duemilacentosessantotto/12) capitolo SC03.9001 - Missione 09 - Programma 05 Titolo I - C.d.R. 00.00.00.05 Transazione soggetta a obblighi di tracciabilità finanziaria ai sensi della Legge 136/2010. Transazione soggetta a obblighi di Pubblicità ai sensi della Legge 33/2013. CIG ZDA316BE73 – C.U.U M0ODFB. UID 5094659022 - 511956900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9001</text:p>
          </table:table-cell>
          <table:table-cell table:style-name="ce3"/>
          <table:table-cell table:style-name="ce35" office:value-type="float" office:value="2168.12" calcext:value-type="float">
            <text:p>2.168,12</text:p>
          </table:table-cell>
          <table:table-cell table:style-name="ce3" office:value-type="float" office:value="2021" calcext:value-type="float">
            <text:p>2021</text:p>
          </table:table-cell>
          <table:table-cell table:style-name="ce3" office:value-type="string" calcext:value-type="string">
            <text:p>ZDA316BE73</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B82B6199C612A1F1C12586F6004FBBB9">
              <draw:frame draw:z-index="193" draw:name="Immagine 19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94" calcext:value-type="float">
            <text:p>194</text:p>
          </table:table-cell>
          <table:table-cell table:style-name="ce2" office:value-type="date" office:date-value="2021-06-16" calcext:value-type="date">
            <text:p>16/06/2021</text:p>
          </table:table-cell>
          <table:table-cell table:style-name="ce3" table:number-columns-repeated="3"/>
          <table:table-cell table:style-name="ce3" office:value-type="string" calcext:value-type="string">
            <text:p>4.3 PDF Caricato - Dirig./Funz. Esercizio 2021 - Determinazione a contrarre per l’affidamento dei lavori di “Fornitura e messa in opera di nuovi condizionatori nel piano secondo della sede della Direzione Generale in Cagliari Viale Merello 86” mediante procedura negoziata telematica con richiesta di offerta (RDO) sul mercato elettronico Regionale “Sardegna Cat” ai sensi dell’articolo 36, comma 9-bis del D.Lgs.18 aprile 2016, n. 50 s.m.i.. Capitolo SC05.02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ndizione</text:p>
          </table:table-cell>
          <table:table-cell table:style-name="ce3"/>
          <table:table-cell table:style-name="ce3" office:value-type="string" calcext:value-type="string">
            <text:p>SC05.0213</text:p>
          </table:table-cell>
          <table:table-cell table:style-name="ce3" table:number-columns-repeated="3"/>
          <table:table-cell table:style-name="ce3" office:value-type="string" calcext:value-type="string">
            <text:p>Z8132260A8</text:p>
          </table:table-cell>
          <table:table-cell table:style-name="ce3"/>
          <table:table-cell table:style-name="ce3" office:value-type="string" calcext:value-type="string">
            <text:p>Zucca Francesc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FA1D535F94C91848C12586F70020BD3E">
              <draw:frame draw:z-index="194" draw:name="Immagine 19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95" calcext:value-type="float">
            <text:p>195</text:p>
          </table:table-cell>
          <table:table-cell table:style-name="ce2" office:value-type="date" office:date-value="2021-06-17" calcext:value-type="date">
            <text:p>17/06/2021</text:p>
          </table:table-cell>
          <table:table-cell table:style-name="ce3" table:number-columns-repeated="3"/>
          <table:table-cell table:style-name="ce3" office:value-type="string" calcext:value-type="string">
            <text:p>4.3 PDF Caricato - Dirig./Funz. Convenzione tra CONSIP e CONSILIA CFO SRL - capogruppo RTI – (Codice fornitore 6240) per l’affidamento dei servizi relativi alla Gestione Integrata della Salute e Sicurezza sui luoghi di lavoro presso le Pubbliche Amministrazioni – Adesione alla Convenzione quadro Gestione Integrata Sicurezza ed. 4 - Approvazione Piano Dettagliato delle Attività per la spesa complessiva di euro 3.020.559,59 - CIG Quadro 6522756C85 - CIG Derivato 7998088702– impegno di spesa per la somma complessiva di euro 52.376,85</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3.0001 - SC03.6001 - SC03.9001</text:p>
          </table:table-cell>
          <table:table-cell table:style-name="ce3" table:number-columns-repeated="3"/>
          <table:table-cell table:style-name="ce3" office:value-type="float" office:value="7972340716" calcext:value-type="float">
            <text:p>7972340716</text:p>
          </table:table-cell>
          <table:table-cell table:style-name="ce3"/>
          <table:table-cell table:style-name="ce3" office:value-type="string" calcext:value-type="string">
            <text:p>Paolo Murgi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FE19C53679B0F66C12586F8003FC85A">
              <draw:frame draw:z-index="195" draw:name="Immagine 19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96" calcext:value-type="float">
            <text:p>196</text:p>
          </table:table-cell>
          <table:table-cell table:style-name="ce2" office:value-type="date" office:date-value="2021-06-18" calcext:value-type="date">
            <text:p>18/06/2021</text:p>
          </table:table-cell>
          <table:table-cell table:style-name="ce3"/>
          <table:table-cell table:style-name="ce3" office:value-type="string" calcext:value-type="string">
            <text:p>Taras Quirico Srl</text:p>
          </table:table-cell>
          <table:table-cell table:style-name="ce3"/>
          <table:table-cell table:style-name="ce3" office:value-type="string" calcext:value-type="string">
            <text:p>4.3 PDF Caricato - Dirig./Funz. Esercizio finanziario 2021 – Conto Residui – Ditta Taras Quirico s.r.l. P. IVA 02184270904 (codice fornitore 5947) – Liquidazione di spesa per complessivi euro € 1.234,34 (Euro milleduecentotrentaquattro/34) IVA di legge inclusa per l’intervento di manutenzione ed adeguamento dell’impianto antincendio esistente - Transazione soggetta a obblighi di tracciabilità finanziaria ai sensi della Legge 136/2010. - Transazione soggetta a obblighi di Pubblicità ai sensi della Legge 33/2013. C.d.C. C00000205. CIG Z1C2B010D6. Rettifica determinazione n. 30 del 18.03.202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text:p>
          </table:table-cell>
          <table:table-cell table:style-name="ce3"/>
          <table:table-cell table:style-name="ce3" office:value-type="string" calcext:value-type="string">
            <text:p>SC05.0300 - SC03.0005</text:p>
          </table:table-cell>
          <table:table-cell table:style-name="ce3" table:number-columns-repeated="3"/>
          <table:table-cell table:style-name="ce3" office:value-type="string" calcext:value-type="string">
            <text:p>Z1C2B010D6</text:p>
          </table:table-cell>
          <table:table-cell table:style-name="ce3"/>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4DFE4F416788E793C12586FB00542DA0">
              <draw:frame draw:z-index="196" draw:name="Immagine 19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97" calcext:value-type="float">
            <text:p>197</text:p>
          </table:table-cell>
          <table:table-cell table:style-name="ce2" office:value-type="date" office:date-value="2021-06-21" calcext:value-type="date">
            <text:p>21/06/2021</text:p>
          </table:table-cell>
          <table:table-cell table:style-name="ce3" table:number-columns-repeated="3"/>
          <table:table-cell table:style-name="ce3" office:value-type="string" calcext:value-type="string">
            <text:p>4.3 PDF Caricato - Dirig./Funz. Esercizio 2021 – Progetto For.Italy “Formazione forestale per l’Italia” - CUP E79J20001210001 – Accertamento della somma di euro 189.000,00 (centoottantovemilatotto/00) sul capitolo EC220.060, Tipologia 2010100, Categoria 2010101, Titolo II – PCF E.2.01.01.01.000, CDR 00.00.02.05. (Riferimento Capitoli di spesa SC03.0307, SC03.0308, SC03.0309, SC03.0310, SC03.0311, SC03.0312, SC03.0313 e SC03.0314) Transazione Finanziaria soggetta agli obblighi di tracciabilità di cui all’articolo 3 della Legge 13 Agosto 2010, n: 136 Transazione soggetta agli obblighi di pubblicità ai sensi del Dlgs. 33/20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ccertamento</text:p>
          </table:table-cell>
          <table:table-cell table:style-name="ce3" office:value-type="string" calcext:value-type="string">
            <text:p>Bilancio</text:p>
          </table:table-cell>
          <table:table-cell table:style-name="ce3" office:value-type="string" calcext:value-type="string">
            <text:p>Vari</text:p>
          </table:table-cell>
          <table:table-cell table:style-name="ce3" table:number-columns-repeated="3"/>
          <table:table-cell table:style-name="ce3" office:value-type="string" calcext:value-type="string">
            <text:p>ZEA322C488</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25">
          <table:table-cell table:style-name="ce28">
            <draw:a xlink:type="simple" xlink:href="notes://SvrDR01.forestas.adds/C1258653002ECD2C/5EAE84830B9493B7C12582790073BE93/F3B328FF2555A08AC12586FD00239B02">
              <draw:frame draw:z-index="197" draw:name="Immagine 19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98" calcext:value-type="float">
            <text:p>198</text:p>
          </table:table-cell>
          <table:table-cell table:style-name="ce2" office:value-type="date" office:date-value="2021-06-23" calcext:value-type="date">
            <text:p>23/06/2021</text:p>
          </table:table-cell>
          <table:table-cell table:style-name="ce3" table:number-columns-repeated="3"/>
          <table:table-cell table:style-name="ce3" office:value-type="string" calcext:value-type="string">
            <text:p>4.3 PDF Caricato - Dirig./Funz. Esercizio finanziario 2021- variazione compensativa di Competenza e Cassa tra diversi Centri di Responsabilità - capitoli di spesa SC03.0010 – SC03.600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Variazione compensativa</text:p>
          </table:table-cell>
          <table:table-cell table:style-name="ce3"/>
          <table:table-cell table:style-name="ce3" office:value-type="string" calcext:value-type="string">
            <text:p>SC03.0010 - SC03.6001</text:p>
          </table:table-cell>
          <table:table-cell table:style-name="ce3" table:number-columns-repeated="5"/>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17E0E9621CAA4C14C12586FC00360DD8">
              <draw:frame draw:z-index="198" draw:name="Immagine 19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199" calcext:value-type="float">
            <text:p>199</text:p>
          </table:table-cell>
          <table:table-cell table:style-name="ce2" office:value-type="date" office:date-value="2021-06-24" calcext:value-type="date">
            <text:p>24/06/2021</text:p>
          </table:table-cell>
          <table:table-cell table:style-name="ce3"/>
          <table:table-cell table:style-name="ce3" office:value-type="string" calcext:value-type="string">
            <text:p>Tim S.P.A. [Forn. 768]</text:p>
          </table:table-cell>
          <table:table-cell table:style-name="ce3"/>
          <table:table-cell table:style-name="ce3" office:value-type="string" calcext:value-type="string">
            <text:p>4.3 PDF Caricato - Dirig./Funz. Esercizio 2021 – Conto C – Società TIM SPA (Cod. Forn. 768) – Affidamento in adesione alla Convenzione Telefonia Mobile 8 stipulata, ai sensi dell’art. 26 l. 23 dicembre 1999 n. 488 s.m.i., dell’art. 58 l. 23 dicembre 2000 n. 388, del D.M. 24 febbraio 2000 e del D.M. 2 maggio 2001, dalla Consip S.p.A dei servizi di telefonia mobile. Impegno della somma di € 36.520,58 (trentaseimilacinquecentoventi/58) IVA inclusa C.d.R. 02.00.00.05 - Capitolo SC02.0224 Missione 01 - Programma 08- CdC C00000205 – CIG quadro 782331756B – CIG derivato Z4932340CC Transazione Finanziaria soggetta agli obblighi di tracciabilità di cui all’articolo 3 della Legge 13 Agosto 2010, n: 136 Transazione soggetta agli obblighi di pubblicità ai sensi della Legge 33/20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2.0224</text:p>
          </table:table-cell>
          <table:table-cell table:style-name="ce3" table:number-columns-repeated="3"/>
          <table:table-cell table:style-name="ce3" office:value-type="string" calcext:value-type="string">
            <text:p>Z4932340CC</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F52166B28FDE38EC12586FE0030492F">
              <draw:frame draw:z-index="199" draw:name="Immagine 20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00" calcext:value-type="float">
            <text:p>200</text:p>
          </table:table-cell>
          <table:table-cell table:style-name="ce2" office:value-type="date" office:date-value="2021-06-24" calcext:value-type="date">
            <text:p>24/06/2021</text:p>
          </table:table-cell>
          <table:table-cell table:style-name="ce3"/>
          <table:table-cell table:style-name="ce3" office:value-type="string" calcext:value-type="string">
            <text:p>Converge S.P.A. [Forn: 5043]</text:p>
          </table:table-cell>
          <table:table-cell table:style-name="ce3"/>
          <table:table-cell table:style-name="ce3" office:value-type="string" calcext:value-type="string">
            <text:p>4.3 PDF Caricato - Dirig./Funz. Esercizio finanziario 2021 - Conto C - Società Converge SpA (Codice . Forn. 5043) Determinazione a contrarre per l’acquisto di Server e relativi software mediante adesione alla Convenzione Tecnologie SEVER 3 stipulata, ai sensi dell’art. 26 l. 23 dicembre 1999 n. 488 s.m.i., dell’art. 58 l. 23 dicembre 2000 n. 388, del D.M. 24 febbraio 2000 e del D.M. 2 maggio 2001, dalla Consip S.p.A – CIG quadro 8129704BF6 Impegno di spesa per euro 23.302,00 sul capitolo SC02.0230-Missione 01 - Programma 08 - C.d.R. 00.00.02.05 - CdC C00000200 – cig 8077384424 Impegno di spesa per euro 6300,08 sul capitolo -Capitolo SC02.0232 Missione 01 - Programma 08- CdR 00.00.02.05 - CdC C0000020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2.0230 - SC02.0232</text:p>
          </table:table-cell>
          <table:table-cell table:style-name="ce3" table:number-columns-repeated="2"/>
          <table:table-cell table:style-name="ce3" office:value-type="float" office:value="2021" calcext:value-type="float">
            <text:p>2021</text:p>
          </table:table-cell>
          <table:table-cell table:style-name="ce3" office:value-type="float" office:value="8077384424" calcext:value-type="float">
            <text:p>8077384424</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DBAE9C40B4ACB7ADC12586FE0030E5B0">
              <draw:frame draw:z-index="200" draw:name="Immagine 20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01" calcext:value-type="float">
            <text:p>201</text:p>
          </table:table-cell>
          <table:table-cell table:style-name="ce2" office:value-type="date" office:date-value="2021-06-24" calcext:value-type="date">
            <text:p>24/06/2021</text:p>
          </table:table-cell>
          <table:table-cell table:style-name="ce3" table:number-columns-repeated="3"/>
          <table:table-cell table:style-name="ce3" office:value-type="string" calcext:value-type="string">
            <text:p>4.3 PDF Caricato - Dirig./Funz. Procedura comparativa per il conferimento di un contratto di lavoro autonomo professionale con profilo tecnico nell’ambito del Programma ENI CBC Bacino del Mediterraneo 2014- 2020 – Progetto Cross Border Living laboratories for Agroforestry - LivingAgro – CUP D29I19000070006  – Nomina del Responsabile del Procedimento.</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Nomine/Incarichi</text:p>
          </table:table-cell>
          <table:table-cell table:style-name="ce3" table:number-columns-repeated="7"/>
          <table:table-cell table:style-name="ce3" office:value-type="string" calcext:value-type="string">
            <text:p>Fanari Margherit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9507F6AA6396761DC12586FE00313B1B">
              <draw:frame draw:z-index="201" draw:name="Immagine 20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02" calcext:value-type="float">
            <text:p>202</text:p>
          </table:table-cell>
          <table:table-cell table:style-name="ce2" office:value-type="date" office:date-value="2021-06-24" calcext:value-type="date">
            <text:p>24/06/2021</text:p>
          </table:table-cell>
          <table:table-cell table:style-name="ce3"/>
          <table:table-cell table:style-name="ce3" office:value-type="string" calcext:value-type="string">
            <text:p>Tim S.P.A. [Forn. 768]</text:p>
          </table:table-cell>
          <table:table-cell table:style-name="ce3"/>
          <table:table-cell table:style-name="ce3" office:value-type="string" calcext:value-type="string">
            <text:p>4.3 PDF Caricato - Dirig./Funz. Esercizio 2021 – Conto C – Società TIM SPA (Cod. Forn. 768) – Affidamento in adesione alla Convenzione Microsoft Enterprise Agreement 6 stipulata, ai sensi dell’art. 26 l. 23 dicembre 1999 n. 488 s.m.i., dell’art. 58 l. 23 dicembre 2000 n. 388, del D.M. 24 febbraio 2000 e del D.M. 2 maggio 2001, dalla Consip S.p.A alla TIM SPA Impegno della somma di € 392.355,66 IVA inclusa C.d.R. 02.00.00.05 -Capitoli SC02.0232 e SC02.0119 Missione 01 - Programma 08- CdC C00000205 – CIG 88001365F5 Transazione Finanziaria soggetta agli obblighi di tracciabilità di cui all’articolo 3 della Legge 13 Agosto 2010, n: 136 Transazione soggetta agli obblighi di pubblicità ai sensi della Legge 33/20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2.0232 - SC02.0119</text:p>
          </table:table-cell>
          <table:table-cell table:style-name="ce3" table:number-columns-repeated="3"/>
          <table:table-cell table:style-name="ce3" office:value-type="string" calcext:value-type="string">
            <text:p>88001365F5</text:p>
          </table:table-cell>
          <table:table-cell table:style-name="ce3"/>
          <table:table-cell table:style-name="ce3" office:value-type="string" calcext:value-type="string">
            <text:p>Margini Robert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CF4C0E3209BBF615C12586FE0036AC79">
              <draw:frame draw:z-index="202" draw:name="Immagine 20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03" calcext:value-type="float">
            <text:p>203</text:p>
          </table:table-cell>
          <table:table-cell table:style-name="ce2" office:value-type="date" office:date-value="2021-06-24" calcext:value-type="date">
            <text:p>24/06/2021</text:p>
          </table:table-cell>
          <table:table-cell table:style-name="ce3"/>
          <table:table-cell table:style-name="ce3" office:value-type="string" calcext:value-type="string">
            <text:p>Fresi Srl</text:p>
          </table:table-cell>
          <table:table-cell table:style-name="ce3"/>
          <table:table-cell table:style-name="ce3" office:value-type="string" calcext:value-type="string">
            <text:p>4.3 PDF Caricato - Dirig./Funz. Esercizio Finanziario 2021 – C/Competenza – Fornitore Centro Vendita Fresi S.r.l. (Cod. Forn. 6752). Fornitura attrezzatura Stihl con fondi di cui alla Del. della G.R. n. 47/3 del 24 settembre 2020 per le attività di contenimento e lotta alla Peste Suina Africana. Impegno di spesa della somma di € 4.353,93 (euro quattromila trecentocinquantatre/93) IVA inclusa – Capitolo - SC04.A110 – Missione 11 – Programma 01 – Titolo II – C.d.R. 00.00.02.05 – CdC C00000205 – PCF U.2.02.01.05.000. Transazione soggetta a obblighi di tracciabilità finanziaria ai sensi della L. 136/2010. Transazione soggetta a obblighi di Pubblicità ai sensi dell’art. 37 del D.Lgs. 33/2013. CIG ZEA322C488</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4.A110</text:p>
          </table:table-cell>
          <table:table-cell table:style-name="ce3" table:number-columns-repeated="3"/>
          <table:table-cell table:style-name="ce3" office:value-type="string" calcext:value-type="string">
            <text:p>ZEA322C488</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9E9290156AC213C0C12586FF002E8914">
              <draw:frame draw:z-index="203" draw:name="Immagine 20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04" calcext:value-type="float">
            <text:p>204</text:p>
          </table:table-cell>
          <table:table-cell table:style-name="ce2" office:value-type="date" office:date-value="2021-06-25" calcext:value-type="date">
            <text:p>25/06/2021</text:p>
          </table:table-cell>
          <table:table-cell table:style-name="ce3"/>
          <table:table-cell table:style-name="ce3" office:value-type="string" calcext:value-type="string">
            <text:p>Aifor Associazione Istruttori Forestali</text:p>
          </table:table-cell>
          <table:table-cell table:style-name="ce3"/>
          <table:table-cell table:style-name="ce3" office:value-type="string" calcext:value-type="string">
            <text:p>4.3 PDF Caricato - Dirig./Funz. Esercizio 2021 – AIFOR “Associazione Istruttori Forestali” (Cod. Forn. 6753). Progetto For.Italy “Formazione forestale per l’Italia” – CUP E79J20001210001. Determina a Contrarre – Affidamento diretto ex art 37, comma 2, lettera a del D.Lgs. 50/2016 del Servizio di Formazione per il Cantiere dimostrativo For.Italy – Stazione 4. Impegno di spesa della somma di € 2.867,00 (euro duemilaottocentosessatasette/00) IVA e oneri di Sicurezza inclusi – Capitolo SC03.0312 – Missione 09 – Programma 05 – Titolo I – C.d.R. 00.00.02.05 – PCF U.1.03.02.99.000 – Vincoli V00034. Transazione Finanziaria soggetta a obblighi di tracciabilità ai sensi dell’art. 3 della L. n. 136 del 13 Agosto 2010. Transazione soggetta a obblighi di Pubblicità ai sensi dell’art. 37 del D.Lgs. 33/2013. CIG Z2F31D7825.</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0312</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Z2F31D7825</text:p>
          </table:table-cell>
          <table:table-cell table:style-name="ce3"/>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6035E19AB0BFB872C12586FF003165D8">
              <draw:frame draw:z-index="204" draw:name="Immagine 20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05" calcext:value-type="float">
            <text:p>205</text:p>
          </table:table-cell>
          <table:table-cell table:style-name="ce2" office:value-type="date" office:date-value="2021-06-25" calcext:value-type="date">
            <text:p>25/06/2021</text:p>
          </table:table-cell>
          <table:table-cell table:style-name="ce3"/>
          <table:table-cell table:style-name="ce3" office:value-type="string" calcext:value-type="string">
            <text:p>Formazione 3T Srl</text:p>
          </table:table-cell>
          <table:table-cell table:style-name="ce3"/>
          <table:table-cell table:style-name="ce3" office:value-type="string" calcext:value-type="string">
            <text:p>4.3 PDF Caricato - Dirig./Funz. Esercizio 2021 – FORMAZIONE 3T SRL Progetto For.Italy “Formazione forestale per l’Italia” - CUP E79J20001210001 – Affidamento diretto art. 36, c. 2, lett. A,del D.Lgs 50/2016 dei Servizi di formazione per cantiere dimostrativo For.Italy Sardegna – Stazione n. 2. Impegno di spesa della somma di euro 5.978,00 (cinquemilanovecentosettantotto/00) sul capitolo SC03.0312, Missione 09. Programma 05, Titolo I – PCF U.1.03.02.99.000, CDR 00.00.02.05 . CIG Z7F31D9C6A Transazione Finanziaria soggetta agli obblighi di tracciabilità di cui all’articolo 3 della Legge 13 Agosto 2010, n: 136 Transazione soggetta agli obblighi di pubblicità ai sensi del Dlgs. 33/20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3.0312</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Z7F31D9C6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E418A54D3007EF49C1258702002C1EF6">
              <draw:frame draw:z-index="205" draw:name="Immagine 20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06" calcext:value-type="float">
            <text:p>206</text:p>
          </table:table-cell>
          <table:table-cell table:style-name="ce2" office:value-type="date" office:date-value="2021-06-28" calcext:value-type="date">
            <text:p>28/06/2021</text:p>
          </table:table-cell>
          <table:table-cell table:style-name="ce3" table:number-columns-repeated="3"/>
          <table:table-cell table:style-name="ce3" office:value-type="string" calcext:value-type="string">
            <text:p>4.3 PDF Caricato - Dirig./Funz. Procedura comparativa per il conferimento di un contratto di lavoro autonomo professionale con profilo tecnico nell’ambito del Programma ENI CBC Bacino del Mediterraneo 2014- 2020 – Progetto Cross Border Living laboratories for Agroforestry - LivingAgro – Approvazione graduatorie e schema di contratto.</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Autorizzazioni e incarichi esterni</text:p>
          </table:table-cell>
          <table:table-cell table:style-name="ce3" table:number-columns-repeated="7"/>
          <table:table-cell table:style-name="ce3" office:value-type="string" calcext:value-type="string">
            <text:p>Fanari Margherita</text:p>
          </table:table-cell>
          <table:table-cell table:style-name="ce3"/>
          <table:table-cell table:style-name="ce38" office:value-type="string" calcext:value-type="string">
            <text:p>... ...</text:p>
          </table:table-cell>
          <table:table-cell table:number-columns-repeated="1003"/>
        </table:table-row>
        <table:table-row table:style-name="ro22">
          <table:table-cell table:style-name="ce28">
            <draw:a xlink:type="simple" xlink:href="notes://SvrDR01.forestas.adds/C1258653002ECD2C/5EAE84830B9493B7C12582790073BE93/A5E925EFB1976E7BC1258702004B7FBB">
              <draw:frame draw:z-index="206" draw:name="Immagine 20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07" calcext:value-type="float">
            <text:p>207</text:p>
          </table:table-cell>
          <table:table-cell table:style-name="ce2" office:value-type="date" office:date-value="2021-06-28" calcext:value-type="date">
            <text:p>28/06/2021</text:p>
          </table:table-cell>
          <table:table-cell table:style-name="ce3" table:number-columns-repeated="3"/>
          <table:table-cell table:style-name="ce3" office:value-type="string" calcext:value-type="string">
            <text:p>4.3 PDF Caricato - Dirig./Funz. Esercizio finanziario 2021- variazione compensativa di Competenza e Cassa tra diversi Centri di Responsabilità - capitolo di spesa SC03.0004</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Variazione compensativa</text:p>
          </table:table-cell>
          <table:table-cell table:style-name="ce3"/>
          <table:table-cell table:style-name="ce3" office:value-type="string" calcext:value-type="string">
            <text:p>SC03.0004</text:p>
          </table:table-cell>
          <table:table-cell table:style-name="ce3" table:number-columns-repeated="5"/>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D94E199730B127DFC125870400226DA8">
              <draw:frame draw:z-index="207" draw:name="Immagine 20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08" calcext:value-type="float">
            <text:p>208</text:p>
          </table:table-cell>
          <table:table-cell table:style-name="ce2" office:value-type="date" office:date-value="2021-06-28" calcext:value-type="date">
            <text:p>28/06/2021</text:p>
          </table:table-cell>
          <table:table-cell table:style-name="ce3"/>
          <table:table-cell table:style-name="ce3" office:value-type="string" calcext:value-type="string">
            <text:p>SARAL s.r.l. (cod. Fornitore 3835)</text:p>
          </table:table-cell>
          <table:table-cell table:style-name="ce3"/>
          <table:table-cell table:style-name="ce3" office:value-type="string" calcext:value-type="string">
            <text:p>4.3 PDF Caricato - Dirig./Funz. Servizio di formazione per l’uso, verifica e taratura di un misuratore di campo EM e relative sonde e di fonometri/vibrometri con relativi accessori. Affidamento servizio e impegno di spesa</text:p>
          </table:table-cell>
          <table:table-cell table:style-name="ce3"/>
          <table:table-cell table:style-name="ce3" office:value-type="string" calcext:value-type="string">
            <text:p>Servizio di formazione per l’uso, verifica e taratura di un misuratore di campo EM e relative sonde e di fonometri/vibrometri con relativi accessori. Affidamento servizio e impegno di spesa</text:p>
          </table:table-cell>
          <table:table-cell table:style-name="ce3" office:value-type="float" office:value="2021" calcext:value-type="float">
            <text:p>2021</text:p>
          </table:table-cell>
          <table:table-cell table:style-name="ce3" office:value-type="string" calcext:value-type="string">
            <text:p>Impegno Nomina RUP</text:p>
          </table:table-cell>
          <table:table-cell table:style-name="ce3" table:number-columns-repeated="5"/>
          <table:table-cell table:style-name="ce3" office:value-type="string" calcext:value-type="string">
            <text:p>Z023230C53</text:p>
          </table:table-cell>
          <table:table-cell table:style-name="ce3"/>
          <table:table-cell table:style-name="ce3" office:value-type="string" calcext:value-type="string">
            <text:p>Agus Giusepp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AD54DE3A9539618C12587040035EEB2">
              <draw:frame draw:z-index="208" draw:name="Immagine 20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09" calcext:value-type="float">
            <text:p>209</text:p>
          </table:table-cell>
          <table:table-cell table:style-name="ce2" office:value-type="date" office:date-value="2021-06-28" calcext:value-type="date">
            <text:p>28/06/2021</text:p>
          </table:table-cell>
          <table:table-cell table:style-name="ce3" table:number-columns-repeated="3"/>
          <table:table-cell table:style-name="ce3" office:value-type="string" calcext:value-type="string">
            <text:p>4.3 PDF Caricato - Dirig./Funz. Esercizio Finanziario 2021 – C/Competenza – Fornitore Provincia del Sud Sardegna (Cod. Forn. 600341). Progetto Life +11/NAT/IT/000210 “One deer two islands” – CUP I92D12000100006. Restituzione delle somme non spese nel Progetto. Impegno di spesa e liquidazione della somma di € 9.615,75 (novemilaseicentoquindici/75) – Capitolo SC03.A900 – Missione 09 – Programma 05 – Titolo I – C.d.R. 00.00.02.05 – CdC C00000205 – PCF U.1.10.99.99.000. Transazione non soggetta a obblighi di tracciabilità finanziaria ai sensi della L. 136/2010. Transazione non soggetta a obblighi di pubblicità ai sensi dell’art. 37 del D.Lgs. 33/20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Liquidazione Pagamento</text:p>
          </table:table-cell>
          <table:table-cell table:style-name="ce3"/>
          <table:table-cell table:style-name="ce3" office:value-type="string" calcext:value-type="string">
            <text:p>SC03.A900</text:p>
          </table:table-cell>
          <table:table-cell table:style-name="ce3" table:number-columns-repeated="5"/>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67D2B8C04C5DE26C1258704003C12AE">
              <draw:frame draw:z-index="209" draw:name="Immagine 21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10" calcext:value-type="float">
            <text:p>210</text:p>
          </table:table-cell>
          <table:table-cell table:style-name="ce2" office:value-type="date" office:date-value="2021-06-28" calcext:value-type="date">
            <text:p>28/06/2021</text:p>
          </table:table-cell>
          <table:table-cell table:style-name="ce3" table:number-columns-repeated="3"/>
          <table:table-cell table:style-name="ce3" office:value-type="string" calcext:value-type="string">
            <text:p>4.3 PDF Caricato - Dirig./Funz. Esercizio 2021- Variazione compensativa di Competenza e Cassa tra diversi CDR SC03.A247 - Missione 09 - Programma 09 - Cdc C00000205, CDR 00.00.02.05, PCF U.2.02.03.06.00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Variazione di bilancio a contrarre</text:p>
          </table:table-cell>
          <table:table-cell table:style-name="ce3"/>
          <table:table-cell table:style-name="ce3" office:value-type="string" calcext:value-type="string">
            <text:p>SC03.A247</text:p>
          </table:table-cell>
          <table:table-cell table:style-name="ce3" table:number-columns-repeated="3"/>
          <table:table-cell table:style-name="ce3" office:value-type="string" calcext:value-type="string">
            <text:p>non soggett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26">
          <table:table-cell table:style-name="ce28">
            <draw:a xlink:type="simple" xlink:href="notes://SvrDR01.forestas.adds/C1258653002ECD2C/5EAE84830B9493B7C12582790073BE93/02603B5ECFCA8FE4C1258704003EB85E">
              <draw:frame draw:z-index="210" draw:name="Immagine 21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11" calcext:value-type="float">
            <text:p>211</text:p>
          </table:table-cell>
          <table:table-cell table:style-name="ce2" office:value-type="date" office:date-value="2021-06-28" calcext:value-type="date">
            <text:p>28/06/2021</text:p>
          </table:table-cell>
          <table:table-cell table:style-name="ce3" table:number-columns-repeated="3"/>
          <table:table-cell table:style-name="ce3" office:value-type="string" calcext:value-type="string">
            <text:p>4.3 PDF Caricato - Dirig./Funz. Esercizio 2021- Variazione compensativa di Competenza e Cassa tra diversi Capitoli di spesa della - Missione 09 - Programma 05 - titolo I – Macroaggregato 10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Variazione di bilancio a contrarre</text:p>
          </table:table-cell>
          <table:table-cell table:style-name="ce3" table:number-columns-repeated="5"/>
          <table:table-cell table:style-name="ce3" office:value-type="string" calcext:value-type="string">
            <text:p>non soggett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037388FB5606B940C1258704004DC6A3">
              <draw:frame draw:z-index="211" draw:name="Immagine 21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12" calcext:value-type="float">
            <text:p>212</text:p>
          </table:table-cell>
          <table:table-cell table:style-name="ce2" office:value-type="date" office:date-value="2021-06-30" calcext:value-type="date">
            <text:p>30/06/2021</text:p>
          </table:table-cell>
          <table:table-cell table:style-name="ce3"/>
          <table:table-cell table:style-name="ce3" office:value-type="string" calcext:value-type="string">
            <text:p>Tools Srl Socio Unico</text:p>
          </table:table-cell>
          <table:table-cell table:style-name="ce3"/>
          <table:table-cell table:style-name="ce3" office:value-type="string" calcext:value-type="string">
            <text:p>4.3 PDF Caricato - Dirig./Funz. Esercizio 2021– Conto Competenza - Società TOOLS SRL SOCIO UNICO (Cod For. 6726) Liquidazione e pagamento della somma di 500,00 - Capitolo SC02.0122 - Missione 01- Programma 10 – Titolo I – PCF U.1.03.02.04.000 – CdR 00.00.02.05. Iscrizione di n. 5 unità di personale dell’Agenzia Fo.Re.S.T.A.S. al convegno EURAF 2021 European Agroforestry Conference Transazione soggetta a obblighi di tracciabilità finanziaria ai sensi della Legge 136/2010. Transazione soggetta a obblighi di Pubblicità ai sensi dell’art. 37 del D.LGS 33/2013 CIG Z36316F15A - C.U.U M0ODFB – CUU 514427481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122</text:p>
          </table:table-cell>
          <table:table-cell table:style-name="ce3"/>
          <table:table-cell table:style-name="ce3" office:value-type="float" office:value="500" calcext:value-type="float">
            <text:p>500</text:p>
          </table:table-cell>
          <table:table-cell table:style-name="ce3" office:value-type="float" office:value="2021" calcext:value-type="float">
            <text:p>2021</text:p>
          </table:table-cell>
          <table:table-cell table:style-name="ce3" office:value-type="string" calcext:value-type="string">
            <text:p>Z36316F15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20538270F9D9629C125870400326550">
              <draw:frame draw:z-index="212" draw:name="Immagine 21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13" calcext:value-type="float">
            <text:p>213</text:p>
          </table:table-cell>
          <table:table-cell table:style-name="ce2" office:value-type="date" office:date-value="2021-07-02" calcext:value-type="date">
            <text:p>02/07/2021</text:p>
          </table:table-cell>
          <table:table-cell table:style-name="ce3" table:number-columns-repeated="3"/>
          <table:table-cell table:style-name="ce3" office:value-type="string" calcext:value-type="string">
            <text:p>4.3 PDF Caricato - Dirig./Funz. Esercizio Finanziario 2021 – Capitoli SC03.0445 SC03.0145 e SC03.0401 - variazioni compensative di Competenza e Cassa fra diversi centri di responsabilità per esigenze dell’Attività apistica.</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variazione compensativa</text:p>
          </table:table-cell>
          <table:table-cell table:style-name="ce3"/>
          <table:table-cell table:style-name="ce3" office:value-type="string" calcext:value-type="string">
            <text:p>SC03.0445 - SC03.0145 - SC03.0401</text:p>
          </table:table-cell>
          <table:table-cell table:style-name="ce3" table:number-columns-repeated="5"/>
          <table:table-cell table:style-name="ce3" office:value-type="string" calcext:value-type="string">
            <text:p>Alberto Masci</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14691D58DD775F16C1258705003B1B71">
              <draw:frame draw:z-index="213" draw:name="Immagine 21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14" calcext:value-type="float">
            <text:p>214</text:p>
          </table:table-cell>
          <table:table-cell table:style-name="ce2" office:value-type="date" office:date-value="2021-07-02" calcext:value-type="date">
            <text:p>02/07/2021</text:p>
          </table:table-cell>
          <table:table-cell table:style-name="ce3"/>
          <table:table-cell table:style-name="ce3" office:value-type="string" calcext:value-type="string">
            <text:p>Zucchetti S.P.A. Società Ad Azionista Unico [Forn: 136 ] [P.Iva 05006900962]</text:p>
          </table:table-cell>
          <table:table-cell table:style-name="ce3"/>
          <table:table-cell table:style-name="ce3" office:value-type="string" calcext:value-type="string">
            <text:p>4.3 PDF Caricato - Dirig./Funz. Esercizio 2021 – Conto C Società Zucchetti SpA (Cod. Forn. 136). Aggiornamento e manutenzione dei software gestionali del sistema Zucchetti “HR Infinity” per la gestione del personale dell’Agenzia. Liquidazione della somma di € 20.155,82 (euro ventimilacentocinquantacinque/82) Iva inclusa - Capitolo SC 02.0220 - CdR 00.00.02.05. Transazione soggetta a obblighi di tracciabilità finanziaria ai sensi dell’art. 3 della Legge 136/2010. Transazione soggetta a obblighi di Pubblicità ai sensi del D.Lgs. 33/2013. CIG Z9C305FFCC - C.U.U.M0ODFB - UID 5331906652</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0</text:p>
          </table:table-cell>
          <table:table-cell table:style-name="ce3"/>
          <table:table-cell table:style-name="ce35" office:value-type="float" office:value="20155.82" calcext:value-type="float">
            <text:p>20.155,82</text:p>
          </table:table-cell>
          <table:table-cell table:style-name="ce3" office:value-type="float" office:value="2021" calcext:value-type="float">
            <text:p>2021</text:p>
          </table:table-cell>
          <table:table-cell table:style-name="ce3" office:value-type="string" calcext:value-type="string">
            <text:p>Z9C305FFCC</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E538D58E2C68A89C1258706002E307D">
              <draw:frame draw:z-index="214" draw:name="Immagine 21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15" calcext:value-type="float">
            <text:p>215</text:p>
          </table:table-cell>
          <table:table-cell table:style-name="ce2" office:value-type="date" office:date-value="2021-07-02" calcext:value-type="date">
            <text:p>02/07/2021</text:p>
          </table:table-cell>
          <table:table-cell table:style-name="ce3"/>
          <table:table-cell table:style-name="ce3" office:value-type="string" calcext:value-type="string">
            <text:p>Cmg Service - Neopost - Assistenza Tecnica Informatica Di Carta Antonello</text:p>
          </table:table-cell>
          <table:table-cell table:style-name="ce3"/>
          <table:table-cell table:style-name="ce3" office:value-type="string" calcext:value-type="string">
            <text:p>4.3 PDF Caricato - Dirig./Funz. Esercizio 2021 – Conto C Ditta CMG Service (Cod. Fornitore 6170). Fornitura e sostituzione di n. 1 cartuccia inchiostro per il funzionamento della macchina affrancatrice NEOPOST in dotazione al Servizio Territoriale di Lanusei. Liquidazione della somma di € 202,00 (duecentodue/00) Iva inclusa - Capitolo SC02.0221 Missione 01 - Programma 11 - Titolo I - CdR 00.00.02.05 - CdC C00000205 – PCFU 1.03.02.09.000. Transazione soggetta a obblighi di tracciabilità finanziaria ai sensi della Legge 136/2010. Transazione soggetta a obblighi di Pubblicità ai sensi del D.Lgs. 33/2013. CIG Z5332271AC - C.U.U.M0ODFB - UID 5330637942</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1</text:p>
          </table:table-cell>
          <table:table-cell table:style-name="ce3"/>
          <table:table-cell table:style-name="ce3" office:value-type="float" office:value="202" calcext:value-type="float">
            <text:p>202</text:p>
          </table:table-cell>
          <table:table-cell table:style-name="ce3" office:value-type="float" office:value="2021" calcext:value-type="float">
            <text:p>2021</text:p>
          </table:table-cell>
          <table:table-cell table:style-name="ce3" office:value-type="string" calcext:value-type="string">
            <text:p>Z5332271AC</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A96E15FDA743C175C1258706002EE28D">
              <draw:frame draw:z-index="215" draw:name="Immagine 21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16" calcext:value-type="float">
            <text:p>216</text:p>
          </table:table-cell>
          <table:table-cell table:style-name="ce2" office:value-type="date" office:date-value="2021-07-02" calcext:value-type="date">
            <text:p>02/07/2021</text:p>
          </table:table-cell>
          <table:table-cell table:style-name="ce3" table:number-columns-repeated="3"/>
          <table:table-cell table:style-name="ce3" office:value-type="string" calcext:value-type="string">
            <text:p>4.3 PDF Caricato - Dirig./Funz. Esercizio finanziario 2021 – Conferimento ai sensi dell’art. 7 comma 6 e 6 bis del D.Lgs. n. 165/2000 di un Contratto di lavoro autonomo professionale con profilo Tecnico nell’ambito del Programma ENI CBC Bacino del Mediterraneo 2014- 2020 – Progetto “Cross Border Living laboratories for Agroforestry” – LivingAgro - CUP D29I19000070006 - Libero professionista Roberto Lai (codice fornitore 300431) – Determinazione a contrarre e di affidamento - Impegno di spesa per la somma di euro 37.663,16 (trentasettemilaseicentosessantatre/16) IVA inclusa – Capitolo SC03.0253 – C.d.R. 00.00.02.05 - Missione 14 - Programma 03 - C.d.C. C00000205</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utorizzazioni e incarichi esterni</text:p>
          </table:table-cell>
          <table:table-cell table:style-name="ce3"/>
          <table:table-cell table:style-name="ce3" office:value-type="string" calcext:value-type="string">
            <text:p>SC03.0253</text:p>
          </table:table-cell>
          <table:table-cell table:style-name="ce3" table:number-columns-repeated="3"/>
          <table:table-cell table:style-name="ce3" office:value-type="string" calcext:value-type="string">
            <text:p>non soggetta</text:p>
          </table:table-cell>
          <table:table-cell table:style-name="ce3"/>
          <table:table-cell table:style-name="ce3" office:value-type="string" calcext:value-type="string">
            <text:p>Fanari Margherit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4E2E903D8978EE1CC125870900319FEC">
              <draw:frame draw:z-index="216" draw:name="Immagine 21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17" calcext:value-type="float">
            <text:p>217</text:p>
          </table:table-cell>
          <table:table-cell table:style-name="ce2" office:value-type="date" office:date-value="2021-07-05" calcext:value-type="date">
            <text:p>05/07/2021</text:p>
          </table:table-cell>
          <table:table-cell table:style-name="ce3"/>
          <table:table-cell table:style-name="ce3" office:value-type="string" calcext:value-type="string">
            <text:p>Abozzi Srl Di Barbara Abozzi</text:p>
          </table:table-cell>
          <table:table-cell table:style-name="ce3"/>
          <table:table-cell table:style-name="ce3" office:value-type="string" calcext:value-type="string">
            <text:p>4.3 PDF Caricato - Dirig./Funz. Abozzi s.r.l. – codice forn: 6338 – Liquidazione della somma di € 4.565,97 (Euro quattromilaccinquecentosessantacinque/97) IVA inclusa - Impegno di € 239,36 (Euro duecentotrantanove/36) IVA inclusa - C.d.R. 00.00.02.05 - capitolo SC05.0300 - Servizio di conduzione, manutenzione e dei relativi servizi di governo degli impianti di condizionamento a servizio della sede Agenzia Forestas in Cagliari V.le Merello, 86. I° SAL 202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Liquidazione Pagamento</text:p>
          </table:table-cell>
          <table:table-cell table:style-name="ce3"/>
          <table:table-cell table:style-name="ce3" office:value-type="string" calcext:value-type="string">
            <text:p>SC05.0300</text:p>
          </table:table-cell>
          <table:table-cell table:style-name="ce3" table:number-columns-repeated="3"/>
          <table:table-cell table:style-name="ce3" office:value-type="string" calcext:value-type="string">
            <text:p>Z32287673F</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A0FF54849E29DD16C12587090038E21A">
              <draw:frame draw:z-index="217" draw:name="Immagine 21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18" calcext:value-type="float">
            <text:p>218</text:p>
          </table:table-cell>
          <table:table-cell table:style-name="ce2" office:value-type="date" office:date-value="2021-07-05" calcext:value-type="date">
            <text:p>05/07/2021</text:p>
          </table:table-cell>
          <table:table-cell table:style-name="ce3"/>
          <table:table-cell table:style-name="ce3" office:value-type="string" calcext:value-type="string">
            <text:p>Tecno Fresco Di Sanna Luigi</text:p>
          </table:table-cell>
          <table:table-cell table:style-name="ce3"/>
          <table:table-cell table:style-name="ce3" office:value-type="string" calcext:value-type="string">
            <text:p>4.3 PDF Caricato - Dirig./Funz. Esercizio 2021 – lavori di “ ricerca guasto e riparazione Pompa di Calore PDC n.1 marca Climaveneta mod. HCRan 412 nella sede della Direzione Generale in Cagliari Viale Merello, 86” Ditta Tecno Fresco di Luca Sanna S.r.l. con sede in Quartu Sant’Elena (CA) – C.F. e Partita IVA n. 03760120927 cod. Fornitore 6759 - Impegno di spesa per la somma complessiva di € 2.659,6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5.0300</text:p>
          </table:table-cell>
          <table:table-cell table:style-name="ce3" table:number-columns-repeated="3"/>
          <table:table-cell table:style-name="ce3" office:value-type="string" calcext:value-type="string">
            <text:p>ZC832494EF</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A67C06493B1C5FE8C125870A00314D2C">
              <draw:frame draw:z-index="218" draw:name="Immagine 21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19" calcext:value-type="float">
            <text:p>219</text:p>
          </table:table-cell>
          <table:table-cell table:style-name="ce2" office:value-type="date" office:date-value="2021-07-06" calcext:value-type="date">
            <text:p>06/07/2021</text:p>
          </table:table-cell>
          <table:table-cell table:style-name="ce3"/>
          <table:table-cell table:style-name="ce3" office:value-type="string" calcext:value-type="string">
            <text:p>Kone S.P.A. [Forn: 1616 ]</text:p>
          </table:table-cell>
          <table:table-cell table:style-name="ce3"/>
          <table:table-cell table:style-name="ce3" office:value-type="string" calcext:value-type="string">
            <text:p>4.3 PDF Caricato - Dirig./Funz. Esercizio finanziario 2021 – Liquidazione fattura per i lavori di Servizio di manutenzione ordinaria e assistenza tecnica dell’ascensore installato nella sede dell’Agenzia Forestas in Viale Merello, 86 a Cagliari - Ditta Kone SpA (Cod Fornitore 1616) con sede in Via Figino 41, Pero ( MI) – P.IVA 12899760156 - per la somma complessiva di € 533,26</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5.0300</text:p>
          </table:table-cell>
          <table:table-cell table:style-name="ce3" table:number-columns-repeated="3"/>
          <table:table-cell table:style-name="ce3" office:value-type="string" calcext:value-type="string">
            <text:p>ZC22C47965</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91D0C3BA375875FC12587050023B309">
              <draw:frame draw:z-index="219" draw:name="Immagine 22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20" calcext:value-type="float">
            <text:p>220</text:p>
          </table:table-cell>
          <table:table-cell table:style-name="ce2" office:value-type="date" office:date-value="2021-07-06" calcext:value-type="date">
            <text:p>06/07/2021</text:p>
          </table:table-cell>
          <table:table-cell table:style-name="ce3"/>
          <table:table-cell table:style-name="ce3" office:value-type="string" calcext:value-type="string">
            <text:p>DePeCo s.r.l.(cod. Fornitore 4274)</text:p>
          </table:table-cell>
          <table:table-cell table:style-name="ce3"/>
          <table:table-cell table:style-name="ce3" office:value-type="string" calcext:value-type="string">
            <text:p>4.3 PDF Caricato - Dirig./Funz. Esercizio finanziario 2021 – Servizio di formazione per l’uso, verifica e taratura di una Stazione microclima della lsi lastem srl. Affidamento servizio e impegno di spesa per la somma complessiva di € 5'843,80 IVA inclusa in favore della Ditta DePeCo s.r.l. con sede in Cagliari (CA) in Via Via Dei Capraia, 2/6 – C.F. e Partita IVA n. 01228850929 cod. Fornitore 4274- capitolo SC02.0221 -– C.d.R. 00.00.02.05. Missione 01 – Programma 11 – Azione 011103 - Codifica PCF: U.1.03.02.09.000, Centro di Responsabilità: 00.00.02.05 Centro di Costo C00000205 - Transazione soggetta a obblighi di tracciabilità finanziaria ai sensi della legge 136/2010. Transazione soggetta a obblighi di pubblicità ai sensi della legge 33/2013</text:p>
          </table:table-cell>
          <table:table-cell table:style-name="ce3"/>
          <table:table-cell table:style-name="ce3" office:value-type="string" calcext:value-type="string">
            <text:p>Servizio di formazione per l’uso, verifica e taratura di una Stazione microclima</text:p>
          </table:table-cell>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2.0221</text:p>
          </table:table-cell>
          <table:table-cell table:style-name="ce3" table:number-columns-repeated="3"/>
          <table:table-cell table:style-name="ce3" office:value-type="string" calcext:value-type="string">
            <text:p>Z79324E792</text:p>
          </table:table-cell>
          <table:table-cell table:style-name="ce3"/>
          <table:table-cell table:style-name="ce3" office:value-type="string" calcext:value-type="string">
            <text:p>Agus Giusepp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4475CB73DA9796DC125870A003BA25E">
              <draw:frame draw:z-index="220" draw:name="Immagine 22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21" calcext:value-type="float">
            <text:p>221</text:p>
          </table:table-cell>
          <table:table-cell table:style-name="ce2" office:value-type="date" office:date-value="2021-07-06" calcext:value-type="date">
            <text:p>06/07/2021</text:p>
          </table:table-cell>
          <table:table-cell table:style-name="ce3"/>
          <table:table-cell table:style-name="ce3" office:value-type="string" calcext:value-type="string">
            <text:p>Kone S.P.A. [Forn: 1616 ]</text:p>
          </table:table-cell>
          <table:table-cell table:style-name="ce3"/>
          <table:table-cell table:style-name="ce3" office:value-type="string" calcext:value-type="string">
            <text:p>4.3 PDF Caricato - Dirig./Funz. Esercizio 2021 – lavori di manutenzione ordinaria dell’impianto di ascensore – impianto n° 0044106033, nella sede della Direzione Generale in Cagliari Viale Merello, 86” Ditta Kone SpA (Cod Fornitore 1616) con sede in Via Figino 41, Pero ( MI) – P.IVA 12899760156 - Impegno di spesa per la somma complessiva di € 4.478,62.</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5.0300</text:p>
          </table:table-cell>
          <table:table-cell table:style-name="ce3" table:number-columns-repeated="3"/>
          <table:table-cell table:style-name="ce3" office:value-type="string" calcext:value-type="string">
            <text:p>Z8B325F330</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25">
          <table:table-cell table:style-name="ce28">
            <draw:a xlink:type="simple" xlink:href="notes://SvrDR01.forestas.adds/C1258653002ECD2C/5EAE84830B9493B7C12582790073BE93/EAB32DF1EE580D86C125870A0045B8DE">
              <draw:frame draw:z-index="221" draw:name="Immagine 22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22" calcext:value-type="float">
            <text:p>222</text:p>
          </table:table-cell>
          <table:table-cell table:style-name="ce2" office:value-type="date" office:date-value="2021-07-06" calcext:value-type="date">
            <text:p>06/07/2021</text:p>
          </table:table-cell>
          <table:table-cell table:style-name="ce3" table:number-columns-repeated="3"/>
          <table:table-cell table:style-name="ce3" office:value-type="string" calcext:value-type="string">
            <text:p>4.3 PDF Caricato - Dirig./Funz. Esercizio finanziario 2021- variazione compensativa di Competenza e Cassa tra diversi Centri di Responsabilità - capitoli di spesa SC03.0010 – SC03.600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Variazione compensativa</text:p>
          </table:table-cell>
          <table:table-cell table:style-name="ce3"/>
          <table:table-cell table:style-name="ce3" office:value-type="string" calcext:value-type="string">
            <text:p>SC03.0010 - SC03.6001</text:p>
          </table:table-cell>
          <table:table-cell table:style-name="ce3" table:number-columns-repeated="5"/>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2788414815F6738C125870A0051DD00">
              <draw:frame draw:z-index="222" draw:name="Immagine 22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23" calcext:value-type="float">
            <text:p>223</text:p>
          </table:table-cell>
          <table:table-cell table:style-name="ce2" office:value-type="date" office:date-value="2021-07-06" calcext:value-type="date">
            <text:p>06/07/2021</text:p>
          </table:table-cell>
          <table:table-cell table:style-name="ce3" table:number-columns-repeated="3"/>
          <table:table-cell table:style-name="ce3" office:value-type="string" calcext:value-type="string">
            <text:p>4.3 PDF Caricato - Dirig./Funz. Esercizio 2021 - Determinazione a contrarre per l’affidamento dei lavori di “MANUTENZIONE STRAORDINARIA DI CINQUE SERVIZI IGIENICI NELLO STABILE DELLA DIREZIONE GENERALE” mediante procedura negoziata telematica con richiesta di offerta (RDO) sul mercato elettronico Regionale “Sardegna Cat” ai sensi dell’articolo 36, comma 9-bis del D.Lgs.18 aprile 2016, n. 50 s.m.i.-Capitolo SC05.0213</text:p>
          </table:table-cell>
          <table:table-cell table:style-name="ce3"/>
          <table:table-cell table:style-name="ce3" office:value-type="string" calcext:value-type="string">
            <text:p>Determinazione a contrarre per l’affidamento dei lavori di “MANUTENZIONE STRAORDINARIA DI CINQUE SERVIZI IGIENICI NELLO STABILE DELLA DIREZIONE GENERALE”</text:p>
          </table:table-cell>
          <table:table-cell table:style-name="ce3" office:value-type="float" office:value="2021" calcext:value-type="float">
            <text:p>2021</text:p>
          </table:table-cell>
          <table:table-cell table:style-name="ce3" table:number-columns-repeated="2"/>
          <table:table-cell table:style-name="ce3" office:value-type="string" calcext:value-type="string">
            <text:p>SC05.0213</text:p>
          </table:table-cell>
          <table:table-cell table:style-name="ce3" table:number-columns-repeated="3"/>
          <table:table-cell table:style-name="ce3" office:value-type="string" calcext:value-type="string">
            <text:p>Z75325EF38</text:p>
          </table:table-cell>
          <table:table-cell table:style-name="ce3"/>
          <table:table-cell table:style-name="ce3" office:value-type="string" calcext:value-type="string">
            <text:p>Agus Giuseppe</text:p>
          </table:table-cell>
          <table:table-cell table:style-name="ce3"/>
          <table:table-cell table:style-name="ce38" office:value-type="string" calcext:value-type="string">
            <text:p>... ...</text:p>
          </table:table-cell>
          <table:table-cell table:number-columns-repeated="1003"/>
        </table:table-row>
        <table:table-row table:style-name="ro20">
          <table:table-cell table:style-name="ce28">
            <draw:a xlink:type="simple" xlink:href="notes://SvrDR01.forestas.adds/C1258653002ECD2C/5EAE84830B9493B7C12582790073BE93/63AAB000FBC17736C125870B0045AE06">
              <draw:frame draw:z-index="223" draw:name="Immagine 22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24" calcext:value-type="float">
            <text:p>224</text:p>
          </table:table-cell>
          <table:table-cell table:style-name="ce2" office:value-type="date" office:date-value="2021-07-07" calcext:value-type="date">
            <text:p>07/07/2021</text:p>
          </table:table-cell>
          <table:table-cell table:style-name="ce3" table:number-columns-repeated="3"/>
          <table:table-cell table:style-name="ce3" office:value-type="string" calcext:value-type="string">
            <text:p>4.3 PDF Caricato - Dirig./Funz. Esercizio Finanziario 2021 – Capitoli SC03.0145 e SC03.0158 - variazione compensativa di Competenza e Cassa a favore del Servizio Territoriale di Tempio Pausania</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Variazione compensativa</text:p>
          </table:table-cell>
          <table:table-cell table:style-name="ce3"/>
          <table:table-cell table:style-name="ce3" office:value-type="string" calcext:value-type="string">
            <text:p>SC03.0145 - SC03.0158</text:p>
          </table:table-cell>
          <table:table-cell table:style-name="ce3" table:number-columns-repeated="5"/>
          <table:table-cell table:style-name="ce3" office:value-type="string" calcext:value-type="string">
            <text:p>Alberto Masci</text:p>
          </table:table-cell>
          <table:table-cell table:style-name="ce3"/>
          <table:table-cell table:style-name="ce38" office:value-type="string" calcext:value-type="string">
            <text:p>... ...</text:p>
          </table:table-cell>
          <table:table-cell table:number-columns-repeated="1003"/>
        </table:table-row>
        <table:table-row table:style-name="ro26">
          <table:table-cell table:style-name="ce28">
            <draw:a xlink:type="simple" xlink:href="notes://SvrDR01.forestas.adds/C1258653002ECD2C/5EAE84830B9493B7C12582790073BE93/B90C6FE150AEA3CCC125870B0047A1DA">
              <draw:frame draw:z-index="224" draw:name="Immagine 22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25" calcext:value-type="float">
            <text:p>225</text:p>
          </table:table-cell>
          <table:table-cell table:style-name="ce2" office:value-type="date" office:date-value="2021-07-07" calcext:value-type="date">
            <text:p>07/07/2021</text:p>
          </table:table-cell>
          <table:table-cell table:style-name="ce3" table:number-columns-repeated="3"/>
          <table:table-cell table:style-name="ce3" office:value-type="string" calcext:value-type="string">
            <text:p>4.3 PDF Caricato - Dirig./Funz. Esercizio Finanziario 2021 – Capitoli SC03.0145 e SC03.0151 - variazioni compensative di Competenza e Cassa per acquisto attrezzature agricolo forestali</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Variazione compensativa</text:p>
          </table:table-cell>
          <table:table-cell table:style-name="ce3"/>
          <table:table-cell table:style-name="ce3" office:value-type="string" calcext:value-type="string">
            <text:p>SC03.0145 - SC03.0151</text:p>
          </table:table-cell>
          <table:table-cell table:style-name="ce3" table:number-columns-repeated="5"/>
          <table:table-cell table:style-name="ce3" office:value-type="string" calcext:value-type="string">
            <text:p>Alberto Masci</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13E31A65C9BAB7A1C125870B00499E0F">
              <draw:frame draw:z-index="225" draw:name="Immagine 22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26" calcext:value-type="float">
            <text:p>226</text:p>
          </table:table-cell>
          <table:table-cell table:style-name="ce2" office:value-type="date" office:date-value="2021-07-07" calcext:value-type="date">
            <text:p>07/07/2021</text:p>
          </table:table-cell>
          <table:table-cell table:style-name="ce3"/>
          <table:table-cell table:style-name="ce3" office:value-type="string" calcext:value-type="string">
            <text:p>Elk Impianti Srl</text:p>
          </table:table-cell>
          <table:table-cell table:style-name="ce3"/>
          <table:table-cell table:style-name="ce3" office:value-type="string" calcext:value-type="string">
            <text:p>4.3 PDF Caricato - Dirig./Funz. Aggiudicazione definitiva dei lavori di “fornitura e messa in opera di un impianto di distribuzione secondaria della fibra ottica e fornitura e posa in opera delle nuove fruste di media tensione nella sede della Direzione Generale in Cagliari Viale Merello, 86” Ditta ELK Impianti S.r.l. con sede in Cagliari in via Carlo Goldoni n. 38 – C.F. e Partita IVA n. 03813390923 cod. Fornitore 6648 - Impegno di spesa per la somma complessiva di € 6.163,44.</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5.0213</text:p>
          </table:table-cell>
          <table:table-cell table:style-name="ce3" table:number-columns-repeated="3"/>
          <table:table-cell table:style-name="ce3" office:value-type="string" calcext:value-type="string">
            <text:p>Z51314F8D3</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182B3D8E3D5D1543C12587020050D6B4">
              <draw:frame draw:z-index="226" draw:name="Immagine 22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27" calcext:value-type="float">
            <text:p>227</text:p>
          </table:table-cell>
          <table:table-cell table:style-name="ce2" office:value-type="date" office:date-value="2021-07-07" calcext:value-type="date">
            <text:p>07/07/2021</text:p>
          </table:table-cell>
          <table:table-cell table:style-name="ce3"/>
          <table:table-cell table:style-name="ce3" office:value-type="string" calcext:value-type="string">
            <text:p>Kyocera Document Solutions Italia S.P.A. - Codice Fornitore N° 37</text:p>
          </table:table-cell>
          <table:table-cell table:style-name="ce3"/>
          <table:table-cell table:style-name="ce3" office:value-type="string" calcext:value-type="string">
            <text:p>4.3 PDF Caricato - Dirig./Funz. Esercizio 2021 – Conto C - Ditta Kyocera Document Solutions Italia S.p.A (Cod. Fornitore 037) - Impegno, liquidazione e pagamento della somma di euro 206,94 relativa alla trattenuta di cui all'art. 30 del D. Lgs 50/2016 sui canoni di noleggio di apparecchiature multifunzione – CIG ZD40F8B6EF - Z0E0DA2469 – Z4C0EDFC43. Capitolo SC02.0222 Missione 01 - Programma 11 - Titolo I - CdR 00.00.02.05 - CdC C00000205 - C.U.U.M0ODFB - UID VARI Transazione soggetta a obblighi di tracciabilità finanziaria ai sensi della Legge 136/2010. Transazione soggetta a obblighi di Pubblicità ai sensi del D.Lgs. 33/20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2</text:p>
          </table:table-cell>
          <table:table-cell table:style-name="ce3"/>
          <table:table-cell table:style-name="ce3" office:value-type="float" office:value="206.94" calcext:value-type="float">
            <text:p>206,94</text:p>
          </table:table-cell>
          <table:table-cell table:style-name="ce3" office:value-type="float" office:value="2021" calcext:value-type="float">
            <text:p>2021</text:p>
          </table:table-cell>
          <table:table-cell table:style-name="ce3" office:value-type="string" calcext:value-type="string">
            <text:p>ZD40F8B6EF - Z0E0DA2469 – Z4C0EDFC43</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9B85D726C5C65E1C125870B004DE9A0">
              <draw:frame draw:z-index="227" draw:name="Immagine 22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28" calcext:value-type="float">
            <text:p>228</text:p>
          </table:table-cell>
          <table:table-cell table:style-name="ce2" office:value-type="date" office:date-value="2021-07-08" calcext:value-type="date">
            <text:p>08/07/2021</text:p>
          </table:table-cell>
          <table:table-cell table:style-name="ce3"/>
          <table:table-cell table:style-name="ce3" office:value-type="string" calcext:value-type="string">
            <text:p>Maltoni Sara Pinna Giulia Malloci Maurizio - Oristano</text:p>
          </table:table-cell>
          <table:table-cell table:style-name="ce3"/>
          <table:table-cell table:style-name="ce3" office:value-type="string" calcext:value-type="string">
            <text:p>4.3 PDF Caricato - Dirig./Funz. Esercizio 2021 - Conto Competenza – Dott. Maurizio Malloci (codice dip. 30055 - codice fornitore 1100754), Dott.ssa Giulia Pinna (codice dip. 180 - codice fornitore 1100382) e Dott.ssa Sara Maltoni (codice dip. 191 - codice fornitore 1100237). Impegno, liquidazione e pagamento della somma di euro 1.283,93 (euro milleduecentoottantatre/93). Rimborsi spesa di trasferta (29/06/2021 – 1/07/2021) effettuate nell’ambito del progetto LivingAgro “Cross Border Living laboratories for Agroforestry” finanziato dal Programma ENI CBC Bacino del Mediterraneo 2014 - 2020 - CUP D29I19000070006. Capitolo SC03.0251, C.d.R. 00.00.02.05 - Missione 14 - Programma 03 - Cdc C00000205; V° livello PCF U.1.01.01.02.00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Liquidazione Pagamento</text:p>
          </table:table-cell>
          <table:table-cell table:style-name="ce3"/>
          <table:table-cell table:style-name="ce3" office:value-type="string" calcext:value-type="string">
            <text:p>SC03.0251</text:p>
          </table:table-cell>
          <table:table-cell table:style-name="ce3"/>
          <table:table-cell table:style-name="ce35" office:value-type="float" office:value="1283.93" calcext:value-type="float">
            <text:p>1.283,93</text:p>
          </table:table-cell>
          <table:table-cell table:style-name="ce3" office:value-type="float" office:value="2021" calcext:value-type="float">
            <text:p>2021</text:p>
          </table:table-cell>
          <table:table-cell table:style-name="ce3" office:value-type="string" calcext:value-type="string">
            <text:p>non soggetta</text:p>
          </table:table-cell>
          <table:table-cell table:style-name="ce3"/>
          <table:table-cell table:style-name="ce3" office:value-type="string" calcext:value-type="string">
            <text:p>Pinna Giuli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08E5D983BE414655C125870D0023D44F">
              <draw:frame draw:z-index="228" draw:name="Immagine 22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29" calcext:value-type="float">
            <text:p>229</text:p>
          </table:table-cell>
          <table:table-cell table:style-name="ce2" office:value-type="date" office:date-value="2021-07-09" calcext:value-type="date">
            <text:p>09/07/2021</text:p>
          </table:table-cell>
          <table:table-cell table:style-name="ce3"/>
          <table:table-cell table:style-name="ce3" office:value-type="string" calcext:value-type="string">
            <text:p>Abozzi Srl Di Barbara Abozzi</text:p>
          </table:table-cell>
          <table:table-cell table:style-name="ce3"/>
          <table:table-cell table:style-name="ce3" office:value-type="string" calcext:value-type="string">
            <text:p>4.3 PDF Caricato - Dirig./Funz. Rettifica Determinazione n° 217 del 05/07/2021 - Abozzi s.r.l. – codice forn: 6338 – Liquidazione della somma di € 4.565,97 (Euro quattromilaccinquecentosessantacinque/97) IVA inclusa – Integrazione Impegno di € 239,36 (Euro duecentotrantanove/36) IVA inclusa - C.d.R. 00.00.02.05 - capitolo SC05.0300 – Missione 1 – Programma 05 – CdC C00000205 – Servizio di conduzione, manutenzione e dei relativi servizi di governo degli impianti di condizionamento a servizio della sede Agenzia Forestas in Cagliari V.le Merello, 86. I° SAL 202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Liquidazione Pagamento rettifica</text:p>
          </table:table-cell>
          <table:table-cell table:style-name="ce3"/>
          <table:table-cell table:style-name="ce3" office:value-type="string" calcext:value-type="string">
            <text:p>SC05.0300</text:p>
          </table:table-cell>
          <table:table-cell table:style-name="ce3" table:number-columns-repeated="3"/>
          <table:table-cell table:style-name="ce3" office:value-type="string" calcext:value-type="string">
            <text:p>Z32287673F</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C235888FB444EBDCC12586E200483749">
              <draw:frame draw:z-index="229" draw:name="Immagine 23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30" calcext:value-type="float">
            <text:p>230</text:p>
          </table:table-cell>
          <table:table-cell table:style-name="ce2" office:value-type="date" office:date-value="2021-07-09" calcext:value-type="date">
            <text:p>09/07/2021</text:p>
          </table:table-cell>
          <table:table-cell table:style-name="ce3"/>
          <table:table-cell table:style-name="ce3" office:value-type="string" calcext:value-type="string">
            <text:p>La Quaglia Sarda Sas</text:p>
          </table:table-cell>
          <table:table-cell table:style-name="ce3"/>
          <table:table-cell table:style-name="ce3" office:value-type="string" calcext:value-type="string">
            <text:p>4.3 PDF Caricato - Dirig./Funz. Esercizio 2021– Conto C - La Quaglia Sarda s.a s. di Loi Marcello (Cod. Forn. 6019). Liquidazione della somma di €. 440,00 (euro quattrocentoquaranta/00) IVA inclusa – Capitolo SC04.0020 – Missione 09 – Programma 05 – Titolo I – Cdr 00.00.02.05 – PCF U.1.03.01.02.000. Acquisto di 200 quaglie vive per l’alimentazione degli esemplari di aquile del Bonelli - Progetto life LIFE16 NAT/ES/000235 “AQUILA a-LIFE” – CIG Z8E30B20CB Transazione soggetta a obblighi di tracciabilità finanziaria ai sensi dell’art. 3 della Legge 136/2010. Transazione soggetta a obblighi di Pubblicità ai sensi del D.lgs 33/2013, art. 37. CIG Z8E30B20CB – C.U.U M0ODFB– UID 5319336495</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4.0020</text:p>
          </table:table-cell>
          <table:table-cell table:style-name="ce3"/>
          <table:table-cell table:style-name="ce3" office:value-type="float" office:value="440" calcext:value-type="float">
            <text:p>440</text:p>
          </table:table-cell>
          <table:table-cell table:style-name="ce3" office:value-type="float" office:value="2021" calcext:value-type="float">
            <text:p>2021</text:p>
          </table:table-cell>
          <table:table-cell table:style-name="ce3" office:value-type="string" calcext:value-type="string">
            <text:p>[---------------------]</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08E2F590C726FF65C125870D0034BA38">
              <draw:frame draw:z-index="230" draw:name="Immagine 23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31" calcext:value-type="float">
            <text:p>231</text:p>
          </table:table-cell>
          <table:table-cell table:style-name="ce2" office:value-type="date" office:date-value="2021-07-09" calcext:value-type="date">
            <text:p>09/07/2021</text:p>
          </table:table-cell>
          <table:table-cell table:style-name="ce3" table:number-columns-repeated="3"/>
          <table:table-cell table:style-name="ce3" office:value-type="string" calcext:value-type="string">
            <text:p>4.3 PDF Caricato - Dirig./Funz. Esercizio 2021 – Conto C – Procedura negoziata per l’affidamento ex art 36 comma 2, lettera b del Dlgs 50/2016 della fornitura di motoseghe, potatori ad asta e decespugliatori per euro 139.000,00 (centotrentanovemila/00) oltre IVA di legge – Capitolo SC03.015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ndizione</text:p>
          </table:table-cell>
          <table:table-cell table:style-name="ce3"/>
          <table:table-cell table:style-name="ce3" office:value-type="string" calcext:value-type="string">
            <text:p>SC03.0151</text:p>
          </table:table-cell>
          <table:table-cell table:style-name="ce3" table:number-columns-repeated="3"/>
          <table:table-cell table:style-name="ce3" office:value-type="string" calcext:value-type="string">
            <text:p>8827776F32,8827804650,88278181DF,8827832D69,8827849B71</text:p>
          </table:table-cell>
          <table:table-cell table:style-name="ce3"/>
          <table:table-cell table:style-name="ce3" office:value-type="string" calcext:value-type="string">
            <text:p>Alberto Masci</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6FD7D0F8609FF8F6C125870A00446472">
              <draw:frame draw:z-index="231" draw:name="Immagine 23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32" calcext:value-type="float">
            <text:p>232</text:p>
          </table:table-cell>
          <table:table-cell table:style-name="ce2" office:value-type="date" office:date-value="2021-07-12" calcext:value-type="date">
            <text:p>12/07/2021</text:p>
          </table:table-cell>
          <table:table-cell table:style-name="ce3"/>
          <table:table-cell table:style-name="ce3" office:value-type="string" calcext:value-type="string">
            <text:p>Olivetti S.P.A. [Forn: 44 ]</text:p>
          </table:table-cell>
          <table:table-cell table:style-name="ce3"/>
          <table:table-cell table:style-name="ce3" office:value-type="string" calcext:value-type="string">
            <text:p>4.3 PDF Caricato - Dirig./Funz. Esercizio 2021– Conto C– Società Olivetti SpA (Codice fornitore 044) - Liquidazione e pagamento della somma di € 4.360,33 (euro quattromilatrecentosessanta/33) Iva inclusa - C.d.R. 00.00.02.05 -Capitolo SC02.0222 -Missione 01 - Programma 11 Cdc C00000200. Fornitura in noleggio di macchine fotocopiatrici multifunzione secondo trimestre 2021. Transazione soggetta a obblighi di tracciabilità finanziaria ai sensi della Legge 136/2010. Transazione soggetta a obblighi di Pubblicità ai sensi del Dlgs 33/2013. CIG 80286668C5 - C.U.U.M0ODFB – UID 5351937906.</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2</text:p>
          </table:table-cell>
          <table:table-cell table:style-name="ce3"/>
          <table:table-cell table:style-name="ce35" office:value-type="float" office:value="4360.33" calcext:value-type="float">
            <text:p>4.360,33</text:p>
          </table:table-cell>
          <table:table-cell table:style-name="ce3" office:value-type="float" office:value="2021" calcext:value-type="float">
            <text:p>2021</text:p>
          </table:table-cell>
          <table:table-cell table:style-name="ce3" office:value-type="string" calcext:value-type="string">
            <text:p>80286668C5</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D08F61961E5DABCAC1258711003130FB">
              <draw:frame draw:z-index="232" draw:name="Immagine 23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33" calcext:value-type="float">
            <text:p>233</text:p>
          </table:table-cell>
          <table:table-cell table:style-name="ce2" office:value-type="date" office:date-value="2021-07-13" calcext:value-type="date">
            <text:p>13/07/2021</text:p>
          </table:table-cell>
          <table:table-cell table:style-name="ce3"/>
          <table:table-cell table:style-name="ce3" office:value-type="string" calcext:value-type="string">
            <text:p>Fabrizio Floris</text:p>
          </table:table-cell>
          <table:table-cell table:style-name="ce3"/>
          <table:table-cell table:style-name="ce3" office:value-type="string" calcext:value-type="string">
            <text:p>4.3 PDF Caricato - Dirig./Funz. Esercizio 2021– Conto C– Dott. Fabrizio Floris (cod. fornitore 300374). Liquidazione della somma di 5.055,56- Capitolo SC03.0253 - Missione 14 - Programma 03- CdR 00.00.02.05 - CdC C00000205. Lavoro autonomo professionale per il supporto alla struttura di coordinamento del progetto LivingAgro - Cross Border Living Laboratories for Agroforestry - nell’ambito del Programma ENI CBC Bacino del Mediterraneo - CUP D29I19000070006 Transazione non soggetta a obblighi di tracciabilità finanziaria ai sensi della Legge 136/2010. Transazione soggetta a obblighi di Pubblicità ai sensi del D.LGS 33/2013 – Art 15 C.U.U M0ODFB– UID 537681121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253</text:p>
          </table:table-cell>
          <table:table-cell table:style-name="ce3"/>
          <table:table-cell table:style-name="ce35" office:value-type="float" office:value="5055.56" calcext:value-type="float">
            <text:p>5.055,56</text:p>
          </table:table-cell>
          <table:table-cell table:style-name="ce3" office:value-type="float" office:value="2021" calcext:value-type="float">
            <text:p>2021</text:p>
          </table:table-cell>
          <table:table-cell table:style-name="ce3" office:value-type="string" calcext:value-type="string">
            <text:p>[---------------------]</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C2736F19E9645436C1258711003B94FE">
              <draw:frame draw:z-index="233" draw:name="Immagine 23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34" calcext:value-type="float">
            <text:p>234</text:p>
          </table:table-cell>
          <table:table-cell table:style-name="ce2" office:value-type="date" office:date-value="2021-07-13" calcext:value-type="date">
            <text:p>13/07/2021</text:p>
          </table:table-cell>
          <table:table-cell table:style-name="ce3"/>
          <table:table-cell table:style-name="ce3" office:value-type="string" calcext:value-type="string">
            <text:p>Consilia Cfo Srl</text:p>
          </table:table-cell>
          <table:table-cell table:style-name="ce3"/>
          <table:table-cell table:style-name="ce3" office:value-type="string" calcext:value-type="string">
            <text:p>4.3 PDF Caricato - Dirig./Funz. Esercizio finanziario 2021 – Conto Competenza – Società Consilia CFO SRL (codice fornitore 6240) Liquidazione di spesa della somma complessiva di € 155.483,84 (euro Centocinquantacinquemilaquattrocentoottantatre/84) IVA di legge inclusa di cui € 154.069,98 IVA esente Art. 10 DPR 633/72 - Capitoli SC03.0001 - SC03.6001 - SC03.9001 – C.d.R. 00.00.02.05 - Missione 1 Programma 10 - Missione 11 Programma 01 - Missione 9 Programma 05 - C.d.C. vari- - contratto per la prestazione di servizi relativi alla Gestione Integrata della Salute e Sicurezza sui luoghi di lavoro presso le Pubbliche Amministrazioni - Transazione soggetta a obblighi di tracciabilità finanziaria ai sensi della Legge 136/2010. - Transazione soggetta a obblighi di Pubblicità ai sensi della Legge 33/2013. - CIG 7998088702 - C.U.U. M0OBDF – UID vari. Mensilità febbraio e marzo 202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di Spesa</text:p>
          </table:table-cell>
          <table:table-cell table:style-name="ce3"/>
          <table:table-cell table:style-name="ce3" office:value-type="string" calcext:value-type="string">
            <text:p>SC03.0001 - SC03.6001 -SC03.9001</text:p>
          </table:table-cell>
          <table:table-cell table:style-name="ce3" table:number-columns-repeated="3"/>
          <table:table-cell table:style-name="ce3" office:value-type="float" office:value="7998088702" calcext:value-type="float">
            <text:p>7998088702</text:p>
          </table:table-cell>
          <table:table-cell table:style-name="ce3"/>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826953CD8D13EF4C1258712003F2B1A">
              <draw:frame draw:z-index="234" draw:name="Immagine 23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35" calcext:value-type="float">
            <text:p>235</text:p>
          </table:table-cell>
          <table:table-cell table:style-name="ce2" office:value-type="date" office:date-value="2021-07-14" calcext:value-type="date">
            <text:p>14/07/2021</text:p>
          </table:table-cell>
          <table:table-cell table:style-name="ce3" table:number-columns-repeated="3"/>
          <table:table-cell table:style-name="ce3" office:value-type="string" calcext:value-type="string">
            <text:p>4.3 PDF Caricato - Dirig./Funz. Procedura comparativa per il conferimento di un contratto di lavoro autonomo professionale ex art. 5 bis della L.R. 31/1998 e dell’Art. 7, c. 6 e 6bis del D.lgs. 165/2001, di supporto alla gestione amministrativa e rendicontazione nell’ambito del Progetto LIFE19 NAT/IT/000732 “SAFE for VULTURES” CUP D15F20004460006. Dichiarazione di procedura deserta, nuova indizione e approvazione dell’avviso pubblico.</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ndizione Nomina RUP</text:p>
          </table:table-cell>
          <table:table-cell table:style-name="ce3" table:number-columns-repeated="7"/>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52BDBF9BBD10B7DC125871200469183">
              <draw:frame draw:z-index="235" draw:name="Immagine 23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36" calcext:value-type="float">
            <text:p>236</text:p>
          </table:table-cell>
          <table:table-cell table:style-name="ce2" office:value-type="date" office:date-value="2021-07-14" calcext:value-type="date">
            <text:p>14/07/2021</text:p>
          </table:table-cell>
          <table:table-cell table:style-name="ce3"/>
          <table:table-cell table:style-name="ce3" office:value-type="string" calcext:value-type="string">
            <text:p>Azolver Italia Srl</text:p>
          </table:table-cell>
          <table:table-cell table:style-name="ce3"/>
          <table:table-cell table:style-name="ce3" office:value-type="string" calcext:value-type="string">
            <text:p>4.3 PDF Caricato - Dirig./Funz. Esercizio 2021– Conto C– Società Azolver Italia Srl – (Codice Fornitore 5742). Fornitura in noleggio di n. 5 sistemi di affrancatura digitale per gli uffici protocollo dell’Agenzia Fo.Re.S.T.A.S – per il periodo III trimestre 2021 15/07/2021-14/10/2021 – cd proroga ponte. Impegno della somma di euro €. 622,20 (seicentoventidue/20) Iva inclusa– - C.d.R. 00.00.02.05 - Capitolo SC02.0222 -Missione 01 - Programma 11 Cdc C00000200. Transazione soggetta a obblighi di tracciabilità finanziaria ai sensi dell’art. 3 della Legge 136/2010. Transazione soggetta a obblighi di Pubblicità ai sensi del D.Lgs. 33/2013. CIG ZB628B78C9 - C.U.U.M0ODFB</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2.0222</text:p>
          </table:table-cell>
          <table:table-cell table:style-name="ce3" table:number-columns-repeated="3"/>
          <table:table-cell table:style-name="ce3" office:value-type="string" calcext:value-type="string">
            <text:p>ZB628B78C9</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B7637B3030CFD0DDC1258717002449C4">
              <draw:frame draw:z-index="236" draw:name="Immagine 23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37" calcext:value-type="float">
            <text:p>237</text:p>
          </table:table-cell>
          <table:table-cell table:style-name="ce2" office:value-type="date" office:date-value="2021-07-19" calcext:value-type="date">
            <text:p>19/07/2021</text:p>
          </table:table-cell>
          <table:table-cell table:style-name="ce3"/>
          <table:table-cell table:style-name="ce3" office:value-type="string" calcext:value-type="string">
            <text:p>Fastweb Spa [Forn 141]</text:p>
          </table:table-cell>
          <table:table-cell table:style-name="ce3"/>
          <table:table-cell table:style-name="ce3" office:value-type="string" calcext:value-type="string">
            <text:p>4.3 PDF Caricato - Dirig./Funz. Esercizio finanziario 2021 –Conto Competenza – Società Fastweb SpA (Forn.141) - Liquidazione e pagamento della somma di € 4.713,91 (euro quattromilasettecentrotredici/91) Iva di legge inclusa - C.d.R. 00.00.02.05 - Capitolo di spesa SC02.0224 - Missione 01 - Programma 11 - PCF U.1.03.02.05.000 - Cdc C00000200. Migrazione delle utenze e dei servizi di telefonia fissa in adesione alla Convenzione Consip Telefonia Fissa 5. Transazione soggetta a obblighi di tracciabilità finanziaria ai sensi della Legge 136/2010. Transazione soggetta a obblighi di Pubblicità ai sensi del Dlgs 33/2013. CIG 8351697663 - C.U.U.M0ODFB – UID vari.</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4</text:p>
          </table:table-cell>
          <table:table-cell table:style-name="ce3" table:number-columns-repeated="3"/>
          <table:table-cell table:style-name="ce3" office:value-type="float" office:value="8351697663" calcext:value-type="float">
            <text:p>8351697663</text:p>
          </table:table-cell>
          <table:table-cell table:style-name="ce3"/>
          <table:table-cell table:style-name="ce3" office:value-type="string" calcext:value-type="string">
            <text:p>Soddu Nico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C0433FC1B8F237B9C12587170024DC8E">
              <draw:frame draw:z-index="237" draw:name="Immagine 23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38" calcext:value-type="float">
            <text:p>238</text:p>
          </table:table-cell>
          <table:table-cell table:style-name="ce2" office:value-type="date" office:date-value="2021-07-19" calcext:value-type="date">
            <text:p>19/07/2021</text:p>
          </table:table-cell>
          <table:table-cell table:style-name="ce3"/>
          <table:table-cell table:style-name="ce3" office:value-type="string" calcext:value-type="string">
            <text:p>Agricola Sassarese S.R.L. [Forn: 159 ]</text:p>
          </table:table-cell>
          <table:table-cell table:style-name="ce3"/>
          <table:table-cell table:style-name="ce3" office:value-type="string" calcext:value-type="string">
            <text:p>4.3 PDF Caricato - Dirig./Funz. Esercizio 2020 – Conto R – Ditta Agricola Sassarese Srl (Codice forn. 159) impegno della somma di euro 4.491,26 (quattromilaquattrocentonovantuno/26) IVA inclusa – Capitolo SC03.0104– Missione 9 – Programma 5 - C.d.R. 00.00.02.05– CdC C00000221 – PCF U.1.03.01.02.000. Acquisto ricambi per attrezzature forestali marca Sthil per il Servizio territoriale di Nuoro Transazione soggetta a obblighi di tracciabilità finanziaria ai sensi della Legge 136/2010. Transazione soggetta a obblighi di Pubblicità ai sensi della Legge 33/2013 Art 37. CIG derivato Z402D0DB82 - C.U.U.M0ODFB – UID 3624180388</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104</text:p>
          </table:table-cell>
          <table:table-cell table:style-name="ce3"/>
          <table:table-cell table:style-name="ce35" office:value-type="float" office:value="4491.26" calcext:value-type="float">
            <text:p>4.491,26</text:p>
          </table:table-cell>
          <table:table-cell table:style-name="ce3" office:value-type="float" office:value="2020" calcext:value-type="float">
            <text:p>2020</text:p>
          </table:table-cell>
          <table:table-cell table:style-name="ce3" office:value-type="string" calcext:value-type="string">
            <text:p>[Z402D0DB82]</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40AD5A88F2CC5CC0C1258717002D3956">
              <draw:frame draw:z-index="238" draw:name="Immagine 23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39" calcext:value-type="float">
            <text:p>239</text:p>
          </table:table-cell>
          <table:table-cell table:style-name="ce2" office:value-type="date" office:date-value="2021-07-19" calcext:value-type="date">
            <text:p>19/07/2021</text:p>
          </table:table-cell>
          <table:table-cell table:style-name="ce3"/>
          <table:table-cell table:style-name="ce3" office:value-type="string" calcext:value-type="string">
            <text:p>Agricola Sassarese S.R.L. [Forn: 159 ]</text:p>
          </table:table-cell>
          <table:table-cell table:style-name="ce3"/>
          <table:table-cell table:style-name="ce3" office:value-type="string" calcext:value-type="string">
            <text:p>4.3 PDF Caricato - Dirig./Funz. Esercizio 2020 – conto R – Ditta Agricola Sassarese Srl (Codice forn. 159) impegno della somma di euro 19.611,84 (euro diciannoveseicentoundici/84) - C.d.R. 02.00.00.05 - Capitolo SC03.0104 - Missione 09 - Programma 05. Acquisto ricambi per attrezzature forestali marca Sthil per il Servizio territoriale di Nuoro Transazione soggetta a obblighi di tracciabilità finanziaria ai sensi della Legge 136/2010. Transazione soggetta a obblighi di Pubblicità ai sensi della Legge 33/2013. CIG Z232D98751 - C.U.U.M0ODFB– UID 4297774028</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104</text:p>
          </table:table-cell>
          <table:table-cell table:style-name="ce3"/>
          <table:table-cell table:style-name="ce35" office:value-type="float" office:value="19611.84" calcext:value-type="float">
            <text:p>19.611,84</text:p>
          </table:table-cell>
          <table:table-cell table:style-name="ce3" office:value-type="float" office:value="2020" calcext:value-type="float">
            <text:p>2020</text:p>
          </table:table-cell>
          <table:table-cell table:style-name="ce3" office:value-type="string" calcext:value-type="string">
            <text:p>Z232D98751</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0902884C4A73EC0BC125871700302E3C">
              <draw:frame draw:z-index="239" draw:name="Immagine 24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40" calcext:value-type="float">
            <text:p>240</text:p>
          </table:table-cell>
          <table:table-cell table:style-name="ce2" office:value-type="date" office:date-value="2021-07-19" calcext:value-type="date">
            <text:p>19/07/2021</text:p>
          </table:table-cell>
          <table:table-cell table:style-name="ce3"/>
          <table:table-cell table:style-name="ce3" office:value-type="string" calcext:value-type="string">
            <text:p>Laboratorio Analisi Cliniche S.R.L. [Forn: 1194 ]</text:p>
          </table:table-cell>
          <table:table-cell table:style-name="ce3"/>
          <table:table-cell table:style-name="ce3" office:value-type="string" calcext:value-type="string">
            <text:p>4.3 PDF Caricato - Dirig./Funz. Esercizio 2021 — Conto C — Laboratorio analisi cliniche S.r.l. (Codice Fornitore 1194). Liquidazione e pagamento della somma di € 1.638,00 (euro milleseicentotrentotto/00) Capitolo SC03.9001 - Missione 09 - Programma 05 Titolo I - C.d.R. 00.00.02.05 - CdC C00000200 Integrazione esame spirometrico per filtro anti sars cov 2 - accertamenti sanitari ai sensi del D. Lgs 81/2008 eseguiti su dipendenti Forestas. Transazione soggetta a obblighi di tracciabilità finanziaria ai sensi della Legge 136/2010. Transazione soggetta a obblighi di Pubblicità ai sensi del D.Lgs. 33/2013. CIG Z23312C17B - C.U.U.M0ODFB – UID 5294701069</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5.0205</text:p>
          </table:table-cell>
          <table:table-cell table:style-name="ce3"/>
          <table:table-cell table:style-name="ce35" office:value-type="float" office:value="1638" calcext:value-type="float">
            <text:p>1.638,00</text:p>
          </table:table-cell>
          <table:table-cell table:style-name="ce3" office:value-type="float" office:value="2021" calcext:value-type="float">
            <text:p>2021</text:p>
          </table:table-cell>
          <table:table-cell table:style-name="ce3" office:value-type="string" calcext:value-type="string">
            <text:p>Z23312C17B</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0F8F7BAE1315F9F8C125871700361185">
              <draw:frame draw:z-index="240" draw:name="Immagine 24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41" calcext:value-type="float">
            <text:p>241</text:p>
          </table:table-cell>
          <table:table-cell table:style-name="ce2" office:value-type="date" office:date-value="2021-07-19" calcext:value-type="date">
            <text:p>19/07/2021</text:p>
          </table:table-cell>
          <table:table-cell table:style-name="ce3"/>
          <table:table-cell table:style-name="ce3" office:value-type="string" calcext:value-type="string">
            <text:p>Full Media Service S.R.L. [Forn: 1519 ]</text:p>
          </table:table-cell>
          <table:table-cell table:style-name="ce3"/>
          <table:table-cell table:style-name="ce3" office:value-type="string" calcext:value-type="string">
            <text:p>4.3 PDF Caricato - Dirig./Funz. Esercizio 2021 – Cinto C - Società Full Media Service srl (Cod Forn 1519) Progetto LIFE18 NAT/IT/000931 – LIFE STREAMS “Salmo ceTtii Recovery Actions in Mediterranean Streams” - CUP: D21I19000060008– Affidamento diretto ex art. 36, c. 2, lett. A,del D.Lgs 50/2016 studio, realizzazione grafica e fornitura di n. 4 adesivi magnetici da posizionare sulle portiere di un autovettura riportante i loghi “Life Streams”, “LIFE” e “Natura 2000”. Impegno di spesa della somma di euro 183,00 (centoottantatre/00) sul capitolo SC04.A067, Missione 09 Programma 05, Titolo 01 – PCF U.1.03.01.02.000, CDR 00.00.02.05 – CIG ZC0327D041 Transazione Finanziaria soggetta agli obblighi di tracciabilità di cui all’articolo 3 della Legge 13 Agosto 2010, n: 136 Transazione soggetta agli obblighi di pubblicità ai sensi del Dlgs. 33/20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4.A067</text:p>
          </table:table-cell>
          <table:table-cell table:style-name="ce3" office:value-type="float" office:value="183" calcext:value-type="float">
            <text:p>183</text:p>
          </table:table-cell>
          <table:table-cell table:style-name="ce3"/>
          <table:table-cell table:style-name="ce3" office:value-type="float" office:value="2021" calcext:value-type="float">
            <text:p>2021</text:p>
          </table:table-cell>
          <table:table-cell table:style-name="ce3" office:value-type="string" calcext:value-type="string">
            <text:p>ZC0327D041</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F38F3A18BBD8CF70C125871800212161">
              <draw:frame draw:z-index="241" draw:name="Immagine 24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42" calcext:value-type="float">
            <text:p>242</text:p>
          </table:table-cell>
          <table:table-cell table:style-name="ce2" office:value-type="date" office:date-value="2021-07-20" calcext:value-type="date">
            <text:p>20/07/2021</text:p>
          </table:table-cell>
          <table:table-cell table:style-name="ce3"/>
          <table:table-cell table:style-name="ce3" office:value-type="string" calcext:value-type="string">
            <text:p>Telecom Italia Spa [Forn: 768 ]</text:p>
          </table:table-cell>
          <table:table-cell table:style-name="ce3"/>
          <table:table-cell table:style-name="ce3" office:value-type="string" calcext:value-type="string">
            <text:p>4.3 PDF Caricato - Dirig./Funz. Esercizio finanziario 2021 – Conto R/Residui e Conto C/competenza – Società Telecom Italia S.p.A. (codice fornitore 768) - Liquidazione di spesa della somma complessiva di € 15.962,57 (euro Quindicimilanovecentosessantadue/57) IVA di legge inclusa - Capitoli di spesa SC02.0224 - PCF U.1.03.02.05.000 “Telefonia e traffico dati” - SC02.1331 PCF U.1.07.06.02.000 “Spese per interessi di mora” - C.d.R. 00.00.02.05 Missione 1 Programma 11 - C.d.C. vari. Contratto per la fornitura del servizio di telefonia mobile TM 7. Transazione soggetta a obblighi di tracciabilità finanziaria ai sensi della Legge 136/2010. Transazione soggetta a obblighi di Pubblicità ai sensi della Legge 33/2013. CIG 81029448EA - C.U.U. M0OBDF – UID vari.</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4 - SC02.1331</text:p>
          </table:table-cell>
          <table:table-cell table:style-name="ce3" table:number-columns-repeated="3"/>
          <table:table-cell table:style-name="ce3" office:value-type="string" calcext:value-type="string">
            <text:p>81029448EA</text:p>
          </table:table-cell>
          <table:table-cell table:style-name="ce3"/>
          <table:table-cell table:style-name="ce3" office:value-type="string" calcext:value-type="string">
            <text:p>Soddu Nico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6DD71E9301037D76C12587180027846D">
              <draw:frame draw:z-index="242" draw:name="Immagine 24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43" calcext:value-type="float">
            <text:p>243</text:p>
          </table:table-cell>
          <table:table-cell table:style-name="ce2" office:value-type="date" office:date-value="2021-07-20" calcext:value-type="date">
            <text:p>20/07/2021</text:p>
          </table:table-cell>
          <table:table-cell table:style-name="ce3"/>
          <table:table-cell table:style-name="ce3" office:value-type="string" calcext:value-type="string">
            <text:p>Kyocera Document Solutions Italia S.P.A. - Codice Fornitore N° 37</text:p>
          </table:table-cell>
          <table:table-cell table:style-name="ce3"/>
          <table:table-cell table:style-name="ce3" office:value-type="string" calcext:value-type="string">
            <text:p>4.3 PDF Caricato - Dirig./Funz. Esercizio 2021 – Conto C - Ditta Kyocera Document Solutions Italia S.p.A (Cod. Fornitore 037) - Impegno, liquidazione e pagamento della somma di euro 12,29 relativa alla trattenuta di cui all'art. 30 del D. Lgs 50/2016 sui canoni di noleggio di apparecchiature multifunzione – CIG Z4C0EDFC43. Capitolo SC02.0222 Missione 01 - Programma 11 - Titolo I - CdR 00.00.02.05 - CdC C00000205 - C.U.U.M0ODFB - UID 85512250 Transazione soggetta a obblighi di tracciabilità finanziaria ai sensi della Legge 136/2010. Transazione soggetta a obblighi di Pubblicità ai sensi del D.Lgs. 33/20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Liquidazione Pagamento</text:p>
          </table:table-cell>
          <table:table-cell table:style-name="ce3"/>
          <table:table-cell table:style-name="ce3" office:value-type="string" calcext:value-type="string">
            <text:p>sc02.0222</text:p>
          </table:table-cell>
          <table:table-cell table:style-name="ce3"/>
          <table:table-cell table:style-name="ce3" office:value-type="float" office:value="12.29" calcext:value-type="float">
            <text:p>12,29</text:p>
          </table:table-cell>
          <table:table-cell table:style-name="ce3" office:value-type="float" office:value="2021" calcext:value-type="float">
            <text:p>2021</text:p>
          </table:table-cell>
          <table:table-cell table:style-name="ce3" office:value-type="string" calcext:value-type="string">
            <text:p>Z4C0EDFC43</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F2166F9CC4FB2134C1258717004472FB">
              <draw:frame draw:z-index="243" draw:name="Immagine 24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44" calcext:value-type="float">
            <text:p>244</text:p>
          </table:table-cell>
          <table:table-cell table:style-name="ce2" office:value-type="date" office:date-value="2021-07-20" calcext:value-type="date">
            <text:p>20/07/2021</text:p>
          </table:table-cell>
          <table:table-cell table:style-name="ce3" table:number-columns-repeated="3"/>
          <table:table-cell table:style-name="ce3" office:value-type="string" calcext:value-type="string">
            <text:p>4.3 PDF Caricato - Dirig./Funz. Esercizio 2021 – Conto C – Revoca della gara indetta con Determinazione 231 del 09.07.2021, revisione del progetto di fornitura e nuova Indizione di Procedura negoziata per l’affidamento ex art 36 comma 2, lettera b del Dlgs 50/2016 della fornitura di motoseghe, potatori ad asta e decespugliatori per euro 139.000,00 (centotrentanovemila/00) oltre IVA di legge – Capitolo SC03.0151– Missione 09 – Programma 05 – Titolo 2 - C.d.R. 00.00.02.05 – CdC vari – PCF U.2.02.01.05.000 -</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a contrarre</text:p>
          </table:table-cell>
          <table:table-cell table:style-name="ce3"/>
          <table:table-cell table:style-name="ce3" office:value-type="string" calcext:value-type="string">
            <text:p>SC03.0151</text:p>
          </table:table-cell>
          <table:table-cell table:style-name="ce3" table:number-columns-repeated="3"/>
          <table:table-cell table:style-name="ce3" office:value-type="string" calcext:value-type="string">
            <text:p>88391308D2,8839139042,8839144461,8839149880,8839152AF9</text:p>
          </table:table-cell>
          <table:table-cell table:style-name="ce3"/>
          <table:table-cell table:style-name="ce3" office:value-type="string" calcext:value-type="string">
            <text:p>Masci Albert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EDAC74E0CA11EEDBC1258718003FFBE6">
              <draw:frame draw:z-index="244" draw:name="Immagine 24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45" calcext:value-type="float">
            <text:p>245</text:p>
          </table:table-cell>
          <table:table-cell table:style-name="ce2" office:value-type="date" office:date-value="2021-07-20" calcext:value-type="date">
            <text:p>20/07/2021</text:p>
          </table:table-cell>
          <table:table-cell table:style-name="ce3"/>
          <table:table-cell table:style-name="ce3" office:value-type="string" calcext:value-type="string">
            <text:p>Sarda Impianti</text:p>
          </table:table-cell>
          <table:table-cell table:style-name="ce3"/>
          <table:table-cell table:style-name="ce3" office:value-type="string" calcext:value-type="string">
            <text:p>4.3 PDF Caricato - Dirig./Funz. lavori di “ ricerca guasto e riparazione Pompa di EMICON nella sede della Direzione Generale in Cagliari Viale Merello, 86” Ditta Sarda Impianti di Murgia Roberto. con sede in Quartu Sant’Elena (CA) – C.F. e Partita IVA n. 03535860922 cod. Fornitore 5918 - Impegno di spesa per la somma complessiva di € 2.684,00.Capitolo SC05.030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5.0300</text:p>
          </table:table-cell>
          <table:table-cell table:style-name="ce3" table:number-columns-repeated="3"/>
          <table:table-cell table:style-name="ce3" office:value-type="string" calcext:value-type="string">
            <text:p>ZDF3283D99</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C0586E35DC0EF96DC12587180040ADB1">
              <draw:frame draw:z-index="245" draw:name="Immagine 24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46" calcext:value-type="float">
            <text:p>246</text:p>
          </table:table-cell>
          <table:table-cell table:style-name="ce2" office:value-type="date" office:date-value="2021-07-20" calcext:value-type="date">
            <text:p>20/07/2021</text:p>
          </table:table-cell>
          <table:table-cell table:style-name="ce3"/>
          <table:table-cell table:style-name="ce3" office:value-type="string" calcext:value-type="string">
            <text:p>Abozzi Srl Di Barbara Abozzi</text:p>
          </table:table-cell>
          <table:table-cell table:style-name="ce3"/>
          <table:table-cell table:style-name="ce3" office:value-type="string" calcext:value-type="string">
            <text:p>4.3 PDF Caricato - Dirig./Funz. lavori di “fornitura e sostituzione FAN COIL stabile sede Agenzia Forestas in Cagliari Viale Merello, 86 ” Ditta Abozzi S.r.l. con sede in Sassari (SS) – C.F. e Partita IVA n. 02424080907 cod. Fornitore 6338 - Impegno di spesa per la somma complessiva di € 2.558,34. Capitolo SC05.030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5.0300</text:p>
          </table:table-cell>
          <table:table-cell table:style-name="ce3" table:number-columns-repeated="3"/>
          <table:table-cell table:style-name="ce3" office:value-type="string" calcext:value-type="string">
            <text:p>Z3532840CD</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1C68BC674D5BD99C1258718004AAA6D">
              <draw:frame draw:z-index="246" draw:name="Immagine 24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47" calcext:value-type="float">
            <text:p>247</text:p>
          </table:table-cell>
          <table:table-cell table:style-name="ce2" office:value-type="date" office:date-value="2021-07-20" calcext:value-type="date">
            <text:p>20/07/2021</text:p>
          </table:table-cell>
          <table:table-cell table:style-name="ce3"/>
          <table:table-cell table:style-name="ce3" office:value-type="string" calcext:value-type="string">
            <text:p>Extra Informatica Srl</text:p>
          </table:table-cell>
          <table:table-cell table:style-name="ce3"/>
          <table:table-cell table:style-name="ce3" office:value-type="string" calcext:value-type="string">
            <text:p>4.3 PDF Caricato - Dirig./Funz. Esercizio 2021 – C/Competenza – Extra Informatica Srl. Affidamento del Servizio di assistenza tecnica sulle infrastrutture informatiche dell’Agenzia - CIG ZA83287077 Impegno di spesa della somma di € 1.555,50 IVA inclusa – Capitolo SC02.0221 – Missione 01 – Programma 11 – Titolo I – C.d.R. 00.00.02.05 – CdC C00000205 – PCF U.1.03.02.09.00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2.022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ZA83287077</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D0E79DDEBD26E1B2C125871900367661">
              <draw:frame draw:z-index="247" draw:name="Immagine 24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48" calcext:value-type="float">
            <text:p>248</text:p>
          </table:table-cell>
          <table:table-cell table:style-name="ce2" office:value-type="date" office:date-value="2021-07-21" calcext:value-type="date">
            <text:p>21/07/2021</text:p>
          </table:table-cell>
          <table:table-cell table:style-name="ce3"/>
          <table:table-cell table:style-name="ce3" office:value-type="string" calcext:value-type="string">
            <text:p>Tecno Fresco Di Sanna Luca [Forn: 5371]</text:p>
          </table:table-cell>
          <table:table-cell table:style-name="ce3"/>
          <table:table-cell table:style-name="ce3" office:value-type="string" calcext:value-type="string">
            <text:p>4.3 PDF Caricato - Dirig./Funz. Esercizio 2021 – Tecno Fresco di Luca Sanna S.r.l. – codice forn: 6759 – Liquidazione della somma di € 2.659,60 (Euro duemilaseicentocinquantanove/60) IVA inclusa –C.d.R. 00.00.02.05 - capitolo SC05.0300 – Missione 1 – Programma 05 – CdC C00000205 – lavori di “ ricerca guasto e riparazione Pompa di Calore PDC n.1 marca Climaveneta mod. HCRan 412 nella sede della Direzione Generale in Cagliari Viale Merello, 86”.</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5.0300</text:p>
          </table:table-cell>
          <table:table-cell table:style-name="ce3" table:number-columns-repeated="3"/>
          <table:table-cell table:style-name="ce3" office:value-type="string" calcext:value-type="string">
            <text:p>ZC832494EF</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21D4BF09CBD91F32C125871A003E78AE">
              <draw:frame draw:z-index="248" draw:name="Immagine 24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49" calcext:value-type="float">
            <text:p>249</text:p>
          </table:table-cell>
          <table:table-cell table:style-name="ce2" office:value-type="date" office:date-value="2021-07-22" calcext:value-type="date">
            <text:p>22/07/2021</text:p>
          </table:table-cell>
          <table:table-cell table:style-name="ce3"/>
          <table:table-cell table:style-name="ce3" office:value-type="string" calcext:value-type="string">
            <text:p>Romano Federica</text:p>
          </table:table-cell>
          <table:table-cell table:style-name="ce3"/>
          <table:table-cell table:style-name="ce3" office:value-type="string" calcext:value-type="string">
            <text:p>4.3 PDF Caricato - Dirig./Funz. Esercizio 2021– Conto C– Dott.ssa Federica Romano (cod. fornitore 300395). Liquidazione della somma di 5.227,76 (cinquemiladuecentoventisette/76)- Capitolo SC03.0253 - Missione 14 - Programma 03- CdR 00.00.02.05 - CdC C00000205. Lavoro autonomo professionale per il supporto alla struttura di coordinamento del progetto LivingAgro - Cross Border Living Laboratories for Agroforestry - nell’ambito del Programma ENI CBC Bacino del Mediterraneo - CUP D29I19000070006 Transazione non soggetta a obblighi di tracciabilità finanziaria ai sensi della Legge 136/2010. Transazione soggetta a obblighi di Pubblicità ai sensi del D.LGS 33/2013 C.U.U M0ODFB– UID 5467893068</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253</text:p>
          </table:table-cell>
          <table:table-cell table:style-name="ce3"/>
          <table:table-cell table:style-name="ce35" office:value-type="float" office:value="5227.76" calcext:value-type="float">
            <text:p>5.227,76</text:p>
          </table:table-cell>
          <table:table-cell table:style-name="ce3" office:value-type="float" office:value="2021" calcext:value-type="float">
            <text:p>2021</text:p>
          </table:table-cell>
          <table:table-cell table:style-name="ce3" office:value-type="string" calcext:value-type="string">
            <text:p>[---------------------]</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3ACC118EBEFE732DC125871A00435FE9">
              <draw:frame draw:z-index="249" draw:name="Immagine 25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50" calcext:value-type="float">
            <text:p>250</text:p>
          </table:table-cell>
          <table:table-cell table:style-name="ce2" office:value-type="date" office:date-value="2021-07-23" calcext:value-type="date">
            <text:p>23/07/2021</text:p>
          </table:table-cell>
          <table:table-cell table:style-name="ce3"/>
          <table:table-cell table:style-name="ce3" office:value-type="string" calcext:value-type="string">
            <text:p>Computer Systems Srl [Forn: 11 ]</text:p>
          </table:table-cell>
          <table:table-cell table:style-name="ce3"/>
          <table:table-cell table:style-name="ce3" office:value-type="string" calcext:value-type="string">
            <text:p>4.3 PDF Caricato - Dirig./Funz. Esercizio 2021– Conto C– Società Computer System Srl (Codice fornitore 11) Liquidazione e pagamento della somma di € 39.529,22 (euro trentanovemilacinquecentoventinove/22) Iva inclusa - C.d.R. 00.00.02.05 -Capitolo SC02.0220 -Missione 01 - Programma 8 Cdc C00000205. Affidamento ex art. 36 comma 2 lettera a del D.Lgs 50/2016 del servizio di rinnovo licenze, aggiornamento, manutenzione ordinaria e assitenza al sistema di gestione documentale in uso agli Uffici dell’Agenzia Forestas CIG Z91321ABA9. C.U.U.M0ODFB – UID 546999975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02.0220</text:p>
          </table:table-cell>
          <table:table-cell table:style-name="ce3"/>
          <table:table-cell table:style-name="ce35" office:value-type="float" office:value="39529.22" calcext:value-type="float">
            <text:p>39.529,22</text:p>
          </table:table-cell>
          <table:table-cell table:style-name="ce3" office:value-type="float" office:value="2021" calcext:value-type="float">
            <text:p>2021</text:p>
          </table:table-cell>
          <table:table-cell table:style-name="ce3" office:value-type="string" calcext:value-type="string">
            <text:p>Z91321ABA9</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22">
          <table:table-cell table:style-name="ce28">
            <draw:a xlink:type="simple" xlink:href="notes://SvrDR01.forestas.adds/C1258653002ECD2C/5EAE84830B9493B7C12582790073BE93/3E33A8B35CFF70F6C125871E002F4DA2">
              <draw:frame draw:z-index="250" draw:name="Immagine 25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51" calcext:value-type="float">
            <text:p>251</text:p>
          </table:table-cell>
          <table:table-cell table:style-name="ce2" office:value-type="date" office:date-value="2021-07-26" calcext:value-type="date">
            <text:p>26/07/2021</text:p>
          </table:table-cell>
          <table:table-cell table:style-name="ce3" table:number-columns-repeated="3"/>
          <table:table-cell table:style-name="ce3" office:value-type="string" calcext:value-type="string">
            <text:p>4.3 PDF Caricato - Dirig./Funz. Esercizio finanziario 2021- variazione compensativa di Competenza e Cassa tra diversi Centri di Responsabilità - capitolo di spesa SC03.000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Variazione compensativa</text:p>
          </table:table-cell>
          <table:table-cell table:style-name="ce3"/>
          <table:table-cell table:style-name="ce3" office:value-type="string" calcext:value-type="string">
            <text:p>SC03.0001</text:p>
          </table:table-cell>
          <table:table-cell table:style-name="ce3" table:number-columns-repeated="5"/>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A7FE60779A1B15BC125871F00324937">
              <draw:frame draw:z-index="251" draw:name="Immagine 25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52" calcext:value-type="float">
            <text:p>252</text:p>
          </table:table-cell>
          <table:table-cell table:style-name="ce2" office:value-type="date" office:date-value="2021-07-27" calcext:value-type="date">
            <text:p>27/07/2021</text:p>
          </table:table-cell>
          <table:table-cell table:style-name="ce3" table:number-columns-repeated="3"/>
          <table:table-cell table:style-name="ce3" office:value-type="string" calcext:value-type="string">
            <text:p>4.3 PDF Caricato - Dirig./Funz. Realizzazione voliera e carnaio per il restocking del grifone (Gyps fulvus) nel settore sud-orientale della Sardegna. Screening di incidenza (liv. I) di cui all’art. 6 della Direttiva 92/43/CEE. Azioni A.3, C.3, C.5 – Progetto LIFE 19 NAT/IT/000732 “LIFE SAFE for VULTURES – FIRST TO THE RESTORATION OF THE VULTURE GUILD IN SARDINIA” - Determinazione di adozione del progetto e avvio del procedimento d’ufficio per l’indizione della Conferenza dei Servizi semplificata in modalità asincrona</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ndizione Nomina RUP</text:p>
          </table:table-cell>
          <table:table-cell table:style-name="ce3" table:number-columns-repeated="7"/>
          <table:table-cell table:style-name="ce3" office:value-type="string" calcext:value-type="string">
            <text:p>Tronci Pier Pascal - Giampiero Perseu</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F7F86624E21388A6C1258720002AB7E6">
              <draw:frame draw:z-index="252" draw:name="Immagine 25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53" calcext:value-type="float">
            <text:p>253</text:p>
          </table:table-cell>
          <table:table-cell table:style-name="ce2" office:value-type="date" office:date-value="2021-07-28" calcext:value-type="date">
            <text:p>28/07/2021</text:p>
          </table:table-cell>
          <table:table-cell table:style-name="ce3"/>
          <table:table-cell table:style-name="ce3" office:value-type="string" calcext:value-type="string">
            <text:p>Elighessrl</text:p>
          </table:table-cell>
          <table:table-cell table:style-name="ce3"/>
          <table:table-cell table:style-name="ce3" office:value-type="string" calcext:value-type="string">
            <text:p>4.3 PDF Caricato - Dirig./Funz. Esercizio Finanziario 2021 – C/Competenza – Fornitore Elighes S.r.l. (Cod. Forn. 6606). Affidamento del Servizio per la predisposizione di un Progetto esecutivo di completamento, direzione lavori e collaudo del Piano di Monitoraggio dei processi di erosione del suolo su boschi cedui per le foreste demaniali di Marganai e Is Cannoneris. Impegno di spesa della somma di € 29.711,75 (euro ventinove milasettecentoundici/75) IVA inclusa – Capitolo SC05.0205 – Missione 01 – Programma 06 – Titolo II – C.d.R. 00.00.02.05 – CdC C00000205 – PCF U.2.02.03.05.000. Transazione soggetta a obblighi di tracciabilità finanziaria ai sensi della L. 136/2010. Transazione soggetta a obblighi di Pubblicità ai sensi dell’art. 37 del D.Lgs. 33/2013. CIG Z52327BC69</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5.0205</text:p>
          </table:table-cell>
          <table:table-cell table:style-name="ce3" table:number-columns-repeated="3"/>
          <table:table-cell table:style-name="ce3" office:value-type="string" calcext:value-type="string">
            <text:p>Z52327BC69</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FB49F53C17E04C02C1258720003C4DF1">
              <draw:frame draw:z-index="253" draw:name="Immagine 25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54" calcext:value-type="float">
            <text:p>254</text:p>
          </table:table-cell>
          <table:table-cell table:style-name="ce2" office:value-type="date" office:date-value="2021-07-28" calcext:value-type="date">
            <text:p>28/07/2021</text:p>
          </table:table-cell>
          <table:table-cell table:style-name="ce3" table:number-columns-repeated="3"/>
          <table:table-cell table:style-name="ce3" office:value-type="string" calcext:value-type="string">
            <text:p>4.3 PDF Caricato - Dirig./Funz. Esercizio finanziario 2021 - Aggiudicazione definitiva dei lavori di “Fornitura e messa in opera di nuovi condizionatori nel piano secondo della sede della Direzione Generale in Cagliari Viale Merello 86” Ditta SARDA ELETTRO IMPIANTI SNC DI PIRA GIOVANNI snc con sede in località Loai PIP, lotto 33 08020 Gavoi (NU) – C.F. e Partita IVA n. 00772970919 - impegno di € 16.967,06 IVA al 22% e ogni onere incluso</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number-columns-repeated="5"/>
          <table:table-cell table:style-name="ce3" office:value-type="string" calcext:value-type="string">
            <text:p>Z8132260A8</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6801FDC0F86A6A0BC1258702004AE9C9">
              <draw:frame draw:z-index="254" draw:name="Immagine 25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55" calcext:value-type="float">
            <text:p>255</text:p>
          </table:table-cell>
          <table:table-cell table:style-name="ce2" office:value-type="date" office:date-value="2021-07-29" calcext:value-type="date">
            <text:p>29/07/2021</text:p>
          </table:table-cell>
          <table:table-cell table:style-name="ce3"/>
          <table:table-cell table:style-name="ce3" office:value-type="string" calcext:value-type="string">
            <text:p>Centro Vendita Fresi Srl</text:p>
          </table:table-cell>
          <table:table-cell table:style-name="ce3"/>
          <table:table-cell table:style-name="ce3" office:value-type="string" calcext:value-type="string">
            <text:p>4.3 PDF Caricato - Dirig./Funz. Esercizio 2021 — Conto C. — Fornitore Centro vendita Fresi (Cod. Forn. 6752). Liquidazione e pagamento della somma di € 4.332,17 (euro quattromilatrecentotrentadue/17) IVA inclusa – Capitolo SC04.A110 - Missione 11 - Programma 01 – Titolo II - CdR 00.00.02.05 - CdC C00000205 – PCF U.2.02.01.05.000. fornitura attrezzatura STIHL per le attività di contenimento e lotta alla Peste Suina Africana Transazione soggetta a obblighi di tracciabilità finanziaria ai sensi della Legge 136/2010. Transazione soggetta a obblighi di Pubblicità ai sensi del D.Lgs. 33/2013. CIG ZEA322C488 - C.U.U.M0ODFB - UID 5398576585 - 5467160176 - 5502151839</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4.A110</text:p>
          </table:table-cell>
          <table:table-cell table:style-name="ce3"/>
          <table:table-cell table:style-name="ce35" office:value-type="float" office:value="4221.01" calcext:value-type="float">
            <text:p>4.221,01</text:p>
          </table:table-cell>
          <table:table-cell table:style-name="ce3" office:value-type="float" office:value="2021" calcext:value-type="float">
            <text:p>2021</text:p>
          </table:table-cell>
          <table:table-cell table:style-name="ce3" office:value-type="string" calcext:value-type="string">
            <text:p>[ZEA322C488]</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79D51327B5C1FC0C1258721002E9CBD">
              <draw:frame draw:z-index="255" draw:name="Immagine 25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56" calcext:value-type="float">
            <text:p>256</text:p>
          </table:table-cell>
          <table:table-cell table:style-name="ce2" office:value-type="date" office:date-value="2021-07-29" calcext:value-type="date">
            <text:p>29/07/2021</text:p>
          </table:table-cell>
          <table:table-cell table:style-name="ce3"/>
          <table:table-cell table:style-name="ce3" office:value-type="string" calcext:value-type="string">
            <text:p>La Quaglia Sarda Sas</text:p>
          </table:table-cell>
          <table:table-cell table:style-name="ce3"/>
          <table:table-cell table:style-name="ce3" office:value-type="string" calcext:value-type="string">
            <text:p>4.3 PDF Caricato - Dirig./Funz. OGGETTO: Esercizio 2021– Conto C - La Quaglia Sarda s.a s. di Loi Marcello (Cod. Forn. 6019). Liquidazione della somma di €. 110,00 (euro centodieci/00) IVA inclusa – Capitolo SC04.0020 – Missione 09 – Programma 05 – Titolo I – Cdr 00.00.02.05 – PCF U.1.03.01.02.000. Acquisto di 200 quaglie vive per l’alimentazione degli esemplari di aquile del Bonelli - Progetto life LIFE16 NAT/ES/000235 “AQUILA a-LIFE” – CIG Z8E30B20CB Transazione soggetta a obblighi di tracciabilità finanziaria ai sensi dell’art. 3 della Legge 136/2010. Transazione soggetta a obblighi di Pubblicità ai sensi del D.lgs 33/2013, art. 37. CIG Z8E30B20CB – C.U.U M0ODFB– UID 55074311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4.0020</text:p>
          </table:table-cell>
          <table:table-cell table:style-name="ce3"/>
          <table:table-cell table:style-name="ce3" office:value-type="float" office:value="110" calcext:value-type="float">
            <text:p>110</text:p>
          </table:table-cell>
          <table:table-cell table:style-name="ce3" office:value-type="float" office:value="2021" calcext:value-type="float">
            <text:p>2021</text:p>
          </table:table-cell>
          <table:table-cell table:style-name="ce3" office:value-type="string" calcext:value-type="string">
            <text:p>[Z8E30B20CB]</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D5DEB1BFEDE8C6B3C1258718004A4390">
              <draw:frame draw:z-index="256" draw:name="Immagine 25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57" calcext:value-type="float">
            <text:p>257</text:p>
          </table:table-cell>
          <table:table-cell table:style-name="ce3" table:number-columns-repeated="2"/>
          <table:table-cell table:style-name="ce3" office:value-type="string" calcext:value-type="string">
            <text:p>Agricola Sassarese S.R.L. [Forn: 159 ]</text:p>
          </table:table-cell>
          <table:table-cell table:style-name="ce3"/>
          <table:table-cell table:style-name="ce3" office:value-type="string" calcext:value-type="string">
            <text:p>4.3 PDF Caricato - Dirig./Funz. Esercizio 2021 – Conto R – Ditta Agricola Sassarese Srl (Codice forn. 159) Liquidazione della somma di euro 2.620,91 (Duemilaseicentoventi/91) IVA inclusa – Capitolo SC03.0641 e SC03.A041– Missione 9 – Programma 2 - C.d.R. 00.00.02.05– – PCF U.1.03.01.02.000. Acquisto pezzi di ricambio Sthil - Progetto MED FORESTE – CUP D79D19000070007 Transazione soggetta a obblighi di tracciabilità finanziaria ai sensi della Legge 136/2010. Transazione soggetta a obblighi di Pubblicità ai sensi della Legge 33/2013 Art 37. CIG ZBA3118740 - C.U.U.M0ODFB – UID 5428953076</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3.0641</text:p>
          </table:table-cell>
          <table:table-cell table:style-name="ce3"/>
          <table:table-cell table:style-name="ce35" office:value-type="float" office:value="2620.91" calcext:value-type="float">
            <text:p>2.620,91</text:p>
          </table:table-cell>
          <table:table-cell table:style-name="ce3" office:value-type="float" office:value="2021" calcext:value-type="float">
            <text:p>2021</text:p>
          </table:table-cell>
          <table:table-cell table:style-name="ce3" office:value-type="string" calcext:value-type="string">
            <text:p>ZBA3118740</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09C9D46CFB6F558C1258721003F8713">
              <draw:frame draw:z-index="257" draw:name="Immagine 25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58" calcext:value-type="float">
            <text:p>258</text:p>
          </table:table-cell>
          <table:table-cell table:style-name="ce2" office:value-type="date" office:date-value="2021-07-29" calcext:value-type="date">
            <text:p>29/07/2021</text:p>
          </table:table-cell>
          <table:table-cell table:style-name="ce3"/>
          <table:table-cell table:style-name="ce3" office:value-type="string" calcext:value-type="string">
            <text:p>FCA Fleet &amp; Tender</text:p>
          </table:table-cell>
          <table:table-cell table:style-name="ce3"/>
          <table:table-cell table:style-name="ce3" office:value-type="string" calcext:value-type="string">
            <text:p>4.3 PDF Caricato - Dirig./Funz. Esercizio 2021– Conto C. – Fornitore FCA FLEET &amp; TENDERS S.R.L. (Cod. Forn 6120). Acquisto di automezzi per le attività di contenimento e lotta alla P.S.A. Liquidazione e pagamento della somma di € 15.289,35 (euro quindicimiladuecentoottantanove/35) IVA inclusa – Capitolo SC04.A111 – Missione 11 – Programma 01 – Titolo II – C.d.R. 00.00.02.05 – CdC C00000205 – PCF U.2.02.01.99.000 – Vincoli V00008. Transazione soggetta a obblighi di tracciabilità finanziaria ai sensi della L. 136/2010. Transazione soggetta a obblighi di Pubblicità ai sensi dell’art. 37 del D.Lgs. 33/2013. CIG 83277103B1 – C.U.U. M0ODFB – UID 5517983298.</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4.A111</text:p>
          </table:table-cell>
          <table:table-cell table:style-name="ce3"/>
          <table:table-cell table:style-name="ce35" office:value-type="float" office:value="15289.35" calcext:value-type="float">
            <text:p>15.289,35</text:p>
          </table:table-cell>
          <table:table-cell table:style-name="ce3" office:value-type="float" office:value="2021" calcext:value-type="float">
            <text:p>2021</text:p>
          </table:table-cell>
          <table:table-cell table:style-name="ce3" office:value-type="string" calcext:value-type="string">
            <text:p>83277103B1</text:p>
          </table:table-cell>
          <table:table-cell table:style-name="ce3"/>
          <table:table-cell table:style-name="ce3" office:value-type="string" calcext:value-type="string">
            <text:p>Gialombardo Miriam</text:p>
          </table:table-cell>
          <table:table-cell table:style-name="ce3"/>
          <table:table-cell table:style-name="ce38" office:value-type="string" calcext:value-type="string">
            <text:p>... ...</text:p>
          </table:table-cell>
          <table:table-cell table:number-columns-repeated="1003"/>
        </table:table-row>
        <table:table-row table:style-name="ro27">
          <table:table-cell table:style-name="ce28">
            <draw:a xlink:type="simple" xlink:href="notes://SvrDR01.forestas.adds/C1258653002ECD2C/5EAE84830B9493B7C12582790073BE93/BAC99946C4A6CDC7C12587220042C9A8">
              <draw:frame draw:z-index="258" draw:name="Immagine 25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59" calcext:value-type="float">
            <text:p>259</text:p>
          </table:table-cell>
          <table:table-cell table:style-name="ce2" office:value-type="date" office:date-value="2021-07-30" calcext:value-type="date">
            <text:p>30/07/2021</text:p>
          </table:table-cell>
          <table:table-cell table:style-name="ce3"/>
          <table:table-cell table:style-name="ce3" office:value-type="string" calcext:value-type="string">
            <text:p>St Protect S.P.A. [Forn: 4830]</text:p>
          </table:table-cell>
          <table:table-cell table:style-name="ce3"/>
          <table:table-cell table:style-name="ce3" office:value-type="string" calcext:value-type="string">
            <text:p>4.3 PDF Caricato - Dirig./Funz. liquidazione st protect - tute aib</text:p>
          </table:table-cell>
          <table:table-cell table:style-name="ce3" table:number-columns-repeated="2"/>
          <table:table-cell table:style-name="ce3" office:value-type="float" office:value="2021" calcext:value-type="float">
            <text:p>2021</text:p>
          </table:table-cell>
          <table:table-cell table:style-name="ce3" table:number-columns-repeated="8"/>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2B6637E29B4F03B1C125871B004B01EF">
              <draw:frame draw:z-index="259" draw:name="Immagine 26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60" calcext:value-type="float">
            <text:p>260</text:p>
          </table:table-cell>
          <table:table-cell table:style-name="ce2" office:value-type="date" office:date-value="2021-08-02" calcext:value-type="date">
            <text:p>02/08/2021</text:p>
          </table:table-cell>
          <table:table-cell table:style-name="ce3"/>
          <table:table-cell table:style-name="ce3" office:value-type="string" calcext:value-type="string">
            <text:p>Istruttori Forestali Lombardi Società Cooperativa</text:p>
          </table:table-cell>
          <table:table-cell table:style-name="ce3"/>
          <table:table-cell table:style-name="ce3" office:value-type="string" calcext:value-type="string">
            <text:p>4.3 PDF Caricato - Dirig./Funz. Esercizio 2021 – Istruttori Forestali lombardi Soc. Cooperativa a r l (Cod Forn 6748) Progetto For.Italy “Formazione forestale per l’Italia” - CUP E79J20001210001 – Affidamento diretto ex art 37, comma 2, lettera a del D.Lgs 50/2016 del servizio di allestimento e presentazione della stazione n. 3 avente per oggetto “l’abbattimento in sicurezza. Impegno di spesa della somma di euro 6.500,00 (seimilacinquecento/00) sul capitolo SC03.0312, Missione 09. Programma 05, Titolo I – PCF U.1.03.02.99.000, CDR 00.00.02.05 Transazione Finanziaria soggetta agli obblighi di tracciabilità di cui all’articolo 3 della Legge 13 Agosto 2010, n: 136 Transazione soggetta agli obblighi di pubblicità ai sensi della Legge 33/20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0312</text:p>
          </table:table-cell>
          <table:table-cell table:style-name="ce35" office:value-type="float" office:value="4500" calcext:value-type="float">
            <text:p>4.500,00</text:p>
          </table:table-cell>
          <table:table-cell table:style-name="ce3"/>
          <table:table-cell table:style-name="ce3" office:value-type="float" office:value="2021" calcext:value-type="float">
            <text:p>2021</text:p>
          </table:table-cell>
          <table:table-cell table:style-name="ce3" office:value-type="string" calcext:value-type="string">
            <text:p>ZAE31D9C56</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9ECAFF1F5AF532EEC12587250034F2F2">
              <draw:frame draw:z-index="260" draw:name="Immagine 26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61" calcext:value-type="float">
            <text:p>261</text:p>
          </table:table-cell>
          <table:table-cell table:style-name="ce2" office:value-type="date" office:date-value="2021-08-02" calcext:value-type="date">
            <text:p>02/08/2021</text:p>
          </table:table-cell>
          <table:table-cell table:style-name="ce3"/>
          <table:table-cell table:style-name="ce3" office:value-type="string" calcext:value-type="string">
            <text:p>Sarda Impianti</text:p>
          </table:table-cell>
          <table:table-cell table:style-name="ce3"/>
          <table:table-cell table:style-name="ce3" office:value-type="string" calcext:value-type="string">
            <text:p>4.3 PDF Caricato - Dirig./Funz. Esercizio 2021 – Ditta Sarda Impianti di Murgia Roberto. con sede in Quartu Sant’Elena (CA) – C.F. e Partita IVA n. 03535860922 cod. Fornitore 5918 – Liquidazione della somma di € 2.684,00 (Euro duemilaseicentottantaquattro/00) IVA inclusa –C.d.R. 00.00.02.05 - capitolo SC05.0300 – Missione 1 – Programma 05 – CdC C00000205 – lavori di “ ricerca guasto e riparazione Pompa di Calore PDC n.2 marca EMICON nella sede della Direzione Generale in Cagliari Viale Merello, 86”.</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5.0300</text:p>
          </table:table-cell>
          <table:table-cell table:style-name="ce3" table:number-columns-repeated="3"/>
          <table:table-cell table:style-name="ce3" office:value-type="string" calcext:value-type="string">
            <text:p>ZDF3283D99</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F69AF4CB4251941EC1258725001EC999">
              <draw:frame draw:z-index="261" draw:name="Immagine 26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62" calcext:value-type="float">
            <text:p>262</text:p>
          </table:table-cell>
          <table:table-cell table:style-name="ce2" office:value-type="date" office:date-value="2021-08-02" calcext:value-type="date">
            <text:p>02/08/2021</text:p>
          </table:table-cell>
          <table:table-cell table:style-name="ce3"/>
          <table:table-cell table:style-name="ce3" office:value-type="string" calcext:value-type="string">
            <text:p>Regione Autonoma Della Sardegna - Assessorato Agricoltura E Riforma Agro-Pastorale</text:p>
          </table:table-cell>
          <table:table-cell table:style-name="ce3"/>
          <table:table-cell table:style-name="ce3" office:value-type="string" calcext:value-type="string">
            <text:p>4.3 PDF Caricato - Dirig./Funz. Esercizio Finanziario 2021 – Capitolo SC02.2304 Conto Competenza - impegno e liquidazione tariffa fitosanitaria, quota annuale obbligatoria 2020 e 2021 per complessivi euro 3400,00 (tremilaquattrocento/00) Regione Autonoma della Sardegna Tesoreria regionale (fornitore 600015), CF 80002870923 a valere sul capitolo SC02.03204 C.d.r 00.00.02.05, programma 11, missione 01, Macroaggregato 102, PCF: U.1.02.01.99.000 –Transazione finanziaria non soggetta ad obblighi di tracciabilità – Legge 13 agosto 2010 n° 136 e s.m.i.</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Liquidazione Pagamento</text:p>
          </table:table-cell>
          <table:table-cell table:style-name="ce3"/>
          <table:table-cell table:style-name="ce3" office:value-type="string" calcext:value-type="string">
            <text:p>SC02.2304 - SC02.03204</text:p>
          </table:table-cell>
          <table:table-cell table:style-name="ce3" table:number-columns-repeated="5"/>
          <table:table-cell table:style-name="ce3" office:value-type="string" calcext:value-type="string">
            <text:p>Alberto Masci</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404CEE97A988AB27C125872500401877">
              <draw:frame draw:z-index="262" draw:name="Immagine 26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63" calcext:value-type="float">
            <text:p>263</text:p>
          </table:table-cell>
          <table:table-cell table:style-name="ce2" office:value-type="date" office:date-value="2021-08-02" calcext:value-type="date">
            <text:p>02/08/2021</text:p>
          </table:table-cell>
          <table:table-cell table:style-name="ce3"/>
          <table:table-cell table:style-name="ce3" office:value-type="string" calcext:value-type="string">
            <text:p>Capra Sebastiano Di Capra Roberto - Cagliar.-</text:p>
          </table:table-cell>
          <table:table-cell table:style-name="ce3"/>
          <table:table-cell table:style-name="ce3" office:value-type="string" calcext:value-type="string">
            <text:p>4.3 PDF Caricato - Dirig./Funz. Esercizio 2021 – fornitura di materiale edile vario per manutenzione ordinaria stabile sede della Direzione Generale in Cagliari Viale Merello, 86. Ditta Sebastiano Capra, con sede in Cagliari (CA) – C.F. CPRRRT54B01B354H Partita IVA n. 02682130923 cod. Fornitore 744 - Impegno di spesa per la somma complessiva di € 5.937,56. Capitolo SC05.0300 - CIG Z7732A9EDF</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5.0300</text:p>
          </table:table-cell>
          <table:table-cell table:style-name="ce3" table:number-columns-repeated="3"/>
          <table:table-cell table:style-name="ce3" office:value-type="string" calcext:value-type="string">
            <text:p>Z7732A9EDF</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2CF1B904C3F27D56C1258726002BD7E2">
              <draw:frame draw:z-index="263" draw:name="Immagine 26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64" calcext:value-type="float">
            <text:p>264</text:p>
          </table:table-cell>
          <table:table-cell table:style-name="ce2" office:value-type="date" office:date-value="2021-08-03" calcext:value-type="date">
            <text:p>03/08/2021</text:p>
          </table:table-cell>
          <table:table-cell table:style-name="ce3"/>
          <table:table-cell table:style-name="ce3" office:value-type="string" calcext:value-type="string">
            <text:p>Idea Marketing Di Chiappa Raffaele &amp; C.Sas</text:p>
          </table:table-cell>
          <table:table-cell table:style-name="ce3"/>
          <table:table-cell table:style-name="ce3" office:value-type="string" calcext:value-type="string">
            <text:p>4.3 PDF Caricato - Dirig./Funz. Esercizio finanziario 2021. Operatore economico Idea Marketing di Chiappa Raffaele &amp; C s.a.s. (Codice Fornitore 6762) con sede legale in Rivergaro (PC) SS 45/48- P.IVA 01760780336 – Impegno della somma complessiva di € 2.745,00 sul capitolo SC03.0002- Missione 09 – Programma 05– Codifica PCF. IV Liv. U.1.03.01.02.004, Centro di Responsabilità: 00.00.02.05 Centro di costo C00000205. Affidamento diretto a seguito di RdO su Cat Sardegna e impegno di spesa per la Fornitura di indumenti da lavoro (NON DPI) - Lotto n. 1 Polo maniche corte CIG Z3831401DF e presa d’atto proceduta non aggiudicabile Lotto n. 2 Micropile Full zip CIG Z7631401EA-</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002</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Z3831401DF</text:p>
          </table:table-cell>
          <table:table-cell table:style-name="ce3"/>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5375088603DA5EFCC1258726002D763E">
              <draw:frame draw:z-index="264" draw:name="Immagine 26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65" calcext:value-type="float">
            <text:p>265</text:p>
          </table:table-cell>
          <table:table-cell table:style-name="ce2" office:value-type="date" office:date-value="2021-08-03" calcext:value-type="date">
            <text:p>03/08/2021</text:p>
          </table:table-cell>
          <table:table-cell table:style-name="ce3"/>
          <table:table-cell table:style-name="ce3" office:value-type="string" calcext:value-type="string">
            <text:p>Airfire</text:p>
          </table:table-cell>
          <table:table-cell table:style-name="ce3"/>
          <table:table-cell table:style-name="ce3" office:value-type="string" calcext:value-type="string">
            <text:p>4.3 PDF Caricato - Dirig./Funz. Esercizio finanziario 2021. Operatore economico AIR FIRE S.p.A. (Codice Fornitore 6806) con sede legale in Roma Via delle Tenute della Mistica, 33- P.IVA 01526921000 – Impegno della somma complessiva di € 13.068,32 sul capitolo SC03.0030 Missione 01– Programma 05 – Codifica PCF. IV Liv. U.2.02.01.05.000, Centro di Responsabilità: 00.00.02.05 Centro di costo C00000205. Affidamento diretto a seguito di RdO su Cat Sardegna e impegno di spesa per la Fornitura di estintori ed altro materiale di sicurezza CIG Z43320155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3.0030</text:p>
          </table:table-cell>
          <table:table-cell table:style-name="ce3" table:number-columns-repeated="3"/>
          <table:table-cell table:style-name="ce3" office:value-type="string" calcext:value-type="string">
            <text:p>Z433201550</text:p>
          </table:table-cell>
          <table:table-cell table:style-name="ce3"/>
          <table:table-cell table:style-name="ce3" office:value-type="string" calcext:value-type="string">
            <text:p>Pintus Antonell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1B08EAB897695DA5C12587260052CD80">
              <draw:frame draw:z-index="265" draw:name="Immagine 26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66" calcext:value-type="float">
            <text:p>266</text:p>
          </table:table-cell>
          <table:table-cell table:style-name="ce2" office:value-type="date" office:date-value="2021-08-03" calcext:value-type="date">
            <text:p>03/08/2021</text:p>
          </table:table-cell>
          <table:table-cell table:style-name="ce3"/>
          <table:table-cell table:style-name="ce3" office:value-type="string" calcext:value-type="string">
            <text:p>Leica Geosystem S.P.A. [Forn: 308 ]</text:p>
          </table:table-cell>
          <table:table-cell table:style-name="ce3"/>
          <table:table-cell table:style-name="ce3" office:value-type="string" calcext:value-type="string">
            <text:p>4.3 PDF Caricato - Dirig./Funz. Esercizio finanziario 2021 – manutenzione strumentazione topografica GPS Leica System 1200 con fornitura e installazione ultima versione delle relative applicazioni, impegno di spesa di euro 951,60 IVA inclusa, Ditta Leica Geosystems S.p.A (forn: 308) – capitolo di spesa SC 02.0221</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2.0221</text:p>
          </table:table-cell>
          <table:table-cell table:style-name="ce3" table:number-columns-repeated="3"/>
          <table:table-cell table:style-name="ce3" office:value-type="string" calcext:value-type="string">
            <text:p>Z1B32AEB10</text:p>
          </table:table-cell>
          <table:table-cell table:style-name="ce3"/>
          <table:table-cell table:style-name="ce3" office:value-type="string" calcext:value-type="string">
            <text:p>Olla Cesare</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D4B554C09B7BB5EC12587280029E445">
              <draw:frame draw:z-index="266" draw:name="Immagine 26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67" calcext:value-type="float">
            <text:p>267</text:p>
          </table:table-cell>
          <table:table-cell table:style-name="ce2" office:value-type="date" office:date-value="2021-08-05" calcext:value-type="date">
            <text:p>05/08/2021</text:p>
          </table:table-cell>
          <table:table-cell table:style-name="ce3"/>
          <table:table-cell table:style-name="ce3" office:value-type="string" calcext:value-type="string">
            <text:p>Converge S.P.A. [Forn: 5043]</text:p>
          </table:table-cell>
          <table:table-cell table:style-name="ce3"/>
          <table:table-cell table:style-name="ce3" office:value-type="string" calcext:value-type="string">
            <text:p>4.3 PDF Caricato - Dirig./Funz. Esercizio 2021– Conto C– Società Converge S.p.A. (Codice fornitore 5043) Liquidazione e pagamento della somma di € 29.602,08 (euro ventinovemilaseicentodue/08) Iva inclusa - C.d.R. 00.00.02.05 -Capitolo SC02.0230 -Missione 01 - Programma 8 Cdc C00000200 e Cdr 00.00.02.05 Capitolo SC02.0232 Missione 01 Programma 8 Cdc 00000200 . Determinazione a contrarre per l’acquisto di Server e relativi software mediante adesione alla Convenzione Tecnologie SEVER 3 stipulata ai sensi dell’art. 26 L. 23 dicembre 1999 n. 488 s.m.i., dell’art. 58 L. 23 dicembre 2000 n. 388 del D.M. 24 febbraio 2000 e del D.M. 2 maggio 2001, dalla Consip S.p.A. – CIG quadro 8129704BF6. Transazione soggetta a obblighi di tracciabilità finanziaria ai sensi della Legge 136/2010. Transazione soggetta a obblighi di Pubblicità ai sensi del Dlgs 33/2013. CIG Z4132371A0 - C.U.U.M0ODFB – UID 5551329135</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30 - SC02.0232</text:p>
          </table:table-cell>
          <table:table-cell table:style-name="ce3" table:number-columns-repeated="3"/>
          <table:table-cell table:style-name="ce3" office:value-type="string" calcext:value-type="string">
            <text:p>Z4132371A0</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6431CC0A7AB236DC1258729003042A6">
              <draw:frame draw:z-index="267" draw:name="Immagine 26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68" calcext:value-type="float">
            <text:p>268</text:p>
          </table:table-cell>
          <table:table-cell table:style-name="ce2" office:value-type="date" office:date-value="2021-08-06" calcext:value-type="date">
            <text:p>06/08/2021</text:p>
          </table:table-cell>
          <table:table-cell table:style-name="ce3"/>
          <table:table-cell table:style-name="ce3" office:value-type="string" calcext:value-type="string">
            <text:p>Treemme S.R.L.</text:p>
          </table:table-cell>
          <table:table-cell table:style-name="ce3"/>
          <table:table-cell table:style-name="ce3" office:value-type="string" calcext:value-type="string">
            <text:p>4.3 PDF Caricato - Dirig./Funz. Esercizio finanziario 2021. Operatore economico TREEMME SRL (codice fornitore 6689) con sede legale in Montebelluna (TV) Cod. Fiscale- P. IVA 05059570266 – Liquidazione della somma complessiva di € 73.883,27 a valere sul capitolo SC03.0010 Missione 11 – Programma 01 – Codifica PCF. IV Liv. U.1.03.01.02.000, Centro di Responsabilità: 00.00.02.05 Centro di costo C00000205 a saldo della Fornitura di Scarponi Antincendio Boschivo- CIG 8647006715.</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text:p>
          </table:table-cell>
          <table:table-cell table:style-name="ce3"/>
          <table:table-cell table:style-name="ce3" office:value-type="string" calcext:value-type="string">
            <text:p>SC03.0010</text:p>
          </table:table-cell>
          <table:table-cell table:style-name="ce35" office:value-type="float" office:value="7730.52" calcext:value-type="float">
            <text:p>7.730,52</text:p>
          </table:table-cell>
          <table:table-cell table:style-name="ce3"/>
          <table:table-cell table:style-name="ce3" office:value-type="float" office:value="2021" calcext:value-type="float">
            <text:p>2021</text:p>
          </table:table-cell>
          <table:table-cell table:style-name="ce3" office:value-type="float" office:value="8647006715" calcext:value-type="float">
            <text:p>8647006715</text:p>
          </table:table-cell>
          <table:table-cell table:style-name="ce3"/>
          <table:table-cell table:style-name="ce3" office:value-type="string" calcext:value-type="string">
            <text:p>Zanda Robert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673B93D29E98F1DBC1258729003B4564">
              <draw:frame draw:z-index="268" draw:name="Immagine 269"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69" calcext:value-type="float">
            <text:p>269</text:p>
          </table:table-cell>
          <table:table-cell table:style-name="ce2" office:value-type="date" office:date-value="2021-08-06" calcext:value-type="date">
            <text:p>06/08/2021</text:p>
          </table:table-cell>
          <table:table-cell table:style-name="ce3"/>
          <table:table-cell table:style-name="ce3" office:value-type="string" calcext:value-type="string">
            <text:p>Vodafone Omnitel N.V. [Forn: 425 ]</text:p>
          </table:table-cell>
          <table:table-cell table:style-name="ce3"/>
          <table:table-cell table:style-name="ce3" office:value-type="string" calcext:value-type="string">
            <text:p>4.3 PDF Caricato - Dirig./Funz. Esercizio 2021 – Conto C – Società Vodafone Italia S.p.A. – (Codice Fornitore 425). Servizi di connettività (Sistema Pubblico di Connettività SPC2). Liquidazione della somma di euro 17.241,80 (diciasettemiladuecentoquarantuno/80) IVA inclusa – Capitolo SC02.0224 - Missione 01 – Programma 11 – C.d.R. 00.00.02.05 – CdC. C00000205. Transazione soggetta a obblighi di tracciabilità finanziaria ai sensi della L. 136/2010. Transazione soggetta a obblighi di Pubblicità ai sensi della Legge. 33/2013 ex art.37. CIG 73219876D0 - C.U.U M0ODFB – UID 5218461577</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4</text:p>
          </table:table-cell>
          <table:table-cell table:style-name="ce3"/>
          <table:table-cell table:style-name="ce35" office:value-type="float" office:value="17241.8" calcext:value-type="float">
            <text:p>17.241,80</text:p>
          </table:table-cell>
          <table:table-cell table:style-name="ce3" office:value-type="float" office:value="2021" calcext:value-type="float">
            <text:p>2021</text:p>
          </table:table-cell>
          <table:table-cell table:style-name="ce3" office:value-type="string" calcext:value-type="string">
            <text:p>73219876D0</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090363F120C012E0C125872900412CE2">
              <draw:frame draw:z-index="269" draw:name="Immagine 270"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70" calcext:value-type="float">
            <text:p>270</text:p>
          </table:table-cell>
          <table:table-cell table:style-name="ce2" office:value-type="date" office:date-value="2021-08-06" calcext:value-type="date">
            <text:p>06/08/2021</text:p>
          </table:table-cell>
          <table:table-cell table:style-name="ce3"/>
          <table:table-cell table:style-name="ce3" office:value-type="string" calcext:value-type="string">
            <text:p>Vodafone Omnitel N.V. [Forn: 425 ]</text:p>
          </table:table-cell>
          <table:table-cell table:style-name="ce3"/>
          <table:table-cell table:style-name="ce3" office:value-type="string" calcext:value-type="string">
            <text:p>4.3 PDF Caricato - Dirig./Funz. Esercizio 2021 Conto R - Società Vodafone Italia S.p.A. - ( Codice Fornitore 425 ) Servizi di connettività ( Sistema Pubblico di Connetività SPC2. Liquidazione della somma di euro 17.241,80 ( Diciasettemiladuecentoquarantuno/80 ) IVA inclusa - Capitolo SC02.0224 Missione 01 - Programma 11 - C.d.R. 00.00.02.05 - C.d.C. C00000205. CIG. 73219876D0. Transazione soggetta a obblighi di tracciabilità finanziaria ai sensi della L. 136/201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Liquidazione Pagamento</text:p>
          </table:table-cell>
          <table:table-cell table:style-name="ce3"/>
          <table:table-cell table:style-name="ce3" office:value-type="string" calcext:value-type="string">
            <text:p>SC02.0224</text:p>
          </table:table-cell>
          <table:table-cell table:style-name="ce3" table:number-columns-repeated="3"/>
          <table:table-cell table:style-name="ce3" office:value-type="string" calcext:value-type="string">
            <text:p>73219876D0</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3225DAFC9F5D2D0AC125872900485840">
              <draw:frame draw:z-index="270" draw:name="Immagine 271"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71" calcext:value-type="float">
            <text:p>271</text:p>
          </table:table-cell>
          <table:table-cell table:style-name="ce2" office:value-type="date" office:date-value="2021-08-06" calcext:value-type="date">
            <text:p>06/08/2021</text:p>
          </table:table-cell>
          <table:table-cell table:style-name="ce3"/>
          <table:table-cell table:style-name="ce3" office:value-type="string" calcext:value-type="string">
            <text:p>Converge S.P.A. [Forn: 5043]</text:p>
          </table:table-cell>
          <table:table-cell table:style-name="ce3"/>
          <table:table-cell table:style-name="ce3" office:value-type="string" calcext:value-type="string">
            <text:p>4.3 PDF Caricato - Dirig./Funz. Esercizio 2021 - Conto C - Società Converge SpA (Cod. Forn. 5043) Determinazione a Contrarre per l'acquisto di Personal Computer e relativi monitor software, mediante adesione alla Convenzione PC DESKTOP E WORKSTATION - Lotto 3 stipulata, ai sensi dell'art. 26 I. 23 dicembre 1999 n. 488 s.m.i., dell'art. 58 I. 23 dicembre 2000 n. 388, del D.M. 24 febbraio 2000 e del D.M. 2 Maggio 2001, dalla Consip S.p.A. Impegno di spesa per euro 61.311,10 sul Capitolo SC02.0230 - Missione 01 - Programma 08 - C.d.R. 00.00.02.05 - CdC C00000200 - CIG 88656673DA.</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2.0230</text:p>
          </table:table-cell>
          <table:table-cell table:style-name="ce3" table:number-columns-repeated="3"/>
          <table:table-cell table:style-name="ce3" office:value-type="string" calcext:value-type="string">
            <text:p>88656673DA</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28">
          <table:table-cell table:style-name="ce28">
            <draw:a xlink:type="simple" xlink:href="notes://SvrDR01.forestas.adds/C1258653002ECD2C/5EAE84830B9493B7C12582790073BE93/AD4D368BEBD42B67C125872900487875">
              <draw:frame draw:z-index="271" draw:name="Immagine 272"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72" calcext:value-type="float">
            <text:p>272</text:p>
          </table:table-cell>
          <table:table-cell table:style-name="ce2" office:value-type="date" office:date-value="2021-08-06" calcext:value-type="date">
            <text:p>06/08/2021</text:p>
          </table:table-cell>
          <table:table-cell table:style-name="ce3"/>
          <table:table-cell table:style-name="ce3" office:value-type="string" calcext:value-type="string">
            <text:p>Italware S.R.L. [Forn: 1236 ]</text:p>
          </table:table-cell>
          <table:table-cell table:style-name="ce3"/>
          <table:table-cell table:style-name="ce3" office:value-type="string" calcext:value-type="string">
            <text:p>4.3 PDF Caricato - Dirig./Funz. Acquisto Stazioni Grafiche</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2.0230</text:p>
          </table:table-cell>
          <table:table-cell table:style-name="ce3" table:number-columns-repeated="3"/>
          <table:table-cell table:style-name="ce3" office:value-type="string" calcext:value-type="string">
            <text:p>ZC032B9218</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29">
          <table:table-cell table:style-name="ce28">
            <draw:a xlink:type="simple" xlink:href="notes://SvrDR01.forestas.adds/C1258653002ECD2C/5EAE84830B9493B7C12582790073BE93/E26D01338F3F554FC12587290048BCB9">
              <draw:frame draw:z-index="272" draw:name="Immagine 273"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73" calcext:value-type="float">
            <text:p>273</text:p>
          </table:table-cell>
          <table:table-cell table:style-name="ce2" office:value-type="date" office:date-value="2021-08-06" calcext:value-type="date">
            <text:p>06/08/2021</text:p>
          </table:table-cell>
          <table:table-cell table:style-name="ce3"/>
          <table:table-cell table:style-name="ce3" office:value-type="string" calcext:value-type="string">
            <text:p>Converge S.P.A. [Forn: 5043]</text:p>
          </table:table-cell>
          <table:table-cell table:style-name="ce3"/>
          <table:table-cell table:style-name="ce3" office:value-type="string" calcext:value-type="string">
            <text:p>4.3 PDF Caricato - Dirig./Funz. Acquisto Monitor per stazioni grafiche</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 Aggiudicazione</text:p>
          </table:table-cell>
          <table:table-cell table:style-name="ce3"/>
          <table:table-cell table:style-name="ce3" office:value-type="string" calcext:value-type="string">
            <text:p>SC02.0230</text:p>
          </table:table-cell>
          <table:table-cell table:style-name="ce3" table:number-columns-repeated="3"/>
          <table:table-cell table:style-name="ce3" office:value-type="string" calcext:value-type="string">
            <text:p>Z3632B9228</text:p>
          </table:table-cell>
          <table:table-cell table:style-name="ce3"/>
          <table:table-cell table:style-name="ce3" office:value-type="string" calcext:value-type="string">
            <text:p>Murgia Paolo</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80A725D37039A368C125872C00292E3A">
              <draw:frame draw:z-index="273" draw:name="Immagine 274"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74" calcext:value-type="float">
            <text:p>274</text:p>
          </table:table-cell>
          <table:table-cell table:style-name="ce2" office:value-type="date" office:date-value="2021-08-09" calcext:value-type="date">
            <text:p>09/08/2021</text:p>
          </table:table-cell>
          <table:table-cell table:style-name="ce3"/>
          <table:table-cell table:style-name="ce3" office:value-type="string" calcext:value-type="string">
            <text:p>Aruba S.P.A. [Forn: 5 ]</text:p>
          </table:table-cell>
          <table:table-cell table:style-name="ce3"/>
          <table:table-cell table:style-name="ce3" office:value-type="string" calcext:value-type="string">
            <text:p>4.3 PDF Caricato - Dirig./Funz. Affidamento diretto ex art. 36 comma 2, lettera a del D.Lgs 50/2016 del servizio di rinnovo annuale dei domini web e servizi aggiuntivi (caselle PEC, caselle PEL, antispam Gigamail etc.) sui domini istituzionali dell’Agenzia. Impegno della somma di € 834,25 (IVA inclusa) - Capitolo SC02.0220 - Missione 01 - Programma 08- CdR 00.00.02.05 - CdC C00000205. Transazione Finanziaria soggetta agli obblighi di tracciabilità di cui all’articolo 3 della Legge 13 Agosto 2010, n: 136 - CIG Z7E32A2F06 (generato il 29/7/2021). Transazione soggetta agli obblighi di pubblicità ai sensi della Legge 33/2013.</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2.0220</text:p>
          </table:table-cell>
          <table:table-cell table:style-name="ce3" table:number-columns-repeated="3"/>
          <table:table-cell table:style-name="ce3" office:value-type="string" calcext:value-type="string">
            <text:p>Z7E32A2F06</text:p>
          </table:table-cell>
          <table:table-cell table:style-name="ce3"/>
          <table:table-cell table:style-name="ce3" office:value-type="string" calcext:value-type="string">
            <text:p>Alessio Sab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BC7CACBF8AFBCA05C125872C00351BDF">
              <draw:frame draw:z-index="274" draw:name="Immagine 275"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75" calcext:value-type="float">
            <text:p>275</text:p>
          </table:table-cell>
          <table:table-cell table:style-name="ce2" office:value-type="date" office:date-value="2021-08-09" calcext:value-type="date">
            <text:p>09/08/2021</text:p>
          </table:table-cell>
          <table:table-cell table:style-name="ce3" table:number-columns-repeated="3"/>
          <table:table-cell table:style-name="ce3" office:value-type="string" calcext:value-type="string">
            <text:p>4.3 PDF Caricato - Dirig./Funz. Gara europea a procedura aperta informatizzata per l'affidamento della fornitura di indumenti da lavoro e Dispositivi di Protezione Individuale per l’attività forestale, destinati al personale dell’Agenzia Forestas della regione autonoma della Sardegna – Determinazione di aggiudicazione.</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2.0224</text:p>
          </table:table-cell>
          <table:table-cell table:style-name="ce3" table:number-columns-repeated="5"/>
          <table:table-cell table:style-name="ce3" office:value-type="string" calcext:value-type="string">
            <text:p>Pinna Giulia</text:p>
          </table:table-cell>
          <table:table-cell table:style-name="ce3"/>
          <table:table-cell table:style-name="ce38" office:value-type="string" calcext:value-type="string">
            <text:p>... ...</text:p>
          </table:table-cell>
          <table:table-cell table:number-columns-repeated="1003"/>
        </table:table-row>
        <table:table-row table:style-name="ro19">
          <table:table-cell table:style-name="ce28">
            <draw:a xlink:type="simple" xlink:href="notes://SvrDR01.forestas.adds/C1258653002ECD2C/5EAE84830B9493B7C12582790073BE93/764405DC535B2954C125873E00299BE2">
              <draw:frame draw:z-index="275" draw:name="Immagine 276"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 office:value-type="float" office:value="276" calcext:value-type="float">
            <text:p>276</text:p>
          </table:table-cell>
          <table:table-cell table:style-name="ce2" office:value-type="date" office:date-value="2021-08-27" calcext:value-type="date">
            <text:p>27/08/2021</text:p>
          </table:table-cell>
          <table:table-cell table:style-name="ce3"/>
          <table:table-cell table:style-name="ce3" office:value-type="string" calcext:value-type="string">
            <text:p>Spenacomputer S.R.L. [Forn: 1676 ]</text:p>
          </table:table-cell>
          <table:table-cell table:style-name="ce3"/>
          <table:table-cell table:style-name="ce3" office:value-type="string" calcext:value-type="string">
            <text:p>4.3 PDF Caricato - Dirig./Funz. Esercizio Finanziario 2021 – C/Competenza – Fornitore SPENACOMPUTER S.r.l. (Cod. Forn. 1676). Affidamento della Fornitura di Hardware per Manutenzione Server presso la Direzione Generale. Impegno di spesa della somma di € 215,29 (euro duecentoquindici/29) IVA inclusa – Capitolo SC02.0225 – Missione 01 – Programma 11 – Titolo I – C.d.R. 00.00.02.05 – PCF U.1.03.01.02.000. Transazione soggetta a obblighi di tracciabilità finanziaria ai sensi della L. 136/2010. Transazione soggetta a obblighi di Pubblicità ai sensi dell’art. 37 del D.Lgs. 33/2013. CIG Z1132D90D0.</text:p>
          </table:table-cell>
          <table:table-cell table:style-name="ce3" table:number-columns-repeated="2"/>
          <table:table-cell table:style-name="ce3" office:value-type="float" office:value="2021" calcext:value-type="float">
            <text:p>2021</text:p>
          </table:table-cell>
          <table:table-cell table:style-name="ce3" office:value-type="string" calcext:value-type="string">
            <text:p>Impegno</text:p>
          </table:table-cell>
          <table:table-cell table:style-name="ce3"/>
          <table:table-cell table:style-name="ce3" office:value-type="string" calcext:value-type="string">
            <text:p>SC02.0225</text:p>
          </table:table-cell>
          <table:table-cell table:style-name="ce3" table:number-columns-repeated="3"/>
          <table:table-cell table:style-name="ce3" office:value-type="string" calcext:value-type="string">
            <text:p>Z1132D90D0</text:p>
          </table:table-cell>
          <table:table-cell table:style-name="ce3"/>
          <table:table-cell table:style-name="ce3" office:value-type="string" calcext:value-type="string">
            <text:p>Giallombardo Miriam</text:p>
          </table:table-cell>
          <table:table-cell table:style-name="ce3"/>
          <table:table-cell table:style-name="ce38" office:value-type="string" calcext:value-type="string">
            <text:p>... ...</text:p>
          </table:table-cell>
          <table:table-cell table:number-columns-repeated="1003"/>
        </table:table-row>
        <table:table-row table:style-name="ro16">
          <table:table-cell table:style-name="ce29">
            <draw:a xlink:type="simple" xlink:href="notes://SvrDR01.forestas.adds/C1258653002ECD2C/5EAE84830B9493B7C12582790073BE93/60C41B13E3B9124EC1258742002D82B7">
              <draw:frame draw:z-index="276" draw:name="Immagine 277"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office:value-type="float" office:value="277" calcext:value-type="float">
            <text:p>277</text:p>
          </table:table-cell>
          <table:table-cell table:style-name="ce33" office:value-type="date" office:date-value="2021-08-31" calcext:value-type="date">
            <text:p>31/08/2021</text:p>
          </table:table-cell>
          <table:table-cell table:number-columns-repeated="3"/>
          <table:table-cell office:value-type="string" calcext:value-type="string">
            <text:p>4.3 PDF Caricato - Dirig./Funz. Esercizio Finanziario 2021 – Variazione compensativa di Competenza e di Cassa tra i Capitoli di Spesa SC03.0309 e SC03.0310. Progetto For.Italy “Formazione forestale per l’Italia” – CUP E79J20001210001.</text:p>
          </table:table-cell>
          <table:table-cell table:number-columns-repeated="2"/>
          <table:table-cell office:value-type="float" office:value="2021" calcext:value-type="float">
            <text:p>2021</text:p>
          </table:table-cell>
          <table:table-cell office:value-type="string" calcext:value-type="string">
            <text:p>Variazione Compensativa</text:p>
          </table:table-cell>
          <table:table-cell/>
          <table:table-cell office:value-type="string" calcext:value-type="string">
            <text:p>SC03.0309 - SC03.0310</text:p>
          </table:table-cell>
          <table:table-cell table:number-columns-repeated="5"/>
          <table:table-cell office:value-type="string" calcext:value-type="string">
            <text:p>Giallombardo Miriam</text:p>
          </table:table-cell>
          <table:table-cell/>
          <table:table-cell table:style-name="ce39" office:value-type="string" calcext:value-type="string">
            <text:p>... ...</text:p>
          </table:table-cell>
          <table:table-cell table:number-columns-repeated="1003"/>
        </table:table-row>
        <table:table-row table:style-name="ro17">
          <table:table-cell table:style-name="ce30">
            <draw:a xlink:type="simple" xlink:href="notes://SvrDR01.forestas.adds/C1258653002ECD2C/5EAE84830B9493B7C12582790073BE93/7FAE8FEFB289725CC12587500022BD6C">
              <draw:frame draw:z-index="277" draw:name="Immagine 278" draw:style-name="gr1" draw:text-style-name="P1" svg:width="0.317cm" svg:height="0.369cm" svg:x="0cm" svg:y="0cm">
                <draw:image xlink:href="Pictures/100000000000000C0000000EBC386E6C5DA30263.png" xlink:type="simple" xlink:show="embed" xlink:actuate="onLoad" draw:mime-type="image/png">
                  <text:p/>
                </draw:image>
              </draw:frame>
            </draw:a>
          </table:table-cell>
          <table:table-cell table:style-name="ce32" office:value-type="float" office:value="300" calcext:value-type="float">
            <text:p>300</text:p>
          </table:table-cell>
          <table:table-cell table:style-name="ce34" office:value-type="date" office:date-value="2021-09-14" calcext:value-type="date">
            <text:p>14/09/2021</text:p>
          </table:table-cell>
          <table:table-cell table:style-name="ce32"/>
          <table:table-cell table:style-name="ce32" office:value-type="string" calcext:value-type="string">
            <text:p>Dpi Di Trois</text:p>
          </table:table-cell>
          <table:table-cell table:style-name="ce32"/>
          <table:table-cell table:style-name="ce32" office:value-type="string" calcext:value-type="string">
            <text:p>4.1 PDF alla firma - Funzionario Esercizio finanziario 2021. Competenza 2021- Operatore economico D.P.I. di Trois &amp; C. Sas (codice fornitore 3847) con sede legale in Cagliari Cod. Fiscale- P. IVA 02695720926) – Impegno della somma complessiva di € 603.412,00 sul capitolo SC03.0002 (Indumenti da lavoro e DPI) Missione 09– Programma 05 – Codifica PCF. U.1.03.01.02.004, Centro di Responsabilità: 00.00.02.05 Centro di costo C00000205. Impegno di spesa per fornitura di Indumenti da Lavoro e Dispositivi di protezione individuale per l’attività forestale- Lotto n. 1 Indumenti da Lavoro CIG 87146379F2.</text:p>
          </table:table-cell>
          <table:table-cell table:style-name="ce32" table:number-columns-repeated="2"/>
          <table:table-cell table:style-name="ce32" office:value-type="float" office:value="2021" calcext:value-type="float">
            <text:p>2021</text:p>
          </table:table-cell>
          <table:table-cell table:style-name="ce32" office:value-type="string" calcext:value-type="string">
            <text:p>Impegno</text:p>
          </table:table-cell>
          <table:table-cell table:style-name="ce32"/>
          <table:table-cell table:style-name="ce32" office:value-type="string" calcext:value-type="string">
            <text:p>SC03.0002</text:p>
          </table:table-cell>
          <table:table-cell table:style-name="ce32" table:number-columns-repeated="3"/>
          <table:table-cell table:style-name="ce32" office:value-type="string" calcext:value-type="string">
            <text:p>87146379F2</text:p>
          </table:table-cell>
          <table:table-cell table:style-name="ce32"/>
          <table:table-cell table:style-name="ce32" office:value-type="string" calcext:value-type="string">
            <text:p>Pintus Antonella</text:p>
          </table:table-cell>
          <table:table-cell table:style-name="ce32"/>
          <table:table-cell table:style-name="ce40" office:value-type="string" calcext:value-type="string">
            <text:p>... ...</text:p>
          </table:table-cell>
          <table:table-cell table:number-columns-repeated="1003"/>
        </table:table-row>
        <table:table-row table:style-name="ro16" table:number-rows-repeated="1048294">
          <table:table-cell table:number-columns-repeated="1024"/>
        </table:table-row>
        <table:table-row table:style-name="ro16">
          <table:table-cell table:number-columns-repeated="1024"/>
        </table:table-row>
      </table:table>
      <table:named-expressions/>
      <table:database-ranges>
        <table:database-range table:name="__Anonymous_Sheet_DB__0" table:target-range-address="Foglio1.A1:Foglio1.A258"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0" number:min-decimal-places="0" number:min-integer-digits="1"/>
    </number:number-style>
    <number:number-style style:name="N128">
      <number:number number:decimal-places="0" number:min-decimal-places="0" number:min-integer-digits="2"/>
      <style:map style:condition="value()&gt;=0" style:apply-style-name="N128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Migliaia_20_2" style:display-name="Migliaia 2" style:family="table-cell" style:parent-style-name="Default" style:data-style-name="N129">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Migliaia_20_3" style:display-name="Migliaia 3" style:family="table-cell" style:parent-style-name="Default" style:data-style-name="N129">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Migliaia_20_4" style:display-name="Migliaia 4" style:family="table-cell" style:parent-style-name="Default" style:data-style-name="N122"/>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22"/>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0-11">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style:master-page style:name="PageStyle_5f_Foglio2" style:display-name="PageStyle_Foglio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orcu Ampelio</meta:initial-creator>
    <dc:creator>Fabio Mura</dc:creator>
    <meta:creation-date>2015-06-05T18:19:34</meta:creation-date>
    <dc:date>2021-10-11T08:40:05.763822551</dc:date>
    <meta:generator>LibreOffice/7.2.1.2$Linux_X86_64 LibreOffice_project/20$Build-2</meta:generator>
    <meta:editing-duration>PT9M54S</meta:editing-duration>
    <meta:editing-cycles>2</meta:editing-cycles>
    <meta:document-statistic meta:table-count="2" meta:cell-count="4681" meta:object-count="278"/>
    <meta:user-defined meta:name="AppVersion">16.0300</meta:user-defined>
  </office:meta>
</office:document-meta>
</file>