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92D050"/>
    </style:style>
    <style:style style:name="ce7" style:family="table-cell" style:parent-style-name="Default" style:data-style-name="N38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19"/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0.47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-GIUGNO_202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ogressivo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Tipologia</text:p>
          </table:table-cell>
          <table:table-cell office:value-type="string" table:style-name="ce7">
            <text:p>Importo<text:s/>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" table:style-name="ce12">
            <text:p>€ 51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2.09" table:style-name="ce12">
            <text:p>€ 382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61" table:style-name="ce12">
            <text:p>€ 31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.18" table:style-name="ce12">
            <text:p>€ 155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136" table:style-name="ce12">
            <text:p>€ 17.136,00<text:s/></text:p>
          </table:table-cell>
          <table:table-cell office:value-type="string" table:style-name="ce11">
            <text:p>C.F. EDILIZIA SOC COOP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115.63" table:style-name="ce12">
            <text:p>€ 4.115,63<text:s/></text:p>
          </table:table-cell>
          <table:table-cell office:value-type="string" table:style-name="ce11">
            <text:p>C.F. EDILIZIA SOC COOP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8.66" table:style-name="ce12">
            <text:p>€ 348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3.49" table:style-name="ce12">
            <text:p>€ 133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5.64" table:style-name="ce12">
            <text:p>€ 105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.03" table:style-name="ce12">
            <text:p>€ 32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.03" table:style-name="ce12">
            <text:p>€ 357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2.06" table:style-name="ce12">
            <text:p>€ 142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5.49" table:style-name="ce12">
            <text:p>€ 715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22" table:style-name="ce12">
            <text:p>€ 6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39.59" table:style-name="ce12">
            <text:p>€ 3.239,59<text:s/></text:p>
          </table:table-cell>
          <table:table-cell office:value-type="string" table:style-name="ce11">
            <text:p>F.LLI SPENA DI GIULIO E PAOLO snc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744.2" table:style-name="ce12">
            <text:p>€ 11.744,2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0.5" table:style-name="ce12">
            <text:p>€ 3.600,50<text:s/></text:p>
          </table:table-cell>
          <table:table-cell office:value-type="string" table:style-name="ce11">
            <text:p>MUGGITTU PEPPINO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20" table:style-name="ce12">
            <text:p>€ 1.620,00<text:s/></text:p>
          </table:table-cell>
          <table:table-cell office:value-type="string" table:style-name="ce11">
            <text:p>OLIGAMMA IT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88.69" table:style-name="ce12">
            <text:p>€ 3.388,69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98.3" table:style-name="ce12">
            <text:p>€ 4.098,30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695.6" table:style-name="ce12">
            <text:p>€ 2.695,60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28" table:style-name="ce12">
            <text:p>€ 8.428,00<text:s/></text:p>
          </table:table-cell>
          <table:table-cell office:value-type="string" table:style-name="ce11">
            <text:p>MELONI GIUSEPP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77" table:style-name="ce12">
            <text:p>€ 52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21" table:style-name="ce12">
            <text:p>€ 18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01" table:style-name="ce12">
            <text:p>€ 291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73" table:style-name="ce12">
            <text:p>€ 189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8.16000000000003" table:style-name="ce12">
            <text:p>€ 258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2.4" table:style-name="ce12">
            <text:p>€ 212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77.55999999999995" table:style-name="ce12">
            <text:p>€ 577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2.15" table:style-name="ce12">
            <text:p>€ 1.412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.51" table:style-name="ce12">
            <text:p>€ 94,5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900000000000006" table:style-name="ce12">
            <text:p>€ 64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59" table:style-name="ce12">
            <text:p>€ 6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.92" table:style-name="ce12">
            <text:p>€ 48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94" table:style-name="ce12">
            <text:p>€ 55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4.63" table:style-name="ce12">
            <text:p>€ 334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040000000000006" table:style-name="ce12">
            <text:p>€ 68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8.02" table:style-name="ce12">
            <text:p>€ 188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3.98" table:style-name="ce12">
            <text:p>€ 193,9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0" table:style-name="ce12">
            <text:p>€ 650,00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86.95" table:style-name="ce12">
            <text:p>€ 2.986,95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2.29" table:style-name="ce12">
            <text:p>€ 752,29<text:s/></text:p>
          </table:table-cell>
          <table:table-cell office:value-type="string" table:style-name="ce11">
            <text:p>CARTARIA VAL.DY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2.92" table:style-name="ce12">
            <text:p>€ 742,92<text:s/></text:p>
          </table:table-cell>
          <table:table-cell office:value-type="string" table:style-name="ce11">
            <text:p>LIQUIGAS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.29" table:style-name="ce12">
            <text:p>€ 114,29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670000000000002" table:style-name="ce12">
            <text:p>€ 19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68" table:style-name="ce12">
            <text:p>€ 178,6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64" table:style-name="ce12">
            <text:p>€ 75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58" table:style-name="ce12">
            <text:p>€ 28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7.49" table:style-name="ce12">
            <text:p>€ 87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31" table:style-name="ce12">
            <text:p>€ 10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43" table:style-name="ce12">
            <text:p>€ 13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02" table:style-name="ce12">
            <text:p>€ 108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41" table:style-name="ce12">
            <text:p>€ 29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4.35" table:style-name="ce12">
            <text:p>€ 414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80" table:style-name="ce12">
            <text:p>€ 2.280,00<text:s/></text:p>
          </table:table-cell>
          <table:table-cell office:value-type="string" table:style-name="ce11">
            <text:p>RAP PROFFESSIONA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TERESSI PASSIVI</text:p>
          </table:table-cell>
          <table:table-cell office:value-type="float" office:value="21.75" table:style-name="ce12">
            <text:p>€ 21,75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04.45" table:style-name="ce12">
            <text:p>€ 2.704,45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734.08" table:style-name="ce12">
            <text:p>€ 5.734,08<text:s/></text:p>
          </table:table-cell>
          <table:table-cell office:value-type="string" table:style-name="ce11">
            <text:p>ITEL SRL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3050" table:style-name="ce12">
            <text:p>€ 13.050,00<text:s/></text:p>
          </table:table-cell>
          <table:table-cell office:value-type="string" table:style-name="ce11">
            <text:p>A.R.T S.r.l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50.38" table:style-name="ce12">
            <text:p>€ 4.550,3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52.56" table:style-name="ce12">
            <text:p>€ 2.652,56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.61" table:style-name="ce12">
            <text:p>€ 182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.32" table:style-name="ce12">
            <text:p>€ 32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0.95999999999998" table:style-name="ce12">
            <text:p>€ 320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.28" table:style-name="ce12">
            <text:p>€ 94,2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38.7600000000002" table:style-name="ce12">
            <text:p>€ 2.338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05" table:style-name="ce12">
            <text:p>€ 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1.62" table:style-name="ce12">
            <text:p>€ 681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.88" table:style-name="ce12">
            <text:p>€ 143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8.97" table:style-name="ce12">
            <text:p>€ 148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06" table:style-name="ce12">
            <text:p>€ 56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9" table:style-name="ce12">
            <text:p>€ 50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.82" table:style-name="ce12">
            <text:p>€ 92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.43" table:style-name="ce12">
            <text:p>€ 96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.99" table:style-name="ce12">
            <text:p>€ 184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.049999999999997" table:style-name="ce12">
            <text:p>€ 40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8" table:style-name="ce12">
            <text:p>€ 81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.59" table:style-name="ce12">
            <text:p>€ 141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.94" table:style-name="ce12">
            <text:p>€ 80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.99" table:style-name="ce12">
            <text:p>€ 25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75" table:style-name="ce12">
            <text:p>€ 41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9.34" table:style-name="ce12">
            <text:p>€ 409,34<text:s/></text:p>
          </table:table-cell>
          <table:table-cell office:value-type="string" table:style-name="ce11">
            <text:p>SIST.EL INFORMATIC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5.24" table:style-name="ce12">
            <text:p>€ 835,24<text:s/></text:p>
          </table:table-cell>
          <table:table-cell office:value-type="string" table:style-name="ce11">
            <text:p>MEDIA MARKET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1.86" table:style-name="ce12">
            <text:p>€ 181,86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3.25" table:style-name="ce12">
            <text:p>€ 303,25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31.1" table:style-name="ce12">
            <text:p>€ 1.831,10<text:s/></text:p>
          </table:table-cell>
          <table:table-cell office:value-type="string" table:style-name="ce11">
            <text:p>MEDIA MARKET S.p.A.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2" table:style-name="ce12">
            <text:p>€ 41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7.2" table:style-name="ce12">
            <text:p>€ 237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1.67" table:style-name="ce12">
            <text:p>€ 241,67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4.4" table:style-name="ce12">
            <text:p>€ 804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65.57" table:style-name="ce12">
            <text:p>€ 1.065,57<text:s/></text:p>
          </table:table-cell>
          <table:table-cell office:value-type="string" table:style-name="ce11">
            <text:p>MEDIA MARKET S.p.A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" table:style-name="ce12">
            <text:p>€ 360,00<text:s/></text:p>
          </table:table-cell>
          <table:table-cell office:value-type="string" table:style-name="ce11">
            <text:p>FORMEL S.R.L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12">
            <text:p>€ 200,00<text:s/></text:p>
          </table:table-cell>
          <table:table-cell office:value-type="string" table:style-name="ce11">
            <text:p>PUBBLIFORMEZ S.A.S. DI GAGLIANO MARGHERITA <text:s/>&amp; C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0" table:style-name="ce12">
            <text:p>€ 450,00<text:s/></text:p>
          </table:table-cell>
          <table:table-cell office:value-type="string" table:style-name="ce11">
            <text:p>F.A.A. S.R.L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16.64" table:style-name="ce12">
            <text:p>€ 1.616,64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4" table:style-name="ce12">
            <text:p>€ 49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48" table:style-name="ce12">
            <text:p>€ 27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.93" table:style-name="ce12">
            <text:p>€ 9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01" table:style-name="ce12">
            <text:p>€ 50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.62" table:style-name="ce12">
            <text:p>€ 163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6.78" table:style-name="ce12">
            <text:p>€ 166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2.87" table:style-name="ce12">
            <text:p>€ 192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.9" table:style-name="ce12">
            <text:p>€ 110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08.92" table:style-name="ce12">
            <text:p>€ 12.008,92<text:s/></text:p>
          </table:table-cell>
          <table:table-cell office:value-type="string" table:style-name="ce11">
            <text:p>SANNA COMMERCIALE DI SANNA ELENA &amp; C. SNC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44" table:style-name="ce12">
            <text:p>€ 67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3.05" table:style-name="ce12">
            <text:p>€ 213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48" table:style-name="ce12">
            <text:p>€ 47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5.66999999999996" table:style-name="ce12">
            <text:p>€ 645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5.8699999999999" table:style-name="ce12">
            <text:p>€ 1.275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51" table:style-name="ce12">
            <text:p>€ 107,5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6.24" table:style-name="ce12">
            <text:p>€ 126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8" table:style-name="ce12">
            <text:p>€ 68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8.29999999999995" table:style-name="ce12">
            <text:p>€ 528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19" table:style-name="ce12">
            <text:p>€ 21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78" table:style-name="ce12">
            <text:p>€ 28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.66" table:style-name="ce12">
            <text:p>€ 80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2.53" table:style-name="ce12">
            <text:p>€ 192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0" table:style-name="ce12">
            <text:p>€ 720,00<text:s/></text:p>
          </table:table-cell>
          <table:table-cell office:value-type="string" table:style-name="ce11">
            <text:p>SOC. COOP. SOCIALE FUTURA ORIZZONTI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7" table:style-name="ce12">
            <text:p>€ 10,7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.35" table:style-name="ce12">
            <text:p>€ 12,3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99" table:style-name="ce12">
            <text:p>€ 21,99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4.25" table:style-name="ce12">
            <text:p>€ 254,2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1.8" table:style-name="ce12">
            <text:p>€ 271,8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6.1" table:style-name="ce12">
            <text:p>€ 166,1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.99" table:style-name="ce12">
            <text:p>€ 39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5.34" table:style-name="ce12">
            <text:p>€ 375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.25" table:style-name="ce12">
            <text:p>€ 155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28" table:style-name="ce12">
            <text:p>€ 50,2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.81" table:style-name="ce12">
            <text:p>€ 125,8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8.27" table:style-name="ce12">
            <text:p>€ 1.618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1.92" table:style-name="ce12">
            <text:p>€ 261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.53" table:style-name="ce12">
            <text:p>€ 69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150000000000006" table:style-name="ce12">
            <text:p>€ 73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99" table:style-name="ce12">
            <text:p>€ 108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62" table:style-name="ce12">
            <text:p>€ 68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59" table:style-name="ce12">
            <text:p>€ 70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.62" table:style-name="ce12">
            <text:p>€ 103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.19" table:style-name="ce12">
            <text:p>€ 36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.31" table:style-name="ce12">
            <text:p>€ 3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1.41" table:style-name="ce12">
            <text:p>€ 191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4.65" table:style-name="ce12">
            <text:p>€ 384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58" table:style-name="ce12">
            <text:p>€ 27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94" table:style-name="ce12">
            <text:p>€ 55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0.03" table:style-name="ce12">
            <text:p>€ 420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489999999999995" table:style-name="ce12">
            <text:p>€ 64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33" table:style-name="ce12">
            <text:p>€ 15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4.3" table:style-name="ce12">
            <text:p>€ 174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4.46" table:style-name="ce12">
            <text:p>€ 664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.6" table:style-name="ce12">
            <text:p>€ 98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760000000000005" table:style-name="ce12">
            <text:p>€ 66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.43" table:style-name="ce12">
            <text:p>€ 16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9.29" table:style-name="ce12">
            <text:p>€ 119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75" table:style-name="ce12">
            <text:p>€ 54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6.79" table:style-name="ce12">
            <text:p>€ 86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5" table:style-name="ce12">
            <text:p>€ 29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8.96" table:style-name="ce12">
            <text:p>€ 128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38" table:style-name="ce12">
            <text:p>€ 44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RETTIFICHE MARONGIU SRL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" table:style-name="ce12">
            <text:p>€ 36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" table:style-name="ce12">
            <text:p>€ 36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4.13" table:style-name="ce12">
            <text:p>€ 2.264,13<text:s/></text:p>
          </table:table-cell>
          <table:table-cell office:value-type="string" table:style-name="ce11">
            <text:p>COMUNE DI MACOMER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4.13" table:style-name="ce12">
            <text:p>€ 2.264,13<text:s/></text:p>
          </table:table-cell>
          <table:table-cell office:value-type="string" table:style-name="ce11">
            <text:p>COMUNE DI MACOMER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8.37" table:style-name="ce12">
            <text:p>€ 1.698,37<text:s/></text:p>
          </table:table-cell>
          <table:table-cell office:value-type="string" table:style-name="ce11">
            <text:p>COMUNE DI BORORE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51.73" table:style-name="ce12">
            <text:p>€ 1.651,73<text:s/></text:p>
          </table:table-cell>
          <table:table-cell office:value-type="string" table:style-name="ce11">
            <text:p>ISTITUTO D'ISTRUZIONE SUPERIORE I.S.S. "G.A. PISCHEDDA"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.97" table:style-name="ce12">
            <text:p>€ 93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85" table:style-name="ce12">
            <text:p>€ 107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.83" table:style-name="ce12">
            <text:p>€ 33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09999999999999" table:style-name="ce12">
            <text:p>€ 1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11" table:style-name="ce12">
            <text:p>€ 49,1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59" table:style-name="ce12">
            <text:p>€ 56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0" table:style-name="ce12">
            <text:p>€ 300,00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" table:style-name="ce12">
            <text:p>€ 66,00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2.8499999999999" table:style-name="ce12">
            <text:p>€ 1.132,85<text:s/></text:p>
          </table:table-cell>
          <table:table-cell office:value-type="string" table:style-name="ce11">
            <text:p>DEIDDA FORNITURE EDILI DI DEIDDA M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53.3" table:style-name="ce12">
            <text:p>€ 753,30<text:s/></text:p>
          </table:table-cell>
          <table:table-cell office:value-type="string" table:style-name="ce11">
            <text:p>DEIDDA FORNITURE EDILI DI DEIDDA M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90.1600000000001" table:style-name="ce12">
            <text:p>€ 1.190,16<text:s/></text:p>
          </table:table-cell>
          <table:table-cell office:value-type="string" table:style-name="ce11">
            <text:p>TECNOPLAST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1.38" table:style-name="ce12">
            <text:p>€ 841,3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2" table:style-name="ce12">
            <text:p>€ 1.082,00<text:s/></text:p>
          </table:table-cell>
          <table:table-cell office:value-type="string" table:style-name="ce11">
            <text:p>L.A.N. <text:s/>S.R.L. <text:s/>LABORATORIO ANALISI NUORESE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70" table:style-name="ce12">
            <text:p>€ 8.970,00<text:s/></text:p>
          </table:table-cell>
          <table:table-cell office:value-type="string" table:style-name="ce11">
            <text:p>SMART ENERGY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00" table:style-name="ce12">
            <text:p>€ 5.000,00<text:s/></text:p>
          </table:table-cell>
          <table:table-cell office:value-type="string" table:style-name="ce11">
            <text:p>MEREU MARIO SERVIZI ECOLOGICI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05.64" table:style-name="ce12">
            <text:p>€ 1.605,64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4.23" table:style-name="ce12">
            <text:p>€ 494,23<text:s/></text:p>
          </table:table-cell>
          <table:table-cell office:value-type="string" table:style-name="ce11">
            <text:p>ELETTROCOL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.91" table:style-name="ce12">
            <text:p>€ 69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.92" table:style-name="ce12">
            <text:p>€ 169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06" table:style-name="ce12">
            <text:p>€ 50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4.09" table:style-name="ce12">
            <text:p>€ 504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.24" table:style-name="ce12">
            <text:p>€ 110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51" table:style-name="ce12">
            <text:p>€ 102,5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80.47" table:style-name="ce12">
            <text:p>€ 3.180,47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49.92" table:style-name="ce12">
            <text:p>€ 3.649,92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76.29" table:style-name="ce12">
            <text:p>€ 1.476,29<text:s/></text:p>
          </table:table-cell>
          <table:table-cell office:value-type="string" table:style-name="ce11">
            <text:p>PARAFARMACIA SANT'ANDREA DOTT.SSA SCARRANTINO MA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6.94" table:style-name="ce12">
            <text:p>€ 256,94<text:s/></text:p>
          </table:table-cell>
          <table:table-cell office:value-type="string" table:style-name="ce11">
            <text:p>ECO TRAVE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0" table:style-name="ce12">
            <text:p>€ 1.55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3.52" table:style-name="ce12">
            <text:p>€ 243,52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10">
            <text:p><text:s text:c="2"/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31" table:style-name="ce12">
            <text:p>€ 0,3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10">
            <text:p><text:s text:c="2"/>0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" table:style-name="ce12">
            <text:p>€ 2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6.53" table:style-name="ce12">
            <text:p>€ 556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6" table:style-name="ce12">
            <text:p>€ 156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11" table:style-name="ce12">
            <text:p>€ 27,1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23" table:style-name="ce12">
            <text:p>€ 20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8.16999999999999" table:style-name="ce12">
            <text:p>€ 128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22" table:style-name="ce12">
            <text:p>€ 43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166.65" table:style-name="ce12">
            <text:p>€ 15.166,65<text:s/></text:p>
          </table:table-cell>
          <table:table-cell office:value-type="string" table:style-name="ce11">
            <text:p>FLORIS FABRIZIO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111.09" table:style-name="ce12">
            <text:p>€ 10.111,09<text:s/></text:p>
          </table:table-cell>
          <table:table-cell office:value-type="string" table:style-name="ce11">
            <text:p>ROMANO FEDERICA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9.72" table:style-name="ce12">
            <text:p>€ 219,72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88.5" table:style-name="ce12">
            <text:p>€ 6.188,50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54.95" table:style-name="ce12">
            <text:p>€ 3.954,95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5.4000000000001" table:style-name="ce12">
            <text:p>€ 1.105,40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5.5" table:style-name="ce12">
            <text:p>€ 1.005,50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37.75" table:style-name="ce12">
            <text:p>€ 4.137,75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01" table:style-name="ce12">
            <text:p>€ 50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80.4499999999998" table:style-name="ce12">
            <text:p>€ 2.480,45<text:s/></text:p>
          </table:table-cell>
          <table:table-cell office:value-type="string" table:style-name="ce11">
            <text:p>ITTI FORNUTENSILI di Demurtas Stefan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98.49" table:style-name="ce12">
            <text:p>€ 4.098,49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69" table:style-name="ce12">
            <text:p>€ 2.769,00<text:s/></text:p>
          </table:table-cell>
          <table:table-cell office:value-type="string" table:style-name="ce11">
            <text:p>OLIN S.N.C. DI PIRAS TODDE &amp; 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71.19" table:style-name="ce12">
            <text:p>€ 1.771,19<text:s/></text:p>
          </table:table-cell>
          <table:table-cell office:value-type="string" table:style-name="ce11">
            <text:p>AGROFORNITURE S.N.C. DI R. CARZEDD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347" table:style-name="ce12">
            <text:p>€ 18.347,0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15.45" table:style-name="ce12">
            <text:p>€ 3.915,45<text:s/></text:p>
          </table:table-cell>
          <table:table-cell office:value-type="string" table:style-name="ce11">
            <text:p>LABORATORIO ANALISI CLINICHE S.R.L.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7.3" table:style-name="ce12">
            <text:p>€ 897,30<text:s/></text:p>
          </table:table-cell>
          <table:table-cell office:value-type="string" table:style-name="ce11">
            <text:p>UTENSILERIA SARD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9.82" table:style-name="ce12">
            <text:p>€ 809,82<text:s/></text:p>
          </table:table-cell>
          <table:table-cell office:value-type="string" table:style-name="ce11">
            <text:p>CIANCIOLA SARDEGNA S.r.l.</text:p>
          </table:table-cell>
          <table:table-cell office:value-type="string" table:style-name="ce11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45.55" table:style-name="ce12">
            <text:p>€ 1.545,55<text:s/></text:p>
          </table:table-cell>
          <table:table-cell office:value-type="string" table:style-name="ce11">
            <text:p>MARO' <text:s/>SUPERMERCATI 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2.13" table:style-name="ce12">
            <text:p>€ 172,13<text:s/></text:p>
          </table:table-cell>
          <table:table-cell office:value-type="string" table:style-name="ce11">
            <text:p>MARO' <text:s/>SUPERMERCATI 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4.75" table:style-name="ce12">
            <text:p>€ 1.684,75<text:s/></text:p>
          </table:table-cell>
          <table:table-cell office:value-type="string" table:style-name="ce11">
            <text:p>COPELLO GIOVANNI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2.37" table:style-name="ce12">
            <text:p>€ 842,37<text:s/></text:p>
          </table:table-cell>
          <table:table-cell office:value-type="string" table:style-name="ce11">
            <text:p>COPELLO GIOVANNI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94.93" table:style-name="ce12">
            <text:p>€ 3.694,93<text:s/></text:p>
          </table:table-cell>
          <table:table-cell office:value-type="string" table:style-name="ce11">
            <text:p>COSSEDDU MARIA GRAZI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525.599999999999" table:style-name="ce12">
            <text:p>€ 39.525,60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31" table:style-name="ce12">
            <text:p>€ 0,31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843.4" table:style-name="ce12">
            <text:p>€ 88.843,40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64" table:style-name="ce12">
            <text:p>€ 47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08" table:style-name="ce12">
            <text:p>€ 281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61" table:style-name="ce12">
            <text:p>€ 189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2.91" table:style-name="ce12">
            <text:p>€ 252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0.66" table:style-name="ce12">
            <text:p>€ 160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9.26" table:style-name="ce12">
            <text:p>€ 439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67.82" table:style-name="ce12">
            <text:p>€ 1.167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.77" table:style-name="ce12">
            <text:p>€ 186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39" table:style-name="ce12">
            <text:p>€ 66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285.37" table:style-name="ce12">
            <text:p>€ 7.285,37<text:s/></text:p>
          </table:table-cell>
          <table:table-cell office:value-type="string" table:style-name="ce11">
            <text:p>GIORGI SILVIO &amp; C.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441.84" table:style-name="ce12">
            <text:p>€ 12.441,84<text:s/></text:p>
          </table:table-cell>
          <table:table-cell office:value-type="string" table:style-name="ce11">
            <text:p>ELK IMPIANTI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557.6" table:style-name="ce12">
            <text:p>€ 6.557,6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5" table:style-name="ce12">
            <text:p>€ 105,00<text:s/></text:p>
          </table:table-cell>
          <table:table-cell office:value-type="string" table:style-name="ce11">
            <text:p>CINUS GIOVANNI E FIGL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59" table:style-name="ce12">
            <text:p>€ 6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02" table:style-name="ce12">
            <text:p>€ 53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48" table:style-name="ce12">
            <text:p>€ 64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3.52" table:style-name="ce12">
            <text:p>€ 273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06" table:style-name="ce12">
            <text:p>€ 66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91999999999999" table:style-name="ce12">
            <text:p>€ 156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23" table:style-name="ce12">
            <text:p>€ 20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.34" table:style-name="ce12">
            <text:p>€ 195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34" table:style-name="ce12">
            <text:p>€ 70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81" table:style-name="ce12">
            <text:p>€ 37,8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8.56" table:style-name="ce12">
            <text:p>€ 158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1.06" table:style-name="ce12">
            <text:p>€ 101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43" table:style-name="ce12">
            <text:p>€ 13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.8" table:style-name="ce12">
            <text:p>€ 100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64" table:style-name="ce12">
            <text:p>€ 27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4.34" table:style-name="ce12">
            <text:p>€ 424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85" table:style-name="ce12">
            <text:p>€ 0,8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string" table:style-name="ce10">
            <text:p><text:s text:c="2"/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130.23" table:style-name="ce12">
            <text:p>€ 20.130,23<text:s/></text:p>
          </table:table-cell>
          <table:table-cell office:value-type="string" table:style-name="ce11">
            <text:p>SANNA COMMERCIALE DI SANNA ELENA &amp; C. SNC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74.82" table:style-name="ce12">
            <text:p>€ 3.374,82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18.0700000000002" table:style-name="ce12">
            <text:p>€ 2.118,07<text:s/></text:p>
          </table:table-cell>
          <table:table-cell office:value-type="string" table:style-name="ce11">
            <text:p>MASSIMILIANO ROSIGNOLI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780" table:style-name="ce12">
            <text:p>€ 10.780,00<text:s/></text:p>
          </table:table-cell>
          <table:table-cell office:value-type="string" table:style-name="ce11">
            <text:p>EFFEMME COSTRUZIONI S.r.l. UNUPERSONALE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42.64" table:style-name="ce12">
            <text:p>€ 2.642,64<text:s/></text:p>
          </table:table-cell>
          <table:table-cell office:value-type="string" table:style-name="ce11">
            <text:p>CONSORZIO BONIFICA SARDEGNA CENTRAL SARDEGNA CENTRALE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351.6" table:style-name="ce12">
            <text:p>€ 7.351,60<text:s/></text:p>
          </table:table-cell>
          <table:table-cell office:value-type="string" table:style-name="ce11">
            <text:p>GIORGI SILVIO &amp; C.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349" table:style-name="ce12">
            <text:p>€ 24.349,00<text:s/></text:p>
          </table:table-cell>
          <table:table-cell office:value-type="string" table:style-name="ce11">
            <text:p>EDIL MORO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30" table:style-name="ce12">
            <text:p>€ 3.23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75.09" table:style-name="ce12">
            <text:p>€ 4.175,09<text:s/></text:p>
          </table:table-cell>
          <table:table-cell office:value-type="string" table:style-name="ce11">
            <text:p>COSTRUZIONI E RISTRUTTURAZIONI EDIL di Zuncheddu Giancarl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49.65" table:style-name="ce12">
            <text:p>€ 2.249,65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07.5" table:style-name="ce12">
            <text:p>€ 2.507,5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7" table:style-name="ce12">
            <text:p>€ 29,7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0.9" table:style-name="ce12">
            <text:p>€ 150,9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6.6" table:style-name="ce12">
            <text:p>€ 366,6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4.86" table:style-name="ce12">
            <text:p>€ 224,86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.5" table:style-name="ce12">
            <text:p>€ 84,5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5.30000000000001" table:style-name="ce12">
            <text:p>€ 135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1.71" table:style-name="ce12">
            <text:p>€ 731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76" table:style-name="ce12">
            <text:p>€ 15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.84" table:style-name="ce12">
            <text:p>€ 8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9.55" table:style-name="ce12">
            <text:p>€ 409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5" table:style-name="ce12">
            <text:p>€ 385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.96" table:style-name="ce12">
            <text:p>€ 94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59" table:style-name="ce12">
            <text:p>€ 102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3.56" table:style-name="ce12">
            <text:p>€ 363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.35" table:style-name="ce12">
            <text:p>€ 200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9.61" table:style-name="ce12">
            <text:p>€ 239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8.7" table:style-name="ce12">
            <text:p>€ 898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5.45999999999998" table:style-name="ce12">
            <text:p>€ 275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84" table:style-name="ce12">
            <text:p>€ 88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2.57" table:style-name="ce12">
            <text:p>€ 332,5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.17" table:style-name="ce12">
            <text:p>€ 115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3.29" table:style-name="ce12">
            <text:p>€ 343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1.39" table:style-name="ce12">
            <text:p>€ 121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5.59" table:style-name="ce12">
            <text:p>€ 985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9.16" table:style-name="ce12">
            <text:p>€ 719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.69" table:style-name="ce12">
            <text:p>€ 155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99" table:style-name="ce12">
            <text:p>€ 49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1.15" table:style-name="ce12">
            <text:p>€ 131,15<text:s/></text:p>
          </table:table-cell>
          <table:table-cell office:value-type="string" table:style-name="ce11">
            <text:p>STEFANO GISELLU S.A.S. DI MARIO E PAOLO GISELLU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9.95999999999998" table:style-name="ce12">
            <text:p>€ 309,96<text:s/></text:p>
          </table:table-cell>
          <table:table-cell office:value-type="string" table:style-name="ce11">
            <text:p>SOC AGRICOLA PERDA ARUBIA DI ATZORI MAR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5.83" table:style-name="ce12">
            <text:p>€ 405,83<text:s/></text:p>
          </table:table-cell>
          <table:table-cell office:value-type="string" table:style-name="ce11">
            <text:p>FADDA GIOVANNI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32" table:style-name="ce12">
            <text:p>€ 41,32<text:s/></text:p>
          </table:table-cell>
          <table:table-cell office:value-type="string" table:style-name="ce11">
            <text:p>CORONGIU RAIMOND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1.94" table:style-name="ce12">
            <text:p>€ 401,94<text:s/></text:p>
          </table:table-cell>
          <table:table-cell office:value-type="string" table:style-name="ce11">
            <text:p>COSSU FRANCESC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62" table:style-name="ce12">
            <text:p>€ 88,62<text:s/></text:p>
          </table:table-cell>
          <table:table-cell office:value-type="string" table:style-name="ce11">
            <text:p>MATTA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6.01" table:style-name="ce12">
            <text:p>€ 476,01<text:s/></text:p>
          </table:table-cell>
          <table:table-cell office:value-type="string" table:style-name="ce11">
            <text:p>MELIS MAR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.409999999999997" table:style-name="ce12">
            <text:p>€ 34,41<text:s/></text:p>
          </table:table-cell>
          <table:table-cell office:value-type="string" table:style-name="ce11">
            <text:p>PINTORI AN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.98" table:style-name="ce12">
            <text:p>€ 441,98<text:s/></text:p>
          </table:table-cell>
          <table:table-cell office:value-type="string" table:style-name="ce11">
            <text:p>MURA ASSUN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5.43" table:style-name="ce12">
            <text:p>€ 365,43<text:s/></text:p>
          </table:table-cell>
          <table:table-cell office:value-type="string" table:style-name="ce11">
            <text:p>SEDDA ANTON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5.4" table:style-name="ce12">
            <text:p>€ 425,40<text:s/></text:p>
          </table:table-cell>
          <table:table-cell office:value-type="string" table:style-name="ce11">
            <text:p>SEDDA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 IGNAZ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ANNA RI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MARIA FRANCESC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ANTONIET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5" table:style-name="ce12">
            <text:p>€ 91,15<text:s/></text:p>
          </table:table-cell>
          <table:table-cell office:value-type="string" table:style-name="ce11">
            <text:p>DESSI' REGI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15" table:style-name="ce12">
            <text:p>€ 178,15<text:s/></text:p>
          </table:table-cell>
          <table:table-cell office:value-type="string" table:style-name="ce11">
            <text:p>DEMURTAS GIULIA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15" table:style-name="ce12">
            <text:p>€ 178,15<text:s/></text:p>
          </table:table-cell>
          <table:table-cell office:value-type="string" table:style-name="ce11">
            <text:p>MURA CARL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8.32" table:style-name="ce12">
            <text:p>€ 418,32<text:s/></text:p>
          </table:table-cell>
          <table:table-cell office:value-type="string" table:style-name="ce11">
            <text:p>DESSANAI MARIA IGNAZI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9.95999999999998" table:style-name="ce12">
            <text:p>€ 309,96<text:s/></text:p>
          </table:table-cell>
          <table:table-cell office:value-type="string" table:style-name="ce11">
            <text:p>SOC AGRICOLA PERDA ARUBIA DI ATZORI MAR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5.83" table:style-name="ce12">
            <text:p>€ 405,83<text:s/></text:p>
          </table:table-cell>
          <table:table-cell office:value-type="string" table:style-name="ce11">
            <text:p>FADDA GIOVANNI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32" table:style-name="ce12">
            <text:p>€ 41,32<text:s/></text:p>
          </table:table-cell>
          <table:table-cell office:value-type="string" table:style-name="ce11">
            <text:p>CORONGIU RAIMOND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1.94" table:style-name="ce12">
            <text:p>€ 401,94<text:s/></text:p>
          </table:table-cell>
          <table:table-cell office:value-type="string" table:style-name="ce11">
            <text:p>COSSU FRANCESC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62" table:style-name="ce12">
            <text:p>€ 88,62<text:s/></text:p>
          </table:table-cell>
          <table:table-cell office:value-type="string" table:style-name="ce11">
            <text:p>MATTA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6.01" table:style-name="ce12">
            <text:p>€ 476,01<text:s/></text:p>
          </table:table-cell>
          <table:table-cell office:value-type="string" table:style-name="ce11">
            <text:p>MELIS MAR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.409999999999997" table:style-name="ce12">
            <text:p>€ 34,41<text:s/></text:p>
          </table:table-cell>
          <table:table-cell office:value-type="string" table:style-name="ce11">
            <text:p>PINTORI AN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.98" table:style-name="ce12">
            <text:p>€ 441,98<text:s/></text:p>
          </table:table-cell>
          <table:table-cell office:value-type="string" table:style-name="ce11">
            <text:p>MURA ASSUN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5.43" table:style-name="ce12">
            <text:p>€ 365,43<text:s/></text:p>
          </table:table-cell>
          <table:table-cell office:value-type="string" table:style-name="ce11">
            <text:p>SEDDA ANTON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5.4" table:style-name="ce12">
            <text:p>€ 425,40<text:s/></text:p>
          </table:table-cell>
          <table:table-cell office:value-type="string" table:style-name="ce11">
            <text:p>SEDDA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 IGNAZ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ANNA RI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MARIA FRANCESC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4" table:style-name="ce12">
            <text:p>€ 91,14<text:s/></text:p>
          </table:table-cell>
          <table:table-cell office:value-type="string" table:style-name="ce11">
            <text:p>DESSI' ANTONIETT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15" table:style-name="ce12">
            <text:p>€ 91,15<text:s/></text:p>
          </table:table-cell>
          <table:table-cell office:value-type="string" table:style-name="ce11">
            <text:p>DESSI' REGI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15" table:style-name="ce12">
            <text:p>€ 178,15<text:s/></text:p>
          </table:table-cell>
          <table:table-cell office:value-type="string" table:style-name="ce11">
            <text:p>DEMURTAS GIULIA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15" table:style-name="ce12">
            <text:p>€ 178,15<text:s/></text:p>
          </table:table-cell>
          <table:table-cell office:value-type="string" table:style-name="ce11">
            <text:p>MURA CARL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8.32" table:style-name="ce12">
            <text:p>€ 418,32<text:s/></text:p>
          </table:table-cell>
          <table:table-cell office:value-type="string" table:style-name="ce11">
            <text:p>DESSANAI MARIA IGNAZI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02.0500000000002" table:style-name="ce12">
            <text:p>€ 2.602,05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2.72" table:style-name="ce12">
            <text:p>€ 1.842,72<text:s/></text:p>
          </table:table-cell>
          <table:table-cell office:value-type="string" table:style-name="ce11">
            <text:p>EDIL GESS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770" table:style-name="ce12">
            <text:p>€ 18.770,00<text:s/></text:p>
          </table:table-cell>
          <table:table-cell office:value-type="string" table:style-name="ce11">
            <text:p>F.LLI MILLELIRE DI MARCO E TIZIANO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9.85" table:style-name="ce12">
            <text:p>€ 949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69.79" table:style-name="ce12">
            <text:p>€ 3.769,79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05" table:style-name="ce12">
            <text:p>€ 805,00<text:s/></text:p>
          </table:table-cell>
          <table:table-cell office:value-type="string" table:style-name="ce11">
            <text:p>SCUBLA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914.7" table:style-name="ce12">
            <text:p>€ 1.914,7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5.2" table:style-name="ce12">
            <text:p>€ 885,20<text:s/></text:p>
          </table:table-cell>
          <table:table-cell office:value-type="string" table:style-name="ce11">
            <text:p>MASNATA CHIMICI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" table:style-name="ce12">
            <text:p>€ 477,00<text:s/></text:p>
          </table:table-cell>
          <table:table-cell office:value-type="string" table:style-name="ce11">
            <text:p>ENEL DISTRIBUZIONE S.P.A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32.52" table:style-name="ce12">
            <text:p>€ 3.432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460.7" table:style-name="ce12">
            <text:p>€ 5.460,7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485" table:style-name="ce12">
            <text:p>€ 5.485,0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766.3" table:style-name="ce12">
            <text:p>€ 5.766,3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73.37" table:style-name="ce12">
            <text:p>€ 2.873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44.8" table:style-name="ce12">
            <text:p>€ 5.444,80<text:s/></text:p>
          </table:table-cell>
          <table:table-cell office:value-type="string" table:style-name="ce11">
            <text:p>PIRENE SRL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295.08" table:style-name="ce12">
            <text:p>€ 12.295,08<text:s/></text:p>
          </table:table-cell>
          <table:table-cell office:value-type="string" table:style-name="ce11">
            <text:p>IMPRESA SANN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196.7199999999993" table:style-name="ce12">
            <text:p>€ 8.196,72<text:s/></text:p>
          </table:table-cell>
          <table:table-cell office:value-type="string" table:style-name="ce11">
            <text:p>IMPRESA SANN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196.7199999999993" table:style-name="ce12">
            <text:p>€ 8.196,72<text:s/></text:p>
          </table:table-cell>
          <table:table-cell office:value-type="string" table:style-name="ce11">
            <text:p>IMPRESA SANN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688.52" table:style-name="ce12">
            <text:p>€ 6.688,52<text:s/></text:p>
          </table:table-cell>
          <table:table-cell office:value-type="string" table:style-name="ce11">
            <text:p>IMPRESA SANN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7" table:style-name="ce12">
            <text:p>€ 189,70<text:s/></text:p>
          </table:table-cell>
          <table:table-cell office:value-type="string" table:style-name="ce11">
            <text:p>MACCIONI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7" table:style-name="ce12">
            <text:p>€ 189,70<text:s/></text:p>
          </table:table-cell>
          <table:table-cell office:value-type="string" table:style-name="ce11">
            <text:p>MACCIONI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7" table:style-name="ce12">
            <text:p>€ 189,70<text:s/></text:p>
          </table:table-cell>
          <table:table-cell office:value-type="string" table:style-name="ce11">
            <text:p>MACCIONI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7" table:style-name="ce12">
            <text:p>€ 189,70<text:s/></text:p>
          </table:table-cell>
          <table:table-cell office:value-type="string" table:style-name="ce11">
            <text:p>MACCIONI SEBAST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34.65" table:style-name="ce12">
            <text:p>€ 2.334,65<text:s/></text:p>
          </table:table-cell>
          <table:table-cell office:value-type="string" table:style-name="ce11">
            <text:p>TESTON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6" table:style-name="ce12">
            <text:p>€ 9,60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9.61" table:style-name="ce12">
            <text:p>€ 1.649,61<text:s/></text:p>
          </table:table-cell>
          <table:table-cell office:value-type="string" table:style-name="ce11">
            <text:p>F.LLI PUTZOLU DI FABRIZIO PUTZOLU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95.36" table:style-name="ce12">
            <text:p>€ 2.395,36<text:s/></text:p>
          </table:table-cell>
          <table:table-cell office:value-type="string" table:style-name="ce11">
            <text:p>F.LLI PUTZOLU DI FABRIZIO PUTZOLU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93.4" table:style-name="ce12">
            <text:p>€ 5.293,40<text:s/></text:p>
          </table:table-cell>
          <table:table-cell office:value-type="string" table:style-name="ce11">
            <text:p>OFFICE LIN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58" table:style-name="ce12">
            <text:p>€ 67,58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INTERESSI PASSIVI</text:p>
          </table:table-cell>
          <table:table-cell office:value-type="float" office:value="15.25" table:style-name="ce12">
            <text:p>€ 15,2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12.37" table:style-name="ce12">
            <text:p>€ 1.712,3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6.49" table:style-name="ce12">
            <text:p>€ 496,49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2.83000000000004" table:style-name="ce12">
            <text:p>€ 582,8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88" table:style-name="ce12">
            <text:p>€ 49,88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.7" table:style-name="ce12">
            <text:p>€ 184,7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25" table:style-name="ce12">
            <text:p>€ 66,2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6.61" table:style-name="ce12">
            <text:p>€ 86,61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9.03" table:style-name="ce12">
            <text:p>€ 379,0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1.9" table:style-name="ce12">
            <text:p>€ 171,90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1.73" table:style-name="ce12">
            <text:p>€ 371,7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23" table:style-name="ce12">
            <text:p>€ 52,2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9.86" table:style-name="ce12">
            <text:p>€ 429,86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2.9100000000001" table:style-name="ce12">
            <text:p>€ 1.092,91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4.92" table:style-name="ce12">
            <text:p>€ 284,92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2.26" table:style-name="ce12">
            <text:p>€ 832,26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5.04999999999995" table:style-name="ce12">
            <text:p>€ 635,05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6.34" table:style-name="ce12">
            <text:p>€ 366,34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.52" table:style-name="ce12">
            <text:p>€ 164,52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31.14" table:style-name="ce12">
            <text:p>€ 1.531,14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38.3" table:style-name="ce12">
            <text:p>€ 3.138,3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38.78" table:style-name="ce12">
            <text:p>€ 4.938,78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32.62" table:style-name="ce12">
            <text:p>€ 14.132,62<text:s/>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1.85000000000002" table:style-name="ce12">
            <text:p>€ 321,85<text:s/></text:p>
          </table:table-cell>
          <table:table-cell office:value-type="string" table:style-name="ce11">
            <text:p>KONE S.P.A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.25" table:style-name="ce12">
            <text:p>€ 115,25<text:s/></text:p>
          </table:table-cell>
          <table:table-cell office:value-type="string" table:style-name="ce11">
            <text:p>KONE S.P.A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160" table:style-name="ce12">
            <text:p>€ 8.160,00<text:s/></text:p>
          </table:table-cell>
          <table:table-cell office:value-type="string" table:style-name="ce11">
            <text:p>ING.RC. APPALTI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8.3" table:style-name="ce12">
            <text:p>€ 288,30<text:s/></text:p>
          </table:table-cell>
          <table:table-cell office:value-type="string" table:style-name="ce11">
            <text:p>COMMERCIAL RICAMBI DI PUDDU LOREN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7.69" table:style-name="ce12">
            <text:p>€ 237,69<text:s/></text:p>
          </table:table-cell>
          <table:table-cell office:value-type="string" table:style-name="ce11">
            <text:p>NUOVA MULTICAR di Cannas Francesc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5.23" table:style-name="ce12">
            <text:p>€ 255,23<text:s/></text:p>
          </table:table-cell>
          <table:table-cell office:value-type="string" table:style-name="ce11">
            <text:p>COMMERCIAL RICAMBI DI PUDDU LOREN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4.59" table:style-name="ce12">
            <text:p>€ 394,59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0" table:style-name="ce12">
            <text:p>€ 1.950,00<text:s/></text:p>
          </table:table-cell>
          <table:table-cell office:value-type="string" table:style-name="ce11">
            <text:p>ARTIGLI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45" table:style-name="ce12">
            <text:p>€ 1.445,00<text:s/></text:p>
          </table:table-cell>
          <table:table-cell office:value-type="string" table:style-name="ce11">
            <text:p>ARESU IMPIANT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5" table:style-name="ce12">
            <text:p>€ 515,00<text:s/></text:p>
          </table:table-cell>
          <table:table-cell office:value-type="string" table:style-name="ce11">
            <text:p>ARESU IMPIANT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.49" table:style-name="ce12">
            <text:p>€ 3,49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.49" table:style-name="ce12">
            <text:p>€ 3,49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.13" table:style-name="ce12">
            <text:p>€ 58,13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.13" table:style-name="ce12">
            <text:p>€ 58,13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20999999999998" table:style-name="ce12">
            <text:p>€ 291,21<text:s/></text:p>
          </table:table-cell>
          <table:table-cell office:value-type="string" table:style-name="ce11">
            <text:p>CURRELI MARIA ELE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20999999999998" table:style-name="ce12">
            <text:p>€ 291,21<text:s/></text:p>
          </table:table-cell>
          <table:table-cell office:value-type="string" table:style-name="ce11">
            <text:p>MELONI DELFI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07" table:style-name="ce12">
            <text:p>€ 97,07<text:s/></text:p>
          </table:table-cell>
          <table:table-cell office:value-type="string" table:style-name="ce11">
            <text:p>MELONI DELFINA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20999999999998" table:style-name="ce12">
            <text:p>€ 291,21<text:s/></text:p>
          </table:table-cell>
          <table:table-cell office:value-type="string" table:style-name="ce11">
            <text:p>MELONI LUCI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20999999999998" table:style-name="ce12">
            <text:p>€ 291,21<text:s/></text:p>
          </table:table-cell>
          <table:table-cell office:value-type="string" table:style-name="ce11">
            <text:p>MELONI QUINT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07" table:style-name="ce12">
            <text:p>€ 97,07<text:s/></text:p>
          </table:table-cell>
          <table:table-cell office:value-type="string" table:style-name="ce11">
            <text:p>MELONI QUINT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1.20999999999998" table:style-name="ce12">
            <text:p>€ 291,21<text:s/></text:p>
          </table:table-cell>
          <table:table-cell office:value-type="string" table:style-name="ce11">
            <text:p>MELONI EDOARD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07" table:style-name="ce12">
            <text:p>€ 97,07<text:s/></text:p>
          </table:table-cell>
          <table:table-cell office:value-type="string" table:style-name="ce11">
            <text:p>MELONI EDOARD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SOCIETA' EVOLUZIONI SOFTWARE SNC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6.01" table:style-name="ce12">
            <text:p>€ 436,01<text:s/></text:p>
          </table:table-cell>
          <table:table-cell office:value-type="string" table:style-name="ce11">
            <text:p>SCUBL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0" table:style-name="ce12">
            <text:p>€ 510,00<text:s/></text:p>
          </table:table-cell>
          <table:table-cell office:value-type="string" table:style-name="ce11">
            <text:p>AZOLVER ITALIA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68" table:style-name="ce12">
            <text:p>€ 4.268,00<text:s/></text:p>
          </table:table-cell>
          <table:table-cell office:value-type="string" table:style-name="ce11">
            <text:p>ASTOLFI ALVARO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00" table:style-name="ce12">
            <text:p>€ 4.400,00<text:s/></text:p>
          </table:table-cell>
          <table:table-cell office:value-type="string" table:style-name="ce11">
            <text:p>ASTOLFI ALVARO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32.62" table:style-name="ce12">
            <text:p>€ 14.132,62<text:s/>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17.69" table:style-name="ce12">
            <text:p>€ 7.517,69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5" table:style-name="ce12">
            <text:p>€ 285,00<text:s/></text:p>
          </table:table-cell>
          <table:table-cell office:value-type="string" table:style-name="ce11">
            <text:p>ARESU IMPIANT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11.9" table:style-name="ce12">
            <text:p>€ 1.611,90<text:s/></text:p>
          </table:table-cell>
          <table:table-cell office:value-type="string" table:style-name="ce11">
            <text:p>SCUBLA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00" table:style-name="ce12">
            <text:p>€ 6.00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00" table:style-name="ce12">
            <text:p>€ 5.30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9" table:style-name="ce12">
            <text:p>€ 399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82.1000000000004" table:style-name="ce12">
            <text:p>€ 4.382,10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71.83" table:style-name="ce12">
            <text:p>€ 11.571,83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882" table:style-name="ce12">
            <text:p>€ 14.882,00<text:s/></text:p>
          </table:table-cell>
          <table:table-cell office:value-type="string" table:style-name="ce11">
            <text:p>RUGGIU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6.89" table:style-name="ce12">
            <text:p>€ 286,89<text:s/></text:p>
          </table:table-cell>
          <table:table-cell office:value-type="string" table:style-name="ce11">
            <text:p>RUGGIU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929" table:style-name="ce12">
            <text:p>€ 13.929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57.15" table:style-name="ce12">
            <text:p>€ 2.557,1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00" table:style-name="ce12">
            <text:p>€ 5.100,00<text:s/></text:p>
          </table:table-cell>
          <table:table-cell office:value-type="string" table:style-name="ce11">
            <text:p>CICCARELLI SANTO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55" table:style-name="ce12">
            <text:p>€ 6.555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37.4499999999998" table:style-name="ce12">
            <text:p>€ 2.337,45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62.52" table:style-name="ce12">
            <text:p>€ 1.762,52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5.93" table:style-name="ce12">
            <text:p>€ 325,9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17.3399999999999" table:style-name="ce12">
            <text:p>€ 1.217,3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95" table:style-name="ce12">
            <text:p>€ 4.095,00<text:s/></text:p>
          </table:table-cell>
          <table:table-cell office:value-type="string" table:style-name="ce11">
            <text:p>IDROP SAS DI ETTORE DEL SORDO &amp; 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5.94" table:style-name="ce12">
            <text:p>€ 885,9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7.4" table:style-name="ce12">
            <text:p>€ 387,40<text:s/></text:p>
          </table:table-cell>
          <table:table-cell office:value-type="string" table:style-name="ce11">
            <text:p>ACQUA VITAN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58" table:style-name="ce12">
            <text:p>€ 83,58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50.04" table:style-name="ce12">
            <text:p>€ 3.050,04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44" table:style-name="ce12">
            <text:p>€ 53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52" table:style-name="ce12">
            <text:p>€ 22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94" table:style-name="ce12">
            <text:p>€ 31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6.29" table:style-name="ce12">
            <text:p>€ 86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07" table:style-name="ce12">
            <text:p>€ 178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.21" table:style-name="ce12">
            <text:p>€ 58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2.80000000000001" table:style-name="ce12">
            <text:p>€ 132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64.29" table:style-name="ce12">
            <text:p>€ 1.264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5.72" table:style-name="ce12">
            <text:p>€ 385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4.69" table:style-name="ce12">
            <text:p>€ 854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76" table:style-name="ce12">
            <text:p>€ 15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69" table:style-name="ce12">
            <text:p>€ 9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.88" table:style-name="ce12">
            <text:p>€ 441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1" table:style-name="ce12">
            <text:p>€ 471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01" table:style-name="ce12">
            <text:p>€ 107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.32" table:style-name="ce12">
            <text:p>€ 106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6.26" table:style-name="ce12">
            <text:p>€ 346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9.95999999999998" table:style-name="ce12">
            <text:p>€ 269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6.88" table:style-name="ce12">
            <text:p>€ 886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8.66000000000003" table:style-name="ce12">
            <text:p>€ 308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6.97" table:style-name="ce12">
            <text:p>€ 756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8.5" table:style-name="ce12">
            <text:p>€ 138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7" table:style-name="ce9">
            <text:p>48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9.95" table:style-name="ce12">
            <text:p>€ 399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.63" table:style-name="ce12">
            <text:p>€ 82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2.16000000000003" table:style-name="ce12">
            <text:p>€ 272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0.15" table:style-name="ce12">
            <text:p>€ 190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0.24" table:style-name="ce12">
            <text:p>€ 180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7.91" table:style-name="ce12">
            <text:p>€ 177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21" table:style-name="ce12">
            <text:p>€ 53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4.04" table:style-name="ce12">
            <text:p>€ 3.574,04<text:s/>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0" table:style-name="ce12">
            <text:p>€ 300,00<text:s/></text:p>
          </table:table-cell>
          <table:table-cell office:value-type="string" table:style-name="ce11">
            <text:p>LA QUAGLIA SARD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5" table:style-name="ce12">
            <text:p>€ 1.635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12">
            <text:p>€ 200,00<text:s/></text:p>
          </table:table-cell>
          <table:table-cell office:value-type="string" table:style-name="ce11">
            <text:p>PUBBLIFORMEZ S.A.S. DI GAGLIANO MARGHERITA <text:s/>&amp; C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12">
            <text:p>€ 200,00<text:s/></text:p>
          </table:table-cell>
          <table:table-cell office:value-type="string" table:style-name="ce11">
            <text:p>PUBBLIFORMEZ S.A.S. DI GAGLIANO MARGHERITA <text:s/>&amp; C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5" table:style-name="ce12">
            <text:p>€ 275,00<text:s/></text:p>
          </table:table-cell>
          <table:table-cell office:value-type="string" table:style-name="ce11">
            <text:p>VIMEC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92" table:style-name="ce12">
            <text:p>€ 1.992,00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400000000000006" table:style-name="ce12">
            <text:p>€ 68,40<text:s/></text:p>
          </table:table-cell>
          <table:table-cell office:value-type="string" table:style-name="ce11">
            <text:p>ACQUA VITAN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20" table:style-name="ce12">
            <text:p>€ 1.220,00<text:s/></text:p>
          </table:table-cell>
          <table:table-cell office:value-type="string" table:style-name="ce11">
            <text:p>CATTE FABRIZI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07" table:style-name="ce12">
            <text:p>€ 43,0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5.04" table:style-name="ce12">
            <text:p>€ 1.185,0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9.6" table:style-name="ce12">
            <text:p>€ 749,60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52" table:style-name="ce12">
            <text:p>€ 70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96" table:style-name="ce12">
            <text:p>€ 29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5.33" table:style-name="ce12">
            <text:p>€ 205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3.08999999999997" table:style-name="ce12">
            <text:p>€ 293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2.75" table:style-name="ce12">
            <text:p>€ 122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58" table:style-name="ce12">
            <text:p>€ 37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22999999999999" table:style-name="ce12">
            <text:p>€ 134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2.61" table:style-name="ce12">
            <text:p>€ 382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6.97000000000003" table:style-name="ce12">
            <text:p>€ 326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.6" table:style-name="ce12">
            <text:p>€ 42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81" table:style-name="ce12">
            <text:p>€ 44,8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5.19000000000005" table:style-name="ce12">
            <text:p>€ 525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8.57" table:style-name="ce12">
            <text:p>€ 1.618,5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7.58" table:style-name="ce12">
            <text:p>€ 297,58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5.37" table:style-name="ce12">
            <text:p>€ 315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5.42" table:style-name="ce12">
            <text:p>€ 855,42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6" table:style-name="ce12">
            <text:p>€ 426,00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38.49" table:style-name="ce12">
            <text:p>€ 1.738,49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5" table:style-name="ce12">
            <text:p>€ 52,50<text:s/></text:p>
          </table:table-cell>
          <table:table-cell office:value-type="string" table:style-name="ce11">
            <text:p>REGIONE AUTONOMA DELLA SARDEGNA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11.58" table:style-name="ce12">
            <text:p>€ 8.111,58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01.82" table:style-name="ce12">
            <text:p>€ 9.301,82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07.94" table:style-name="ce12">
            <text:p>€ 7.107,94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4.22" table:style-name="ce12">
            <text:p>€ 1.864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.52" table:style-name="ce12">
            <text:p>€ 127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75" table:style-name="ce12">
            <text:p>€ 97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2.12" table:style-name="ce12">
            <text:p>€ 192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2" table:style-name="ce12">
            <text:p>€ 68,2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76" table:style-name="ce12">
            <text:p>€ 15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5.27" table:style-name="ce12">
            <text:p>€ 355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8.7" table:style-name="ce12">
            <text:p>€ 248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01" table:style-name="ce12">
            <text:p>€ 28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7.7" table:style-name="ce12">
            <text:p>€ 197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94" table:style-name="ce12">
            <text:p>€ 55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32" table:style-name="ce12">
            <text:p>€ 31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2.68" table:style-name="ce12">
            <text:p>€ 382,6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7.96" table:style-name="ce12">
            <text:p>€ 137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91" table:style-name="ce12">
            <text:p>€ 41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8.11" table:style-name="ce12">
            <text:p>€ 378,1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92" table:style-name="ce12">
            <text:p>€ 81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31" table:style-name="ce12">
            <text:p>€ 2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599999999999994" table:style-name="ce12">
            <text:p>€ 68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.13" table:style-name="ce12">
            <text:p>€ 114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79" table:style-name="ce12">
            <text:p>€ 63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.21" table:style-name="ce12">
            <text:p>€ 38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07" table:style-name="ce12">
            <text:p>€ 51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45" table:style-name="ce12">
            <text:p>€ 83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7.83" table:style-name="ce12">
            <text:p>€ 167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66" table:style-name="ce12">
            <text:p>€ 189,66<text:s/></text:p>
          </table:table-cell>
          <table:table-cell office:value-type="string" table:style-name="ce11">
            <text:p>CIAM ASCENSORI E SERVIZ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09" table:style-name="ce12">
            <text:p>€ 107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9.13" table:style-name="ce12">
            <text:p>€ 139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239999999999995" table:style-name="ce12">
            <text:p>€ 64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9.04999999999995" table:style-name="ce12">
            <text:p>€ 519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52" table:style-name="ce12">
            <text:p>€ 19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82" table:style-name="ce12">
            <text:p>€ 29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.34" table:style-name="ce12">
            <text:p>€ 95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9.67" table:style-name="ce12">
            <text:p>€ 239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2.08000000000001" table:style-name="ce12">
            <text:p>€ 152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23" table:style-name="ce12">
            <text:p>€ 189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69" table:style-name="ce12">
            <text:p>€ 35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63" table:style-name="ce12">
            <text:p>€ 27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6.36000000000001" table:style-name="ce12">
            <text:p>€ 136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8.79999999999995" table:style-name="ce12">
            <text:p>€ 568,80<text:s/></text:p>
          </table:table-cell>
          <table:table-cell office:value-type="string" table:style-name="ce11">
            <text:p>ICART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7.96" table:style-name="ce12">
            <text:p>€ 997,9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.87" table:style-name="ce12">
            <text:p>€ 82,8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4.17" table:style-name="ce12">
            <text:p>€ 204,1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76" table:style-name="ce12">
            <text:p>€ 44,7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6" table:style-name="ce12">
            <text:p>€ 746,00<text:s/></text:p>
          </table:table-cell>
          <table:table-cell office:value-type="string" table:style-name="ce11">
            <text:p>GM CARTA &amp; C. <text:s/>S.P.A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67.49" table:style-name="ce12">
            <text:p>€ 867,49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.33" table:style-name="ce12">
            <text:p>€ 46,3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2.03" table:style-name="ce12">
            <text:p>€ 62,0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3.79999999999995" table:style-name="ce12">
            <text:p>€ 553,80<text:s/></text:p>
          </table:table-cell>
          <table:table-cell office:value-type="string" table:style-name="ce11">
            <text:p>AMBIENTE E RISORS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177.38" table:style-name="ce12">
            <text:p>€ 4.177,38<text:s/></text:p>
          </table:table-cell>
          <table:table-cell office:value-type="string" table:style-name="ce11">
            <text:p>IL FERRAMENTA Srl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45" table:style-name="ce12">
            <text:p>€ 2.745,0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48" table:style-name="ce12">
            <text:p>€ 9.248,0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0" table:style-name="ce12">
            <text:p>€ 650,00<text:s/></text:p>
          </table:table-cell>
          <table:table-cell office:value-type="string" table:style-name="ce11">
            <text:p>TIPOGRAFIA VACCA S.N.C DI MURGIA M. &amp; 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8" table:style-name="ce12">
            <text:p>€ 1.128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01" table:style-name="ce12">
            <text:p>€ 3.501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35" table:style-name="ce12">
            <text:p>€ 8.835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57.6999999999998" table:style-name="ce12">
            <text:p>€ 2.357,7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1.6" table:style-name="ce12">
            <text:p>€ 501,6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91.1999999999998" table:style-name="ce12">
            <text:p>€ 2.491,2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2" table:style-name="ce12">
            <text:p>€ 43,2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8" table:style-name="ce12">
            <text:p>€ 348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08.26" table:style-name="ce12">
            <text:p>€ 7.408,26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.87" table:style-name="ce12">
            <text:p>€ 360,8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0.04" table:style-name="ce12">
            <text:p>€ 90,0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" table:style-name="ce12">
            <text:p>€ 48,0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7.85" table:style-name="ce12">
            <text:p>€ 617,8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45" table:style-name="ce12">
            <text:p>€ 55,4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41.5" table:style-name="ce12">
            <text:p>€ 3.041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1.21" table:style-name="ce12">
            <text:p>€ 151,21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98.3100000000004" table:style-name="ce12">
            <text:p>€ 4.098,31<text:s/></text:p>
          </table:table-cell>
          <table:table-cell office:value-type="string" table:style-name="ce11">
            <text:p>EDIL MURGIA S.N.C. DI MURGIA MILENA &amp; 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91" table:style-name="ce12">
            <text:p>€ 50,91<text:s/></text:p>
          </table:table-cell>
          <table:table-cell office:value-type="string" table:style-name="ce11">
            <text:p>RGP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98.4000000000001" table:style-name="ce12">
            <text:p>€ 1.098,4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33.2" table:style-name="ce12">
            <text:p>€ 2.833,2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20" table:style-name="ce12">
            <text:p>€ 4.02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9.75" table:style-name="ce12">
            <text:p>€ 1.559,7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8.6" table:style-name="ce12">
            <text:p>€ 808,6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" table:style-name="ce12">
            <text:p>€ 360,00<text:s/></text:p>
          </table:table-cell>
          <table:table-cell office:value-type="string" table:style-name="ce11">
            <text:p>MEDIA CONSULT S.R.L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42" table:style-name="ce12">
            <text:p>€ 75,42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0.46" table:style-name="ce12">
            <text:p>€ 0,4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" table:style-name="ce12">
            <text:p>€ 91,0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0.42" table:style-name="ce12">
            <text:p>€ 0,42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7.36" table:style-name="ce12">
            <text:p>€ 227,3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23.69" table:style-name="ce12">
            <text:p>€ 23,69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0.8" table:style-name="ce12">
            <text:p>€ 1.130,8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219.95" table:style-name="ce12">
            <text:p>€ 219,9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5.03" table:style-name="ce12">
            <text:p>€ 655,03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101.5" table:style-name="ce12">
            <text:p>€ 101,5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0.16" table:style-name="ce12">
            <text:p>€ 810,1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52.39" table:style-name="ce12">
            <text:p>€ 52,39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6.2" table:style-name="ce12">
            <text:p>€ 76,2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INTERESSI PASSIVI</text:p>
          </table:table-cell>
          <table:table-cell office:value-type="float" office:value="274.45999999999998" table:style-name="ce12">
            <text:p>€ 274,4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6.3499999999999" table:style-name="ce12">
            <text:p>€ 1.126,3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8.4699999999998" table:style-name="ce12">
            <text:p>€ 2.268,47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8.4699999999998" table:style-name="ce12">
            <text:p>€ 2.268,47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3.1099999999999" table:style-name="ce12">
            <text:p>€ 1.133,11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6.3499999999999" table:style-name="ce12">
            <text:p>€ 1.126,3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5.3599999999999" table:style-name="ce12">
            <text:p>€ 1.135,36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8.4699999999998" table:style-name="ce12">
            <text:p>€ 2.268,47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6.3499999999999" table:style-name="ce12">
            <text:p>€ 1.126,3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6.3499999999999" table:style-name="ce12">
            <text:p>€ 1.126,3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3.5" table:style-name="ce12">
            <text:p>€ 483,50<text:s/></text:p>
          </table:table-cell>
          <table:table-cell office:value-type="string" table:style-name="ce11">
            <text:p>ICART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0" table:style-name="ce12">
            <text:p>€ 1.250,00<text:s/></text:p>
          </table:table-cell>
          <table:table-cell office:value-type="string" table:style-name="ce11">
            <text:p>BIOLOGIC FORESTER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54.31" table:style-name="ce12">
            <text:p>€ 1.154,31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180" table:style-name="ce12">
            <text:p>€ 2.18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629.12" table:style-name="ce12">
            <text:p>€ 17.629,12<text:s/></text:p>
          </table:table-cell>
          <table:table-cell office:value-type="string" table:style-name="ce11">
            <text:p>CADDEO MAURIZIO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832.88" table:style-name="ce12">
            <text:p>€ 16.832,88<text:s/></text:p>
          </table:table-cell>
          <table:table-cell office:value-type="string" table:style-name="ce11">
            <text:p>3J SRL UNIPERSONALE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81.54" table:style-name="ce12">
            <text:p>€ 5.181,54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61.79" table:style-name="ce12">
            <text:p>€ 1.161,79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2.0999999999999" table:style-name="ce12">
            <text:p>€ 1.072,1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21.1099999999997" table:style-name="ce12">
            <text:p>€ 4.321,11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0" table:style-name="ce12">
            <text:p>€ 1.610,00<text:s/></text:p>
          </table:table-cell>
          <table:table-cell office:value-type="string" table:style-name="ce11">
            <text:p>ARESU IMPIANT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.26" table:style-name="ce12">
            <text:p>€ 441,26<text:s/></text:p>
          </table:table-cell>
          <table:table-cell office:value-type="string" table:style-name="ce11">
            <text:p>DETTORI GIOVANNI PIETR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8.2" table:style-name="ce12">
            <text:p>€ 508,20<text:s/></text:p>
          </table:table-cell>
          <table:table-cell office:value-type="string" table:style-name="ce11">
            <text:p>STEFANO GISELLU S.A.S. DI MARIO E PAOLO GISELLU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8.26" table:style-name="ce12">
            <text:p>€ 1.158,26<text:s/></text:p>
          </table:table-cell>
          <table:table-cell office:value-type="string" table:style-name="ce11">
            <text:p>COMMERCIAL RICAMBI DI PUDDU LOREN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66.62" table:style-name="ce12">
            <text:p>€ 1.766,62<text:s/></text:p>
          </table:table-cell>
          <table:table-cell office:value-type="string" table:style-name="ce11">
            <text:p>COMMERCIAL RICAMBI DI PUDDU LOREN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68.9" table:style-name="ce12">
            <text:p>€ 3.768,90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75.83" table:style-name="ce12">
            <text:p>€ 4.475,83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806.61" table:style-name="ce12">
            <text:p>€ 35.806,61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2.64" table:style-name="ce12">
            <text:p>€ 632,64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48.65" table:style-name="ce12">
            <text:p>€ 3.548,65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55.58" table:style-name="ce12">
            <text:p>€ 4.255,58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744.660000000003" table:style-name="ce12">
            <text:p>€ 33.744,66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9.43" table:style-name="ce12">
            <text:p>€ 1.149,43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7.5999999999999" table:style-name="ce12">
            <text:p>€ 1.137,60<text:s/></text:p>
          </table:table-cell>
          <table:table-cell office:value-type="string" table:style-name="ce11">
            <text:p>ICART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7.35" table:style-name="ce12">
            <text:p>€ 427,35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975.09" table:style-name="ce12">
            <text:p>€ 12.975,09<text:s/></text:p>
          </table:table-cell>
          <table:table-cell office:value-type="string" table:style-name="ce11">
            <text:p>LU FRAILI DI PANU SEBASTIAN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6.76" table:style-name="ce12">
            <text:p>€ 246,76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5.56" table:style-name="ce12">
            <text:p>€ 705,56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33.36" table:style-name="ce12">
            <text:p>€ 1.733,36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48" table:style-name="ce12">
            <text:p>€ 178,48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62" table:style-name="ce12">
            <text:p>€ 44,62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8.36" table:style-name="ce12">
            <text:p>€ 498,36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2.88" table:style-name="ce12">
            <text:p>€ 642,88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9.34" table:style-name="ce12">
            <text:p>€ 79,34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2" table:style-name="ce12">
            <text:p>€ 91,20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2.5" table:style-name="ce12">
            <text:p>€ 482,50<text:s/></text:p>
          </table:table-cell>
          <table:table-cell office:value-type="string" table:style-name="ce11">
            <text:p>SA.MA.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0.08" table:style-name="ce12">
            <text:p>€ 1.270,08<text:s/></text:p>
          </table:table-cell>
          <table:table-cell office:value-type="string" table:style-name="ce11">
            <text:p>LOR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5.05999999999995" table:style-name="ce12">
            <text:p>€ 655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.61000000000001" table:style-name="ce12">
            <text:p>€ 143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91" table:style-name="ce12">
            <text:p>€ 41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6.94" table:style-name="ce12">
            <text:p>€ 76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13" table:style-name="ce12">
            <text:p>€ 67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95" table:style-name="ce12">
            <text:p>€ 8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88" table:style-name="ce12">
            <text:p>€ 156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71" table:style-name="ce12">
            <text:p>€ 20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5.45" table:style-name="ce12">
            <text:p>€ 425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29" table:style-name="ce12">
            <text:p>€ 35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.41" table:style-name="ce12">
            <text:p>€ 186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8.44" table:style-name="ce12">
            <text:p>€ 248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4.84" table:style-name="ce12">
            <text:p>€ 954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36" table:style-name="ce12">
            <text:p>€ 41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9.13" table:style-name="ce12">
            <text:p>€ 219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.1" table:style-name="ce12">
            <text:p>€ 30,1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0.91000000000003" table:style-name="ce12">
            <text:p>€ 320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7" table:style-name="ce12">
            <text:p>€ 18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.86" table:style-name="ce12">
            <text:p>€ 92,8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00.62" table:style-name="ce12">
            <text:p>€ 2.300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05" table:style-name="ce12">
            <text:p>€ 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1.19" table:style-name="ce12">
            <text:p>€ 781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.96" table:style-name="ce12">
            <text:p>€ 146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64" table:style-name="ce12">
            <text:p>€ 65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87" table:style-name="ce12">
            <text:p>€ 55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.98" table:style-name="ce12">
            <text:p>€ 93,9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.19" table:style-name="ce12">
            <text:p>€ 92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.26" table:style-name="ce12">
            <text:p>€ 143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21" table:style-name="ce12">
            <text:p>€ 18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.619999999999997" table:style-name="ce12">
            <text:p>€ 40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78" table:style-name="ce12">
            <text:p>€ 81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69" table:style-name="ce12">
            <text:p>€ 53,69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12" table:style-name="ce12">
            <text:p>€ 28,12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.18" table:style-name="ce12">
            <text:p>€ 143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9.68" table:style-name="ce12">
            <text:p>€ 1.829,6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0.18" table:style-name="ce12">
            <text:p>€ 90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55" table:style-name="ce12">
            <text:p>€ 81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7" table:style-name="ce9">
            <text:p>72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549999999999997" table:style-name="ce12">
            <text:p>€ 35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5.11" table:style-name="ce12">
            <text:p>€ 245,1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.84" table:style-name="ce12">
            <text:p>€ 157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930000000000007" table:style-name="ce12">
            <text:p>€ 68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.940000000000001" table:style-name="ce12">
            <text:p>€ 17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7.49" table:style-name="ce12">
            <text:p>€ 177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77.24" table:style-name="ce12">
            <text:p>€ 777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6.25" table:style-name="ce12">
            <text:p>€ 116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25" table:style-name="ce12">
            <text:p>€ 83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33" table:style-name="ce12">
            <text:p>€ 50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4.75" table:style-name="ce12">
            <text:p>€ 144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77" table:style-name="ce12">
            <text:p>€ 18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73" table:style-name="ce12">
            <text:p>€ 109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.67" table:style-name="ce12">
            <text:p>€ 441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8.99" table:style-name="ce12">
            <text:p>€ 198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62.79" table:style-name="ce12">
            <text:p>€ 2.962,79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30.56" table:style-name="ce12">
            <text:p>€ 1.730,56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49.05" table:style-name="ce12">
            <text:p>€ 5.949,05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37.52" table:style-name="ce12">
            <text:p>€ 5.837,5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56.84" table:style-name="ce12">
            <text:p>€ 5.656,8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79.96" table:style-name="ce12">
            <text:p>€ 4.179,96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2.88" table:style-name="ce12">
            <text:p>€ 582,8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10.8900000000003" table:style-name="ce12">
            <text:p>€ 4.410,89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5.74" table:style-name="ce12">
            <text:p>€ 655,7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52.7" table:style-name="ce12">
            <text:p>€ 4.652,7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5.72" table:style-name="ce12">
            <text:p>€ 145,7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1.18" table:style-name="ce12">
            <text:p>€ 1.031,1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7.53" table:style-name="ce12">
            <text:p>€ 977,53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7.58" table:style-name="ce12">
            <text:p>€ 497,5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3.86" table:style-name="ce12">
            <text:p>€ 303,86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8.08" table:style-name="ce12">
            <text:p>€ 248,0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4.92999999999995" table:style-name="ce12">
            <text:p>€ 644,93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2.69" table:style-name="ce12">
            <text:p>€ 1.692,69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7.81" table:style-name="ce12">
            <text:p>€ 347,81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3.88" table:style-name="ce12">
            <text:p>€ 263,8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8.31" table:style-name="ce12">
            <text:p>€ 358,31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4" table:style-name="ce9">
            <text:p>76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63" table:style-name="ce12">
            <text:p>€ 66,63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.62" table:style-name="ce12">
            <text:p>€ 61,6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8" table:style-name="ce12">
            <text:p>€ 55,8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5.78" table:style-name="ce12">
            <text:p>€ 595,7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5.44" table:style-name="ce12">
            <text:p>€ 395,4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3.27" table:style-name="ce12">
            <text:p>€ 513,27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5.94" table:style-name="ce12">
            <text:p>€ 415,9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4.21" table:style-name="ce12">
            <text:p>€ 814,21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89" table:style-name="ce12">
            <text:p>€ 107,89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2.82" table:style-name="ce12">
            <text:p>€ 232,8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5.52" table:style-name="ce12">
            <text:p>€ 325,5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4.85" table:style-name="ce12">
            <text:p>€ 474,85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0.78" table:style-name="ce12">
            <text:p>€ 950,7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0.66" table:style-name="ce12">
            <text:p>€ 160,66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6.22" table:style-name="ce12">
            <text:p>€ 416,2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7.86" table:style-name="ce12">
            <text:p>€ 277,86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.13" table:style-name="ce12">
            <text:p>€ 112,13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.16999999999999" table:style-name="ce12">
            <text:p>€ 163,17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2.21" table:style-name="ce12">
            <text:p>€ 442,21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569999999999993" table:style-name="ce12">
            <text:p>€ 68,57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.69" table:style-name="ce12">
            <text:p>€ 25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23" table:style-name="ce12">
            <text:p>€ 109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3.76" table:style-name="ce12">
            <text:p>€ 533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7" table:style-name="ce9">
            <text:p>78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8.36" table:style-name="ce12">
            <text:p>€ 188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8" table:style-name="ce9">
            <text:p>78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.400000000000006" table:style-name="ce12">
            <text:p>€ 74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42" table:style-name="ce12">
            <text:p>€ 51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5.22" table:style-name="ce12">
            <text:p>€ 165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.30000000000001" table:style-name="ce12">
            <text:p>€ 161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1.74" table:style-name="ce12">
            <text:p>€ 271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8.37" table:style-name="ce12">
            <text:p>€ 398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8.63" table:style-name="ce12">
            <text:p>€ 258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7" table:style-name="ce9">
            <text:p>79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5" table:style-name="ce12">
            <text:p>€ 37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8.01" table:style-name="ce12">
            <text:p>€ 128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33" table:style-name="ce12">
            <text:p>€ 102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.75" table:style-name="ce12">
            <text:p>€ 61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24" table:style-name="ce12">
            <text:p>€ 156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0.73" table:style-name="ce12">
            <text:p>€ 820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" table:style-name="ce12">
            <text:p>€ 40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6" table:style-name="ce12">
            <text:p>€ 336,00<text:s/></text:p>
          </table:table-cell>
          <table:table-cell office:value-type="string" table:style-name="ce11">
            <text:p>M.B. SYSTEM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0" table:style-name="ce12">
            <text:p>€ 700,00<text:s/></text:p>
          </table:table-cell>
          <table:table-cell office:value-type="string" table:style-name="ce11">
            <text:p>RADE'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87" table:style-name="ce12">
            <text:p>€ 81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38" table:style-name="ce12">
            <text:p>€ 20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23" table:style-name="ce12">
            <text:p>€ 47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92" table:style-name="ce12">
            <text:p>€ 51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7.96" table:style-name="ce12">
            <text:p>€ 597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.43" table:style-name="ce12">
            <text:p>€ 36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.47" table:style-name="ce12">
            <text:p>€ 85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08.77" table:style-name="ce12">
            <text:p>€ 1.508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.75" table:style-name="ce12">
            <text:p>€ 110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2.27" table:style-name="ce12">
            <text:p>€ 722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02" table:style-name="ce12">
            <text:p>€ 108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37" table:style-name="ce12">
            <text:p>€ 83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17" table:style-name="ce12">
            <text:p>€ 102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57" table:style-name="ce12">
            <text:p>€ 4,5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2.18" table:style-name="ce12">
            <text:p>€ 412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5.44" table:style-name="ce12">
            <text:p>€ 405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8.15" table:style-name="ce12">
            <text:p>€ 2.218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string" table:style-name="ce10">
            <text:p><text:s text:c="2"/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83" table:style-name="ce12">
            <text:p>€ 2,83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26" table:style-name="ce9">
            <text:p>826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5.38" table:style-name="ce12">
            <text:p>€ 595,38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95" table:style-name="ce12">
            <text:p>€ 65,95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9.84" table:style-name="ce12">
            <text:p>€ 559,84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.63" table:style-name="ce12">
            <text:p>€ 85,63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LTRE SPESE CORRENTI</text:p>
          </table:table-cell>
          <table:table-cell office:value-type="float" office:value="1375.6" table:style-name="ce12">
            <text:p>€ 1.375,60<text:s/></text:p>
          </table:table-cell>
          <table:table-cell office:value-type="string" table:style-name="ce11">
            <text:p>CREDEM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6.15" table:style-name="ce12">
            <text:p>€ 1.636,15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15.3" table:style-name="ce12">
            <text:p>€ 3.015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94" table:style-name="ce12">
            <text:p>€ 1.194,00<text:s/></text:p>
          </table:table-cell>
          <table:table-cell office:value-type="string" table:style-name="ce11">
            <text:p>IRENEO CARTA E FIGLI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94" table:style-name="ce12">
            <text:p>€ 1.194,00<text:s/></text:p>
          </table:table-cell>
          <table:table-cell office:value-type="string" table:style-name="ce11">
            <text:p>IRENEO CARTA E FIGLI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.4" table:style-name="ce12">
            <text:p>€ 125,40<text:s/></text:p>
          </table:table-cell>
          <table:table-cell office:value-type="string" table:style-name="ce11">
            <text:p>PBM PUBBLICITA' MULTIMEDIALE S.R.L.</text:p>
          </table:table-cell>
          <table:table-cell office:value-type="string" table:style-name="ce11">
            <text:p>RAPPRESENTANZA, ORGANIZZAZIONE EVENTI, PUBBLICITÀ E SERVIZI PER TRASFERTA</text:p>
          </table:table-cell>
          <table:table-cell table:number-columns-repeated="16378"/>
        </table:table-row>
        <table:table-row table:style-name="ro2">
          <table:table-cell office:value-type="float" office:value="836" table:style-name="ce9">
            <text:p>836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75.41" table:style-name="ce12">
            <text:p>€ 2.475,41<text:s/></text:p>
          </table:table-cell>
          <table:table-cell office:value-type="string" table:style-name="ce11">
            <text:p>ESSE FORNITUR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2" table:style-name="ce12">
            <text:p>€ 108,20<text:s/></text:p>
          </table:table-cell>
          <table:table-cell office:value-type="string" table:style-name="ce11">
            <text:p>ACQUA VITAN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2" table:style-name="ce12">
            <text:p>€ 952,00<text:s/></text:p>
          </table:table-cell>
          <table:table-cell office:value-type="string" table:style-name="ce11">
            <text:p>CONSORZIO INDUSTRIALE DI NUORO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7" table:style-name="ce12">
            <text:p>€ 637,00<text:s/></text:p>
          </table:table-cell>
          <table:table-cell office:value-type="string" table:style-name="ce11">
            <text:p>CONSORZIO INDUSTRIALE DI NUORO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2" table:style-name="ce12">
            <text:p>€ 682,00<text:s/></text:p>
          </table:table-cell>
          <table:table-cell office:value-type="string" table:style-name="ce11">
            <text:p>BIOAZIONE DI FABIO MIL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2.6" table:style-name="ce12">
            <text:p>€ 1.822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28000000000000003" table:style-name="ce12">
            <text:p>€ 0,2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6" table:style-name="ce9">
            <text:p>846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0" table:style-name="ce9">
            <text:p>850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3" table:style-name="ce9">
            <text:p>853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string" table:style-name="ce10">
            <text:p><text:s text:c="2"/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24" table:style-name="ce12">
            <text:p>€ 3.824,00<text:s/></text:p>
          </table:table-cell>
          <table:table-cell office:value-type="string" table:style-name="ce11">
            <text:p>MASNATA CHIMICI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8.23" table:style-name="ce12">
            <text:p>€ 318,23<text:s/></text:p>
          </table:table-cell>
          <table:table-cell office:value-type="string" table:style-name="ce11">
            <text:p>CONSORZIO BONIFICA SARDEGNA CENTRAL SARDEGNA CENTRALE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94.6" table:style-name="ce12">
            <text:p>€ 994,60<text:s/></text:p>
          </table:table-cell>
          <table:table-cell office:value-type="string" table:style-name="ce11">
            <text:p>FLEX OFFICES S.r.l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4" table:style-name="ce12">
            <text:p>€ 1.344,00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266.56" table:style-name="ce12">
            <text:p>€ 16.266,5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15.56" table:style-name="ce12">
            <text:p>€ 2.015,5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69.54" table:style-name="ce12">
            <text:p>€ 3.869,54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50" table:style-name="ce12">
            <text:p>€ 3.750,00<text:s/></text:p>
          </table:table-cell>
          <table:table-cell office:value-type="string" table:style-name="ce11">
            <text:p>KARALIS SERVIC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06" table:style-name="ce12">
            <text:p>€ 14,06<text:s/></text:p>
          </table:table-cell>
          <table:table-cell office:value-type="string" table:style-name="ce11">
            <text:p>MEDEA S.P.A. MEDITERRANEA ENERGIA AMBIENTE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64" table:style-name="ce12">
            <text:p>€ 28,64<text:s/></text:p>
          </table:table-cell>
          <table:table-cell office:value-type="string" table:style-name="ce11">
            <text:p>MEDEA S.P.A. MEDITERRANEA ENERGIA AMBIENTE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83" table:style-name="ce12">
            <text:p>€ 43,83<text:s/></text:p>
          </table:table-cell>
          <table:table-cell office:value-type="string" table:style-name="ce11">
            <text:p>MEDEA S.P.A. MEDITERRANEA ENERGIA AMBIENTE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.79" table:style-name="ce12">
            <text:p>€ 24,79<text:s/></text:p>
          </table:table-cell>
          <table:table-cell office:value-type="string" table:style-name="ce11">
            <text:p>MEDEA S.P.A. MEDITERRANEA ENERGIA AMBIENTE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.57" table:style-name="ce12">
            <text:p>€ 33,57<text:s/></text:p>
          </table:table-cell>
          <table:table-cell office:value-type="string" table:style-name="ce11">
            <text:p>GAXA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375.48" table:style-name="ce12">
            <text:p>€ 26.375,48<text:s/></text:p>
          </table:table-cell>
          <table:table-cell office:value-type="string" table:style-name="ce11">
            <text:p>F.LLI CHERCH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985" table:style-name="ce12">
            <text:p>€ 17.985,00<text:s/></text:p>
          </table:table-cell>
          <table:table-cell office:value-type="string" table:style-name="ce11">
            <text:p>F.LLI CHERCH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0" table:style-name="ce12">
            <text:p>€ 68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00" table:style-name="ce12">
            <text:p>€ 4.00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00" table:style-name="ce12">
            <text:p>€ 1.30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0" table:style-name="ce12">
            <text:p>€ 3.60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20" table:style-name="ce12">
            <text:p>€ 3.02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76.57" table:style-name="ce12">
            <text:p>€ 7.376,57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0" table:style-name="ce12">
            <text:p>€ 42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40" table:style-name="ce12">
            <text:p>€ 2.54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112" table:style-name="ce12">
            <text:p>€ 12.112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00" table:style-name="ce12">
            <text:p>€ 90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000" table:style-name="ce12">
            <text:p>€ 13.00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90" table:style-name="ce12">
            <text:p>€ 5.29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18.68" table:style-name="ce12">
            <text:p>€ 918,68<text:s/></text:p>
          </table:table-cell>
          <table:table-cell office:value-type="string" table:style-name="ce11">
            <text:p>DINA PROFESSIONALE S.r.l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00" table:style-name="ce12">
            <text:p>€ 9.10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99.4499999999998" table:style-name="ce12">
            <text:p>€ 2.099,45<text:s/></text:p>
          </table:table-cell>
          <table:table-cell office:value-type="string" table:style-name="ce11">
            <text:p>SCUBLA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06.5200000000004" table:style-name="ce12">
            <text:p>€ 4.206,52<text:s/></text:p>
          </table:table-cell>
          <table:table-cell office:value-type="string" table:style-name="ce11">
            <text:p>CARTARIA VAL.DY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8.35" table:style-name="ce12">
            <text:p>€ 1.688,35<text:s/></text:p>
          </table:table-cell>
          <table:table-cell office:value-type="string" table:style-name="ce11">
            <text:p>FALCHI GOMME DI AGOSTINO FALCH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0" table:style-name="ce12">
            <text:p>€ 150,00<text:s/></text:p>
          </table:table-cell>
          <table:table-cell office:value-type="string" table:style-name="ce11">
            <text:p>PRO SILVA ITALIA ASSOCIAZIONE CULTURALE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72" table:style-name="ce12">
            <text:p>€ 1.472,00<text:s/></text:p>
          </table:table-cell>
          <table:table-cell office:value-type="string" table:style-name="ce11">
            <text:p>E.M.I. S.a.s. DEL DR CARLO USALA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79.05" table:style-name="ce12">
            <text:p>€ 4.079,05<text:s/></text:p>
          </table:table-cell>
          <table:table-cell office:value-type="string" table:style-name="ce11">
            <text:p>DEIDDA STEFA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11.7" table:style-name="ce12">
            <text:p>€ 7.111,70<text:s/></text:p>
          </table:table-cell>
          <table:table-cell office:value-type="string" table:style-name="ce11">
            <text:p>FALCHI GOMME DI AGOSTINO FALCH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0" table:style-name="ce12">
            <text:p>€ 730,00<text:s/></text:p>
          </table:table-cell>
          <table:table-cell office:value-type="string" table:style-name="ce11">
            <text:p>BACCOLI SERVICE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9.02" table:style-name="ce12">
            <text:p>€ 279,02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49.18" table:style-name="ce12">
            <text:p>€ 1.249,18<text:s/></text:p>
          </table:table-cell>
          <table:table-cell office:value-type="string" table:style-name="ce11">
            <text:p>EURO CO.M.I.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07.3399999999999" table:style-name="ce12">
            <text:p>€ 1.107,34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90" table:style-name="ce12">
            <text:p>€ 2.990,00<text:s/></text:p>
          </table:table-cell>
          <table:table-cell office:value-type="string" table:style-name="ce11">
            <text:p>ORRO FRANCESCA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78.27" table:style-name="ce12">
            <text:p>€ 1.878,27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0.69" table:style-name="ce12">
            <text:p>€ 1.850,69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7.3" table:style-name="ce12">
            <text:p>€ 167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1" table:style-name="ce9">
            <text:p>91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8.37" table:style-name="ce12">
            <text:p>€ 688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8.41" table:style-name="ce12">
            <text:p>€ 398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.25" table:style-name="ce12">
            <text:p>€ 157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1.48" table:style-name="ce12">
            <text:p>€ 371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6.01" table:style-name="ce12">
            <text:p>€ 256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.79" table:style-name="ce12">
            <text:p>€ 26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61" table:style-name="ce12">
            <text:p>€ 18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45" table:style-name="ce12">
            <text:p>€ 281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06.71" table:style-name="ce12">
            <text:p>€ 1.706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54" table:style-name="ce12">
            <text:p>€ 51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1.54" table:style-name="ce12">
            <text:p>€ 611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350000000000001" table:style-name="ce12">
            <text:p>€ 19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47" table:style-name="ce12">
            <text:p>€ 68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590000000000003" table:style-name="ce12">
            <text:p>€ 35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.18" table:style-name="ce12">
            <text:p>€ 106,18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.700000000000003" table:style-name="ce12">
            <text:p>€ 40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6.35" table:style-name="ce12">
            <text:p>€ 116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.13" table:style-name="ce12">
            <text:p>€ 115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729999999999997" table:style-name="ce12">
            <text:p>€ 35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61" table:style-name="ce12">
            <text:p>€ 35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1" table:style-name="ce9">
            <text:p>93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0.3" table:style-name="ce12">
            <text:p>€ 330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3.16" table:style-name="ce12">
            <text:p>€ 123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3.57" table:style-name="ce12">
            <text:p>€ 183,5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.77" table:style-name="ce12">
            <text:p>€ 120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13" table:style-name="ce12">
            <text:p>€ 47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95" table:style-name="ce12">
            <text:p>€ 41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4.1" table:style-name="ce12">
            <text:p>€ 174,1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46" table:style-name="ce12">
            <text:p>€ 53,46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TERESSI PASSIVI</text:p>
          </table:table-cell>
          <table:table-cell office:value-type="float" office:value="0.27" table:style-name="ce12">
            <text:p>€ 0,2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55" table:style-name="ce12">
            <text:p>€ 4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58" table:style-name="ce12">
            <text:p>€ 83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.78" table:style-name="ce12">
            <text:p>€ 85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81" table:style-name="ce12">
            <text:p>€ 52,8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729999999999997" table:style-name="ce12">
            <text:p>€ 35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55" table:style-name="ce12">
            <text:p>€ 63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7.67" table:style-name="ce12">
            <text:p>€ 117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.12" table:style-name="ce12">
            <text:p>€ 111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295" table:style-name="ce12">
            <text:p>€ 12.295,00<text:s/></text:p>
          </table:table-cell>
          <table:table-cell office:value-type="string" table:style-name="ce11">
            <text:p>F.LLI TIANA snc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2.76" table:style-name="ce12">
            <text:p>€ 1.462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9.25" table:style-name="ce12">
            <text:p>€ 449,25<text:s/></text:p>
          </table:table-cell>
          <table:table-cell office:value-type="string" table:style-name="ce11">
            <text:p>ISTITUTO POLIGRAFICO E ZECCA STATO S.P.A.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67.38" table:style-name="ce12">
            <text:p>€ 2.067,38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67.38" table:style-name="ce12">
            <text:p>€ 2.067,38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832.13" table:style-name="ce12">
            <text:p>€ 15.832,13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27.5" table:style-name="ce12">
            <text:p>€ 2.327,50<text:s/></text:p>
          </table:table-cell>
          <table:table-cell office:value-type="string" table:style-name="ce11">
            <text:p>SIFE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35.86" table:style-name="ce12">
            <text:p>€ 5.435,86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35.86" table:style-name="ce12">
            <text:p>€ 5.435,86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779.92" table:style-name="ce12">
            <text:p>€ 42.779,92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4" table:style-name="ce12">
            <text:p>€ 334,00<text:s/></text:p>
          </table:table-cell>
          <table:table-cell office:value-type="string" table:style-name="ce11">
            <text:p>BRUNDU FERRAMENTA PRODOTTI L'AGRICOLTURA BRUNDU M. &amp; C. SNC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86" table:style-name="ce12">
            <text:p>€ 1.586,0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7" table:style-name="ce12">
            <text:p>€ 10,70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8.4" table:style-name="ce12">
            <text:p>€ 1.348,4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0.35" table:style-name="ce12">
            <text:p>€ 440,35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8.68" table:style-name="ce12">
            <text:p>€ 1.148,68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90.33" table:style-name="ce12">
            <text:p>€ 2.990,33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7.10000000000002" table:style-name="ce12">
            <text:p>€ 287,1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25.5899999999999" table:style-name="ce12">
            <text:p>€ 1.225,59<text:s/></text:p>
          </table:table-cell>
          <table:table-cell office:value-type="string" table:style-name="ce11">
            <text:p>HARD SOFT di Tosciri Vincenzo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1.34" table:style-name="ce12">
            <text:p>€ 501,34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43.8" table:style-name="ce12">
            <text:p>€ 1.043,80<text:s/></text:p>
          </table:table-cell>
          <table:table-cell office:value-type="string" table:style-name="ce11">
            <text:p>INFORMATIZZANDO di Lorenzo Aresu &amp; C. s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49.1799999999998" table:style-name="ce12">
            <text:p>€ 2.049,18<text:s/></text:p>
          </table:table-cell>
          <table:table-cell office:value-type="string" table:style-name="ce11">
            <text:p>AGROARTICOLI DI DEPAU &amp; PISTIS S.N.C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20.2" table:style-name="ce12">
            <text:p>€ 1.520,20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9.83" table:style-name="ce12">
            <text:p>€ 329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.65" table:style-name="ce12">
            <text:p>€ 42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74" table:style-name="ce12">
            <text:p>€ 52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" table:style-name="ce12">
            <text:p>€ 106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.89" table:style-name="ce12">
            <text:p>€ 39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" table:style-name="ce12">
            <text:p>€ 36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.56" table:style-name="ce12">
            <text:p>€ 106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819999999999993" table:style-name="ce12">
            <text:p>€ 73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41" table:style-name="ce12">
            <text:p>€ 102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4.08" table:style-name="ce12">
            <text:p>€ 304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" table:style-name="ce12">
            <text:p>€ 18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3.02" table:style-name="ce12">
            <text:p>€ 583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.7" table:style-name="ce12">
            <text:p>€ 25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67" table:style-name="ce12">
            <text:p>€ 21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.75" table:style-name="ce12">
            <text:p>€ 118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4.3" table:style-name="ce12">
            <text:p>€ 104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590000000000003" table:style-name="ce12">
            <text:p>€ 35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4.34" table:style-name="ce12">
            <text:p>€ 124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5.98" table:style-name="ce12">
            <text:p>€ 105,9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.34" table:style-name="ce12">
            <text:p>€ 113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6.16" table:style-name="ce12">
            <text:p>€ 726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23" table:style-name="ce12">
            <text:p>€ 13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.25" table:style-name="ce12">
            <text:p>€ 89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36" table:style-name="ce12">
            <text:p>€ 65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0.54999999999995" table:style-name="ce12">
            <text:p>€ 590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8.15" table:style-name="ce12">
            <text:p>€ 368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.119999999999997" table:style-name="ce12">
            <text:p>€ 36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7.08" table:style-name="ce12">
            <text:p>€ 277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590000000000003" table:style-name="ce12">
            <text:p>€ 35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94" table:style-name="ce12">
            <text:p>€ 21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.41" table:style-name="ce12">
            <text:p>€ 72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1.48" table:style-name="ce12">
            <text:p>€ 181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1.05" table:style-name="ce12">
            <text:p>€ 1.131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.04" table:style-name="ce12">
            <text:p>€ 83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1.38" table:style-name="ce12">
            <text:p>€ 101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" table:style-name="ce12">
            <text:p>€ 125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08" table:style-name="ce12">
            <text:p>€ 908,00<text:s/></text:p>
          </table:table-cell>
          <table:table-cell office:value-type="string" table:style-name="ce11">
            <text:p>VETRERIA-SERRAMENTI DI LAI GIAMPAOLO &amp; C.S.A.S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464.57" table:style-name="ce12">
            <text:p>€ 4.464,57<text:s/></text:p>
          </table:table-cell>
          <table:table-cell office:value-type="string" table:style-name="ce11">
            <text:p>LOBINA STEFA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0.1" table:style-name="ce12">
            <text:p>€ 910,1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0.4" table:style-name="ce12">
            <text:p>€ 230,4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64" table:style-name="ce12">
            <text:p>€ 1.264,00<text:s/></text:p>
          </table:table-cell>
          <table:table-cell office:value-type="string" table:style-name="ce11">
            <text:p>VETRERIA-SERRAMENTI DI LAI GIAMPAOLO &amp; C.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1.22" table:style-name="ce12">
            <text:p>€ 391,22<text:s/></text:p>
          </table:table-cell>
          <table:table-cell office:value-type="string" table:style-name="ce11">
            <text:p>ELCOM S.R.L. FORNITURE ELETTRICHE <text:s/>ILLUMINAZION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6.19" table:style-name="ce12">
            <text:p>€ 236,19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91" table:style-name="ce12">
            <text:p>€ 47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21" table:style-name="ce12">
            <text:p>€ 18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4.86" table:style-name="ce12">
            <text:p>€ 254,8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2.71" table:style-name="ce12">
            <text:p>€ 202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2.61" table:style-name="ce12">
            <text:p>€ 252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06" table:style-name="ce12">
            <text:p>€ 189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0.59" table:style-name="ce12">
            <text:p>€ 500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2.97" table:style-name="ce12">
            <text:p>€ 1.272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.28" table:style-name="ce12">
            <text:p>€ 186,2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349999999999994" table:style-name="ce12">
            <text:p>€ 70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59" table:style-name="ce12">
            <text:p>€ 6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46" table:style-name="ce12">
            <text:p>€ 49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239999999999995" table:style-name="ce12">
            <text:p>€ 75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9.68" table:style-name="ce12">
            <text:p>€ 309,6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89" table:style-name="ce12">
            <text:p>€ 70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3.81" table:style-name="ce12">
            <text:p>€ 173,8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26" table:style-name="ce12">
            <text:p>€ 21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5.29" table:style-name="ce12">
            <text:p>€ 225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48" table:style-name="ce12">
            <text:p>€ 75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12" table:style-name="ce12">
            <text:p>€ 44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15" table:style-name="ce12">
            <text:p>€ 102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48" table:style-name="ce12">
            <text:p>€ 102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43" table:style-name="ce12">
            <text:p>€ 13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21" table:style-name="ce12">
            <text:p>€ 102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93" table:style-name="ce12">
            <text:p>€ 27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2.71" table:style-name="ce12">
            <text:p>€ 432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1.96" table:style-name="ce12">
            <text:p>€ 341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7.2" table:style-name="ce12">
            <text:p>€ 727,2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8.69" table:style-name="ce12">
            <text:p>€ 438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0.3" table:style-name="ce12">
            <text:p>€ 220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.99" table:style-name="ce12">
            <text:p>€ 113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.93" table:style-name="ce12">
            <text:p>€ 360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8.45" table:style-name="ce12">
            <text:p>€ 258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79" table:style-name="ce12">
            <text:p>€ 879,0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7.76" table:style-name="ce12">
            <text:p>€ 287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8.46" table:style-name="ce12">
            <text:p>€ 748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31" table:style-name="ce12">
            <text:p>€ 156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3.74" table:style-name="ce12">
            <text:p>€ 363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2.06" table:style-name="ce12">
            <text:p>€ 132,06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6.91" table:style-name="ce12">
            <text:p>€ 596,91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.44999999999999" table:style-name="ce12">
            <text:p>€ 157,45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55.69" table:style-name="ce12">
            <text:p>€ 10.255,69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74.21" table:style-name="ce12">
            <text:p>€ 16.674,21<text:s/></text:p>
          </table:table-cell>
          <table:table-cell office:value-type="string" table:style-name="ce11">
            <text:p>CONGLOMERATI BITUMINOSI <text:s/>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6028.11" table:style-name="ce12">
            <text:p>€ 46.028,11<text:s/></text:p>
          </table:table-cell>
          <table:table-cell office:value-type="string" table:style-name="ce11">
            <text:p>CONGLOMERATI BITUMINOSI <text:s/>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40" table:style-name="ce12">
            <text:p>€ 2.04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49.9799999999996" table:style-name="ce12">
            <text:p>€ 4.249,98<text:s/></text:p>
          </table:table-cell>
          <table:table-cell office:value-type="string" table:style-name="ce11">
            <text:p>CICCARELLI SANTO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7.38" table:style-name="ce12">
            <text:p>€ 307,38<text:s/></text:p>
          </table:table-cell>
          <table:table-cell office:value-type="string" table:style-name="ce11">
            <text:p>PC OK DI SANNA ANDRE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0" table:style-name="ce12">
            <text:p>€ 680,00<text:s/></text:p>
          </table:table-cell>
          <table:table-cell office:value-type="string" table:style-name="ce11">
            <text:p>SERVIZI SALUE E BENESSERE S.r.l.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5" table:style-name="ce12">
            <text:p>€ 165,00<text:s/></text:p>
          </table:table-cell>
          <table:table-cell office:value-type="string" table:style-name="ce11">
            <text:p>CENTRO SERVIZI COMPUTER DI LORENZO SARR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3.64" table:style-name="ce12">
            <text:p>€ 363,64<text:s/></text:p>
          </table:table-cell>
          <table:table-cell office:value-type="string" table:style-name="ce11">
            <text:p>MEREU MARIO SERVIZI ECOLOGIC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0" table:style-name="ce12">
            <text:p>€ 250,00<text:s/></text:p>
          </table:table-cell>
          <table:table-cell office:value-type="string" table:style-name="ce11">
            <text:p>MESINA COMPANY S.R.L.S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78.69" table:style-name="ce12">
            <text:p>€ 1.678,69<text:s/></text:p>
          </table:table-cell>
          <table:table-cell office:value-type="string" table:style-name="ce11">
            <text:p>BIO &amp; SALUTE DI DONATELLA DEIANA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211.64" table:style-name="ce12">
            <text:p>€ 16.211,64<text:s/></text:p>
          </table:table-cell>
          <table:table-cell office:value-type="string" table:style-name="ce11">
            <text:p>TRABALDO G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243" table:style-name="ce12">
            <text:p>€ 9.243,00<text:s/></text:p>
          </table:table-cell>
          <table:table-cell office:value-type="string" table:style-name="ce11">
            <text:p>GMD S.N.C. DI GABRIELE CABIZZOSU &amp;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143.5" table:style-name="ce12">
            <text:p>€ 16.143,5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55.5600000000004" table:style-name="ce12">
            <text:p>€ 5.055,56<text:s/></text:p>
          </table:table-cell>
          <table:table-cell office:value-type="string" table:style-name="ce11">
            <text:p>FLORIS FABRIZIO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376" table:style-name="ce12">
            <text:p>€ 32.376,00<text:s/></text:p>
          </table:table-cell>
          <table:table-cell office:value-type="string" table:style-name="ce11">
            <text:p>L'ANTINFORTUNISTIC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1" table:style-name="ce12">
            <text:p>€ 781,00<text:s/></text:p>
          </table:table-cell>
          <table:table-cell office:value-type="string" table:style-name="ce11">
            <text:p>AMBIENTE E RISORS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1.2600000000002" table:style-name="ce12">
            <text:p>€ 2.211,2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2.52" table:style-name="ce12">
            <text:p>€ 522,52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74.9" table:style-name="ce12">
            <text:p>€ 774,9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0.68" table:style-name="ce12">
            <text:p>€ 1.270,6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TERESSI PASSIVI</text:p>
          </table:table-cell>
          <table:table-cell office:value-type="float" office:value="83.48" table:style-name="ce12">
            <text:p>€ 83,48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74.9" table:style-name="ce12">
            <text:p>€ 774,9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5.75" table:style-name="ce12">
            <text:p>€ 405,75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0" table:style-name="ce12">
            <text:p>€ 210,0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81" table:style-name="ce9">
            <text:p>1081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TERESSI PASSIVI</text:p>
          </table:table-cell>
          <table:table-cell office:value-type="float" office:value="19.45" table:style-name="ce12">
            <text:p>€ 19,45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52.74" table:style-name="ce12">
            <text:p>€ 3.352,74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30.8" table:style-name="ce12">
            <text:p>€ 2.730,8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3" table:style-name="ce12">
            <text:p>€ 281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1" table:style-name="ce12">
            <text:p>€ 511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1" table:style-name="ce12">
            <text:p>€ 511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58.57" table:style-name="ce12">
            <text:p>€ 2.858,57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48.85" table:style-name="ce12">
            <text:p>€ 2.648,85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95" table:style-name="ce12">
            <text:p>€ 109,95<text:s/></text:p>
          </table:table-cell>
          <table:table-cell office:value-type="string" table:style-name="ce11">
            <text:p>GAXA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00" table:style-name="ce12">
            <text:p>€ 600,00<text:s/></text:p>
          </table:table-cell>
          <table:table-cell office:value-type="string" table:style-name="ce11">
            <text:p>NEON EUROPA S.R.L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2.41" table:style-name="ce12">
            <text:p>€ 252,41<text:s/></text:p>
          </table:table-cell>
          <table:table-cell office:value-type="string" table:style-name="ce11">
            <text:p>LOI RAFFAEL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.36" table:style-name="ce12">
            <text:p>€ 98,36<text:s/></text:p>
          </table:table-cell>
          <table:table-cell office:value-type="string" table:style-name="ce11">
            <text:p>LOI RAFFAEL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.36" table:style-name="ce12">
            <text:p>€ 98,36<text:s/></text:p>
          </table:table-cell>
          <table:table-cell office:value-type="string" table:style-name="ce11">
            <text:p>LOI RAFFAEL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92.05" table:style-name="ce12">
            <text:p>€ 1.492,05<text:s/></text:p>
          </table:table-cell>
          <table:table-cell office:value-type="string" table:style-name="ce11">
            <text:p>COMMERCIAL RICAMBI DI PUDDU LOREN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0" table:style-name="ce12">
            <text:p>€ 780,00<text:s/></text:p>
          </table:table-cell>
          <table:table-cell office:value-type="string" table:style-name="ce11">
            <text:p>NUOVA PRIMA S.R.L.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37.02" table:style-name="ce12">
            <text:p>€ 6.337,02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69.36" table:style-name="ce12">
            <text:p>€ 5.969,36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260000000000002" table:style-name="ce12">
            <text:p>€ 18,26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3.78" table:style-name="ce12">
            <text:p>€ 383,78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20" table:style-name="ce12">
            <text:p>€ 1.020,00<text:s/></text:p>
          </table:table-cell>
          <table:table-cell office:value-type="string" table:style-name="ce11">
            <text:p>TAVERA LAU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05.93" table:style-name="ce12">
            <text:p>€ 1.805,93<text:s/></text:p>
          </table:table-cell>
          <table:table-cell office:value-type="string" table:style-name="ce11">
            <text:p>WORLD TECHNOLOGY DI LUIGI BOI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02" table:style-name="ce9">
            <text:p>1102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235.74" table:style-name="ce12">
            <text:p>€ 23.235,74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440.900000000001" table:style-name="ce12">
            <text:p>€ 16.440,9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408" table:style-name="ce12">
            <text:p>€ 16.408,0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05" table:style-name="ce9">
            <text:p>1105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09.76" table:style-name="ce12">
            <text:p>€ 7.509,76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33" table:style-name="ce12">
            <text:p>€ 6,33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3.56" table:style-name="ce12">
            <text:p>€ 393,56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.2" table:style-name="ce12">
            <text:p>€ 226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7.5" table:style-name="ce12">
            <text:p>€ 787,50<text:s/></text:p>
          </table:table-cell>
          <table:table-cell office:value-type="string" table:style-name="ce11">
            <text:p>SA.MA.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3.87" table:style-name="ce12">
            <text:p>€ 803,87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4.74" table:style-name="ce12">
            <text:p>€ 314,7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" table:style-name="ce12">
            <text:p>€ 2,0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INTERESSI PASSIVI</text:p>
          </table:table-cell>
          <table:table-cell office:value-type="float" office:value="285.58" table:style-name="ce12">
            <text:p>€ 285,58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98" table:style-name="ce12">
            <text:p>€ 1.598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55.5600000000004" table:style-name="ce12">
            <text:p>€ 5.055,56<text:s/></text:p>
          </table:table-cell>
          <table:table-cell office:value-type="string" table:style-name="ce11">
            <text:p>ROMANO FEDERICA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date" office:date-value="2021-05-25T00:00:00" table:style-name="ce13">
            <text:p>25/05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8" table:style-name="ce12">
            <text:p>€ 988,00<text:s/></text:p>
          </table:table-cell>
          <table:table-cell office:value-type="string" table:style-name="ce14">
            <text:p>Consorzio strada vicinale Villanova-Monteleone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3" table:style-name="ce12">
            <text:p>€ 281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 table:style-name="ce15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3" table:style-name="ce12">
            <text:p>€ 281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1.3" table:style-name="ce12">
            <text:p>€ 281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6.2" table:style-name="ce12">
            <text:p>€ 1.576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26" table:style-name="ce12">
            <text:p>€ 88,26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.31" table:style-name="ce12">
            <text:p>€ 60,31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.63" table:style-name="ce12">
            <text:p>€ 95,63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" table:style-name="ce12">
            <text:p>€ 85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01" table:style-name="ce12">
            <text:p>€ 102,01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33" table:style-name="ce12">
            <text:p>€ 6,33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.25" table:style-name="ce12">
            <text:p>€ 8,2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4" table:style-name="ce12">
            <text:p>€ 604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6.2" table:style-name="ce12">
            <text:p>€ 226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254.1" table:style-name="ce12">
            <text:p>€ 5.254,10<text:s/></text:p>
          </table:table-cell>
          <table:table-cell office:value-type="string" table:style-name="ce11">
            <text:p>SAPORITI RIMORCHI SAS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134" table:style-name="ce9">
            <text:p>1134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48.88" table:style-name="ce12">
            <text:p>€ 3.048,88<text:s/></text:p>
          </table:table-cell>
          <table:table-cell office:value-type="string" table:style-name="ce11">
            <text:p>MARCOMOTO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6.10000000000002" table:style-name="ce12">
            <text:p>€ 276,1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4" table:style-name="ce12">
            <text:p>€ 1.824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1.4" table:style-name="ce12">
            <text:p>€ 521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4.5999999999999" table:style-name="ce12">
            <text:p>€ 1.144,6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42" table:style-name="ce12">
            <text:p>€ 56,42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€ 1.000,00<text:s/></text:p>
          </table:table-cell>
          <table:table-cell office:value-type="string" table:style-name="ce11">
            <text:p>GREEN EDITING DI TIM GREEN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LTRE SPESE CORRENTI</text:p>
          </table:table-cell>
          <table:table-cell office:value-type="float" office:value="500" table:style-name="ce12">
            <text:p>€ 500,00<text:s/></text:p>
          </table:table-cell>
          <table:table-cell office:value-type="string" table:style-name="ce11">
            <text:p>WHITESPACE CREATIVE COMMUNICATION UNIPESSOAL L.D.A.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LTRE SPESE CORRENTI</text:p>
          </table:table-cell>
          <table:table-cell office:value-type="float" office:value="1500" table:style-name="ce12">
            <text:p>€ 1.500,00<text:s/></text:p>
          </table:table-cell>
          <table:table-cell office:value-type="string" table:style-name="ce11">
            <text:p>GREEN EDITING DI TIM GREEN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€ 1.430,00<text:s/></text:p>
          </table:table-cell>
          <table:table-cell office:value-type="string" table:style-name="ce11">
            <text:p>LINA SALAMANCA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56" table:style-name="ce12">
            <text:p>€ 54,56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65" table:style-name="ce12">
            <text:p>€ 1.765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75.68" table:style-name="ce12">
            <text:p>€ 1.375,68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38.52" table:style-name="ce12">
            <text:p>€ 1.838,52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9.35" table:style-name="ce12">
            <text:p>€ 339,35<text:s/></text:p>
          </table:table-cell>
          <table:table-cell office:value-type="string" table:style-name="ce11">
            <text:p>CESARE MANC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25.51" table:style-name="ce12">
            <text:p>€ 1.725,51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 table:style-name="ce1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77" table:style-name="ce12">
            <text:p>€ 97,77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TRASFERIMENTI CORRENTI</text:p>
          </table:table-cell>
          <table:table-cell office:value-type="float" office:value="141834.06" table:style-name="ce12">
            <text:p>€ 141.834,06<text:s/></text:p>
          </table:table-cell>
          <table:table-cell office:value-type="string" table:style-name="ce11">
            <text:p>CONSIGLIO NAZIONALE DELLE RICERCHE Dipartimento di scienze Bio_Agroali</text:p>
          </table:table-cell>
          <table:table-cell office:value-type="string" table:style-name="ce11">
            <text:p>TRASFERIMENTI CORRENTI AL RESTO DEL MONDO</text:p>
          </table:table-cell>
          <table:table-cell table:number-columns-repeated="16378" table:style-name="ce1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TRASFERIMENTI CORRENTI</text:p>
          </table:table-cell>
          <table:table-cell office:value-type="float" office:value="50083.5" table:style-name="ce12">
            <text:p>€ 50.083,50<text:s/></text:p>
          </table:table-cell>
          <table:table-cell office:value-type="string" table:style-name="ce11">
            <text:p>A.T.M. CONSULTING sas DI MARIO SANNA</text:p>
          </table:table-cell>
          <table:table-cell office:value-type="string" table:style-name="ce11">
            <text:p>TRASFERIMENTI CORRENTI AL RESTO DEL MONDO</text:p>
          </table:table-cell>
          <table:table-cell table:number-columns-repeated="16378" table:style-name="ce1"/>
        </table:table-row>
        <table:table-row table:style-name="ro3">
          <table:table-cell office:value-type="float" office:value="1153" table:style-name="ce9">
            <text:p>1153</text:p>
          </table:table-cell>
          <table:table-cell office:value-type="string" table:style-name="ce10">
            <text:p><text:s text:c="2"/>25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25" table:style-name="ce12">
            <text:p>€ 4,2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 table:style-name="ce1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string" table:style-name="ce10">
            <text:p><text:s text:c="2"/>25/05/2021</text:p>
          </table:table-cell>
          <table:table-cell office:value-type="string" table:style-name="ce11">
            <text:p>TRASFERIMENTI CORRENTI</text:p>
          </table:table-cell>
          <table:table-cell office:value-type="float" office:value="17989" table:style-name="ce12">
            <text:p>€ 17.989,00<text:s/></text:p>
          </table:table-cell>
          <table:table-cell office:value-type="string" table:style-name="ce11">
            <text:p>NACIONAL AGRICOLTURAL RESEARCH</text:p>
          </table:table-cell>
          <table:table-cell office:value-type="string" table:style-name="ce11">
            <text:p>TRASFERIMENTI CORRENTI AL RESTO DEL MONDO</text:p>
          </table:table-cell>
          <table:table-cell table:number-columns-repeated="1412" table:style-name="ce15"/>
          <table:table-cell table:number-columns-repeated="14966" table:style-name="ce16"/>
        </table:table-row>
        <table:table-row table:style-name="ro2">
          <table:table-cell office:value-type="float" office:value="1155" table:style-name="ce9">
            <text:p>1155</text:p>
          </table:table-cell>
          <table:table-cell office:value-type="string" table:style-name="ce10">
            <text:p><text:s text:c="2"/>25/05/2021</text:p>
          </table:table-cell>
          <table:table-cell office:value-type="string" table:style-name="ce11">
            <text:p>TRASFERIMENTI CORRENTI</text:p>
          </table:table-cell>
          <table:table-cell office:value-type="float" office:value="64790.77" table:style-name="ce12">
            <text:p>€ 64.790,77<text:s/></text:p>
          </table:table-cell>
          <table:table-cell office:value-type="string" table:style-name="ce11">
            <text:p>MEDITERRANEAN AGRONONOMIC INST</text:p>
          </table:table-cell>
          <table:table-cell office:value-type="string" table:style-name="ce11">
            <text:p>TRASFERIMENTI CORRENTI AL RESTO DEL MONDO</text:p>
          </table:table-cell>
          <table:table-cell table:number-columns-repeated="1412" table:style-name="ce15"/>
          <table:table-cell table:number-columns-repeated="14966" table:style-name="ce16"/>
        </table:table-row>
        <table:table-row table:style-name="ro2">
          <table:table-cell office:value-type="float" office:value="1156" table:style-name="ce9">
            <text:p>115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294.25" table:style-name="ce12">
            <text:p>€ 12.294,25<text:s/></text:p>
          </table:table-cell>
          <table:table-cell office:value-type="string" table:style-name="ce11">
            <text:p>DUERRE S.N.C. DI RENATO E RENZO MANCA</text:p>
          </table:table-cell>
          <table:table-cell office:value-type="string" table:style-name="ce11">
            <text:p>ALTRI BENI DI CONSUMO</text:p>
          </table:table-cell>
          <table:table-cell table:number-columns-repeated="16378" table:style-name="ce1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35" table:style-name="ce12">
            <text:p>€ 1.035,00<text:s/></text:p>
          </table:table-cell>
          <table:table-cell office:value-type="string" table:style-name="ce11">
            <text:p>BASCIU GABRIELE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 table:style-name="ce1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2.97000000000003" table:style-name="ce12">
            <text:p>€ 272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4.7" table:style-name="ce12">
            <text:p>€ 474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96" table:style-name="ce12">
            <text:p>€ 15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1399999999999997" table:style-name="ce12">
            <text:p>€ 4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5.02" table:style-name="ce12">
            <text:p>€ 395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0.93" table:style-name="ce12">
            <text:p>€ 410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 table:style-name="ce1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7.07" table:style-name="ce12">
            <text:p>€ 57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5" table:style-name="ce9">
            <text:p>116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9.82" table:style-name="ce12">
            <text:p>€ 359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.75" table:style-name="ce12">
            <text:p>€ 195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.65" table:style-name="ce12">
            <text:p>€ 161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7.52" table:style-name="ce12">
            <text:p>€ 737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3.42" table:style-name="ce12">
            <text:p>€ 183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0" table:style-name="ce9">
            <text:p>117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7.78" table:style-name="ce12">
            <text:p>€ 747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99" table:style-name="ce12">
            <text:p>€ 108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8.61" table:style-name="ce12">
            <text:p>€ 288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38" table:style-name="ce12">
            <text:p>€ 70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5.3" table:style-name="ce12">
            <text:p>€ 335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.05" table:style-name="ce12">
            <text:p>€ 16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.29" table:style-name="ce12">
            <text:p>€ 168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.02" table:style-name="ce12">
            <text:p>€ 84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4" table:style-name="ce12">
            <text:p>€ 49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.14" table:style-name="ce12">
            <text:p>€ 7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0" table:style-name="ce9">
            <text:p>118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96" table:style-name="ce12">
            <text:p>€ 15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1" table:style-name="ce9">
            <text:p>118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7.05" table:style-name="ce12">
            <text:p>€ 87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2" table:style-name="ce9">
            <text:p>118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06" table:style-name="ce12">
            <text:p>€ 88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3" table:style-name="ce9">
            <text:p>118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3.8" table:style-name="ce12">
            <text:p>€ 193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4" table:style-name="ce9">
            <text:p>118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3.17" table:style-name="ce12">
            <text:p>€ 183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5" table:style-name="ce9">
            <text:p>118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5.47" table:style-name="ce12">
            <text:p>€ 215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6" table:style-name="ce9">
            <text:p>118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0.37" table:style-name="ce12">
            <text:p>€ 180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7" table:style-name="ce9">
            <text:p>118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18" table:style-name="ce12">
            <text:p>€ 54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8" table:style-name="ce9">
            <text:p>118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.31" table:style-name="ce12">
            <text:p>€ 11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9" table:style-name="ce9">
            <text:p>118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69" table:style-name="ce12">
            <text:p>€ 70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0" table:style-name="ce9">
            <text:p>119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.72" table:style-name="ce12">
            <text:p>€ 69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1" table:style-name="ce9">
            <text:p>119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7" table:style-name="ce12">
            <text:p>€ 13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2" table:style-name="ce9">
            <text:p>119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3" table:style-name="ce9">
            <text:p>119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.62" table:style-name="ce12">
            <text:p>€ 71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4" table:style-name="ce9">
            <text:p>119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91" table:style-name="ce12">
            <text:p>€ 75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5" table:style-name="ce9">
            <text:p>119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29" table:style-name="ce12">
            <text:p>€ 35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6" table:style-name="ce9">
            <text:p>119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9.36000000000001" table:style-name="ce12">
            <text:p>€ 139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7" table:style-name="ce9">
            <text:p>119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03" table:style-name="ce12">
            <text:p>€ 134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8" table:style-name="ce9">
            <text:p>119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9.04" table:style-name="ce12">
            <text:p>€ 539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9" table:style-name="ce9">
            <text:p>119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.25" table:style-name="ce12">
            <text:p>€ 84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0" table:style-name="ce9">
            <text:p>12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7.59" table:style-name="ce12">
            <text:p>€ 397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1" table:style-name="ce9">
            <text:p>120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2" table:style-name="ce9">
            <text:p>120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7.74" table:style-name="ce12">
            <text:p>€ 167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3" table:style-name="ce9">
            <text:p>120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4" table:style-name="ce9">
            <text:p>120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38" table:style-name="ce12">
            <text:p>€ 107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5" table:style-name="ce9">
            <text:p>120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51.56" table:style-name="ce12">
            <text:p>€ 851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6" table:style-name="ce9">
            <text:p>120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69" table:style-name="ce12">
            <text:p>€ 35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7" table:style-name="ce9">
            <text:p>120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2.55" table:style-name="ce12">
            <text:p>€ 332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8" table:style-name="ce9">
            <text:p>120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69" table:style-name="ce12">
            <text:p>€ 41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9" table:style-name="ce9">
            <text:p>120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55" table:style-name="ce12">
            <text:p>€ 66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0" table:style-name="ce9">
            <text:p>121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.8" table:style-name="ce12">
            <text:p>€ 24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1" table:style-name="ce9">
            <text:p>121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1.86" table:style-name="ce12">
            <text:p>€ 521,8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2" table:style-name="ce9">
            <text:p>121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79" table:style-name="ce12">
            <text:p>€ 22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3" table:style-name="ce9">
            <text:p>121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3.44" table:style-name="ce12">
            <text:p>€ 1.643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4" table:style-name="ce9">
            <text:p>121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0.41" table:style-name="ce12">
            <text:p>€ 90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5" table:style-name="ce9">
            <text:p>121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7.06" table:style-name="ce12">
            <text:p>€ 77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6" table:style-name="ce9">
            <text:p>121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0.35" table:style-name="ce12">
            <text:p>€ 690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7" table:style-name="ce9">
            <text:p>121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.78" table:style-name="ce12">
            <text:p>€ 103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8" table:style-name="ce9">
            <text:p>121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27" table:style-name="ce12">
            <text:p>€ 56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9" table:style-name="ce9">
            <text:p>121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2.26" table:style-name="ce12">
            <text:p>€ 272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0" table:style-name="ce9">
            <text:p>122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.05" table:style-name="ce12">
            <text:p>€ 12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1" table:style-name="ce9">
            <text:p>122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.049999999999997" table:style-name="ce12">
            <text:p>€ 36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2" table:style-name="ce9">
            <text:p>122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49" table:style-name="ce12">
            <text:p>€ 178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3" table:style-name="ce9">
            <text:p>122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52" table:style-name="ce12">
            <text:p>€ 21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4" table:style-name="ce9">
            <text:p>1224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15" table:style-name="ce12">
            <text:p>€ 31,15<text:s/></text:p>
          </table:table-cell>
          <table:table-cell office:value-type="string" table:style-name="ce11">
            <text:p>FERRAMENTA CARBON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5" table:style-name="ce9">
            <text:p>122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6" table:style-name="ce9">
            <text:p>122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7" table:style-name="ce9">
            <text:p>122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8" table:style-name="ce9">
            <text:p>122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9" table:style-name="ce9">
            <text:p>1229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09.27" table:style-name="ce12">
            <text:p>€ 8.209,27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30" table:style-name="ce9">
            <text:p>1230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28.8" table:style-name="ce12">
            <text:p>€ 2.028,8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31" table:style-name="ce9">
            <text:p>123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80.33" table:style-name="ce12">
            <text:p>€ 1.480,33<text:s/></text:p>
          </table:table-cell>
          <table:table-cell office:value-type="string" table:style-name="ce11">
            <text:p>PIANEZZI FRANCESCO S.N.C. DI PALMAS AMELI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32" table:style-name="ce9">
            <text:p>1232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69" table:style-name="ce12">
            <text:p>€ 20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3" table:style-name="ce9">
            <text:p>1233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42" table:style-name="ce12">
            <text:p>€ 21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4" table:style-name="ce9">
            <text:p>1234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0" table:style-name="ce12">
            <text:p>€ 600,00<text:s/>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GIORNALI, RIVISTE E PUBBLICAZIONI</text:p>
          </table:table-cell>
          <table:table-cell table:number-columns-repeated="16378"/>
        </table:table-row>
        <table:table-row table:style-name="ro2">
          <table:table-cell office:value-type="float" office:value="1235" table:style-name="ce9">
            <text:p>1235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04.6999999999998" table:style-name="ce12">
            <text:p>€ 2.404,70<text:s/></text:p>
          </table:table-cell>
          <table:table-cell office:value-type="string" table:style-name="ce11">
            <text:p>CENTRO SERVIZI COMPUTER DI LORENZO SARRI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236" table:style-name="ce9">
            <text:p>1236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768.82" table:style-name="ce12">
            <text:p>€ 14.768,82<text:s/></text:p>
          </table:table-cell>
          <table:table-cell office:value-type="string" table:style-name="ce11">
            <text:p>CENTRO SERVIZI COMPUTER DI LORENZO SARRI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237" table:style-name="ce9">
            <text:p>1237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18.71" table:style-name="ce12">
            <text:p>€ 1.018,71<text:s/></text:p>
          </table:table-cell>
          <table:table-cell office:value-type="string" table:style-name="ce11">
            <text:p>CENTRO SERVIZI COMPUTER DI LORENZO SARRI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238" table:style-name="ce9">
            <text:p>1238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0599999999999996" table:style-name="ce12">
            <text:p>€ 4,06<text:s/>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9" table:style-name="ce9">
            <text:p>1239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24.67" table:style-name="ce12">
            <text:p>€ 2.824,67<text:s/>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40" table:style-name="ce9">
            <text:p>1240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2.95" table:style-name="ce12">
            <text:p>€ 1.822,95<text:s/>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41" table:style-name="ce9">
            <text:p>124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07.67" table:style-name="ce12">
            <text:p>€ 1.807,67<text:s/>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42" table:style-name="ce9">
            <text:p>124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60" table:style-name="ce12">
            <text:p>€ 1.460,00<text:s/></text:p>
          </table:table-cell>
          <table:table-cell office:value-type="string" table:style-name="ce11">
            <text:p>ITTI FORNUTENSILI di Demurtas Stefano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243" table:style-name="ce9">
            <text:p>1243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0" table:style-name="ce12">
            <text:p>€ 140,00<text:s/></text:p>
          </table:table-cell>
          <table:table-cell office:value-type="string" table:style-name="ce11">
            <text:p>INTERMEDIA S.N.C. DI ANGIUS LODDO &amp; 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4" table:style-name="ce9">
            <text:p>124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0" table:style-name="ce12">
            <text:p>€ 1.000,00<text:s/></text:p>
          </table:table-cell>
          <table:table-cell office:value-type="string" table:style-name="ce11">
            <text:p>ECO 3-R DI BARONE FRANCESC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245" table:style-name="ce9">
            <text:p>1245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74.45" table:style-name="ce12">
            <text:p>€ 1.674,45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6" table:style-name="ce9">
            <text:p>1246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1.41" table:style-name="ce12">
            <text:p>€ 361,41<text:s/></text:p>
          </table:table-cell>
          <table:table-cell office:value-type="string" table:style-name="ce11">
            <text:p>LOI RAFFAEL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7" table:style-name="ce9">
            <text:p>124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34.1" table:style-name="ce12">
            <text:p>€ 1.934,1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8" table:style-name="ce9">
            <text:p>1248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" table:style-name="ce12">
            <text:p>€ 114,0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9" table:style-name="ce9">
            <text:p>1249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259.900000000001" table:style-name="ce12">
            <text:p>€ 18.259,9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50" table:style-name="ce9">
            <text:p>125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0.79999999999995" table:style-name="ce12">
            <text:p>€ 560,8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51" table:style-name="ce9">
            <text:p>125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2.1199999999999" table:style-name="ce12">
            <text:p>€ 1.112,12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2" table:style-name="ce9">
            <text:p>125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2.45" table:style-name="ce12">
            <text:p>€ 1.102,4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3" table:style-name="ce9">
            <text:p>1253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8.05" table:style-name="ce12">
            <text:p>€ 1.098,0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4" table:style-name="ce9">
            <text:p>125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2.45" table:style-name="ce12">
            <text:p>€ 1.102,4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5" table:style-name="ce9">
            <text:p>1255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3.1099999999999" table:style-name="ce12">
            <text:p>€ 1.133,11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6" table:style-name="ce9">
            <text:p>1256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6.9000000000001" table:style-name="ce12">
            <text:p>€ 1.106,90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7" table:style-name="ce9">
            <text:p>125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6.9000000000001" table:style-name="ce12">
            <text:p>€ 1.106,90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8" table:style-name="ce9">
            <text:p>1258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46.04" table:style-name="ce12">
            <text:p>€ 2.246,04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9" table:style-name="ce9">
            <text:p>1259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1.3499999999999" table:style-name="ce12">
            <text:p>€ 1.121,3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0" table:style-name="ce9">
            <text:p>126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4.92" table:style-name="ce12">
            <text:p>€ 2.214,92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1" table:style-name="ce9">
            <text:p>126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4.92" table:style-name="ce12">
            <text:p>€ 2.214,92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2" table:style-name="ce9">
            <text:p>126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3" table:style-name="ce12">
            <text:p>€ 1.113,00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3" table:style-name="ce9">
            <text:p>1263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3.57" table:style-name="ce12">
            <text:p>€ 1.123,57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4" table:style-name="ce9">
            <text:p>126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6.9000000000001" table:style-name="ce12">
            <text:p>€ 1.106,90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5" table:style-name="ce9">
            <text:p>1265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7.47" table:style-name="ce12">
            <text:p>€ 1.117,47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6" table:style-name="ce9">
            <text:p>1266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33.8200000000002" table:style-name="ce12">
            <text:p>€ 2.233,82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7" table:style-name="ce9">
            <text:p>126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33.8200000000002" table:style-name="ce12">
            <text:p>€ 2.233,82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8" table:style-name="ce9">
            <text:p>1268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LTRE SPESE CORRENTI</text:p>
          </table:table-cell>
          <table:table-cell office:value-type="float" office:value="2312.54" table:style-name="ce12">
            <text:p>€ 2.312,54<text:s/></text:p>
          </table:table-cell>
          <table:table-cell office:value-type="string" table:style-name="ce11">
            <text:p>TRADUX CONGRESSI S.R.L.S.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269" table:style-name="ce9">
            <text:p>1269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.15" table:style-name="ce12">
            <text:p>€ 45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0" table:style-name="ce9">
            <text:p>127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1" table:style-name="ce9">
            <text:p>127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.89" table:style-name="ce12">
            <text:p>€ 24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2" table:style-name="ce9">
            <text:p>127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9.58000000000001" table:style-name="ce12">
            <text:p>€ 149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3" table:style-name="ce9">
            <text:p>1273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27" table:style-name="ce12">
            <text:p>€ 28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4" table:style-name="ce9">
            <text:p>127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151.34" table:style-name="ce12">
            <text:p>€ 4.151,34<text:s/></text:p>
          </table:table-cell>
          <table:table-cell office:value-type="string" table:style-name="ce11">
            <text:p>MANCA RAIMOND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275" table:style-name="ce9">
            <text:p>1275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3.67" table:style-name="ce12">
            <text:p>€ 423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6" table:style-name="ce9">
            <text:p>1276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38" table:style-name="ce12">
            <text:p>€ 70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7" table:style-name="ce9">
            <text:p>127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85" table:style-name="ce12">
            <text:p>€ 91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8" table:style-name="ce9">
            <text:p>1278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.15" table:style-name="ce12">
            <text:p>€ 48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9" table:style-name="ce9">
            <text:p>1279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8.5" table:style-name="ce12">
            <text:p>€ 298,50<text:s/></text:p>
          </table:table-cell>
          <table:table-cell office:value-type="string" table:style-name="ce11">
            <text:p>WORLD TECHNOLOGY DI LUIGI BOI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0" table:style-name="ce9">
            <text:p>128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.18" table:style-name="ce12">
            <text:p>€ 164,18<text:s/></text:p>
          </table:table-cell>
          <table:table-cell office:value-type="string" table:style-name="ce11">
            <text:p>WORLD TECHNOLOGY DI LUIGI BOI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1" table:style-name="ce9">
            <text:p>128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2.45" table:style-name="ce12">
            <text:p>€ 1.102,45<text:s/></text:p>
          </table:table-cell>
          <table:table-cell office:value-type="string" table:style-name="ce11">
            <text:p>ENI FUEL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2" table:style-name="ce9">
            <text:p>128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43" table:style-name="ce12">
            <text:p>€ 0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3" table:style-name="ce9">
            <text:p>1283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460" table:style-name="ce12">
            <text:p>€ 26.460,00<text:s/></text:p>
          </table:table-cell>
          <table:table-cell office:value-type="string" table:style-name="ce11">
            <text:p>VALDERA VIT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4" table:style-name="ce9">
            <text:p>1284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6.54" table:style-name="ce12">
            <text:p>€ 516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5" table:style-name="ce9">
            <text:p>1285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59999999999999" table:style-name="ce12">
            <text:p>€ 18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6" table:style-name="ce9">
            <text:p>128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32" table:style-name="ce12">
            <text:p>€ 19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7" table:style-name="ce9">
            <text:p>1287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8.82" table:style-name="ce12">
            <text:p>€ 188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8" table:style-name="ce9">
            <text:p>1288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2.09" table:style-name="ce12">
            <text:p>€ 142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9" table:style-name="ce9">
            <text:p>1289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0" table:style-name="ce9">
            <text:p>129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1" table:style-name="ce9">
            <text:p>129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2" table:style-name="ce9">
            <text:p>129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3" table:style-name="ce9">
            <text:p>129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4" table:style-name="ce9">
            <text:p>129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5" table:style-name="ce9">
            <text:p>129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6" table:style-name="ce9">
            <text:p>129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7" table:style-name="ce9">
            <text:p>129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8" table:style-name="ce9">
            <text:p>129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209999999999994" table:style-name="ce12">
            <text:p>€ 67,21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9" table:style-name="ce9">
            <text:p>129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7.5" table:style-name="ce12">
            <text:p>€ 207,5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00" table:style-name="ce9">
            <text:p>130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07.8900000000003" table:style-name="ce12">
            <text:p>€ 4.307,89<text:s/></text:p>
          </table:table-cell>
          <table:table-cell office:value-type="string" table:style-name="ce11">
            <text:p>I.G.E.A.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1" table:style-name="ce9">
            <text:p>130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5.49" table:style-name="ce12">
            <text:p>€ 635,49<text:s/></text:p>
          </table:table-cell>
          <table:table-cell office:value-type="string" table:style-name="ce11">
            <text:p>COMOLI, FERRARI AND C. SP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02" table:style-name="ce9">
            <text:p>130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59.2800000000002" table:style-name="ce12">
            <text:p>€ 2.359,2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03" table:style-name="ce9">
            <text:p>130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6.1" table:style-name="ce12">
            <text:p>€ 816,1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04" table:style-name="ce9">
            <text:p>130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0.33" table:style-name="ce12">
            <text:p>€ 410,33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05" table:style-name="ce9">
            <text:p>130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55.45" table:style-name="ce12">
            <text:p>€ 1.355,45<text:s/></text:p>
          </table:table-cell>
          <table:table-cell office:value-type="string" table:style-name="ce11">
            <text:p>PIETRO LUIGI SIAS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06" table:style-name="ce9">
            <text:p>130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27" table:style-name="ce12">
            <text:p>€ 4.427,00<text:s/></text:p>
          </table:table-cell>
          <table:table-cell office:value-type="string" table:style-name="ce11">
            <text:p>TECNOALT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07" table:style-name="ce9">
            <text:p>130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98" table:style-name="ce12">
            <text:p>€ 1.398,00<text:s/></text:p>
          </table:table-cell>
          <table:table-cell office:value-type="string" table:style-name="ce11">
            <text:p>TECNOALT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08" table:style-name="ce9">
            <text:p>130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" table:style-name="ce12">
            <text:p>€ 168,00<text:s/></text:p>
          </table:table-cell>
          <table:table-cell office:value-type="string" table:style-name="ce11">
            <text:p>SARDA VETRI 1959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09" table:style-name="ce9">
            <text:p>130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2.25" table:style-name="ce12">
            <text:p>€ 252,25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10" table:style-name="ce9">
            <text:p>131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1" table:style-name="ce9">
            <text:p>131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2" table:style-name="ce9">
            <text:p>131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3" table:style-name="ce9">
            <text:p>131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4" table:style-name="ce9">
            <text:p>131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5" table:style-name="ce9">
            <text:p>131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" table:style-name="ce12">
            <text:p>€ 2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6" table:style-name="ce9">
            <text:p>131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3.16" table:style-name="ce12">
            <text:p>€ 153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17" table:style-name="ce9">
            <text:p>131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43" table:style-name="ce12">
            <text:p>€ 20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18" table:style-name="ce9">
            <text:p>131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2.18" table:style-name="ce12">
            <text:p>€ 282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19" table:style-name="ce9">
            <text:p>131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71" table:style-name="ce12">
            <text:p>€ 14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0" table:style-name="ce9">
            <text:p>132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64.2199999999998" table:style-name="ce12">
            <text:p>€ 2.064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1" table:style-name="ce9">
            <text:p>132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46" table:style-name="ce12">
            <text:p>€ 14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2" table:style-name="ce9">
            <text:p>132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3" table:style-name="ce9">
            <text:p>132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93" table:style-name="ce12">
            <text:p>€ 63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4" table:style-name="ce9">
            <text:p>132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5" table:style-name="ce9">
            <text:p>132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4.55999999999995" table:style-name="ce12">
            <text:p>€ 564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6" table:style-name="ce9">
            <text:p>132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.43" table:style-name="ce12">
            <text:p>€ 146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7" table:style-name="ce9">
            <text:p>132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27" table:style-name="ce12">
            <text:p>€ 43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8" table:style-name="ce9">
            <text:p>132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.11" table:style-name="ce12">
            <text:p>€ 46,1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9" table:style-name="ce9">
            <text:p>132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.55" table:style-name="ce12">
            <text:p>€ 48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0" table:style-name="ce9">
            <text:p>133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739999999999995" table:style-name="ce12">
            <text:p>€ 70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1" table:style-name="ce9">
            <text:p>133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2.71" table:style-name="ce12">
            <text:p>€ 112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2" table:style-name="ce9">
            <text:p>133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52" table:style-name="ce12">
            <text:p>€ 15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3" table:style-name="ce9">
            <text:p>133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159999999999997" table:style-name="ce12">
            <text:p>€ 35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4" table:style-name="ce9">
            <text:p>133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5" table:style-name="ce12">
            <text:p>€ 14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5" table:style-name="ce9">
            <text:p>133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78" table:style-name="ce12">
            <text:p>€ 20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6" table:style-name="ce9">
            <text:p>133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52" table:style-name="ce12">
            <text:p>€ 15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7" table:style-name="ce9">
            <text:p>133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72" table:style-name="ce12">
            <text:p>€ 134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8" table:style-name="ce9">
            <text:p>133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16" table:style-name="ce12">
            <text:p>€ 65,16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39" table:style-name="ce9">
            <text:p>133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7.48" table:style-name="ce12">
            <text:p>€ 187,4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40" table:style-name="ce9">
            <text:p>134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310.62" table:style-name="ce12">
            <text:p>€ 25.310,62<text:s/></text:p>
          </table:table-cell>
          <table:table-cell office:value-type="string" table:style-name="ce11">
            <text:p>COMID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41" table:style-name="ce9">
            <text:p>134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17.43" table:style-name="ce12">
            <text:p>€ 17,43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2" table:style-name="ce9">
            <text:p>134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23.94" table:style-name="ce12">
            <text:p>€ 23,9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3" table:style-name="ce9">
            <text:p>134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26.47" table:style-name="ce12">
            <text:p>€ 26,47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4" table:style-name="ce9">
            <text:p>134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23.54" table:style-name="ce12">
            <text:p>€ 23,54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5" table:style-name="ce9">
            <text:p>134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29.4" table:style-name="ce12">
            <text:p>€ 29,4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6" table:style-name="ce9">
            <text:p>1346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INTERESSI PASSIVI</text:p>
          </table:table-cell>
          <table:table-cell office:value-type="float" office:value="23.52" table:style-name="ce12">
            <text:p>€ 23,5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47" table:style-name="ce9">
            <text:p>1347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" table:style-name="ce12">
            <text:p>€ 40,0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48" table:style-name="ce9">
            <text:p>1348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" table:style-name="ce12">
            <text:p>€ 40,00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49" table:style-name="ce9">
            <text:p>1349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01" table:style-name="ce12">
            <text:p>€ 102,01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50" table:style-name="ce9">
            <text:p>135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6.6" table:style-name="ce12">
            <text:p>€ 246,60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51" table:style-name="ce9">
            <text:p>135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01" table:style-name="ce12">
            <text:p>€ 97,01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52" table:style-name="ce9">
            <text:p>1352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57.2" table:style-name="ce12">
            <text:p>€ 2.757,20<text:s/></text:p>
          </table:table-cell>
          <table:table-cell office:value-type="string" table:style-name="ce11">
            <text:p>PHARMAVET S.R.L. FARMACIA VETERINAR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3" table:style-name="ce9">
            <text:p>1353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31.33" table:style-name="ce12">
            <text:p>€ 2.431,33<text:s/></text:p>
          </table:table-cell>
          <table:table-cell office:value-type="string" table:style-name="ce11">
            <text:p>PHARMAVET S.R.L. FARMACIA VETERINAR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4" table:style-name="ce9">
            <text:p>135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5" table:style-name="ce12">
            <text:p>€ 295,00<text:s/></text:p>
          </table:table-cell>
          <table:table-cell office:value-type="string" table:style-name="ce11">
            <text:p>DEMONTIS GAVINO ERED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5" table:style-name="ce9">
            <text:p>135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3.35000000000002" table:style-name="ce12">
            <text:p>€ 273,35<text:s/></text:p>
          </table:table-cell>
          <table:table-cell office:value-type="string" table:style-name="ce11">
            <text:p>AMBIENTE E RISORS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356" table:style-name="ce9">
            <text:p>135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57" table:style-name="ce9">
            <text:p>135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58" table:style-name="ce9">
            <text:p>135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59" table:style-name="ce9">
            <text:p>135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0" table:style-name="ce9">
            <text:p>136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1" table:style-name="ce9">
            <text:p>136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2" table:style-name="ce9">
            <text:p>136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3" table:style-name="ce9">
            <text:p>136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4" table:style-name="ce9">
            <text:p>136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" table:style-name="ce12">
            <text:p>€ 100,00<text:s/></text:p>
          </table:table-cell>
          <table:table-cell office:value-type="string" table:style-name="ce11">
            <text:p>TAILORSAN SRL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65" table:style-name="ce9">
            <text:p>136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3" table:style-name="ce12">
            <text:p>€ 533,00<text:s/></text:p>
          </table:table-cell>
          <table:table-cell office:value-type="string" table:style-name="ce11">
            <text:p>ARGHITTU IMPIANT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66" table:style-name="ce9">
            <text:p>136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2" table:style-name="ce12">
            <text:p>€ 702,0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7" table:style-name="ce9">
            <text:p>136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9.8" table:style-name="ce12">
            <text:p>€ 1.099,8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8" table:style-name="ce9">
            <text:p>136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82.20000000000005" table:style-name="ce12">
            <text:p>€ 582,2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69" table:style-name="ce9">
            <text:p>136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8.19" table:style-name="ce12">
            <text:p>€ 188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0" table:style-name="ce9">
            <text:p>137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5.04" table:style-name="ce12">
            <text:p>€ 1.435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1" table:style-name="ce9">
            <text:p>137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62" table:style-name="ce12">
            <text:p>€ 55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2" table:style-name="ce9">
            <text:p>137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36" table:style-name="ce12">
            <text:p>€ 50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3" table:style-name="ce9">
            <text:p>137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57" table:style-name="ce12">
            <text:p>€ 11,5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4" table:style-name="ce9">
            <text:p>137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84" table:style-name="ce12">
            <text:p>€ 67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5" table:style-name="ce9">
            <text:p>137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1.44" table:style-name="ce12">
            <text:p>€ 71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6" table:style-name="ce9">
            <text:p>137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5.4" table:style-name="ce12">
            <text:p>€ 145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7" table:style-name="ce9">
            <text:p>137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.03" table:style-name="ce12">
            <text:p>€ 40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8" table:style-name="ce9">
            <text:p>137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0.46" table:style-name="ce12">
            <text:p>€ 160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9" table:style-name="ce9">
            <text:p>137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01" table:style-name="ce12">
            <text:p>€ 27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0" table:style-name="ce9">
            <text:p>138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9.5" table:style-name="ce12">
            <text:p>€ 79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1" table:style-name="ce9">
            <text:p>138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5.88999999999999" table:style-name="ce12">
            <text:p>€ 145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2" table:style-name="ce9">
            <text:p>138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.51" table:style-name="ce12">
            <text:p>€ 89,5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3" table:style-name="ce9">
            <text:p>138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.54" table:style-name="ce12">
            <text:p>€ 30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4" table:style-name="ce9">
            <text:p>138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7.5" table:style-name="ce12">
            <text:p>€ 117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5" table:style-name="ce9">
            <text:p>138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4" table:style-name="ce12">
            <text:p>€ 11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6" table:style-name="ce9">
            <text:p>138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.54" table:style-name="ce12">
            <text:p>€ 59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7" table:style-name="ce9">
            <text:p>138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.98" table:style-name="ce12">
            <text:p>€ 17,9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8" table:style-name="ce9">
            <text:p>138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8.52" table:style-name="ce12">
            <text:p>€ 348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9" table:style-name="ce9">
            <text:p>138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.56" table:style-name="ce12">
            <text:p>€ 42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0" table:style-name="ce9">
            <text:p>139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2.7" table:style-name="ce12">
            <text:p>€ 102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1" table:style-name="ce9">
            <text:p>139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25" table:style-name="ce12">
            <text:p>€ 28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2" table:style-name="ce9">
            <text:p>139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7.95" table:style-name="ce12">
            <text:p>€ 257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3" table:style-name="ce9">
            <text:p>139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0.94" table:style-name="ce12">
            <text:p>€ 300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4" table:style-name="ce9">
            <text:p>139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21" table:style-name="ce12">
            <text:p>€ 21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5" table:style-name="ce9">
            <text:p>139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.83000000000001" table:style-name="ce12">
            <text:p>€ 161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6" table:style-name="ce9">
            <text:p>139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2.26" table:style-name="ce12">
            <text:p>€ 602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7" table:style-name="ce9">
            <text:p>139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3.43" table:style-name="ce12">
            <text:p>€ 383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8" table:style-name="ce9">
            <text:p>139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27.88" table:style-name="ce12">
            <text:p>€ 627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9" table:style-name="ce9">
            <text:p>139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76" table:style-name="ce12">
            <text:p>€ 15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0" table:style-name="ce9">
            <text:p>140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5299999999999994" table:style-name="ce12">
            <text:p>€ 9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1" table:style-name="ce9">
            <text:p>140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8.12" table:style-name="ce12">
            <text:p>€ 478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2" table:style-name="ce9">
            <text:p>140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4.92" table:style-name="ce12">
            <text:p>€ 334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3" table:style-name="ce9">
            <text:p>140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.88" table:style-name="ce12">
            <text:p>€ 103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4" table:style-name="ce9">
            <text:p>140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.18" table:style-name="ce12">
            <text:p>€ 93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5" table:style-name="ce9">
            <text:p>140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5.48" table:style-name="ce12">
            <text:p>€ 385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6" table:style-name="ce9">
            <text:p>140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9.16999999999999" table:style-name="ce12">
            <text:p>€ 159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7" table:style-name="ce9">
            <text:p>140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0.18" table:style-name="ce12">
            <text:p>€ 280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8" table:style-name="ce9">
            <text:p>140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4.59" table:style-name="ce12">
            <text:p>€ 884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9" table:style-name="ce9">
            <text:p>140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9.12" table:style-name="ce12">
            <text:p>€ 389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0" table:style-name="ce9">
            <text:p>141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29.87" table:style-name="ce12">
            <text:p>€ 629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1" table:style-name="ce9">
            <text:p>141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71" table:style-name="ce12">
            <text:p>€ 107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2" table:style-name="ce9">
            <text:p>141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1.89" table:style-name="ce12">
            <text:p>€ 311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3" table:style-name="ce9">
            <text:p>141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3.3" table:style-name="ce12">
            <text:p>€ 223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4" table:style-name="ce9">
            <text:p>141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7.92" table:style-name="ce12">
            <text:p>€ 397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5" table:style-name="ce9">
            <text:p>141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.94999999999999" table:style-name="ce12">
            <text:p>€ 157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6" table:style-name="ce9">
            <text:p>141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.28" table:style-name="ce12">
            <text:p>€ 168,2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7" table:style-name="ce9">
            <text:p>141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44" table:style-name="ce12">
            <text:p>€ 50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8" table:style-name="ce9">
            <text:p>141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27" table:style-name="ce12">
            <text:p>€ 63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9" table:style-name="ce9">
            <text:p>141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.47" table:style-name="ce12">
            <text:p>€ 96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0" table:style-name="ce9">
            <text:p>142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.94" table:style-name="ce12">
            <text:p>€ 24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1" table:style-name="ce9">
            <text:p>142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069999999999993" table:style-name="ce12">
            <text:p>€ 68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2" table:style-name="ce9">
            <text:p>142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7" table:style-name="ce12">
            <text:p>€ 97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3" table:style-name="ce9">
            <text:p>142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95" table:style-name="ce12">
            <text:p>€ 15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4" table:style-name="ce9">
            <text:p>142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95" table:style-name="ce12">
            <text:p>€ 7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5" table:style-name="ce9">
            <text:p>142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.850000000000001" table:style-name="ce12">
            <text:p>€ 16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6" table:style-name="ce9">
            <text:p>142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17" table:style-name="ce12">
            <text:p>€ 22,1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7" table:style-name="ce9">
            <text:p>142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.53" table:style-name="ce12">
            <text:p>€ 96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8" table:style-name="ce9">
            <text:p>142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49" table:style-name="ce12">
            <text:p>€ 107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9" table:style-name="ce9">
            <text:p>142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0.82" table:style-name="ce12">
            <text:p>€ 90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0" table:style-name="ce9">
            <text:p>143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75" table:style-name="ce12">
            <text:p>€ 22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1" table:style-name="ce9">
            <text:p>143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8" table:style-name="ce12">
            <text:p>€ 51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2" table:style-name="ce9">
            <text:p>143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8.52" table:style-name="ce12">
            <text:p>€ 558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3" table:style-name="ce9">
            <text:p>143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2.31" table:style-name="ce12">
            <text:p>€ 312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4" table:style-name="ce9">
            <text:p>143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7.45" table:style-name="ce12">
            <text:p>€ 317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5" table:style-name="ce9">
            <text:p>143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6.92" table:style-name="ce12">
            <text:p>€ 296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6" table:style-name="ce9">
            <text:p>143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7" table:style-name="ce9">
            <text:p>143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9.89" table:style-name="ce12">
            <text:p>€ 219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8" table:style-name="ce9">
            <text:p>143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52" table:style-name="ce12">
            <text:p>€ 15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9" table:style-name="ce9">
            <text:p>143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.87" table:style-name="ce12">
            <text:p>€ 94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0" table:style-name="ce9">
            <text:p>144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.96" table:style-name="ce12">
            <text:p>€ 99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1" table:style-name="ce9">
            <text:p>144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2.02" table:style-name="ce12">
            <text:p>€ 62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2" table:style-name="ce9">
            <text:p>144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2.84" table:style-name="ce12">
            <text:p>€ 62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3" table:style-name="ce9">
            <text:p>144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.83" table:style-name="ce12">
            <text:p>€ 34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4" table:style-name="ce9">
            <text:p>144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.059999999999999" table:style-name="ce12">
            <text:p>€ 16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5" table:style-name="ce9">
            <text:p>144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61" table:style-name="ce12">
            <text:p>€ 14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6" table:style-name="ce9">
            <text:p>144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62" table:style-name="ce12">
            <text:p>€ 134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7" table:style-name="ce9">
            <text:p>144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4.72000000000003" table:style-name="ce12">
            <text:p>€ 304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8" table:style-name="ce9">
            <text:p>144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99" table:style-name="ce12">
            <text:p>€ 47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9" table:style-name="ce9">
            <text:p>144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1.87" table:style-name="ce12">
            <text:p>€ 501,8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0" table:style-name="ce9">
            <text:p>145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37" table:style-name="ce12">
            <text:p>€ 15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1" table:style-name="ce9">
            <text:p>145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52" table:style-name="ce12">
            <text:p>€ 15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2" table:style-name="ce9">
            <text:p>145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.05" table:style-name="ce12">
            <text:p>€ 11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3" table:style-name="ce9">
            <text:p>145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4.63" table:style-name="ce12">
            <text:p>€ 274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4" table:style-name="ce9">
            <text:p>145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72" table:style-name="ce12">
            <text:p>€ 37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5" table:style-name="ce9">
            <text:p>1455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7.98" table:style-name="ce12">
            <text:p>€ 257,9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6" table:style-name="ce9">
            <text:p>145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58" table:style-name="ce12">
            <text:p>€ 63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7" table:style-name="ce9">
            <text:p>145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.29" table:style-name="ce12">
            <text:p>€ 89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8" table:style-name="ce9">
            <text:p>1458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.840000000000003" table:style-name="ce12">
            <text:p>€ 32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9" table:style-name="ce9">
            <text:p>145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.059999999999999" table:style-name="ce12">
            <text:p>€ 16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0" table:style-name="ce9">
            <text:p>146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13" table:style-name="ce12">
            <text:p>€ 13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1" table:style-name="ce9">
            <text:p>146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23.62" table:style-name="ce12">
            <text:p>€ 1.323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2" table:style-name="ce9">
            <text:p>1462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71" table:style-name="ce12">
            <text:p>€ 107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3" table:style-name="ce9">
            <text:p>1463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25" table:style-name="ce12">
            <text:p>€ 63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4" table:style-name="ce9">
            <text:p>1464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7" table:style-name="ce12">
            <text:p>€ 53,7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65" table:style-name="ce9">
            <text:p>1465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132.0300000000002" table:style-name="ce12">
            <text:p>€ 2.132,03<text:s/></text:p>
          </table:table-cell>
          <table:table-cell office:value-type="string" table:style-name="ce11">
            <text:p>PEDDIO IVAN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466" table:style-name="ce9">
            <text:p>1466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.36" table:style-name="ce12">
            <text:p>€ 98,36<text:s/></text:p>
          </table:table-cell>
          <table:table-cell office:value-type="string" table:style-name="ce11">
            <text:p>LOI RAFFAEL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67" table:style-name="ce9">
            <text:p>1467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02.41" table:style-name="ce12">
            <text:p>€ 1.602,41<text:s/></text:p>
          </table:table-cell>
          <table:table-cell office:value-type="string" table:style-name="ce11">
            <text:p>LUCIANO DEPAU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68" table:style-name="ce9">
            <text:p>1468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7.2" table:style-name="ce12">
            <text:p>€ 297,20<text:s/></text:p>
          </table:table-cell>
          <table:table-cell office:value-type="string" table:style-name="ce11">
            <text:p>PISANO LORENZ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69" table:style-name="ce9">
            <text:p>1469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7.2" table:style-name="ce12">
            <text:p>€ 297,20<text:s/></text:p>
          </table:table-cell>
          <table:table-cell office:value-type="string" table:style-name="ce11">
            <text:p>PISANO BRUN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70" table:style-name="ce9">
            <text:p>1470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7.2" table:style-name="ce12">
            <text:p>€ 297,20<text:s/></text:p>
          </table:table-cell>
          <table:table-cell office:value-type="string" table:style-name="ce11">
            <text:p>PISANO PAOL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71" table:style-name="ce9">
            <text:p>1471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0" table:style-name="ce12">
            <text:p>€ 290,00<text:s/></text:p>
          </table:table-cell>
          <table:table-cell office:value-type="string" table:style-name="ce11">
            <text:p>BAZAR CUBON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2" table:style-name="ce9">
            <text:p>1472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9" table:style-name="ce12">
            <text:p>€ 156,9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3" table:style-name="ce9">
            <text:p>1473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176.79" table:style-name="ce12">
            <text:p>€ 5.176,79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4" table:style-name="ce9">
            <text:p>1474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80.19" table:style-name="ce12">
            <text:p>€ 1.780,19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5" table:style-name="ce9">
            <text:p>1475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70.79" table:style-name="ce12">
            <text:p>€ 3.070,79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6" table:style-name="ce9">
            <text:p>1476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659.9799999999996" table:style-name="ce12">
            <text:p>€ 4.659,9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7" table:style-name="ce9">
            <text:p>1477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635.98" table:style-name="ce12">
            <text:p>€ 7.635,9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8" table:style-name="ce9">
            <text:p>1478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79" table:style-name="ce9">
            <text:p>1479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49.18" table:style-name="ce12">
            <text:p>€ 1.249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0" table:style-name="ce9">
            <text:p>148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49.18" table:style-name="ce12">
            <text:p>€ 1.249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1" table:style-name="ce9">
            <text:p>148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23.58" table:style-name="ce12">
            <text:p>€ 1.823,5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2" table:style-name="ce9">
            <text:p>1482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49.18" table:style-name="ce12">
            <text:p>€ 1.249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3" table:style-name="ce9">
            <text:p>1483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4" table:style-name="ce9">
            <text:p>1484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5" table:style-name="ce9">
            <text:p>1485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70.78" table:style-name="ce12">
            <text:p>€ 3.070,7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6" table:style-name="ce9">
            <text:p>1486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7" table:style-name="ce9">
            <text:p>1487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90.78" table:style-name="ce12">
            <text:p>€ 1.090,7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8" table:style-name="ce9">
            <text:p>1488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9" table:style-name="ce9">
            <text:p>1489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497.9799999999996" table:style-name="ce12">
            <text:p>€ 4.497,9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0" table:style-name="ce9">
            <text:p>149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497.9799999999996" table:style-name="ce12">
            <text:p>€ 4.497,9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1" table:style-name="ce9">
            <text:p>149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645.18" table:style-name="ce12">
            <text:p>€ 3.64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2" table:style-name="ce9">
            <text:p>1492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3" table:style-name="ce9">
            <text:p>1493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65.18" table:style-name="ce12">
            <text:p>€ 1.665,1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4" table:style-name="ce9">
            <text:p>1494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7.28" table:style-name="ce12">
            <text:p>€ 1.857,2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5" table:style-name="ce9">
            <text:p>1495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66.98" table:style-name="ce12">
            <text:p>€ 1.866,98<text:s/></text:p>
          </table:table-cell>
          <table:table-cell office:value-type="string" table:style-name="ce11">
            <text:p>LA NUOVA VEDETTA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96" table:style-name="ce9">
            <text:p>1496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8" table:style-name="ce12">
            <text:p>€ 98,00<text:s/></text:p>
          </table:table-cell>
          <table:table-cell office:value-type="string" table:style-name="ce11">
            <text:p>ERRENOVA S.R.L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497" table:style-name="ce9">
            <text:p>1497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9" table:style-name="ce12">
            <text:p>€ 119,00<text:s/></text:p>
          </table:table-cell>
          <table:table-cell office:value-type="string" table:style-name="ce11">
            <text:p>ARREDOMOBIL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498" table:style-name="ce9">
            <text:p>1498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CATANESE FORNITURE E MOBILI di Catanese Pietro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499" table:style-name="ce9">
            <text:p>1499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0" table:style-name="ce12">
            <text:p>€ 300,00<text:s/></text:p>
          </table:table-cell>
          <table:table-cell office:value-type="string" table:style-name="ce11">
            <text:p>ADAF SARDEGNA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500" table:style-name="ce9">
            <text:p>1500</text:p>
          </table:table-cell>
          <table:table-cell office:value-type="string" table:style-name="ce10">
            <text:p><text:s text:c="2"/>0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59" table:style-name="ce12">
            <text:p>€ 0,5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1" table:style-name="ce9">
            <text:p>1501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2" table:style-name="ce9">
            <text:p>1502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3" table:style-name="ce9">
            <text:p>1503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4" table:style-name="ce9">
            <text:p>1504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5" table:style-name="ce9">
            <text:p>1505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6" table:style-name="ce9">
            <text:p>1506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7" table:style-name="ce9">
            <text:p>1507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8" table:style-name="ce9">
            <text:p>1508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09" table:style-name="ce9">
            <text:p>1509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0" table:style-name="ce9">
            <text:p>1510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1" table:style-name="ce9">
            <text:p>1511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2" table:style-name="ce9">
            <text:p>1512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3" table:style-name="ce9">
            <text:p>1513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4" table:style-name="ce9">
            <text:p>1514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5" table:style-name="ce9">
            <text:p>1515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6" table:style-name="ce9">
            <text:p>1516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7" table:style-name="ce9">
            <text:p>1517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8" table:style-name="ce9">
            <text:p>1518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19" table:style-name="ce9">
            <text:p>1519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16" table:style-name="ce12">
            <text:p>€ 2,1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20" table:style-name="ce9">
            <text:p>1520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22" table:style-name="ce9">
            <text:p>1522</text:p>
          </table:table-cell>
          <table:table-cell office:value-type="string" table:style-name="ce10">
            <text:p><text:s text:c="2"/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23" table:style-name="ce9">
            <text:p>152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8.72" table:style-name="ce12">
            <text:p>€ 238,72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4" table:style-name="ce9">
            <text:p>152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0.76" table:style-name="ce12">
            <text:p>€ 230,76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5" table:style-name="ce9">
            <text:p>1525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0.55" table:style-name="ce12">
            <text:p>€ 270,55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6" table:style-name="ce9">
            <text:p>152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.64" table:style-name="ce12">
            <text:p>€ 254,64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7" table:style-name="ce9">
            <text:p>1527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90.98" table:style-name="ce12">
            <text:p>€ 190,98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8" table:style-name="ce9">
            <text:p>1528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6.68" table:style-name="ce12">
            <text:p>€ 246,68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9" table:style-name="ce9">
            <text:p>1529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1.4" table:style-name="ce12">
            <text:p>€ 111,40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0" table:style-name="ce9">
            <text:p>153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.64" table:style-name="ce12">
            <text:p>€ 254,64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1" table:style-name="ce9">
            <text:p>153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6.45999999999998" table:style-name="ce12">
            <text:p>€ 286,46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2" table:style-name="ce9">
            <text:p>1532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6.89" table:style-name="ce12">
            <text:p>€ 206,89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3" table:style-name="ce9">
            <text:p>153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7.87" table:style-name="ce12">
            <text:p>€ 397,87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4" table:style-name="ce9">
            <text:p>153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7.87" table:style-name="ce12">
            <text:p>€ 397,87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5" table:style-name="ce9">
            <text:p>1535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8.29000000000002" table:style-name="ce12">
            <text:p>€ 318,29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6" table:style-name="ce9">
            <text:p>153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8.29000000000002" table:style-name="ce12">
            <text:p>€ 318,29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7" table:style-name="ce9">
            <text:p>1537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.44" table:style-name="ce12">
            <text:p>€ 477,44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8" table:style-name="ce9">
            <text:p>1538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9.36" table:style-name="ce12">
            <text:p>€ 119,36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9" table:style-name="ce9">
            <text:p>1539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.64" table:style-name="ce12">
            <text:p>€ 254,64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0" table:style-name="ce9">
            <text:p>154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8.29000000000002" table:style-name="ce12">
            <text:p>€ 318,29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1" table:style-name="ce9">
            <text:p>154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13.78" table:style-name="ce12">
            <text:p>€ 413,78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2" table:style-name="ce9">
            <text:p>1542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22.81" table:style-name="ce12">
            <text:p>€ 222,81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3" table:style-name="ce9">
            <text:p>154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.64" table:style-name="ce12">
            <text:p>€ 254,64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4" table:style-name="ce9">
            <text:p>154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4.23" table:style-name="ce12">
            <text:p>€ 404,23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5" table:style-name="ce9">
            <text:p>1545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8.72" table:style-name="ce12">
            <text:p>€ 238,72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6" table:style-name="ce9">
            <text:p>154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8.72" table:style-name="ce12">
            <text:p>€ 238,72<text:s/></text:p>
          </table:table-cell>
          <table:table-cell office:value-type="string" table:style-name="ce11">
            <text:p>ERICA BUSATT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7" table:style-name="ce9">
            <text:p>1547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SCUOLA NAZIONALE DELL' AMMINISTRAZIONE SNA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548" table:style-name="ce9">
            <text:p>1548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0" table:style-name="ce12">
            <text:p>€ 690,00<text:s/>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549" table:style-name="ce9">
            <text:p>1549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2799.64" table:style-name="ce12">
            <text:p>€ 22.799,64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50" table:style-name="ce9">
            <text:p>155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6.39" table:style-name="ce12">
            <text:p>€ 1.856,39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1" table:style-name="ce9">
            <text:p>155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75.1799999999998" table:style-name="ce12">
            <text:p>€ 2.475,18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2" table:style-name="ce9">
            <text:p>1552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75.21" table:style-name="ce12">
            <text:p>€ 2.475,21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3" table:style-name="ce9">
            <text:p>155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37.6099999999999" table:style-name="ce12">
            <text:p>€ 1.237,61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4" table:style-name="ce9">
            <text:p>155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94.02" table:style-name="ce12">
            <text:p>€ 3.094,02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5" table:style-name="ce9">
            <text:p>1555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6.39" table:style-name="ce12">
            <text:p>€ 1.856,39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6" table:style-name="ce9">
            <text:p>155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94.02" table:style-name="ce12">
            <text:p>€ 3.094,02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7" table:style-name="ce9">
            <text:p>1557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6.39" table:style-name="ce12">
            <text:p>€ 1.856,39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8" table:style-name="ce9">
            <text:p>1558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6.39" table:style-name="ce12">
            <text:p>€ 1.856,39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59" table:style-name="ce9">
            <text:p>1559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94.02" table:style-name="ce12">
            <text:p>€ 3.094,02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60" table:style-name="ce9">
            <text:p>156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856.41" table:style-name="ce12">
            <text:p>€ 1.856,41<text:s/></text:p>
          </table:table-cell>
          <table:table-cell office:value-type="string" table:style-name="ce11">
            <text:p>ITD SOLUTION SPA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561" table:style-name="ce9">
            <text:p>1561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506.009999999998" table:style-name="ce12">
            <text:p>€ 16.506,01<text:s/></text:p>
          </table:table-cell>
          <table:table-cell office:value-type="string" table:style-name="ce11">
            <text:p>FCA FLEET &amp; TENDERS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562" table:style-name="ce9">
            <text:p>1562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INTERESSI PASSIVI</text:p>
          </table:table-cell>
          <table:table-cell office:value-type="float" office:value="0.47" table:style-name="ce12">
            <text:p>€ 0,47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563" table:style-name="ce9">
            <text:p>1563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.099999999999994" table:style-name="ce12">
            <text:p>€ 69,10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64" table:style-name="ce9">
            <text:p>1564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9503.310000000001" table:style-name="ce12">
            <text:p>€ 19.503,31<text:s/></text:p>
          </table:table-cell>
          <table:table-cell office:value-type="string" table:style-name="ce11">
            <text:p>ACIEFFE Soluzioni Edili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65" table:style-name="ce9">
            <text:p>1565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5.21" table:style-name="ce12">
            <text:p>€ 525,21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66" table:style-name="ce9">
            <text:p>1566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1.51" table:style-name="ce12">
            <text:p>€ 991,51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67" table:style-name="ce9">
            <text:p>1567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0.02" table:style-name="ce12">
            <text:p>€ 480,02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568" table:style-name="ce9">
            <text:p>1568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2.33" table:style-name="ce12">
            <text:p>€ 322,33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569" table:style-name="ce9">
            <text:p>1569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2.74" table:style-name="ce12">
            <text:p>€ 612,74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570" table:style-name="ce9">
            <text:p>1570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2.62" table:style-name="ce12">
            <text:p>€ 142,62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571" table:style-name="ce9">
            <text:p>1571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1.80000000000001" table:style-name="ce12">
            <text:p>€ 141,80<text:s/></text:p>
          </table:table-cell>
          <table:table-cell office:value-type="string" table:style-name="ce11">
            <text:p>INTERMEDIA S.N.C. DI ANGIUS LODDO &amp; C.</text:p>
          </table:table-cell>
          <table:table-cell office:value-type="string" table:style-name="ce11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1572" table:style-name="ce9">
            <text:p>1572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58.2" table:style-name="ce12">
            <text:p>€ 4.258,20<text:s/></text:p>
          </table:table-cell>
          <table:table-cell office:value-type="string" table:style-name="ce11">
            <text:p>B.A.P.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3" table:style-name="ce9">
            <text:p>1573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77.92" table:style-name="ce12">
            <text:p>€ 1.877,92<text:s/></text:p>
          </table:table-cell>
          <table:table-cell office:value-type="string" table:style-name="ce11">
            <text:p>CENTRO SPORT di Pili &amp; C. snc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4" table:style-name="ce9">
            <text:p>1574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4.43" table:style-name="ce12">
            <text:p>€ 434,43<text:s/></text:p>
          </table:table-cell>
          <table:table-cell office:value-type="string" table:style-name="ce11">
            <text:p>BAZAR CUBONI S.N.C.</text:p>
          </table:table-cell>
          <table:table-cell office:value-type="string" table:style-name="ce11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1575" table:style-name="ce9">
            <text:p>1575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2.2" table:style-name="ce12">
            <text:p>€ 442,20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6" table:style-name="ce9">
            <text:p>1576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27.5" table:style-name="ce12">
            <text:p>€ 1.527,50<text:s/></text:p>
          </table:table-cell>
          <table:table-cell office:value-type="string" table:style-name="ce11">
            <text:p>LA FABBRICA DI PISCHEDDA MAURIZIO 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77" table:style-name="ce9">
            <text:p>1577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8.61" table:style-name="ce12">
            <text:p>€ 248,61<text:s/></text:p>
          </table:table-cell>
          <table:table-cell office:value-type="string" table:style-name="ce11">
            <text:p>PIRAS SEVERINO Sr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8" table:style-name="ce9">
            <text:p>1578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.51" table:style-name="ce12">
            <text:p>€ 100,51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79" table:style-name="ce9">
            <text:p>1579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.48" table:style-name="ce12">
            <text:p>€ 14,48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0" table:style-name="ce9">
            <text:p>1580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65" table:style-name="ce12">
            <text:p>€ 35,65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1" table:style-name="ce9">
            <text:p>1581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.15" table:style-name="ce12">
            <text:p>€ 34,15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2" table:style-name="ce9">
            <text:p>1582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.15" table:style-name="ce12">
            <text:p>€ 34,15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3" table:style-name="ce9">
            <text:p>1583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52.65" table:style-name="ce12">
            <text:p>€ 2.252,65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84" table:style-name="ce9">
            <text:p>1584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10" table:style-name="ce12">
            <text:p>€ 3.010,0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85" table:style-name="ce9">
            <text:p>1585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2.25" table:style-name="ce12">
            <text:p>€ 1.102,2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6" table:style-name="ce9">
            <text:p>1586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80" table:style-name="ce12">
            <text:p>€ 3.780,00<text:s/></text:p>
          </table:table-cell>
          <table:table-cell office:value-type="string" table:style-name="ce11">
            <text:p>VALDERA VIT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87" table:style-name="ce9">
            <text:p>1587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0" table:style-name="ce12">
            <text:p>€ 520,00<text:s/></text:p>
          </table:table-cell>
          <table:table-cell office:value-type="string" table:style-name="ce11">
            <text:p>MULTIMAGE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88" table:style-name="ce9">
            <text:p>1588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7.69000000000005" table:style-name="ce12">
            <text:p>€ 557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9" table:style-name="ce9">
            <text:p>1589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74" table:style-name="ce12">
            <text:p>€ 0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0" table:style-name="ce9">
            <text:p>1590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73.76" table:style-name="ce12">
            <text:p>€ 3.573,76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1" table:style-name="ce9">
            <text:p>1591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023.43" table:style-name="ce12">
            <text:p>€ 5.023,43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2" table:style-name="ce9">
            <text:p>1592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00" table:style-name="ce12">
            <text:p>€ 3.900,00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3" table:style-name="ce9">
            <text:p>1593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00" table:style-name="ce12">
            <text:p>€ 3.900,00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4" table:style-name="ce9">
            <text:p>1594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00" table:style-name="ce12">
            <text:p>€ 3.900,00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5" table:style-name="ce9">
            <text:p>1595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00" table:style-name="ce12">
            <text:p>€ 3.900,00<text:s/></text:p>
          </table:table-cell>
          <table:table-cell office:value-type="string" table:style-name="ce11">
            <text:p>FI.LO. TECNICA S.R.L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96" table:style-name="ce9">
            <text:p>1596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15.36" table:style-name="ce12">
            <text:p>€ 1.015,36<text:s/></text:p>
          </table:table-cell>
          <table:table-cell office:value-type="string" table:style-name="ce11">
            <text:p>LODDO LUCIA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597" table:style-name="ce9">
            <text:p>1597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15.36" table:style-name="ce12">
            <text:p>€ 1.015,36<text:s/></text:p>
          </table:table-cell>
          <table:table-cell office:value-type="string" table:style-name="ce11">
            <text:p>LODDO LUCIA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598" table:style-name="ce9">
            <text:p>1598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15.36" table:style-name="ce12">
            <text:p>€ 1.015,36<text:s/></text:p>
          </table:table-cell>
          <table:table-cell office:value-type="string" table:style-name="ce11">
            <text:p>LODDO LUCIA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599" table:style-name="ce9">
            <text:p>1599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15.36" table:style-name="ce12">
            <text:p>€ 1.015,36<text:s/></text:p>
          </table:table-cell>
          <table:table-cell office:value-type="string" table:style-name="ce11">
            <text:p>LODDO LUCIA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600" table:style-name="ce9">
            <text:p>1600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26.6" table:style-name="ce12">
            <text:p>€ 2.926,6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01" table:style-name="ce9">
            <text:p>1601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VETRERIA-SERRAMENTI DI LAI GIAMPAOLO &amp; C.S.A.S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1602" table:style-name="ce9">
            <text:p>1602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72.2" table:style-name="ce12">
            <text:p>€ 972,20<text:s/></text:p>
          </table:table-cell>
          <table:table-cell office:value-type="string" table:style-name="ce11">
            <text:p>COLUMBANO GIUSEPPE ANTONI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603" table:style-name="ce9">
            <text:p>1603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72.19" table:style-name="ce12">
            <text:p>€ 972,19<text:s/></text:p>
          </table:table-cell>
          <table:table-cell office:value-type="string" table:style-name="ce11">
            <text:p>COLUMBANO GIUSEPPE ANTONI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604" table:style-name="ce9">
            <text:p>1604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1.43" table:style-name="ce12">
            <text:p>€ 411,43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05" table:style-name="ce9">
            <text:p>1605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1.63" table:style-name="ce12">
            <text:p>€ 211,63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06" table:style-name="ce9">
            <text:p>1606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42.12" table:style-name="ce12">
            <text:p>€ 1.642,12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07" table:style-name="ce9">
            <text:p>1607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14.1" table:style-name="ce12">
            <text:p>€ 2.114,10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08" table:style-name="ce9">
            <text:p>1608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4.44" table:style-name="ce12">
            <text:p>€ 154,44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9" table:style-name="ce9">
            <text:p>1609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9.27999999999997" table:style-name="ce12">
            <text:p>€ 319,28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10" table:style-name="ce9">
            <text:p>1610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6.22" table:style-name="ce12">
            <text:p>€ 406,22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11" table:style-name="ce9">
            <text:p>161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8.08" table:style-name="ce12">
            <text:p>€ 358,08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2" table:style-name="ce9">
            <text:p>1612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46.15" table:style-name="ce12">
            <text:p>€ 346,1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3" table:style-name="ce9">
            <text:p>1613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5.83" table:style-name="ce12">
            <text:p>€ 405,83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4" table:style-name="ce9">
            <text:p>1614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81.95" table:style-name="ce12">
            <text:p>€ 381,9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5" table:style-name="ce9">
            <text:p>1615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6.47000000000003" table:style-name="ce12">
            <text:p>€ 286,47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6" table:style-name="ce9">
            <text:p>1616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70.02" table:style-name="ce12">
            <text:p>€ 370,02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7" table:style-name="ce9">
            <text:p>1617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7.1" table:style-name="ce12">
            <text:p>€ 167,10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8" table:style-name="ce9">
            <text:p>1618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81.95" table:style-name="ce12">
            <text:p>€ 381,9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19" table:style-name="ce9">
            <text:p>1619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29.7" table:style-name="ce12">
            <text:p>€ 429,70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0" table:style-name="ce9">
            <text:p>1620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0.33999999999997" table:style-name="ce12">
            <text:p>€ 310,34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1" table:style-name="ce9">
            <text:p>162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96.79999999999995" table:style-name="ce12">
            <text:p>€ 596,80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2" table:style-name="ce9">
            <text:p>1622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86.79999999999995" table:style-name="ce12">
            <text:p>€ 586,80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3" table:style-name="ce9">
            <text:p>1623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.44" table:style-name="ce12">
            <text:p>€ 477,44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4" table:style-name="ce9">
            <text:p>1624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.44" table:style-name="ce12">
            <text:p>€ 477,44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5" table:style-name="ce9">
            <text:p>1625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16.16" table:style-name="ce12">
            <text:p>€ 716,16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6" table:style-name="ce9">
            <text:p>1626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9.04" table:style-name="ce12">
            <text:p>€ 179,04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7" table:style-name="ce9">
            <text:p>1627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81.95" table:style-name="ce12">
            <text:p>€ 381,9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8" table:style-name="ce9">
            <text:p>1628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.44" table:style-name="ce12">
            <text:p>€ 477,44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9" table:style-name="ce9">
            <text:p>1629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20.66999999999996" table:style-name="ce12">
            <text:p>€ 620,67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0" table:style-name="ce9">
            <text:p>1630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4.21" table:style-name="ce12">
            <text:p>€ 334,21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1" table:style-name="ce9">
            <text:p>163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81.95" table:style-name="ce12">
            <text:p>€ 381,9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2" table:style-name="ce9">
            <text:p>1632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06.35" table:style-name="ce12">
            <text:p>€ 606,35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3" table:style-name="ce9">
            <text:p>1633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8.08" table:style-name="ce12">
            <text:p>€ 358,08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4" table:style-name="ce9">
            <text:p>1634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8.08" table:style-name="ce12">
            <text:p>€ 358,08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5" table:style-name="ce9">
            <text:p>1635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" table:style-name="ce12">
            <text:p>€ 10,00<text:s/></text:p>
          </table:table-cell>
          <table:table-cell office:value-type="string" table:style-name="ce11">
            <text:p>BUSATTO ERICA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36" table:style-name="ce9">
            <text:p>1636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4.46" table:style-name="ce12">
            <text:p>€ 1.574,46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37" table:style-name="ce9">
            <text:p>1637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1.8800000000001" table:style-name="ce12">
            <text:p>€ 1.071,88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38" table:style-name="ce9">
            <text:p>1638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40.93" table:style-name="ce12">
            <text:p>€ 3.440,93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39" table:style-name="ce9">
            <text:p>1639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5" table:style-name="ce12">
            <text:p>€ 375,00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40" table:style-name="ce9">
            <text:p>1640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8.69" table:style-name="ce12">
            <text:p>€ 738,69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41" table:style-name="ce9">
            <text:p>16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9.92" table:style-name="ce12">
            <text:p>€ 1.259,92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42" table:style-name="ce9">
            <text:p>1642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00" table:style-name="ce12">
            <text:p>€ 3.300,00<text:s/></text:p>
          </table:table-cell>
          <table:table-cell office:value-type="string" table:style-name="ce11">
            <text:p>FERRALLUMINIO DI FRANCESCHI B. &amp; C. <text:s/>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43" table:style-name="ce9">
            <text:p>1643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200" table:style-name="ce12">
            <text:p>€ 11.200,00<text:s/></text:p>
          </table:table-cell>
          <table:table-cell office:value-type="string" table:style-name="ce11">
            <text:p>P.P.T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44" table:style-name="ce9">
            <text:p>1644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.62" table:style-name="ce12">
            <text:p>€ 30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5" table:style-name="ce9">
            <text:p>1645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95" table:style-name="ce12">
            <text:p>€ 1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6" table:style-name="ce9">
            <text:p>1646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.13999999999999" table:style-name="ce12">
            <text:p>€ 163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7" table:style-name="ce9">
            <text:p>1647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.23" table:style-name="ce12">
            <text:p>€ 113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8" table:style-name="ce9">
            <text:p>1648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5.54" table:style-name="ce12">
            <text:p>€ 145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9" table:style-name="ce9">
            <text:p>1649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.34" table:style-name="ce12">
            <text:p>€ 157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0" table:style-name="ce9">
            <text:p>1650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9.66000000000003" table:style-name="ce12">
            <text:p>€ 319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1" table:style-name="ce9">
            <text:p>165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58.8" table:style-name="ce12">
            <text:p>€ 958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2" table:style-name="ce9">
            <text:p>165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6.35" table:style-name="ce12">
            <text:p>€ 156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3" table:style-name="ce9">
            <text:p>1653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.5" table:style-name="ce12">
            <text:p>€ 32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4" table:style-name="ce9">
            <text:p>1654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46" table:style-name="ce12">
            <text:p>€ 2,4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5" table:style-name="ce9">
            <text:p>1655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09" table:style-name="ce12">
            <text:p>€ 22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6" table:style-name="ce9">
            <text:p>1656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.6" table:style-name="ce12">
            <text:p>€ 42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7" table:style-name="ce9">
            <text:p>1657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2.43" table:style-name="ce12">
            <text:p>€ 212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8" table:style-name="ce9">
            <text:p>1658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5" table:style-name="ce12">
            <text:p>€ 44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9" table:style-name="ce9">
            <text:p>1659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8.52000000000001" table:style-name="ce12">
            <text:p>€ 158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0" table:style-name="ce9">
            <text:p>1660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.350000000000001" table:style-name="ce12">
            <text:p>€ 17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1" table:style-name="ce9">
            <text:p>166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1.58" table:style-name="ce12">
            <text:p>€ 171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2" table:style-name="ce9">
            <text:p>166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58" table:style-name="ce12">
            <text:p>€ 70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3" table:style-name="ce9">
            <text:p>1663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.4" table:style-name="ce12">
            <text:p>€ 48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4" table:style-name="ce9">
            <text:p>1664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1.61" table:style-name="ce12">
            <text:p>€ 91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5" table:style-name="ce9">
            <text:p>1665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84" table:style-name="ce12">
            <text:p>€ 73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6" table:style-name="ce9">
            <text:p>1666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3000000000000007" table:style-name="ce12">
            <text:p>€ 9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7" table:style-name="ce9">
            <text:p>1667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61" table:style-name="ce12">
            <text:p>€ 73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8" table:style-name="ce9">
            <text:p>1668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74" table:style-name="ce12">
            <text:p>€ 21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9" table:style-name="ce9">
            <text:p>1669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7.67" table:style-name="ce12">
            <text:p>€ 277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0" table:style-name="ce9">
            <text:p>1670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1240.42" table:style-name="ce12">
            <text:p>€ 51.240,42<text:s/></text:p>
          </table:table-cell>
          <table:table-cell office:value-type="string" table:style-name="ce11">
            <text:p>FCA FLEET &amp; TENDERS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71" table:style-name="ce9">
            <text:p>167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1490.28" table:style-name="ce12">
            <text:p>€ 21.490,28<text:s/></text:p>
          </table:table-cell>
          <table:table-cell office:value-type="string" table:style-name="ce11">
            <text:p>FCA FLEET &amp; TENDERS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72" table:style-name="ce9">
            <text:p>1672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71" table:style-name="ce12">
            <text:p>€ 2.871,00<text:s/></text:p>
          </table:table-cell>
          <table:table-cell office:value-type="string" table:style-name="ce11">
            <text:p>ELLEZETA OFFIC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673" table:style-name="ce9">
            <text:p>1673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308.87" table:style-name="ce12">
            <text:p>€ 56.308,87<text:s/></text:p>
          </table:table-cell>
          <table:table-cell office:value-type="string" table:style-name="ce11">
            <text:p>DPI DI TROIS &amp; C. 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74" table:style-name="ce9">
            <text:p>1674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12">
            <text:p>€ 200,00<text:s/></text:p>
          </table:table-cell>
          <table:table-cell office:value-type="string" table:style-name="ce11">
            <text:p>LA QUAGLIA SARD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75" table:style-name="ce9">
            <text:p>1675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12">
            <text:p>€ 200,00<text:s/></text:p>
          </table:table-cell>
          <table:table-cell office:value-type="string" table:style-name="ce11">
            <text:p>LA QUAGLIA SARD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76" table:style-name="ce9">
            <text:p>1676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77" table:style-name="ce9">
            <text:p>1677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78" table:style-name="ce9">
            <text:p>1678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79" table:style-name="ce9">
            <text:p>1679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80" table:style-name="ce9">
            <text:p>1680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296.16" table:style-name="ce12">
            <text:p>€ 24.296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81" table:style-name="ce9">
            <text:p>1681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6801.16" table:style-name="ce12">
            <text:p>€ 26.801,16<text:s/></text:p>
          </table:table-cell>
          <table:table-cell office:value-type="string" table:style-name="ce11">
            <text:p>NISSAN ITALIA S.r.l.</text:p>
          </table:table-cell>
          <table:table-cell office:value-type="string" table:style-name="ce11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682" table:style-name="ce9">
            <text:p>1682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00" table:style-name="ce12">
            <text:p>€ 2.500,00<text:s/></text:p>
          </table:table-cell>
          <table:table-cell office:value-type="string" table:style-name="ce11">
            <text:p>PHYSIS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3" table:style-name="ce9">
            <text:p>1683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76" table:style-name="ce12">
            <text:p>€ 6.876,00<text:s/></text:p>
          </table:table-cell>
          <table:table-cell office:value-type="string" table:style-name="ce11">
            <text:p>BISCOTTIFICIO CICALO' S.N.C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84" table:style-name="ce9">
            <text:p>1684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8.91" table:style-name="ce12">
            <text:p>€ 568,91<text:s/></text:p>
          </table:table-cell>
          <table:table-cell office:value-type="string" table:style-name="ce11">
            <text:p>EFFEPI AUTOCARROZZERIA snc DI FLORIS E PRIN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85" table:style-name="ce9">
            <text:p>1685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45.439999999999" table:style-name="ce12">
            <text:p>€ 22.145,44<text:s/></text:p>
          </table:table-cell>
          <table:table-cell office:value-type="string" table:style-name="ce11">
            <text:p>G.F. DI FIRINU G. &amp; GREGU F.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86" table:style-name="ce9">
            <text:p>1686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99" table:style-name="ce12">
            <text:p>€ 1.299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7" table:style-name="ce9">
            <text:p>1687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869.67" table:style-name="ce12">
            <text:p>€ 98.869,67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8" table:style-name="ce9">
            <text:p>1688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389" table:style-name="ce12">
            <text:p>€ 49.389,00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9" table:style-name="ce9">
            <text:p>1689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5727.74" table:style-name="ce12">
            <text:p>€ 345.727,74<text:s/></text:p>
          </table:table-cell>
          <table:table-cell office:value-type="string" table:style-name="ce11">
            <text:p>ENI S.P.A. DIVISIONE <text:s/>REFINING &amp; MARKETING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90" table:style-name="ce9">
            <text:p>1690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6.82" table:style-name="ce12">
            <text:p>€ 466,82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91" table:style-name="ce9">
            <text:p>169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0.97" table:style-name="ce12">
            <text:p>€ 200,97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92" table:style-name="ce9">
            <text:p>1692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3.75" table:style-name="ce12">
            <text:p>€ 603,75<text:s/></text:p>
          </table:table-cell>
          <table:table-cell office:value-type="string" table:style-name="ce11">
            <text:p>SA.MA.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93" table:style-name="ce9">
            <text:p>1693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9.42" table:style-name="ce12">
            <text:p>€ 1.119,42<text:s/></text:p>
          </table:table-cell>
          <table:table-cell office:value-type="string" table:style-name="ce11">
            <text:p>REBICOM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94" table:style-name="ce9">
            <text:p>169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1.84" table:style-name="ce12">
            <text:p>€ 201,84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95" table:style-name="ce9">
            <text:p>169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0.54" table:style-name="ce12">
            <text:p>€ 340,54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6" table:style-name="ce9">
            <text:p>169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92.56" table:style-name="ce12">
            <text:p>€ 1.192,56<text:s/></text:p>
          </table:table-cell>
          <table:table-cell office:value-type="string" table:style-name="ce11">
            <text:p>SANCIU ANTONIO LIBERO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697" table:style-name="ce9">
            <text:p>1697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3.27" table:style-name="ce12">
            <text:p>€ 1.693,27<text:s/></text:p>
          </table:table-cell>
          <table:table-cell office:value-type="string" table:style-name="ce11">
            <text:p>SANCIU ANTONIO LIBERO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698" table:style-name="ce9">
            <text:p>169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72.43" table:style-name="ce12">
            <text:p>€ 1.572,43<text:s/></text:p>
          </table:table-cell>
          <table:table-cell office:value-type="string" table:style-name="ce11">
            <text:p>CHIODINO AGOSTINA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699" table:style-name="ce9">
            <text:p>1699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80.1" table:style-name="ce12">
            <text:p>€ 2.280,10<text:s/></text:p>
          </table:table-cell>
          <table:table-cell office:value-type="string" table:style-name="ce11">
            <text:p>CHIODINO AGOSTINA</text:p>
          </table:table-cell>
          <table:table-cell office:value-type="string" table:style-name="ce11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700" table:style-name="ce9">
            <text:p>170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646.08" table:style-name="ce12">
            <text:p>€ 3.646,08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1" table:style-name="ce9">
            <text:p>1701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39.4" table:style-name="ce12">
            <text:p>€ 1.539,4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2" table:style-name="ce9">
            <text:p>1702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.04" table:style-name="ce12">
            <text:p>€ 16,04<text:s/></text:p>
          </table:table-cell>
          <table:table-cell office:value-type="string" table:style-name="ce11">
            <text:p>GAXA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03" table:style-name="ce9">
            <text:p>1703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11.75" table:style-name="ce12">
            <text:p>€ 1.011,75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04" table:style-name="ce9">
            <text:p>170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87" table:style-name="ce12">
            <text:p>€ 1.087,00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705" table:style-name="ce9">
            <text:p>170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271.2" table:style-name="ce12">
            <text:p>€ 16.271,2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6" table:style-name="ce9">
            <text:p>170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2" table:style-name="ce12">
            <text:p>€ 172,00<text:s/></text:p>
          </table:table-cell>
          <table:table-cell office:value-type="string" table:style-name="ce11">
            <text:p>ACQUA VITAN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07" table:style-name="ce9">
            <text:p>1707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95.5500000000002" table:style-name="ce12">
            <text:p>€ 2.395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08" table:style-name="ce9">
            <text:p>170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313.5" table:style-name="ce12">
            <text:p>€ 15.313,5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9" table:style-name="ce9">
            <text:p>1709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32" table:style-name="ce12">
            <text:p>€ 1.032,0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0" table:style-name="ce9">
            <text:p>171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7.39" table:style-name="ce12">
            <text:p>€ 87,39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11" table:style-name="ce9">
            <text:p>1711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INTERESSI PASSIVI</text:p>
          </table:table-cell>
          <table:table-cell office:value-type="float" office:value="7.45" table:style-name="ce12">
            <text:p>€ 7,45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712" table:style-name="ce9">
            <text:p>1712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4.22" table:style-name="ce12">
            <text:p>€ 1.694,22<text:s/></text:p>
          </table:table-cell>
          <table:table-cell office:value-type="string" table:style-name="ce11">
            <text:p>DPI DI TROIS &amp; C. 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3" table:style-name="ce9">
            <text:p>1713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71.09" table:style-name="ce12">
            <text:p>€ 8.471,09<text:s/></text:p>
          </table:table-cell>
          <table:table-cell office:value-type="string" table:style-name="ce11">
            <text:p>DPI DI TROIS &amp; C. 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4" table:style-name="ce9">
            <text:p>1714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06" table:style-name="ce12">
            <text:p>€ 13,06<text:s/></text:p>
          </table:table-cell>
          <table:table-cell office:value-type="string" table:style-name="ce11">
            <text:p>ECO TRAVE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5" table:style-name="ce9">
            <text:p>1715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46.2" table:style-name="ce12">
            <text:p>€ 346,2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6" table:style-name="ce9">
            <text:p>1716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6" table:style-name="ce12">
            <text:p>€ 316,00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7" table:style-name="ce9">
            <text:p>1717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56.77" table:style-name="ce12">
            <text:p>€ 656,77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8" table:style-name="ce9">
            <text:p>1718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65.6400000000001" table:style-name="ce12">
            <text:p>€ 1.265,64<text:s/></text:p>
          </table:table-cell>
          <table:table-cell office:value-type="string" table:style-name="ce11">
            <text:p>FALCHI GOMME DI AGOSTINO FALCH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9" table:style-name="ce9">
            <text:p>1719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48.49" table:style-name="ce12">
            <text:p>€ 12.048,49<text:s/></text:p>
          </table:table-cell>
          <table:table-cell office:value-type="string" table:style-name="ce11">
            <text:p>COMUNE DI SEUL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20" table:style-name="ce9">
            <text:p>172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.24" table:style-name="ce12">
            <text:p>€ 186,24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1" table:style-name="ce9">
            <text:p>17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INTERESSI PASSIVI</text:p>
          </table:table-cell>
          <table:table-cell office:value-type="float" office:value="0.82" table:style-name="ce12">
            <text:p>€ 0,82<text:s/>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722" table:style-name="ce9">
            <text:p>1722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23" table:style-name="ce9">
            <text:p>1723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.28" table:style-name="ce12">
            <text:p>€ 46,2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4" table:style-name="ce9">
            <text:p>1724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.38" table:style-name="ce12">
            <text:p>€ 30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5" table:style-name="ce9">
            <text:p>1725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5.55000000000001" table:style-name="ce12">
            <text:p>€ 135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6" table:style-name="ce9">
            <text:p>1726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.42" table:style-name="ce12">
            <text:p>€ 92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7" table:style-name="ce9">
            <text:p>1727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7.92" table:style-name="ce12">
            <text:p>€ 247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8" table:style-name="ce9">
            <text:p>1728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63" table:style-name="ce12">
            <text:p>€ 51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9" table:style-name="ce9">
            <text:p>1729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39" table:style-name="ce12">
            <text:p>€ 27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0" table:style-name="ce9">
            <text:p>173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.36" table:style-name="ce12">
            <text:p>€ 97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1" table:style-name="ce9">
            <text:p>173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.36" table:style-name="ce12">
            <text:p>€ 12,3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2" table:style-name="ce9">
            <text:p>1732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.44" table:style-name="ce12">
            <text:p>€ 75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3" table:style-name="ce9">
            <text:p>1733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.58" table:style-name="ce12">
            <text:p>€ 100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4" table:style-name="ce9">
            <text:p>1734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.33" table:style-name="ce12">
            <text:p>€ 169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5" table:style-name="ce9">
            <text:p>1735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54" table:style-name="ce12">
            <text:p>€ 37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6" table:style-name="ce9">
            <text:p>1736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52" table:style-name="ce12">
            <text:p>€ 10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7" table:style-name="ce9">
            <text:p>1737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0.92" table:style-name="ce12">
            <text:p>€ 60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8" table:style-name="ce9">
            <text:p>1738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5.44" table:style-name="ce12">
            <text:p>€ 265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9" table:style-name="ce9">
            <text:p>1739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59.49" table:style-name="ce12">
            <text:p>€ 1.059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0" table:style-name="ce9">
            <text:p>174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39" table:style-name="ce12">
            <text:p>€ 41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1" table:style-name="ce9">
            <text:p>174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900000000000006" table:style-name="ce12">
            <text:p>€ 65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2" table:style-name="ce9">
            <text:p>1742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3.2" table:style-name="ce12">
            <text:p>€ 123,2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3" table:style-name="ce9">
            <text:p>1743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600000000000001" table:style-name="ce12">
            <text:p>€ 19,6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4" table:style-name="ce9">
            <text:p>174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.75" table:style-name="ce12">
            <text:p>€ 61,7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5" table:style-name="ce9">
            <text:p>1745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7" table:style-name="ce12">
            <text:p>€ 10,7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6" table:style-name="ce9">
            <text:p>1746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7" table:style-name="ce12">
            <text:p>€ 10,7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7" table:style-name="ce9">
            <text:p>1747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8.75" table:style-name="ce12">
            <text:p>€ 158,75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8" table:style-name="ce9">
            <text:p>1748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3.65" table:style-name="ce12">
            <text:p>€ 433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9" table:style-name="ce9">
            <text:p>1749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63" table:style-name="ce12">
            <text:p>€ 11,6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0" table:style-name="ce9">
            <text:p>175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02" table:style-name="ce12">
            <text:p>€ 19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1" table:style-name="ce9">
            <text:p>1751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0.88" table:style-name="ce12">
            <text:p>€ 360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2" table:style-name="ce9">
            <text:p>175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.05" table:style-name="ce12">
            <text:p>€ 78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3" table:style-name="ce9">
            <text:p>1753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7.8" table:style-name="ce12">
            <text:p>€ 317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4" table:style-name="ce9">
            <text:p>175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5.22" table:style-name="ce12">
            <text:p>€ 135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5" table:style-name="ce9">
            <text:p>1755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.41" table:style-name="ce12">
            <text:p>€ 195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6" table:style-name="ce9">
            <text:p>1756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7.71" table:style-name="ce12">
            <text:p>€ 677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7" table:style-name="ce9">
            <text:p>1757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2.75" table:style-name="ce12">
            <text:p>€ 202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8" table:style-name="ce9">
            <text:p>1758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.08" table:style-name="ce12">
            <text:p>€ 110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9" table:style-name="ce9">
            <text:p>1759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8.9" table:style-name="ce12">
            <text:p>€ 228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0" table:style-name="ce9">
            <text:p>176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2.91" table:style-name="ce12">
            <text:p>€ 182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1" table:style-name="ce9">
            <text:p>1761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.819999999999993" table:style-name="ce12">
            <text:p>€ 80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2" table:style-name="ce9">
            <text:p>176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9.58" table:style-name="ce12">
            <text:p>€ 259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3" table:style-name="ce9">
            <text:p>1763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2.09" table:style-name="ce12">
            <text:p>€ 222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4" table:style-name="ce9">
            <text:p>176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9.76" table:style-name="ce12">
            <text:p>€ 419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5" table:style-name="ce9">
            <text:p>1765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.08" table:style-name="ce12">
            <text:p>€ 103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6" table:style-name="ce9">
            <text:p>1766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8.13" table:style-name="ce12">
            <text:p>€ 318,1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7" table:style-name="ce9">
            <text:p>1767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.3" table:style-name="ce12">
            <text:p>€ 103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8" table:style-name="ce9">
            <text:p>1768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.03" table:style-name="ce12">
            <text:p>€ 42,0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9" table:style-name="ce9">
            <text:p>1769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4.2" table:style-name="ce12">
            <text:p>€ 484,20<text:s/></text:p>
          </table:table-cell>
          <table:table-cell office:value-type="string" table:style-name="ce11">
            <text:p>DITTA WELL FACTORY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0" table:style-name="ce9">
            <text:p>177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91.5" table:style-name="ce12">
            <text:p>€ 8.291,50<text:s/></text:p>
          </table:table-cell>
          <table:table-cell office:value-type="string" table:style-name="ce11">
            <text:p>DITTA WELL FACTORY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1" table:style-name="ce9">
            <text:p>177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431.31" table:style-name="ce12">
            <text:p>€ 12.431,31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2" table:style-name="ce9">
            <text:p>1772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4" table:style-name="ce12">
            <text:p>€ 1.144,00<text:s/></text:p>
          </table:table-cell>
          <table:table-cell office:value-type="string" table:style-name="ce11">
            <text:p>SULIS GEROLAMO</text:p>
          </table:table-cell>
          <table:table-cell office:value-type="string" table:style-name="ce11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773" table:style-name="ce9">
            <text:p>1773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41.22" table:style-name="ce12">
            <text:p>€ 941,22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74" table:style-name="ce9">
            <text:p>1774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9.03" table:style-name="ce12">
            <text:p>€ 409,03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75" table:style-name="ce9">
            <text:p>1775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9.27" table:style-name="ce12">
            <text:p>€ 409,27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76" table:style-name="ce9">
            <text:p>177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14.22" table:style-name="ce12">
            <text:p>€ 614,22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77" table:style-name="ce9">
            <text:p>1777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59.37" table:style-name="ce12">
            <text:p>€ 6.759,37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8" table:style-name="ce9">
            <text:p>1778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08.74" table:style-name="ce12">
            <text:p>€ 6.908,74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9" table:style-name="ce9">
            <text:p>1779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36.44" table:style-name="ce12">
            <text:p>€ 3.136,44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80" table:style-name="ce9">
            <text:p>178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57.87" table:style-name="ce12">
            <text:p>€ 1.457,87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81" table:style-name="ce9">
            <text:p>178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278.07" table:style-name="ce12">
            <text:p>€ 3.278,07<text:s/></text:p>
          </table:table-cell>
          <table:table-cell office:value-type="string" table:style-name="ce11">
            <text:p>EDIL CANZILLA S.r.l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number-rows-repeated="10467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/>
      <number:text> </number:text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Pira Giorgio</dc:creator>
    <meta:creation-date>2021-07-08T12:22:39Z</meta:creation-date>
    <dc:date>2021-08-05T12:37:37Z</dc:date>
    <meta:print-date>2021-07-20T11:23:02Z</meta:print-date>
  </office:meta>
</office:document-meta>
</file>