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/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2.59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-MARZO_202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Progressivo</text:p>
          </table:table-cell>
          <table:table-cell office:value-type="string" table:style-name="ce6">
            <text:p>Data pagamento</text:p>
          </table:table-cell>
          <table:table-cell office:value-type="string" table:style-name="ce7">
            <text:p>Tipologia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76" table:style-name="ce12">
            <text:p>€ 53,7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.98" table:style-name="ce12">
            <text:p>€ 7,9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59" table:style-name="ce12">
            <text:p>€ 1,5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72" table:style-name="ce12">
            <text:p>€ 1,7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69" table:style-name="ce12">
            <text:p>€ 2,6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.41" table:style-name="ce12">
            <text:p>€ 12,4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36" table:style-name="ce12">
            <text:p>€ 0,3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1499999999999999" table:style-name="ce12">
            <text:p>€ 1,1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.99" table:style-name="ce12">
            <text:p>€ 3,9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25" table:style-name="ce12">
            <text:p>€ 13,2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<text:s text:c="2"/>11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21" table:style-name="ce12">
            <text:p>€ 1,2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37" table:style-name="ce12">
            <text:p>€ 2,3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19" table:style-name="ce12">
            <text:p>€ 13,1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74" table:style-name="ce12">
            <text:p>€ 1,7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.83" table:style-name="ce12">
            <text:p>€ 3,83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52" table:style-name="ce12">
            <text:p>€ 1,5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.66" table:style-name="ce12">
            <text:p>€ 17,6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3" table:style-name="ce12">
            <text:p>€ 1,3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72" table:style-name="ce12">
            <text:p>€ 1,7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<text:s text:c="2"/>12/01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0699999999999998" table:style-name="ce12">
            <text:p>€ 2,0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5.18" table:style-name="ce12">
            <text:p>€ 205,18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6.23" table:style-name="ce12">
            <text:p>€ 286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0.97" table:style-name="ce12">
            <text:p>€ 180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.04" table:style-name="ce12">
            <text:p>€ 118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18" table:style-name="ce12">
            <text:p>€ 54,1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93" table:style-name="ce12">
            <text:p>€ 10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75" table:style-name="ce12">
            <text:p>€ 54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9.48" table:style-name="ce12">
            <text:p>€ 179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8.91999999999999" table:style-name="ce12">
            <text:p>€ 138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3.73" table:style-name="ce12">
            <text:p>€ 253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96" table:style-name="ce12">
            <text:p>€ 29,9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.7" table:style-name="ce12">
            <text:p>€ 65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86" table:style-name="ce12">
            <text:p>€ 28,8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3.5" table:style-name="ce12">
            <text:p>€ 343,5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6.26" table:style-name="ce12">
            <text:p>€ 196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.72" table:style-name="ce12">
            <text:p>€ 39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.8" table:style-name="ce12">
            <text:p>€ 92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" table:style-name="ce12">
            <text:p>€ 56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7.82" table:style-name="ce12">
            <text:p>€ 117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4.09" table:style-name="ce12">
            <text:p>€ 344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6" table:style-name="ce12">
            <text:p>€ 54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79" table:style-name="ce12">
            <text:p>€ 15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95" table:style-name="ce12">
            <text:p>€ 63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5.23" table:style-name="ce12">
            <text:p>€ 105,2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2.14" table:style-name="ce12">
            <text:p>€ 82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8.55" table:style-name="ce12">
            <text:p>€ 178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60.95" table:style-name="ce12">
            <text:p>€ 1.860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3.24" table:style-name="ce12">
            <text:p>€ 143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28999999999999998" table:style-name="ce12">
            <text:p>€ 0,2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.42" table:style-name="ce12">
            <text:p>€ 25,4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.9" table:style-name="ce12">
            <text:p>€ 5,9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38" table:style-name="ce12">
            <text:p>€ 13,3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66" table:style-name="ce12">
            <text:p>€ 10,6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39" table:style-name="ce12">
            <text:p>€ 2,3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37" table:style-name="ce12">
            <text:p>€ 0,3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77" table:style-name="ce12">
            <text:p>€ 1,7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6" table:style-name="ce12">
            <text:p>€ 0,6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<text:s text:c="2"/>0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.81" table:style-name="ce12">
            <text:p>€ 22,8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.29" table:style-name="ce12">
            <text:p>€ 3,2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8800000000000008" table:style-name="ce12">
            <text:p>€ 9,8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87" table:style-name="ce12">
            <text:p>€ 4,8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.98" table:style-name="ce12">
            <text:p>€ 5,9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79" table:style-name="ce12">
            <text:p>€ 2,79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74" table:style-name="ce12">
            <text:p>€ 4,7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1599999999999999" table:style-name="ce12">
            <text:p>€ 1,1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07" table:style-name="ce12">
            <text:p>€ 4,0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<text:s text:c="2"/>08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2021-02-08T00:00:00" table:style-name="ce13">
            <text:p>08/0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39" table:style-name="ce12">
            <text:p>€ 1.539,00<text:s/></text:p>
          </table:table-cell>
          <table:table-cell office:value-type="string" table:style-name="ce14">
            <text:p>Consorzio di Bonifica Sardegna Meridionale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4" table:style-name="ce12">
            <text:p>€ 56,40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 table:style-name="ce3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1.84" table:style-name="ce12">
            <text:p>€ 381,84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2021-02-09T00:00:00" table:style-name="ce10">
            <text:p>09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07.6099999999999" table:style-name="ce12">
            <text:p>€ 1.107,61<text:s/></text:p>
          </table:table-cell>
          <table:table-cell office:value-type="string" table:style-name="ce11">
            <text:p>TESTON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" table:style-name="ce12">
            <text:p>€ 70,00<text:s/></text:p>
          </table:table-cell>
          <table:table-cell office:value-type="string" table:style-name="ce11">
            <text:p>SOCIETA' EVOLUZIONI SOFTWARE SNC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4" table:style-name="ce12">
            <text:p>€ 364,00<text:s/></text:p>
          </table:table-cell>
          <table:table-cell office:value-type="string" table:style-name="ce11">
            <text:p>CMG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0" table:style-name="ce12">
            <text:p>€ 500,00<text:s/></text:p>
          </table:table-cell>
          <table:table-cell office:value-type="string" table:style-name="ce11">
            <text:p>AZOLVER ITALIA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1.8" table:style-name="ce12">
            <text:p>€ 201,8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24" table:style-name="ce12">
            <text:p>€ 2.124,00<text:s/></text:p>
          </table:table-cell>
          <table:table-cell office:value-type="string" table:style-name="ce11">
            <text:p>TRANSPORT S.A.S. DI TAULA &amp; 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0" table:style-name="ce12">
            <text:p>€ 1.000,00<text:s/></text:p>
          </table:table-cell>
          <table:table-cell office:value-type="string" table:style-name="ce11">
            <text:p>AZOLVER ITALIA S.r.l.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ALTRE SPESE CORRENTI</text:p>
          </table:table-cell>
          <table:table-cell office:value-type="float" office:value="900" table:style-name="ce12">
            <text:p>€ 900,00<text:s/></text:p>
          </table:table-cell>
          <table:table-cell office:value-type="string" table:style-name="ce11">
            <text:p>FULL MEDIA SERVICE S.R.L.</text:p>
          </table:table-cell>
          <table:table-cell office:value-type="string" table:style-name="ce11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0" table:style-name="ce12">
            <text:p>€ 840,00<text:s/></text:p>
          </table:table-cell>
          <table:table-cell office:value-type="string" table:style-name="ce11">
            <text:p>FULL MEDIA SERVIC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34.26" table:style-name="ce12">
            <text:p>€ 1.034,26<text:s/></text:p>
          </table:table-cell>
          <table:table-cell office:value-type="string" table:style-name="ce11">
            <text:p>OFFICINE URAS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INTERESSI PASSIVI</text:p>
          </table:table-cell>
          <table:table-cell office:value-type="float" office:value="1.1200000000000001" table:style-name="ce12">
            <text:p>€ 1,12<text:s/>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76.08000000000004" table:style-name="ce12">
            <text:p>€ 576,08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1.26" table:style-name="ce12">
            <text:p>€ 491,26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0" table:style-name="ce12">
            <text:p>€ 720,00<text:s/></text:p>
          </table:table-cell>
          <table:table-cell office:value-type="string" table:style-name="ce11">
            <text:p>FORMEL S.R.L.</text:p>
          </table:table-cell>
          <table:table-cell office:value-type="string" table:style-name="ce11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8.85" table:style-name="ce12">
            <text:p>€ 368,85<text:s/></text:p>
          </table:table-cell>
          <table:table-cell office:value-type="string" table:style-name="ce11">
            <text:p>CHIESA GIUSEPP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21" table:style-name="ce12">
            <text:p>€ 53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1.2" table:style-name="ce12">
            <text:p>€ 301,2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3.85" table:style-name="ce12">
            <text:p>€ 123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6.41" table:style-name="ce12">
            <text:p>€ 86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89" table:style-name="ce12">
            <text:p>€ 64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3.54" table:style-name="ce12">
            <text:p>€ 173,5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31" table:style-name="ce12">
            <text:p>€ 6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.47" table:style-name="ce12">
            <text:p>€ 114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9.26" table:style-name="ce12">
            <text:p>€ 179,2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4.07" table:style-name="ce12">
            <text:p>€ 204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.19" table:style-name="ce12">
            <text:p>€ 15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4.25" table:style-name="ce12">
            <text:p>€ 114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58" table:style-name="ce12">
            <text:p>€ 49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.700000000000003" table:style-name="ce12">
            <text:p>€ 35,7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43.6" table:style-name="ce12">
            <text:p>€ 243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8.39" table:style-name="ce12">
            <text:p>€ 68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4.52" table:style-name="ce12">
            <text:p>€ 404,5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.94" table:style-name="ce12">
            <text:p>€ 55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44" table:style-name="ce12">
            <text:p>€ 29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6.83" table:style-name="ce12">
            <text:p>€ 386,8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.88" table:style-name="ce12">
            <text:p>€ 99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04" table:style-name="ce12">
            <text:p>€ 54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7.43" table:style-name="ce12">
            <text:p>€ 177,4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31" table:style-name="ce12">
            <text:p>€ 108,3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6.65" table:style-name="ce12">
            <text:p>€ 136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5.21" table:style-name="ce12">
            <text:p>€ 225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.3" table:style-name="ce12">
            <text:p>€ 30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6.42" table:style-name="ce12">
            <text:p>€ 396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93" table:style-name="ce12">
            <text:p>€ 10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09.06" table:style-name="ce12">
            <text:p>€ 2.809,0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05" table:style-name="ce12">
            <text:p>€ 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6.75" table:style-name="ce12">
            <text:p>€ 736,7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8.04" table:style-name="ce12">
            <text:p>€ 148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6.66" table:style-name="ce12">
            <text:p>€ 536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7.91" table:style-name="ce12">
            <text:p>€ 147,9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.65" table:style-name="ce12">
            <text:p>€ 61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4.319999999999993" table:style-name="ce12">
            <text:p>€ 64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7.24" table:style-name="ce12">
            <text:p>€ 107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290000000000006" table:style-name="ce12">
            <text:p>€ 81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2.01" table:style-name="ce12">
            <text:p>€ 132,0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73" table:style-name="ce12">
            <text:p>€ 109,7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.450000000000003" table:style-name="ce12">
            <text:p>€ 40,4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8" table:style-name="ce12">
            <text:p>€ 81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2" table:style-name="ce12">
            <text:p>€ 392,00<text:s/></text:p>
          </table:table-cell>
          <table:table-cell office:value-type="string" table:style-name="ce11">
            <text:p>TIPOGRAFIA CELLA &amp; C.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60.36" table:style-name="ce12">
            <text:p>€ 3.960,36<text:s/></text:p>
          </table:table-cell>
          <table:table-cell office:value-type="string" table:style-name="ce11">
            <text:p>AZIENDA VIVAISTICA REGIONALE UMBRAF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7.48" table:style-name="ce12">
            <text:p>€ 297,4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12.09" table:style-name="ce12">
            <text:p>€ 1.712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0" table:style-name="ce12">
            <text:p>€ 1.000,00<text:s/></text:p>
          </table:table-cell>
          <table:table-cell office:value-type="string" table:style-name="ce11">
            <text:p>AZOLVER ITALIA S.r.l.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93.74" table:style-name="ce12">
            <text:p>€ 2.993,74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0.32" table:style-name="ce12">
            <text:p>€ 780,32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ALTRE SPESE CORRENTI</text:p>
          </table:table-cell>
          <table:table-cell office:value-type="float" office:value="136697.57999999999" table:style-name="ce12">
            <text:p>€ 136.697,58<text:s/></text:p>
          </table:table-cell>
          <table:table-cell office:value-type="string" table:style-name="ce11">
            <text:p>UNIPOLSAI ASSICURAZIONI S.P.A.</text:p>
          </table:table-cell>
          <table:table-cell office:value-type="string" table:style-name="ce11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4.22" table:style-name="ce12">
            <text:p>€ 94,2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56" table:style-name="ce12">
            <text:p>€ 1,56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.319999999999993" table:style-name="ce12">
            <text:p>€ 66,3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98" table:style-name="ce12">
            <text:p>€ 49,9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.14" table:style-name="ce12">
            <text:p>€ 45,1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.01" table:style-name="ce12">
            <text:p>€ 1,0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2200000000000002" table:style-name="ce12">
            <text:p>€ 2,22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43" table:style-name="ce12">
            <text:p>€ 11,43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.53" table:style-name="ce12">
            <text:p>€ 33,53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64" table:style-name="ce12">
            <text:p>€ 11,6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21" table:style-name="ce12">
            <text:p>€ 2,2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6399999999999997" table:style-name="ce12">
            <text:p>€ 4,6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10">
            <text:p><text:s text:c="2"/>0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.17" table:style-name="ce12">
            <text:p>€ 11,1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3.85000000000002" table:style-name="ce12">
            <text:p>€ 263,85<text:s/></text:p>
          </table:table-cell>
          <table:table-cell office:value-type="string" table:style-name="ce11">
            <text:p>A2A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2000000000000002" table:style-name="ce12">
            <text:p>€ 2,2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.9499999999999993" table:style-name="ce12">
            <text:p>€ 9,9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68" table:style-name="ce12">
            <text:p>€ 0,6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1500000000000004" table:style-name="ce12">
            <text:p>€ 4,15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.04" table:style-name="ce12">
            <text:p>€ 49,0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5" table:style-name="ce12">
            <text:p>€ 21,5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0.18" table:style-name="ce12">
            <text:p>€ 0,18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91" table:style-name="ce12">
            <text:p>€ 31,9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57" table:style-name="ce12">
            <text:p>€ 18,57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239999999999998" table:style-name="ce12">
            <text:p>€ 18,24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" table:style-name="ce12">
            <text:p>€ 15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.11" table:style-name="ce12">
            <text:p>€ 2,1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.91" table:style-name="ce12">
            <text:p>€ 5,91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" table:style-name="ce12">
            <text:p>€ 30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10">
            <text:p><text:s text:c="2"/>08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" table:style-name="ce12">
            <text:p>€ 9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633" table:style-name="ce12">
            <text:p>€ 69.633,00<text:s/>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6455.08" table:style-name="ce12">
            <text:p>€ 26.455,08<text:s/></text:p>
          </table:table-cell>
          <table:table-cell office:value-type="string" table:style-name="ce11">
            <text:p>NEW ENERGY DI TOCCO SALVATORE S.A.S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94.74" table:style-name="ce12">
            <text:p>€ 3.394,74<text:s/></text:p>
          </table:table-cell>
          <table:table-cell office:value-type="string" table:style-name="ce11">
            <text:p>FERRALLUMINIO DI FRANCESCHI B. &amp; C. <text:s/>S.A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625" table:style-name="ce12">
            <text:p>€ 3.625,00<text:s/></text:p>
          </table:table-cell>
          <table:table-cell office:value-type="string" table:style-name="ce11">
            <text:p>MIDIRI IMPIANTI DI SEBASTIANO MIDIRI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3.4" table:style-name="ce12">
            <text:p>€ 803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50" table:style-name="ce12">
            <text:p>€ 1.450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938.2" table:style-name="ce12">
            <text:p>€ 11.938,2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79" table:style-name="ce12">
            <text:p>€ 2.379,00<text:s/></text:p>
          </table:table-cell>
          <table:table-cell office:value-type="string" table:style-name="ce11">
            <text:p>RASPANTI EQUIPMENT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89.51" table:style-name="ce12">
            <text:p>€ 4.889,51<text:s/></text:p>
          </table:table-cell>
          <table:table-cell office:value-type="string" table:style-name="ce11">
            <text:p>MARCOMOTO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139" table:style-name="ce12">
            <text:p>€ 34.139,00<text:s/></text:p>
          </table:table-cell>
          <table:table-cell office:value-type="string" table:style-name="ce11">
            <text:p>ABBI.TEC.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1.2" table:style-name="ce12">
            <text:p>€ 421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53.3" table:style-name="ce12">
            <text:p>€ 2.653,3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840" table:style-name="ce12">
            <text:p>€ 7.840,00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96.5" table:style-name="ce12">
            <text:p>€ 2.296,50<text:s/></text:p>
          </table:table-cell>
          <table:table-cell office:value-type="string" table:style-name="ce11">
            <text:p>TESTON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35.63" table:style-name="ce12">
            <text:p>€ 1.535,63<text:s/></text:p>
          </table:table-cell>
          <table:table-cell office:value-type="string" table:style-name="ce11">
            <text:p>FALCHI GOMME DI AGOSTINO FALCH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55.5600000000004" table:style-name="ce12">
            <text:p>€ 5.055,56<text:s/></text:p>
          </table:table-cell>
          <table:table-cell office:value-type="string" table:style-name="ce11">
            <text:p>FLORIS FABRIZIO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50.42" table:style-name="ce12">
            <text:p>€ 4.050,42<text:s/></text:p>
          </table:table-cell>
          <table:table-cell office:value-type="string" table:style-name="ce11">
            <text:p>FALCHI GOMME DI AGOSTINO FALCH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08.9" table:style-name="ce12">
            <text:p>€ 2.208,90<text:s/></text:p>
          </table:table-cell>
          <table:table-cell office:value-type="string" table:style-name="ce11">
            <text:p>CONSORZIO BONIFICA SARDEGNA CENTRAL SARDEGNA CENTRALE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550" table:style-name="ce12">
            <text:p>€ 6.550,00<text:s/></text:p>
          </table:table-cell>
          <table:table-cell office:value-type="string" table:style-name="ce11">
            <text:p>CARPENTERIA METALLICA DEI F.LLI TIMPANARI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16" table:style-name="ce12">
            <text:p>€ 4.916,00<text:s/></text:p>
          </table:table-cell>
          <table:table-cell office:value-type="string" table:style-name="ce11">
            <text:p>RINAC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6.85" table:style-name="ce12">
            <text:p>€ 206,8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93" table:style-name="ce12">
            <text:p>€ 1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3.55" table:style-name="ce12">
            <text:p>€ 303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.6" table:style-name="ce12">
            <text:p>€ 108,6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7.15" table:style-name="ce12">
            <text:p>€ 407,1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12.77" table:style-name="ce12">
            <text:p>€ 2.212,7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.1399999999999997" table:style-name="ce12">
            <text:p>€ 4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8" table:style-name="ce12">
            <text:p>€ 56,6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76" table:style-name="ce12">
            <text:p>€ 56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.64" table:style-name="ce12">
            <text:p>€ 88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.76" table:style-name="ce12">
            <text:p>€ 118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9.80000000000001" table:style-name="ce12">
            <text:p>€ 139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.12" table:style-name="ce12">
            <text:p>€ 111,1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date" office:date-value="2021-03-10T00:00:00" table:style-name="ce10">
            <text:p>1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.78" table:style-name="ce12">
            <text:p>€ 41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654.24" table:style-name="ce12">
            <text:p>€ 7.654,24<text:s/></text:p>
          </table:table-cell>
          <table:table-cell office:value-type="string" table:style-name="ce11">
            <text:p>CONSORZIO DI BONIFICA DELL'ORISTANESE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55.5600000000004" table:style-name="ce12">
            <text:p>€ 5.055,56<text:s/></text:p>
          </table:table-cell>
          <table:table-cell office:value-type="string" table:style-name="ce11">
            <text:p>ROMANO FEDERICA</text:p>
          </table:table-cell>
          <table:table-cell office:value-type="string" table:style-name="ce11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64.14" table:style-name="ce12">
            <text:p>€ 2.064,14<text:s/></text:p>
          </table:table-cell>
          <table:table-cell office:value-type="string" table:style-name="ce11">
            <text:p>S.A.I.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3.18" table:style-name="ce12">
            <text:p>€ 33,18<text:s/></text:p>
          </table:table-cell>
          <table:table-cell office:value-type="string" table:style-name="ce11">
            <text:p>SERVIZIO ELETTRICO NAZIONALE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32.06" table:style-name="ce12">
            <text:p>€ 832,06<text:s/></text:p>
          </table:table-cell>
          <table:table-cell office:value-type="string" table:style-name="ce11">
            <text:p>AGRICOLA SASSARES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57.44" table:style-name="ce12">
            <text:p>€ 6.157,44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98" table:style-name="ce12">
            <text:p>€ 4.398,0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33.01" table:style-name="ce12">
            <text:p>€ 1.233,01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55.91" table:style-name="ce12">
            <text:p>€ 6.155,91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616" table:style-name="ce12">
            <text:p>€ 7.616,0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84.8999999999996" table:style-name="ce12">
            <text:p>€ 4.384,9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27.9000000000001" table:style-name="ce12">
            <text:p>€ 1.227,90<text:s/></text:p>
          </table:table-cell>
          <table:table-cell office:value-type="string" table:style-name="ce11">
            <text:p>BIASIOL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9.47" table:style-name="ce12">
            <text:p>€ 529,47<text:s/></text:p>
          </table:table-cell>
          <table:table-cell office:value-type="string" table:style-name="ce11">
            <text:p>RUGGIU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02.88" table:style-name="ce12">
            <text:p>€ 1.502,88<text:s/></text:p>
          </table:table-cell>
          <table:table-cell office:value-type="string" table:style-name="ce11">
            <text:p>G.F. DI FIRINU G. &amp; GREGU F.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512.5" table:style-name="ce12">
            <text:p>€ 5.512,5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27.22" table:style-name="ce12">
            <text:p>€ 14.127,22<text:s/></text:p>
          </table:table-cell>
          <table:table-cell office:value-type="string" table:style-name="ce11">
            <text:p>G.F. DI FIRINU G. &amp; GREGU F.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2.5" table:style-name="ce12">
            <text:p>€ 292,50<text:s/></text:p>
          </table:table-cell>
          <table:table-cell office:value-type="string" table:style-name="ce11">
            <text:p>RS DI RENATO SERRA S.R.L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2.8699999999999" table:style-name="ce12">
            <text:p>€ 1.202,87<text:s/></text:p>
          </table:table-cell>
          <table:table-cell office:value-type="string" table:style-name="ce11">
            <text:p>G.F. DI FIRINU G. &amp; GREGU F.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856.11" table:style-name="ce12">
            <text:p>€ 3.856,11<text:s/></text:p>
          </table:table-cell>
          <table:table-cell office:value-type="string" table:style-name="ce11">
            <text:p>F.LLI PUTZOLU DI FABRIZIO PUTZOLU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76.05" table:style-name="ce12">
            <text:p>€ 1.376,05<text:s/></text:p>
          </table:table-cell>
          <table:table-cell office:value-type="string" table:style-name="ce11">
            <text:p>LE.PO.GI.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0.33" table:style-name="ce12">
            <text:p>€ 310,33<text:s/></text:p>
          </table:table-cell>
          <table:table-cell office:value-type="string" table:style-name="ce11">
            <text:p>ELCOM S.R.L. FORNITURE ELETTRICHE <text:s/>ILLUMINAZION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3.59" table:style-name="ce12">
            <text:p>€ 453,59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58.58" table:style-name="ce12">
            <text:p>€ 3.258,58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1.2" table:style-name="ce12">
            <text:p>€ 411,20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8.2" table:style-name="ce12">
            <text:p>€ 1.688,20<text:s/></text:p>
          </table:table-cell>
          <table:table-cell office:value-type="string" table:style-name="ce11">
            <text:p>PHARMAVET S.R.L. FARMACIA VETERINAR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4.01" table:style-name="ce12">
            <text:p>€ 1.154,01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42.28" table:style-name="ce12">
            <text:p>€ 3.742,28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" table:style-name="ce12">
            <text:p>€ 120,00<text:s/></text:p>
          </table:table-cell>
          <table:table-cell office:value-type="string" table:style-name="ce11">
            <text:p>STIL FER di Floris Donat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78.1" table:style-name="ce12">
            <text:p>€ 2.078,10<text:s/></text:p>
          </table:table-cell>
          <table:table-cell office:value-type="string" table:style-name="ce11">
            <text:p>PIANEZZI FRANCESCO S.N.C. DI PALMAS AMELIA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0.5" table:style-name="ce12">
            <text:p>€ 630,50<text:s/></text:p>
          </table:table-cell>
          <table:table-cell office:value-type="string" table:style-name="ce11">
            <text:p>E' <text:s/>AMBIENT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00" table:style-name="ce12">
            <text:p>€ 4.800,00<text:s/></text:p>
          </table:table-cell>
          <table:table-cell office:value-type="string" table:style-name="ce11">
            <text:p>OGGIANO GIOVANNI E PAOLO SNC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02" table:style-name="ce12">
            <text:p>€ 73,0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9.41" table:style-name="ce12">
            <text:p>€ 239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19.58" table:style-name="ce12">
            <text:p>€ 5.219,58<text:s/></text:p>
          </table:table-cell>
          <table:table-cell office:value-type="string" table:style-name="ce11">
            <text:p>ABIS S.r.l.s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4.98" table:style-name="ce12">
            <text:p>€ 44,9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6.29999999999995" table:style-name="ce12">
            <text:p>€ 616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73.92" table:style-name="ce12">
            <text:p>€ 6.173,92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89.29" table:style-name="ce12">
            <text:p>€ 1.489,2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1.44" table:style-name="ce12">
            <text:p>€ 111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3.84" table:style-name="ce12">
            <text:p>€ 73,84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4.16" table:style-name="ce12">
            <text:p>€ 154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1.22" table:style-name="ce12">
            <text:p>€ 81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33.1" table:style-name="ce12">
            <text:p>€ 3.133,10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6.26" table:style-name="ce12">
            <text:p>€ 786,26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8" table:style-name="ce12">
            <text:p>€ 21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24" table:style-name="ce12">
            <text:p>€ 28,2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38.98" table:style-name="ce12">
            <text:p>€ 2.238,98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0.89" table:style-name="ce12">
            <text:p>€ 210,89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71.5" table:style-name="ce12">
            <text:p>€ 1.671,50<text:s/></text:p>
          </table:table-cell>
          <table:table-cell office:value-type="string" table:style-name="ce11">
            <text:p>SANNA MARIO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4" table:style-name="ce12">
            <text:p>€ 594,00<text:s/></text:p>
          </table:table-cell>
          <table:table-cell office:value-type="string" table:style-name="ce11">
            <text:p>LASIO AGRICOLTUR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9.27" table:style-name="ce12">
            <text:p>€ 89,2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82.2" table:style-name="ce12">
            <text:p>€ 1.682,20<text:s/></text:p>
          </table:table-cell>
          <table:table-cell office:value-type="string" table:style-name="ce11">
            <text:p>ORISTANO INERT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760" table:style-name="ce12">
            <text:p>€ 11.760,00<text:s/></text:p>
          </table:table-cell>
          <table:table-cell office:value-type="string" table:style-name="ce11">
            <text:p>MANCA FRANCO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7" table:style-name="ce12">
            <text:p>€ 257,00<text:s/></text:p>
          </table:table-cell>
          <table:table-cell office:value-type="string" table:style-name="ce11">
            <text:p>MEF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4.16" table:style-name="ce12">
            <text:p>€ 214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.22" table:style-name="ce12">
            <text:p>€ 141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0" table:style-name="ce12">
            <text:p>€ 960,00<text:s/></text:p>
          </table:table-cell>
          <table:table-cell office:value-type="string" table:style-name="ce11">
            <text:p>OLISAY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380.63" table:style-name="ce12">
            <text:p>€ 11.380,63<text:s/></text:p>
          </table:table-cell>
          <table:table-cell office:value-type="string" table:style-name="ce11">
            <text:p>SO.GE.LA. <text:s/>S.R.L. SOCIETA' GESTIONE LAVORI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9.65" table:style-name="ce12">
            <text:p>€ 199,6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699.59" table:style-name="ce12">
            <text:p>€ 8.699,59<text:s/></text:p>
          </table:table-cell>
          <table:table-cell office:value-type="string" table:style-name="ce11">
            <text:p>SO.GE.LA. <text:s/>S.R.L. SOCIETA' GESTIONE LAVORI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8.37" table:style-name="ce12">
            <text:p>€ 258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8.71" table:style-name="ce12">
            <text:p>€ 438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4.04" table:style-name="ce12">
            <text:p>€ 54,0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9.08" table:style-name="ce12">
            <text:p>€ 279,08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07" table:style-name="ce12">
            <text:p>€ 29,0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" table:style-name="ce12">
            <text:p>€ 195,00<text:s/></text:p>
          </table:table-cell>
          <table:table-cell office:value-type="string" table:style-name="ce11">
            <text:p>AQUALAB 2000 di Santoru M.G.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82.0899999999999" table:style-name="ce12">
            <text:p>€ 1.082,09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7.94999999999999" table:style-name="ce12">
            <text:p>€ 137,9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53.53" table:style-name="ce12">
            <text:p>€ 1.553,53<text:s/></text:p>
          </table:table-cell>
          <table:table-cell office:value-type="string" table:style-name="ce11">
            <text:p>DIMAUTO DEI F.LLI DIANA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.93" table:style-name="ce12">
            <text:p>€ 43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054.1" table:style-name="ce12">
            <text:p>€ 12.054,10<text:s/></text:p>
          </table:table-cell>
          <table:table-cell office:value-type="string" table:style-name="ce11">
            <text:p>DI.M.EL. <text:s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.74" table:style-name="ce12">
            <text:p>€ 146,74<text:s/></text:p>
          </table:table-cell>
          <table:table-cell office:value-type="string" table:style-name="ce11">
            <text:p>CENTRO CARRELLI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3.99" table:style-name="ce12">
            <text:p>€ 153,99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1.81" table:style-name="ce12">
            <text:p>€ 161,81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5" table:style-name="ce12">
            <text:p>€ 195,00<text:s/></text:p>
          </table:table-cell>
          <table:table-cell office:value-type="string" table:style-name="ce11">
            <text:p>AQUALAB 2000 di Santoru M.G.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0.81" table:style-name="ce12">
            <text:p>€ 410,81<text:s/></text:p>
          </table:table-cell>
          <table:table-cell office:value-type="string" table:style-name="ce11">
            <text:p>RETTIFICHE MARONGIU SRLS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13" table:style-name="ce12">
            <text:p>€ 4.913,00<text:s/></text:p>
          </table:table-cell>
          <table:table-cell office:value-type="string" table:style-name="ce11">
            <text:p>EURODEMOLIZIONI E RACCOLTA ECOLOGICA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75" table:style-name="ce12">
            <text:p>€ 5.275,00<text:s/></text:p>
          </table:table-cell>
          <table:table-cell office:value-type="string" table:style-name="ce11">
            <text:p>AGRARIA DI VIT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00" table:style-name="ce12">
            <text:p>€ 1.000,00<text:s/></text:p>
          </table:table-cell>
          <table:table-cell office:value-type="string" table:style-name="ce11">
            <text:p>CENTRO CARRELLI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9.51" table:style-name="ce12">
            <text:p>€ 569,51<text:s/></text:p>
          </table:table-cell>
          <table:table-cell office:value-type="string" table:style-name="ce11">
            <text:p>BLU BATTERIE snc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99.02" table:style-name="ce12">
            <text:p>€ 499,02<text:s/></text:p>
          </table:table-cell>
          <table:table-cell office:value-type="string" table:style-name="ce11">
            <text:p>SODDU TONINO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4.32" table:style-name="ce12">
            <text:p>€ 204,32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77" table:style-name="ce12">
            <text:p>€ 4.777,00<text:s/></text:p>
          </table:table-cell>
          <table:table-cell office:value-type="string" table:style-name="ce11">
            <text:p>EUROVET A.G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64.8" table:style-name="ce12">
            <text:p>€ 664,80<text:s/></text:p>
          </table:table-cell>
          <table:table-cell office:value-type="string" table:style-name="ce11">
            <text:p>CARTO COPY SERVICE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.15" table:style-name="ce12">
            <text:p>€ 46,15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1.31" table:style-name="ce12">
            <text:p>€ 201,31<text:s/></text:p>
          </table:table-cell>
          <table:table-cell office:value-type="string" table:style-name="ce11">
            <text:p>GLOBAL POWER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0" table:style-name="ce12">
            <text:p>€ 500,00<text:s/></text:p>
          </table:table-cell>
          <table:table-cell office:value-type="string" table:style-name="ce11">
            <text:p>ECO OLBIA SRL SERVIZI ECOLOGICI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5.71" table:style-name="ce12">
            <text:p>€ 455,71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97.26" table:style-name="ce12">
            <text:p>€ 4.097,26<text:s/></text:p>
          </table:table-cell>
          <table:table-cell office:value-type="string" table:style-name="ce11">
            <text:p>FRATELLI SERRA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36" table:style-name="ce12">
            <text:p>€ 936,00<text:s/></text:p>
          </table:table-cell>
          <table:table-cell office:value-type="string" table:style-name="ce11">
            <text:p>MANCA RAIMOND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18" table:style-name="ce12">
            <text:p>€ 2.818,00<text:s/></text:p>
          </table:table-cell>
          <table:table-cell office:value-type="string" table:style-name="ce11">
            <text:p>GARDEN MORTOR S.R.L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56" table:style-name="ce12">
            <text:p>€ 7.056,00<text:s/></text:p>
          </table:table-cell>
          <table:table-cell office:value-type="string" table:style-name="ce11">
            <text:p>SCANDELLAR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80" table:style-name="ce12">
            <text:p>€ 4.280,00<text:s/></text:p>
          </table:table-cell>
          <table:table-cell office:value-type="string" table:style-name="ce11">
            <text:p>VIMEC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92.21" table:style-name="ce12">
            <text:p>€ 1.492,21<text:s/></text:p>
          </table:table-cell>
          <table:table-cell office:value-type="string" table:style-name="ce11">
            <text:p>F.LLI PUTZOLU DI FABRIZIO PUTZOLU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5.5" table:style-name="ce12">
            <text:p>€ 115,50<text:s/></text:p>
          </table:table-cell>
          <table:table-cell office:value-type="string" table:style-name="ce11">
            <text:p>FARMACIA SPADA S.n.c.</text:p>
          </table:table-cell>
          <table:table-cell office:value-type="string" table:style-name="ce11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date" office:date-value="2021-03-19T00:00:00" table:style-name="ce10">
            <text:p>1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6.03" table:style-name="ce12">
            <text:p>€ 886,03<text:s/></text:p>
          </table:table-cell>
          <table:table-cell office:value-type="string" table:style-name="ce11">
            <text:p>FARMACIA SPADA S.n.c.</text:p>
          </table:table-cell>
          <table:table-cell office:value-type="string" table:style-name="ce11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55.58" table:style-name="ce12">
            <text:p>€ 4.755,58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20" table:style-name="ce12">
            <text:p>€ 3.120,00<text:s/></text:p>
          </table:table-cell>
          <table:table-cell office:value-type="string" table:style-name="ce11">
            <text:p>SI.FRA ENERGY S.r.l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0" table:style-name="ce12">
            <text:p>€ 960,00<text:s/></text:p>
          </table:table-cell>
          <table:table-cell office:value-type="string" table:style-name="ce11">
            <text:p>SI.FRA ENERGY S.r.l.s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098.1300000000001" table:style-name="ce12">
            <text:p>€ 1.098,13<text:s/></text:p>
          </table:table-cell>
          <table:table-cell office:value-type="string" table:style-name="ce11">
            <text:p>AZ IMPIANTI TECNOLOGICI DI ZUDDAS A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64.97" table:style-name="ce12">
            <text:p>€ 1.764,97<text:s/></text:p>
          </table:table-cell>
          <table:table-cell office:value-type="string" table:style-name="ce11">
            <text:p>TREESSECI COMMERCIALE EDILIZIA S.A.S. DI SCANU CRISTINA &amp; C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0.8" table:style-name="ce12">
            <text:p>€ 340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.88999999999999" table:style-name="ce12">
            <text:p>€ 146,8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16" table:style-name="ce12">
            <text:p>€ 134,1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76" table:style-name="ce12">
            <text:p>€ 31,7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3.44" table:style-name="ce12">
            <text:p>€ 403,4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.09" table:style-name="ce12">
            <text:p>€ 53,0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60.1799999999998" table:style-name="ce12">
            <text:p>€ 2.160,18<text:s/></text:p>
          </table:table-cell>
          <table:table-cell office:value-type="string" table:style-name="ce11">
            <text:p>TRAN.SE.M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5.13" table:style-name="ce12">
            <text:p>€ 1.415,13<text:s/></text:p>
          </table:table-cell>
          <table:table-cell office:value-type="string" table:style-name="ce11">
            <text:p>ORSOLINI AMEDEO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495" table:style-name="ce12">
            <text:p>€ 3.495,00<text:s/></text:p>
          </table:table-cell>
          <table:table-cell office:value-type="string" table:style-name="ce11">
            <text:p>TECNOALT S.r.l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1.6" table:style-name="ce12">
            <text:p>€ 171,60<text:s/></text:p>
          </table:table-cell>
          <table:table-cell office:value-type="string" table:style-name="ce11">
            <text:p>EFTD LA GENOVESE GOMME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00" table:style-name="ce12">
            <text:p>€ 5.100,00<text:s/></text:p>
          </table:table-cell>
          <table:table-cell office:value-type="string" table:style-name="ce11">
            <text:p>FAP SOC. COOPERATIVA ARL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855" table:style-name="ce12">
            <text:p>€ 6.855,00<text:s/></text:p>
          </table:table-cell>
          <table:table-cell office:value-type="string" table:style-name="ce11">
            <text:p>A.R.T S.r.l.s.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9.48" table:style-name="ce12">
            <text:p>€ 409,48<text:s/></text:p>
          </table:table-cell>
          <table:table-cell office:value-type="string" table:style-name="ce11">
            <text:p>ASARA ANTON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32.2" table:style-name="ce12">
            <text:p>€ 1.132,20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4.83" table:style-name="ce12">
            <text:p>€ 304,83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2.94" table:style-name="ce12">
            <text:p>€ 52,9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47" table:style-name="ce12">
            <text:p>€ 18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2.1" table:style-name="ce12">
            <text:p>€ 252,1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.39" table:style-name="ce12">
            <text:p>€ 127,3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22.71" table:style-name="ce12">
            <text:p>€ 222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.9" table:style-name="ce12">
            <text:p>€ 141,9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27.49" table:style-name="ce12">
            <text:p>€ 427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1.5899999999999" table:style-name="ce12">
            <text:p>€ 1.271,5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7.4" table:style-name="ce12">
            <text:p>€ 87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3.71" table:style-name="ce12">
            <text:p>€ 63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753" table:style-name="ce12">
            <text:p>€ 4.753,00<text:s/></text:p>
          </table:table-cell>
          <table:table-cell office:value-type="string" table:style-name="ce11">
            <text:p>DREAV PROGETTAZIONI SRL</text:p>
          </table:table-cell>
          <table:table-cell office:value-type="string" table:style-name="ce11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918.63" table:style-name="ce12">
            <text:p>€ 4.918,63<text:s/></text:p>
          </table:table-cell>
          <table:table-cell office:value-type="string" table:style-name="ce11">
            <text:p>FALCONE LUIGI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1.35" table:style-name="ce12">
            <text:p>€ 51,35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40.26" table:style-name="ce12">
            <text:p>€ 740,26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06" table:style-name="ce12">
            <text:p>€ 50,06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2.369999999999997" table:style-name="ce12">
            <text:p>€ 32,37<text:s/></text:p>
          </table:table-cell>
          <table:table-cell office:value-type="string" table:style-name="ce11">
            <text:p>HERA COMM S.r.l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17.93" table:style-name="ce12">
            <text:p>€ 7.217,93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20.2000000000007" table:style-name="ce12">
            <text:p>€ 8.420,20<text:s/></text:p>
          </table:table-cell>
          <table:table-cell office:value-type="string" table:style-name="ce11">
            <text:p>MUCELI NINO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715.35" table:style-name="ce12">
            <text:p>€ 7.715,35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6" table:style-name="ce12">
            <text:p>€ 126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6.91" table:style-name="ce12">
            <text:p>€ 216,91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" table:style-name="ce12">
            <text:p>€ 184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69" table:style-name="ce12">
            <text:p>€ 6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.42" table:style-name="ce12">
            <text:p>€ 37,4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71" table:style-name="ce12">
            <text:p>€ 56,7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64.64" table:style-name="ce12">
            <text:p>€ 264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.72" table:style-name="ce12">
            <text:p>€ 59,7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.79" table:style-name="ce12">
            <text:p>€ 163,7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93" table:style-name="ce12">
            <text:p>€ 1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.88" table:style-name="ce12">
            <text:p>€ 106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6.349999999999994" table:style-name="ce12">
            <text:p>€ 76,3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.58" table:style-name="ce12">
            <text:p>€ 28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56.51" table:style-name="ce12">
            <text:p>€ 456,51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7.34" table:style-name="ce12">
            <text:p>€ 657,34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388.17" table:style-name="ce12">
            <text:p>€ 4.388,17<text:s/></text:p>
          </table:table-cell>
          <table:table-cell office:value-type="string" table:style-name="ce11">
            <text:p>EDILFER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58" table:style-name="ce12">
            <text:p>€ 21,5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93" table:style-name="ce12">
            <text:p>€ 10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61" table:style-name="ce12">
            <text:p>€ 13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9.4" table:style-name="ce12">
            <text:p>€ 109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92" table:style-name="ce12">
            <text:p>€ 29,9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03.05" table:style-name="ce12">
            <text:p>€ 303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627.3" table:style-name="ce12">
            <text:p>€ 3.627,30<text:s/></text:p>
          </table:table-cell>
          <table:table-cell office:value-type="string" table:style-name="ce11">
            <text:p>F.LLI PUTZOLU DI FABRIZIO PUTZOLU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06" table:style-name="ce12">
            <text:p>€ 2.106,00<text:s/></text:p>
          </table:table-cell>
          <table:table-cell office:value-type="string" table:style-name="ce11">
            <text:p>COUNTRY SERVICE SARDINIA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date" office:date-value="2021-03-24T00:00:00" table:style-name="ce10">
            <text:p>24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625" table:style-name="ce12">
            <text:p>€ 11.625,00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0.26" table:style-name="ce12">
            <text:p>€ 410,26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80.47" table:style-name="ce12">
            <text:p>€ 780,47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5.14" table:style-name="ce12">
            <text:p>€ 175,14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29" table:style-name="ce12">
            <text:p>€ 929,00<text:s/></text:p>
          </table:table-cell>
          <table:table-cell office:value-type="string" table:style-name="ce11">
            <text:p>ALDO SIAS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0" table:style-name="ce12">
            <text:p>€ 350,00<text:s/></text:p>
          </table:table-cell>
          <table:table-cell office:value-type="string" table:style-name="ce11">
            <text:p>ALDO SIAS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0" table:style-name="ce12">
            <text:p>€ 140,00<text:s/></text:p>
          </table:table-cell>
          <table:table-cell office:value-type="string" table:style-name="ce11">
            <text:p>IMQ S.P.A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0" table:style-name="ce12">
            <text:p>€ 80,00<text:s/></text:p>
          </table:table-cell>
          <table:table-cell office:value-type="string" table:style-name="ce11">
            <text:p>IMQ S.P.A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79" table:style-name="ce12">
            <text:p>€ 379,00<text:s/></text:p>
          </table:table-cell>
          <table:table-cell office:value-type="string" table:style-name="ce11">
            <text:p>TRE A.D. S.r.l.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57.79" table:style-name="ce12">
            <text:p>€ 757,79<text:s/></text:p>
          </table:table-cell>
          <table:table-cell office:value-type="string" table:style-name="ce11">
            <text:p>PIRLO LUIGI &amp; FIGLI SNC</text:p>
          </table:table-cell>
          <table:table-cell office:value-type="string" table:style-name="ce11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313.25" table:style-name="ce12">
            <text:p>€ 7.313,25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639.32" table:style-name="ce12">
            <text:p>€ 4.639,32<text:s/></text:p>
          </table:table-cell>
          <table:table-cell office:value-type="string" table:style-name="ce11">
            <text:p>FADDA DI FADDA DENISE &amp; C. S.A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3.3" table:style-name="ce12">
            <text:p>€ 283,30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25" table:style-name="ce12">
            <text:p>€ 70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3.78" table:style-name="ce12">
            <text:p>€ 193,7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6.37" table:style-name="ce12">
            <text:p>€ 46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19.8" table:style-name="ce12">
            <text:p>€ 1.419,80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22.8" table:style-name="ce12">
            <text:p>€ 1.722,80<text:s/></text:p>
          </table:table-cell>
          <table:table-cell office:value-type="string" table:style-name="ce11">
            <text:p>R.I.MA.M. <text:s text:c="2"/>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4" table:style-name="ce12">
            <text:p>€ 84,00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.6" table:style-name="ce12">
            <text:p>€ 93,60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6.18" table:style-name="ce12">
            <text:p>€ 146,18<text:s/></text:p>
          </table:table-cell>
          <table:table-cell office:value-type="string" table:style-name="ce11">
            <text:p>CAR &amp; SERVICE DI LUCIANO ETZI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343.98" table:style-name="ce12">
            <text:p>€ 1.343,98<text:s/></text:p>
          </table:table-cell>
          <table:table-cell office:value-type="string" table:style-name="ce11">
            <text:p>SECHI INFORMATICA S.R.L.</text:p>
          </table:table-cell>
          <table:table-cell office:value-type="string" table:style-name="ce11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289" table:style-name="ce12">
            <text:p>€ 7.289,00<text:s/></text:p>
          </table:table-cell>
          <table:table-cell office:value-type="string" table:style-name="ce11">
            <text:p>SPLUGA DI ANDREA CAGNACCI S.N.C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97.15" table:style-name="ce12">
            <text:p>€ 597,15<text:s/></text:p>
          </table:table-cell>
          <table:table-cell office:value-type="string" table:style-name="ce11">
            <text:p>TESTON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884.5" table:style-name="ce12">
            <text:p>€ 884,50<text:s/></text:p>
          </table:table-cell>
          <table:table-cell office:value-type="string" table:style-name="ce11">
            <text:p>LABOINDUSTRIA S.P.A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0" table:style-name="ce12">
            <text:p>€ 470,00<text:s/></text:p>
          </table:table-cell>
          <table:table-cell office:value-type="string" table:style-name="ce11">
            <text:p>MAROTTO ANDREA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65.4" table:style-name="ce12">
            <text:p>€ 1.365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.7" table:style-name="ce12">
            <text:p>€ 10,7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1.2" table:style-name="ce12">
            <text:p>€ 101,2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65.4" table:style-name="ce12">
            <text:p>€ 1.365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8.4" table:style-name="ce12">
            <text:p>€ 138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8.4" table:style-name="ce12">
            <text:p>€ 138,40<text:s/></text:p>
          </table:table-cell>
          <table:table-cell office:value-type="string" table:style-name="ce11">
            <text:p>TYRE RETAIL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9.98" table:style-name="ce12">
            <text:p>€ 169,98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6.66" table:style-name="ce12">
            <text:p>€ 56,66<text:s/></text:p>
          </table:table-cell>
          <table:table-cell office:value-type="string" table:style-name="ce11">
            <text:p>MEZZANO GIUSEPPE &amp; FIGLI S.N.C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149.63" table:style-name="ce12">
            <text:p>€ 4.149,63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32.04999999999995" table:style-name="ce12">
            <text:p>€ 532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41.56" table:style-name="ce12">
            <text:p>€ 1.441,5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06.8" table:style-name="ce12">
            <text:p>€ 106,8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7.99" table:style-name="ce12">
            <text:p>€ 137,9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7.97" table:style-name="ce12">
            <text:p>€ 57,9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.21" table:style-name="ce12">
            <text:p>€ 20,2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4.04" table:style-name="ce12">
            <text:p>€ 3.574,04<text:s/>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4.04" table:style-name="ce12">
            <text:p>€ 3.574,04<text:s/>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4.04" table:style-name="ce12">
            <text:p>€ 3.574,04<text:s/>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74.04" table:style-name="ce12">
            <text:p>€ 3.574,04<text:s/>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4.9" table:style-name="ce12">
            <text:p>€ 174,90<text:s/>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97.5" table:style-name="ce12">
            <text:p>€ 697,50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0" table:style-name="ce12">
            <text:p>€ 150,00<text:s/></text:p>
          </table:table-cell>
          <table:table-cell office:value-type="string" table:style-name="ce11">
            <text:p>TARAS QUIRICO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500" table:style-name="ce12">
            <text:p>€ 7.500,00<text:s/></text:p>
          </table:table-cell>
          <table:table-cell office:value-type="string" table:style-name="ce11">
            <text:p>COMPUTER SYSTEM S.r.l.</text:p>
          </table:table-cell>
          <table:table-cell office:value-type="string" table:style-name="ce11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851.7" table:style-name="ce12">
            <text:p>€ 2.851,70<text:s/></text:p>
          </table:table-cell>
          <table:table-cell office:value-type="string" table:style-name="ce11">
            <text:p>TESTONI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9.66" table:style-name="ce12">
            <text:p>€ 189,66<text:s/></text:p>
          </table:table-cell>
          <table:table-cell office:value-type="string" table:style-name="ce11">
            <text:p>CIAM ASCENSORI E SERVIZ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date" office:date-value="2021-03-29T00:00:00" table:style-name="ce10">
            <text:p>29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50" table:style-name="ce12">
            <text:p>€ 350,00<text:s/></text:p>
          </table:table-cell>
          <table:table-cell office:value-type="string" table:style-name="ce11">
            <text:p>ISURA SOLUTION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.53" table:style-name="ce12">
            <text:p>€ 29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3.19" table:style-name="ce12">
            <text:p>€ 93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0.93" table:style-name="ce12">
            <text:p>€ 210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4.19" table:style-name="ce12">
            <text:p>€ 174,1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079999999999998" table:style-name="ce12">
            <text:p>€ 18,0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7" table:style-name="ce9">
            <text:p>487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.37" table:style-name="ce12">
            <text:p>€ 184,3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77.84" table:style-name="ce12">
            <text:p>€ 2.777,84<text:s/></text:p>
          </table:table-cell>
          <table:table-cell office:value-type="string" table:style-name="ce11">
            <text:p>SARdaTELecomunicazioni di C. Fusaro S.r.l.s.</text:p>
          </table:table-cell>
          <table:table-cell office:value-type="string" table:style-name="ce11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9.82" table:style-name="ce12">
            <text:p>€ 19,8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4.25" table:style-name="ce12">
            <text:p>€ 184,2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82.22" table:style-name="ce12">
            <text:p>€ 482,2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42.30000000000001" table:style-name="ce12">
            <text:p>€ 142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34" table:style-name="ce12">
            <text:p>€ 27,3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80" table:style-name="ce12">
            <text:p>€ 980,00<text:s/></text:p>
          </table:table-cell>
          <table:table-cell office:value-type="string" table:style-name="ce11">
            <text:p>CMG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76.85" table:style-name="ce12">
            <text:p>€ 3.776,85<text:s/></text:p>
          </table:table-cell>
          <table:table-cell office:value-type="string" table:style-name="ce11">
            <text:p>LABORATORIO ANALISI CLINICHE S.R.L.</text:p>
          </table:table-cell>
          <table:table-cell office:value-type="string" table:style-name="ce11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.69" table:style-name="ce12">
            <text:p>€ 6,6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726.11" table:style-name="ce12">
            <text:p>€ 1.726,11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98" table:style-name="ce12">
            <text:p>€ 298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70.56" table:style-name="ce12">
            <text:p>€ 970,56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52" table:style-name="ce12">
            <text:p>€ 652,00<text:s/></text:p>
          </table:table-cell>
          <table:table-cell office:value-type="string" table:style-name="ce11">
            <text:p>PARTS &amp; SERVICE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49" table:style-name="ce12">
            <text:p>€ 47,49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8.329999999999998" table:style-name="ce12">
            <text:p>€ 18,3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63.30000000000001" table:style-name="ce12">
            <text:p>€ 163,3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54.05000000000001" table:style-name="ce12">
            <text:p>€ 154,0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34.55" table:style-name="ce12">
            <text:p>€ 234,55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4.64" table:style-name="ce12">
            <text:p>€ 124,6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7.66000000000003" table:style-name="ce12">
            <text:p>€ 317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68.41" table:style-name="ce12">
            <text:p>€ 968,4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7.61" table:style-name="ce12">
            <text:p>€ 127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736.2" table:style-name="ce12">
            <text:p>€ 3.736,20<text:s/></text:p>
          </table:table-cell>
          <table:table-cell office:value-type="string" table:style-name="ce11">
            <text:p>Ste.Sil. AMBIENTE S.r.l.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1.14" table:style-name="ce12">
            <text:p>€ 61,1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7.93" table:style-name="ce12">
            <text:p>€ 47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67.38" table:style-name="ce12">
            <text:p>€ 67,3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51.47" table:style-name="ce12">
            <text:p>€ 251,4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50.88" table:style-name="ce12">
            <text:p>€ 50,88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4.25" table:style-name="ce12">
            <text:p>€ 134,25<text:s/></text:p>
          </table:table-cell>
          <table:table-cell office:value-type="string" table:style-name="ce11">
            <text:p>CIAM ASCENSORI E SERVIZI S.R.L.</text:p>
          </table:table-cell>
          <table:table-cell office:value-type="string" table:style-name="ce11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1.53" table:style-name="ce12">
            <text:p>€ 131,5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1.66" table:style-name="ce12">
            <text:p>€ 21,66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25.32" table:style-name="ce12">
            <text:p>€ 125,3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70.930000000000007" table:style-name="ce12">
            <text:p>€ 70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1.74" table:style-name="ce12">
            <text:p>€ 31,7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18.62" table:style-name="ce12">
            <text:p>€ 118,62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.93" table:style-name="ce12">
            <text:p>€ 99,93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13.61" table:style-name="ce12">
            <text:p>€ 13,61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99.67" table:style-name="ce12">
            <text:p>€ 99,67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7.4" table:style-name="ce12">
            <text:p>€ 27,40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394.84" table:style-name="ce12">
            <text:p>€ 394,84<text:s/>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2.35" table:style-name="ce12">
            <text:p>€ 402,35<text:s/></text:p>
          </table:table-cell>
          <table:table-cell office:value-type="string" table:style-name="ce11">
            <text:p>NUOVA MAN S.R.L.</text:p>
          </table:table-cell>
          <table:table-cell office:value-type="string" table:style-name="ce11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400" table:style-name="ce12">
            <text:p>€ 400,00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ACQUISTO DI BENI E SERVIZI</text:p>
          </table:table-cell>
          <table:table-cell office:value-type="float" office:value="203.14" table:style-name="ce12">
            <text:p>€ 203,14<text:s/></text:p>
          </table:table-cell>
          <table:table-cell office:value-type="string" table:style-name="ce11">
            <text:p>LEASYS S.p.A. <text:s/>AUTOVEICOLI IN NOLEGGIO</text:p>
          </table:table-cell>
          <table:table-cell office:value-type="string" table:style-name="ce11">
            <text:p>UTILIZZO DI BENI DI TERZI</text:p>
          </table:table-cell>
          <table:table-cell table:number-columns-repeated="16378"/>
        </table:table-row>
        <table:table-row table:number-rows-repeated="10480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number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/>
      <number:text> </number:text>
    </number:currency-style>
    <style:style style:name="_50_0_37__32_-_32_Colore_32_1" style:display-name="20% - Colore 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Pira Giorgio</dc:creator>
    <meta:creation-date>2021-07-08T12:22:39Z</meta:creation-date>
    <dc:date>2021-08-05T12:42:34Z</dc:date>
    <meta:print-date>2021-07-20T11:23:02Z</meta:print-date>
  </office:meta>
</office:document-meta>
</file>