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Calibri Light" svg:font-family="'Calibri Light'"/>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805cm"/>
    </style:style>
    <style:style style:name="co2" style:family="table-column">
      <style:table-column-properties fo:break-before="auto" style:column-width="1.693cm"/>
    </style:style>
    <style:style style:name="co3" style:family="table-column">
      <style:table-column-properties fo:break-before="auto" style:column-width="7.038cm"/>
    </style:style>
    <style:style style:name="co4" style:family="table-column">
      <style:table-column-properties fo:break-before="auto" style:column-width="22.119cm"/>
    </style:style>
    <style:style style:name="co5" style:family="table-column">
      <style:table-column-properties fo:break-before="auto" style:column-width="6.35cm"/>
    </style:style>
    <style:style style:name="co6" style:family="table-column">
      <style:table-column-properties fo:break-before="auto" style:column-width="5.08cm"/>
    </style:style>
    <style:style style:name="co7" style:family="table-column">
      <style:table-column-properties fo:break-before="auto" style:column-width="2.752cm"/>
    </style:style>
    <style:style style:name="ro1" style:family="table-row">
      <style:table-row-properties style:row-height="0.73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Arial" fo:font-size="8pt" fo:font-weight="bold" style:font-size-asian="8pt" style:font-weight-asian="bold" style:font-size-complex="8pt" style:font-weight-complex="bold"/>
    </style:style>
    <style:style style:name="ce31" style:family="table-cell" style:parent-style-name="Default" style:data-style-name="N36">
      <style:table-cell-properties style:text-align-source="fix" style:repeat-content="false" fo:background-color="transparent" fo:wrap-option="wrap" fo:border="none" style:vertical-align="automatic"/>
      <style:paragraph-properties fo:text-align="center"/>
      <style:text-properties style:font-name="Arial" fo:font-size="8pt" style:font-name-asian="Calibri Light" style:font-size-asian="8pt" style:font-name-complex="Calibri Light" style:font-size-complex="8pt"/>
    </style:style>
    <style:style style:name="ce32"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style:font-name="Arial" fo:font-size="8pt" style:font-name-asian="Calibri Light" style:font-size-asian="8pt" style:font-name-complex="Calibri Light" style:font-size-complex="8pt"/>
    </style:style>
    <style:style style:name="ce33" style:family="table-cell" style:parent-style-name="Default" style:data-style-name="N36">
      <style:table-cell-properties style:text-align-source="fix" style:repeat-content="false" fo:background-color="transparent" fo:border="none" style:vertical-align="automatic"/>
      <style:paragraph-properties fo:text-align="center"/>
      <style:text-properties style:font-name="Arial" fo:font-size="8pt" style:font-name-asian="Calibri Light" style:font-size-asian="8pt" style:font-name-complex="Calibri Light" style:font-size-complex="8pt"/>
    </style:style>
    <style:style style:name="ce34"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8pt" style:font-name-asian="Calibri Light" style:font-size-asian="8pt" style:font-name-complex="Calibri Light" style:font-size-complex="8pt"/>
    </style:style>
    <style:style style:name="ce35"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Arial" fo:font-size="8pt" style:font-name-asian="Calibri Light" style:font-size-asian="8pt" style:font-name-complex="Calibri Light" style:font-size-complex="8pt"/>
    </style:style>
    <style:style style:name="ce3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8pt" fo:font-weight="bold" style:font-size-asian="8pt" style:font-weight-asian="bold" style:font-size-complex="8pt" style:font-weight-complex="bold"/>
    </style:style>
    <style:style style:name="ce37" style:family="table-cell" style:parent-style-name="Default" style:data-style-name="N4">
      <style:table-cell-properties style:text-align-source="fix" style:repeat-content="false" fo:background-color="transparent" fo:wrap-option="wrap" fo:border="none" style:vertical-align="automatic"/>
      <style:paragraph-properties fo:text-align="center"/>
      <style:text-properties style:font-name="Arial" fo:font-size="8pt" style:font-name-asian="Calibri Light" style:font-size-asian="8pt" style:font-name-complex="Calibri Light" style:font-size-complex="8pt"/>
    </style:style>
    <style:style style:name="ce3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39" style:family="table-cell" style:parent-style-name="Default" style:data-style-name="N0">
      <style:table-cell-properties style:text-align-source="fix" style:repeat-content="false" fo:background-color="transparent" fo:wrap-option="wrap" fo:border="none" style:vertical-align="automatic"/>
      <style:paragraph-properties fo:text-align="start" fo:margin-left="0cm"/>
      <style:text-properties style:font-name="Arial" fo:font-size="8pt" style:font-name-asian="Calibri Light" style:font-size-asian="8pt" style:font-name-complex="Calibri Light" style:font-size-complex="8pt"/>
    </style:style>
    <style:style style:name="ce40"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8pt" style:font-name-asian="Calibri Light" style:font-size-asian="8pt" style:font-name-complex="Calibri Light" style:font-size-complex="8pt"/>
    </style:style>
    <style:style style:name="ce41" style:family="table-cell" style:parent-style-name="Migliaia" style:data-style-name="N107">
      <style:table-cell-properties style:text-align-source="fix" style:repeat-content="false" fo:background-color="transparent" fo:wrap-option="wrap" fo:border="none" style:vertical-align="middle"/>
      <style:paragraph-properties fo:text-align="center"/>
      <style:text-properties style:font-name="Arial" fo:font-size="8pt" fo:font-weight="bold" style:font-size-asian="8pt" style:font-weight-asian="bold" style:font-size-complex="8pt" style:font-weight-complex="bold"/>
    </style:style>
    <style:style style:name="ce42" style:family="table-cell" style:parent-style-name="Migliaia" style:data-style-name="N107">
      <style:table-cell-properties style:text-align-source="fix" style:repeat-content="false" fo:background-color="transparent" fo:wrap-option="wrap" fo:border="none" style:vertical-align="automatic"/>
      <style:paragraph-properties fo:text-align="center"/>
      <style:text-properties style:font-name="Arial" fo:font-size="8pt" style:font-name-asian="Calibri Light" style:font-size-asian="8pt" style:font-name-complex="Calibri Light" style:font-size-complex="8pt"/>
    </style:style>
    <style:style style:name="ce43" style:family="table-cell" style:parent-style-name="Migliaia" style:data-style-name="N107">
      <style:table-cell-properties style:text-align-source="fix" style:repeat-content="false" fo:background-color="transparent" fo:border="none" style:vertical-align="automatic"/>
      <style:paragraph-properties fo:text-align="center"/>
      <style:text-properties style:font-name="Arial" fo:font-size="8pt" style:font-name-asian="Calibri Light" style:font-size-asian="8pt" style:font-name-complex="Calibri Light" style:font-size-complex="8pt"/>
    </style:style>
    <style:style style:name="ce44" style:family="table-cell" style:parent-style-name="Migliaia" style:data-style-name="N107">
      <style:table-cell-properties style:text-align-source="fix" style:repeat-content="false" fo:background-color="transparent" style:vertical-align="automatic"/>
      <style:paragraph-properties fo:text-align="center"/>
      <style:text-properties style:font-name="Arial" fo:font-size="8pt" style:font-name-asian="Calibri Light" style:font-size-asian="8pt" style:font-name-complex="Calibri Light" style:font-size-complex="8pt"/>
    </style:style>
    <style:style style:name="ce45"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8pt" style:font-size-asian="8pt" style:font-size-complex="8pt"/>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34"/>
        <table:table-column table:style-name="co2" table:default-cell-style-name="ce34"/>
        <table:table-column table:style-name="co3" table:default-cell-style-name="ce34"/>
        <table:table-column table:style-name="co4" table:default-cell-style-name="ce40"/>
        <table:table-column table:style-name="co5" table:default-cell-style-name="ce44"/>
        <table:table-column table:style-name="co6" table:default-cell-style-name="ce34"/>
        <table:table-column table:style-name="co7" table:default-cell-style-name="ce34"/>
        <table:table-column table:style-name="co2" table:number-columns-repeated="1017" table:default-cell-style-name="ce34"/>
        <table:table-row table:style-name="ro1">
          <table:table-cell table:style-name="ce1" office:value-type="string" calcext:value-type="string">
            <text:p>Data</text:p>
          </table:table-cell>
          <table:table-cell table:style-name="ce1" office:value-type="string" calcext:value-type="string">
            <text:p>N.Determinazione</text:p>
          </table:table-cell>
          <table:table-cell table:style-name="ce36" office:value-type="string" calcext:value-type="string">
            <text:p>TIPO DETERMINA (oggetto dell'atto)</text:p>
          </table:table-cell>
          <table:table-cell table:style-name="ce38" office:value-type="string" calcext:value-type="string">
            <text:p>CONTENUTO DELLA DETERMINAZIONE</text:p>
          </table:table-cell>
          <table:table-cell table:style-name="ce41" office:value-type="string" office:string-value="Importo  " calcext:value-type="string">
            <text:p><text:s/>Importo <text:s text:c="2"/></text:p>
          </table:table-cell>
          <table:table-cell table:style-name="ce1" office:value-type="string" calcext:value-type="string">
            <text:p>ESTREMI RELATIVI AD ATTI CORRELATI</text:p>
          </table:table-cell>
          <table:table-cell table:style-name="ce1" office:value-type="string" calcext:value-type="string">
            <text:p>ANNOTAZIONE</text:p>
          </table:table-cell>
          <table:table-cell table:style-name="ce45" table:number-columns-repeated="1017"/>
        </table:table-row>
        <table:table-row table:style-name="ro1">
          <table:table-cell table:style-name="ce31" office:value-type="date" office:date-value="2020-01-21" calcext:value-type="date">
            <text:p>21/01/2020</text:p>
          </table:table-cell>
          <table:table-cell table:style-name="ce32" office:value-type="float" office:value="1" calcext:value-type="float">
            <text:p>1</text:p>
          </table:table-cell>
          <table:table-cell table:style-name="ce32" office:value-type="string" calcext:value-type="string">
            <text:p>CONCESSIONE</text:p>
          </table:table-cell>
          <table:table-cell table:style-name="ce39" office:value-type="string" calcext:value-type="string">
            <text:p>4.2 PDF Firmato - Dirigente Concessione pascolo caprino in aree gestite dall'Agenzia Forestas nelle località "Garapiu - Perda Longa" - in agro del comune di Sinnai" - Ditta Zuincheddu Mariella - Burce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1-21" calcext:value-type="date">
            <text:p>21/01/2020</text:p>
          </table:table-cell>
          <table:table-cell table:style-name="ce32" office:value-type="float" office:value="2" calcext:value-type="float">
            <text:p>2</text:p>
          </table:table-cell>
          <table:table-cell table:style-name="ce32" office:value-type="string" calcext:value-type="string">
            <text:p>ACCERTAMENTO</text:p>
          </table:table-cell>
          <table:table-cell table:style-name="ce39" office:value-type="string" calcext:value-type="string">
            <text:p>4.2 PDF Firmato - Dirigente Esercizio finanziario 2020 - Accertamento entrate - Cap. EC 310.001 IV° Livello Poano deo conti E.3.01.01.01.000 - V° Livello dei conti E.3.01.01.01.001 - Conto CO.GE. 1.2.1.01.01.001 - centro di responsabilità 00.00.02.20 - Importo presunto di € 150.000,00</text:p>
          </table:table-cell>
          <table:table-cell table:style-name="ce42" office:value-type="float" office:value="150000" calcext:value-type="float">
            <text:p><text:s/>150.000,00 </text:p>
          </table:table-cell>
          <table:table-cell table:style-name="ce35" table:number-columns-repeated="2"/>
          <table:table-cell table:number-columns-repeated="1017"/>
        </table:table-row>
        <table:table-row table:style-name="ro1">
          <table:table-cell table:style-name="ce31" office:value-type="date" office:date-value="2020-01-21" calcext:value-type="date">
            <text:p>21/01/2020</text:p>
          </table:table-cell>
          <table:table-cell table:style-name="ce32" office:value-type="float" office:value="3" calcext:value-type="float">
            <text:p>3</text:p>
          </table:table-cell>
          <table:table-cell table:style-name="ce32" office:value-type="string" calcext:value-type="string">
            <text:p>ACCERTAMENTO</text:p>
          </table:table-cell>
          <table:table-cell table:style-name="ce39" office:value-type="string" calcext:value-type="string">
            <text:p>4.2 PDF Firmato - Dirigente Esercizio finanziario 2020 - Accertamento entrate - Cap. EC 310.001 IV° Livello Piano dei conti E.3.01.01.01.000 - V° Livello dei conti E.3.01.01.01.003 - Conto CO.GE. 1.2.1.01.03.001 - centro di responsabilità 00.00.02.20 - Importo presunto di € 150.000,00</text:p>
          </table:table-cell>
          <table:table-cell table:style-name="ce42" office:value-type="float" office:value="150000" calcext:value-type="float">
            <text:p><text:s/>150.000,00 </text:p>
          </table:table-cell>
          <table:table-cell table:style-name="ce35" table:number-columns-repeated="2"/>
          <table:table-cell table:number-columns-repeated="1017"/>
        </table:table-row>
        <table:table-row table:style-name="ro1">
          <table:table-cell table:style-name="ce31" office:value-type="date" office:date-value="2020-01-21" calcext:value-type="date">
            <text:p>21/01/2020</text:p>
          </table:table-cell>
          <table:table-cell table:style-name="ce32" office:value-type="float" office:value="4" calcext:value-type="float">
            <text:p>4</text:p>
          </table:table-cell>
          <table:table-cell table:style-name="ce32" office:value-type="string" calcext:value-type="string">
            <text:p>ACCERTAMENTO</text:p>
          </table:table-cell>
          <table:table-cell table:style-name="ce39" office:value-type="string" calcext:value-type="string">
            <text:p>4.2 PDF Firmato - Dirigente Esercizio finanziario 2020 - Accertamento entrate - Cap. EC 310.002 IV° Livello Piano dei conti E.3.01.01.01.000 - V° Livello dei conti E.3.01.01.01.001 - Conto CO.GE. 1.2.1.01.01.001 - centro di responsabilità 00.00.02.20 - Importo presunto di €80.000,00</text:p>
          </table:table-cell>
          <table:table-cell table:style-name="ce42" office:value-type="float" office:value="80000" calcext:value-type="float">
            <text:p><text:s/>80.000,00 </text:p>
          </table:table-cell>
          <table:table-cell table:style-name="ce35" table:number-columns-repeated="2"/>
          <table:table-cell table:number-columns-repeated="1017"/>
        </table:table-row>
        <table:table-row table:style-name="ro1">
          <table:table-cell table:style-name="ce31" office:value-type="date" office:date-value="2020-01-21" calcext:value-type="date">
            <text:p>21/01/2020</text:p>
          </table:table-cell>
          <table:table-cell table:style-name="ce32" office:value-type="float" office:value="5" calcext:value-type="float">
            <text:p>5</text:p>
          </table:table-cell>
          <table:table-cell table:style-name="ce32" office:value-type="string" calcext:value-type="string">
            <text:p>ACCERTAMENTO</text:p>
          </table:table-cell>
          <table:table-cell table:style-name="ce39" office:value-type="string" calcext:value-type="string">
            <text:p>4.2 PDF Firmato - Dirigente Esercizio finanziario 2020 - Accertamento entrate - Cap. EC 310.001 IV° Livello Piano dei conti E.3.01.03.02.000 - V° Livello dei conti E.3.01.03.02.001 - Conto CO.GE. 1.2.4.02.01.001 - centro di responsabilità 00.00.02.20 - Importo presunto di € 60.000,00</text:p>
          </table:table-cell>
          <table:table-cell table:style-name="ce42" office:value-type="float" office:value="60000" calcext:value-type="float">
            <text:p><text:s/>60.000,00 </text:p>
          </table:table-cell>
          <table:table-cell table:style-name="ce35" table:number-columns-repeated="2"/>
          <table:table-cell table:number-columns-repeated="1017"/>
        </table:table-row>
        <table:table-row table:style-name="ro1">
          <table:table-cell table:style-name="ce31" office:value-type="date" office:date-value="2020-01-21" calcext:value-type="date">
            <text:p>21/01/2020</text:p>
          </table:table-cell>
          <table:table-cell table:style-name="ce32" office:value-type="float" office:value="6" calcext:value-type="float">
            <text:p>6</text:p>
          </table:table-cell>
          <table:table-cell table:style-name="ce32" office:value-type="string" calcext:value-type="string">
            <text:p>ACCERTAMENTO</text:p>
          </table:table-cell>
          <table:table-cell table:style-name="ce39" office:value-type="string" calcext:value-type="string">
            <text:p>4.2 PDF Firmato - Dirigente Esercizio finanziario 2020 - Accertamento entrate - Cap. EC 330.002 IV° Livello Piano dei conti E.3.01.03.02.000 - V° Livello dei conti E.3.01.03.02.001 - Conto CO.GE. 1.2.4.02.01.001 - centro di responsabilità 00.00.02.20 - Importo presunto di € 15.000,00</text:p>
          </table:table-cell>
          <table:table-cell table:style-name="ce42" office:value-type="float" office:value="15000" calcext:value-type="float">
            <text:p><text:s/>15.000,00 </text:p>
          </table:table-cell>
          <table:table-cell table:style-name="ce35" table:number-columns-repeated="2"/>
          <table:table-cell table:number-columns-repeated="1017"/>
        </table:table-row>
        <table:table-row table:style-name="ro1">
          <table:table-cell table:style-name="ce31" office:value-type="date" office:date-value="2020-01-21" calcext:value-type="date">
            <text:p>21/01/2020</text:p>
          </table:table-cell>
          <table:table-cell table:style-name="ce32" office:value-type="float" office:value="7" calcext:value-type="float">
            <text:p>7</text:p>
          </table:table-cell>
          <table:table-cell table:style-name="ce32" office:value-type="string" calcext:value-type="string">
            <text:p>ACCERTAMENTO</text:p>
          </table:table-cell>
          <table:table-cell table:style-name="ce39" office:value-type="string" calcext:value-type="string">
            <text:p>4.2 PDF Firmato - Dirigente Esercizio finanziario 2020 - Accertamento entrate - Cap. EC 340.001 IV° Livello Piano dei conti E.3.01.03.01.000 - V° Livello dei conti E.3.01.03.01.003 - Conto CO.GE. 4.1.4.31.32.001 - centro di responsabilità 00.00.02.20 - Importo presunto di € 100.000,00</text:p>
          </table:table-cell>
          <table:table-cell table:style-name="ce42" office:value-type="float" office:value="100000" calcext:value-type="float">
            <text:p><text:s/>100.000,00 </text:p>
          </table:table-cell>
          <table:table-cell table:style-name="ce35" table:number-columns-repeated="2"/>
          <table:table-cell table:number-columns-repeated="1017"/>
        </table:table-row>
        <table:table-row table:style-name="ro1">
          <table:table-cell table:style-name="ce31" office:value-type="date" office:date-value="2020-01-21" calcext:value-type="date">
            <text:p>21/01/2020</text:p>
          </table:table-cell>
          <table:table-cell table:style-name="ce32" office:value-type="float" office:value="8" calcext:value-type="float">
            <text:p>8</text:p>
          </table:table-cell>
          <table:table-cell table:style-name="ce32" office:value-type="string" calcext:value-type="string">
            <text:p>RIACCERTAMENTO</text:p>
          </table:table-cell>
          <table:table-cell table:style-name="ce39" office:value-type="string" calcext:value-type="string">
            <text:p>4.2 PDF Firmato - Dirigente Riaccertamento ordinario parziale dei residui passivi al 31.12.2019 ai sensi dell'art. 3 comma 4 del DLgs. 118/2011. Servizio Territoriale di Cagliar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9" calcext:value-type="float">
            <text:p>9</text:p>
          </table:table-cell>
          <table:table-cell table:style-name="ce32" office:value-type="string" calcext:value-type="string">
            <text:p>PAGAMENTO</text:p>
          </table:table-cell>
          <table:table-cell table:style-name="ce39" office:value-type="string" calcext:value-type="string">
            <text:p>4.2 PDF Firmato - Dirigente Esercizio finaziario 2019 - Conto residui - Ditta R.I.MA.M. S.R.L. zona industriale Sa Stoia - Via Perseo n. 12 09016 Iglesias - Cod. Forn. 3073 - Liquidazione della somma complessiva di € 6.238,66 (euro seimiladuecentotrentotto/66) - CAP. SC05.7320 - U.P.B. S05.04.004 - Missione 11 - Programma 01 - Azione 110101 - C.d.C. C00.00.02.20 - CUU P60OSD - IUD SDI 2130260663 Manutenzione ordinaria automezzi A.I.B. transazione "soggetta agli obblighi di tracciabilità finanziaria di cui all'articolo 3 della legge 13 agosto 2010, n. 136 - CIG Quadro 73867109EB - CIG Derivato ZE52A3D18C. Pubblicità di cui all'art. 37 del Dgls 33 del 2013 con identificativo n. 00004520190000086052</text:p>
          </table:table-cell>
          <table:table-cell table:style-name="ce42" office:value-type="float" office:value="6238.66" calcext:value-type="float">
            <text:p><text:s/>6.238,66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0" calcext:value-type="float">
            <text:p>10</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R.I.MA.M. S.R.L. Zona industriale Sa Stoia - Via Perseo n. 12 09016 Iglesias - Cod. Forn. 3073 - Liquidazione della somma complessiva di €3.339,24 (euro tremilatrecentotrentanove/24) - CAP. SC05.0320 - U.P.B. S05.04.004 - Missione 01 - Programma 05 - Azione 110502 - C.d.C. C00.00.02.20 - CUU P60OSD - IUD SDI 2202435702 Acquisto ricambi per automezzi - Scorte magazzino. Transazione "soggetta agli obblighi di tracciabilità finanziaria di cui all'articolo 3 della legge 13 agosto 2010, n. 136 - CIG Quadro 7517129317 - CIG Derivato Z8A2B2B984. Pubblicità di cui all'art. 37 del Dgls 33 del 2013 con identificativo n. 00004520190000087673</text:p>
          </table:table-cell>
          <table:table-cell table:style-name="ce42" office:value-type="float" office:value="3339.24" calcext:value-type="float">
            <text:p><text:s/>3.339,24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1" calcext:value-type="float">
            <text:p>11</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R.I.MA.M. S.R.L. zona industriale Sa Stoia - Via Perseo n. 12 09016 Iglesias - Cod. Forn. 3073 - Liquidazione della somma complessiva di € 5.819,60 (euro cinquemilaottocentodiciannove/60) - CAP. SC05.6320 - U.P.B. S05.04.004 - Missione 11 - Programma 01 - Azione 110101 - C.d.C. C00.00.02.20 - CUU P60OSD - IUD SDI 2366289118 Acquisto ricambi per automezzi - Scorte magazzino. Transazione "soggetta agli obblighi di tracciabilità finanziaria di cui all'articolo 3 della legge 13 agosto 2010, n. 136 - CIG Quadro 7517129317 - CIG Derivato Z8A2B44891. Pubblicità di cui all'art. 37 del Dgls 33 del 2013 con identificativo n. 00004520190000088025</text:p>
          </table:table-cell>
          <table:table-cell table:style-name="ce42" office:value-type="float" office:value="5819.6" calcext:value-type="float">
            <text:p><text:s/>5.819,60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2" calcext:value-type="float">
            <text:p>12</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R.I.MA.M. S.R.L. zona industriale Sa Stoia - Via Perseo n. 12 09016 Iglesias - Cod. Forn. 3073 - Liquidazione della somma complessiva di € 3.476,94 (euro tremilaquattrocentosettantasei/94) - CAP. SC05.6320 - U.P.B. S05.04.004 - Missione 11 - Programma 01 - Azione 110101 - C.d.C. C00.00.02.20 - CUU P60OSD - IUD SDI 2170247290 Acquisto ricambi per automezzi - Scorte magazzino. Transazione "soggetta agli obblighi di tracciabilità finanziaria di cui all'articolo 3 della legge 13 agosto 2010, n. 136 - CIG Quadro 7517129317 - CIG Derivato Z1929B1DD8. Pubblicità di cui all'art. 37 del Dgls 33 del 2013 con identificativo n. 00004520190000085136</text:p>
          </table:table-cell>
          <table:table-cell table:style-name="ce42" office:value-type="float" office:value="3476.94" calcext:value-type="float">
            <text:p><text:s/>3.476,94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3" calcext:value-type="float">
            <text:p>13</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R.I.MA.M. S.R.L. zona industriale Sa Stoia - Via Perseo n. 12 09016 Iglesias - Cod. Forn. 3073 - Liquidazione della somma complessiva di € 1.979,08 (euro millenovecentosettantanove/08) - CAP. SC05.6320 - U.P.B. S05.04.004 - Missione 11 - Programma 01 - Azione 110101 - C.d.C. C00.00.02.20 - CUU P60OSD - IUD SDI 220255374 Acquisto ricambi per automezzi - Scorte magazzino. Transazione "soggetta agli obblighi di tracciabilità finanziaria di cui all'articolo 3 della legge 13 agosto 2010, n. 136 - CIG Quadro 7517129317 - CIG Derivato Z032AF81D0. Pubblicità di cui all'art. 37 del Dgls 33 del 2013 con identificativo n. 00004520190000087337</text:p>
          </table:table-cell>
          <table:table-cell table:style-name="ce42" office:value-type="float" office:value="1979.08" calcext:value-type="float">
            <text:p><text:s/>1.979,08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4" calcext:value-type="float">
            <text:p>14</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R.I.MA.M. S.R.L. zona industriale Sa Stoia - Via Perseo n. 12 09016 Iglesias - Cod. Forn. 3073 - Liquidazione della somma complessiva di € 16.058,07 (euro sedicimilacinquantotto/07) - CAP. SC05.7320 - U.P.B. S05.04.004 - Missione 11 - Programma 01 - Azione 110101 - C.d.C. C00.00.02.20 - CUU P60OSD - IUD SDI 2202752973 Manutenzione ordinaria automezzi A.I.B. transazione "soggetta agli obblighi di tracciabilità finanziaria di cui all'articolo 3 della legge 13 agosto 2010, n. 136 - CIG Quadro 73867109EB - CIG Derivato Z2E2AFA3F4. Pubblicità di cui all'art. 37 del Dgls 33 del 2013 con identificativo n. 00004520190000087335</text:p>
          </table:table-cell>
          <table:table-cell table:style-name="ce42" office:value-type="float" office:value="16058.07" calcext:value-type="float">
            <text:p><text:s/>16.058,07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5" calcext:value-type="float">
            <text:p>15</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R.I.MA.M. S.R.L. zona industriale Sa Stoia - Via Perseo n. 12 09016 Iglesias - Cod. Forn. 3073 - Liquidazione della somma complessiva di € 6.397,12 (euro seimilatrecentonovantasette/12) - CAP. SC05.6320 - U.P.B. S05.04.004 - Missione 11 - Programma 01 - Azione 110101 - C.d.C. C00.00.02.20 - CUU P60OSD - IUD SDI 2202298984 Acquisto ricambi per automezzi - Scorte magazzino. Transazione "soggetta agli obblighi di tracciabilità finanziaria di cui all'articolo 3 della legge 13 agosto 2010, n. 136 - CIG Quadro 7517129317 - CIG Derivato ZA62B2BA33. Pubblicità di cui all'art. 37 del Dgls 33 del 2013 con identificativo n. 00004520190000087670</text:p>
          </table:table-cell>
          <table:table-cell table:style-name="ce42" office:value-type="float" office:value="6397.12" calcext:value-type="float">
            <text:p><text:s/>6.397,12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6" calcext:value-type="float">
            <text:p>16</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R.I.MA.M. S.R.L. zona industriale Sa Stoia - Via Perseo n. 12 09016 Iglesias - Cod. Forn. 3073 - Liquidazione della somma complessiva di € 11.237,57 (euro undicimiladuecentotrentasette/57) - CAP. SC05.7320 - U.P.B. S05.04.004 - Missione 11 - Programma 01 - Azione 110101 - C.d.C. C00.00.02.20 - CUU P60OSD - IUD SDI 2366046398 Acquisto ricambi per automezzi - Scorte magazzino. Transazione "soggetta agli obblighi di tracciabilità finanziaria di cui all'articolo 3 della legge 13 agosto 2010, n. 136 - Quadro 73867109EB - CIG Derivato ZEB2B2B930. Pubblicità di cui all'art. 37 del Dgls 33 del 2013 con identificativo n. 00004520190000087674</text:p>
          </table:table-cell>
          <table:table-cell table:style-name="ce42" office:value-type="float" office:value="11237.57" calcext:value-type="float">
            <text:p><text:s/>11.237,57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7" calcext:value-type="float">
            <text:p>1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R.I.MA.M. S.R.L. Zona Industriale Sa Stoia - Via Perseo n. 12 09016 Iglesias - Cod. forn. 3073 - Liquidazione della somma complessiva di €.4.798,26 (Euro quatromilasettecentonovantotto/26) - CAP. SC05.0340 - U.P.B. S05.04.006 - Missione 01 - Programma 05 - Azione 110502 - C.d.C. C00.00.02.20 - CUU P60OSD - UID SDI 2177141295 Manutenzione straodinaria delle macchine operatrici. Transazione “soggetta” agli obblighi di tracciabilità finanziaria di cui all’art. 3 della legge 13 agosto 2010, n. 136 – CIG Quadro 73866643F7 - CIG Derivato ZEB2B2B930. Pubblicità di cui all'art. 37 del Dlgs 33 del 2013 con identificativo n° 00004520180000079070.</text:p>
          </table:table-cell>
          <table:table-cell table:style-name="ce42" office:value-type="float" office:value="4798.26" calcext:value-type="float">
            <text:p><text:s/>4.798,26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8" calcext:value-type="float">
            <text:p>1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residui - Ditta S.P. SAS DI SERPI MAURIZIO E C. (cod. forn. 980) . Liquidazione di spesa e pagaqmento fattura per € 8.823,59 (ottomilaottocentoventitre/59) - Procedura negoziata per l'affidamento della fornitura di calzature di sicurezza per attività vivaistica e dispositivi di protezioneindividuale vari - Capitolo SC03.0002 - UPB S03.01001 - C.d.R. 00.00.02.05 - Transazione soggetta agli obblighi di tracciabilità dei flussi finanziari di cui all'articolo 3 della legge 13 agosto 2010, n. 136 - Transazione soggetta agli obblighi di pubblicità di cui al D.Lgs. 33/2013 - CIG ZD62AEC1A5 - C.U.U. P60OSD - UID 2201976087</text:p>
          </table:table-cell>
          <table:table-cell table:style-name="ce42" office:value-type="float" office:value="8823.59" calcext:value-type="float">
            <text:p><text:s/>8.823,59 </text:p>
          </table:table-cell>
          <table:table-cell table:style-name="ce35" table:number-columns-repeated="2"/>
          <table:table-cell table:number-columns-repeated="1017"/>
        </table:table-row>
        <table:table-row table:style-name="ro1">
          <table:table-cell table:style-name="ce31" office:value-type="date" office:date-value="2020-03-02" calcext:value-type="date">
            <text:p>02/03/2020</text:p>
          </table:table-cell>
          <table:table-cell table:style-name="ce32" office:value-type="float" office:value="19" calcext:value-type="float">
            <text:p>19</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TYRE RETAIL S.R.L. Via dell'Ora del Garda n. 13 38121 Trento (TN) - cod. forn. 6446 - Liquidazione della somma complessiva di €. 2.661,56 (Eeuro duemilaseicentosessantuno/56) - CAP. SC. 05.0320 - U.P.B. S05.04.004 - Missione 01 - Programma 05 - Azione 010502 - C.d.C. C20AU0100 Acquisto pneumatici automezzi. FATT. N. 0000412/P DEL 30.11.2019 DI € 207,00 CUU P60OSD - UID SDI 2096788269; FATT. N. 0000407/P DEL 30.11.2019 DI € 185,65 CUU P60OSD - UID SDI 2096840522; FATT. N. 0000404/P DEL 30.11.2019 DI € 162,43 CUU P60OSD - UID SDI 2096851947; FATT. N. 0000405/P DEL 30.11.2019 DI € 204,46 CUU P60OSD - UID SDI 2096787461; FATT. N. 0000409/P DEL 30.11.2019 DI € 325,63 CUU P60OSD - UID SDI 2096849991; FATT. N. 0000408/P DEL 30.11.2019 DI € 1.373,94 CUU P60OSD - UID SDI 2096787066; FATT. N. 0000410/P DEL 30.11.2019 DI € 202,45 CUU P60OSD - UID SDI 2096778945; Transazione "soggetta agli obblighi di tracciabilità finanziaria di cui all'art. 3 della legge 13 agosto 2010, n. 136 - CIG Z4A2945BC7 Pubblicità di cui all'art. 37 del Dlgs 33 del 2013 con identificativo n. 00004520190000084964</text:p>
          </table:table-cell>
          <table:table-cell table:style-name="ce42" office:value-type="float" office:value="2661.56" calcext:value-type="float">
            <text:p><text:s/>2.661,56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0" calcext:value-type="float">
            <text:p>2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350,00 e contestuale liquidazione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350" calcext:value-type="float">
            <text:p><text:s/>35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1" calcext:value-type="float">
            <text:p>2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208,00 e contestuale liquidazione di spesa e pagamento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208" calcext:value-type="float">
            <text:p><text:s/>208,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2" calcext:value-type="float">
            <text:p>22</text:p>
          </table:table-cell>
          <table:table-cell table:style-name="ce32" office:value-type="string" calcext:value-type="string">
            <text:p>LIQUIDAZIONE E PAGAMENTO </text:p>
          </table:table-cell>
          <table:table-cell table:style-name="ce39" office:value-type="string" calcext:value-type="string">
            <text:p>4.2 PDF Firmato - Dirigente Esercizio 2020 - Accertamento entrate per complessivi € 80,00 e contestuale liquidazioe per restituzione deposito cauzionale - capitolo di entrata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80" calcext:value-type="float">
            <text:p><text:s/>8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3" calcext:value-type="float">
            <text:p>2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806,00 e contestuale liquidazione di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806" calcext:value-type="float">
            <text:p><text:s/>806,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4" calcext:value-type="float">
            <text:p>2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500,00 e contestuale liquidazione di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500" calcext:value-type="float">
            <text:p><text:s/>50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5" calcext:value-type="float">
            <text:p>2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500,00 e contestuale liquidazione di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500" calcext:value-type="float">
            <text:p><text:s/>50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6" calcext:value-type="float">
            <text:p>2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500,00 e contestuale liquidazione di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500" calcext:value-type="float">
            <text:p><text:s/>50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7" calcext:value-type="float">
            <text:p>2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500,00 e contestuale liquidazione di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500" calcext:value-type="float">
            <text:p><text:s/>50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8" calcext:value-type="float">
            <text:p>2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500,00 e contestuale liquidazione di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500" calcext:value-type="float">
            <text:p><text:s/>50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29" calcext:value-type="float">
            <text:p>2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500,00 e contestuale liquidazione di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500" calcext:value-type="float">
            <text:p><text:s/>50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30" calcext:value-type="float">
            <text:p>3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certamento entrate per complessivi € 500,00 e contestuale liquidazione di per restituzione deposito cauzionale - Capitolo di entrata . EC620.003 - PCF Liv. 5 dei conti E. 9.02.04.01.001 - CO.GE. E 131001600 - C.D.R. 00.00.02.20 - Capitolo di spesa SC06.0147. Transazione finaziaria non soggetta agli obblighi sulla tracciabilità - Legge 13 agosto 2010 n. 136 e ss.mm.ii.</text:p>
          </table:table-cell>
          <table:table-cell table:style-name="ce42" office:value-type="float" office:value="500" calcext:value-type="float">
            <text:p><text:s/>50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31" calcext:value-type="float">
            <text:p>3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a - Ditta CONSORZIO DI BONIFICA SARDEGNA MERIDIONALE Via Dante n. 254 - cod. forn. 3783 - Impegno, pagamento e liquidazione della somma complessiva della somma di € 1.610,00 - CAP. SC02.0420 - U.P.B. S02.05.006 Missione 01 - Programma 11 - Azione 011104 C.d.C. C20VI0100. Transazione "non soggetta" agli obblighi di tracciabilità finanziaria di cui all'articolo 3 della legge 13 agosto 2010, n. 136</text:p>
          </table:table-cell>
          <table:table-cell table:style-name="ce42" office:value-type="float" office:value="1610" calcext:value-type="float">
            <text:p><text:s/>1.610,00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32" calcext:value-type="float">
            <text:p>3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TYRE RETAIL S.R.L. Via dell'Ora del Garda n. 13 38121 trento (TN) - cod. forn. 6446 - Liquidazione della somma complessiva di € 10.153,87 (euro diecimilacentocinquantatre/87) - CAP. SC05.6320 - U.P.B. S05.04.004 - Missione 11 - Programma 01 - Azione 110101 - C.d.C. C20AU0100 Acquisto pneumatici automezzi. FATT. N. 0001246/F DEL 31.12.2019 DI € 71,75 CUU P60OSD - UID SDI 2278910851; FATT. N. 0001245/F DEL 31.12.2019 DI € 1.073,45 CUU P60OSD - UID SDI 2278910947; FATT. N. 0001249/F DEL 31.12.2019 DI € 714,26 CUU P60OSD - UID SDI 2278910823; FATT. N. 0001251/F DEL 31.12.2019 DI € 22,66 CUU P60OSD - UID SDI 2278910461; FATT. N. 0001250/F DEL 31.12.2019 DI € 105,38 CUU P60OSD - UID SDI 2278910564; FATT. N. 0001247/F DEL 31.12.2019 DI € 714,26 CUU P60OSD - UID SDI 2278911201; FATT. N. 0000429/P DEL 30.11.2019 DI € 1.784,30 CUU P60OSD - UID SDI 2096841163; FATT. N. 0000438/P DEL 30.11.2019 DI € 159,53 CUU P60OSD - UID SDI 2096782305; FATT. N. 0000433/P DEL 30.11.2019 DI € 516,35 CUU P60OSD - UID SDI 2096847492; FATT. N. 0000439/P DEL 30.11.2019 DI € 159,53 CUU P60OSD - UID SDI 2096849103; FATT. N. 0000434/P DEL 30.11.2019 DI € 279,95 CUU P60OSD - UID SDI 2096849695; FATT. N. 0000421/P DEL 30.11.2019 DI € 117,00 CUU P60OSD - UID SDI 2096842614; FATT. N. 0000436/P DEL 30.11.2019 DI € 117,47 CUU P60OSD - UID SDI 2096777550; FATT. N. 0000437/P DEL 30.11.2019 DI € 25,00 CUU P60OSD - UID SDI 2096843866; FATT. N. 0000435/P DEL 30.11.2019 DI € 304,40 CUU P60OSD - UID SDI 2096852660; FATT. N. 0000411/P DEL 30.11.2019 DI € 114,45 CUU P60OSD - UID SDI 2096785037; FATT. N. 0000415/P DEL 30.11.2019 DI € 1.077,72 CUU P60OSD - UID SDI 2096850495; FATT. N. 0001241/F DEL 31.12.2019 DI € 309,40 CUU P60OSD - UID SDI 2278910594; FATT. N. 0001255/F DEL 31.12.2019 DI € 464,26 CUU P60OSD - UID SDI 227890804; FATT. N. 0000418/P DEL 30.11.2019 DI € 524,83 CUU P60OSD - UID SDI 2096850287; FATT. N. 0000416/P DEL 30.11.2019 DI € 524,83 CUU P60OSD - UID SDI 2096852472; FATT. N. 0000414/P DEL 30.11.2019 DI € 448,26 CUU P60OSD - UID SDI 2096782631; FATT. N. 0000417/P DEL 30.11.2019 DI € 524,83 CUU P60OSD - UID SDI 2096782631; Tranzazione "soggetta agli obblighi di tracciabilità finanziaria di cui all'art. 3 della legge 13 agosto 2010, n. 136 - CIG Z4A2945BC7 Pubblicità di cui all'art. 37 del Dlgs 33 del 2013 con identificativo 00004520190000084964</text:p>
          </table:table-cell>
          <table:table-cell table:style-name="ce42" office:value-type="float" office:value="10153.87" calcext:value-type="float">
            <text:p><text:s/>10.153,87 </text:p>
          </table:table-cell>
          <table:table-cell table:style-name="ce35" table:number-columns-repeated="2"/>
          <table:table-cell table:number-columns-repeated="1017"/>
        </table:table-row>
        <table:table-row table:style-name="ro1">
          <table:table-cell table:style-name="ce31" office:value-type="date" office:date-value="2020-03-05" calcext:value-type="date">
            <text:p>05/03/2020</text:p>
          </table:table-cell>
          <table:table-cell table:style-name="ce32" office:value-type="float" office:value="33" calcext:value-type="float">
            <text:p>33</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R.I.MA.M. S.R.L. zona industriale Sa Stoia - Via Perseo n. 12 09016 Iglesias - Cod. Forn. 3073 - Liquidazione della della somma complessiva di € 509,90 (euro cinquecentonove/90) - CAP. SC05.7320 - U.P.B. S05.04.004 - Missione 11 - Programma 01 - Azione 110101 - C.d.C. C00.00.02.20 Manutenzione ordinaria automezzi A.I.B. transazione "soggetta agli obblighi di tracciabilità finanziaria di cui all'articolo 3 della legge 13 agosto 2010, n. 136 - CIG Quadro 73867109EB - CIG Derivato ZA32A62879. Pubblicità di cui all'art. 37 del Dgls 33 del 2013 con identificativo n. 00004520190000086399</text:p>
          </table:table-cell>
          <table:table-cell table:style-name="ce42" office:value-type="float" office:value="509.9" calcext:value-type="float">
            <text:p><text:s/>509,90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34" calcext:value-type="float">
            <text:p>3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Società GLOBAL POWER SpA Corso Porta Nuova n. 127 37122 Verona - Codice fornitore 6215 - Liquidazione e Pagamento della somma di €. 12.658,23 (Euro dodicimilaseicentocinquantotto/23) Iva inclusa - Capitolo 02.0313 - U.P.B. S.02.04.001 Missione 01 - Programma 11 - CdC 00.00.02.20. Pagamento Fornitura Energia Elettrica; FATT. N. V0172181 DEL 02.11.2019 DI € 6.168,23 CUU P60OSD - UID SDL 1884203766 FATT. N. V0/190192 DEL 03.12.2019 DI € 6.490,00 CUU P60OSD - UID SDL 2070158947 transazione "soggetta agli obblighi di tracciabilità finanziaria di cui all'art. 3 della legge 13 agosto 2010, n. 136 - CIG 792458673D Pubblicità di cui all'art. 37 del Dlgs 33 del 2013 con identificativo n. 00004520190000083243</text:p>
          </table:table-cell>
          <table:table-cell table:style-name="ce42" office:value-type="float" office:value="12658.23" calcext:value-type="float">
            <text:p><text:s/>12.658,23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35" calcext:value-type="float">
            <text:p>3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ALFA SEMILAVORATI SRL Loc. Bangius Ortacesus 09040 SU - cod. Forn. 6410 - Liquidazione della somma complessiva di € 9.150,00 (euro novemilacentocinquanta/00) - CAP. SC05.0213 - UPB S05.03.001 - Fornitura calcestruzzo fabbricato Pranu e Mesa - Suelli. FATT. PA N. 1091_19 DEL 20/12/2019 DI € 9.150,00 CUU P60OSD - UID SDI 2200856275; Transazione "soggetta agli obblighi di tracciabilità finanziaria di cui all'articolo 3 della legge 13 agosto 2010, n. 136 - CIG ZB52AAAC65. Pubblicità di cui all'art. 37 del Dlgs 33 del 2013 con identificativo n. 00004520190000087856; Commessa n. 901328 (ristrutturazione fabbricato di servizio).</text:p>
          </table:table-cell>
          <table:table-cell table:style-name="ce42" office:value-type="float" office:value="9150" calcext:value-type="float">
            <text:p><text:s/>9.150,00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36" calcext:value-type="float">
            <text:p>36</text:p>
          </table:table-cell>
          <table:table-cell table:style-name="ce32" office:value-type="string" calcext:value-type="string">
            <text:p>IMPEGNO E PAGAMENTO</text:p>
          </table:table-cell>
          <table:table-cell table:style-name="ce39" office:value-type="string" calcext:value-type="string">
            <text:p>4.2 PDF Firmato - Dirigente Esercizio finanziario 2019 - CONTO COMPETENZE - Società GLOBAL POWER SpA Corso Porta Nuova n. 127 37122 Verona - Codice fornitore 6215 - impegno - Liquidazione e Pagamento della somma di €. 6.414,08 (Euro seimilaquattrocentoquattordici/08) Iva inclusa - Capitolo 02.0313 - U.P.B. S 02.04.001 Missione 01 - Programma 11 - CdC 00.00.02.20. Pagamento Fornitura Energia Elettrica; FATT. N. V0/11649DEL 02.01.2020 DI € 6.414,08 CUU P60OSD - UID SDL 2258549798 transazione "soggetta agli obblighi di tracciabilità finanziaria di cui all'art. 3 della legge 13 agosto 2010, n. 136 - CIG 792458673D Pubblicità di cui all'art. 37 del Dlgs 33 del 2013 con identificativo n. 00004520190000083243</text:p>
          </table:table-cell>
          <table:table-cell table:style-name="ce42" office:value-type="float" office:value="6414.08" calcext:value-type="float">
            <text:p><text:s/>6.414,08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37" calcext:value-type="float">
            <text:p>37</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19 - CONTO COMPETENZE - Società GLOBAL POWER SpA Corso Porta Nuova n. 127 37122 Verona - Codice fornitore 6215 - Impegno, pagamento e liquidazione della somma complessiva di €. 7.719,33 (Euro settemilasettecentodiciannove/33) Iva inclusa - Capitolo 02.0313 - U.P.B. S 02.04.001 Missione 01 - Programma 11 - Azione 011105 - C.d.C. C00.00.02.20. Beneficiario alternativo UNICREDIT FACTORING S.P.A. Via Livio cambi n. 5 Milano Largo Augusto n. 1/A, ang. Via Verzieri n. 13 20122 Milano P.IVA 01462680156 cod. forn. 1511 Pagamento utenze elettriche varie; Transazione "soggetta agli obblighi di tracciabilità finanziaria di cui all'art. 3 della legge 13 agosto 2010, n. 136 - CIG 792458673D Pubblicità di cui all'art. 37 del Dlgs 33 del 2013 con identificativo n. 00004520190000083243</text:p>
          </table:table-cell>
          <table:table-cell table:style-name="ce42" office:value-type="float" office:value="7719.33" calcext:value-type="float">
            <text:p><text:s/>7.719,33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38" calcext:value-type="float">
            <text:p>3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FIMED S.R.L. S.S. 554 km 7,400 Selargius (CA) - cod. forn. 1865 - Liquidazione della somma complessiva di € 26.686,28 (euro ventiseimilaseicentottantasei/28) - CAP. SC05.2013 - U.P.B. S04.03.001 - C.d.R. 00.00.02.20 Missione 01 - Programma 06 - Azione 010601 - C.d.C. C00000220 - Fornitura materiali per la manutenzione ordinaria e straordinaria dei fabbricati, strade, acquedotti e impianti elettrici. FATT. PA N. 1256 DEL 27/12/2019 DI € 26.686,28 CUUP60OSD - UID SDI 2227574277; Transazione "soggetta agli obblighi di tracciabilità finanziaria di cui all'articolo 3 della legge 13 agosto 2010, n. 136 - CIG ZF12AAD805. Pubblicità di cui all'art. 37 del Dgls 33 del 2013 con identificativo n. 00004520190000087669; Commesse di investimento n. 901334 (Settefratelli), n. 901333 (Campidano), n. 901328 (Trexenta) e n. 901683 (Monte Nieddu) - Manuntenzione fabbricati di servizio.</text:p>
          </table:table-cell>
          <table:table-cell table:style-name="ce42" office:value-type="string" office:string-value=" € 26,686,28" calcext:value-type="string">
            <text:p><text:s text:c="2"/>€ 26,686,28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39" calcext:value-type="float">
            <text:p>3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FIMED S.R.L. S.S. 554 km 7,400 Selargius (CA) - cod. forn. 1865 - Liquidazione della somma complessiva di € 2.987,78 (euroduemilanovecentottantasette/78) - CAP. SC05.0213 - U.P.B. S05.03.001 - C.d.R. 00.00.02.20- Missione 01 - Programma 06 - Azione 010601 - C.d.C. C00000220 - Fornitura di n. 3 stufe a legna da destinare ai PP.FF. Monte Linas, Villanovatulo e Monte nieddu. FATT. PA N. 1257 DEL 27/12/2019 DI € 2.987,78 CUU P60OSD - UID SDI 2227574316; Transazione "soggetta agli obblighi di tracciabilità finanziaria di cui all'articolo 3 della legge 13 agosto 2010, n. 136 - CIG Z682ABEECE. Pubblicità di cui all'art. 37 del Dgls 33 del 2013 con identificativo n. 00004520190000087701; Commesse di investimento n. 901682 (Monte linas), n. 901686 (Villanovatulo), n. 901683 (Monte Nieddu/Sarroch).</text:p>
          </table:table-cell>
          <table:table-cell table:style-name="ce42" office:value-type="float" office:value="2987.78" calcext:value-type="float">
            <text:p><text:s/>2.987,78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40" calcext:value-type="float">
            <text:p>40</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19 - CONTO COMPETENZE - Società T.I.M. SpA Via Gaetano Negri n. 1 20123 Milano - Codice fornitore 768 - Impegno Liquidazione e Pagamento della somma di @ 217,81 (euro duecentodiciassette/81) Iva inclusa - Capitolo 02.0224 - U.P.B. S 02.03.008 Missione 01 - Programma 11 - Azione 011103 Cdc 20VI0100 Pagamento fornitura telefonia: FATT. N. 8R00236156 DEL 05.12.2019 DI € 117,18 CUU P60OSD - UID SDL 2197537777 FATT. N. 8R00026261 DEL 06.12.2019 DI € 100,63 CUU P60OSD - UID SDL 2545286601 Transazione "soggetta agli obblighi di tracciabilità finanziaria di cui all'articolo 3 della legge 13 agosto 2010, n. 136 - CIG Z4A15CDC4B Pubblicità di cui all'art. 37 del Dgls 33 del 2013 con identificativo n. 00004520150000038842</text:p>
          </table:table-cell>
          <table:table-cell table:style-name="ce42" office:value-type="float" office:value="217.81" calcext:value-type="float">
            <text:p><text:s/>217,81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41" calcext:value-type="float">
            <text:p>4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INERTI CALCAREI SRL - Via Galassi, 2 - 09131 Cagliari - Cod. Forn. 1032 - Liquidazione e pagamento della somma complessiva di € 48.694, 59 (euro quarantottomilaseicentonovantaquattro/59) - CAP. SC05.0213 - upb s05.03.001 - C.d.R. 00.00.02.20 - Missione 01 - Programma 06 - Azione 010601 - C.d.c. - C217A000 (Settefratelli) - C.d.c. C2016A000 (Gerrei) - C.d.c. C2014A000 (Sarcidano) - C.d.c. C0000220 (Servizio Territoriale di Cagliari) - Fornitura di mc. 1375 di inerti per la manutenzione straordinaria piste forestali e dell'area parcheggio Bagantinus. FATT. PA N. 41/CA del 24/02/2020 di € 18.203,01 CUU P60OSD - UID SDI 2567524074 (Lotto 1 Settefratelli) - Commessa n. 901679 - CIG Z162B09686; FATT. PA N. 43/CA del 24/02/2020 di € 18.624,03 CUU P60OSD - UID SDI 2573222965 (Lotto 2 Gerrei) - Commessa n. 901685 - CIG ZEE2B097E0; FATT. PA N. 42/CA del 24/02/2020 di € 5.544,90 CUU P60OSD - UID SDI 2567524099 (Lotto 3 Sarcidano) - Commessa n. 901681 - CIG ZB22B0985F; FATT. PA N. 27/CA del 31/01/2020 di € 2.278,35 CUU P60OSD - UID SDI 2541144852 (Lotto 3 Sarcidano) - Commessa n. 901681 - CIG ZB22B0985F; FATT. PA N. 9/CA del 31/01/2020 di € 4.044,30 CUU P60OSD - UID SDI 2541144999 (Lotto 4 Serv. Terr.le di Cagliari) - Commessa n. 901517 - CIG ZF22B099EF; Transazione "soggetta agli obblighi di tracciabilità finanziaria di cui all'articolo 3 della legge 13 agosto 2010, n. 136. Pubblicità di cui all'art. 37 del Dgls 33 del 2013 con identificativo n. 00004520190000087827 - 00004520190000087828 - 00004520190000087830 - 00004520190000087831.</text:p>
          </table:table-cell>
          <table:table-cell table:style-name="ce42" office:value-type="float" office:value="48694.59" calcext:value-type="float">
            <text:p><text:s/>48.694,59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42" calcext:value-type="float">
            <text:p>42</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CAR &amp; SERVICE DI LUCIANO ETZI Via dell'Artigianato n. 20/22 09131 CAGLIARI - cod. forn. 6043 - Liquidazione della somma complessiva di € 834,98 (euro ottocentotrentaquattro/98 - CAP. SC05.7320 - U.P.B. S05.04.004 - Missione 11 - Programma 01 - Azione 110101 - C.d.C. C00.00.02.20 FATT. N. 598 DEL 11.12.2019 DI € 403,17 CUU P60OSD - UID SDL 2137784959; FATT. N. 600 DEL 11.12.2019 DI € 241,49 CUU P60OSD - UID SDL 2137861495; FATT. N. 599 DEL 11.12.2019 DI € 190,32 CUU P60OSD - UID SDL 2137823548; Manutenzione ordinaria automezzi vari. Transazione "soggetta agli obblighi di tracciabilità finanziaria di cui all'articolo 3 della legge 13 agosto 2010, n. 136 - CIG Quadro 7386635C06 - CIG Derivato Z892AAD86C Pubblicità di cui all'art. 37 del Dgls 33 del 2013 con identificativo n. 00004520190000087162</text:p>
          </table:table-cell>
          <table:table-cell table:style-name="ce42" office:value-type="float" office:value="834.98" calcext:value-type="float">
            <text:p><text:s/>834,98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43" calcext:value-type="float">
            <text:p>43</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CAR &amp; SERVICE DI LUCIANO ETZI Via dell'Artigianato n. 20/22 09131 CAGLIARI - cod. forn. 6043 - Liquidazione della somma complessiva di € 460,25 (euro quattrocentosessanta/25) - CAP. SC05.1320 - U.P.B. S05.04.004 - Missione 01 - Programma 05 - Azione 010502 - C.d.C. C00.00.02.20 FATT. N. 24 DEL17/01/2020 DI € 460,25 CUU P60OSD - UID SDL 234444887; Manutenzione ordinaria automezzi vari. Transazione "soggetta agli obblighi di tracciabilità finanziaria di cui all'articolo 3 della legge 13 agosto 2010, n. 136 - CIG Quadro 7386635C06 - CIG Derivato ZA12B2B8DA Pubblicità di cui all'art. 37 del Dgls 33 del 2013 con identificativo n. 00004520190000087676</text:p>
          </table:table-cell>
          <table:table-cell table:style-name="ce42" office:value-type="float" office:value="460.25" calcext:value-type="float">
            <text:p><text:s/>460,25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44" calcext:value-type="float">
            <text:p>44</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CAR &amp; SERVICE DI LUCIANO ETZI Via dell'Artigianato n. 20/22 09131 CAGLIARI - cod. forn. 6043 - Liquidazione della somma complessiva di € 7.982,34 (euro settemilanovecentottantadue/34) - CAP. SC05.7320 - U.P.B. S05.04.004 - Missione 11 - Programma 01 - Azione 110101 - C.d.C. C00.00.02.20 FATT. N. 597 DEL11/12/2019 DI € 7.982,34 CUU P60OSD - UID SDL 2137629674; Manutenzione ordinaria automezzi vari. Transazione "soggetta agli obblighi di tracciabilità finanziaria di cui all'articolo 3 della legge 13 agosto 2010, n. 136 - CIG Quadro 7386635C06 - CIG Derivato ZF72A164DC Pubblicità di cui all'art. 37 del Dgls 33 del 2013 con identificativo n. 00004520190000085876</text:p>
          </table:table-cell>
          <table:table-cell table:style-name="ce42" office:value-type="float" office:value="7982.34" calcext:value-type="float">
            <text:p><text:s/>7.982,34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45" calcext:value-type="float">
            <text:p>45</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CAR &amp; SERVICE DI LUCIANO ETZI Via dell'Artigianato n. 20/22 09131 CAGLIARI - cod. forn. 6043 - Liquidazione della somma complessiva di € 2.114,19 (euro duemilacentoquattordici/19) - CAP. SC05.7320 - U.P.B. S05.04.004 - Missione 11 - Programma 01 - Azione 110101 - C.d.C. C00.00.02.20 FATT. N. 23 DEL 17.01.2020 DI € 231,52 CUU P60OSD - UID SDL 2349336365; FATT. N. 22 DEL17.01.2020 DI € 1.882,67 CUU P60OSD - UID SDL 23449302755; Manutenzione ordinaria automezzi vari. Transazione "soggetta agli obblighi di tracciabilità finanziaria di cui all'articolo 3 della legge 13 agosto 2010, n. 136 - CIG Quadro 7386635C06 - CIG Derivato ZD42B17165 Pubblicità di cui all'art. 37 del Dgls 33 del 2013 con identificativo n. 00004520190000087536</text:p>
          </table:table-cell>
          <table:table-cell table:style-name="ce42" office:value-type="float" office:value="2114.19" calcext:value-type="float">
            <text:p><text:s/>2.114,19 </text:p>
          </table:table-cell>
          <table:table-cell table:style-name="ce35" table:number-columns-repeated="2"/>
          <table:table-cell table:number-columns-repeated="1017"/>
        </table:table-row>
        <table:table-row table:style-name="ro1">
          <table:table-cell table:style-name="ce31" office:value-type="date" office:date-value="2020-03-09" calcext:value-type="date">
            <text:p>09/03/2020</text:p>
          </table:table-cell>
          <table:table-cell table:style-name="ce32" office:value-type="float" office:value="46" calcext:value-type="float">
            <text:p>4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AGROFORNITURE SNC DI RITA CARZEDDA Via del Gasperi, 11 - 08029 - Siniscola (NU) - Cod. forn. 1865 - Liquidazione della somma complessiva di € 6.098,78 (euro seimilanovantotto/78) - CAP. SC05.0213 - U.P.B. S05.03.001 - C.d.R. 00.00.02.20 - Missione 01 - Programma 06 - Azione 010601 - C.d.C. C2018A005 - Fornitura materiale idraulico FATT. PA N. 338 DEL 04.12.2019 DI € 6.098,78 CUU P60OSD - UID SDL 2081514314; Transazione "soggetta agli obblighi di tracciabilità finanziaria di cui all'articolo 3 della legge 13 agosto 2010, n. 136 - CIG ZDE2A57C20 Pubblicità di cui all'art. 37 del Dgls 33 del 2013 con identificativo n. 00004520190000087326; Commessa n. 901680 (sostituzione integrale della preesistente condotta di adduzione idrica del centro di servizi del P.F. Crocorigas/Guspini).</text:p>
          </table:table-cell>
          <table:table-cell table:style-name="ce42" office:value-type="float" office:value="6098.78" calcext:value-type="float">
            <text:p><text:s/>6.098,78 </text:p>
          </table:table-cell>
          <table:table-cell table:style-name="ce35" table:number-columns-repeated="2"/>
          <table:table-cell table:number-columns-repeated="1017"/>
        </table:table-row>
        <table:table-row table:style-name="ro1">
          <table:table-cell table:style-name="ce31" office:value-type="date" office:date-value="2020-03-11" calcext:value-type="date">
            <text:p>11/03/2020</text:p>
          </table:table-cell>
          <table:table-cell table:style-name="ce32" office:value-type="float" office:value="47" calcext:value-type="float">
            <text:p>47</text:p>
          </table:table-cell>
          <table:table-cell table:style-name="ce32" office:value-type="string" calcext:value-type="string">
            <text:p>IMPEGNO</text:p>
          </table:table-cell>
          <table:table-cell table:style-name="ce39" office:value-type="string" calcext:value-type="string">
            <text:p>4.2 PDF Firmato - Dirigente Esercizio finaziario 2019 - Conto competenze - Ditta R.I.MA.M. S.R.L. zona industriale Sa Stoia - Via Perseo n. 12 09016 Iglesias - Cod. Forn. 3073 - Impegno della somma complessiva di € 4.639,45 (euro quattromilaseicentotrentanove/45) - CAP. SC05.7320 - U.P.B. S05.04.004 - Missione 11 - Programma 01 - Azione 110101 - C.d.C. C00.00.02.20 Manutenzione ordinaria automezzi A.I.B. transazione "soggetta agli obblighi di tracciabilità finanziaria di cui all'articolo 3 della legge 13 agosto 2010, n. 136 - CIG Quadro 73867109EB - CIG Derivato ZZ662C36694. Pubblicità di cui all'art. 37 del Dgls 33 del 2013 con identificativo n. 00004520200000089403.</text:p>
          </table:table-cell>
          <table:table-cell table:style-name="ce42" office:value-type="float" office:value="1680.67" calcext:value-type="float">
            <text:p><text:s/>1.680,67 </text:p>
          </table:table-cell>
          <table:table-cell table:style-name="ce35" table:number-columns-repeated="2"/>
          <table:table-cell table:number-columns-repeated="1017"/>
        </table:table-row>
        <table:table-row table:style-name="ro1">
          <table:table-cell table:style-name="ce31" office:value-type="date" office:date-value="2020-03-11" calcext:value-type="date">
            <text:p>11/03/2020</text:p>
          </table:table-cell>
          <table:table-cell table:style-name="ce32" office:value-type="float" office:value="48" calcext:value-type="float">
            <text:p>48</text:p>
          </table:table-cell>
          <table:table-cell table:style-name="ce32" office:value-type="string" calcext:value-type="string">
            <text:p>IMPEGNO</text:p>
          </table:table-cell>
          <table:table-cell table:style-name="ce39" office:value-type="string" calcext:value-type="string">
            <text:p>4.2 PDF Firmato - Dirigente Esercizio finaziario 2020 - CONTO COMPETENZE - Ditta CAR &amp; SERVICE DI LUCIANO ETZI Via dell'Artigianato n. 20/22 09131 CAGLIARI - cod. forn. 6043 - Impegno della somma complessiva di € 4.880,02 (euro quattromilaottocento) - CAP. SC05.7320 - U.P.B. S05.04.004 - Missione 11 - Programma 01 - Azione 110101 - C.d.C. C00.00.02.20 FATT. N. 23 DEL 17.01.2020 DI € 231,52 CUU P60OSD - UID SDL 2349336365; FATT. N. 22 DEL17.01.2020 DI € 1.882,67 CUU P60OSD - UID SDL 23449302755; Manutenzione ordinaria automezzi vari. Transazione "soggetta agli obblighi di tracciabilità finanziaria di cui all'articolo 3 della legge 13 agosto 2010, n. 136 - CIG Quadro 7386635C06 - CIG Derivato ZD42B17165 Pubblicità di cui all'art. 37 del Dgls 33 del 2013 con identificativo n. 00004520190000087536</text:p>
          </table:table-cell>
          <table:table-cell table:style-name="ce42" office:value-type="float" office:value="4880.02" calcext:value-type="float">
            <text:p><text:s/>4.880,02 </text:p>
          </table:table-cell>
          <table:table-cell table:style-name="ce35" table:number-columns-repeated="2"/>
          <table:table-cell table:number-columns-repeated="1017"/>
        </table:table-row>
        <table:table-row table:style-name="ro1">
          <table:table-cell table:style-name="ce31" office:value-type="date" office:date-value="2020-03-11" calcext:value-type="date">
            <text:p>11/03/2020</text:p>
          </table:table-cell>
          <table:table-cell table:style-name="ce32" office:value-type="float" office:value="49" calcext:value-type="float">
            <text:p>49</text:p>
          </table:table-cell>
          <table:table-cell table:style-name="ce32" office:value-type="string" calcext:value-type="string">
            <text:p>IMPEGNO</text:p>
          </table:table-cell>
          <table:table-cell table:style-name="ce39" office:value-type="string" calcext:value-type="string">
            <text:p>4.2 PDF Firmato - Dirigente Esercizio finaziario 2020 - Conto competenze - Ditta R.I.MA.M. S.R.L. Zona industriale Sa Stoia - Via Perseo n. 12 09016 Iglesias - Cod. Forn. 3073 - Impegno della somma complessiva di € 3.832,98 (euro tremilaottocentotrentadue/98) - CAP. SC05.6320 - U.P.B. S05.04.004 - Missione 11 - Programma 01 - Azione 110101 - C.d.C. C00.00.02.20 Acquisto ricambi per automezzi - Scorte magazzino. transazione "soggetta agli obblighi di tracciabilità finanziaria di cui all'articolo 3 della legge 13 agosto 2010, n. 136 - CIG Quadro 7517129317 - CIG Derivato Z742C39B60. Pubblicità di cui all'art. 37 del Dgls 33 del 2013 con identificativo n. 00004520200000089405</text:p>
          </table:table-cell>
          <table:table-cell table:style-name="ce42" office:value-type="float" office:value="3832.98" calcext:value-type="float">
            <text:p><text:s/>3.832,98 </text:p>
          </table:table-cell>
          <table:table-cell table:style-name="ce35" table:number-columns-repeated="2"/>
          <table:table-cell table:number-columns-repeated="1017"/>
        </table:table-row>
        <table:table-row table:style-name="ro1">
          <table:table-cell table:style-name="ce31" office:value-type="date" office:date-value="2020-03-11" calcext:value-type="date">
            <text:p>11/03/2020</text:p>
          </table:table-cell>
          <table:table-cell table:style-name="ce32" office:value-type="float" office:value="50" calcext:value-type="float">
            <text:p>5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SPLUGA DI ANDREA CAGNACCI S.N.C. S.S. 293 ZONA IND.LE LOC. BENAZZEDDUS 09010 VALLERMOSA - cod. forn. 5640 - Liquidazione della somma complessiva della somma di €. 1.647,00 (Euro milleseicentoquarantasette/00) - CAP. SC03.0550 - U.P.B. S03.08.001 - C.d.R. 00.00.02.20 - Missione 09 - programma 05 - Azione 090502 - C.d.C. C20VI0100 - Fornitura materili di consumo per attività vivaistica forestale. FATT. PA N. 5482 del 18/12/2019 di € 1.647,00 CUU P60OSD IUD SDL 2199717896; Transazione “soggetta” agli obblighi di tracciabilità finanziaria di cui all’art. 3 della legge 13 agosto 2010, n. 136 – CIG ZD42A8968D. Pubblicità di cui all'art. 37 del al D.lgs. 33 del 2013 con identificativo n° 00004520190000087508; Registro rapido consumo dal n. 1012 al n. 1064 del 17/12/2019.</text:p>
          </table:table-cell>
          <table:table-cell table:style-name="ce42" office:value-type="float" office:value="1647" calcext:value-type="float">
            <text:p><text:s/>1.647,00 </text:p>
          </table:table-cell>
          <table:table-cell table:style-name="ce35" table:number-columns-repeated="2"/>
          <table:table-cell table:number-columns-repeated="1017"/>
        </table:table-row>
        <table:table-row table:style-name="ro1">
          <table:table-cell table:style-name="ce31" office:value-type="date" office:date-value="2020-03-11" calcext:value-type="date">
            <text:p>11/03/2020</text:p>
          </table:table-cell>
          <table:table-cell table:style-name="ce32" office:value-type="float" office:value="51" calcext:value-type="float">
            <text:p>5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RESIDUI - Ditta SPLUGA DI ANDREA CAGNACCI S.N.C. S.S. 293 ZONA IND.LE LOC. BENAZZEDDUS 09010 VALLERMOSA - cod. forn. 5640 - Liquidazione della somma complessiva della somma di €. 44.999,99 (Euro quarantaquattromilanovecentonovantanove/99) - CAP. SC03.0102 - U.P.B. SC03.02.001 - C.d.R. 00.00.02.20 - Missione 09 - programma 05 - Azione 090501 - C.d.C. C2014A000 - C2015A000 - C2017A000 - C2018A000 - C2016A006; Accordo quadro per la frnitura di materilali di consumo connessi all'attività di gestione del patrimonio silvo-agro-pastorale, opere di sistemazione idraulico-forestale e di rimboschimento, lotto 1. FATT. PA N. 5519 del 20/12/2019 di € 44.999,99 CUU P60OSD IUD SDL 2207820232; Transazione “soggetta” agli obblighi di tracciabilità finanziaria di cui all’art. 3 della legge 13 agosto 2010, n. 136 – CIG Quadro 7742006974 - CIG Derivato ZDC2A82FCC.89417;</text:p>
          </table:table-cell>
          <table:table-cell table:style-name="ce42" office:value-type="float" office:value="44999.99" calcext:value-type="float">
            <text:p><text:s/>44.999,99 </text:p>
          </table:table-cell>
          <table:table-cell table:style-name="ce35" table:number-columns-repeated="2"/>
          <table:table-cell table:number-columns-repeated="1017"/>
        </table:table-row>
        <table:table-row table:style-name="ro1">
          <table:table-cell table:style-name="ce31" office:value-type="date" office:date-value="2020-03-11" calcext:value-type="date">
            <text:p>11/03/2020</text:p>
          </table:table-cell>
          <table:table-cell table:style-name="ce32" office:value-type="float" office:value="52" calcext:value-type="float">
            <text:p>5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Residui - Ditta GO PLANNING SERVICES SRLS (cod. forn. 6402) - Liquidazione di spesa e pagamento fattura per € 5.166,70 (cinquemilacentosessantasei/70) - procedura negoziata per l'affidamento della fornitura di calzature di sicurezza per attività vivaistica e dispositivi di protezione individuale vari - capitolo SC03.0002 - UPB S03.01.001 - C.d.R. 00.00.02.05 - transazione soggetta agli obblighi di tracciabilità dei flussi finanziari di cui all'articolo 3 della legge 13 agosto 2010, n. 136 - transazione soggetta agli obbllighi di pubblicità di cui al D.Lgs. 33/2013 - CIG Z0F2AEBFF9 - C.U.U. P60OSD - UID 2397783551.</text:p>
          </table:table-cell>
          <table:table-cell table:style-name="ce42" office:value-type="float" office:value="5166.7" calcext:value-type="float">
            <text:p><text:s/>5.166,70 </text:p>
          </table:table-cell>
          <table:table-cell table:style-name="ce35" table:number-columns-repeated="2"/>
          <table:table-cell table:number-columns-repeated="1017"/>
        </table:table-row>
        <table:table-row table:style-name="ro1">
          <table:table-cell table:style-name="ce31" office:value-type="date" office:date-value="2020-03-11" calcext:value-type="date">
            <text:p>11/03/2020</text:p>
          </table:table-cell>
          <table:table-cell table:style-name="ce32" office:value-type="float" office:value="53" calcext:value-type="float">
            <text:p>5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Ditta SERRA RENATO S.R.L. VIA CAGLIARI N. 26 09041 DOLIANOVA cod. forn. 904 - Liquidazione somma complessiva di €. 1.018,94 (euro millediciotto/94 - CAP. SC03.0550 . U.P.B. S03.08.001 - C.d.R. 00.00.02,20 - Missione 09 - Programma 05 - Azione 090502 - C.d.C. C20VI0100 - Fornitura contenitori alveolari per semina. FATT. PA N. 66E DEL 23.12.2019 DI € 1.018,94 CUU P60OSD - UID SDI 2217487995; Transazione “soggetta” agli obblighi di tracciabilità finanziaria di cui all’art. 3 della legge 13 agosto 2010, n. 136 – CIG Z912AE958E. Pubblicità di cui all'art. 37 del D.lgs. 33 del 2013 con identificativo n. 00004520190000087869; Registro di rapido consumo n. 1065.</text:p>
          </table:table-cell>
          <table:table-cell table:style-name="ce42" office:value-type="float" office:value="1018.94" calcext:value-type="float">
            <text:p><text:s/>1.018,94 </text:p>
          </table:table-cell>
          <table:table-cell table:style-name="ce35" table:number-columns-repeated="2"/>
          <table:table-cell table:number-columns-repeated="1017"/>
        </table:table-row>
        <table:table-row table:style-name="ro1">
          <table:table-cell table:style-name="ce31" office:value-type="date" office:date-value="2020-03-11" calcext:value-type="date">
            <text:p>11/03/2020</text:p>
          </table:table-cell>
          <table:table-cell table:style-name="ce32" office:value-type="float" office:value="54" calcext:value-type="float">
            <text:p>5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CAVALLI &amp; CAVALLI SRL Via Gramsci n. 192 09036 Guspini - cod. Forn. 6396 - Impegno della somma complessiva dI € 1.511,99 (euro millecinquecentoundici/99) - CAP. SC04.0030 - U.P.B. S04.01.007 - Missione 09 - Programma 05 - Azione 090503 - C.d.C. C20CF0100 Fornitura rasaerba e decespugliatore. FATT.PA N. 710 DEL 31.12.2019 DI € 1.511,99 CUU P60OSD - UID SDI 2306966762; Transazione "soggetta agli obblighi di tracciabilità finanziaria di cui all'articolo 3 della legge 13 agosto 2010, n. 136 - CIG ZC32AFCB22. Pubblicità di cui all'art. 37 del Dgls 33 del 2013 con identificativo n. 00004520190000087510; Trattorino rasaerba a motore Matricola 294557838/ST1 (N. inv. 4994) - Rasaerba a batterie 294385068/ST1 (N. Inv. 4995) - Decespugliatore Matricola 28134002/14 (N. Inv. 4996).</text:p>
          </table:table-cell>
          <table:table-cell table:style-name="ce42" office:value-type="float" office:value="1511.99" calcext:value-type="float">
            <text:p><text:s/>1.511,99 </text:p>
          </table:table-cell>
          <table:table-cell table:style-name="ce35" table:number-columns-repeated="2"/>
          <table:table-cell table:number-columns-repeated="1017"/>
        </table:table-row>
        <table:table-row table:style-name="ro1">
          <table:table-cell table:style-name="ce31" office:value-type="date" office:date-value="2020-03-18" calcext:value-type="date">
            <text:p>18/03/2020</text:p>
          </table:table-cell>
          <table:table-cell table:style-name="ce32" office:value-type="float" office:value="55" calcext:value-type="float">
            <text:p>5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BIASIOLI Via Trexenta, sn - 09039 VILLACIDRO - cod. forn. 4960 - Liquidazione della somma complessiva di €. 800,80 (euro ottocentottanta/80) - CAP. SC05.0300. U.P.B. S05.04.001 - C.d.R. 00.00.02.20 - Missione 01 - Programma 05 - Azione 010502 - C.d.C. C2017A000 - Fornitura e trasporto di n. 23 bombole di gas da kg. 15. FATT.PA N. 133/PA DEL 31/12/2019 di € 800,80 CUU P60OSD - IUD SDI2393204072; Transazione “soggetta” agli obblighi di tracciabilità finanziaria di cui all’art. 3 della legge 13 agosto 2010, n. 136 – CIG ZFA2B243A7. Pubblicità di cui all'art. 37 del D.lgs. 33 del 2013 con identificativo n. 00004520190000087879 - Rapido consumo n. 1058.</text:p>
          </table:table-cell>
          <table:table-cell table:style-name="ce42" office:value-type="float" office:value="800.8" calcext:value-type="float">
            <text:p><text:s/>800,80 </text:p>
          </table:table-cell>
          <table:table-cell table:style-name="ce35" table:number-columns-repeated="2"/>
          <table:table-cell table:number-columns-repeated="1017"/>
        </table:table-row>
        <table:table-row table:style-name="ro1">
          <table:table-cell table:style-name="ce31" office:value-type="date" office:date-value="2020-03-18" calcext:value-type="date">
            <text:p>18/03/2020</text:p>
          </table:table-cell>
          <table:table-cell table:style-name="ce32" office:value-type="float" office:value="56" calcext:value-type="float">
            <text:p>5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FIMED S.R.L. S.S. 554 km 7,400 Selargius (CA) - cod. forn. 6403 - Liquidazione della somma complessiva di € 15.591,60 (euroquindicimilanovecentonovantuno/60) - CAP. SC05.6300 - U.P.B. S005.04.001 - C.d.R. 00.00.02.20 - Missione 11 - Programma 01 - Azione 110101 - C.d.C. C2017A000 - Fornitura materiali per manutenzione ordinaria vedette. FATT. PA N. 1254 DEL 27.12.2019 DI € 15.591,60 CUU P60OSD - UID SDI 2227573876; Transazione "soggetta agli obblighi di tracciabilità finanziaria di cui all'articolo 3 della legge 13 agosto 2010, n. 136 - CIG Z1C2B23CC3. Pubblicità di cui all'art. 37 del Dgls 33 del 2013 con identificativo n. 00004520190000086750; Registrato dal n. 975 al n. 1028 del Registro di Rapido consumo - Manutenzione ordinaria delle vedette.</text:p>
          </table:table-cell>
          <table:table-cell table:style-name="ce42" office:value-type="float" office:value="15591.6" calcext:value-type="float">
            <text:p><text:s/>15.591,60 </text:p>
          </table:table-cell>
          <table:table-cell table:style-name="ce35" table:number-columns-repeated="2"/>
          <table:table-cell table:number-columns-repeated="1017"/>
        </table:table-row>
        <table:table-row table:style-name="ro1">
          <table:table-cell table:style-name="ce31" office:value-type="date" office:date-value="2020-03-19" calcext:value-type="date">
            <text:p>19/03/2020</text:p>
          </table:table-cell>
          <table:table-cell table:style-name="ce32" office:value-type="float" office:value="57" calcext:value-type="float">
            <text:p>5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ELCOM Via degli Artigiani, n. 8/A - 09170 Oristano - cod. forn. 17 - Liquidazione della somma complessiva di € 795,93 (euro settecentonovantacinque/93) - CAP. SC05.0300 - UPB S05.04.001 - C.d.R. 00.00.02.20 - Missione 01 - Programma 05 - Azione 010502 - C.d.C. C00000220 - Fornitura materiale elettrico per la manutenzione ordinaria dei fabbricati. FATT. PA N. 19101040053 DEL 23.12.2019 DI € 795,93 CUU P60OSD - UID SDI 2218321198; Transazione "soggetta agli obblighi di tracciabilità finanziaria di cui all'articolo 3 della legge 13 agosto 2010, n. 136 - CIG Z222B16C8F. Pubblicità di cui all'art. 37 del Dgls 33 del 2013 con identificativo n. 00004520190000087634 - Rapido Consumo dal n. 3816 al n. 3820del 07/01/2020.</text:p>
          </table:table-cell>
          <table:table-cell table:style-name="ce42" office:value-type="float" office:value="795.93" calcext:value-type="float">
            <text:p><text:s/>795,93 </text:p>
          </table:table-cell>
          <table:table-cell table:style-name="ce35" table:number-columns-repeated="2"/>
          <table:table-cell table:number-columns-repeated="1017"/>
        </table:table-row>
        <table:table-row table:style-name="ro1">
          <table:table-cell table:style-name="ce31" office:value-type="date" office:date-value="2020-03-19" calcext:value-type="date">
            <text:p>19/03/2020</text:p>
          </table:table-cell>
          <table:table-cell table:style-name="ce32" office:value-type="float" office:value="58" calcext:value-type="float">
            <text:p>5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o 2019 - Conto Residui - Ditta RUGGIU SRL Zona ind. Bonu Trau - 08015 (NU) - cod. forn. 3524 - Liquidazione della somma complessiva di € 5.352,35 (euro cinquemilatrecentocinquantadue/35) - CAP. SC03.1571 - Titolo II - UPB S03.08.005 - C.d.R. 00.00.02.20 - Missione 09 - Programma 05 - Azione 090502 - C.d.C. C.20VI0100 - Fornitura attrezzatura vivaistica. N. CESPITI: 122001625071 - 122001625072 FATT. PA N. 8/F DEL 30/01/2020 DI € 5.352,35 CUU P60OSD - UID SDI 2410626582; Transazione "soggetta agli obblighi di tracciabilità finanziaria di cui all'articolo 3 della legge 13 agosto 2010, n. 136 - CIG Z202b16819. Pubblicità di cui all'art. 37 del Dgls 33 del 2013 con identificativo n. 00004520190000086794 - Fornitura attrezzatura vivaistica.</text:p>
          </table:table-cell>
          <table:table-cell table:style-name="ce42" office:value-type="string" office:string-value=" € 5,352,35" calcext:value-type="string">
            <text:p><text:s text:c="2"/>€ 5,352,35 </text:p>
          </table:table-cell>
          <table:table-cell table:style-name="ce35" table:number-columns-repeated="2"/>
          <table:table-cell table:number-columns-repeated="1017"/>
        </table:table-row>
        <table:table-row table:style-name="ro1">
          <table:table-cell table:style-name="ce31" office:value-type="date" office:date-value="2020-03-19" calcext:value-type="date">
            <text:p>19/03/2020</text:p>
          </table:table-cell>
          <table:table-cell table:style-name="ce32" office:value-type="float" office:value="59" calcext:value-type="float">
            <text:p>5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FIMED S.R.L. S.S. 554 km 7,400 Selargius (CA) - cod. forn. 6403 - Liquidazione della somma complessiva di € 6.519,68 (euro seimilacinquecentodicianove/68) - CAP. SC05.0300 - U.P.B. S005.04.001 - C.d.R. 00.00.02.20 - Missione 01 - Programma 05 - Azione 010502 - C.d.C. C00000220 - Fornitura materiali per manutenzione ordinaria dei fabbricati, strade, acquedotti e impianti elettrici.. FATT. PA N. 1255 DEL 27.12.2019 DI € 6.519,68 CUU P60OSD - UID SDI 2227573893; Transazione "soggetta agli obblighi di tracciabilità finanziaria di cui all'articolo 3 della legge 13 agosto 2010, n. 136 - CIG ZC52A55603. Pubblicità di cui all'art. 37 del Dgls 33 del 2013 con identificativo n. 00004520190000087666; Registrato dal n. 3767 al n. 3815 del Registro di Rapido consumo (07/01/2020) - Manutenzione ordinaria fabbricati di servizio.</text:p>
          </table:table-cell>
          <table:table-cell table:style-name="ce42" office:value-type="float" office:value="6519.68" calcext:value-type="float">
            <text:p><text:s/>6.519,68 </text:p>
          </table:table-cell>
          <table:table-cell table:style-name="ce35" table:number-columns-repeated="2"/>
          <table:table-cell table:number-columns-repeated="1017"/>
        </table:table-row>
        <table:table-row table:style-name="ro1">
          <table:table-cell table:style-name="ce31" office:value-type="date" office:date-value="2020-03-20" calcext:value-type="date">
            <text:p>20/03/2020</text:p>
          </table:table-cell>
          <table:table-cell table:style-name="ce32" office:value-type="float" office:value="60" calcext:value-type="float">
            <text:p>6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AGROFORNITURE DI ANNA RITA CARZEDDA &amp; C. S.N.C. DI PAU GIOVANNI &amp; C. (Cod. forn. 1865) - Liquidazione di spesa e pagamento fattura per € 672,83 (euro seicento settantadue/83) Trattativa Diretta per l'affidamento della fornitura di dispositivi di protezione individuale per apicolturae indumenti da lavoro per laboratorio di smielatura - capitolo SC03.0002 - UPB S03.01.001 - C.d.R. 00.00.02.05 - Transazione soggetta agli obblighi di tracciabilità dei flussi finaziari di cui all'articolo 3 della legge 13 agosto 2010, n. 136 - transazione soggetta agli obblighi di pubblicità di cui al D.gls. 33/2013. - CIG Z202B0FE35 - C.U.U. P60OSD - UID 2216862399.</text:p>
          </table:table-cell>
          <table:table-cell table:style-name="ce42" office:value-type="float" office:value="672.83" calcext:value-type="float">
            <text:p><text:s/>672,83 </text:p>
          </table:table-cell>
          <table:table-cell table:style-name="ce35" table:number-columns-repeated="2"/>
          <table:table-cell table:number-columns-repeated="1017"/>
        </table:table-row>
        <table:table-row table:style-name="ro1">
          <table:table-cell table:style-name="ce31" office:value-type="date" office:date-value="2020-03-23" calcext:value-type="date">
            <text:p>23/03/2020</text:p>
          </table:table-cell>
          <table:table-cell table:style-name="ce32" office:value-type="float" office:value="61" calcext:value-type="float">
            <text:p>6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FALCONE LUIGI Via II Dietrp Corte zona PIP 81030 Teverola (CE) - cod. forn. 5886 - Liquidazione della somma complessiva di € 4.128,86 (euro quattromilacentoventotto/86) CAP. SC03.0401 - UPB S03.05.001 - C.d.R. 00.00.02.20 - Missione 09 - Programma 05 - Azione 090505 - C.d.C. C2018A005 - Fornitura materilali di consumo per attività apistica. FATT. PA N. 57/E DEL 27/12/2019 DI € 4.128,86 CUU P60OSD - UID SDI 2225811079; Transazione "soggetta agli obblighi di tracciabili finanziaria di cui all'articolo 3 della legge 13 agosto 2010, n. 136 - CIG Z7442B09563. Pubblicità di cui all'art. 37 del Dlgs 33 del 2013 con identificativo n. 00004520190000087580 - Fornitura materiali di consumo per attività apistica (registro rapido consumo dal 548 al n. 579).</text:p>
          </table:table-cell>
          <table:table-cell table:style-name="ce42" office:value-type="float" office:value="4128.86" calcext:value-type="float">
            <text:p><text:s/>4.128,86 </text:p>
          </table:table-cell>
          <table:table-cell table:style-name="ce35" table:number-columns-repeated="2"/>
          <table:table-cell table:number-columns-repeated="1017"/>
        </table:table-row>
        <table:table-row table:style-name="ro1">
          <table:table-cell table:style-name="ce31" office:value-type="date" office:date-value="2020-03-23" calcext:value-type="date">
            <text:p>23/03/2020</text:p>
          </table:table-cell>
          <table:table-cell table:style-name="ce32" office:value-type="float" office:value="62" calcext:value-type="float">
            <text:p>6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R.I.MA.M. S.R.L. Zona Industriale Sa Stoia - Via Perseo n. 12 09016 Iglesias - Cod. forn. 3073 - Liquidazione della somma complessiva di €. 8.630,69 (Euro ottomilaseicentotrenta/69) - CAP. SC05.6340 - U.P.B. S05.04.004 - Missione 11 - Programma 01 - Azione 110101 - C.d.C. C00.00.02.20 - CUU P60OSD - UID SDI 2712590885 Manutenzione straordinaria automezzi A.I.B. - COMMESSA N. 901687 Transazione “soggetta” agli obblighi di tracciabilità finanziaria di cui all’articolo 3 della legge 13 agosto 2010, n. 136 – CIG Quadro 73867109EB - CIG Derivato Z4E263FD89 Pubblicità di cui all'art. 37 del Dlgs 33 del 2013 con identificativo n° 00004520180000078918.</text:p>
          </table:table-cell>
          <table:table-cell table:style-name="ce42" office:value-type="float" office:value="8630.69" calcext:value-type="float">
            <text:p><text:s/>8.630,69 </text:p>
          </table:table-cell>
          <table:table-cell table:style-name="ce35" table:number-columns-repeated="2"/>
          <table:table-cell table:number-columns-repeated="1017"/>
        </table:table-row>
        <table:table-row table:style-name="ro1">
          <table:table-cell table:style-name="ce31" office:value-type="date" office:date-value="2020-03-23" calcext:value-type="date">
            <text:p>23/03/2020</text:p>
          </table:table-cell>
          <table:table-cell table:style-name="ce32" office:value-type="float" office:value="63" calcext:value-type="float">
            <text:p>6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COMOCHI INDUSTRIALE Strada prov. n. 59 km 0.600 09025 Sanluri (SU) - cod. forn. 5245 - Liquidazione della somma complessiva di € 1.209,62 (euro milleduecentonove/62 - CAP. SC04.0020 - U.P.B. S04.01.005 - Missione 09 - programma 05 - Azione 090503 - C.d.C. C20CF0100 e della somma complessiva di € 1.141,47 (euro millecentoquantuno/47) - CAP. SC03.0401 - U.P.B. S03.05.001 - C.d.R. 00.00.02.20 - Missione 09 - programma 05 - Azione 090505 - C.d.C. C2018A005 Fornitura materiali pulizia per il Centro Fauna e per il Centro Apicoltura. FATT. PA N. 186 PA DEL 19/12/20149 DI € 1.209,62 CUU P60OSD - UID SDI 2191839747; FATT. PA N. 187 PA DEL 19/12/20149 DI € 1.141,47 CUU P60OSD - UID SDI 2191839294; Transazione “soggetta” agli obblighi di tracciabilità finanziaria di cui all’art. 3 della legge 13 agosto 2010, n. 136 – CIG ZE52AFA732 Pubblicità di cui alL'art. 37 del D.lgs. 33 del 2013 con identificativo n° 00004520180000087588 - Registrato dal n. 1246 al n. 1272 (Centro Fauna e dal n. 580 al n. 620 (Centro Apicoltura) del Registro Rapido Consumo - Fornitura materiali di pulizia</text:p>
          </table:table-cell>
          <table:table-cell table:style-name="ce43" office:value-type="float" office:value="1927.12" calcext:value-type="float">
            <text:p><text:s/>1.927,12 </text:p>
          </table:table-cell>
          <table:table-cell table:style-name="ce35" table:number-columns-repeated="2"/>
          <table:table-cell table:number-columns-repeated="1017"/>
        </table:table-row>
        <table:table-row table:style-name="ro1">
          <table:table-cell table:style-name="ce31" office:value-type="date" office:date-value="2020-03-24" calcext:value-type="date">
            <text:p>24/03/2020</text:p>
          </table:table-cell>
          <table:table-cell table:style-name="ce32" office:value-type="float" office:value="64" calcext:value-type="float">
            <text:p>64</text:p>
          </table:table-cell>
          <table:table-cell table:style-name="ce32" office:value-type="string" calcext:value-type="string">
            <text:p>IMPEGNO E PAGAMENTO</text:p>
          </table:table-cell>
          <table:table-cell table:style-name="ce39" office:value-type="string" calcext:value-type="string">
            <text:p>4.2 PDF Firmato - Dirigente Esercizio finanziario 2020 - Conto competenze - Ditta HERA COMM S.R.L. Via Molino n. 8 40026 Imola (BO) - cod. forn. 5833 - Impegno, pagamento e liquidazione della somma complessiva di € 4.369,95 (euro quattromilatrecentosessantanove/95) CAP. SC02.0313 - U.P.B. S02.04.001 - Missione 01 - Programma 11 - Azione 011105 - C.d.C. C00.00.02.20 Pagamento fornitura energia elettrica; FATT. N. 412012093330 DEL 11.03.2020 DI € 251,45 CUU P60OSD - UID SDI 2687078704 FATT. N. 412011791474 DEL 28.02.2020 DI € 1.329,39 CUU P60OSD - UID SDI 2612028256 FATT. N. 412011791471 DEL 28.02.2020 DI € 842,85 CUU P60OSD - UID SDI 2612108402 FATT. N. 412011791479 DEL 28.02.2020 DI € 255,37 CUU P60OSD - UID SDI 2612030564 FATT. N. 412011791478 DEL 28.02.2020 DI € 1.614,98 CUU P60OSD - UID SDI 2612030928 FATT. N. 411809021041 DEL 26.10.2018 DI € 75,91 CUU P60OSD - UID SDI 2257183344 Transazione "non soggetta agli obblighi di tracciabilità finanziaria di cui all'articolo 3 della legge 13 agosto 2010, n. 136 Non soggetta agli obblighi della Pubblicità di cui all'art. 37 del Dlgs 33 del 2013</text:p>
          </table:table-cell>
          <table:table-cell table:style-name="ce43" office:value-type="float" office:value="4369.95" calcext:value-type="float">
            <text:p><text:s/>4.369,95 </text:p>
          </table:table-cell>
          <table:table-cell table:style-name="ce35" table:number-columns-repeated="2"/>
          <table:table-cell table:number-columns-repeated="1017"/>
        </table:table-row>
        <table:table-row table:style-name="ro1">
          <table:table-cell table:style-name="ce31" office:value-type="date" office:date-value="2020-03-24" calcext:value-type="date">
            <text:p>24/03/2020</text:p>
          </table:table-cell>
          <table:table-cell table:style-name="ce32" office:value-type="float" office:value="65" calcext:value-type="float">
            <text:p>65</text:p>
          </table:table-cell>
          <table:table-cell table:style-name="ce32" office:value-type="string" calcext:value-type="string">
            <text:p>IMPEGNO</text:p>
          </table:table-cell>
          <table:table-cell table:style-name="ce39" office:value-type="string" calcext:value-type="string">
            <text:p>4.2 PDF Firmato - Dirigente Esercizio finaziario 2020 - Conto competenze - Ditta R.I.MA.M. S.R.L. zona industriale Sa Stoia - Via Perseo n. 12 09016 Iglesias - Cod. Forn. 3073 - Impegno della somma complessiva di € 6.239,69 (euro seimiladuecentotrentanove/69) - CAP. SC05.6320 - U.P.B. S05.04.004 - Missione 11 - Programma 01 - Azione 110101 - C.d.C. C00.00.02.20 Acquisto ricambi per automezzi - Scorte magazzino. transazione "soggetta agli obblighi di tracciabilità finanziaria di cui all'articolo 3 della legge 13 agosto 2010, n. 136 - CIG Quadro 7517129317 - CIG Derivato ZE02C7F2EC. Pubblicità di cui all'art. 37 del Dgls 33 del 2013 con identificativo n. 00004520200000089604</text:p>
          </table:table-cell>
          <table:table-cell table:style-name="ce42" office:value-type="float" office:value="6239.69" calcext:value-type="float">
            <text:p><text:s/>6.239,69 </text:p>
          </table:table-cell>
          <table:table-cell table:style-name="ce35" table:number-columns-repeated="2"/>
          <table:table-cell table:number-columns-repeated="1017"/>
        </table:table-row>
        <table:table-row table:style-name="ro1">
          <table:table-cell table:style-name="ce31" office:value-type="date" office:date-value="2020-03-24" calcext:value-type="date">
            <text:p>24/03/2020</text:p>
          </table:table-cell>
          <table:table-cell table:style-name="ce32" office:value-type="float" office:value="66" calcext:value-type="float">
            <text:p>66</text:p>
          </table:table-cell>
          <table:table-cell table:style-name="ce32" office:value-type="string" calcext:value-type="string">
            <text:p>IMPEGNO</text:p>
          </table:table-cell>
          <table:table-cell table:style-name="ce39" office:value-type="string" calcext:value-type="string">
            <text:p>4.2 PDF Firmato - Dirigente Esercizio finanziario 2019 - CONTO COMPETENZE - Ditta R.I.MA.M. S.R.L. Zona Industriale Sa Stoia - Via Perseo n. 12 09016 Iglesias - Cod. forn. 3073 - Impegno della somma complessiva della somma di €. 5.907,00 (euro millecentosettantatre/00 - CAP. SC05.1320 - U.P.B. S05.04.004 - Missione 01 - Programma 05 - Azione 010502 - C.d.C. C00.00.02.20. Manutenzione4 ordinaria delle parti meccaniche delle macchine operatrici. Transazione “soggetta agli obblighi di tracciabilità finanziaria di cui all’articolo 3 della legge 13 agosto 2010, n. 136 – CIG Quadro 73866643F7 - CIG Derivato Z762C7FD92 Pubblicità di cui all'aart. 37 del Dlgs 33 del 2013 con identificativo n. 000452020000089603</text:p>
          </table:table-cell>
          <table:table-cell table:style-name="ce42" office:value-type="float" office:value="5907" calcext:value-type="float">
            <text:p><text:s/>5.907,00 </text:p>
          </table:table-cell>
          <table:table-cell table:style-name="ce35" table:number-columns-repeated="2"/>
          <table:table-cell table:number-columns-repeated="1017"/>
        </table:table-row>
        <table:table-row table:style-name="ro1">
          <table:table-cell table:style-name="ce31" office:value-type="date" office:date-value="2020-03-25" calcext:value-type="date">
            <text:p>25/03/2020</text:p>
          </table:table-cell>
          <table:table-cell table:style-name="ce32" office:value-type="float" office:value="67" calcext:value-type="float">
            <text:p>67</text:p>
          </table:table-cell>
          <table:table-cell table:style-name="ce32" office:value-type="string" calcext:value-type="string">
            <text:p>IMPEGNO</text:p>
          </table:table-cell>
          <table:table-cell table:style-name="ce39" office:value-type="string" calcext:value-type="string">
            <text:p>4.2 PDF Firmato - Dirigente Esercizio finaziario 2019 - CONTO COMPETENZE - Ditta CAR &amp; SERVICE DI LUCIANO ETZI Via dell'Artigianato n. 20/22 09131 CAGLIARI - cod. forn. 6043 - Liquidazione della somma complessiva di € 1.193,31 (euro millecentonovantatre/31) - CAP. SC05.7320 - U.P.B. S05.04.004 - Missione 11 - Programma 01 - Azione 110101 - C.d.C. C00.00.02.20 FATT. N. 116 DEL 20.03.2020 DI € 1.002,99 CUU P60OSD - UID SDL 2719328907; FATT. N. 117 DEL20.03.2020 DI € 190,32 CUU P60OSD - UID SDL 2719363266; Manutenzione ordinaria automezzi vari. Transazione "soggetta agli obblighi di tracciabilità finanziaria di cui all'articolo 3 della legge 13 agosto 2010, n. 136 - CIG Quadro 7386635C06 - CIG Derivato Z182C3652A Pubblicità di cui all'art. 37 del Dgls 33 del 2013 con identificativo n. 00004520200000089404</text:p>
          </table:table-cell>
          <table:table-cell table:style-name="ce42" office:value-type="float" office:value="1002.99" calcext:value-type="float">
            <text:p><text:s/>1.002,99 </text:p>
          </table:table-cell>
          <table:table-cell table:style-name="ce35" table:number-columns-repeated="2"/>
          <table:table-cell table:number-columns-repeated="1017"/>
        </table:table-row>
        <table:table-row table:style-name="ro1">
          <table:table-cell table:style-name="ce31" office:value-type="date" office:date-value="2020-03-25" calcext:value-type="date">
            <text:p>25/03/2020</text:p>
          </table:table-cell>
          <table:table-cell table:style-name="ce32" office:value-type="float" office:value="68" calcext:value-type="float">
            <text:p>6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DI.VEN.GAS SAS Strada provinciale n. 4, km. 9.344 - 09026 San Sperate (SU) - cod. forn. 992 - Liquidazione della somma complessiva di € 567,76 (euro cinquecentosessantasette/76) - CAP. SC02.0311 - UPB S02.04.001 - C.d.R. 00.00.02.20 - Missione 01 - Programma 11 - Azione 011103 - C.d.C. C2015A005 - Fornitura combustibile per riscaldamento. FATT. PA N. 6862 DEL 31/12/2019 DI € 567,76 CCU P60OSD - UID SDI 2254389295; Transazione "soggetta agli obblighi di tracciabilità finanziaria di cui all'articolo 3 della legge 13 agosto 2010, n. 136 - CIG Z8D2AF76F7. Pubblicità di cui all'art. 37 del Dgls 33 del 2013 con identificativo n. 00004520190000087584;</text:p>
          </table:table-cell>
          <table:table-cell table:style-name="ce42" office:value-type="float" office:value="567.76" calcext:value-type="float">
            <text:p><text:s/>567,76 </text:p>
          </table:table-cell>
          <table:table-cell table:style-name="ce35" table:number-columns-repeated="2"/>
          <table:table-cell table:number-columns-repeated="1017"/>
        </table:table-row>
        <table:table-row table:style-name="ro1">
          <table:table-cell table:style-name="ce31" office:value-type="date" office:date-value="2020-03-25" calcext:value-type="date">
            <text:p>25/03/2020</text:p>
          </table:table-cell>
          <table:table-cell table:style-name="ce32" office:value-type="float" office:value="69" calcext:value-type="float">
            <text:p>69</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20 - Conto competenze - Ditta R.I.MA.M. S.R.L. zona industriale Sa Stoia - Via Perseo n. 12 09016 Iglesias - Cod. Forn. 3073 - Liquidazione della somma complessiva di € 3.832,98 (euro tremilaottocentonovantadue/98) - CAP. SC05.6320 - U.P.B. S05.04.004 - Missione 11 - Programma 01 - Azione 110101 - C.d.C. C00.00.02.20 - CUU P60OSD - IUD SDI 2728463587 Acquisto ricambi per automezzi - Scorte magazzino. Transazione "soggetta agli obblighi di tracciabilità finanziaria di cui all'articolo 3 della legge 13 agosto 2010, n. 136 - CIG Quadro 7517129317 - CIG Derivato Z742C39B60. Pubblicità di cui all'art. 37 del Dgls 33 del 2013 con identificativo n. 00004520200000089405</text:p>
          </table:table-cell>
          <table:table-cell table:style-name="ce42" office:value-type="float" office:value="3832.98" calcext:value-type="float">
            <text:p><text:s/>3.832,98 </text:p>
          </table:table-cell>
          <table:table-cell table:style-name="ce35" table:number-columns-repeated="2"/>
          <table:table-cell table:number-columns-repeated="1017"/>
        </table:table-row>
        <table:table-row table:style-name="ro1">
          <table:table-cell table:style-name="ce31" office:value-type="date" office:date-value="2020-03-25" calcext:value-type="date">
            <text:p>25/03/2020</text:p>
          </table:table-cell>
          <table:table-cell table:style-name="ce32" office:value-type="float" office:value="70" calcext:value-type="float">
            <text:p>70</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20 - Conto competenze - Ditta R.I.MA.M. S.R.L. zona industriale Sa Stoia - Via Perseo n. 12 09016 Iglesias - Cod. Forn. 3073 - Liquidazione della somma complessiva di € 4.639,45 (euro quattromilaseicentotrentanove/45) - CAP. SC05.7320 - U.P.B. S05.04.004 - Missione 11 - Programma 01 - Azione 110101 - C.d.C. C00.00.02.20 - CUU P60OSD - UID SDI 2728520315 Manutenzione ordinaria automezzi A.I.B. Transazione "soggetta agli obblighi di tracciabilità finanziaria di cui all'articolo 3 della legge 13 agosto 2010, n. 136 - CIG Quadro 73867109EB - CIG Derivato Z662C36694. Pubblicità di cui all'art. 37 del Dgls 33 del 2013 con identificativo n. 00004520200000089403</text:p>
          </table:table-cell>
          <table:table-cell table:style-name="ce42" office:value-type="float" office:value="4639.45" calcext:value-type="float">
            <text:p><text:s/>4.639,45 </text:p>
          </table:table-cell>
          <table:table-cell table:style-name="ce35" table:number-columns-repeated="2"/>
          <table:table-cell table:number-columns-repeated="1017"/>
        </table:table-row>
        <table:table-row table:style-name="ro1">
          <table:table-cell table:style-name="ce31" office:value-type="date" office:date-value="2020-03-25" calcext:value-type="date">
            <text:p>25/03/2020</text:p>
          </table:table-cell>
          <table:table-cell table:style-name="ce32" office:value-type="float" office:value="71" calcext:value-type="float">
            <text:p>7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SERRA RENATO VIA Cagliari n. 26 09041 Dolianova cod. forn. 904 - Liquidazione della somma complessiva di €. 4.392,00 (euro quattromilatrecentonovantadue/00) - CAP. SC03.0550 - UPB S03.08.001 - C.d.R. 00.00.02.20 - Missione 09 - Programma 05 - Azione 090502 - C.d.C. C20VI0100 - Fornitura materiali di consumo per attività vivaistica. FATT. PA N. 65E del 23/12/2019 di € 4.392,00 CUU P60OSD - IUD SDI 2217290215; Transazione “soggetta” agli obblighi di tracciabilità finanziaria di cui all’art. 3 della legge 13 agosto 2010, n. 136 – CIG Z722AF8F10. Pubblicità di cui all'art. 37 del D.lgs. 33 del 2013 con identificativo n. 00004520190000087868; Registro Rapido consumo n. 1075 del 18/12/2019.</text:p>
          </table:table-cell>
          <table:table-cell table:style-name="ce42" office:value-type="float" office:value="4392" calcext:value-type="float">
            <text:p><text:s/>4.392,00 </text:p>
          </table:table-cell>
          <table:table-cell table:style-name="ce35" table:number-columns-repeated="2"/>
          <table:table-cell table:number-columns-repeated="1017"/>
        </table:table-row>
        <table:table-row table:style-name="ro1">
          <table:table-cell table:style-name="ce31" office:value-type="date" office:date-value="2020-03-25" calcext:value-type="date">
            <text:p>25/03/2020</text:p>
          </table:table-cell>
          <table:table-cell table:style-name="ce32" office:value-type="float" office:value="72" calcext:value-type="float">
            <text:p>7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PESOLO SRL Viale Monastir, n. 104 - 09122 Cagliari - Cod. Forn. 345 - Liquidazione della somma complessiva di € 1.633,58 (euro milleseicentotrentatre/58) - CAP. SC04.0030 - TITOLO II UPB S04.01.007 - C.d.R. 00.00.02.20 - Missione 09 - Programma 05 - Azione 090503 - C.d.C. C20CF0100 - Fornitura congelatore e idropulitrice. N. CESPITI 122001625069 - 122001625069 FATT. PA N. 211/PA-D del 28/12/2019 di € 1.633,58 CUU P60OSD - IUD SDI 2233209477; Transazione “soggetta” agli obblighi di tracciabilità finanziaria di cui all’art. 3 della legge 13 agosto 2010, n. 136 – CIG Z5B2AFCA8E. Pubblicità di cui all'art. 37 del D.lgs. 33 del 2013 con identificativo n. 00004520190000087511 - Fornitura congelatore e idropulitrice.</text:p>
          </table:table-cell>
          <table:table-cell table:style-name="ce42" office:value-type="float" office:value="1633.58" calcext:value-type="float">
            <text:p><text:s/>1.633,58 </text:p>
          </table:table-cell>
          <table:table-cell table:style-name="ce35" table:number-columns-repeated="2"/>
          <table:table-cell table:number-columns-repeated="1017"/>
        </table:table-row>
        <table:table-row table:style-name="ro1">
          <table:table-cell table:style-name="ce31" office:value-type="date" office:date-value="2020-03-25" calcext:value-type="date">
            <text:p>25/03/2020</text:p>
          </table:table-cell>
          <table:table-cell table:style-name="ce32" office:value-type="float" office:value="73" calcext:value-type="float">
            <text:p>7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BEYFIN S.P.A. Via Vingone n. 94 - 50013 Campi Bisenzio (FI) - cod. forn. 6383 - Liquidazione della somma complessiva di € 336,05 (euro trecentotrentasei/61) - CAP. SC04.0020 - U.P.B. S04.01.005 - C.d.R. 00.00.02.20 - Missione 09 - Programma 05 - Azione 090503 - C.d.C. C20CF0100. Fornitura n. 13 bombole di gas propano da kg. 15 per attività faunistica (disinfestazione voliere pernici, rapaci, riscaldamento perniciotti). FATT. PA N. 154/86 PA del 17/12/2019 di € 336,05 CUU P60OSD - IUD SDI 2205371879; Transazione "soggetta agli obblighi di tracciabilità finanziaria di cui all'articolo 3 della legge 13 agosto 2010, n. 136 - CIG ZDA2AC4A52 Pubblicità di cui all'art. 37 del Dgls 33 del 2013 con identificativo n. 00004520190000087339 - Registro Rapido consumo n. 1245.</text:p>
          </table:table-cell>
          <table:table-cell table:style-name="ce42" office:value-type="float" office:value="336.05" calcext:value-type="float">
            <text:p><text:s/>336,05 </text:p>
          </table:table-cell>
          <table:table-cell table:style-name="ce35" table:number-columns-repeated="2"/>
          <table:table-cell table:number-columns-repeated="1017"/>
        </table:table-row>
        <table:table-row table:style-name="ro1">
          <table:table-cell table:style-name="ce31" office:value-type="date" office:date-value="2020-03-25" calcext:value-type="date">
            <text:p>25/03/2020</text:p>
          </table:table-cell>
          <table:table-cell table:style-name="ce32" office:value-type="float" office:value="74" calcext:value-type="float">
            <text:p>7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ALICE S.R.L. Via dell'Agricoltura n. 4 - 09067 Elmas (CA) - cod. forn. 5494 - Liquidazione della somma complessiva di € 1.704,11 (euro millesettecentoquattro/11) - CAP. SC04.0020 - U.P.B. S04.01.005 - C.d.R. 00.00.02.20 - Missione 09 - Programma 05 - Azione 090503 - C.d.C. C20CF0100 Fornitura di materie alimentari di origine animale da utilizzarsi nell'ambito attività faunistica. FATT. PA N. 5/PE del 27/02/2020 di € 1.704,11 CUU P60OSD - IUD SDI 2596234263; Transazione "soggetta agli obblighi di tracciabilità finanziaria di cui all'articolo 3 della legge 13 agosto 2010, n. 136 - CIG Z792AFC6E0 Pubblicità di cui all'art. 37 del Dgls 33 del 2013 con identificativo n. 00004520190000087592 - Registrato rapido consumo dal n. 1383 al n. 1385.</text:p>
          </table:table-cell>
          <table:table-cell table:style-name="ce42" office:value-type="float" office:value="1704.11" calcext:value-type="float">
            <text:p><text:s/>1.704,11 </text:p>
          </table:table-cell>
          <table:table-cell table:style-name="ce35" table:number-columns-repeated="2"/>
          <table:table-cell table:number-columns-repeated="1017"/>
        </table:table-row>
        <table:table-row table:style-name="ro1">
          <table:table-cell table:style-name="ce31" office:value-type="date" office:date-value="2020-03-25" calcext:value-type="date">
            <text:p>25/03/2020</text:p>
          </table:table-cell>
          <table:table-cell table:style-name="ce32" office:value-type="float" office:value="75" calcext:value-type="float">
            <text:p>7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RAPAX 1956 S.R.L. Via Lino Zecchetto n. 10 30029 San Stino di Livenza (VE) - cod. forn. 6384 - Liquidazione della somma complessiva di € 322,66 (euro trecentoventidue/66) sul CAP. SC04.0020 - U.P.B. S04.01.005 - C.d.R. 00.00.02.20 - Missione 09 - Programma 05 - Azione 090503 - C.d.C. C20CF0100 - Fornitura di alimenti per il nutrimento della fauna selvatica ricoverata nel Centro Allevamento Fauna. FATT. PA N. VE19A-1413 DEL 09.12.2019 DI € 322,66 CUU P60OSD - UID SDI 2154914227 Transazione "soggetta agli obblighi di tracciabilità finanziaria di cui all'articolo 3 della legge 13 agosto 2010, n. 136 - CIG Z762ABF680 Pubblicità di cui all'art. 37 del Dgls 33 del 2013 con identificativo n. 00004520190000087327 - Registrato rapido consumo dal n. 1223 al n. 1228.</text:p>
          </table:table-cell>
          <table:table-cell table:style-name="ce42" office:value-type="float" office:value="322.66" calcext:value-type="float">
            <text:p><text:s/>322,66 </text:p>
          </table:table-cell>
          <table:table-cell table:style-name="ce35" table:number-columns-repeated="2"/>
          <table:table-cell table:number-columns-repeated="1017"/>
        </table:table-row>
        <table:table-row table:style-name="ro1">
          <table:table-cell table:style-name="ce31" office:value-type="date" office:date-value="2020-03-26" calcext:value-type="date">
            <text:p>26/03/2020</text:p>
          </table:table-cell>
          <table:table-cell table:style-name="ce32" office:value-type="float" office:value="76" calcext:value-type="float">
            <text:p>76</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19 - Conto Residui - Ditta ECO TRAVEL SRL Via Caduti di Nassirya c/o Aeroporto Militare di Decimomannu, sn 09067 Elmas (CA) - Cod. Forn. 1444 - Liquidazione della somma complessiva di € 611,22 (euro seicentoundici/22) sul CAP. SC04.0020 - UPB S04.01.005 - C.d.R. 00.00.02.20 - Missione 09 - Programma 05 - Azione 090503 - C.d.C. C20CF0100 - Servizio di ritiro, trasporto e smaltimento di rifiuti sanitari e carcasse animali. FATT. PA N. 742/E DEL 31/12/2019 DI € 611,22 CUU P60OSD - UID SDI 2292558950; Transazione "soggetta agli obblighi di tracciabilità finanziaria di cui all'art. 3 della legge 13 agosto 2010, n. 136 - CIG ZAF2AC4889; Pubblicità di cui all'art. 37 del Dlgs 33 del 2013 con identificativo n. 00004520190000087329.</text:p>
          </table:table-cell>
          <table:table-cell table:style-name="ce42" office:value-type="float" office:value="611.22" calcext:value-type="float">
            <text:p><text:s/>611,22 </text:p>
          </table:table-cell>
          <table:table-cell table:style-name="ce35" table:number-columns-repeated="2"/>
          <table:table-cell table:number-columns-repeated="1017"/>
        </table:table-row>
        <table:table-row table:style-name="ro1">
          <table:table-cell table:style-name="ce31" office:value-type="date" office:date-value="2020-03-26" calcext:value-type="date">
            <text:p>26/03/2020</text:p>
          </table:table-cell>
          <table:table-cell table:style-name="ce32" office:value-type="float" office:value="77" calcext:value-type="float">
            <text:p>7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FALCONE LUIGI Via II Dietro Corte, 10 - 81030 Teverola (CE) - cod. forn. 5886 - Liquidazione della somma complessiva di € 2.017,60 (euro duemiladiciassette/60) sul CAP. SC04.0020 - U.P.B. S04.01.005 - C.d.R. 00.00.02.20 - Missione 09 - Programma 05 - Azione 090503 - C.d.C. C20CF0100 - Fornitura di mangime e mais per la fauna selvatica. FATT. N. 56/E DEL 21/12/2019 DI € 2.017,60 CUU P60OSD - UID SDL 2207309174; Transazione "soggetta agli obblighi di tracciabilità finanziaria di cui all'articolo 3 della legge 13 agosto 2010, n. 136 - CIG ZE92AC33E4; Pubblicità di cui all'art. 37 del Dgls 33 del 2013 con identificativo n. 00004520190000087509 - Registro rapido consumo dal n. 1240 al n. 1245.</text:p>
          </table:table-cell>
          <table:table-cell table:style-name="ce42" office:value-type="float" office:value="2017.6" calcext:value-type="float">
            <text:p><text:s/>2.017,60 </text:p>
          </table:table-cell>
          <table:table-cell table:style-name="ce35" table:number-columns-repeated="2"/>
          <table:table-cell table:number-columns-repeated="1017"/>
        </table:table-row>
        <table:table-row table:style-name="ro1">
          <table:table-cell table:style-name="ce31" office:value-type="date" office:date-value="2020-03-26" calcext:value-type="date">
            <text:p>26/03/2020</text:p>
          </table:table-cell>
          <table:table-cell table:style-name="ce32" office:value-type="float" office:value="78" calcext:value-type="float">
            <text:p>7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RAO FARMACEUTICI S.R.L. Viale del Fante n. 70/C 90146 Palermo (PA) - cod. forn. 6400 - Impegno della somma complessiva di € 2.517,80 (euro duemilacinquecentodiciassette/80) sul CAP. SC04.0020 - U.P.B. S04.01.005 - C.d.R. 00.00.02.20 - Missione 09 - Programma 05 - Azione 090503 - C.d.C. C20CF0100 - Fornitura farmaci e materiali per uso veterinario. FATT. PA N. 5174 DEL30.12.2019 DI € 117,18 CUU P60OSD - UID SDI 2243332227; Transazione "soggetta agli obblighi di tracciabilità finanziaria di cui all'articolo 3 della legge 13 agosto 2010, n. 136 - CIG Z1D2AD05A2; Pubblicità di cui all'art. 37 del Dgls 33 del 2013 con identificativo n. 00004520190000087590 - Registrato rapido consumo dal n. 1362 al n. 1380.</text:p>
          </table:table-cell>
          <table:table-cell table:style-name="ce42" office:value-type="float" office:value="2673.18" calcext:value-type="float">
            <text:p><text:s/>2.673,18 </text:p>
          </table:table-cell>
          <table:table-cell table:style-name="ce35" table:number-columns-repeated="2"/>
          <table:table-cell table:number-columns-repeated="1017"/>
        </table:table-row>
        <table:table-row table:style-name="ro1">
          <table:table-cell table:style-name="ce31" office:value-type="date" office:date-value="2020-03-26" calcext:value-type="date">
            <text:p>26/03/2020</text:p>
          </table:table-cell>
          <table:table-cell table:style-name="ce32" office:value-type="float" office:value="79" calcext:value-type="float">
            <text:p>7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PC START TECHNOLOGY DI MURA FEDERICO Via Tiziano, 56 Cagliari - Cod. Forn. 3902 - Liquidazione della somma complessiva di € 599,63 (euro cinquecentonovantanove/63) - CAP. SC03.0401 - UPB S03.05.001 - C.d.R. 00.00.02.20 - Missione 09 - programma 05 - Azione 090505 - C.d.C. C2018A005 -Fornitura materiali consumabili per attività apistica. FATT. PA N.199 DEL30.12.2019 DI € 599,63 CUU P60OSD - UID SDI 2243322513; Transazione "soggetta agli obblighi di tracciabilità finanziaria di cui all'articolo 3 della legge 13 agosto 2010, n. 136 - CIG Z752AE241E; Pubblicità di cui all'art. 37 del Dgls 33 del 2013 con identificativo n. 00004520190000087587 - Registrato dal n. 621 al n. 626 del Registro di Rapido Consumo- Fornitura materiali di consumo per attività apistica..</text:p>
          </table:table-cell>
          <table:table-cell table:style-name="ce42" office:value-type="float" office:value="599.63" calcext:value-type="float">
            <text:p><text:s/>599,63 </text:p>
          </table:table-cell>
          <table:table-cell table:style-name="ce35" table:number-columns-repeated="2"/>
          <table:table-cell table:number-columns-repeated="1017"/>
        </table:table-row>
        <table:table-row table:style-name="ro1">
          <table:table-cell table:style-name="ce31" office:value-type="date" office:date-value="2020-03-26" calcext:value-type="date">
            <text:p>26/03/2020</text:p>
          </table:table-cell>
          <table:table-cell table:style-name="ce32" office:value-type="float" office:value="80" calcext:value-type="float">
            <text:p>8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CABONI F.LLI SRL Via Cagliari, 20 09034 Villasor (SU) - Cod. forn. 499 - Liquidazione della somma complessiva di € 3.563,15 (euro tremilacinquecentosettantatre/15) - CAP. SC03.0550 - U.P.B. S03.08.001 - C.d.R. 00.00.02.20 - Missione 09 - programma 05 - Azione 090502 - C.d.C. C20VI0100 - Fornitura materili di consumo attività vivaistica. FATT. PA N. 9911 del 19/12/2019 di € 3.260,24 CUU P60OSD - IUD SDI 2211347825 - Registro rapido consumo dal n. 1068 al n. 10707; FATT. PA N. 9912 del 19/12/2019 di € 302,91 CUU P60OSD - IUD SDI 2211348008 - Registro rapido consumo dal n. 1066 al n. 1067; Transazione "soggetta agli obblighi di tracciabilità finanziaria di cui all'articolo 3 della legge 13 agosto 2010, n. 136 - CIG Z3F2A4A8A1 (Lotto 1) e CIG Z122A4DA45 (Lotto 2) Pubblicità di cui all'art. 37 del Dgls 33 del 2013 con identificativo n. 00004520190000087512 e 000045190000087513.</text:p>
          </table:table-cell>
          <table:table-cell table:style-name="ce42" office:value-type="string" office:string-value=" 3,563,15" calcext:value-type="string">
            <text:p><text:s text:c="2"/>3,563,15 </text:p>
          </table:table-cell>
          <table:table-cell table:style-name="ce35" table:number-columns-repeated="2"/>
          <table:table-cell table:number-columns-repeated="1017"/>
        </table:table-row>
        <table:table-row table:style-name="ro1">
          <table:table-cell table:style-name="ce31" office:value-type="date" office:date-value="2020-03-26" calcext:value-type="date">
            <text:p>26/03/2020</text:p>
          </table:table-cell>
          <table:table-cell table:style-name="ce32" office:value-type="float" office:value="81" calcext:value-type="float">
            <text:p>8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FADDA DI FADDA DENISE &amp; C. SAS Via Roma, 60/A - 09023 Cagliari (CA) - cod. forn. 513 - Liquidazione della somma complessiva di € 2.899,94 (euro duemilaottocentonovantanove/94) - CAP. SC03.1571 - Titolo II - UPB S03.08.005 - C.d.R. 00.00.02.20 - Missione 09 - Programma 05 - Azione 090502 - C.d.C. C20VI0100 - Fornitura trattorino rasaerba a motore. N. CESPITI: 122001625076-0 FATT. PA N. 461/D DEL 31/12/2019 DI €2.899,94 CUU P60OSD - UID SDL 2249295719; Transazione soggetta agli obblighi di tracciabilità dei flussi finanziari di cui all'articolo 3 della legge 13 agosto 2010, n. 136 - CIG Z722B168A1. Pubblicità di cui all'art. 37 del D.Lgs. 33/2013 con identificativo n. 000045190000087871 - Fornitura trattorino rasaerba a motore.</text:p>
          </table:table-cell>
          <table:table-cell table:style-name="ce42" office:value-type="float" office:value="2899.94" calcext:value-type="float">
            <text:p><text:s/>2.899,94 </text:p>
          </table:table-cell>
          <table:table-cell table:style-name="ce35" table:number-columns-repeated="2"/>
          <table:table-cell table:number-columns-repeated="1017"/>
        </table:table-row>
        <table:table-row table:style-name="ro1">
          <table:table-cell table:style-name="ce31" office:value-type="date" office:date-value="2020-03-26" calcext:value-type="date">
            <text:p>26/03/2020</text:p>
          </table:table-cell>
          <table:table-cell table:style-name="ce32" office:value-type="float" office:value="82" calcext:value-type="float">
            <text:p>8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BEYFIN S.P.A. Via Vingone, 94 50013 - Campi Bisenzio (FI) - cod. forn. 6383 - Liquidazione della somma complessiva di € 206,80 (euroduecentosei/80) - CAP. SC03.0401 - U.P.B. S03.05.001 - C.d.R. 00.00.02.20 - Missione 09 - Programma 05 - Azione 090505 - C.d.C. C2018A005. Fornitura n. 8 bombole di propano da kg. 15 per attività vivaistica (preparazione miele). FATT. PA N. 155/86 PA del 17/12/2019 di € 206,80 CUU P60OSD - IUD SDI 2205371889; Transazione "soggetta agli obblighi di tracciabilità finanziaria di cui all'articolo 3 della legge 13 agosto 2010, n. 136 - CIG ZDA2AC4A52 Pubblicità di cui all'art. 37 del Dgls 33 del 2013 con identificativo n. 00004520190000087339 - Registrato rapido consumo n. 627.</text:p>
          </table:table-cell>
          <table:table-cell table:style-name="ce42" office:value-type="float" office:value="206.8" calcext:value-type="float">
            <text:p><text:s/>206,80 </text:p>
          </table:table-cell>
          <table:table-cell table:style-name="ce35" table:number-columns-repeated="2"/>
          <table:table-cell table:number-columns-repeated="1017"/>
        </table:table-row>
        <table:table-row table:style-name="ro1">
          <table:table-cell table:style-name="ce31" office:value-type="date" office:date-value="2020-03-26" calcext:value-type="date">
            <text:p>26/03/2020</text:p>
          </table:table-cell>
          <table:table-cell table:style-name="ce32" office:value-type="float" office:value="83" calcext:value-type="float">
            <text:p>8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PESOLO SRL Viale Monastir, n. 104 - 09122 Cagliari - Cod. Forn. 345 - Liquidazione della somma complessiva di € 1.299,54 (euro milleduecentonovantanove/54) - CAP. SC03.0445 - TITOLO II UPB S03.05.005 - C.d.R. 00.00.02.20 - Missione 09 - Programma 05 - Azione 090505 - C.d.C. C2018A005 - Fornitura beni durevoli per attività apistica (scaldabagno, macchina sfogliatrice, barilotto di acciaio, forno a microonde, frigorifero). N. CESPITI 122001625077 - 122001625078 - 122001625079 - 122001625080 - 122001625081. FATT. PA N. 212/PA-D del 28/12/2019 di € 1.299,54 CUU P60OSD - IUD SDI 2233210108; Transazione “soggetta” agli obblighi di tracciabilità finanziaria di cui all’art. 3 della legge 13 agosto 2010, n. 136 – CIG Z122AE26D9. Pubblicità di cui all'art. 37 del D.lgs. 33 del 2013 con identificativo n. 00004520190000087679 - Fornitura beni durevoli per attività apistica (scaldabagno, macchina sfogliatrice, barilotto di acciaio, forno a microonde, frigorifero).</text:p>
          </table:table-cell>
          <table:table-cell table:style-name="ce42" office:value-type="float" office:value="1299.54" calcext:value-type="float">
            <text:p><text:s/>1.299,54 </text:p>
          </table:table-cell>
          <table:table-cell table:style-name="ce35" table:number-columns-repeated="2"/>
          <table:table-cell table:number-columns-repeated="1017"/>
        </table:table-row>
        <table:table-row table:style-name="ro1">
          <table:table-cell table:style-name="ce31" office:value-type="date" office:date-value="2020-03-27" calcext:value-type="date">
            <text:p>27/03/2020</text:p>
          </table:table-cell>
          <table:table-cell table:style-name="ce32" office:value-type="float" office:value="84" calcext:value-type="float">
            <text:p>8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ZIBONI TECHNOLOGY SRL - Via Zocchi, 2 - 24062 Costa Volpino (BG) - Cod. Forn. 3900 - Liquidazione della somma complessiva di € 1.141,92 (euro millecentoquarantuno/92) sul CAP. SC04.0020 - UPB S04.01.005 - C.d.R. 00.00.02.20 - Missione 09 - programma 05 - Azione 090503 - C.d.C. C20CF0100 - Fornitura materilale di consumo veterinario per anestesia a distanza. FATT. PA N. 001041900646 DEL 13.12.2019 DI € 1.141,92 CUU P60OSD - UID SDI 2153176714; Transazione "soggetta agli obblighi di tracciabilità finanziaria di cui all'articolo 3 della legge 13 agosto 2010, n. 136 - CIG Z3E2ACF509; Pubblicità di cui all'art. 37 del Dgls 33 del 2013 con identificativo n. 00004520190000087330 - Registrato rapido consumo dal n. 1229 al n. 1239.</text:p>
          </table:table-cell>
          <table:table-cell table:style-name="ce42" office:value-type="float" office:value="1141.92" calcext:value-type="float">
            <text:p><text:s/>1.141,92 </text:p>
          </table:table-cell>
          <table:table-cell table:style-name="ce35" table:number-columns-repeated="2"/>
          <table:table-cell table:number-columns-repeated="1017"/>
        </table:table-row>
        <table:table-row table:style-name="ro1">
          <table:table-cell table:style-name="ce31" office:value-type="date" office:date-value="2020-03-27" calcext:value-type="date">
            <text:p>27/03/2020</text:p>
          </table:table-cell>
          <table:table-cell table:style-name="ce32" office:value-type="float" office:value="85" calcext:value-type="float">
            <text:p>8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SPLUGA DI ANDREA CAGNACCI &amp; C. S.N.C. Z.I. S.S. 293 Loc. Benazzeddus - 09010 Vallermosa (CA) cod. Forn. 5640 - Liquidazione della somma complessiva di € 2.075,22 (euro duemilasettantacinque/22) sul CAP. SC04.0020 - UPB S04.01.005 - C.d.R. 00.00.02.20 Missione 09 - programma 05 - Azione 090503 - C.d.C. C20CF0100 - Fornitura di materiali per la manutenzione del Centro Fauna (Rubinnetti, elettrodi, lame, manicotti, ecc....); FATT. PA N. 5516 PA DEL 20.12.2019 DI € 2.075,22 CUU P60OSD - UID SDL 2206674502; Transazione soggetta agli obblighi di tracciabilità finanziaria di cui all'articolo 3 della legge 13 agosto 2010, n. 136 - CIG ZF82B1E7EE. Pubblicità di cui all'art. 37 del D.Lgs. 33 del 2013 con identificativo n. 0004520190000087835 - Registrato rapido consumo dal n. 1273 al n. 1361.</text:p>
          </table:table-cell>
          <table:table-cell table:style-name="ce42" office:value-type="float" office:value="2075.22" calcext:value-type="float">
            <text:p><text:s/>2.075,22 </text:p>
          </table:table-cell>
          <table:table-cell table:style-name="ce35" table:number-columns-repeated="2"/>
          <table:table-cell table:number-columns-repeated="1017"/>
        </table:table-row>
        <table:table-row table:style-name="ro1">
          <table:table-cell table:style-name="ce31" office:value-type="date" office:date-value="2020-03-27" calcext:value-type="date">
            <text:p>27/03/2020</text:p>
          </table:table-cell>
          <table:table-cell table:style-name="ce32" office:value-type="float" office:value="86" calcext:value-type="float">
            <text:p>8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Conto Residui - Ditta SERRA RENATO VIA CAGLIARI, 26 - 09041 DOLIANOVA - cod. forn. 904 - Liquidazione della somma complessiva di €. 2.209,42 (duemiduecentonove/42) - - CAP. SC03.0550 - UPB S03.08.001 - C.d.R. 00.00.02.20 - Missione 09 - Programma 05 - Azione 090502 - C.d.C. C20VI0100 - Fornitura materiali di consumo per attività vivaistica (ghiaia, sabbia, pomice ecc....). FATT. PA N. 67E DEL23.12.2019 DI € 2.209,42 CUU P60OSD - UID SDI 2220912207; Transazione "soggetta agli obblighi di tracciabilità finanziaria di cui all'articolo 3 della legge 13 agosto 2010, n. 136 - CIG Z522B007DC ; Pubblicità di cui all'art. 37 del Dgls 33 del 2013 con identificativo n. 00004520190000087274 - Registro rapido consumo dal n. 1071 al n. 1074.</text:p>
          </table:table-cell>
          <table:table-cell table:style-name="ce42" office:value-type="float" office:value="2209.42" calcext:value-type="float">
            <text:p><text:s/>2.209,42 </text:p>
          </table:table-cell>
          <table:table-cell table:style-name="ce35" table:number-columns-repeated="2"/>
          <table:table-cell table:number-columns-repeated="1017"/>
        </table:table-row>
        <table:table-row table:style-name="ro1">
          <table:table-cell table:style-name="ce31" office:value-type="date" office:date-value="2020-04-01" calcext:value-type="date">
            <text:p>01/04/2020</text:p>
          </table:table-cell>
          <table:table-cell table:style-name="ce32" office:value-type="float" office:value="87" calcext:value-type="float">
            <text:p>87</text:p>
          </table:table-cell>
          <table:table-cell table:style-name="ce35" office:value-type="string" calcext:value-type="string">
            <text:p>PROGETTO</text:p>
          </table:table-cell>
          <table:table-cell table:style-name="ce39" office:value-type="string" calcext:value-type="string">
            <text:p>4.2 PDF Firmato - Dirigente Progetto definitivo - esecutivo relativo al programma degli interventi forestali, da eseguirsi nell'annualità 2020, nel Complesso Forestale MONTE LINAS: PF. GENTILIS CROCORIGAS - ARBUS (Guspini, Arbus); P.F. PERD'E PIBERA MONTE OMU-LINAS (Gonnosfanadiga, Villacidro); P.F. MONTIMANNU - MAGUSU (Villacidro, Iglesias, Domusnovas). Determinazione di adozione del progetto e avvio del procedimento d'ufficioper l'indizione della Conferenza dei Servizi semplificata in modalità asincrona.</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4-01" calcext:value-type="date">
            <text:p>01/04/2020</text:p>
          </table:table-cell>
          <table:table-cell table:style-name="ce32" office:value-type="float" office:value="88" calcext:value-type="float">
            <text:p>8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RESIDUI - Ditta DI.ME.L. SRL Via Cagliari, 397 Oristano Cod. Forn. 2997 - Liquidazione della somma complessiva di € 18.226,80 (euro diciottomiladuecentoventisei/80) - CAP. SC05.0213 - UPB S05.03.001 - C.d.R. 00.00.02.020 - Missione 01 - Programma 03 - Azione 010601 Fornitura gruppi elettronici P.F. Monte Nieddu C.d.C. C2018A004 COMMESSA N. 901683 pari a € 6.075,60 - San Vito C.d.C. C2016A004 COMMESSA 901683 pari a € 6.075,60 - Isili-Nurallao C.d.C. C2016A001 COMMESSA N. 901479 pari a € 6.075,60 FATT. PA N. 2517/00 DEL 19/12/2019 DI € 18.226,80 CUU P60OSD - UID SDI 2193359835; Transazione "soggetta agli obblighi di tracciabilità finanziaria di cui all'articolo 3 della legge 13 agosto 2010, n. 136 - CIG Z742A11473. Pubblicità di cui all'art. 37 del Dgls 33 del 2013 con identificativo n. 00004520190000086888;</text:p>
          </table:table-cell>
          <table:table-cell table:style-name="ce42" office:value-type="float" office:value="18226.8" calcext:value-type="float">
            <text:p><text:s/>18.226,80 </text:p>
          </table:table-cell>
          <table:table-cell table:style-name="ce35" table:number-columns-repeated="2"/>
          <table:table-cell table:number-columns-repeated="1017"/>
        </table:table-row>
        <table:table-row table:style-name="ro1">
          <table:table-cell table:style-name="ce31" office:value-type="date" office:date-value="2020-04-03" calcext:value-type="date">
            <text:p>03/04/2020</text:p>
          </table:table-cell>
          <table:table-cell table:style-name="ce32" office:value-type="float" office:value="89" calcext:value-type="float">
            <text:p>89</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19 - Conto Competenze - Ditta GLOBAL POWER S.p.A. Corso Porta Nuova n. 127 37122 Verona - Codice fornitore 6215 - Impegno, Pagamento e liquidazione della somma complessiva di €. 7.814,66 (Euro settemilaottocentoquattordici/66) - Capitolo SC02.0313 - U.P.B. S.02.04.001- Missione 01 - Programma 11 - aZIONE 011105 - C.d.C. C00.00.02.20. Beneficiario alternativo UNICREDIT FACTORING S.P.A. Via Livio Cambi n. 5 Milano Largo Augusto n. 1/A, ang. Via Verzieri n. 13 20122 Milano P.IVA 01462680156 Cod. Forn. 1511 Pagamento utenze elettriche varie; Transazione "soggetta agli obblighi di tracciabilità finanziaria di cui all'art. 3 della legge 13 agosto 2010, n. 136 - CIG 792458673D Pubblicità di cui all'art. 37 del Dlgs 33 del 2013 con identificativo n. 00004520190000083243</text:p>
          </table:table-cell>
          <table:table-cell table:style-name="ce42" office:value-type="float" office:value="7814.66" calcext:value-type="float">
            <text:p><text:s/>7.814,66 </text:p>
          </table:table-cell>
          <table:table-cell table:style-name="ce35" table:number-columns-repeated="2"/>
          <table:table-cell table:number-columns-repeated="1017"/>
        </table:table-row>
        <table:table-row table:style-name="ro1">
          <table:table-cell table:style-name="ce31" office:value-type="date" office:date-value="2020-04-03" calcext:value-type="date">
            <text:p>03/04/2020</text:p>
          </table:table-cell>
          <table:table-cell table:style-name="ce32" office:value-type="float" office:value="90" calcext:value-type="float">
            <text:p>9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R.I.MA.M. S.R.L. Zona Industriale Sa Stoia - Via Perseo n. 12 09016 Iglesias - Cod. forn. 3073 - Liquidazione della somma complessiva di €.5.907,00 (Euro cinquemilanovecentosette/00) - CAP. SC05.1320 - U.P.B. S05.04.004 - Missione 01 - Programma 05 - Azione 110502 - C.d.C. C00.00.02.20 - CUU P60OSD - UID SDI 2754373475 Manutenzione ordinaria delle parti meccaniche delle macchine operatrici. Transazione “soggetta” agli obblighi di tracciabilità finanziaria di cui all’art. 3 della legge 13 agosto 2010, n. 136 – CIG Quadro 73866643F7 - CIG Derivato Z762C7FD92. Pubblicità di cui all'art. 37 del Dlgs 33 del 2013 con identificativo n° 00004520200000089603.</text:p>
          </table:table-cell>
          <table:table-cell table:style-name="ce42" office:value-type="float" office:value="5907" calcext:value-type="float">
            <text:p><text:s/>5.907,00 </text:p>
          </table:table-cell>
          <table:table-cell table:style-name="ce35" table:number-columns-repeated="2"/>
          <table:table-cell table:number-columns-repeated="1017"/>
        </table:table-row>
        <table:table-row table:style-name="ro1">
          <table:table-cell table:style-name="ce31" office:value-type="date" office:date-value="2020-04-03" calcext:value-type="date">
            <text:p>03/04/2020</text:p>
          </table:table-cell>
          <table:table-cell table:style-name="ce32" office:value-type="float" office:value="91" calcext:value-type="float">
            <text:p>9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Ditta BIASIOLI S.R.L. VIA TREXENTA SN 09039 VILLACIDRO - cod. forn. 4960 - Liquidazione della somma complessiva della somma di €. 2.928,00 (euro duemilanovecentoventotto/00) - CAP. SC03.0550 - U.P.B. S03.08.001 - Missione 09 - Programma 05 - Azione 090502 - C.d.C. C20VI0100 - CUU P60OSD - IUD SDI 2459913218. Fornitura materiali di consumo per attività vivaistica. Transazione “soggetta” agli obblighi di tracciabilità finanziaria di cui all’art. 3 della legge 13 agosto 2010, n. 136 – CIG QUADRO ZA22AFC23D Pubblicità di cui all,art. 37 del D.lgs. 33 del 2013 con identificativo n. 000042190000087866</text:p>
          </table:table-cell>
          <table:table-cell table:style-name="ce42" office:value-type="float" office:value="2928" calcext:value-type="float">
            <text:p><text:s/>2.928,00 </text:p>
          </table:table-cell>
          <table:table-cell table:style-name="ce35" table:number-columns-repeated="2"/>
          <table:table-cell table:number-columns-repeated="1017"/>
        </table:table-row>
        <table:table-row table:style-name="ro1">
          <table:table-cell table:style-name="ce31" office:value-type="date" office:date-value="2020-04-03" calcext:value-type="date">
            <text:p>03/04/2020</text:p>
          </table:table-cell>
          <table:table-cell table:style-name="ce32" office:value-type="float" office:value="92" calcext:value-type="float">
            <text:p>9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Ditta PILIA S.R.L. STRADA COMUNALE SANTA ANASTASIA N. 46 09045 QUARTU SANT'ELENA - cod. forn. 713 - Liquidazione della somma complessiva di €. 7.564,00 (euro settemilacinquecentosessantaquattro/00) - CAP. SC03.0550 - U.P.B. S03.08.001 - Missione 09 - Programma 05 - Azione 090502 - C.d.C. C20VI0100 - CUU P60OSD - UID SDI 2769574655. Fornitura terriccio per uso agronomico. Transazione “soggetta” agli obblighi di tracciabilità finanziaria di cui all’art. 3 della legge 13 agosto 2010, n. 136 – CIG QUADRO Z772A23970 Pubblicità di cui all'art. 37 del D.lgs. 33 del 2013 con identificativo n. 0004520190000087328</text:p>
          </table:table-cell>
          <table:table-cell table:style-name="ce42" office:value-type="float" office:value="7564" calcext:value-type="float">
            <text:p><text:s/>7.564,00 </text:p>
          </table:table-cell>
          <table:table-cell table:style-name="ce35" table:number-columns-repeated="2"/>
          <table:table-cell table:number-columns-repeated="1017"/>
        </table:table-row>
        <table:table-row table:style-name="ro1">
          <table:table-cell table:style-name="ce31" office:value-type="date" office:date-value="2020-04-07" calcext:value-type="date">
            <text:p>07/04/2020</text:p>
          </table:table-cell>
          <table:table-cell table:style-name="ce32" office:value-type="float" office:value="93" calcext:value-type="float">
            <text:p>9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ITALTEC SRL Via Is Perderas n. 3 - 09024 Nuraminis (NU) - cod. forn. 5192 - Liquidazione della somma complessiva di € 561,20 (euro cinquecentosessantuno/20) - CAP. SC05.0213 - UPB S05.03.001 -C.d.R. 00.00.02.20 - Missione 01 - programma 06 - Azione 010601 - C.d.C. C2017A001 - Fornitura e montaggio di una valvola gas per una caldaia Pensotti posizionata presso il Centro di Educazione Ambientale nel P.F. Campidano loc. Monte Arrubiu. FATT. PA N. 2/12 DEL 04.03.2020 DI € 561,20 CUU P60OSD - UID SDI 2623296906; Transazione “soggetta” agli obblighi di tracciabilità finanziaria di cui all’art. 3 della legge 13 agosto 2010, n. 136 – CIG Z432A33C251. Pubblicità di cui alL'art. 37 del D.lgs. 33 del 2013 con identificativo n° 00004520190000086889.</text:p>
          </table:table-cell>
          <table:table-cell table:style-name="ce42" office:value-type="float" office:value="561.2" calcext:value-type="float">
            <text:p><text:s/>561,20 </text:p>
          </table:table-cell>
          <table:table-cell table:style-name="ce35" table:number-columns-repeated="2"/>
          <table:table-cell table:number-columns-repeated="1017"/>
        </table:table-row>
        <table:table-row table:style-name="ro1">
          <table:table-cell table:style-name="ce31" office:value-type="date" office:date-value="2020-04-14" calcext:value-type="date">
            <text:p>14/04/2020</text:p>
          </table:table-cell>
          <table:table-cell table:style-name="ce32" office:value-type="float" office:value="94" calcext:value-type="float">
            <text:p>94</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5.323,95 (Euro cinquemilatrecentoventitre/95) - CAP. SC05.6320 - U.P.B. S05.04.004 - Missione 11 - Programma 01 - Azione 110101 - C.d.C. C00.00.02.20 Acquisto ricambi per automezzi - scorte magazzino. Transazione “soggetta” agli obblighi di tracciabilità finanziaria di cui all’art. 3 della legge 13 agosto 2010, n. 136 – CIG Quadro 7517129317 - CIG Derivato Z7D2C90443. Pubblicità di cui all'art. 37 del Dlgs 33 del 2013 con identificativo n° 00004520200000089829.</text:p>
          </table:table-cell>
          <table:table-cell table:style-name="ce42" office:value-type="float" office:value="5323.95" calcext:value-type="float">
            <text:p><text:s/>5.323,95 </text:p>
          </table:table-cell>
          <table:table-cell table:style-name="ce35" table:number-columns-repeated="2"/>
          <table:table-cell table:number-columns-repeated="1017"/>
        </table:table-row>
        <table:table-row table:style-name="ro1">
          <table:table-cell table:style-name="ce31" office:value-type="date" office:date-value="2020-04-14" calcext:value-type="date">
            <text:p>14/04/2020</text:p>
          </table:table-cell>
          <table:table-cell table:style-name="ce32" office:value-type="float" office:value="95" calcext:value-type="float">
            <text:p>95</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1.786,08 (Euro millesettecentottantasei/08) - CAP. SC05.7320 - U.P.B. S05.04.004 - Missione 11 - Programma 01 - Azione 110101 - C.d.C. C00.00.02.20 Manutenzione ordinaria macchine agricole e operatrici. Transazione “soggetta” agli obblighi di tracciabilità finanziaria di cui all’art. 3 della legge 13 agosto 2010, n. 136 – CIG Quadro 73866643F7 - CIG Derivato Z022C90472. Pubblicità di cui all'art. 37 del Dlgs 33 del 2013 con identificativo n° 00004520200000089830.</text:p>
          </table:table-cell>
          <table:table-cell table:style-name="ce42" office:value-type="float" office:value="5323.95" calcext:value-type="float">
            <text:p><text:s/>5.323,95 </text:p>
          </table:table-cell>
          <table:table-cell table:style-name="ce35" table:number-columns-repeated="2"/>
          <table:table-cell table:number-columns-repeated="1017"/>
        </table:table-row>
        <table:table-row table:style-name="ro1">
          <table:table-cell table:style-name="ce31" office:value-type="date" office:date-value="2020-04-14" calcext:value-type="date">
            <text:p>14/04/2020</text:p>
          </table:table-cell>
          <table:table-cell table:style-name="ce32" office:value-type="float" office:value="96" calcext:value-type="float">
            <text:p>96</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793,00 (Euro settecentonovantatre/00) - CAP. SC05.7320 - U.P.B. S05.04.004 - Missione 11 - Programma 01 - Azione 110101 - C.d.C. C00.00.02.20 Manutenzione ordinaria automezzi A.I.B. Transazione “soggetta” agli obblighi di tracciabilità finanziaria di cui all’art. 3 della legge 13 agosto 2010, n. 136 – CIG Quadro 73867109EB - CIG Derivato Z772C9049B. Pubblicità di cui all'art. 37 del Dlgs 33 del 2013 con identificativo n° 00004520200000089831.</text:p>
          </table:table-cell>
          <table:table-cell table:style-name="ce42" office:value-type="float" office:value="793" calcext:value-type="float">
            <text:p><text:s/>793,00 </text:p>
          </table:table-cell>
          <table:table-cell table:style-name="ce35" table:number-columns-repeated="2"/>
          <table:table-cell table:number-columns-repeated="1017"/>
        </table:table-row>
        <table:table-row table:style-name="ro1">
          <table:table-cell table:style-name="ce31" office:value-type="date" office:date-value="2020-04-14" calcext:value-type="date">
            <text:p>14/04/2020</text:p>
          </table:table-cell>
          <table:table-cell table:style-name="ce32" office:value-type="float" office:value="97" calcext:value-type="float">
            <text:p>97</text:p>
          </table:table-cell>
          <table:table-cell table:style-name="ce35" office:value-type="string" calcext:value-type="string">
            <text:p>PROGETTO</text:p>
          </table:table-cell>
          <table:table-cell table:style-name="ce39" office:value-type="string" calcext:value-type="string">
            <text:p>4.2 PDF Firmato - Dirigente Progetto definitivo - esecutivo relativo al programma degli interventi forestali, da eseguirsi nell'annualità 2020, nel Complesso Forestale Gutturu Mannu: PF Pixinamanna (Pula, Villa San Pietro), PF Is Cannoneris - Monte Maria (Pula, Villa San Pietro, Sarroch, Domus de Maria), PF Gutturu Mannu - Monte Nieddu (Assemini, Capoterra, Sarroch, Villa San Pietro). Determinazione di adozione del Progetto e avvio del prcedimento d'ufficio pe l'indizione della Conferenza di Servizi semplificata in modalità asincrona.</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4-15" calcext:value-type="date">
            <text:p>15/04/2020</text:p>
          </table:table-cell>
          <table:table-cell table:style-name="ce32" office:value-type="float" office:value="98" calcext:value-type="float">
            <text:p>98</text:p>
          </table:table-cell>
          <table:table-cell table:style-name="ce35" office:value-type="string" calcext:value-type="string">
            <text:p>PROGETTO</text:p>
          </table:table-cell>
          <table:table-cell table:style-name="ce39" office:value-type="string" calcext:value-type="string">
            <text:p>4.2 PDF Firmato - Dirigente Progetto definitivo - esecutivo relativo al programma degli interventi forestali, da eseguirsi nell'annualità 2020, nel Complesso forestale SETTEFRATELLI: PF Settefratelli - Sa Scova (Burcei, San Vito, Sinnai), PF Campidano - Santu Bartzolu (Dolianova, Monastir, Settimo San Pietro, Sinnai, Soleminis), PF Castiadas (Castiadas, Muravera, San Vito). Determinazione di adozione del progetto e avvio del procedimento d'ufficio per l'indizione della Conferenza dei Servizi semplificata in modalità asincrona.</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4-15" calcext:value-type="date">
            <text:p>15/04/2020</text:p>
          </table:table-cell>
          <table:table-cell table:style-name="ce32" office:value-type="float" office:value="99" calcext:value-type="float">
            <text:p>99</text:p>
          </table:table-cell>
          <table:table-cell table:style-name="ce35" office:value-type="string" calcext:value-type="string">
            <text:p>PROGETTO</text:p>
          </table:table-cell>
          <table:table-cell table:style-name="ce39" office:value-type="string" calcext:value-type="string">
            <text:p>4.2 PDF Firmato - Dirigente Progetto definitivo - esecutivo relativo al programma degli interventi forestali, da eseguirsi nell'annualità 2020, nel Complesso forestale: PF Murdega Ballao (Comuni di Ballao, Armungia, Villasalto), PF Villasalto (Comune di Villasalto), PF Minderrì (Comune di San Vito), PF Sarrabus (Comuni di Muravera, Villaputzu). Determinazione di adozione del progetto e avvio del procedimento d'ufficio per l'indizione della Conferenza dei Servizi semplificata in modalità asincrona.</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4-15" calcext:value-type="date">
            <text:p>15/04/2020</text:p>
          </table:table-cell>
          <table:table-cell table:style-name="ce32" office:value-type="float" office:value="100" calcext:value-type="float">
            <text:p>100</text:p>
          </table:table-cell>
          <table:table-cell table:style-name="ce32" office:value-type="string" calcext:value-type="string">
            <text:p>NA</text:p>
          </table:table-cell>
          <table:table-cell table:style-name="ce39" office:value-type="string" calcext:value-type="string">
            <text:p>4.2 PDF Firmato - Dirigente Gara europea a procedura aperta per l'affidamento, mediante stipula di accordo quadro, del servizio di fornitura, il montaggio e la riparazione dei pneumatici degli automezzi in uso all'Agenzia Forestas - Determinazione a contrarre n. 87 del 26.09.2019 - Lotto n. 1. Nomina Direttore per l'Esecuzione del Contratto (DEC).</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4-16" calcext:value-type="date">
            <text:p>16/04/2020</text:p>
          </table:table-cell>
          <table:table-cell table:style-name="ce32" office:value-type="float" office:value="101" calcext:value-type="float">
            <text:p>101</text:p>
          </table:table-cell>
          <table:table-cell table:style-name="ce32" office:value-type="string" calcext:value-type="string">
            <text:p>IMPEGNO - LIQUIDAZIONE E PAGAMENTO</text:p>
          </table:table-cell>
          <table:table-cell table:style-name="ce39" office:value-type="string" calcext:value-type="string">
            <text:p>4.2 PDF Firmato - Dirigente Esercizio 2020 - Accertamento entrate per complessivi € 800,00 e contestuale impegno liquidazione di spesa e pagamento per restituzione deposito cauzionale - capitolo di entrata EC620.003 - PCF liv. 5 dei conti E. 9.02.04.01.001 - Co.Ge. E 131001600 - C.D.R. 00.00.02.20. - Capitolo di spesa SC06.0147. Transazione finanziaria non soggetta agli obblighi di tracciabilità - Legge 13 agosto 2010 n. 136 e ss.mm.ii.</text:p>
          </table:table-cell>
          <table:table-cell table:style-name="ce42" office:value-type="float" office:value="800" calcext:value-type="float">
            <text:p><text:s/>800,00 </text:p>
          </table:table-cell>
          <table:table-cell table:style-name="ce35" table:number-columns-repeated="2"/>
          <table:table-cell table:number-columns-repeated="1017"/>
        </table:table-row>
        <table:table-row table:style-name="ro1">
          <table:table-cell table:style-name="ce31" office:value-type="date" office:date-value="2020-04-16" calcext:value-type="date">
            <text:p>16/04/2020</text:p>
          </table:table-cell>
          <table:table-cell table:style-name="ce32" office:value-type="float" office:value="102" calcext:value-type="float">
            <text:p>102</text:p>
          </table:table-cell>
          <table:table-cell table:style-name="ce32" office:value-type="string" calcext:value-type="string">
            <text:p>IMPEGNO - LIQUIDAZIONE E PAGAMENTO</text:p>
          </table:table-cell>
          <table:table-cell table:style-name="ce39" office:value-type="string" calcext:value-type="string">
            <text:p>4.2 PDF Firmato - Dirigente Esercizio 2020 - Accertamento entrate per complessivi € 228,00 e contestuale impegno liquidazione di spesa e pagamento per restituzione deposito cauzionale - capitolo di entrata EC620.003 - PCF liv. 5 dei conti E. 9.02.04.01.001 - Co.Ge. E 131001600 - C.D.R. 00.00.02.20. - Capitolo di spesa SC06.0147. Transazione finanziaria non soggetta agli obblighi di tracciabilità - Legge 13 agosto 2010 n. 136 e ss.mm.ii.</text:p>
          </table:table-cell>
          <table:table-cell table:style-name="ce42" office:value-type="float" office:value="228" calcext:value-type="float">
            <text:p><text:s/>228,00 </text:p>
          </table:table-cell>
          <table:table-cell table:style-name="ce35" table:number-columns-repeated="2"/>
          <table:table-cell table:number-columns-repeated="1017"/>
        </table:table-row>
        <table:table-row table:style-name="ro1">
          <table:table-cell table:style-name="ce31" office:value-type="date" office:date-value="2020-04-17" calcext:value-type="date">
            <text:p>17/04/2020</text:p>
          </table:table-cell>
          <table:table-cell table:style-name="ce32" office:value-type="float" office:value="103" calcext:value-type="float">
            <text:p>103</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per l'affidamento della fornitura di materiali di pulizia da utilizzarsi per emergenza covid 19, da espletarsi tramite Trattativa Diretta con un unico operatore nella piattaformaMEPA - Determinazione a contrarre, approvazione atti di gara, allegato 1 - stipula connteatto e impegno di spesa per complessivi € 3.516,53 - Ditta MASNATA CHIMICI S.P.A. Via della Rinascita n. 7 09067 Elmas (CA) cap. SC02.0315 UPB S02.04.001 - Nomina Responsabile del Procedimento - Transazione soggetta agli obblighi di tracciabilità dei flussi finanziari di cui all'art. 3 della legge 13 agosto 2010, n. 136 - Transazione soggetta agli obblighi di pubblicità di cui al D.Lgs 22/2013 PUBBLICAZIONE N. 00004520200000089883 - CIG Z3A2CB8EE2</text:p>
          </table:table-cell>
          <table:table-cell table:style-name="ce42" office:value-type="float" office:value="3516.53" calcext:value-type="float">
            <text:p><text:s/>3.516,53 </text:p>
          </table:table-cell>
          <table:table-cell table:style-name="ce35" table:number-columns-repeated="2"/>
          <table:table-cell table:number-columns-repeated="1017"/>
        </table:table-row>
        <table:table-row table:style-name="ro1">
          <table:table-cell table:style-name="ce31" office:value-type="date" office:date-value="2020-04-21" calcext:value-type="date">
            <text:p>21/04/2020</text:p>
          </table:table-cell>
          <table:table-cell table:style-name="ce32" office:value-type="float" office:value="104" calcext:value-type="float">
            <text:p>104</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CONTO COMPETENZE - Ditta TYRE RETAIL S.R.L. Via dell'Ora del Garda n. 13 38121 - Trento (TN) - cod. forn. 6446 - Impegno della somma complessiva di € 3.337,93 (Euro tremilatrecentotrentasette/93) - CAP. SC05.6320 - U.P.B. S05.04.004 - Missione 11 - Programma 01 - Azione 110101 - C.d.C. C00.00.02.20 Accordo quadro per la fornitura, il montaggio e la riparazione degli automezzi dell'Agenzia Forestas. Transazione "soggetta agli obblighi di tracciabilità finanziaria di cui all'art. 3 della legge 03 agosto 2010, n. 136 - CIG Quadro 80412991DC - CIG DerivatoZ942CBA52E Pubblicità di cui all'art. 37 del Dlgs 33 del 2013 con identificativo n. 00004520200000089944</text:p>
          </table:table-cell>
          <table:table-cell table:style-name="ce42" office:value-type="float" office:value="3337.93" calcext:value-type="float">
            <text:p><text:s/>3.337,93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05" calcext:value-type="float">
            <text:p>10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793,00 (Euro settecentonovantatre/00) - CAP. SC05.7320 - U.P.B. S05.04.004 - Missione 11 - Programma 01 - Azione 110101 - C.d.C. C00.00.02.20 - CUU P60OSD - UID 2844654758 Manutenzione ordinaria automezzi A.I.B. Transazione “soggetta” agli obblighi di tracciabilità finanziaria di cui all’art. 3 della legge 13 agosto 2010, n. 136 – CIG Quadro 73867109EB - CIG Derivato Z772C9049B. Pubblicità di cui all'art. 37 del Dlgs 33 del 2013 con identificativo n° 00004520200000089831.</text:p>
          </table:table-cell>
          <table:table-cell table:style-name="ce42" office:value-type="float" office:value="793" calcext:value-type="float">
            <text:p><text:s/>793,00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06" calcext:value-type="float">
            <text:p>10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1.786,08 (Euro settecentonovantatre/00) - CAP. SC05.7320 - U.P.B. S05.04.004 - Missione 11 - Programma 01 - Azione 110101 - C.d.C. C00.00.02.20 - CUU P60OSD - UID SDI 2844613638 Manutenzione ordinaria macchine agricole e operatrici. Transazione “soggetta” agli obblighi di tracciabilità finanziaria di cui all’art. 3 della legge 13 agosto 2010, n. 136 – CIG Quadro 73866643F7 - CIG Derivato Z022C90472. Pubblicità di cui all'art. 37 del Dlgs 33 del 2013 con identificativo n° 00004520200000089830.</text:p>
          </table:table-cell>
          <table:table-cell table:style-name="ce42" office:value-type="float" office:value="1786.08" calcext:value-type="float">
            <text:p><text:s/>1.786,08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07" calcext:value-type="float">
            <text:p>10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5.323,95 (Euro cinquemilatrecentoventitre/95) - CAP. SC05.6320 - U.P.B. S05.04.004 - Missione 11 - Programma 01 - Azione 110101 - C.d.C. C00.00.02.20 - CUU P60OSD - UID SDI 28445792527 Acquisto ricambi per automezzi - scorte magazzino. Transazione “soggetta” agli obblighi di tracciabilità finanziaria di cui all’art. 3 della legge 13 agosto 2010, n. 136 – CIG Quadro 7517129317 - CIG Derivato Z7D2C90443. Pubblicità di cui all'art. 37 del Dlgs 33 del 2013 con identificativo n° 00004520200000089829.</text:p>
          </table:table-cell>
          <table:table-cell table:style-name="ce42" office:value-type="float" office:value="5323.95" calcext:value-type="float">
            <text:p><text:s/>5.323,95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08" calcext:value-type="float">
            <text:p>10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CONTO RESIDUI - Ditta CAR &amp; SERVICE DI LUCIANO ETZI Via Dell'Artigianato n. 20/22 09131 Cagliari - cod. forn. 6043 - Liquidazione della somma complessiva di €. 334,41 (Euro trecentotrentaquattro/41) - CAP. SC05.7320 - U.P.B. S05.04.004 - Missione 11 - Programma 01 - Azione 110101 C.d.C. C00.00.02.20 FATT. N. 130 DEL 21.04.2020 DI € 334,41 CUU P60OSD - UID SDI 2854561423; Manutenzione ordinaria automezzi vari. Transazione “soggetta” agli obblighi di tracciabilità finanziaria di cui all’art. 3 della legge 13 CIG Quadro 7386635C06 - CIG Derivato ZEB29C37F4 Pubblicità di cui alL'art. 37 del Dlgs 33 del 2013 con identificativo n. 00004520190000085430.</text:p>
          </table:table-cell>
          <table:table-cell table:style-name="ce42" office:value-type="float" office:value="334.41" calcext:value-type="float">
            <text:p><text:s/>334,41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09" calcext:value-type="float">
            <text:p>10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CONTO RESIDUI - Ditta CAR &amp; SERVICE DI LUCIANO ETZI Via Dell'Artigianato n. 20/22 09131 Cagliari - cod. forn. 6043 - Liquidazione della somma complessiva di €. 601,93 (Euro seicentouno/93) - CAP. SC05.7320 - U.P.B. S05.04.004 - Missione 11 - Programma 01 - Azione 110101 - C.d.C. C00.00.02.20 FATT. N. 131 DEL 21.04.2020 DI € 601,93 CUU P60OSD - UID SDI 2854598295; Manutenzione ordinaria automezzi vari. Transazione “soggetta” agli obblighi di tracciabilità finanziaria di cui all’art. 3 della legge 13 CIG Quadro 7386635C06 - CIG Derivato Z232B0C626 Pubblicità di cui alL'art. 37 del Dlgs 33 del 2013 con identificativo n. 00004520190000087538.</text:p>
          </table:table-cell>
          <table:table-cell table:style-name="ce42" office:value-type="float" office:value="601.93" calcext:value-type="float">
            <text:p><text:s/>601,93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10" calcext:value-type="float">
            <text:p>110</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Affidamento della fornitura di mascherine filtrante facciale monouso FFP2 cat. III senza valvola e mascherine chirurgiche monouso necessarie per fronteggiare l'emergenza relativa al rischio sanitario connesso all'insorgenza di patologie virali trasmissibili_COVID19 da espletarsi tramite trattativa diretta con operatore economico sulla piattaforma MEPA - Determinazione a contrarre, approvazione atti di gara - stipula contratto e impegno di spesa per complessivi € 20.130,00 (ventimilacentotrenta/00) - Ditta CIANCIOLA SARDEGNA SRL Via Cettolini, n. 29 - 09067 Elmas (CA) - Partita IVA 02274360920 - Codice Fornitore 201 - Cap. SC03.0002 UPB S03.01.001 - Missione 09 - Programma 05 - Azione 090509 - Transazione soggetta agli obblighi di tracciabilità dei flussi finanziari di cui all'art. 3 della legge 13 agosto, n. 136 - Transazione soggetta agli obblighi di pubblicità di cui al F.Lgs 22/2013 - CIG Z3D2CC6C4C - CdC C00000220. Pubblicazione n. 00004520200000089994.</text:p>
          </table:table-cell>
          <table:table-cell table:style-name="ce42" office:value-type="float" office:value="20130" calcext:value-type="float">
            <text:p><text:s/>20.130,00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11" calcext:value-type="float">
            <text:p>111</text:p>
          </table:table-cell>
          <table:table-cell table:style-name="ce32" office:value-type="string" calcext:value-type="string">
            <text:p>IMPEGNO E PAGAMENTO</text:p>
          </table:table-cell>
          <table:table-cell table:style-name="ce39" office:value-type="string" calcext:value-type="string">
            <text:p>4.2 PDF Firmato - Dirigente Esercizio finanziario 2020 - CONTO COMPETENZE - Ditta HERA COMM S.R.L. VIA MOLINO N. 8 40026 IMOLA (BO) - cod. forn. 5833 - Impegno, pagamento e liquidazione della somma complessiva di € 147,27 (Euro centoquarantasette/27) - CAP.SC02.0313 - U.P.B. S 02.04.001 - Missione 01 - programma 11 - Azione 011105 - C.d.C. C00.00.02.20 Pagamento Fornitura Energia Elettrica; FATT. N. 412013094046 DEL 09.04.2020 DI € 147,27 CUU P60OSD - UID SDI 2815372436 Transazione "non soggetta agli obblighi di tracciabilità finanziaria di cui all'art. 3 della legge 13 agosto 2010, n. 136 - Non soggetta agli obblighi della pubblicità di cui all'art. 37 del Dlgs 33 del 2013.</text:p>
          </table:table-cell>
          <table:table-cell table:style-name="ce43" office:value-type="float" office:value="147.27" calcext:value-type="float">
            <text:p><text:s/>147,27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12" calcext:value-type="float">
            <text:p>112</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19 - CONTO COMPETENZE - Società T.I.M. SpA Via Gaetano Negri n. 1 20123 Milano - Codice fornitore 768 - Impegno Liquidazione e Pagamento della somma di € 98,76 (euro novantotto/76) Iva inclusa - Capitolo 02.0224 - U.P.B. S 02.03.008 Missione 01 - Programma 11 - Azione 011103 Cdc 20VI0100 Pagamento fornitura telefonia: FATT. N. 8R00052719 DEL 06.04.2020 DI € 98,76 CUU P60OSD - UID SDL 2850282561 Transazione "soggetta agli obblighi di tracciabilità finanziaria di cui all'articolo 3 della legge 13 agosto 2010, n. 136 - CIG Z4A15CDCAB Pubblicità di cui all'art. 37 del Dgls 33 del 2013 con identificativo n. 00004520150000038842</text:p>
          </table:table-cell>
          <table:table-cell table:style-name="ce42" office:value-type="float" office:value="98.76" calcext:value-type="float">
            <text:p><text:s/>98,76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13" calcext:value-type="float">
            <text:p>113</text:p>
          </table:table-cell>
          <table:table-cell table:style-name="ce32" office:value-type="string" calcext:value-type="string">
            <text:p>IMPEGNO</text:p>
          </table:table-cell>
          <table:table-cell table:style-name="ce39" office:value-type="string" calcext:value-type="string">
            <text:p>4.2 PDF Firmato - Dirigente Esercizio finanziario 2020- CONTO COMPETENZE - Ditta CAR &amp; SERVICE DI LUCIANO ETZI Via Dell'Artigianato n. 20/22 09131 Cagliari - cod. forn. 6043 - Impegno della somma complessiva di €. 540,00 (Euro cinquecentoquaranta/00) - CAP. SC05.7320 - U.P.B. S05.04.004 - Missione 11 - Programma 01 - Azione 110101 C.d.C. C00.00.02.20 Manutenzione ordinaria automezzi vari. Transazione “soggetta” agli obblighi di tracciabilità finanziaria di cui all’art. 3 della legge 13 agosto 2010, n. 136 - CIG Quadro 7386635C06 - CIG Derivato ZD82CC526C Pubblicità di cui alL'art. 37 del Dlgs 33 del 2013 con identificativo n. 00004520200000089987.</text:p>
          </table:table-cell>
          <table:table-cell table:style-name="ce42" office:value-type="float" office:value="540" calcext:value-type="float">
            <text:p><text:s/>540,00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14" calcext:value-type="float">
            <text:p>114</text:p>
          </table:table-cell>
          <table:table-cell table:style-name="ce32" office:value-type="string" calcext:value-type="string">
            <text:p>IMPEGNO E PAGAMENTO</text:p>
          </table:table-cell>
          <table:table-cell table:style-name="ce39" office:value-type="string" calcext:value-type="string">
            <text:p>4.2 PDF Firmato - Dirigente Esercizio finanziario 2020 - Conto competenze - Ditta CAMERA DI COMMERCIO, INDUSTRIA, ARTIGIANATO E AGRICOLTURA CAGLIARI - cod. forn. 600125 - Impegno, pagamento e liquidazione della somma complessiva di € 75,00 (Euro settantacinque/00) - CAP. SC02.2304 - U.P.B. S02.04.001 - Missione 01 - Programma 11 - Azione 011105 - C.d.C. C00.00.02.20 Pagamento diritti di segreteria MUD - Legge 70/1994; Transazione "non soggetta agli obblighi di tracciabilità finanziaria di cui all'art. 3 della legge 13 agosto 2010, n. 136 Non soggetta agli obblighi della Pubblicità di cui all'art. 37 del Dlgs 33 del 2013</text:p>
          </table:table-cell>
          <table:table-cell table:style-name="ce42" office:value-type="float" office:value="75" calcext:value-type="float">
            <text:p><text:s/>75,00 </text:p>
          </table:table-cell>
          <table:table-cell table:style-name="ce35" table:number-columns-repeated="2"/>
          <table:table-cell table:number-columns-repeated="1017"/>
        </table:table-row>
        <table:table-row table:style-name="ro1">
          <table:table-cell table:style-name="ce31" office:value-type="date" office:date-value="2020-04-22" calcext:value-type="date">
            <text:p>22/04/2020</text:p>
          </table:table-cell>
          <table:table-cell table:style-name="ce32" office:value-type="float" office:value="115" calcext:value-type="float">
            <text:p>115</text:p>
          </table:table-cell>
          <table:table-cell table:style-name="ce32" office:value-type="string" calcext:value-type="string">
            <text:p>NOMINA</text:p>
          </table:table-cell>
          <table:table-cell table:style-name="ce39" office:value-type="string" calcext:value-type="string">
            <text:p>4.2 PDF Firmato - Dirigente Individuazione del responsabile unico del Procedimento per l'esecuzione delle attività di ripulitura dei viali parafuoco nei Complessi Forestale gestiti dal Servizio Territoriale di Cagliar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4-02" calcext:value-type="date">
            <text:p>02/04/2020</text:p>
          </table:table-cell>
          <table:table-cell table:style-name="ce32" office:value-type="float" office:value="116" calcext:value-type="float">
            <text:p>116</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170,80 (Euro centosettanta/80) - CAP. SC05.7320 - U.P.B. S05.04.004 - Missione 11 - Programma 01 - Azione 110101 - C.d.C. C00.00.02.20 Manutenzione ordinaria automezzi A.I.B. Transazione “soggetta” agli obblighi di tracciabilità finanziaria di cui all’art. 3 della legge 13 agosto 2010, n. 136 – CIG Quadro 73867109EB - CIG Derivato Z9E2CC818A. Pubblicità di cui all'art. 37 del Dlgs 33 del 2013 con identificativo n° 00004520200000090038.</text:p>
          </table:table-cell>
          <table:table-cell table:style-name="ce42" office:value-type="float" office:value="170.8" calcext:value-type="float">
            <text:p><text:s/>170,80 </text:p>
          </table:table-cell>
          <table:table-cell table:style-name="ce35" table:number-columns-repeated="2"/>
          <table:table-cell table:number-columns-repeated="1017"/>
        </table:table-row>
        <table:table-row table:style-name="ro1">
          <table:table-cell table:style-name="ce31" office:value-type="date" office:date-value="2020-04-28" calcext:value-type="date">
            <text:p>28/04/2020</text:p>
          </table:table-cell>
          <table:table-cell table:style-name="ce32" office:value-type="float" office:value="117" calcext:value-type="float">
            <text:p>117</text:p>
          </table:table-cell>
          <table:table-cell table:style-name="ce32" office:value-type="string" calcext:value-type="string">
            <text:p>IMPEGNO</text:p>
          </table:table-cell>
          <table:table-cell table:style-name="ce39" office:value-type="string" calcext:value-type="string">
            <text:p>4.2 PDF Firmato - Dirigente Esercizio finanziario 2020- CONTO COMPETENZE - Ditta R.I.MA.M. S.R.L. Zona Industriale Sa Stoia - Via Perseo n. 12 09016 Iglesias - Cod. forn. 3073 - Impegno della somma complessiva di €. 1.815,36 (Euro milleottocentoquindici/36) - CAP. SC05.1320 - U.P.B. S05.04.004 - Missione 01 - Programma 05 - Azione 110502 - C.d.C. C00.00.02.20 - Manutenzione ordinaria delle parti meccaniche delle macchine operatrici. Transazione “soggetta” agli obblighi di tracciabilità finanziaria di cui all’articolo 3 della legge 13 agosto 2010, n. 136 – CIG Quadro 73866643F7 - CIG Derivato ZD42CC8163. Pubblicità di cui all'art. 37 del Dlgs 33 del 2013 con identificativo n° 00004520200000090039.</text:p>
          </table:table-cell>
          <table:table-cell table:style-name="ce42" office:value-type="float" office:value="1815.36" calcext:value-type="float">
            <text:p><text:s/>1.815,36 </text:p>
          </table:table-cell>
          <table:table-cell table:style-name="ce35" table:number-columns-repeated="2"/>
          <table:table-cell table:number-columns-repeated="1017"/>
        </table:table-row>
        <table:table-row table:style-name="ro1">
          <table:table-cell table:style-name="ce31" office:value-type="date" office:date-value="2020-04-28" calcext:value-type="date">
            <text:p>28/04/2020</text:p>
          </table:table-cell>
          <table:table-cell table:style-name="ce32" office:value-type="float" office:value="118" calcext:value-type="float">
            <text:p>118</text:p>
          </table:table-cell>
          <table:table-cell table:style-name="ce32" office:value-type="string" calcext:value-type="string">
            <text:p>IMPEGNO</text:p>
          </table:table-cell>
          <table:table-cell table:style-name="ce39" office:value-type="string" calcext:value-type="string">
            <text:p>4.2 PDF Firmato - Dirigente Esercizio finanziario 2020- CONTO COMPETENZE - Ditta R.I.MA.M. S.R.L. Zona Industriale Sa Stoia - Via Perseo n. 12 09016 Iglesias - Cod. forn. 3073 - Impegno della somma complessiva di €. 2.762,35 (Euro duemilasettecentosessantadue/35) - CAP. SC05.6320 - U.P.B. S05.04.004 - Missione 11 - Programma 01 - Azione 110101 - C.d.C. C00.00.02.20 - Acquisto ricambi per automezzi - Scorte magazzino. transazione "soggetta agli obblighi di tracciabilità finanziaria di cui all'articolo 3 della legge 13 agosto 2010, n. 136 - CIG Quadro 7517129317 - CIG Derivato Z7F2CC8107. Pubblicità di cui all'art. 37 del Dgls 33 del 2013 con identificativo n. 00004520200000090042</text:p>
          </table:table-cell>
          <table:table-cell table:style-name="ce42" office:value-type="float" office:value="2762.35" calcext:value-type="float">
            <text:p><text:s/>2.762,35 </text:p>
          </table:table-cell>
          <table:table-cell table:style-name="ce35" table:number-columns-repeated="2"/>
          <table:table-cell table:number-columns-repeated="1017"/>
        </table:table-row>
        <table:table-row table:style-name="ro1">
          <table:table-cell table:style-name="ce31" office:value-type="date" office:date-value="2020-04-28" calcext:value-type="date">
            <text:p>28/04/2020</text:p>
          </table:table-cell>
          <table:table-cell table:style-name="ce32" office:value-type="float" office:value="119" calcext:value-type="float">
            <text:p>119</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 Trento (TN) - cod. forn. 6446 - Impegno della somma complessiva di € 2.142,47 (Euro duemilacentoquarantadue/47) - CAP. SC05.6320 - U.P.B. S05.04.004 - Missione 11 - Programma 01 - Azione 110101 - C.d.C. C00.00.02.20 Accordo quadro per la fornitura, il montaggio e la riparazione degli automezzi dell'Agenzia Forestas. Transazione "soggetta agli obblighi di tracciabilità finanziaria di cui all'art. 3 della legge 13 agosto 2010, n. 136 - CIG Quadro 80412991DC - CIG Derivato ZD12CC8B5D Pubblicità di cui all'art. 37 del Dlgs 33 del 2013 con identificativo n. 00004520200000090044</text:p>
          </table:table-cell>
          <table:table-cell table:style-name="ce42" office:value-type="float" office:value="2142.47" calcext:value-type="float">
            <text:p><text:s/>2.142,47 </text:p>
          </table:table-cell>
          <table:table-cell table:style-name="ce35" table:number-columns-repeated="2"/>
          <table:table-cell table:number-columns-repeated="1017"/>
        </table:table-row>
        <table:table-row table:style-name="ro1">
          <table:table-cell table:style-name="ce31" office:value-type="date" office:date-value="2020-04-28" calcext:value-type="date">
            <text:p>28/04/2020</text:p>
          </table:table-cell>
          <table:table-cell table:style-name="ce32" office:value-type="float" office:value="120" calcext:value-type="float">
            <text:p>120</text:p>
          </table:table-cell>
          <table:table-cell table:style-name="ce32" office:value-type="string" calcext:value-type="string">
            <text:p>IMPEGNO AGGIUDICAZIONE</text:p>
          </table:table-cell>
          <table:table-cell table:style-name="ce39" office:value-type="string" calcext:value-type="string">
            <text:p>4.2 PDF Firmato - Dirigente Esercizio finanziario 2020 - Ditta RUGGIU SRL Zona ind. Bonu Trau - 08015 Macomer (NU) - Cod. Forn. 3524 Mandato di pagamento non andato a buon fine - Fornitura attrezzatura vivaistica - Servizio Territoriale di Cagliari - Codice Fornitore 3524. Accertamento e riscossione relativo all'impegno e pagamento della somma di € 4.387,17. Capitolo EC620.007 - Centro di costo C20VI0100. Impegno di € 4.387,17 - Capitolo SC06.0151 - Centro di costo C20VI0100 Regolazione sospeso n. 951 del 16/04/2020.</text:p>
          </table:table-cell>
          <table:table-cell table:style-name="ce42" office:value-type="float" office:value="4387.17" calcext:value-type="float">
            <text:p><text:s/>4.387,17 </text:p>
          </table:table-cell>
          <table:table-cell table:style-name="ce35" table:number-columns-repeated="2"/>
          <table:table-cell table:number-columns-repeated="1017"/>
        </table:table-row>
        <table:table-row table:style-name="ro1">
          <table:table-cell table:style-name="ce31" office:value-type="date" office:date-value="2020-04-29" calcext:value-type="date">
            <text:p>29/04/2020</text:p>
          </table:table-cell>
          <table:table-cell table:style-name="ce32" office:value-type="float" office:value="121" calcext:value-type="float">
            <text:p>121</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 Trento (TN) - cod. forn. 6446 - Impegno della somma complessiva di € 2.634,83 (Euro duemilaseicentotrentaquattro/83) - CAP. SC05.6320 - U.P.B. S05.04.004 - Missione 11 - Programma 01 - Azione 110101 - C.d.C. C00.00.02.20 Accordo quadro per la fornitura, il montaggio e la riparazione degli automezzi dell'Agenzia Forestas. Transazione "soggetta agli obblighi di tracciabilità finanziaria di cui all'art. 3 della legge 03 agosto 2010, n. 136 - CIG Quadro 80412991DC - CIG Derivato ZE42CD45DF Pubblicità di cui all'art. 37 del Dlgs 33 del 2013 con identificativo n. 00004520200000090061</text:p>
          </table:table-cell>
          <table:table-cell table:style-name="ce42" office:value-type="float" office:value="2634.83" calcext:value-type="float">
            <text:p><text:s/>2.634,83 </text:p>
          </table:table-cell>
          <table:table-cell table:style-name="ce35" table:number-columns-repeated="2"/>
          <table:table-cell table:number-columns-repeated="1017"/>
        </table:table-row>
        <table:table-row table:style-name="ro1">
          <table:table-cell table:style-name="ce31" office:value-type="date" office:date-value="2020-04-29" calcext:value-type="date">
            <text:p>29/04/2020</text:p>
          </table:table-cell>
          <table:table-cell table:style-name="ce32" office:value-type="float" office:value="122" calcext:value-type="float">
            <text:p>122</text:p>
          </table:table-cell>
          <table:table-cell table:style-name="ce32" office:value-type="string" calcext:value-type="string">
            <text:p>INDIZIONE</text:p>
          </table:table-cell>
          <table:table-cell table:style-name="ce39" office:value-type="string" calcext:value-type="string">
            <text:p>4.2 PDF Firmato - Dirigente Affidamento del servizio di noleggio a freddo di macchine operatrici per i lavori di ripulitura dei viali parafuoco nei Complessi Forestali gestiti dal Servizio Territoriale di Cagliari, ai sensi dell'art. 36 del D.Lgs. n. 50/2016. Procedura negoziata mediante Richiesta di offerta nel sistema per le procedure telematiche di acquisto SardegnaCAT. Esercizio finanziario 2020. Approvazione atti di gara con relativi allegat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5-04" calcext:value-type="date">
            <text:p>04/05/2020</text:p>
          </table:table-cell>
          <table:table-cell table:style-name="ce32" office:value-type="float" office:value="123" calcext:value-type="float">
            <text:p>123</text:p>
          </table:table-cell>
          <table:table-cell table:style-name="ce32" office:value-type="string" calcext:value-type="string">
            <text:p>INDIZIONE</text:p>
          </table:table-cell>
          <table:table-cell table:style-name="ce39" office:value-type="string" calcext:value-type="string">
            <text:p>4.2 PDF Firmato - Dirigente Affidamento dei lavori di ripulitura dei viali parafuoco nei Complessi Forestali gestiti dal Servizio Territoriale di Cagliari, ai sensi dell'art. 36 del D.Lgs. n. 50/2016. Procedura negoziata mediante Richiesta di Offerta nel sistema per le procedure telematiche di acquisto SardegnaCAT. Esercizio finanziario 2020.Approvazione atti di gara e relativi allegat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5-05" calcext:value-type="date">
            <text:p>05/05/2020</text:p>
          </table:table-cell>
          <table:table-cell table:style-name="ce32" office:value-type="float" office:value="124" calcext:value-type="float">
            <text:p>124</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19 - Conto Competenze - Ditta GLOBAL POWER S.p.A. Corso Porta Nuova n. 127 37122 Verona - Codice fornitore 6215 - Impegno, Pagamento e liquidazione della somma complessiva di €. 5.618,69 (Euro CINQUEMILASEICENTODICIOTTO/69) - Capitolo SC02.0313 - U.P.B. S 02.04.001- Missione 01 - Programma 11 - azione 011105 - C.d.C. C00.00.02.20. Beneficiario alternativo UNICREDIT FACTORING S.P.A. Via Livio Cambi n. 5 Milano Largo Augusto n. 1/A, ang. Via Verzieri n. 13 20122 Milano P.IVA 01462680156 Cod. Forn. 1511 Pagamento utenze elettriche varie; Transazione "soggetta agli obblighi di tracciabilità finanziaria di cui all'articolo 3 della legge 13 agosto 2010, n. 136 - CIG 792458673D Pubblicità di cui all'art. 37 del Dlgs 33 del 2013 con identificativo n. 00004520190000083243</text:p>
          </table:table-cell>
          <table:table-cell table:style-name="ce42" office:value-type="float" office:value="5618.69" calcext:value-type="float">
            <text:p><text:s/>5.618,69 </text:p>
          </table:table-cell>
          <table:table-cell table:style-name="ce35" table:number-columns-repeated="2"/>
          <table:table-cell table:number-columns-repeated="1017"/>
        </table:table-row>
        <table:table-row table:style-name="ro1">
          <table:table-cell table:style-name="ce31" office:value-type="date" office:date-value="2020-05-05" calcext:value-type="date">
            <text:p>05/05/2020</text:p>
          </table:table-cell>
          <table:table-cell table:style-name="ce32" office:value-type="float" office:value="125" calcext:value-type="float">
            <text:p>12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TYRE RETAIL S.R.L. Via dell'Ora del Garda n. 13 38121 - Trento (TN) - cod. forn. 6446 - Liquidazione della somma complessiva di € 4.189,44 (Euro quattromilacentottanta/44) - CAP. SC05.0320 - U.P.B. S05.04.004 - Missione 01 - Programma 05 - Azione 010502 - C.d.C. C20AU0100 Acquisto peneumatici automezzi. FATT. N. 0001248/F DEL 31.12.2019 DI € 3.222,48 CUU P60OSD - UID SDI 2278910830; FATT. N. 0001252/F DEL 31.12.2019 DI € 658,31 CUU P60OSD - UID SDI 2278911195; FATT. N. 0000040/F DEL 31.01.2020 DI € 308,65 CUU P60OSD - UID SDI 2448419055; Transazione "soggetta agli obblighi di tracciabilità finanziaria di cui all'articolo 3 della legge 13 agosto 2010, n. 136 - CIG Z4A2945BC7; Pubblicità di cui all'art. 37 del Dgls 33 del 2013 con identificativo n. 00004520190000084964</text:p>
          </table:table-cell>
          <table:table-cell table:style-name="ce42" office:value-type="float" office:value="4189.44" calcext:value-type="float">
            <text:p><text:s/>4.189,44 </text:p>
          </table:table-cell>
          <table:table-cell table:style-name="ce35" table:number-columns-repeated="2"/>
          <table:table-cell table:number-columns-repeated="1017"/>
        </table:table-row>
        <table:table-row table:style-name="ro1">
          <table:table-cell table:style-name="ce31" office:value-type="date" office:date-value="2020-05-06" calcext:value-type="date">
            <text:p>06/05/2020</text:p>
          </table:table-cell>
          <table:table-cell table:style-name="ce32" office:value-type="float" office:value="126" calcext:value-type="float">
            <text:p>12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TYRE RETAIL S.R.L. Via dell'Ora del Garda n. 13 38121 - Trento (TN) - cod. forn. 6446 - Liquidazione della somma complessiva di € 2.902,72 (Euro duemilanovecentodue/72) - CAP. SC05.6320 - U.P.B. S05.04.004 - Missione 11 - Programma 01 - Azione 110101 - C.d.C. C20AU0100 Acquisto pneumatici automezzi. FATT. N. 0000039/F DEL 31.01.2020 DI € 283,15 CUU P60OSD - UID SDI 2448603292; FATT. N. 0001242/F DEL 31.12/2019 DI € 187,37 CUU P60OSD - UID SDI 2278911015; FATT. N. 0000038/F DEL 31/01/2020 DI € 434,15 CUU P60OSD - UID SDI 2448602560; FATT. N. 0000037/F DEL 31/01/2020 DI € 58,56 CUU P60OSD - UID SDI 2448602534; FATT. N. 0000036/F DEL 31/01/2020 DI € 75,64 CUU P60OSD - UID SDI 2448602700; FATT. N. 0001254/F DEL 31.12/2019 DI € 536,73 CUU P60OSD - UID SDI 2278910756; FATT. N. 0000212/F DEL 29/02/2020 DI € 671,96 CUU P60OSD - UID SDI 2620568723; FATT. N. 0000406/P DEL 30/11/2019 DI € 284,85 CUU P60OSD - UID SDI 2096846258; FATT. N. 0000413/P DEL 30/11/2019 DI € 370,31 CUU P60OSD - UID SDI 2096788337; Transazione "soggetta agli obblighi di tracciabilità finanziaria di cui all'articolo 3 della legge 13 agosto 2010, n. 136 - CIG Z4A2945BC7; Pubblicità di cui all'art. 37 del Dgls 33 del 2013 con identificativo n. 00004520190000084964</text:p>
          </table:table-cell>
          <table:table-cell table:style-name="ce42" office:value-type="float" office:value="2902.72" calcext:value-type="float">
            <text:p><text:s/>2.902,72 </text:p>
          </table:table-cell>
          <table:table-cell table:style-name="ce35" table:number-columns-repeated="2"/>
          <table:table-cell table:number-columns-repeated="1017"/>
        </table:table-row>
        <table:table-row table:style-name="ro1">
          <table:table-cell table:style-name="ce31" office:value-type="date" office:date-value="2020-05-06" calcext:value-type="date">
            <text:p>06/05/2020</text:p>
          </table:table-cell>
          <table:table-cell table:style-name="ce32" office:value-type="float" office:value="127" calcext:value-type="float">
            <text:p>12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170,80 (Euro centosettanta/80) - CAP. SC05.7320 - U.P.B. S05.04.004 - Missione 11 - Programma 01 - Azione 110101 - C.d.C. C00.00.02.20 - CUU P60OSD - UID SDI 2882075453 Manutenzione ordinaria automezzi A.I.B. Transazione “soggetta” agli obblighi di tracciabilità finanziaria di cui all’art. 3 della legge 13 agosto 2010, n. 136 – CIG Quadro 73867109EB - CIG Derivato Z9E2CC818A. Pubblicità di cui all'art. 37 del Dlgs 33 del 2013 con identificativo n° 00004520200000090038.</text:p>
          </table:table-cell>
          <table:table-cell table:style-name="ce42" office:value-type="float" office:value="170.8" calcext:value-type="float">
            <text:p><text:s/>170,80 </text:p>
          </table:table-cell>
          <table:table-cell table:style-name="ce35" table:number-columns-repeated="2"/>
          <table:table-cell table:number-columns-repeated="1017"/>
        </table:table-row>
        <table:table-row table:style-name="ro1">
          <table:table-cell table:style-name="ce31" office:value-type="date" office:date-value="2020-05-06" calcext:value-type="date">
            <text:p>06/05/2020</text:p>
          </table:table-cell>
          <table:table-cell table:style-name="ce32" office:value-type="float" office:value="128" calcext:value-type="float">
            <text:p>12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CONTO COMPETENZE - Ditta R.I.MA.M. S.R.L. Zona Industriale Sa Stoia - Via Perseo n. 12 09016 Iglesias - Cod. forn. 3073 - Liquidazione della somma complessiva di €. 1.815,36 (Euro milleottocentoquindici/36) - CAP. SC05.1320 - U.P.B. S05.04.004 - Missione 01 - Programma 05 - Azione 110502 - C.d.C. C00.00.02.20 - CUU P60OSD - UID SDI 2882236805 Manutenzione ordinaria delle parti meccaniche delle macchine operatrici. Transazione “soggetta” agli obblighi di tracciabilità finanziaria di cui all’articolo 3 della legge 13 agosto 2010, n. 136 – CIG Quadro 73866643F7 - CIG Derivato ZD42CC8163. Pubblicità di cui all'art. 37 del Dlgs 33 del 2013 con identificativo n° 00004520200000090039.</text:p>
          </table:table-cell>
          <table:table-cell table:style-name="ce42" office:value-type="float" office:value="1815.36" calcext:value-type="float">
            <text:p><text:s/>1.815,36 </text:p>
          </table:table-cell>
          <table:table-cell table:style-name="ce35" table:number-columns-repeated="2"/>
          <table:table-cell table:number-columns-repeated="1017"/>
        </table:table-row>
        <table:table-row table:style-name="ro1">
          <table:table-cell table:style-name="ce31" office:value-type="date" office:date-value="2020-05-06" calcext:value-type="date">
            <text:p>06/05/2020</text:p>
          </table:table-cell>
          <table:table-cell table:style-name="ce32" office:value-type="float" office:value="129" calcext:value-type="float">
            <text:p>129</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20 - Conto competenze - Ditta R.I.MA.M. S.R.L. zona industriale Sa Stoia - Via Perseo n. 12 09016 Iglesias - Cod. Forn. 3073 - Liquidazione della somma complessiva di € 2.762,35 (euro duemilasettecentosettantadue/35) - CAP. SC05.6320 - U.P.B. S05.04.004 - Missione 11 - Programma 01 - Azione 110101 - C.d.C. C00.00.02.20 - CUU P60OSD - IUD SDI 28445792527 - C.d.C. C00.00.02.20 Acquisto ricambi per automezzi - Scorte magazzino. transazione "soggetta agli obblighi di tracciabilità finanziaria di cui all'articolo 3 della legge 13 agosto 2010, n. 136 - CIG Quadro 7517129317 - CIG Derivato Z7F2CC8107. Pubblicità di cui all'art. 37 del Dgls 33 del 2013 con identificativo n. 00004520200000090042</text:p>
          </table:table-cell>
          <table:table-cell table:style-name="ce42" office:value-type="float" office:value="2762.35" calcext:value-type="float">
            <text:p><text:s/>2.762,35 </text:p>
          </table:table-cell>
          <table:table-cell table:style-name="ce35" table:number-columns-repeated="2"/>
          <table:table-cell table:number-columns-repeated="1017"/>
        </table:table-row>
        <table:table-row table:style-name="ro1">
          <table:table-cell table:style-name="ce31" office:value-type="date" office:date-value="2020-05-08" calcext:value-type="date">
            <text:p>08/05/2020</text:p>
          </table:table-cell>
          <table:table-cell table:style-name="ce32" office:value-type="float" office:value="130" calcext:value-type="float">
            <text:p>130</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540,66 (Eurocinquecentoquaranta/66) - CAP. SC05.7320 - U.P.B. S05.04.004 - Missione 11 - Programma 01 - Azione 110101 C.d.C. C00.00.02.20 Manutenzione ordinaria automezzi vari. Transazione “soggetta agli obblighi di tracciabilità finanziaria di cui all’art. 3 della legge 13 agosto 2010, n. 136 – CIG Quadro 7386635C06 - CIG Derivato Z572CE47F8 Pubblicità di cui all'art. 37 del Dlgs 33 del 2013 con identificativo n. 00004520200000090231</text:p>
          </table:table-cell>
          <table:table-cell table:style-name="ce42" office:value-type="float" office:value="540.66" calcext:value-type="float">
            <text:p><text:s/>540,66 </text:p>
          </table:table-cell>
          <table:table-cell table:style-name="ce35" table:number-columns-repeated="2"/>
          <table:table-cell table:number-columns-repeated="1017"/>
        </table:table-row>
        <table:table-row table:style-name="ro1">
          <table:table-cell table:style-name="ce31" office:value-type="date" office:date-value="2020-05-11" calcext:value-type="date">
            <text:p>11/05/2020</text:p>
          </table:table-cell>
          <table:table-cell table:style-name="ce32" office:value-type="float" office:value="131" calcext:value-type="float">
            <text:p>13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TYRE RETAIL S.R.L. Via dell'Ora del Garda n. 13 38121 - Trento (TN) - cod. forn. 6446 - Impegno della somma complessiva di € 1.046,31 (Euro millequarantasei/31) - CAP. SC05.6320 - U.P.B. S05.04.004 - Missione 11 - Programma 01 - Azione 110101 - C.d.C. C00.00.02.20 Accordo quadro per la fornitura, il montaggio e la riparazione degli automezzi dell'Agenzia Forestas. Transazione "soggetta agli obblighi di tracciabilità finanziaria di cui all'art. 3 della legge 13 agosto 2010, n. 136 - CIG Quadro 80412991DC - CIG Derivato Z892CE7F9B Pubblicità di cui all'art. 37 del Dlgs 33 del 2013 con identificativo n. 00004520200000090254</text:p>
          </table:table-cell>
          <table:table-cell table:style-name="ce42" office:value-type="float" office:value="1046.31" calcext:value-type="float">
            <text:p><text:s/>1.046,31 </text:p>
          </table:table-cell>
          <table:table-cell table:style-name="ce35" table:number-columns-repeated="2"/>
          <table:table-cell table:number-columns-repeated="1017"/>
        </table:table-row>
        <table:table-row table:style-name="ro1">
          <table:table-cell table:style-name="ce31" office:value-type="date" office:date-value="2020-05-12" calcext:value-type="date">
            <text:p>12/05/2020</text:p>
          </table:table-cell>
          <table:table-cell table:style-name="ce32" office:value-type="float" office:value="132" calcext:value-type="float">
            <text:p>132</text:p>
          </table:table-cell>
          <table:table-cell table:style-name="ce32" office:value-type="string" calcext:value-type="string">
            <text:p>LIQUIDAZIONE E PAGAMENTO </text:p>
          </table:table-cell>
          <table:table-cell table:style-name="ce39" office:value-type="string" calcext:value-type="string">
            <text:p>4.2 PDF Firmato - Dirigente Esercizio 2020 - Accertamento entrate per complessivi € 100,00 e contestuale liquidazione di spesa e pagamento per restituzione deposito cauzionale - capitolo di entrata EC 620.003 - PCF liv. 5 dei conti E. 9.02.04.01.001 - Co.ge. E 131001600 - C.D.R. 00.00.02.20 - Capitolo di spesa SC06.0147. Transazione finanziaria non soggetta agli obblighi di tracciabilità - Legge 13 agosto 2010 n. 136 e ss.mm.ii.</text:p>
          </table:table-cell>
          <table:table-cell table:style-name="ce42" office:value-type="float" office:value="100" calcext:value-type="float">
            <text:p><text:s/>100,00 </text:p>
          </table:table-cell>
          <table:table-cell table:style-name="ce35" table:number-columns-repeated="2"/>
          <table:table-cell table:number-columns-repeated="1017"/>
        </table:table-row>
        <table:table-row table:style-name="ro1">
          <table:table-cell table:style-name="ce31" office:value-type="date" office:date-value="2020-05-12" calcext:value-type="date">
            <text:p>12/05/2020</text:p>
          </table:table-cell>
          <table:table-cell table:style-name="ce32" office:value-type="float" office:value="133" calcext:value-type="float">
            <text:p>133</text:p>
          </table:table-cell>
          <table:table-cell table:style-name="ce32" office:value-type="string" calcext:value-type="string">
            <text:p>LIQUIDAZIONE E PAGAMENTO </text:p>
          </table:table-cell>
          <table:table-cell table:style-name="ce39" office:value-type="string" calcext:value-type="string">
            <text:p>4.2 PDF Firmato - Dirigente Esercizio 2020 - Accertamento entrate per complessivi € 100,00 e contestuale liquidazione di spesa e pagamento per restituzione deposito cauzionale - capitolo di entrata EC 620.003 - PCF liv. 5 dei conti E. 9.02.04.01.001 - Co.ge. E 131001600 - C.D.R. 00.00.02.20 - Capitolo di spesa SC06.0147. Transazione finanziaria non soggetta agli obblighi di tracciabilità - Legge 13 agosto 2010 n. 136 e ss.mm.ii.</text:p>
          </table:table-cell>
          <table:table-cell table:style-name="ce42" office:value-type="float" office:value="100" calcext:value-type="float">
            <text:p><text:s/>100,00 </text:p>
          </table:table-cell>
          <table:table-cell table:style-name="ce35" table:number-columns-repeated="2"/>
          <table:table-cell table:number-columns-repeated="1017"/>
        </table:table-row>
        <table:table-row table:style-name="ro1">
          <table:table-cell table:style-name="ce31" office:value-type="date" office:date-value="2020-12-03" calcext:value-type="date">
            <text:p>03/12/2020</text:p>
          </table:table-cell>
          <table:table-cell table:style-name="ce32" office:value-type="float" office:value="134" calcext:value-type="float">
            <text:p>134</text:p>
          </table:table-cell>
          <table:table-cell table:style-name="ce32" office:value-type="string" calcext:value-type="string">
            <text:p>LIQUIDAZIONE E PAGAMENTO </text:p>
          </table:table-cell>
          <table:table-cell table:style-name="ce39" office:value-type="string" calcext:value-type="string">
            <text:p>4.2 PDF Firmato - Dirigente Esercizio 2020 - Accertamento entrate per complessivi € 100,00 e contestuale liquidazione di spesa e pagamento per restituzione deposito cauzionale - capitolo di entrata EC 620.003 - PCF liv. 5 dei conti E. 9.02.04.01.001 - Co.ge. E 131001600 - C.D.R. 00.00.02.20 - Capitolo di spesa SC06.0147. Transazione finanziaria non soggetta agli obblighi di tracciabilità - Legge 13 agosto 2010 n. 136 e ss.mm.ii.</text:p>
          </table:table-cell>
          <table:table-cell table:style-name="ce42" office:value-type="float" office:value="100" calcext:value-type="float">
            <text:p><text:s/>100,00 </text:p>
          </table:table-cell>
          <table:table-cell table:style-name="ce35" table:number-columns-repeated="2"/>
          <table:table-cell table:number-columns-repeated="1017"/>
        </table:table-row>
        <table:table-row table:style-name="ro1">
          <table:table-cell table:style-name="ce31" office:value-type="date" office:date-value="2020-05-13" calcext:value-type="date">
            <text:p>13/05/2020</text:p>
          </table:table-cell>
          <table:table-cell table:style-name="ce32" office:value-type="float" office:value="135" calcext:value-type="float">
            <text:p>135</text:p>
          </table:table-cell>
          <table:table-cell table:style-name="ce32" office:value-type="string" calcext:value-type="string">
            <text:p>INDIZIONE</text:p>
          </table:table-cell>
          <table:table-cell table:style-name="ce39" office:value-type="string" calcext:value-type="string">
            <text:p>4.2 PDF Firmato - Dirigente Indizione di asta pubblica per la vendita di prodotti sughericoli da estrarre a cura e spese dell'aggiudicatario nei presidi forestali Castiadas, Magusu e Crocorigas- Montevecchio.</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5-13" calcext:value-type="date">
            <text:p>13/05/2020</text:p>
          </table:table-cell>
          <table:table-cell table:style-name="ce32" office:value-type="float" office:value="136" calcext:value-type="float">
            <text:p>136</text:p>
          </table:table-cell>
          <table:table-cell table:style-name="ce32" office:value-type="string" calcext:value-type="string">
            <text:p>IMPEGNO</text:p>
          </table:table-cell>
          <table:table-cell table:style-name="ce39" office:value-type="string" calcext:value-type="string">
            <text:p>4.2 PDF Firmato - Dirigente Esercizio finaziario 2020 - Conto competenze - Ditta R.I.MA.M. S.R.L. zona industriale Sa Stoia - Via Perseo n. 12 09016 Iglesias - Cod. Forn. 3073 - Impegno della somma complessiva di € 6.703,27 (euro seimilasettecentotre/27) - CAP. SC05.6320 - U.P.B. S05.04.004 - Missione 11 - Programma 01 - Azione 110101 - C.d.C. C00.00.02.20 Acquisto ricambi per automezzi - Scorte magazzino. transazione "soggetta agli obblighi di tracciabilità finanziaria di cui all'articolo 3 della legge 13 agosto 2010, n. 136 - CIG Quadro 7517129317 - CIG Derivato ZAA2CF39F7. Pubblicità di cui all'art. 37 del Dgls 33 del 2013 con identificativo n. 00004520200000090302</text:p>
          </table:table-cell>
          <table:table-cell table:style-name="ce42" office:value-type="float" office:value="6703.27" calcext:value-type="float">
            <text:p><text:s/>6.703,27 </text:p>
          </table:table-cell>
          <table:table-cell table:style-name="ce35" table:number-columns-repeated="2"/>
          <table:table-cell table:number-columns-repeated="1017"/>
        </table:table-row>
        <table:table-row table:style-name="ro1">
          <table:table-cell table:style-name="ce31" office:value-type="date" office:date-value="2020-05-13" calcext:value-type="date">
            <text:p>13/05/2020</text:p>
          </table:table-cell>
          <table:table-cell table:style-name="ce32" office:value-type="float" office:value="137" calcext:value-type="float">
            <text:p>137</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2.408,28 (Euro duemilaquattrocento/28) - SC05.7320 - U.P.B. S05.04.004 - Missione 11 - Programma 01 - Azione 110101 - C.d.C. C00.00.02.20 Manutenzione ordinaria macchine agricole e operatrici. Transazione “soggetta” agli obblighi di tracciabilità finanziaria di cui all’articolo 3 della legge 13 agosto 2010, n. 136 – CIG Quadro 73866643F7 - CIG Derivato ZC12CF3A48. Pubblicità di cui all'art. 37 del Dlgs 33 del 2013 con identificativo n° 00004520200000090303.</text:p>
          </table:table-cell>
          <table:table-cell table:style-name="ce42" office:value-type="float" office:value="2408.28" calcext:value-type="float">
            <text:p><text:s/>2.408,28 </text:p>
          </table:table-cell>
          <table:table-cell table:style-name="ce35" table:number-columns-repeated="2"/>
          <table:table-cell table:number-columns-repeated="1017"/>
        </table:table-row>
        <table:table-row table:style-name="ro1">
          <table:table-cell table:style-name="ce31" office:value-type="date" office:date-value="2020-05-13" calcext:value-type="date">
            <text:p>13/05/2020</text:p>
          </table:table-cell>
          <table:table-cell table:style-name="ce32" office:value-type="float" office:value="138" calcext:value-type="float">
            <text:p>138</text:p>
          </table:table-cell>
          <table:table-cell table:style-name="ce32" office:value-type="string" calcext:value-type="string">
            <text:p>RIACCERTAMENTO</text:p>
          </table:table-cell>
          <table:table-cell table:style-name="ce39" office:value-type="string" calcext:value-type="string">
            <text:p>4.2 PDF Firmato - Dirigente Riaccertamento ordinario parziale dei residui attivi al 31.12.2019 ai sensi dell'art. 3 comma 4 del D. Lgs. 118/2011. Servizio Territoriale di Cagliar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5-14" calcext:value-type="date">
            <text:p>14/05/2020</text:p>
          </table:table-cell>
          <table:table-cell table:style-name="ce32" office:value-type="float" office:value="139" calcext:value-type="float">
            <text:p>139</text:p>
          </table:table-cell>
          <table:table-cell table:style-name="ce35" office:value-type="string" calcext:value-type="string">
            <text:p>INDIZIONE</text:p>
          </table:table-cell>
          <table:table-cell table:style-name="ce39" office:value-type="string" calcext:value-type="string">
            <text:p>4.2 PDF Firmato - Dirigente Procedura negoziata ai sensi dell'art. 36 del D. Lgs. n. 50/2016 per la fornitura di combustibile per il serbatoio sito nella Foresta Demaniale Pixinamanna loc. Is Palaceris - Pula - Capitolo di spesa SC02.0311 - UPB S02.04.001 - CdC 2018A005 Trattativa con un unico operatpre economico effettuata sulla Piattaforma MEPA - Nomina RUP, approvazione Disciplinare di gara.</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5-14" calcext:value-type="date">
            <text:p>14/05/2020</text:p>
          </table:table-cell>
          <table:table-cell table:style-name="ce32" office:value-type="float" office:value="140" calcext:value-type="float">
            <text:p>140</text:p>
          </table:table-cell>
          <table:table-cell table:style-name="ce32" office:value-type="string" calcext:value-type="string">
            <text:p>PROGETTO</text:p>
          </table:table-cell>
          <table:table-cell table:style-name="ce39" office:value-type="string" calcext:value-type="string">
            <text:p>4.2 PDF Firmato - Dirigente Progetto definitivo - esecutivo relativo al programma degli interventi forestali, da eseguirsi nell'annualità 2020, nel Complesso Forestale del SARCIDANO: PF Sadali (Sadali), PF Seulo (Seulo), PF Esterzili (Esterzili), PF Sarcidano (VillanovaTulo, Isili, Nurallao) PF Trexenta (Siurgu Donigala, Barrali, S. Andrea Frius) Adozione del progetto e avvio dei procedimenti necessari per l'acquisizione delle autorizzazion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5-14" calcext:value-type="date">
            <text:p>14/05/2020</text:p>
          </table:table-cell>
          <table:table-cell table:style-name="ce32" office:value-type="float" office:value="141" calcext:value-type="float">
            <text:p>141</text:p>
          </table:table-cell>
          <table:table-cell table:style-name="ce32" office:value-type="string" calcext:value-type="string">
            <text:p>PROGETTO</text:p>
          </table:table-cell>
          <table:table-cell table:style-name="ce39" office:value-type="string" calcext:value-type="string">
            <text:p>4.2 PDF Firmato - Dirigente Progetti esecutivi delle attività da effettuare nell'anno 2020 nelle U.O.S. Vivai e CARFS. Adozione.</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5-14" calcext:value-type="date">
            <text:p>14/05/2020</text:p>
          </table:table-cell>
          <table:table-cell table:style-name="ce32" office:value-type="float" office:value="142" calcext:value-type="float">
            <text:p>142</text:p>
          </table:table-cell>
          <table:table-cell table:style-name="ce32" office:value-type="string" calcext:value-type="string">
            <text:p>IMPEGNO E PAGAMENTO</text:p>
          </table:table-cell>
          <table:table-cell table:style-name="ce39" office:value-type="string" calcext:value-type="string">
            <text:p>4.2 PDF Firmato - Dirigente Esercizio finanziario 2020 Capitolo SC02.2304 - Impegno, Liquidazione e Pagamento diritti Certificato di Origine - Impegno a favore della Camera di Commercio I.A.A. di Cagliari (CF 600125) per euro 10,00 (dieci/00) Capitolo SC02.2304 Transazione finanziaria NON soggetta agli obblighi di tracciabilità di cui all'articolo 3 della legge 13 agosto 2010, n. 136</text:p>
          </table:table-cell>
          <table:table-cell table:style-name="ce42" office:value-type="float" office:value="10" calcext:value-type="float">
            <text:p><text:s/>10,00 </text:p>
          </table:table-cell>
          <table:table-cell table:style-name="ce35" table:number-columns-repeated="2"/>
          <table:table-cell table:number-columns-repeated="1017"/>
        </table:table-row>
        <table:table-row table:style-name="ro1">
          <table:table-cell table:style-name="ce31" office:value-type="date" office:date-value="2020-05-14" calcext:value-type="date">
            <text:p>14/05/2020</text:p>
          </table:table-cell>
          <table:table-cell table:style-name="ce32" office:value-type="float" office:value="143" calcext:value-type="float">
            <text:p>143</text:p>
          </table:table-cell>
          <table:table-cell table:style-name="ce35" office:value-type="string" calcext:value-type="string">
            <text:p>REGIONE AUTONOMA DELLA SARDEGNA</text:p>
          </table:table-cell>
          <table:table-cell table:style-name="ce39" office:value-type="string" calcext:value-type="string">
            <text:p>4.2 PDF Firmato - Dirigente Esercizio Finanziario 2020 Capitolo SC02.2304 - Impegno, Liquidazione e Pagamento Tariffa fitosanitaria per export ai sensi del D. Lgs. 214/2005 a favore della Regione Autonoma della Sardegna (CF 600047) per euro 31,50 (trentuno/50) Capitolo SC02.2304 Transazione finanziaria NON soggetta agli obblighi di tracciabilità di cui all'articolo 3 della legge 13 agosto 2010, n. 136.</text:p>
          </table:table-cell>
          <table:table-cell table:style-name="ce42" office:value-type="float" office:value="31.5" calcext:value-type="float">
            <text:p><text:s/>31,50 </text:p>
          </table:table-cell>
          <table:table-cell table:style-name="ce35" table:number-columns-repeated="2"/>
          <table:table-cell table:number-columns-repeated="1017"/>
        </table:table-row>
        <table:table-row table:style-name="ro1">
          <table:table-cell table:style-name="ce31" office:value-type="date" office:date-value="2020-05-18" calcext:value-type="date">
            <text:p>18/05/2020</text:p>
          </table:table-cell>
          <table:table-cell table:style-name="ce32" office:value-type="float" office:value="144" calcext:value-type="float">
            <text:p>144</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20 - Conto competenze - Ditta R.I.MA.M. S.R.L. zona industriale Sa Stoia - Via Perseo n. 12 09016 Iglesias - Cod. Forn. 3073 - Liquidazione della somma complessiva di € 6.239,69 (euro seimiladuecentotretanove/69) - CAP. SC05.6320 - U.P.B. S05.04.004 - Missione 11 - Programma 01 - Azione 110101 - C.d.C. C00.00.02.20 - CUU P60OSD - IUD SDI 2754150840 - C.d.C. C00.00.02.20 Acquisto ricambi per automezzi - Scorte magazzino. transazione "soggetta agli obblighi di tracciabilità finanziaria di cui all'articolo 3 della legge 13 agosto 2010, n. 136 - CIG Quadro 7517129317 - CIG Derivato ZE02C7F2EC. Pubblicità di cui all'art. 37 del Dgls 33 del 2013 con identificativo n. 00004520200000089604</text:p>
          </table:table-cell>
          <table:table-cell table:style-name="ce42" office:value-type="float" office:value="6239.69" calcext:value-type="float">
            <text:p><text:s/>6.239,69 </text:p>
          </table:table-cell>
          <table:table-cell table:style-name="ce35" table:number-columns-repeated="2"/>
          <table:table-cell table:number-columns-repeated="1017"/>
        </table:table-row>
        <table:table-row table:style-name="ro1">
          <table:table-cell table:style-name="ce31" office:value-type="date" office:date-value="2020-05-18" calcext:value-type="date">
            <text:p>18/05/2020</text:p>
          </table:table-cell>
          <table:table-cell table:style-name="ce32" office:value-type="float" office:value="145" calcext:value-type="float">
            <text:p>145</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ai sensi dell'art. 36 del D. Lgs. n. 50/2016 per la fornitura di combustibile per il serbatoio sito nella Foresta Demaniale Pixinamanna loc. Is Palaceris - Pula, espletata tramiteTrattativa Diretta con un unico operatore nella Piattaforma MEPA - Determinazione impegno di spesa per complessivi € 1.030,90 - Ditta LIQUIGAS (CA) corso zanardelli, 32 - 25121 Brescia (BS) - Cod. Forn. 678 - Cap. SC02.0311 - UPB S02.04.001 - Transazione soggetta agli obblighi di tracciabilità dei flussi finanziari di cui all’art. 3 della legge 13 agosto 2010, n. 136 - Transazione soggetta agli obblighi di pubblicità di cui al D.lgs. 22/2013 Pubblicazione n. 00004520200000090380 - CIG Z122CFBC94.</text:p>
          </table:table-cell>
          <table:table-cell table:style-name="ce42" office:value-type="float" office:value="1030.9" calcext:value-type="float">
            <text:p><text:s/>1.030,90 </text:p>
          </table:table-cell>
          <table:table-cell table:style-name="ce35" table:number-columns-repeated="2"/>
          <table:table-cell table:number-columns-repeated="1017"/>
        </table:table-row>
        <table:table-row table:style-name="ro1">
          <table:table-cell table:style-name="ce31" office:value-type="date" office:date-value="2020-05-25" calcext:value-type="date">
            <text:p>25/05/2020</text:p>
          </table:table-cell>
          <table:table-cell table:style-name="ce32" office:value-type="float" office:value="146" calcext:value-type="float">
            <text:p>146</text:p>
          </table:table-cell>
          <table:table-cell table:style-name="ce32" office:value-type="string" calcext:value-type="string">
            <text:p>IMPEGNO E PAGAMENTO</text:p>
          </table:table-cell>
          <table:table-cell table:style-name="ce39" office:value-type="string" calcext:value-type="string">
            <text:p>4.2 PDF Firmato - Dirigente Esercizio finanziario 2019 - CONTO COMPETENZE - Ditta HERA COMM S.R.L. VIA MOLINO N. 8 40026 IMOLA (BO) - cod. forn. 5833 - Impegno, pagamento e liquidazione della somma complessiva di € 80,18 (Euro ottanta/18) - CAP.SC02.0313 - U.P.B. S 02.04.001 - Missione 01 - programma 11 - Azione 011105 - C.d.C. C00.00.02.20 Beneficiario alternativo Banca di Sistema S.p.A. Largo Augusto n. 1/A, ang. Via Verziere n. 13 20122 Milano P.IVA 12870770158 Cod. Forn. 5904 Pagamento Fornitura Energia Elettrica; FATT. N. 412013903944 DEL 09.05.2020 DI € 80.18 CUU P60OSD - UID SDI 2956201000 Transazione "non soggetta agli obblighi di tracciabilità finanziaria di cui all'art. 3 della legge 13 agosto 2010, n. 136 Non soggetta agli obblighi della pubblicità di cui all'art. 37 del Dlgs 33 del 2013.</text:p>
          </table:table-cell>
          <table:table-cell table:style-name="ce43" office:value-type="float" office:value="80.18" calcext:value-type="float">
            <text:p><text:s/>80,18 </text:p>
          </table:table-cell>
          <table:table-cell table:style-name="ce35" table:number-columns-repeated="2"/>
          <table:table-cell table:number-columns-repeated="1017"/>
        </table:table-row>
        <table:table-row table:style-name="ro1">
          <table:table-cell table:style-name="ce31" office:value-type="date" office:date-value="2020-05-25" calcext:value-type="date">
            <text:p>25/05/2020</text:p>
          </table:table-cell>
          <table:table-cell table:style-name="ce32" office:value-type="float" office:value="147" calcext:value-type="float">
            <text:p>147</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 Trento (TN) - cod. forn. 6446 - Impegno della somma complessiva di € 1.690,48 (Euro milleseicentonovanta/48) - CAP. SC05.6320 - U.P.B. S05.04.004 - Missione 11 - Programma 01 - Azione 110101 - C.d.C. C00.00.02.20 Accordo quadro per la fornitura, il montaggio e la riparazione degli automezzi dell'Agenzia Forestas. Transazione "soggetta agli obblighi di tracciabilità finanziaria di cui all'art. 3 della legge 03 agosto 2010, n. 136 - CIG Quadro 80412991DC - CIG Derivato Z142CF8C18 Pubblicità di cui all'art. 37 del Dlgs 33 del 2013 con identificativo n. 00004520200000090461</text:p>
          </table:table-cell>
          <table:table-cell table:style-name="ce42" office:value-type="float" office:value="1690.48" calcext:value-type="float">
            <text:p><text:s/>1.690,48 </text:p>
          </table:table-cell>
          <table:table-cell table:style-name="ce35" table:number-columns-repeated="2"/>
          <table:table-cell table:number-columns-repeated="1017"/>
        </table:table-row>
        <table:table-row table:style-name="ro1">
          <table:table-cell table:style-name="ce31" office:value-type="date" office:date-value="2020-05-25" calcext:value-type="date">
            <text:p>25/05/2020</text:p>
          </table:table-cell>
          <table:table-cell table:style-name="ce32" office:value-type="float" office:value="148" calcext:value-type="float">
            <text:p>148</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 Trento (TN) - cod. forn. 6446 - Impegno della somma complessiva di € 4.093,59 (Euro quattromilanovantatre/59) - CAP. SC05.6320 - U.P.B. S05.04.004 - Missione 11 - Programma 01 - Azione 110101 - C.d.C. C00.00.02.20 Accordo quadro per la fornitura, il montaggio e la riparazione degli automezzi dell'Agenzia Forestas. Transazione "soggetta agli obblighi di tracciabilità finanziaria di cui all'art. 3 della legge 03 agosto 2010, n. 136 - CIG Quadro 80412991DC - CIG Derivato Z4B2D004CF Pubblicità di cui all'art. 37 del Dlgs 33 del 2013 con identificativo n. 00004520200000090436</text:p>
          </table:table-cell>
          <table:table-cell table:style-name="ce42" office:value-type="float" office:value="4093.59" calcext:value-type="float">
            <text:p><text:s/>4.093,59 </text:p>
          </table:table-cell>
          <table:table-cell table:style-name="ce35" table:number-columns-repeated="2"/>
          <table:table-cell table:number-columns-repeated="1017"/>
        </table:table-row>
        <table:table-row table:style-name="ro1">
          <table:table-cell table:style-name="ce31" office:value-type="date" office:date-value="2020-05-26" calcext:value-type="date">
            <text:p>26/05/2020</text:p>
          </table:table-cell>
          <table:table-cell table:style-name="ce32" office:value-type="float" office:value="149" calcext:value-type="float">
            <text:p>14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mpetenze - Ditta CIANCIOLA SARDEGNA - Cod. Forn. 201 - Liquidazione della somma complessiva di € 20.130,00 (euro ventimilacentotrenta/00) CAP. SC03.0002 - UPB S05.01.001 - C-d.R. 00.00.02.20 - Missione 09 - programma 05 - Azione 090509 - C.d.C. C00000220 - Fornitura mascherine FFP2 E chirurgiche per emergenza COVID19. FATT. PA N. 1679 DEL 29/04/2020 DI € 12.810,00 CUU P60OSD - UID SDI 2904904363; FATT. PA N. 2052 DEL 18/05/2020 DI € 7.320,00 CUU P60OSD - UID SDI 30094937963; Transazione "soggetta agli obblighi di tracciabilità finanziaria di cui all'articolo 3 della legge 13 agosto 2010, n. 136 - CIG Z3D2CC6C4C; Pubblicità di cui all'art. 37 del Dgls 33 del 2013 con identificativo n. 00004520200000089994 - Registo rapido consumo n. 1975 e n. 1976 del Registro di Rapido Consumo - Indumenti da lavoro e DPI per sopperire all'emergenza COVID19.</text:p>
          </table:table-cell>
          <table:table-cell table:style-name="ce42" office:value-type="float" office:value="20130" calcext:value-type="float">
            <text:p><text:s/>20.130,00 </text:p>
          </table:table-cell>
          <table:table-cell table:style-name="ce35" table:number-columns-repeated="2"/>
          <table:table-cell table:number-columns-repeated="1017"/>
        </table:table-row>
        <table:table-row table:style-name="ro1">
          <table:table-cell table:style-name="ce31" office:value-type="date" office:date-value="2020-05-29" calcext:value-type="date">
            <text:p>29/05/2020</text:p>
          </table:table-cell>
          <table:table-cell table:style-name="ce32" office:value-type="float" office:value="150" calcext:value-type="float">
            <text:p>15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 Trento (TN) - cod. forn. 6446 - Liquidazione della somma complessiva di € 3.337,93 (Euro tremilatrecentotrentasette/93) - CAP. SC05.6320 - U.P.B. S05.04.004 - Missione 11 - Programma 01 - Azione 110101 - C.d.C. C20AU0100 Accordo quadro per la fornitura, il montaggio e la riparazione degli automezzi dell'Agenzia Forestas. FATT. N. 0000482/F DEL15/05.2020 DI € 3.337,93 CUU P60OSD - UID SDI 3013687468; Transazione "soggetta agli obblighi di tracciabilità finanziaria di cui all'art. 3 della legge 03 agosto 2010, n. 136 - CIG Quadro 80412991DC - CIG Derivato Z942CBA52E Pubblicità di cui all'art. 37 del Dlgs 33 del 2013 con identificativo n. 00004520200000089944</text:p>
          </table:table-cell>
          <table:table-cell table:style-name="ce42" office:value-type="float" office:value="3337.93" calcext:value-type="float">
            <text:p><text:s/>3.337,93 </text:p>
          </table:table-cell>
          <table:table-cell table:style-name="ce35" table:number-columns-repeated="2"/>
          <table:table-cell table:number-columns-repeated="1017"/>
        </table:table-row>
        <table:table-row table:style-name="ro1">
          <table:table-cell table:style-name="ce31" office:value-type="date" office:date-value="2020-05-29" calcext:value-type="date">
            <text:p>29/05/2020</text:p>
          </table:table-cell>
          <table:table-cell table:style-name="ce32" office:value-type="float" office:value="151" calcext:value-type="float">
            <text:p>15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 Trento (TN) - cod. forn. 6446 - Liquidazione della somma complessiva di € 2.142,47 (Euro duemilacentoquarantadue/47) - CAP. SC05.6320 - U.P.B. S05.04.004 - Missione 11 - Programma 01 - Azione 110101 - C.d.C. C20AU0100 Accordo quadro per la fornitura, il montaggio e la riparazione degli automezzi dell'Agenzia Forestas. FATT. N. 0000483/F DEL15/05.2020 DI € 2.142,47 CUU P60OSD - UID SDI 3013687465; Transazione "soggetta agli obblighi di tracciabilità finanziaria di cui all'art. 3 della legge 03 agosto 2010, n. 136 - CIG Quadro 80412991DC - CIG Derivato ZD12CC8B5D Pubblicità di cui all'art. 37 del Dlgs 33 del 2013 con identificativo n. 00004520190000090044</text:p>
          </table:table-cell>
          <table:table-cell table:style-name="ce42" office:value-type="float" office:value="2142.47" calcext:value-type="float">
            <text:p><text:s/>2.142,47 </text:p>
          </table:table-cell>
          <table:table-cell table:style-name="ce35" table:number-columns-repeated="2"/>
          <table:table-cell table:number-columns-repeated="1017"/>
        </table:table-row>
        <table:table-row table:style-name="ro1">
          <table:table-cell table:style-name="ce31" office:value-type="date" office:date-value="2020-06-03" calcext:value-type="date">
            <text:p>03/06/2020</text:p>
          </table:table-cell>
          <table:table-cell table:style-name="ce32" office:value-type="float" office:value="152" calcext:value-type="float">
            <text:p>152</text:p>
          </table:table-cell>
          <table:table-cell table:style-name="ce32" office:value-type="string" calcext:value-type="string">
            <text:p>IMPEGNO</text:p>
          </table:table-cell>
          <table:table-cell table:style-name="ce39" office:value-type="string" calcext:value-type="string">
            <text:p>4.2 PDF Firmato - Dirigente Esercizio finaziario 2020 - Conto competenze - Ditta R.I.MA.M. S.R.L. zona industriale Sa Stoia - Via Perseo n. 12 09016 Iglesias - Cod. Forn. 3073 - Impegno della somma complessiva di € 5.659,25 (euro cinquemilaseicentocinquantanove/25) - CAP. SC05.6320 - U.P.B. S05.04.004 - Missione 11 - Programma 01 - Azione 110101 - C.d.C. C00.00.02.20 Acquisto ricambi per automezzi - Scorte magazzino. transazione "soggetta agli obblighi di tracciabilità finanziaria di cui all'articolo 3 della legge 13 agosto 2010, n. 136 - CIG Quadro 7517129317 - CIG Derivato ZA52D1D065. Pubblicità di cui all'art. 37 del Dgls 33 del 2013 con identificativo n. 00004520200000090535</text:p>
          </table:table-cell>
          <table:table-cell table:style-name="ce42" office:value-type="float" office:value="5659.25" calcext:value-type="float">
            <text:p><text:s/>5.659,25 </text:p>
          </table:table-cell>
          <table:table-cell table:style-name="ce35" table:number-columns-repeated="2"/>
          <table:table-cell table:number-columns-repeated="1017"/>
        </table:table-row>
        <table:table-row table:style-name="ro1">
          <table:table-cell table:style-name="ce31" office:value-type="date" office:date-value="2020-06-06" calcext:value-type="date">
            <text:p>06/06/2020</text:p>
          </table:table-cell>
          <table:table-cell table:style-name="ce32" office:value-type="float" office:value="153" calcext:value-type="float">
            <text:p>153</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 Trento (TN) - cod. forn. 6446 - Impegno della somma complessiva di € 1.489,78 (Euro millequattrocentottantotto/78) - CAP. SC05.6320 - U.P.B. S05.04.004 - Missione 11 - Programma 01 - Azione 110101 - C.d.C. C00.00.02.20 Accordo quadro per la fornitura, il montaggio e la riparazione degli automezzi dell'Agenzia Forestas. Transazione "soggetta agli obblighi di tracciabilità finanziaria di cui all'art. 3 della legge 03 agosto 2010, n. 136 - CIG Quadro 80412991DC - CIG Derivato ZA72D20FAF Pubblicità di cui all'art. 37 del Dlgs 33 del 2013 con identificativo n. 00004520200000089944</text:p>
          </table:table-cell>
          <table:table-cell table:style-name="ce42" office:value-type="float" office:value="1489.78" calcext:value-type="float">
            <text:p><text:s/>1.489,78 </text:p>
          </table:table-cell>
          <table:table-cell table:style-name="ce35" table:number-columns-repeated="2"/>
          <table:table-cell table:number-columns-repeated="1017"/>
        </table:table-row>
        <table:table-row table:style-name="ro1">
          <table:table-cell table:style-name="ce31" office:value-type="date" office:date-value="2020-06-03" calcext:value-type="date">
            <text:p>03/06/2020</text:p>
          </table:table-cell>
          <table:table-cell table:style-name="ce32" office:value-type="float" office:value="154" calcext:value-type="float">
            <text:p>154</text:p>
          </table:table-cell>
          <table:table-cell table:style-name="ce32" office:value-type="string" calcext:value-type="string">
            <text:p>IMPEGNO</text:p>
          </table:table-cell>
          <table:table-cell table:style-name="ce39" office:value-type="string" calcext:value-type="string">
            <text:p>4.2 PDF Firmato - Dirigente Esercizio finanziario 2020 - Affidamento del servizio smaltimento fossa himoff presso il Centro Allevamento Fauna Monastir espletata tramite trattativa diretta con unico operatore economico sulla piattaforma MEPA - Determinazione a contrarre. approvazione atti di gara - stipula contratto e impegno di spesa per complessivi € 244,00 (Euro duecentoquarantaquattro/00) - Ditta COSIR SRL - Partita IVA 02447920923 - Codice Fornitore 6493 - CAP. SC05.0300 UPB S05.04.001 - Missione 01 - Programma 05 - Azione 010502 - Transazione soggetta agli obblighi di tracciabilità dei flussi finanziari di cui all'art. 3 della legge 13 agosto, n. 136 - Transazione soggetta agli obblighi di pubblicità di cui al D.Lgs 22/2013 - CIG Z2F2D22F12 - CdC C20CF0100. Pubblicazione n. 00004520200000090540.</text:p>
          </table:table-cell>
          <table:table-cell table:style-name="ce42" office:value-type="float" office:value="244" calcext:value-type="float">
            <text:p><text:s/>244,00 </text:p>
          </table:table-cell>
          <table:table-cell table:style-name="ce35" table:number-columns-repeated="2"/>
          <table:table-cell table:number-columns-repeated="1017"/>
        </table:table-row>
        <table:table-row table:style-name="ro1">
          <table:table-cell table:style-name="ce31" office:value-type="date" office:date-value="2020-06-03" calcext:value-type="date">
            <text:p>03/06/2020</text:p>
          </table:table-cell>
          <table:table-cell table:style-name="ce32" office:value-type="float" office:value="155" calcext:value-type="float">
            <text:p>155</text:p>
          </table:table-cell>
          <table:table-cell table:style-name="ce32" office:value-type="string" calcext:value-type="string">
            <text:p>LIQUIDAZIONE E PAGAMENTO </text:p>
          </table:table-cell>
          <table:table-cell table:style-name="ce39" office:value-type="string" calcext:value-type="string">
            <text:p>4.2 PDF Firmato - Dirigente Esercizio finaziario 2020 - Conto competenze - Ditta R.I.MA.M. S.R.L. zona industriale Sa Stoia - Via Perseo n. 12 09016 Iglesias - Cod. Forn. 3073 - Liquidazione della somma complessiva di € 6.703,27 (euro seimilasettecentotre/27) - CAP. SC05.6320 - U.P.B. S05.04.004 - Missione 11 - Programma 01 - Azione 110101 - C.d.C. C00.00.02.20 - CUU P60OSD - IUD SDI 3017255886 Acquisto ricambi per automezzi - Scorte magazzino. Transazione "soggetta agli obblighi di tracciabilità finanziaria di cui all'articolo 3 della legge 13 agosto 2010, n. 136 - CIG Quadro 7517129317 - CIG Derivato ZAA2CF39F7. Pubblicità di cui all'art. 37 del Dgls 33 del 2013 con identificativo n. 00004520200000090302</text:p>
          </table:table-cell>
          <table:table-cell table:style-name="ce42" office:value-type="float" office:value="6703.27" calcext:value-type="float">
            <text:p><text:s/>6.703,27 </text:p>
          </table:table-cell>
          <table:table-cell table:style-name="ce35" table:number-columns-repeated="2"/>
          <table:table-cell table:number-columns-repeated="1017"/>
        </table:table-row>
        <table:table-row table:style-name="ro1">
          <table:table-cell table:style-name="ce31" office:value-type="date" office:date-value="2020-06-03" calcext:value-type="date">
            <text:p>03/06/2020</text:p>
          </table:table-cell>
          <table:table-cell table:style-name="ce32" office:value-type="float" office:value="156" calcext:value-type="float">
            <text:p>15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CONTO COMPETENZE - Ditta R.I.MA.M. S.R.L. Zona Industriale Sa Stoia - Via Perseo n. 12 09016 Iglesias - Cod. forn. 3073 - Liquidazione della somma complessiva di €. 2.408,28 (Euro duemilaquattrocentotto/28) - CAP. SC05.7320 - U.P.B. S05.04.004 - Missione 11 - Programma 01 - Azione 110101 - C.d.C. C00.00.02.20 - CUU P60OSD - UID SDI 2844613638 Manutenzione ordinaria delle macchine agricole e operatrici operatrici. Transazione “soggetta” agli obblighi di tracciabilità finanziaria di cui all’articolo 3 della legge 13 agosto 2010, n. 136 – CIG Quadro 73866643F7 - CIG Derivato ZC12CF3A48. Pubblicità di cui all'art. 37 del Dlgs 33 del 2013 con identificativo n° 00004520200000090303.</text:p>
          </table:table-cell>
          <table:table-cell table:style-name="ce42" office:value-type="float" office:value="2408.28" calcext:value-type="float">
            <text:p><text:s/>2.408,28 </text:p>
          </table:table-cell>
          <table:table-cell table:style-name="ce35" table:number-columns-repeated="2"/>
          <table:table-cell table:number-columns-repeated="1017"/>
        </table:table-row>
        <table:table-row table:style-name="ro1">
          <table:table-cell table:style-name="ce31" office:value-type="date" office:date-value="2020-06-05" calcext:value-type="date">
            <text:p>05/06/2020</text:p>
          </table:table-cell>
          <table:table-cell table:style-name="ce32" office:value-type="float" office:value="157" calcext:value-type="float">
            <text:p>157</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AILORSAN S.R.L. Loc. Piombinara s.n.c. 00034 Colleferro (RM) - cod. forn. 6066 - Impegno della somma complessiva di € 8.791,00 (Euro ottomilasettecentonovantuno/00) - CAP. SC05.1001 - S05.01.001 - Missione 11 - Programma 11 - Azione 110101 - C.d.C. C00.00.02.20 Servizio di nolo, manutenzione e pulizia dei bagni chimici per la campagna A.I.B. Transazione "soggetta agli obblighi di tracciabilità finanziaria di cui all'articolo 3 della legge 13 agosto 2010, n. 136 - CIG 791734609C - CIG DERIVATO Z8B294C48F; Pubblicità di cui all'art. 37 del Dgls 33 del 2013 con identificativo n. 00004520190000084671.</text:p>
          </table:table-cell>
          <table:table-cell table:style-name="ce42" office:value-type="float" office:value="8791" calcext:value-type="float">
            <text:p><text:s/>8.791,00 </text:p>
          </table:table-cell>
          <table:table-cell table:style-name="ce35" table:number-columns-repeated="2"/>
          <table:table-cell table:number-columns-repeated="1017"/>
        </table:table-row>
        <table:table-row table:style-name="ro1">
          <table:table-cell table:style-name="ce31" office:value-type="date" office:date-value="2020-06-05" calcext:value-type="date">
            <text:p>05/06/2020</text:p>
          </table:table-cell>
          <table:table-cell table:style-name="ce32" office:value-type="float" office:value="158" calcext:value-type="float">
            <text:p>158</text:p>
          </table:table-cell>
          <table:table-cell table:style-name="ce32" office:value-type="string" calcext:value-type="string">
            <text:p>AGGIUDICAZIONE</text:p>
          </table:table-cell>
          <table:table-cell table:style-name="ce39" office:value-type="string" calcext:value-type="string">
            <text:p>4.2 PDF Firmato - Dirigente Affidamento dei lavori di ripulitura dei viali parafuoco con mezzi meccanici, ai sensi dell'art. 36 del D. Lgs. 50/2016, nei Complessi Forestali gestiti dal Servizio territoriale di Cagliari. Procedura negoziata mediante richiesta di offerta nel sistema per le procedure telematiche di acquisto SardegnaCAT. Determinazione di aggiudicazione definitiva, incarico di Direttore dell'Esecuzione del Contratto e approvazione schema di contratto - Capitolo di spesa SC 03.0103 UPB 0.02.001, Missione 11, Programma 01, Azione 110101, PCF livello 4 U.1.03.02.09.000, esercizio finanziario 2020.</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6-08" calcext:value-type="date">
            <text:p>08/06/2020</text:p>
          </table:table-cell>
          <table:table-cell table:style-name="ce32" office:value-type="float" office:value="159" calcext:value-type="float">
            <text:p>159</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 Trento (TN) - cod. forn. 6446 - Impegno della somma complessiva di € 570,11 (Euro cinquecentosettanta/11) - CAP. SC05.6320 - U.P.B. S05.04.004 - Missione 11 - Programma 01 - Azione 110101 - C.d.C. C00.00.02.20 Accordo quadro per la fornitura, il montaggio e la riparazione degli automezzi dell'Agenzia Forestas. Transazione "soggetta agli obblighi di tracciabilità finanziaria di cui all'art. 3 della legge 03 agosto 2010, n. 136 - CIG Quadro 80412991DC - CIG Derivato Z392D34547 Pubblicità di cui all'art. 37 del Dlgs 33 del 2013 con identificativo n. 00004520200000090591</text:p>
          </table:table-cell>
          <table:table-cell table:style-name="ce42" office:value-type="float" office:value="570.11" calcext:value-type="float">
            <text:p><text:s/>570,11 </text:p>
          </table:table-cell>
          <table:table-cell table:style-name="ce35" table:number-columns-repeated="2"/>
          <table:table-cell table:number-columns-repeated="1017"/>
        </table:table-row>
        <table:table-row table:style-name="ro1">
          <table:table-cell table:style-name="ce31" office:value-type="date" office:date-value="2020-06-08" calcext:value-type="date">
            <text:p>08/06/2020</text:p>
          </table:table-cell>
          <table:table-cell table:style-name="ce32" office:value-type="float" office:value="160" calcext:value-type="float">
            <text:p>160</text:p>
          </table:table-cell>
          <table:table-cell table:style-name="ce32" office:value-type="string" calcext:value-type="string">
            <text:p>INDIZIONE</text:p>
          </table:table-cell>
          <table:table-cell table:style-name="ce39" office:value-type="string" calcext:value-type="string">
            <text:p>4.2 PDF Firmato - Dirigente Procedura per l'affidamento della fornitura di materiali per la manutenzione delle vedette AIB, ai sensi dell'art. 36 D. Lgs. n. 50/2016, del Servizio Territoriale di Cagliari dell'Agenzia Forestas. Procedura negoziata mediante Richiesta di Offerta nel Mercato Elettonico della Pubblica Amministrazione. Nomina RUP, approvazione Disciplinare di gara e relativi allegat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6-09" calcext:value-type="date">
            <text:p>09/06/2020</text:p>
          </table:table-cell>
          <table:table-cell table:style-name="ce32" office:value-type="float" office:value="161" calcext:value-type="float">
            <text:p>161</text:p>
          </table:table-cell>
          <table:table-cell table:style-name="ce35" office:value-type="string" calcext:value-type="string">
            <text:p>IMPEGNO E PAGAMENTO</text:p>
          </table:table-cell>
          <table:table-cell table:style-name="ce39" office:value-type="string" calcext:value-type="string">
            <text:p>4.2 PDF Firmato - Dirigente Esercizio finanziario 2019 - Conto competenze -Società Comune di Seulo Piazza del Popolo n. 3 08030 Seulo - Codice fornitore 600099 - Impegno, Liquidazione e Pagamento della somma complessiva di € 12.048,49 (Euro dodicimilaquarantotto/49) Iva inclusa - Capitolo 03.0101 - U.P.B. S 03.02.001 Missione 09 - Programma 05 - Azione 090501 - Cdc C2014A006 Pagamento indennità occupazione temporanea terreni Contratti esclusi dall'obbligo di tracciabilità secondo la tabella 1 (art. 25, comma 2) del DL 66/2014 così come confermato dall'ANAC ala paragrafo 2.9 della proposta di aggiornamento delle linee guida sulla tracciabilità finanziaria e nelle FAQ A!". Non soggetta al pubblicità secondo la tabella 1 (art. 25, comma 2) del DL 66/2014.</text:p>
          </table:table-cell>
          <table:table-cell table:style-name="ce42" office:value-type="float" office:value="12048.49" calcext:value-type="float">
            <text:p><text:s/>12.048,49 </text:p>
          </table:table-cell>
          <table:table-cell table:style-name="ce35" table:number-columns-repeated="2"/>
          <table:table-cell table:number-columns-repeated="1017"/>
        </table:table-row>
        <table:table-row table:style-name="ro1">
          <table:table-cell table:style-name="ce31" office:value-type="date" office:date-value="2020-06-09" calcext:value-type="date">
            <text:p>09/06/2020</text:p>
          </table:table-cell>
          <table:table-cell table:style-name="ce32" office:value-type="float" office:value="162" calcext:value-type="float">
            <text:p>162</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1.240,46 (Euro milleduecentoquaranta/46) – CAP. SC05.1320 – U.P.B. S05.04.004 – Missione 01 – Programma 05 – Azione 010502 – C.d.C. C00.00.02.20 . Manutenzione ordinaria delle parti meccaniche delle macchine operatrici. Transazione “soggetta agli obblighi di tracciabilità finanziaria di cui all’articolo 3 della legge 13 agosto 2010, n. 136 – CIG QUADRO 73866643F7 - CIG DERIVATO Z9F2D3F0E6</text:p>
          </table:table-cell>
          <table:table-cell table:style-name="ce42" office:value-type="float" office:value="1240.48" calcext:value-type="float">
            <text:p><text:s/>1.240,48 </text:p>
          </table:table-cell>
          <table:table-cell table:style-name="ce35" table:number-columns-repeated="2"/>
          <table:table-cell table:number-columns-repeated="1017"/>
        </table:table-row>
        <table:table-row table:style-name="ro1">
          <table:table-cell table:style-name="ce31" office:value-type="date" office:date-value="2020-06-09" calcext:value-type="date">
            <text:p>09/06/2020</text:p>
          </table:table-cell>
          <table:table-cell table:style-name="ce32" office:value-type="float" office:value="163" calcext:value-type="float">
            <text:p>163</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4.315,59 (Euro quattromilatrecentoquindici/59)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7F2D3F119</text:p>
          </table:table-cell>
          <table:table-cell table:style-name="ce42" office:value-type="float" office:value="4315.59" calcext:value-type="float">
            <text:p><text:s/>4.315,59 </text:p>
          </table:table-cell>
          <table:table-cell table:style-name="ce35" table:number-columns-repeated="2"/>
          <table:table-cell table:number-columns-repeated="1017"/>
        </table:table-row>
        <table:table-row table:style-name="ro1">
          <table:table-cell table:style-name="ce31" office:value-type="date" office:date-value="2020-06-09" calcext:value-type="date">
            <text:p>09/06/2020</text:p>
          </table:table-cell>
          <table:table-cell table:style-name="ce32" office:value-type="float" office:value="164" calcext:value-type="float">
            <text:p>164</text:p>
          </table:table-cell>
          <table:table-cell table:style-name="ce32" office:value-type="string" calcext:value-type="string">
            <text:p>IMPEGNO - LIQUIDAZIONE E PAGAMENTO</text:p>
          </table:table-cell>
          <table:table-cell table:style-name="ce39" office:value-type="string" calcext:value-type="string">
            <text:p>4.2 PDF Firmato - Dirigente Oggetto: Esercizio finanziario 2019 – CONTO COMPETENZE - Ditta GLOBAL POWER S.P.A. Corso Porta Nuova n. 127 37122 Verona – cod. forn. 6215 – Impegno, pagamento e liquidazione della somma complessiva di €. 2.961,11 (Euro duemilanovecentosessantuno/11) – CAP. SC02.0313 – U.P.B. S 02.04.001 – Missione 01 – Programma 11 – Azione 011105 – C.d.C. C00.00.02.20 Beneficiario alternativo UNICREDIT FACTORING S.P.A. Via Livio Cambi n. 5 Milano Largo Augusto n. 1/A, ang. Via Verziere n. 13 20122 Milano P.IVA 01462680156 Cod. Forn. 1511 Pagamento utenze elettriche varie; Transazione “soggetta agli obblighi di tracciabilità finanziaria di cui all’articolo 3 della legge 13 agosto 2010, n. 136 – CIG 792458673D</text:p>
          </table:table-cell>
          <table:table-cell table:style-name="ce42" office:value-type="float" office:value="2961.11" calcext:value-type="float">
            <text:p><text:s/>2.961,11 </text:p>
          </table:table-cell>
          <table:table-cell table:style-name="ce35" table:number-columns-repeated="2"/>
          <table:table-cell table:number-columns-repeated="1017"/>
        </table:table-row>
        <table:table-row table:style-name="ro1">
          <table:table-cell table:style-name="ce31" office:value-type="date" office:date-value="2020-06-09" calcext:value-type="date">
            <text:p>09/06/2020</text:p>
          </table:table-cell>
          <table:table-cell table:style-name="ce32" office:value-type="float" office:value="165" calcext:value-type="float">
            <text:p>165</text:p>
          </table:table-cell>
          <table:table-cell table:style-name="ce32" office:value-type="string" calcext:value-type="string">
            <text:p>IMPEGNO</text:p>
          </table:table-cell>
          <table:table-cell table:style-name="ce39" office:value-type="string" calcext:value-type="string">
            <text:p>4.2 PDF Firmato - Dirigente Esercizio finanziario 2020 - Competenze - Ditta MASNATA CHIMICI - Cod. Form.692 - Liquidazione della somma complessiva di € 3.332,96 (euro tremilatrecentotrentadue/96) - CAP. SC02.0315 - UPB S02.04.001- C.d.R. 00.00.02.20 - Missione 01 - Programma 11 - Azione011103 - C.d.C. C00000220 - Fornitura materiali igienizzanti,sanificanti e guanti per emergenza COVID19. FATT.PA N. 5/417 del 30.04.2020 di €1241,35 - CUU P60OSD - UID SDI 2959093644 rapido consumo dal 87 al 89; FATT. PA N. 5/517 del 28.05.2020 di € 278,95 - CUU P60OSD - UID SDI 3032029713 rapido consumo dal 90 al 91; FATT.P'A N. 5/542 del 29.05.2020 di € 1812,66 - CUU P60OSD - UID SDI 3038654229 per rapido consumo dal 92 al 97 ; Trasazione "soggetta agli obblighi di tracciabilità finanziaria di cui all'articolo 3 della legge 13 agosto 2010, n. 136 - CIG Z3A2CB8EE2.</text:p>
          </table:table-cell>
          <table:table-cell table:style-name="ce42" office:value-type="float" office:value="3516.53" calcext:value-type="float">
            <text:p><text:s/>3.516,53 </text:p>
          </table:table-cell>
          <table:table-cell table:style-name="ce35" table:number-columns-repeated="2"/>
          <table:table-cell table:number-columns-repeated="1017"/>
        </table:table-row>
        <table:table-row table:style-name="ro1">
          <table:table-cell table:style-name="ce31" office:value-type="date" office:date-value="2020-06-09" calcext:value-type="date">
            <text:p>09/06/2020</text:p>
          </table:table-cell>
          <table:table-cell table:style-name="ce32" office:value-type="float" office:value="166" calcext:value-type="float">
            <text:p>16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Residui - Ditta ITALTEC S.R.L. VIA IS PERDERAS N. 3 09024 NURAMINIS (SU) Cod. Forn. 5192 - Liquidazione della somma complessiva di €. 915,00 (euro novecentoquindici/00) - CAP. SC05.0300 - UPB S05.04.001- C.d.R. 00.00.02.20 - Missione 01 - Programma 05 - Azione 010502 - C.d.C. C00.00.02.20 – Manutenzione ordinaria di n. 3 caldaie. FATT. N. 2/27 del 01/06/2020 di € 915,00 CUU P60OSD – UID SDI 3055574195; Transazione “soggetta agli obblighi di tracciabilità finanziaria di cui all’articolo 3 della legge 13 agosto 2010, n. 136 – CIG Z502ABED3D.</text:p>
          </table:table-cell>
          <table:table-cell table:style-name="ce42" office:value-type="float" office:value="915" calcext:value-type="float">
            <text:p><text:s/>915,00 </text:p>
          </table:table-cell>
          <table:table-cell table:style-name="ce35" table:number-columns-repeated="2"/>
          <table:table-cell table:number-columns-repeated="1017"/>
        </table:table-row>
        <table:table-row table:style-name="ro1">
          <table:table-cell table:style-name="ce31" office:value-type="date" office:date-value="2020-06-11" calcext:value-type="date">
            <text:p>11/06/2020</text:p>
          </table:table-cell>
          <table:table-cell table:style-name="ce32" office:value-type="float" office:value="167" calcext:value-type="float">
            <text:p>16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RESIDUI - Ditta CAR &amp; SERVICE DI LUCIANO ETZI VIA DELL’ARTIGINATO N. 20/22 09131 CAGLIARI – cod. forn. 6043 – Liquidazione della somma complessiva di €. 3.686,71 (euro tremilaseicentottantasei/71) – CAP. SC05.7320 – U.P.B. S05.04.004 – Missione 11 – Programma 01 – Azione 110101 – C.d.C. C00.00.02.20 FATT. N. 182 DEL 04.06.2020 DI € 3..686,71 CUU P60OSD – UID SDI 3062999213; Manutenzione ordinaria automezzi vari Transazione “soggetta agli obblighi di tracciabilità finanziaria di cui all’articolo 3 della legge 13 CIG QUADRO 7386635C06 - CIG DERIVATO Z182C365A</text:p>
          </table:table-cell>
          <table:table-cell table:style-name="ce42" office:value-type="float" office:value="3686.71" calcext:value-type="float">
            <text:p><text:s/>3.686,71 </text:p>
          </table:table-cell>
          <table:table-cell table:style-name="ce35" table:number-columns-repeated="2"/>
          <table:table-cell table:number-columns-repeated="1017"/>
        </table:table-row>
        <table:table-row table:style-name="ro1">
          <table:table-cell table:style-name="ce31" office:value-type="date" office:date-value="2020-06-11" calcext:value-type="date">
            <text:p>11/06/2020</text:p>
          </table:table-cell>
          <table:table-cell table:style-name="ce32" office:value-type="float" office:value="168" calcext:value-type="float">
            <text:p>168</text:p>
          </table:table-cell>
          <table:table-cell table:style-name="ce32" office:value-type="string" calcext:value-type="string">
            <text:p>IMPEGNO</text:p>
          </table:table-cell>
          <table:table-cell table:style-name="ce39" office:value-type="string" calcext:value-type="string">
            <text:p>4.2 PDF Firmato - Dirigente Oggetto: Esercizio finanziario 2020 - Affidamento della fornitura di materiale di consumo per attività vivaistica, da espetarsi affidamento diretto con operatore economico sulla piattaforma MEPA - Determinazione a contrarre, approvazione atti di gara - stipula contratto e impegno di spesa per complessivi € 1066,28 (millesessantasei/28) - Ditta FADDA DI FADDA DENISE &amp; C. SAS Via Roma n.60/A - 09123 Cagliari (CA) - Partita IVA 01986070926 - Codice Fornitore 513 - Cap. SC03.0550 UPB S03.01.001 - Missione 09 - Programma 05 - Azione 090502 - Transazione soggetta agli obblighi di tracciabilità dei flussi finanziari di cui all'art. 3 della legge 13 agosto 2010,n 136 - Transazione soggetta agli obblighi di pubblicità di cui al D.Lgs. 22/2013 - CIGZ742D34679 - CdC c20vi0100.</text:p>
          </table:table-cell>
          <table:table-cell table:style-name="ce42" office:value-type="float" office:value="1071.16" calcext:value-type="float">
            <text:p><text:s/>1.071,16 </text:p>
          </table:table-cell>
          <table:table-cell table:style-name="ce35" table:number-columns-repeated="2"/>
          <table:table-cell table:number-columns-repeated="1017"/>
        </table:table-row>
        <table:table-row table:style-name="ro1">
          <table:table-cell table:style-name="ce31" office:value-type="date" office:date-value="2020-06-12" calcext:value-type="date">
            <text:p>12/06/2020</text:p>
          </table:table-cell>
          <table:table-cell table:style-name="ce32" office:value-type="float" office:value="169" calcext:value-type="float">
            <text:p>169</text:p>
          </table:table-cell>
          <table:table-cell table:style-name="ce32" office:value-type="string" calcext:value-type="string">
            <text:p>IMPEGNO - LIQUIDAZIONE E PAGAMENTO</text:p>
          </table:table-cell>
          <table:table-cell table:style-name="ce39" office:value-type="string" calcext:value-type="string">
            <text:p>4.2 PDF Firmato - Dirigente Oggetto: Esercizio finanziario 2020 – CONTO COMPETENZE - Ditta GLOBAL POWER S.P.A. Corso Porta Nuova n. 127 37122 Verona – cod. forn. 6215 – Impegno, pagamento e liquidazione della somma complessiva di €. 6.931,06 (Euro duemilanovecentosessantuno/11) – di cui € 6.904,41 sul CAP. SC02.0313 – U.P.B. S 02.04.001 – Missione 01 – Programma 11 – Azione 011105 e € 26,65 sul CAP 02.1331 UPBS02.04.002 – Missione 01 – Programma 11 – Azione 011103 – C.d.C. C00.00.02.20 Pagamento utenze elettriche varie e interessi di mora; Transazione “soggetta agli obblighi di tracciabilità finanziaria di cui all’articolo 3 della legge 13 agosto 2010, n. 136 – CIG 792458673D</text:p>
          </table:table-cell>
          <table:table-cell table:style-name="ce42" office:value-type="float" office:value="6931.06" calcext:value-type="float">
            <text:p><text:s/>6.931,06 </text:p>
          </table:table-cell>
          <table:table-cell table:style-name="ce35" table:number-columns-repeated="2"/>
          <table:table-cell table:number-columns-repeated="1017"/>
        </table:table-row>
        <table:table-row table:style-name="ro1">
          <table:table-cell table:style-name="ce31" office:value-type="date" office:date-value="2020-06-15" calcext:value-type="date">
            <text:p>15/06/2020</text:p>
          </table:table-cell>
          <table:table-cell table:style-name="ce32" office:value-type="float" office:value="170" calcext:value-type="float">
            <text:p>17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540,66 (euro cinquecentoquaranta/66) – CAP. SC05.7320 – U.P.B. S05.04.004 – Missione 11 – Programma 01 – Azione 110101 – C.d.C. C00.00.02.20 FATT. N. 183 DEL 04.06.2020 DI € 540,66 CUU P60OSD – UID SDI 3089656803; Manutenzione ordinaria automezzi vari Transazione “soggetta agli obblighi di tracciabilità finanziaria di cui all’articolo 3 della legge 13 CIG QUADRO 7386635C06 - CIG DERIVATO Z572CE47F8</text:p>
          </table:table-cell>
          <table:table-cell table:style-name="ce42" office:value-type="float" office:value="540.66" calcext:value-type="float">
            <text:p><text:s/>540,66 </text:p>
          </table:table-cell>
          <table:table-cell table:style-name="ce35" table:number-columns-repeated="2"/>
          <table:table-cell table:number-columns-repeated="1017"/>
        </table:table-row>
        <table:table-row table:style-name="ro1">
          <table:table-cell table:style-name="ce31" office:value-type="date" office:date-value="2020-06-15" calcext:value-type="date">
            <text:p>15/06/2020</text:p>
          </table:table-cell>
          <table:table-cell table:style-name="ce32" office:value-type="float" office:value="171" calcext:value-type="float">
            <text:p>171</text:p>
          </table:table-cell>
          <table:table-cell table:style-name="ce32" office:value-type="string" calcext:value-type="string">
            <text:p>IMPEGNO</text:p>
          </table:table-cell>
          <table:table-cell table:style-name="ce39" office:value-type="string" calcext:value-type="string">
            <text:p>4.2 PDF Firmato - Dirigente Esercizio finanziario 2020 – Procedura negoziata per l’affidamento dei lavori di ripulitura con mezzi meccanici dei viali parafuoco nei Complessi Forestali gestiti dal Servizio Territoriale Cagliari espletata sulla piattaforma SardegnaCAT mediante RdO 353986 – RfQ 354138 Lotto 4 (C.F. Settefratelli P.F. Settefratelli) - Stipula contratto e impegno di spesa per complessivi € 13.854,02 – Ditta GEO SAS di LOI ANTONIO Via Baccu Longu, 24 08047- Tertenia - Cap. SC03.0103 UPB 03.01.001 - Transazione soggetta a obblighi di tracciabilità flussi finanziari di cui all’art.3 Legge 13/08/2010 n. 136 - Transazione soggetta agli obblighi di pubblicità di cui al D.Lgs 22/2013 - CIG 8291158008</text:p>
          </table:table-cell>
          <table:table-cell table:style-name="ce42" office:value-type="float" office:value="13854.02" calcext:value-type="float">
            <text:p><text:s/>13.854,02 </text:p>
          </table:table-cell>
          <table:table-cell table:style-name="ce35" table:number-columns-repeated="2"/>
          <table:table-cell table:number-columns-repeated="1017"/>
        </table:table-row>
        <table:table-row table:style-name="ro1">
          <table:table-cell table:style-name="ce31" office:value-type="date" office:date-value="2020-06-15" calcext:value-type="date">
            <text:p>15/06/2020</text:p>
          </table:table-cell>
          <table:table-cell table:style-name="ce32" office:value-type="float" office:value="172" calcext:value-type="float">
            <text:p>172</text:p>
          </table:table-cell>
          <table:table-cell table:style-name="ce32" office:value-type="string" calcext:value-type="string">
            <text:p>IMPEGNO</text:p>
          </table:table-cell>
          <table:table-cell table:style-name="ce39" office:value-type="string" calcext:value-type="string">
            <text:p>4.2 PDF Firmato - Dirigente Affidamento diretto ex art. 36, comma 2, lettera a) del D.Lgs 50/2016 e ss.mm.ii fornitura e installazione di impianti di climatizzazione - Affidamento diretto mediante mercato elettronico (MEPA). Nomina RUP, approvazione Disciplinare di gara e relativi allegati Determinazione a contrarre ai sensi dell’art. 32, comma 2, del D.Lgs. n. 50/2016 e ss.mm.ii. e relativo impegno della somma di € 8.283,80.</text:p>
          </table:table-cell>
          <table:table-cell table:style-name="ce42" office:value-type="float" office:value="9047.52" calcext:value-type="float">
            <text:p><text:s/>9.047,52 </text:p>
          </table:table-cell>
          <table:table-cell table:style-name="ce35" table:number-columns-repeated="2"/>
          <table:table-cell table:number-columns-repeated="1017"/>
        </table:table-row>
        <table:table-row table:style-name="ro1">
          <table:table-cell table:style-name="ce31" office:value-type="date" office:date-value="2020-06-15" calcext:value-type="date">
            <text:p>15/06/2020</text:p>
          </table:table-cell>
          <table:table-cell table:style-name="ce32" office:value-type="float" office:value="173" calcext:value-type="float">
            <text:p>173</text:p>
          </table:table-cell>
          <table:table-cell table:style-name="ce32" office:value-type="string" calcext:value-type="string">
            <text:p>IMPEGNO</text:p>
          </table:table-cell>
          <table:table-cell table:style-name="ce39" office:value-type="string" calcext:value-type="string">
            <text:p>4.2 PDF Firmato - Dirigente Esercizio finanziario 2020 – Procedura negoziata per l’affidamento dei lavori di ripulitura con mezzi meccanici dei viali parafuoco nei Complessi Forestali gestiti dal Servizio Territoriale Cagliari espletata sulla piattaforma SardegnaCAT mediante RdO 353986 – RfQ 353991 Lotto 2 (C.F. Gerrei P.F. Minderri’ e Villasalto) - Stipula contratto e impegno di spesa per complessivi € 7.627,93 – Ditta Serri Giuseppe via progresso, 78 09040- Villasalto (CA) - Cap. SC03.0103 UPB 03.01.001 - Transazione soggetta a obblighi di tracciabilità flussi finanziari di cui all’art.3 Legge 13/08/2010 n. 136 - Transazione soggetta agli obblighi di pubblicità di cui al D.Lgs 22/2013 - CIG 82911243F8</text:p>
          </table:table-cell>
          <table:table-cell table:style-name="ce42" office:value-type="float" office:value="7627.93" calcext:value-type="float">
            <text:p><text:s/>7.627,93 </text:p>
          </table:table-cell>
          <table:table-cell table:style-name="ce35" table:number-columns-repeated="2"/>
          <table:table-cell table:number-columns-repeated="1017"/>
        </table:table-row>
        <table:table-row table:style-name="ro1">
          <table:table-cell table:style-name="ce31" office:value-type="date" office:date-value="2020-06-17" calcext:value-type="date">
            <text:p>17/06/2020</text:p>
          </table:table-cell>
          <table:table-cell table:style-name="ce32" office:value-type="float" office:value="174" calcext:value-type="float">
            <text:p>174</text:p>
          </table:table-cell>
          <table:table-cell table:style-name="ce32" office:value-type="string" calcext:value-type="string">
            <text:p>IMPEGNO E PAGAMENTO</text:p>
          </table:table-cell>
          <table:table-cell table:style-name="ce39" office:value-type="string" calcext:value-type="string">
            <text:p>4.2 PDF Firmato - Dirigente Esercizio finanziario 2020 – CONTO COMPETENZE - Ditta HERA COMM S.R.L. VIA MOLINO N. 8 40026 IMOLA (BO) – cod. forn. 5833 – Impegno, pagamento e liquidazione della somma complessiva di €. 58,29 (Euro cinquantotto/29) – CAP. SC02.0313 – U.P.B. S 02.04.001 – Missione 01 – Programma 11 – Azione 011105 – C.d.C. C00.00.02.20 Pagamento Fornitura Energia Elettrica; FATT. N. 412014880020 DEL 10.06.2020 DI € 58,29 CUU P60OSD – UID SDI 3114766634 Transazione “non soggetta agli obblighi di tracciabilità finanziaria di cui all’articolo 3 della legge 13 agosto 2010, n. 136 –</text:p>
          </table:table-cell>
          <table:table-cell table:style-name="ce43" office:value-type="float" office:value="58.29" calcext:value-type="float">
            <text:p><text:s/>58,29 </text:p>
          </table:table-cell>
          <table:table-cell table:style-name="ce35" table:number-columns-repeated="2"/>
          <table:table-cell table:number-columns-repeated="1017"/>
        </table:table-row>
        <table:table-row table:style-name="ro1">
          <table:table-cell table:style-name="ce31" office:value-type="date" office:date-value="2020-06-17" calcext:value-type="date">
            <text:p>17/06/2020</text:p>
          </table:table-cell>
          <table:table-cell table:style-name="ce32" office:value-type="float" office:value="175" calcext:value-type="float">
            <text:p>17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1.240,46 (Euro milleduecentoquaranta/46) – CAP. SC05.1320 – U.P.B. S05.04.004 – Missione 01 – Programma 05 – Azione 010502 – C.d.C. C00.00.02.20 – CUU P60OSD – UID SDI 3117862989. Manutenzione ordinaria delle parti meccaniche delle macchine operatrici. Transazione “soggetta agli obblighi di tracciabilità finanziaria di cui all’articolo 3 della legge 13 agosto 2010, n. 136 – CIG QUADRO 73866643F7 - CIG DERIVATO Z9F2D3F0E6</text:p>
          </table:table-cell>
          <table:table-cell table:style-name="ce42" office:value-type="float" office:value="1240.46" calcext:value-type="float">
            <text:p><text:s/>1.240,46 </text:p>
          </table:table-cell>
          <table:table-cell table:style-name="ce35" table:number-columns-repeated="2"/>
          <table:table-cell table:number-columns-repeated="1017"/>
        </table:table-row>
        <table:table-row table:style-name="ro1">
          <table:table-cell table:style-name="ce31" office:value-type="date" office:date-value="2020-06-17" calcext:value-type="date">
            <text:p>17/06/2020</text:p>
          </table:table-cell>
          <table:table-cell table:style-name="ce32" office:value-type="float" office:value="176" calcext:value-type="float">
            <text:p>17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5.659,25 (euro cinquemilaseicentocinquantanove/25) – CAP. SC05.6320 – U.P.B. S05.04.004 – Missione 11 – Programma 01 – Azione 110101 – C.d.C. C00.00.02.20 – CUU P60OSD – UID SDI 3116815318 Acquisto ricambi automezzi – scorte di magazzino Transazione “soggetta agli obblighi di tracciabilità finanziaria di cui all’articolo 3 della legge 13 agosto 2010, n. 136 – CIG QUADRO 7517129317 - CIG DERIVATO ZA52D1D065</text:p>
          </table:table-cell>
          <table:table-cell table:style-name="ce42" office:value-type="float" office:value="5659.25" calcext:value-type="float">
            <text:p><text:s/>5.659,25 </text:p>
          </table:table-cell>
          <table:table-cell table:style-name="ce35" table:number-columns-repeated="2"/>
          <table:table-cell table:number-columns-repeated="1017"/>
        </table:table-row>
        <table:table-row table:style-name="ro1">
          <table:table-cell table:style-name="ce31" office:value-type="date" office:date-value="2020-06-19" calcext:value-type="date">
            <text:p>19/06/2020</text:p>
          </table:table-cell>
          <table:table-cell table:style-name="ce32" office:value-type="float" office:value="177" calcext:value-type="float">
            <text:p>177</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19 – CONTO COMPETENZE - Società T.I.M. SpA Via Gaetano Negri n. 1 20123 Milano - Codice fornitore 768 – Impegno Liquidazione e Pagamento della somma di € 92,48 (Euro novantadue/48) Iva inclusa - Capitolo 02.0224 – U.P.B.S 02.03.008 Missione 01 - Programma 11 - Azione 011103 Cdc 20VI0100 Pagamento Fornitura telefonia; FATT. N. 8R00099549 DEL 05.06.2020 DI € 92,48 CUU P60OSD – UID SDL 3148454599</text:p>
          </table:table-cell>
          <table:table-cell table:style-name="ce42" office:value-type="float" office:value="92.48" calcext:value-type="float">
            <text:p><text:s/>92,48 </text:p>
          </table:table-cell>
          <table:table-cell table:style-name="ce35" table:number-columns-repeated="2"/>
          <table:table-cell table:number-columns-repeated="1017"/>
        </table:table-row>
        <table:table-row table:style-name="ro1">
          <table:table-cell table:style-name="ce31" office:value-type="date" office:date-value="2020-06-19" calcext:value-type="date">
            <text:p>19/06/2020</text:p>
          </table:table-cell>
          <table:table-cell table:style-name="ce32" office:value-type="float" office:value="178" calcext:value-type="float">
            <text:p>178</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TRENTO (TN) – cod. forn. 6446 – Impegno della somma complessiva di €. 2.623,48 (Euro duemilaseicentoventitre/48) – CAP. SC05.6320 – U.P.B. S05.04.004 – Missione 11 – Programma 01 – Azione 110101 – C.d.C. C00.00.02.20 Accordo quadro per la fornitura, il montaggio e la riparazione degli automezzi dell’Agenzia Forestas. Transazione “soggetta agli obblighi di tracciabilità finanziaria di cui all’articolo 3 della legge 13 agosto 2010, n. 136 – CIG QUADRO 80412991DC - CIG DERIVATO Z862D5E415</text:p>
          </table:table-cell>
          <table:table-cell table:style-name="ce42" office:value-type="float" office:value="2623.48" calcext:value-type="float">
            <text:p><text:s/>2.623,48 </text:p>
          </table:table-cell>
          <table:table-cell table:style-name="ce35" table:number-columns-repeated="2"/>
          <table:table-cell table:number-columns-repeated="1017"/>
        </table:table-row>
        <table:table-row table:style-name="ro1">
          <table:table-cell table:style-name="ce31" office:value-type="date" office:date-value="2020-06-19" calcext:value-type="date">
            <text:p>19/06/2020</text:p>
          </table:table-cell>
          <table:table-cell table:style-name="ce32" office:value-type="float" office:value="179" calcext:value-type="float">
            <text:p>179</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3.281,39 (Euro tremiladuecentoottantuno/39) – CAP. SC05.7320 – U.P.B. S05.04.004 – Missione 11 – Programma 01 – Azione 110101 – C.d.C. C00.00.02.20 Manutenzione ordinaria macchine agricole e operatrici .</text:p>
          </table:table-cell>
          <table:table-cell table:style-name="ce42" office:value-type="float" office:value="3281.39" calcext:value-type="float">
            <text:p><text:s/>3.281,39 </text:p>
          </table:table-cell>
          <table:table-cell table:style-name="ce35" table:number-columns-repeated="2"/>
          <table:table-cell table:number-columns-repeated="1017"/>
        </table:table-row>
        <table:table-row table:style-name="ro1">
          <table:table-cell table:style-name="ce31" office:value-type="date" office:date-value="2020-06-22" calcext:value-type="date">
            <text:p>22/06/2020</text:p>
          </table:table-cell>
          <table:table-cell table:style-name="ce32" office:value-type="float" office:value="180" calcext:value-type="float">
            <text:p>180</text:p>
          </table:table-cell>
          <table:table-cell table:style-name="ce35" office:value-type="string" calcext:value-type="string">
            <text:p>IMPEGNO AGGIUDICAZIONE</text:p>
          </table:table-cell>
          <table:table-cell table:style-name="ce39" office:value-type="string" calcext:value-type="string">
            <text:p>4.2 PDF Firmato - Dirigente Esercizio finanziario 2020 – Procedura negoziata per l’affidamento dei lavori di ripulitura con mezzi meccanici dei viali parafuoco nei Complessi Forestali gestiti dal Servizio Territoriale Cagliari espletata sulla piattaforma SardegnaCAT mediante RdO 353986 – RfQ 354098, Lotto 3 (C.F.Gerrei Cardiga) - Stipula contratto e impegno di spesa per complessivi € 4.317,34 – Ditta PIGA Franco loc. Norazolas VILLAPUTZU - Cap. SC03.0103 UPB 03.01.001 - Transazione soggetta a obblighi di tracciabilità flussi finanziari di cui all’art.3 Legge 13/08/2010 n. 136 - Transazione soggetta agli obblighi di pubblicità di cui al D.Lgs 22/2013 - CIG 8291138F82</text:p>
          </table:table-cell>
          <table:table-cell table:style-name="ce42" office:value-type="float" office:value="4317.34" calcext:value-type="float">
            <text:p><text:s/>4.317,34 </text:p>
          </table:table-cell>
          <table:table-cell table:style-name="ce35" table:number-columns-repeated="2"/>
          <table:table-cell table:number-columns-repeated="1017"/>
        </table:table-row>
        <table:table-row table:style-name="ro1">
          <table:table-cell table:style-name="ce31" office:value-type="date" office:date-value="2020-06-22" calcext:value-type="date">
            <text:p>22/06/2020</text:p>
          </table:table-cell>
          <table:table-cell table:style-name="ce32" office:value-type="float" office:value="181" calcext:value-type="float">
            <text:p>181</text:p>
          </table:table-cell>
          <table:table-cell table:style-name="ce35" office:value-type="string" calcext:value-type="string">
            <text:p>IMPEGNO AGGIUDICAZIONE</text:p>
          </table:table-cell>
          <table:table-cell table:style-name="ce39" office:value-type="string" calcext:value-type="string">
            <text:p>4.2 PDF Firmato - Dirigente Esercizio finanziario 2020 – Procedura negoziata per l’affidamento dei lavori di ripulitura con mezzi meccanici dei viali parafuoco nei Complessi Forestali gestiti dal Servizio Territoriale Cagliari espletata sulla piattaforma SardegnaCAT mediante RdO 353986 – RfQ 353988, Lotto 1 (C.F. Sarcidano P.F. Trexenta) - Stipula contratto e impegno di spesa per complessivi € 17.131,24 – Ditta PIGA Franco loc. Norazolas VILLAPUTZU - Cap. SC03.0103 UPB 03.01.001 - Transazione soggetta a obblighi di tracciabilità flussi finanziari di cui all’art.3 Legge 13/08/2010 n. 136 - Transazione soggetta agli obblighi di pubblicità di cui al D.Lgs 22/2013 - CIG 829110651D</text:p>
          </table:table-cell>
          <table:table-cell table:style-name="ce42" office:value-type="float" office:value="17131.24" calcext:value-type="float">
            <text:p><text:s/>17.131,24 </text:p>
          </table:table-cell>
          <table:table-cell table:style-name="ce35" table:number-columns-repeated="2"/>
          <table:table-cell table:number-columns-repeated="1017"/>
        </table:table-row>
        <table:table-row table:style-name="ro1">
          <table:table-cell table:style-name="ce31" office:value-type="date" office:date-value="2020-06-24" calcext:value-type="date">
            <text:p>24/06/2020</text:p>
          </table:table-cell>
          <table:table-cell table:style-name="ce32" office:value-type="float" office:value="182" calcext:value-type="float">
            <text:p>182</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5.360,41 (Euro cinquemilatrecentosessanta/41) – CAP. SC05.6320 – U.P.B. S05.04.004 – Missione 11 – Programma 01 – Azione 110101 – C.d.C. C00.00.02.20</text:p>
          </table:table-cell>
          <table:table-cell table:style-name="ce42" office:value-type="float" office:value="5360.41" calcext:value-type="float">
            <text:p><text:s/>5.360,41 </text:p>
          </table:table-cell>
          <table:table-cell table:style-name="ce35" table:number-columns-repeated="2"/>
          <table:table-cell table:number-columns-repeated="1017"/>
        </table:table-row>
        <table:table-row table:style-name="ro1">
          <table:table-cell table:style-name="ce31" office:value-type="date" office:date-value="2020-06-24" calcext:value-type="date">
            <text:p>24/06/2020</text:p>
          </table:table-cell>
          <table:table-cell table:style-name="ce32" office:value-type="float" office:value="183" calcext:value-type="float">
            <text:p>183</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TRENTO (TN) – cod. forn. 6446 – Impegno della somma complessiva di €. 310,19 (Euro trecentodieci/19) – CAP. SC05.6320 – U.P.B. S05.04.004 – Missione 11 – Programma 01 – Azione 110101 – C.d.C. C00.00.02.20 Accordo quadro per la fornitura, il montaggio e la riparazione degli automezzi dell’Agenzia Forestas. Transazione “soggetta agli obblighi di tracciabilità finanziaria di cui all’articolo 3 della legge 13 agosto 2010, n. 136 – CIG QUADRO 80412991DC - CIG DERIVATO ZBF2D68B6B</text:p>
          </table:table-cell>
          <table:table-cell table:style-name="ce42" office:value-type="float" office:value="310.19" calcext:value-type="float">
            <text:p><text:s/>310,19 </text:p>
          </table:table-cell>
          <table:table-cell table:style-name="ce35" table:number-columns-repeated="2"/>
          <table:table-cell table:number-columns-repeated="1017"/>
        </table:table-row>
        <table:table-row table:style-name="ro1">
          <table:table-cell table:style-name="ce31" office:value-type="date" office:date-value="2020-06-24" calcext:value-type="date">
            <text:p>24/06/2020</text:p>
          </table:table-cell>
          <table:table-cell table:style-name="ce32" office:value-type="float" office:value="184" calcext:value-type="float">
            <text:p>18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1.951,24 (euro millenovecentocinquantuno/24) – CAP. SC05.7320 – U.P.B. S05.04.004 – Missione 11 – Programma 01 – Azione 110101 – C.d.C. C00.00.02.20 FATT. N. 210 DEL 17.06.2020 DI € 1.951,24 CUU P60OSD – UID SDI 3145236056; Manutenzione ordinaria automezzi vari Transazione “soggetta agli obblighi di tracciabilità finanziaria di cui all’articolo 3 della legge 13 CIG QUADRO 7386635C06 - CIG DERIVATO Z7F2D3F119</text:p>
          </table:table-cell>
          <table:table-cell table:style-name="ce42" office:value-type="float" office:value="1951.24" calcext:value-type="float">
            <text:p><text:s/>1.951,24 </text:p>
          </table:table-cell>
          <table:table-cell table:style-name="ce35" table:number-columns-repeated="2"/>
          <table:table-cell table:number-columns-repeated="1017"/>
        </table:table-row>
        <table:table-row table:style-name="ro1">
          <table:table-cell table:style-name="ce31" office:value-type="date" office:date-value="2020-06-26" calcext:value-type="date">
            <text:p>26/06/2020</text:p>
          </table:table-cell>
          <table:table-cell table:style-name="ce32" office:value-type="float" office:value="185" calcext:value-type="float">
            <text:p>185</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per l'affidamento dei lavori di ripulatura con mezzi meccanici dei viali parafuoco nei Complessi Forestali gestiti dal Servizio Territoriale Cagliari espletata sulla piattaforma SardegnaCAT mediante RdO 353986 - Lotto 4 (C.F. Sette Fratelli) CIG 8291158008 contratto prot.2911 del 15.6.2020 Aumento del quinto dei lavori e impegno di spesa per 2770,80 € totali - Lotto 5 (C.F.Linas) CIG 829118457B contratto prot.2912 del 15.6.2020 Aumento del quinto dei lavori e impegno di spesa per complessivi € 1809,50 - Ditta GEO sas di Loi A, Tertenia, P.IVA 01143360913 cod.984 - Cap. SC03.0103 UPB 03.01.001 - Transazione soggetta a obblighi di tracciabilità flussi finanziari di cui all'art.3 Legge n.136/2010 - Transazione soggetta agli obblighi di cui al D.Lgs 22/2013</text:p>
          </table:table-cell>
          <table:table-cell table:style-name="ce42" office:value-type="float" office:value="4580.3" calcext:value-type="float">
            <text:p><text:s/>4.580,30 </text:p>
          </table:table-cell>
          <table:table-cell table:style-name="ce35" table:number-columns-repeated="2"/>
          <table:table-cell table:number-columns-repeated="1017"/>
        </table:table-row>
        <table:table-row table:style-name="ro1">
          <table:table-cell table:style-name="ce31" office:value-type="date" office:date-value="2020-06-26" calcext:value-type="date">
            <text:p>26/06/2020</text:p>
          </table:table-cell>
          <table:table-cell table:style-name="ce32" office:value-type="float" office:value="186" calcext:value-type="float">
            <text:p>186</text:p>
          </table:table-cell>
          <table:table-cell table:style-name="ce32" office:value-type="string" calcext:value-type="string">
            <text:p>IMPEGNO - LIQUIDAZIONE E PAGAMENTO</text:p>
          </table:table-cell>
          <table:table-cell table:style-name="ce39" office:value-type="string" calcext:value-type="string">
            <text:p>4.2 PDF Firmato - Dirigente Esercizio 2020 - Accertamento entrate per complessivi € 135,00 e contestuale impegno, liquidazione di spesa e pagamento per restituzione deposito cauzionale - capitolo di entrata EC 620.003 - PCF liv.5 dei conti E. 9.02.04.01.001 - Co.Ge E 131001600 - C.D:R: 00.00.02.20. - Capitolo di spesa SC06.0147. Transazione finanziaria non soggetta agli obblighi sulla tracciabilità - Legge 13 Agosto 2010 n 136 ess.mm.ii.</text:p>
          </table:table-cell>
          <table:table-cell table:style-name="ce42" office:value-type="float" office:value="315" calcext:value-type="float">
            <text:p><text:s/>315,00 </text:p>
          </table:table-cell>
          <table:table-cell table:style-name="ce35" table:number-columns-repeated="2"/>
          <table:table-cell table:number-columns-repeated="1017"/>
        </table:table-row>
        <table:table-row table:style-name="ro1">
          <table:table-cell table:style-name="ce31" office:value-type="date" office:date-value="2020-06-30" calcext:value-type="date">
            <text:p>30/06/2020</text:p>
          </table:table-cell>
          <table:table-cell table:style-name="ce32" office:value-type="float" office:value="187" calcext:value-type="float">
            <text:p>187</text:p>
          </table:table-cell>
          <table:table-cell table:style-name="ce32" office:value-type="string" calcext:value-type="string">
            <text:p>LIQUIDAZIONE E PAGAMENTO </text:p>
          </table:table-cell>
          <table:table-cell table:style-name="ce39" office:value-type="string" calcext:value-type="string">
            <text:p>4.2 PDF Firmato - Dirigente Esercizio 2019 – Accertamento entrate per complessivi € 206,00 e contestuale impegno, liquidazione di spesa e pagamento per restituzione deposito cauzionale – capitolo di entrata EC 620.003 – PCF liv. 5 dei conti E. 9.02.04.01.001 – Co.Ge. E 131001600 – C.D.R. 00.00.02.05. - Capitolo di spesa SC06.0147. Transazione finanziaria non soggetta agli obblighi sulla tracciabilità – Legga 13 agosto 2010 n. 136 ess.mm.ii.</text:p>
          </table:table-cell>
          <table:table-cell table:style-name="ce42" office:value-type="float" office:value="1066.28" calcext:value-type="float">
            <text:p><text:s/>1.066,28 </text:p>
          </table:table-cell>
          <table:table-cell table:style-name="ce35" table:number-columns-repeated="2"/>
          <table:table-cell table:number-columns-repeated="1017"/>
        </table:table-row>
        <table:table-row table:style-name="ro1">
          <table:table-cell table:style-name="ce31" office:value-type="date" office:date-value="2020-06-30" calcext:value-type="date">
            <text:p>30/06/2020</text:p>
          </table:table-cell>
          <table:table-cell table:style-name="ce32" office:value-type="float" office:value="188" calcext:value-type="float">
            <text:p>188</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469,00 (Euro quattrocentosessantanove/00) – CAP. SC05.1320 – U.P.B. S05.04.004 – Missione 01 – Programma 05 – Azione 010502 – C.d.C. C00.00.02.20 Manutenzione ordinaria automezzi vari. Transazione “soggetta agli obblighi di tracciabilità finanziaria di cui all’articolo 3 della legge 13 agosto 2010, n. 136 – CIG QUADRO 7386635C06 - CIG DERIVATO ZD12D7CBFB</text:p>
          </table:table-cell>
          <table:table-cell table:style-name="ce42" office:value-type="float" office:value="469" calcext:value-type="float">
            <text:p><text:s/>469,00 </text:p>
          </table:table-cell>
          <table:table-cell table:style-name="ce35" table:number-columns-repeated="2"/>
          <table:table-cell table:number-columns-repeated="1017"/>
        </table:table-row>
        <table:table-row table:style-name="ro1">
          <table:table-cell table:style-name="ce31" office:value-type="date" office:date-value="2020-07-01" calcext:value-type="date">
            <text:p>01/07/2020</text:p>
          </table:table-cell>
          <table:table-cell table:style-name="ce32" office:value-type="float" office:value="189" calcext:value-type="float">
            <text:p>189</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m. 3073 - Impegno della somma complessiva di €. 3.618,03 (Euro tremilaseicentodiciotto/03 - CAP. SC05.0320 - U.P.B. S05.04.004 - Missione 01 - Programma 05 - Azione 010502 - C.d.C. c00.00.02.20 Acquisto ricambi per automezzi - scorte magazzino. Transazione"soggetta agli obblighi di tracciabilità finanziaria di cui all'articolo 3 della legge 13 agosto 2010,n, 136 - CIG QUADRO 7517129317 - CIGDERIVATO ZA22D79CFF</text:p>
          </table:table-cell>
          <table:table-cell table:style-name="ce42" office:value-type="float" office:value="3618.03" calcext:value-type="float">
            <text:p><text:s/>3.618,03 </text:p>
          </table:table-cell>
          <table:table-cell table:style-name="ce35" table:number-columns-repeated="2"/>
          <table:table-cell table:number-columns-repeated="1017"/>
        </table:table-row>
        <table:table-row table:style-name="ro1">
          <table:table-cell table:style-name="ce31" office:value-type="date" office:date-value="2020-07-01" calcext:value-type="date">
            <text:p>01/07/2020</text:p>
          </table:table-cell>
          <table:table-cell table:style-name="ce32" office:value-type="float" office:value="190" calcext:value-type="float">
            <text:p>190</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2.890,88 (Euro duemilaottocentonovanta/88)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AA2D7BA9B</text:p>
          </table:table-cell>
          <table:table-cell table:style-name="ce42" office:value-type="float" office:value="2890.88" calcext:value-type="float">
            <text:p><text:s/>2.890,88 </text:p>
          </table:table-cell>
          <table:table-cell table:style-name="ce35" table:number-columns-repeated="2"/>
          <table:table-cell table:number-columns-repeated="1017"/>
        </table:table-row>
        <table:table-row table:style-name="ro1">
          <table:table-cell table:style-name="ce31" office:value-type="date" office:date-value="2020-07-03" calcext:value-type="date">
            <text:p>03/07/2020</text:p>
          </table:table-cell>
          <table:table-cell table:style-name="ce32" office:value-type="float" office:value="191" calcext:value-type="float">
            <text:p>191</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TRENTO (TN) – cod. forn. 6446 – Impegno della somma complessiva di €. 268,16 (Euro duecentosessantotto/16) – CAP. SC05.6320 – U.P.B. S05.04.004 – Missione 11 – Programma 01 – Azione 110101 – C.d.C. C00.00.02.20 Accordo quadro per la fornitura, il montaggio e la riparazione degli automezzi dell’Agenzia Forestas. Transazione “soggetta agli obblighi di tracciabilità finanziaria di cui all’articolo 3 della legge 13 agosto 2010, n. 136 – CIG QUADRO 80412991DC - CIG DERIVATO ZCE2D82A47</text:p>
          </table:table-cell>
          <table:table-cell table:style-name="ce42" office:value-type="float" office:value="268.16" calcext:value-type="float">
            <text:p><text:s/>268,16 </text:p>
          </table:table-cell>
          <table:table-cell table:style-name="ce35" table:number-columns-repeated="2"/>
          <table:table-cell table:number-columns-repeated="1017"/>
        </table:table-row>
        <table:table-row table:style-name="ro1">
          <table:table-cell table:style-name="ce31" office:value-type="date" office:date-value="2020-07-06" calcext:value-type="date">
            <text:p>06/07/2020</text:p>
          </table:table-cell>
          <table:table-cell table:style-name="ce32" office:value-type="float" office:value="192" calcext:value-type="float">
            <text:p>19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2.364,35 (euro duemilatrecentosessantaquattro/35) – CAP. SC05.7320 – U.P.B. S05.04.004 – Missione 11 – Programma 01 – Azione 110101 – C.d.C. C00.00.02.20 FATT. N. 228 DEL 25.06.2020 DI € 2.364,35 CUU P60OSD – UID SDI 3209675014; Manutenzione ordinaria automezzi vari Transazione “soggetta agli obblighi di tracciabilità finanziaria di cui all’articolo 3 della legge 13 CIG QUADRO 7386635C06 - CIG DERIVATO Z7F2D3F119</text:p>
          </table:table-cell>
          <table:table-cell table:style-name="ce42" office:value-type="float" office:value="22364.35" calcext:value-type="float">
            <text:p><text:s/>22.364,35 </text:p>
          </table:table-cell>
          <table:table-cell table:style-name="ce35" table:number-columns-repeated="2"/>
          <table:table-cell table:number-columns-repeated="1017"/>
        </table:table-row>
        <table:table-row table:style-name="ro1">
          <table:table-cell table:style-name="ce31" office:value-type="date" office:date-value="2020-07-07" calcext:value-type="date">
            <text:p>07/07/2020</text:p>
          </table:table-cell>
          <table:table-cell table:style-name="ce32" office:value-type="float" office:value="193" calcext:value-type="float">
            <text:p>193</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GLOBAL POWER S.P.A. Corso Porta Nuova n. 127 37122 Verona – cod. forn. 6215 – Impegno, pagamento e liquidazione della somma complessiva di €. 2.070,61 (Euro duemilasettanta/61) sul CAP. SC02.0313 – U.P.B. S 02.04.001 – Missione 01 – Programma 11 – Azione – C.d.C. C00.00.02.20 Beneficiario alternativo UNICREDIT FACTORING S.P.A. Via Livio Cambi n. 5 Milano Largo Augusto n. 1/A, ang. Via Verziere n. 13 20122 Milano P.IVA 01462680156 Cod. Forn. 1511 Pagamento utenze elettriche varie; Transazione “soggetta agli obblighi di tracciabilità finanziaria di cui all’articolo 3 della legge 13 agosto 2010, n. 136 – CIG 792458673D</text:p>
          </table:table-cell>
          <table:table-cell table:style-name="ce42" office:value-type="float" office:value="2070.61" calcext:value-type="float">
            <text:p><text:s/>2.070,61 </text:p>
          </table:table-cell>
          <table:table-cell table:style-name="ce35" table:number-columns-repeated="2"/>
          <table:table-cell table:number-columns-repeated="1017"/>
        </table:table-row>
        <table:table-row table:style-name="ro1">
          <table:table-cell table:style-name="ce31" office:value-type="date" office:date-value="2020-07-07" calcext:value-type="date">
            <text:p>07/07/2020</text:p>
          </table:table-cell>
          <table:table-cell table:style-name="ce32" office:value-type="float" office:value="194" calcext:value-type="float">
            <text:p>19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3.281,39 (euro tremiladuecentottantuno/39 – CAP. SC05.7320 – U.P.B. S05.04.004 – Missione 11 – Programma 01 – Azione 110101 – C.d.C. C00.00.02.20 – CUU P60OSD – UID SDI 3228277867 Manutenzione ordinaria macchine agricole e operatrici Transazione “soggetta agli obblighi di tracciabilità finanziaria di cui all’articolo 3 della legge 13 agosto 2010, n. 136 – CIG QUADRO 73866643F7 - CIG DERIVATO Z272D5FD76</text:p>
          </table:table-cell>
          <table:table-cell table:style-name="ce42" office:value-type="float" office:value="3281.39" calcext:value-type="float">
            <text:p><text:s/>3.281,39 </text:p>
          </table:table-cell>
          <table:table-cell table:style-name="ce35" table:number-columns-repeated="2"/>
          <table:table-cell table:number-columns-repeated="1017"/>
        </table:table-row>
        <table:table-row table:style-name="ro1">
          <table:table-cell table:style-name="ce31" office:value-type="date" office:date-value="2020-07-07" calcext:value-type="date">
            <text:p>07/07/2020</text:p>
          </table:table-cell>
          <table:table-cell table:style-name="ce32" office:value-type="float" office:value="195" calcext:value-type="float">
            <text:p>195</text:p>
          </table:table-cell>
          <table:table-cell table:style-name="ce32" office:value-type="string" calcext:value-type="string">
            <text:p>IMPEGNO</text:p>
          </table:table-cell>
          <table:table-cell table:style-name="ce39" office:value-type="string" calcext:value-type="string">
            <text:p>4.2 PDF Firmato - Dirigente Esercizio finanziario 2020 - Affidamento della fornitura di materiali di consumo per attività vivaistica, da espletarsi in affidamento diretto con operatore economico sulla piattaforma MEPA - Determinazione a contrarre, approvazione atti di gara - stipula contratto e impegno di spesa per complessivi €619,76 (seicentodicianove/76) - Ditta Spluga di Andrea Cagnacci &amp; C. SnC ss293 Z.I. - 09010 Vallermosa - Partita IVA 01893480929 - Codice Fornitore 5640 - Cap.SC03.0550 UPB S03.01.001 - Missione 09 - Programma 05 - Azione 090502 - Transazione soggetta agli obblighi di traccialità dei flussi finanziari di cui all'art.3 della legge 13 agosto 2010,n.136 - Transazione soggetta agli obblighi di pubblicità di cui al D.Lgs.22/2013 - CIG ZBF2D834F1 - CdC C20VI0100.</text:p>
          </table:table-cell>
          <table:table-cell table:style-name="ce42" office:value-type="float" office:value="619.76" calcext:value-type="float">
            <text:p><text:s/>619,76 </text:p>
          </table:table-cell>
          <table:table-cell table:style-name="ce35" table:number-columns-repeated="2"/>
          <table:table-cell table:number-columns-repeated="1017"/>
        </table:table-row>
        <table:table-row table:style-name="ro1">
          <table:table-cell table:style-name="ce31" office:value-type="date" office:date-value="2020-07-08" calcext:value-type="date">
            <text:p>08/07/2020</text:p>
          </table:table-cell>
          <table:table-cell table:style-name="ce32" office:value-type="float" office:value="196" calcext:value-type="float">
            <text:p>196</text:p>
          </table:table-cell>
          <table:table-cell table:style-name="ce32" office:value-type="string" calcext:value-type="string">
            <text:p>INDIZIONE</text:p>
          </table:table-cell>
          <table:table-cell table:style-name="ce39" office:value-type="string" calcext:value-type="string">
            <text:p>4.2 PDF Firmato - Dirigente Esercizio 2020- Affidamento diretto ex art. 36, comma 2, lettera a del D.Lgs 50/2016 della fornitura di materiali per la manutenzione degli impianti elettrici, del Servizio Territoriale di Cagliari dell’Agenzia Forestas. Affidamento diretto mediante Richiesta di Offerta su Sardegna Cat. Nomina RUP, approvazione Disciplinare di gara e relativi allegat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7-09" calcext:value-type="date">
            <text:p>09/07/2020</text:p>
          </table:table-cell>
          <table:table-cell table:style-name="ce32" office:value-type="float" office:value="197" calcext:value-type="float">
            <text:p>197</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2.961,68 (Euro duemilanovecentosessantuno/68)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4C2D940FD Pubblicità di cui all’art. 37 del al Dlgs 33 del 2013 con identificativo n° 00004520200000091289</text:p>
          </table:table-cell>
          <table:table-cell table:style-name="ce42" office:value-type="float" office:value="2961.68" calcext:value-type="float">
            <text:p><text:s/>2.961,68 </text:p>
          </table:table-cell>
          <table:table-cell table:style-name="ce35" table:number-columns-repeated="2"/>
          <table:table-cell table:number-columns-repeated="1017"/>
        </table:table-row>
        <table:table-row table:style-name="ro1">
          <table:table-cell table:style-name="ce31" office:value-type="date" office:date-value="2020-07-10" calcext:value-type="date">
            <text:p>10/07/2020</text:p>
          </table:table-cell>
          <table:table-cell table:style-name="ce32" office:value-type="float" office:value="198" calcext:value-type="float">
            <text:p>19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2.634,83 (euro duemilaseicentotrentaquattro/83) – CAP. SC05.6320 – U.P.B. S05.04.004 – Missione 11 – Programma 01 – Azione 110101 – C.d.C. C20AU0100 Accordo quadro per la fornitura, il montaggio e la riparazione di pneumatici degli automezzi dell’Agenzia Forestas. FATT. N. 0000661/F DEL 30.06.2020 DI € 2.634,83 CUU P60OSD – UID SDI 3249003715; Transazione “soggetta agli obblighi di tracciabilità finanziaria di cui all’articolo 3 della legge 13 agosto 2010, n. 136 – CIG QUADRO 8041291DC - CIG DERIVATO ZE42CD45DF</text:p>
          </table:table-cell>
          <table:table-cell table:style-name="ce42" office:value-type="float" office:value="2634.83" calcext:value-type="float">
            <text:p><text:s/>2.634,83 </text:p>
          </table:table-cell>
          <table:table-cell table:style-name="ce35" table:number-columns-repeated="2"/>
          <table:table-cell table:number-columns-repeated="1017"/>
        </table:table-row>
        <table:table-row table:style-name="ro1">
          <table:table-cell table:style-name="ce31" office:value-type="date" office:date-value="2020-07-10" calcext:value-type="date">
            <text:p>10/07/2020</text:p>
          </table:table-cell>
          <table:table-cell table:style-name="ce32" office:value-type="float" office:value="199" calcext:value-type="float">
            <text:p>19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612,93 (euro seicentododici/93) – CAP. SC05.6320 – U.P.B. S05.04.004 – Missione 11 – Programma 01 – Azione 110101 – C.d.C. C20AU0100 Accordo quadro per la fornitura, il montaggio e la riparazione di pneumatici degli automezzi dell’Agenzia Forestas. FATT. N. 0000659/F DEL 30.06.2020 DI € 612,93 CUU P60OSD – UID SDI 3248682633; Transazione “soggetta agli obblighi di tracciabilità finanziaria di cui all’articolo 3 della legge 13 agosto 2010, n. 136 – CIG QUADRO 8041291DC - CIG DERIVATO Z142CF8C18</text:p>
          </table:table-cell>
          <table:table-cell table:style-name="ce42" office:value-type="float" office:value="612.93" calcext:value-type="float">
            <text:p><text:s/>612,93 </text:p>
          </table:table-cell>
          <table:table-cell table:style-name="ce35" table:number-columns-repeated="2"/>
          <table:table-cell table:number-columns-repeated="1017"/>
        </table:table-row>
        <table:table-row table:style-name="ro1">
          <table:table-cell table:style-name="ce31" office:value-type="date" office:date-value="2020-07-10" calcext:value-type="date">
            <text:p>10/07/2020</text:p>
          </table:table-cell>
          <table:table-cell table:style-name="ce32" office:value-type="float" office:value="200" calcext:value-type="float">
            <text:p>20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570,11 (euro cinquecentosettanta/11) – CAP. SC05.6320 – U.P.B. S05.04.004 – Missione 11 – Programma 01 – Azione 110101 – C.d.C. C20AU0100 Accordo quadro per la fornitura, il montaggio e la riparazione di pneumatici degli automezzi dell’Agenzia Forestas. FATT. N. 0000654/F DEL 30.06.2020 DI € 570,11 CUU P60OSD – UID SDI 3248682671 Transazione “soggetta agli obblighi di tracciabilità finanziaria di cui all’articolo 3 della legge 13 agosto 2010, n. 136 – CIG QUADRO 8041291DC - CIG DERIVATO Z392D34547</text:p>
          </table:table-cell>
          <table:table-cell table:style-name="ce42" office:value-type="float" office:value="570.11" calcext:value-type="float">
            <text:p><text:s/>570,11 </text:p>
          </table:table-cell>
          <table:table-cell table:style-name="ce35" table:number-columns-repeated="2"/>
          <table:table-cell table:number-columns-repeated="1017"/>
        </table:table-row>
        <table:table-row table:style-name="ro1">
          <table:table-cell table:style-name="ce31" office:value-type="date" office:date-value="2020-07-10" calcext:value-type="date">
            <text:p>10/07/2020</text:p>
          </table:table-cell>
          <table:table-cell table:style-name="ce32" office:value-type="float" office:value="201" calcext:value-type="float">
            <text:p>20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331,60 (euro trecentotrentuno/60) – CAP. SC05.6320 – U.P.B. S05.04.004 – Missione 11 – Programma 01 – Azione 110101 – C.d.C. C20AU0100 Accordo quadro per la fornitura, il montaggio e la riparazione di pneumatici degli automezzi dell’Agenzia Forestas. FATT. N. 0000660/F DEL 30.06.2020 DI € 331,60 CUU P60OSD – UID SDI 3248682657 Transazione “soggetta agli obblighi di tracciabilità finanziaria di cui all’articolo 3 della legge 13 agosto 2010, n. 136 – CIG QUADRO 8041291DC - CIG DERIVATO Z892CE7F9B</text:p>
          </table:table-cell>
          <table:table-cell table:style-name="ce42" office:value-type="float" office:value="331.6" calcext:value-type="float">
            <text:p><text:s/>331,60 </text:p>
          </table:table-cell>
          <table:table-cell table:style-name="ce35" table:number-columns-repeated="2"/>
          <table:table-cell table:number-columns-repeated="1017"/>
        </table:table-row>
        <table:table-row table:style-name="ro1">
          <table:table-cell table:style-name="ce31" office:value-type="date" office:date-value="2020-07-10" calcext:value-type="date">
            <text:p>10/07/2020</text:p>
          </table:table-cell>
          <table:table-cell table:style-name="ce32" office:value-type="float" office:value="202" calcext:value-type="float">
            <text:p>20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1.489,78 (euro millequattrocentottantanove/78) – CAP. SC05.6320 – U.P.B. S05.04.004 – Missione 11 – Programma 01 – Azione 110101 – C.d.C. C20AU0100 Accordo quadro per la fornitura, il montaggio e la riparazione di pneumatici degli automezzi dell’Agenzia Forestas. FATT. N. 0000656/F DEL 30.06.2020 DI € 336,39 CUU P60OSD – UID SDI 3248682865 FATT. N. 0000655/F DEL 30.06.2020 DI € 540,46 CUU P60OSD – UID SDI 3248682538 FATT. N. 0000657/F DEL 30.06.2020 DI € 612,93 CUU P60OSD – UID SDI 3249003805 Transazione “soggetta agli obblighi di tracciabilità finanziaria di cui all’articolo 3 della legge 13 agosto 2010, n. 136 – CIG QUADRO 8041291DC - CIG DERIVATO ZA72D20FAF</text:p>
          </table:table-cell>
          <table:table-cell table:style-name="ce42" office:value-type="float" office:value="1489.78" calcext:value-type="float">
            <text:p><text:s/>1.489,78 </text:p>
          </table:table-cell>
          <table:table-cell table:style-name="ce35" table:number-columns-repeated="2"/>
          <table:table-cell table:number-columns-repeated="1017"/>
        </table:table-row>
        <table:table-row table:style-name="ro1">
          <table:table-cell table:style-name="ce31" office:value-type="date" office:date-value="2020-07-13" calcext:value-type="date">
            <text:p>13/07/2020</text:p>
          </table:table-cell>
          <table:table-cell table:style-name="ce32" office:value-type="float" office:value="203" calcext:value-type="float">
            <text:p>20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5.360,41 (euro cinquemilatrecentosessanta/41) – CAP. SC05.6320 – U.P.B. S05.04.004 – Missione 11 – Programma 01 – Azione 110101 – C.d.C. C00.00.02.20 – CUU P60OSD – UID SDI 3256783421 Acquisto ricambi automezzi – scorte di magazzino Transazione “soggetta agli obblighi di tracciabilità finanziaria di cui all’articolo 3 della legge 13 agosto 2010, n. 136 – CIG QUADRO 7517129317 - CIG DERIVATO ZA72D656DE</text:p>
          </table:table-cell>
          <table:table-cell table:style-name="ce42" office:value-type="float" office:value="5360.41" calcext:value-type="float">
            <text:p><text:s/>5.360,41 </text:p>
          </table:table-cell>
          <table:table-cell table:style-name="ce35" table:number-columns-repeated="2"/>
          <table:table-cell table:number-columns-repeated="1017"/>
        </table:table-row>
        <table:table-row table:style-name="ro1">
          <table:table-cell table:style-name="ce31" office:value-type="date" office:date-value="2020-07-13" calcext:value-type="date">
            <text:p>13/07/2020</text:p>
          </table:table-cell>
          <table:table-cell table:style-name="ce32" office:value-type="float" office:value="204" calcext:value-type="float">
            <text:p>204</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2.179,33 (Euro duemilacentosettantanove/33) – CAP. SC05.6320 – U.P.B. S05.04.004 – Missione 11 – Programma 01 – Azione 110101 – C.d.C. C00.00.02.20 Acquisto ricambi per automezzi – scorte magazzino. Transazione “soggetta agli obblighi di tracciabilità finanziaria di cui all’articolo 3 della legge 13 agosto 2010, n. 136 – CIG QUADRO 7517129317 - CIG DERIVATO Z932D98EF4</text:p>
          </table:table-cell>
          <table:table-cell table:style-name="ce42" office:value-type="float" office:value="2179.33" calcext:value-type="float">
            <text:p><text:s/>2.179,33 </text:p>
          </table:table-cell>
          <table:table-cell table:style-name="ce35" table:number-columns-repeated="2"/>
          <table:table-cell table:number-columns-repeated="1017"/>
        </table:table-row>
        <table:table-row table:style-name="ro1">
          <table:table-cell table:style-name="ce31" office:value-type="date" office:date-value="2020-07-14" calcext:value-type="date">
            <text:p>14/07/2020</text:p>
          </table:table-cell>
          <table:table-cell table:style-name="ce32" office:value-type="float" office:value="205" calcext:value-type="float">
            <text:p>205</text:p>
          </table:table-cell>
          <table:table-cell table:style-name="ce32" office:value-type="string" calcext:value-type="string">
            <text:p>INDIZIONE</text:p>
          </table:table-cell>
          <table:table-cell table:style-name="ce39" office:value-type="string" calcext:value-type="string">
            <text:p>4.2 PDF Firmato - Dirigente Esercizio finanziario 2020 - procedura negoziata per l'affidamento del servizio di raccolta e smaltimento di rifiuti sanitari pericolosi e non, da espletarsi tramite richiesta di Offerta nella piattaforma MEPA - Determinazione a contrarre, approvazione disciplinare di gara, nomina Responsabile del Procedimento.</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7-15" calcext:value-type="date">
            <text:p>15/07/2020</text:p>
          </table:table-cell>
          <table:table-cell table:style-name="ce32" office:value-type="float" office:value="206" calcext:value-type="float">
            <text:p>206</text:p>
          </table:table-cell>
          <table:table-cell table:style-name="ce32" office:value-type="string" calcext:value-type="string">
            <text:p>IMPEGNO</text:p>
          </table:table-cell>
          <table:table-cell table:style-name="ce39" office:value-type="string" calcext:value-type="string">
            <text:p>4.2 PDF Firmato - Dirigente Esercizio finanziario 2020 - Procedura negoziata per l'affidamento dei lavori di ripulitura con mezzi meccanici dei viali parafuoco nei Complessi Forestali gestiti dal Servizio Territoriale Cagliari espletata sulla piattaforma SardegnaCAT mediante RdO 353986 - Lotto 1 (C.F. Sarcidano) CIG 829110651D contratto prot. n.3058 del 22.6.2020 - Aumento del quinto dei lavori e impegno di spesa per 3.426,25€ totali - Lotto 3 (C.F. Gerrei) CIG 8291138F82 contratto prot.3059 del 22.6.2020 - Aumento del quinto dei lavori e impegno di spesa per 863,47€ totali - Ditta PIGA Franco di VILLAPUTZU - P.IVA n.01212050916 cod.for.4462 - Cap. SC03.0103 UPB 03.01.001- Transazione soggetta a obblighi di tracciabilità flussi finanziari di cui all'art.3 Legge n.136/2010 - Transazione soggetta agli obblighi di pubblicità di cui al D.Lgs 22/2013</text:p>
          </table:table-cell>
          <table:table-cell table:style-name="ce42" office:value-type="float" office:value="4289.72" calcext:value-type="float">
            <text:p><text:s/>4.289,72 </text:p>
          </table:table-cell>
          <table:table-cell table:style-name="ce35" table:number-columns-repeated="2"/>
          <table:table-cell table:number-columns-repeated="1017"/>
        </table:table-row>
        <table:table-row table:style-name="ro1">
          <table:table-cell table:style-name="ce31" office:value-type="date" office:date-value="2020-07-17" calcext:value-type="date">
            <text:p>17/07/2020</text:p>
          </table:table-cell>
          <table:table-cell table:style-name="ce32" office:value-type="float" office:value="207" calcext:value-type="float">
            <text:p>207</text:p>
          </table:table-cell>
          <table:table-cell table:style-name="ce32" office:value-type="string" calcext:value-type="string">
            <text:p>IMPEGNO E PAGAMENTO</text:p>
          </table:table-cell>
          <table:table-cell table:style-name="ce39" office:value-type="string" calcext:value-type="string">
            <text:p>4.2 PDF Firmato - Dirigente Esercizio finanziario 2020 – CONTO COMPETENZE - Ditta HERA COMM S.R.L. VIA MOLINO N. 8 40026 IMOLA (BO) – cod. forn. 5833 – Impegno, pagamento e liquidazione della somma complessiva di €. 48,29 (Euro quarantotto/29) – CAP. SC02.0313 – U.P.B. S 02.04.001 – Missione 01 – Programma 11 – Azione 011105 – C.d.C. C00.00.02.20 Pagamento Fornitura Energia Elettrica; FATT. N. 412015834095 DEL 10.07.2020 DI € 48,29 CUU P60OSD – UID SDI 3307321709</text:p>
          </table:table-cell>
          <table:table-cell table:style-name="ce43" office:value-type="float" office:value="48.29" calcext:value-type="float">
            <text:p><text:s/>48,29 </text:p>
          </table:table-cell>
          <table:table-cell table:style-name="ce35" table:number-columns-repeated="2"/>
          <table:table-cell table:number-columns-repeated="1017"/>
        </table:table-row>
        <table:table-row table:style-name="ro1">
          <table:table-cell table:style-name="ce31" office:value-type="date" office:date-value="2020-07-13" calcext:value-type="date">
            <text:p>13/07/2020</text:p>
          </table:table-cell>
          <table:table-cell table:style-name="ce32" office:value-type="float" office:value="208" calcext:value-type="float">
            <text:p>20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3.618,03 (euro tremilaseicentodiciotto/03) – CAP. SC05.0320 – U.P.B. S05.04.004 – Missione 01 – Programma 05 – Azione 010502 – C.d.C. C00.00.02.20 – CUU P60OSD – UID SDI 3274743101 Acquisto ricambi automezzi – scorte di magazzino Transazione “soggetta agli obblighi di tracciabilità finanziaria di cui all’articolo 3 della legge 13 agosto 2010, n. 136 – CIG QUADRO 7517129317 - CIG DERIVATO ZA22D79CFF</text:p>
          </table:table-cell>
          <table:table-cell table:style-name="ce42" office:value-type="float" office:value="3618.03" calcext:value-type="float">
            <text:p><text:s/>3.618,03 </text:p>
          </table:table-cell>
          <table:table-cell table:style-name="ce35" table:number-columns-repeated="2"/>
          <table:table-cell table:number-columns-repeated="1017"/>
        </table:table-row>
        <table:table-row table:style-name="ro1">
          <table:table-cell table:style-name="ce31" office:value-type="date" office:date-value="2020-07-21" calcext:value-type="date">
            <text:p>21/07/2020</text:p>
          </table:table-cell>
          <table:table-cell table:style-name="ce32" office:value-type="float" office:value="209" calcext:value-type="float">
            <text:p>209</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5.401,71 (Euro cinquemilaquattrocentoeuno/71) – CAP. SC05.0320 – U.P.B. S05.04.004 – Missione 01 – Programma 05 – Azione 010502 – C.d.C. C00.00.02.20 Acquisto ricambi per automezzi – scorte magazzino. Transazione “soggetta agli obblighi di tracciabilità finanziaria di cui all’articolo 3 della legge 13 agosto 2010, n. 136 – CIG QUADRO 7517129317 - CIG DERIVATO ZAB2DB7FA8</text:p>
          </table:table-cell>
          <table:table-cell table:style-name="ce42" office:value-type="float" office:value="5401.71" calcext:value-type="float">
            <text:p><text:s/>5.401,71 </text:p>
          </table:table-cell>
          <table:table-cell table:style-name="ce35" table:number-columns-repeated="2"/>
          <table:table-cell table:number-columns-repeated="1017"/>
        </table:table-row>
        <table:table-row table:style-name="ro1">
          <table:table-cell table:style-name="ce31" office:value-type="date" office:date-value="2020-07-21" calcext:value-type="date">
            <text:p>21/07/2020</text:p>
          </table:table-cell>
          <table:table-cell table:style-name="ce32" office:value-type="float" office:value="210" calcext:value-type="float">
            <text:p>21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OSIR S.R.L. VIA POLI N. 29 00187 ROMA – cod. forn. 6493 – Liquidazione della somma complessiva di €. 220,00 (euro duecentoventi/00) – CAP. SC05.0300 – U.P.B. S05.04.001 – Missione 01 – Programma 05 – Azione 010502 – C.d.C. C20CF0100 – CUU P60OSD – UID SDI 3307165292 Servizio smaltimento fossa himoff.</text:p>
          </table:table-cell>
          <table:table-cell table:style-name="ce42" office:value-type="float" office:value="220" calcext:value-type="float">
            <text:p><text:s/>220,00 </text:p>
          </table:table-cell>
          <table:table-cell table:style-name="ce35" table:number-columns-repeated="2"/>
          <table:table-cell table:number-columns-repeated="1017"/>
        </table:table-row>
        <table:table-row table:style-name="ro1">
          <table:table-cell table:style-name="ce31" office:value-type="date" office:date-value="2020-07-22" calcext:value-type="date">
            <text:p>22/07/2020</text:p>
          </table:table-cell>
          <table:table-cell table:style-name="ce32" office:value-type="float" office:value="211" calcext:value-type="float">
            <text:p>211</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Ditta COMUNE DI VILLASALTO Corso Della Repubblica n. 57 09040 Villasalto – cod. forn. 600155 – Impegno della somma di € 7.099,68 - Pagamento e liquidazione della somma complessiva della somma di €. 7.099,68 – CAP. SC03.0460 – U.P.B. S03.05.007 MISSIONE 09 – PROGRAMMA 05 AZIONE 090505. Introiti derivanti dalla gestione di terreni avuti in concessione dal Comune di Villasalto</text:p>
          </table:table-cell>
          <table:table-cell table:style-name="ce42" office:value-type="float" office:value="7099.68" calcext:value-type="float">
            <text:p><text:s/>7.099,68 </text:p>
          </table:table-cell>
          <table:table-cell table:style-name="ce35" table:number-columns-repeated="2"/>
          <table:table-cell table:number-columns-repeated="1017"/>
        </table:table-row>
        <table:table-row table:style-name="ro1">
          <table:table-cell table:style-name="ce31" office:value-type="date" office:date-value="2020-07-22" calcext:value-type="date">
            <text:p>22/07/2020</text:p>
          </table:table-cell>
          <table:table-cell table:style-name="ce32" office:value-type="float" office:value="212" calcext:value-type="float">
            <text:p>212</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18 – Ditta COMUNE DI VILLANOVA TULO Via Cagliari n. 34 08030 Villanova Tulo – cod. forn. 600123 – Impegno della somma di € 6.965,70 - Pagamento e liquidazione della somma complessiva della somma di €. 6.965,70 – CAP. SC03.0460 – U.P.B. S03.05.007 MISSIONE 09 – PROGRAMMA 05 AZIONE 090505. Introiti derivanti dalla gestione di terreni avuti in concessione dal Comune di Villanovatulo.</text:p>
          </table:table-cell>
          <table:table-cell table:style-name="ce42" office:value-type="float" office:value="7099.68" calcext:value-type="float">
            <text:p><text:s/>7.099,68 </text:p>
          </table:table-cell>
          <table:table-cell table:style-name="ce35" table:number-columns-repeated="2"/>
          <table:table-cell table:number-columns-repeated="1017"/>
        </table:table-row>
        <table:table-row table:style-name="ro1">
          <table:table-cell table:style-name="ce31" office:value-type="date" office:date-value="2020-07-22" calcext:value-type="date">
            <text:p>22/07/2020</text:p>
          </table:table-cell>
          <table:table-cell table:style-name="ce32" office:value-type="float" office:value="213" calcext:value-type="float">
            <text:p>21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2.890,88 (euro duemilaottocentonovanta/88) – CAP. SC05.7320 – U.P.B. S05.04.004 – Missione 11 – Programma 01 – Azione 110101 – C.d.C. C00.00.02.20 FATT. N. 278 DEL 17.07.2020 DI € 2.890,88 CUU P60OSD – UID SDI 3330674467; Manutenzione ordinaria automezzi vari Transazione “soggetta agli obblighi di tracciabilità finanziaria di cui all’articolo 3 della legge 13 CIG QUADRO 7386635C06 - CIG DERIVATO ZAA2D7BA9B</text:p>
          </table:table-cell>
          <table:table-cell table:style-name="ce42" office:value-type="float" office:value="2890.88" calcext:value-type="float">
            <text:p><text:s/>2.890,88 </text:p>
          </table:table-cell>
          <table:table-cell table:style-name="ce35" table:number-columns-repeated="2"/>
          <table:table-cell table:number-columns-repeated="1017"/>
        </table:table-row>
        <table:table-row table:style-name="ro1">
          <table:table-cell table:style-name="ce31" office:value-type="date" office:date-value="2020-07-23" calcext:value-type="date">
            <text:p>23/07/2020</text:p>
          </table:table-cell>
          <table:table-cell table:style-name="ce32" office:value-type="float" office:value="214" calcext:value-type="float">
            <text:p>214</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2.250,97(Euro duemiladuecentocinquanta/97) – CAP. SC05.6320 – U.P.B. S05.04.004 – Missione 11 – Programma 01 – Azione 110101 – C.d.C. C00.00.02.20 Manutenzione ordinaria macchine agricole e operatrici . Transazione “soggetta agli obblighi di tracciabilità finanziaria di cui all’articolo 3 della legge 13 agosto 2010, n. 136 – CIG QUADRO 7517129317 - CIG DERIVATO Z7C2DBBC86</text:p>
          </table:table-cell>
          <table:table-cell table:style-name="ce42" office:value-type="float" office:value="2250.97" calcext:value-type="float">
            <text:p><text:s/>2.250,97 </text:p>
          </table:table-cell>
          <table:table-cell table:style-name="ce35" table:number-columns-repeated="2"/>
          <table:table-cell table:number-columns-repeated="1017"/>
        </table:table-row>
        <table:table-row table:style-name="ro1">
          <table:table-cell table:style-name="ce31" office:value-type="date" office:date-value="2020-07-27" calcext:value-type="date">
            <text:p>27/07/2020</text:p>
          </table:table-cell>
          <table:table-cell table:style-name="ce32" office:value-type="float" office:value="215" calcext:value-type="float">
            <text:p>21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2.179,33 (euro duemilacentosettantanove/33) – CAP. SC05.6320 – U.P.B. S05.04.004 – Missione 11 – Programma 01 – Azione 110101 – C.d.C. C00.00.02.20 – CUU P60OSD – UID SDI 3340405424 Acquisto ricambi automezzi – scorte di magazzino Transazione “soggetta agli obblighi di tracciabilità finanziaria di cui all’articolo 3 della legge 13 agosto 2010, n. 136 – CIG QUADRO 7517129317 - CIG DERIVATO Z932D98EF4</text:p>
          </table:table-cell>
          <table:table-cell table:style-name="ce42" office:value-type="float" office:value="2179.33" calcext:value-type="float">
            <text:p><text:s/>2.179,33 </text:p>
          </table:table-cell>
          <table:table-cell table:style-name="ce35" table:number-columns-repeated="2"/>
          <table:table-cell table:number-columns-repeated="1017"/>
        </table:table-row>
        <table:table-row table:style-name="ro1">
          <table:table-cell table:style-name="ce31" office:value-type="date" office:date-value="2020-07-29" calcext:value-type="date">
            <text:p>29/07/2020</text:p>
          </table:table-cell>
          <table:table-cell table:style-name="ce32" office:value-type="float" office:value="216" calcext:value-type="float">
            <text:p>216</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1.317,60 (Euro milletrecentodiciassette/60) – CAP. SC05.6320 – U.P.B. S05.04.004 – Missione 11 – Programma 01 – Azione 110101 – C.d.C. C00.00.02.20 Acquisto ricambi automezzo Transazione “soggetta agli obblighi di tracciabilità finanziaria di cui all’articolo 3 della legge 13 agosto 2010, n. 136 – CIG QUADRO 7517129317 - CIG DERIVATO ZD12DCA250</text:p>
          </table:table-cell>
          <table:table-cell table:style-name="ce42" office:value-type="float" office:value="1317.6" calcext:value-type="float">
            <text:p><text:s/>1.317,60 </text:p>
          </table:table-cell>
          <table:table-cell table:style-name="ce35" table:number-columns-repeated="2"/>
          <table:table-cell table:number-columns-repeated="1017"/>
        </table:table-row>
        <table:table-row table:style-name="ro1">
          <table:table-cell table:style-name="ce31" office:value-type="date" office:date-value="2020-07-30" calcext:value-type="date">
            <text:p>30/07/2020</text:p>
          </table:table-cell>
          <table:table-cell table:style-name="ce32" office:value-type="float" office:value="217" calcext:value-type="float">
            <text:p>21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SERRI GIUSEPPE - VIA PROGRESSO N. 78 09040 VILLASALTO (CA) – cod. forn. 3595– Liquidazione della somma complessiva di €. 7.627,93 (euro settemilaseicentoventisette/93) – CAP. SC03.0103 – U.P.B. S03.02.001 – Missione 11 – Programma 01 – Azione 110101 – C.d.C. C2015A000 Affidamento dei lavori di ripulitura dei viali parafuoco – Lotto n. 2 – Complesso Gerrei Ovest Ha 29 2016A000 FATT. N. 8/20 DEL 27.07.2020 DI € 7.627,93 CUU P60OSD – UID SDL 3378235364. Transazione “soggetta agli obblighi di tracciabilità finanziaria di cui all’articolo 3 della legge 13 agosto 2010, n. 136 – CIG 82911243F8</text:p>
          </table:table-cell>
          <table:table-cell table:style-name="ce42" office:value-type="float" office:value="7627.93" calcext:value-type="float">
            <text:p><text:s/>7.627,93 </text:p>
          </table:table-cell>
          <table:table-cell table:style-name="ce35" table:number-columns-repeated="2"/>
          <table:table-cell table:number-columns-repeated="1017"/>
        </table:table-row>
        <table:table-row table:style-name="ro1">
          <table:table-cell table:style-name="ce31" office:value-type="date" office:date-value="2020-07-31" calcext:value-type="date">
            <text:p>31/07/2020</text:p>
          </table:table-cell>
          <table:table-cell table:style-name="ce32" office:value-type="float" office:value="218" calcext:value-type="float">
            <text:p>218</text:p>
          </table:table-cell>
          <table:table-cell table:style-name="ce32" office:value-type="string" calcext:value-type="string">
            <text:p>IMPEGNO - LIQUIDAZIONE E PAGAMENTO</text:p>
          </table:table-cell>
          <table:table-cell table:style-name="ce39" office:value-type="string" calcext:value-type="string">
            <text:p>4.2 PDF Firmato - Dirigente Esercizio 2020 – Accertamento entrate per complessivi € 4.952,43 e contestuale impegno, liquidazione di spesa e pagamento per restituzione deposito cauzionale – capitolo di entrata EC 620.003 – PCF liv. 5 dei conti E. 9.02.04.01.001 – Co.Ge. E 131001600 – C.D.R. 00.00.02.20. - Capitolo di spesa SC06.0147. Transazione finanziaria non soggetta agli obblighi sulla tracciabilità – Legge 13 agosto 2010 n. 136 ess.mm.ii.</text:p>
          </table:table-cell>
          <table:table-cell table:style-name="ce42" office:value-type="float" office:value="4952.43" calcext:value-type="float">
            <text:p><text:s/>4.952,43 </text:p>
          </table:table-cell>
          <table:table-cell table:style-name="ce35" table:number-columns-repeated="2"/>
          <table:table-cell table:number-columns-repeated="1017"/>
        </table:table-row>
        <table:table-row table:style-name="ro1">
          <table:table-cell table:style-name="ce31" office:value-type="date" office:date-value="2020-08-03" calcext:value-type="date">
            <text:p>03/08/2020</text:p>
          </table:table-cell>
          <table:table-cell table:style-name="ce32" office:value-type="float" office:value="219" calcext:value-type="float">
            <text:p>219</text:p>
          </table:table-cell>
          <table:table-cell table:style-name="ce37" office:value-type="string" calcext:value-type="string">
            <text:p>INDIZIONE- NOMINA RUP-DEC ALLEGATI GARA</text:p>
          </table:table-cell>
          <table:table-cell table:style-name="ce39" office:value-type="string" calcext:value-type="string">
            <text:p>4.2 PDF Firmato - Dirigente Esercizio finanziario 2020 - Acquisto attrezzature per attività vivaistica - Rilevante ai fini IVA - Titolo 2 Capitolo SC03.1571 - procedura negoziata tramite Richiesta di Offerta nella Piattaforma MEPA- Determinazione di indizione di gara e nomina del RUP e DEC: Approvazione disciplinare di gara ed allegati.</text:p>
          </table:table-cell>
          <table:table-cell/>
          <table:table-cell table:style-name="ce35" table:number-columns-repeated="2"/>
          <table:table-cell table:number-columns-repeated="1017"/>
        </table:table-row>
        <table:table-row table:style-name="ro1">
          <table:table-cell table:style-name="ce31" office:value-type="date" office:date-value="2020-08-04" calcext:value-type="date">
            <text:p>04/08/2020</text:p>
          </table:table-cell>
          <table:table-cell table:style-name="ce32" office:value-type="float" office:value="220" calcext:value-type="float">
            <text:p>220</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TRENTO (TN) – cod. forn. 6446 – Impegno della somma complessiva di €. 293,53 (Euro duecentonovantatre/53) – CAP. SC05.6320 – U.P.B. S05.04.004 – Missione 11 – Programma 01 – Azione 110101 – C.d.C. C00.00.02.20 Accordo quadro per la fornitura, il montaggio e la riparazione degli automezzi dell’Agenzia Forestas. Transazione “soggetta agli obblighi di tracciabilità finanziaria di cui all’articolo 3 della legge 13 agosto 2010, n. 136 – CIG QUADRO 80412991DC - CIG DERIVATO Z2B2DD551E</text:p>
          </table:table-cell>
          <table:table-cell table:style-name="ce42" office:value-type="float" office:value="293.53" calcext:value-type="float">
            <text:p><text:s/>293,53 </text:p>
          </table:table-cell>
          <table:table-cell table:style-name="ce35" table:number-columns-repeated="2"/>
          <table:table-cell table:number-columns-repeated="1017"/>
        </table:table-row>
        <table:table-row table:style-name="ro1">
          <table:table-cell table:style-name="ce31" office:value-type="date" office:date-value="2020-08-04" calcext:value-type="date">
            <text:p>04/08/2020</text:p>
          </table:table-cell>
          <table:table-cell table:style-name="ce32" office:value-type="float" office:value="221" calcext:value-type="float">
            <text:p>221</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TRENTO (TN) – cod. forn. 6446 – Impegno della somma complessiva di €. 3.837,51 (Euro tremilaottocentotrentasette/51) – CAP. SC05.6320 – U.P.B. S05.04.004 – Missione 11 – Programma 01 – Azione 110101 – C.d.C. C00.00.02.20 Accordo quadro per la fornitura, il montaggio e la riparazione degli automezzi dell’Agenzia Forestas. Transazione “soggetta agli obblighi di tracciabilità finanziaria di cui all’articolo 3 della legge 13 agosto 2010, n. 136 – CIG QUADRO 80412991DC - CIG DERIVATO Z932DD78FE</text:p>
          </table:table-cell>
          <table:table-cell table:style-name="ce42" office:value-type="float" office:value="3837.51" calcext:value-type="float">
            <text:p><text:s/>3.837,51 </text:p>
          </table:table-cell>
          <table:table-cell table:style-name="ce35" table:number-columns-repeated="2"/>
          <table:table-cell table:number-columns-repeated="1017"/>
        </table:table-row>
        <table:table-row table:style-name="ro1">
          <table:table-cell table:style-name="ce31" office:value-type="date" office:date-value="2020-08-05" calcext:value-type="date">
            <text:p>05/08/2020</text:p>
          </table:table-cell>
          <table:table-cell table:style-name="ce32" office:value-type="float" office:value="222" calcext:value-type="float">
            <text:p>22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5.401,71 (euro cinquemilaquattrocentouno/71) – CAP. SC05.0320 – U.P.B. S05.04.004 – Missione 01 – Programma 05 – Azione 010502 – C.d.C. C00.00.02.20 – CUU P60OSD – UID SDI 3405924833 Acquisto ricambi automezzi – scorte di magazzino Transazione “soggetta agli obblighi di tracciabilità finanziaria di cui all’articolo 3 della legge 13 agosto 2010, n. 136 – CIG QUADRO 7517129317 - CIG DERIVATO ZAB2DB7FA8</text:p>
          </table:table-cell>
          <table:table-cell table:style-name="ce42" office:value-type="float" office:value="5401.71" calcext:value-type="float">
            <text:p><text:s/>5.401,71 </text:p>
          </table:table-cell>
          <table:table-cell table:style-name="ce35" table:number-columns-repeated="2"/>
          <table:table-cell table:number-columns-repeated="1017"/>
        </table:table-row>
        <table:table-row table:style-name="ro1">
          <table:table-cell table:style-name="ce31" office:value-type="date" office:date-value="2020-08-05" calcext:value-type="date">
            <text:p>05/08/2020</text:p>
          </table:table-cell>
          <table:table-cell table:style-name="ce32" office:value-type="float" office:value="223" calcext:value-type="float">
            <text:p>22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1.317,60 (euro milletrecentodiciassette/60) – CAP. SC05.6320 – U.P.B. S05.04.004 – Missione 11 – Programma 01 – Azione 110101 – C.d.C. C00.00.02.20 – CUU P60OSD – UID SDI 3406186519 Acquisto ricambi automezzi – scorte di magazzino Transazione “soggetta agli obblighi di tracciabilità finanziaria di cui all’articolo 3 della legge 13 agosto 2010, n. 136 – CIG QUADRO 7517129317 - CIG DERIVATO ZD12DCA250</text:p>
          </table:table-cell>
          <table:table-cell table:style-name="ce42" office:value-type="float" office:value="1317.6" calcext:value-type="float">
            <text:p><text:s/>1.317,60 </text:p>
          </table:table-cell>
          <table:table-cell table:style-name="ce35" table:number-columns-repeated="2"/>
          <table:table-cell table:number-columns-repeated="1017"/>
        </table:table-row>
        <table:table-row table:style-name="ro1">
          <table:table-cell table:style-name="ce31" office:value-type="date" office:date-value="2020-08-05" calcext:value-type="date">
            <text:p>05/08/2020</text:p>
          </table:table-cell>
          <table:table-cell table:style-name="ce32" office:value-type="float" office:value="224" calcext:value-type="float">
            <text:p>224</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GLOBAL POWER S.P.A. Corso Porta Nuova n. 127 37122 Verona – cod. forn. 6215 – Impegno, pagamento e liquidazione della somma complessiva di €. 3.419,26 (Euro tremilaquattrocentodiciannove/26) sul CAP. SC02.0313 – U.P.B. S 02.04.001 – Missione 01 – Programma 11 – Azione – C.d.C. C00.00.02.20 – CUU P60OSD – UID SDI 3423386130 Beneficiario alternativo UNICREDIT FACTORING S.P.A. Via Livio Cambi n. 5 Milano Largo Augusto n. 1/A, ang. Via Verziere n. 13 20122 Milano P.IVA 01462680156 Cod. Forn. 1511 Pagamento utenze elettriche varie; Transazione “soggetta agli obblighi di tracciabilità finanziaria di cui all’articolo 3 della legge 13 agosto 2010, n. 136 – CIG 792458673D</text:p>
          </table:table-cell>
          <table:table-cell table:style-name="ce42" office:value-type="float" office:value="3419.26" calcext:value-type="float">
            <text:p><text:s/>3.419,26 </text:p>
          </table:table-cell>
          <table:table-cell table:style-name="ce35" table:number-columns-repeated="2"/>
          <table:table-cell table:number-columns-repeated="1017"/>
        </table:table-row>
        <table:table-row table:style-name="ro1">
          <table:table-cell table:style-name="ce31" office:value-type="date" office:date-value="2020-08-05" calcext:value-type="date">
            <text:p>05/08/2020</text:p>
          </table:table-cell>
          <table:table-cell table:style-name="ce32" office:value-type="float" office:value="225" calcext:value-type="float">
            <text:p>22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2.250,97 (euro duemiladuecentocinquanta/97) – CAP. SC05.6320 – U.P.B. S05.04.004 – Missione 11 – Programma 01 – Azione 110101 – C.d.C. C00.00.02.20 – CUU P60OSD – UID SDI 3406017602 Acquisto ricambi automezzi – scorte di magazzino Transazione “soggetta agli obblighi di tracciabilità finanziaria di cui all’articolo 3 della legge 13 agosto 2010, n. 136 – CIG QUADRO 7517129317 - CIG DERIVATO Z7C2DBBC86</text:p>
          </table:table-cell>
          <table:table-cell table:style-name="ce42" office:value-type="float" office:value="2250.97" calcext:value-type="float">
            <text:p><text:s/>2.250,97 </text:p>
          </table:table-cell>
          <table:table-cell table:style-name="ce35" table:number-columns-repeated="2"/>
          <table:table-cell table:number-columns-repeated="1017"/>
        </table:table-row>
        <table:table-row table:style-name="ro1">
          <table:table-cell table:style-name="ce31" office:value-type="date" office:date-value="2020-08-05" calcext:value-type="date">
            <text:p>05/08/2020</text:p>
          </table:table-cell>
          <table:table-cell table:style-name="ce32" office:value-type="float" office:value="226" calcext:value-type="float">
            <text:p>226</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ENEL ENERGIA S.P.A. VIALE REGINA MARGHERITA N. 125 000198 ROMA – cod. forn. 454 – Impegno, pagamento e liquidazione della somma complessiva di €. 975,84 (Euro novecentosettantacinque/84) – CAP. SC02.0313 – U.P.B. S 02.04.001 – Missione 01 – Programma 11 – Azione 011105 – C.d.C. C00.00.02.20 Pagamento Fornitura Energia Elettrica Agenzia Forestas Servizio Di Cagliari – Convenzione CONSIP EE 17 – Lotto 7 Sardegna - Liguria;</text:p>
          </table:table-cell>
          <table:table-cell table:style-name="ce42" office:value-type="float" office:value="975.84" calcext:value-type="float">
            <text:p><text:s/>975,84 </text:p>
          </table:table-cell>
          <table:table-cell table:style-name="ce35" table:number-columns-repeated="2"/>
          <table:table-cell table:number-columns-repeated="1017"/>
        </table:table-row>
        <table:table-row table:style-name="ro1">
          <table:table-cell table:style-name="ce31" office:value-type="date" office:date-value="2020-08-06" calcext:value-type="date">
            <text:p>06/08/2020</text:p>
          </table:table-cell>
          <table:table-cell table:style-name="ce32" office:value-type="float" office:value="227" calcext:value-type="float">
            <text:p>227</text:p>
          </table:table-cell>
          <table:table-cell table:style-name="ce35" office:value-type="string" calcext:value-type="string">
            <text:p>IMPEGNO E AGGIUDICAZIONE</text:p>
          </table:table-cell>
          <table:table-cell table:style-name="ce39" office:value-type="string" calcext:value-type="string">
            <text:p>4.2 PDF Firmato - Dirigente Esercizio finanziario 2020 – Procedura negoziata sottosoglia ai sensi dell’art.36, comma 2 lett.a) del D.Lgs. 50/2016 e ss.mm.ii, mediante portale Sardegna cat fornitura di materiali per la manutenzione degli impianti elettrici del Servizio Territoriale di Cagliari dell’Agenzia Forestas. Ditta Cadeddu Raimondo S.r.l Via Segre’ 20/22/24 - 09067 Elmas (CA), P.Iva 02791700921 Codice Fornitore 1467. Determinazione contrarre aggiudicazione e impegno di spesa sul seguente capitolo: Cap. SC05.0300 – UPB 05.03.001 € 7.285,97 CIG Z2C2D7EA06</text:p>
          </table:table-cell>
          <table:table-cell table:style-name="ce42" office:value-type="float" office:value="7285.97" calcext:value-type="float">
            <text:p><text:s/>7.285,97 </text:p>
          </table:table-cell>
          <table:table-cell table:style-name="ce35" table:number-columns-repeated="2"/>
          <table:table-cell table:number-columns-repeated="1017"/>
        </table:table-row>
        <table:table-row table:style-name="ro1">
          <table:table-cell table:style-name="ce31" office:value-type="date" office:date-value="2020-08-06" calcext:value-type="date">
            <text:p>06/08/2020</text:p>
          </table:table-cell>
          <table:table-cell table:style-name="ce32" office:value-type="float" office:value="228" calcext:value-type="float">
            <text:p>228</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3.680,80(Euro cinquemilatrecentosessanta/41) – CAP. SC05.6320 – U.P.B. S05.04.004 – Missione 11 – Programma 01 – Azione 110101 – C.d.C. C00.00.02.20 Manutenzione ordinaria macchine agricole e operatrici . Transazione “soggetta agli obblighi di tracciabilità finanziaria di cui all’articolo 3 della legge 13 agosto 2010, n. 136 – CIG QUADRO 7517129317 - CIG DERIVATO Z752DE9AF8</text:p>
          </table:table-cell>
          <table:table-cell table:style-name="ce42" office:value-type="float" office:value="3680.8" calcext:value-type="float">
            <text:p><text:s/>3.680,80 </text:p>
          </table:table-cell>
          <table:table-cell table:style-name="ce35" table:number-columns-repeated="2"/>
          <table:table-cell table:number-columns-repeated="1017"/>
        </table:table-row>
        <table:table-row table:style-name="ro1">
          <table:table-cell table:style-name="ce31" office:value-type="date" office:date-value="2020-08-06" calcext:value-type="date">
            <text:p>06/08/2020</text:p>
          </table:table-cell>
          <table:table-cell table:style-name="ce32" office:value-type="float" office:value="229" calcext:value-type="float">
            <text:p>229</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2.574,47 (Euro duemilacinquecentosettantaquattro/47)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1D2DE5721</text:p>
          </table:table-cell>
          <table:table-cell table:style-name="ce42" office:value-type="float" office:value="2574.47" calcext:value-type="float">
            <text:p><text:s/>2.574,47 </text:p>
          </table:table-cell>
          <table:table-cell table:style-name="ce35" table:number-columns-repeated="2"/>
          <table:table-cell table:number-columns-repeated="1017"/>
        </table:table-row>
        <table:table-row table:style-name="ro1">
          <table:table-cell table:style-name="ce31" office:value-type="date" office:date-value="2020-08-07" calcext:value-type="date">
            <text:p>07/08/2020</text:p>
          </table:table-cell>
          <table:table-cell table:style-name="ce32" office:value-type="float" office:value="230" calcext:value-type="float">
            <text:p>230</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682,65 (Euro seicentottantadue/65) – CAP. SC05.7320 – U.P.B. S05.04.004 – Missione 11 – Programma 01 – Azione 110101 – C.d.C. C00.00.02.20 Manutenzione ordinaria automezzi A.I.B. . Transazione “soggetta agli obblighi di tracciabilità finanziaria di cui all’articolo 3 della legge 13 agosto 2010, n. 136 – CIG QUADRO 73867109EB - CIG DERIVATO Z722DE9B24</text:p>
          </table:table-cell>
          <table:table-cell table:style-name="ce42" office:value-type="float" office:value="682.65" calcext:value-type="float">
            <text:p><text:s/>682,65 </text:p>
          </table:table-cell>
          <table:table-cell table:style-name="ce35" table:number-columns-repeated="2"/>
          <table:table-cell table:number-columns-repeated="1017"/>
        </table:table-row>
        <table:table-row table:style-name="ro1">
          <table:table-cell table:style-name="ce31" office:value-type="date" office:date-value="2020-08-07" calcext:value-type="date">
            <text:p>07/08/2020</text:p>
          </table:table-cell>
          <table:table-cell table:style-name="ce32" office:value-type="float" office:value="231" calcext:value-type="float">
            <text:p>231</text:p>
          </table:table-cell>
          <table:table-cell table:style-name="ce32" office:value-type="string" calcext:value-type="string">
            <text:p>INDIZIONE</text:p>
          </table:table-cell>
          <table:table-cell table:style-name="ce39" office:value-type="string" calcext:value-type="string">
            <text:p>4.2 PDF Firmato - Dirigente Esercizio 2020- Affidamento diretto ex art. 36, comma 2, lettera a del D.Lgs 50/2016 dei lavori di adeguamento dell’impianto elettrico dei fabbricati do servizio della Caserma Umberto Noci P.F. Settefratelli– Sinnai del Servizio Territoriale di Cagliari dell’Agenzia Forestas. Affidamento diretto mediante Richiesta di Offerta su Sardegna Cat. Nomina RUP, approvazione Disciplinare di gara e relativi allegat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8-07" calcext:value-type="date">
            <text:p>07/08/2020</text:p>
          </table:table-cell>
          <table:table-cell table:style-name="ce32" office:value-type="float" office:value="232" calcext:value-type="float">
            <text:p>23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GEO S.A.S. DI LOI ANTONIO VIA BACCU LONGU N. 24 08047 TERTENIA (NU) – cod. forn. 984 – Liquidazione della somma complessiva di €. 16.624,82 (euro sedicimilaseicentoventiquattro/82) – CAP. SC03.0103 – U.P.B. S03.02.001 – Missione 11 – Programma 01 – Azione 110101 – C.d.C. C2017A000 Affidamento dei lavori di ripulitura dei viali parafuoco e aumento del 1/5 – Lotto n. 4 – Complesso Settefratelli FATT. N. 7 DEL 23.07.2020 DI € 13.854,02 CUU P60OSD – UID SDL 3359256347; FATT. N. 9 DEL 23.07.2020 DI € 2.770,80 CUU P60OSD – UID SDL 3359349783. Transazione “soggetta agli obblighi di tracciabilità finanziaria di cui all’articolo 3 della legge 13 agosto 2010, n. 136 – CIG 8291158008</text:p>
          </table:table-cell>
          <table:table-cell table:style-name="ce42" office:value-type="float" office:value="16624.82" calcext:value-type="float">
            <text:p><text:s/>16.624,82 </text:p>
          </table:table-cell>
          <table:table-cell table:style-name="ce35" table:number-columns-repeated="2"/>
          <table:table-cell table:number-columns-repeated="1017"/>
        </table:table-row>
        <table:table-row table:style-name="ro1">
          <table:table-cell table:style-name="ce31" office:value-type="date" office:date-value="2020-08-07" calcext:value-type="date">
            <text:p>07/08/2020</text:p>
          </table:table-cell>
          <table:table-cell table:style-name="ce32" office:value-type="float" office:value="233" calcext:value-type="float">
            <text:p>23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GEO S.A.S. DI LOI ANTONIO VIA BACCU LONGU N. 24 08047 TERTENIA (NU) – cod. forn. 984 – Liquidazione della somma complessiva di €. 10.857,02 (euro diecimilaottocentocinquantasette/02) – CAP. SC03.0103 – U.P.B. S03.02.001 – Missione 11 – Programma 01 – Azione 110101 – C.d.C. C2015A000 Affidamento dei lavori di ripulitura dei viali parafuoco e aumento del 1/5 – Lotto n. 5 – Complesso Monte Linas FATT. N. 8 DEL 23.07.2020 DI € 9.047,52 CUU P60OSD – UID SDL 3359285443; FATT. N. 10 DEL 23.07.2020 DI € 1.809,50 CUU P60OSD – UID SDL 3359377527. Transazione “soggetta agli obblighi di tracciabilità finanziaria di cui all’articolo 3 della legge 13 agosto 2010, n. 136 – CIG 829118457B</text:p>
          </table:table-cell>
          <table:table-cell table:style-name="ce42" office:value-type="float" office:value="10857.02" calcext:value-type="float">
            <text:p><text:s/>10.857,02 </text:p>
          </table:table-cell>
          <table:table-cell table:style-name="ce35" table:number-columns-repeated="2"/>
          <table:table-cell table:number-columns-repeated="1017"/>
        </table:table-row>
        <table:table-row table:style-name="ro1">
          <table:table-cell table:style-name="ce31" office:value-type="date" office:date-value="2020-08-13" calcext:value-type="date">
            <text:p>13/08/2020</text:p>
          </table:table-cell>
          <table:table-cell table:style-name="ce32" office:value-type="float" office:value="234" calcext:value-type="float">
            <text:p>234</text:p>
          </table:table-cell>
          <table:table-cell table:style-name="ce32" office:value-type="string" calcext:value-type="string">
            <text:p>INDIZIONE</text:p>
          </table:table-cell>
          <table:table-cell table:style-name="ce39" office:value-type="string" calcext:value-type="string">
            <text:p>4.2 PDF Firmato - Dirigente Esercizio finanziario 2020 – procedura negoziata per l’affidamento della fornitura di farmaci e materiale veterinario da utilizzarsi nell’ambito l’attività faunistica, da espletarsi tramite Richiesta di Offerta nella piattaforma MEPA – Determinazione a contrarre, approvazione disciplinare di gara, nomina Responsabile del Procedimento.</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8-18" calcext:value-type="date">
            <text:p>18/08/2020</text:p>
          </table:table-cell>
          <table:table-cell table:style-name="ce32" office:value-type="float" office:value="235" calcext:value-type="float">
            <text:p>235</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Ditta ECO TRAVEL SRL Via Caduti di Nassirya c/o Aereoporto Militare di Decimomannu, sn 09067 Elmas (CA) - Cod. Forn. 1444 - procedura per l’affidamento diretto ai sensi dell’art.36 comma2 letta) del D.lgs 50/2016 del servizio di raccolta e smaltimento di rifiuti sanitari pericolosi e non, somma complessiva di €. 793,00 (Euro settecentonovantatre/00) sul CAP. SC04.0020 - UPB S04.01.005- C.d.R. 00.00.02.20 - Missione 09 - Programma 05 - Azione 090503 - C.d.C. C20CF0100 - Servizio di ritiro, trasporto e smaltimento di rifiuti sanitari e carcasse animali. Transazione “soggetta agli obblighi di tracciabilità finanziaria di cui all’articolo 3 della legge 13 agosto 2010, n. 136” - CIG ZD02DA88BF</text:p>
          </table:table-cell>
          <table:table-cell table:style-name="ce42" office:value-type="float" office:value="793" calcext:value-type="float">
            <text:p><text:s/>793,00 </text:p>
          </table:table-cell>
          <table:table-cell table:style-name="ce35" table:number-columns-repeated="2"/>
          <table:table-cell table:number-columns-repeated="1017"/>
        </table:table-row>
        <table:table-row table:style-name="ro1">
          <table:table-cell table:style-name="ce31" office:value-type="date" office:date-value="2020-08-19" calcext:value-type="date">
            <text:p>19/08/2020</text:p>
          </table:table-cell>
          <table:table-cell table:style-name="ce32" office:value-type="float" office:value="236" calcext:value-type="float">
            <text:p>236</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1.175,40(Euro millecentosettantacinque/40)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242E021EA</text:p>
          </table:table-cell>
          <table:table-cell table:style-name="ce42" office:value-type="float" office:value="1175.4" calcext:value-type="float">
            <text:p><text:s/>1.175,40 </text:p>
          </table:table-cell>
          <table:table-cell table:style-name="ce35" table:number-columns-repeated="2"/>
          <table:table-cell table:number-columns-repeated="1017"/>
        </table:table-row>
        <table:table-row table:style-name="ro1">
          <table:table-cell table:style-name="ce31" office:value-type="date" office:date-value="2020-08-19" calcext:value-type="date">
            <text:p>19/08/2020</text:p>
          </table:table-cell>
          <table:table-cell table:style-name="ce32" office:value-type="float" office:value="237" calcext:value-type="float">
            <text:p>237</text:p>
          </table:table-cell>
          <table:table-cell table:style-name="ce32" office:value-type="string" calcext:value-type="string">
            <text:p>IMPEGNO</text:p>
          </table:table-cell>
          <table:table-cell table:style-name="ce39" office:value-type="string" calcext:value-type="string">
            <text:p>4.2 PDF Firmato - Dirigente Oggetto: Esercizio finanziario 2020 – CONTO COMPETENZE - Ditta R.I.MA.M. S.R.L. ZONA INDUSTRIALE SA STOIA – VIA PERSEO N. 12 09016 IGLESIAS – cod. forn. 3073 – Impegno della somma complessiva di €. 2.505,43 (Euro duemilacinquecentocinque/43) – CAP. SC05.7320 – U.P.B. S05.04.004 – Missione 11 – Programma 01 – Azione 110101 – C.d.C. C00.00.02.20 Manutenzione ordinaria automezzi A.I.B. . Transazione “soggetta agli obblighi di tracciabilità finanziaria di cui all’articolo 3 della legge 13 agosto 2010, n. 136 – CIG QUADRO 73867109EB - CIG DERIVATO Z282E02203</text:p>
          </table:table-cell>
          <table:table-cell table:style-name="ce42" office:value-type="float" office:value="2505.43" calcext:value-type="float">
            <text:p><text:s/>2.505,43 </text:p>
          </table:table-cell>
          <table:table-cell table:style-name="ce35" table:number-columns-repeated="2"/>
          <table:table-cell table:number-columns-repeated="1017"/>
        </table:table-row>
        <table:table-row table:style-name="ro1">
          <table:table-cell table:style-name="ce31" office:value-type="date" office:date-value="2020-08-19" calcext:value-type="date">
            <text:p>19/08/2020</text:p>
          </table:table-cell>
          <table:table-cell table:style-name="ce32" office:value-type="float" office:value="238" calcext:value-type="float">
            <text:p>238</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sottosoglia ai sensi dell’art.36, comma 2 lett.a) del D.Lgs. 50/2016 e ss.mm.ii, mediante portale MEPA di materiali per la fornitura di materiale per la manutenzione ordinaria vedette AIB Servizio Territoriale di Cagliari dell’Agenzia Forestas. Edil Gessa Srl - via Cagliari 38- Villa San Pietro (CA) P.IVA.03564070922 Cod.Forn. 5599 Determinazione contrarre aggiudicazione e impegno di spesa sul seguente capitolo: Cap. SC05.6300 – UPB 05.04.001€ 15.924,37 CIG ZD92D3B509</text:p>
          </table:table-cell>
          <table:table-cell table:style-name="ce42" office:value-type="float" office:value="5924.37" calcext:value-type="float">
            <text:p><text:s/>5.924,37 </text:p>
          </table:table-cell>
          <table:table-cell table:style-name="ce35" table:number-columns-repeated="2"/>
          <table:table-cell table:number-columns-repeated="1017"/>
        </table:table-row>
        <table:table-row table:style-name="ro1">
          <table:table-cell table:style-name="ce31" office:value-type="date" office:date-value="2020-08-20" calcext:value-type="date">
            <text:p>20/08/2020</text:p>
          </table:table-cell>
          <table:table-cell table:style-name="ce32" office:value-type="float" office:value="239" calcext:value-type="float">
            <text:p>239</text:p>
          </table:table-cell>
          <table:table-cell table:style-name="ce32" office:value-type="string" calcext:value-type="string">
            <text:p>IMPEGNO E AGGIUDICAZIONE</text:p>
          </table:table-cell>
          <table:table-cell table:style-name="ce39" office:value-type="string" calcext:value-type="string">
            <text:p>4.2 PDF Firmato - Dirigente Esercizio 2020- Affidamento diretto ex art. 36, comma 2, lettera a del D.Lgs 50/2016 e ss. mm. ii. dei lavori di fornitura e installazione di impianti di climatizzazione - Servizio Territoriale di Cagliari dell’Agenzia Forestas. Affidamento diretto mediante Richiesta di Offerta su Mepa. Nomina RUP, approvazione Disciplinare di gara e relativi allegati.</text:p>
          </table:table-cell>
          <table:table-cell table:style-name="ce42" office:value-type="float" office:value="10000" calcext:value-type="float">
            <text:p><text:s/>10.000,00 </text:p>
          </table:table-cell>
          <table:table-cell table:style-name="ce35" table:number-columns-repeated="2"/>
          <table:table-cell table:number-columns-repeated="1017"/>
        </table:table-row>
        <table:table-row table:style-name="ro1">
          <table:table-cell table:style-name="ce31" office:value-type="date" office:date-value="2020-08-31" calcext:value-type="date">
            <text:p>31/08/2020</text:p>
          </table:table-cell>
          <table:table-cell table:style-name="ce32" office:value-type="float" office:value="240" calcext:value-type="float">
            <text:p>240</text:p>
          </table:table-cell>
          <table:table-cell table:style-name="ce32" office:value-type="string" calcext:value-type="string">
            <text:p>IMPEGNO - LIQUIDAZIONE E PAGAMENTO</text:p>
          </table:table-cell>
          <table:table-cell table:style-name="ce39" office:value-type="string" calcext:value-type="string">
            <text:p>4.2 PDF Firmato - Dirigente Esercizio 2020 – Accertamento entrate per complessivi € 32.691,06 e contestuale impegno, liquidazione di spesa e pagamento per restituzione deposito cauzionale – capitolo di entrata EC 620.003 – PCF liv. 5 dei conti E. 9.02.04.01.001 – Co.Ge. E 131001600 – C.D.R. 00.00.02.20. - Capitolo di spesa SC06.0147. Transazione finanziaria non soggetta agli obblighi sulla tracciabilità – Legga 13 agosto 2010 n. 136 ess.mm.ii.</text:p>
          </table:table-cell>
          <table:table-cell table:style-name="ce42" office:value-type="float" office:value="92.48" calcext:value-type="float">
            <text:p><text:s/>92,48 </text:p>
          </table:table-cell>
          <table:table-cell table:style-name="ce35" table:number-columns-repeated="2"/>
          <table:table-cell table:number-columns-repeated="1017"/>
        </table:table-row>
        <table:table-row table:style-name="ro1">
          <table:table-cell table:style-name="ce31" office:value-type="date" office:date-value="2020-08-31" calcext:value-type="date">
            <text:p>31/08/2020</text:p>
          </table:table-cell>
          <table:table-cell table:style-name="ce32" office:value-type="float" office:value="241" calcext:value-type="float">
            <text:p>24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4.039,59 (euro quattromilatrentanove/59) – CAP. SC05.6320 – U.P.B. S05.04.004 – Missione 11 – Programma 01 – Azione 110101 – C.d.C. C20AU0100 Accordo quadro per la fornitura, il montaggio e la riparazione di pneumatici degli automezzi dell’Agenzia Forestas. FATT. N. 0000800/F DEL 31.07.2020 DI € 4.093,59 CUU P60OSD – UID SDI 3439624167 Transazione “soggetta agli obblighi di tracciabilità finanziaria di cui all’articolo 3 della legge 13 agosto 2010, n. 136 – CIG QUADRO 8041291DC - CIG DERIVATO Z4B2D004CF</text:p>
          </table:table-cell>
          <table:table-cell table:style-name="ce42" office:value-type="float" office:value="4093.59" calcext:value-type="float">
            <text:p><text:s/>4.093,59 </text:p>
          </table:table-cell>
          <table:table-cell table:style-name="ce35" table:number-columns-repeated="2"/>
          <table:table-cell table:number-columns-repeated="1017"/>
        </table:table-row>
        <table:table-row table:style-name="ro1">
          <table:table-cell table:style-name="ce31" office:value-type="date" office:date-value="2020-08-31" calcext:value-type="date">
            <text:p>31/08/2020</text:p>
          </table:table-cell>
          <table:table-cell table:style-name="ce32" office:value-type="float" office:value="242" calcext:value-type="float">
            <text:p>24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310,19 (euro trecentodieci/19) – CAP. SC05.6320 – U.P.B. S05.04.004 – Missione 11 – Programma 01 – Azione 110101 – C.d.C. C20AU0100 Accordo quadro per la fornitura, il montaggio e la riparazione di pneumatici degli automezzi dell’Agenzia Forestas. FATT. N. 0000810/F DEL 31.07.2020 DI € 310,19 CUU P60OSD – UID SDI 3439633198 Transazione “soggetta agli obblighi di tracciabilità finanziaria di cui all’articolo 3 della legge 13 agosto 2010, n. 136 – CIG QUADRO 8041291DC - CIG DERIVATO ZBF2D68B6B</text:p>
          </table:table-cell>
          <table:table-cell table:style-name="ce42" office:value-type="float" office:value="310.19" calcext:value-type="float">
            <text:p><text:s/>310,19 </text:p>
          </table:table-cell>
          <table:table-cell table:style-name="ce35" table:number-columns-repeated="2"/>
          <table:table-cell table:number-columns-repeated="1017"/>
        </table:table-row>
        <table:table-row table:style-name="ro1">
          <table:table-cell table:style-name="ce31" office:value-type="date" office:date-value="2020-08-31" calcext:value-type="date">
            <text:p>31/08/2020</text:p>
          </table:table-cell>
          <table:table-cell table:style-name="ce32" office:value-type="float" office:value="243" calcext:value-type="float">
            <text:p>24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620,38 (euro seicentoventi/38) – CAP. SC05.6320 – U.P.B. S05.04.004 – Missione 11 – Programma 01 – Azione 110101 – C.d.C. C20AU0100 Accordo quadro per la fornitura, il montaggio e la riparazione di pneumatici degli automezzi dell’Agenzia Forestas. FATT. N. 0000799/F DEL 31.07.2020 DI € 310,19 CUU P60OSD – UID SDI 3439633174 FATT. N. 0000807/F DEL 31.07.2020 DI € 310,19 CUU P60OSD – UID SDI 3439624050 Transazione “soggetta agli obblighi di tracciabilità finanziaria di cui all’articolo 3 della legge 13 agosto 2010, n. 136 – CIG QUADRO 8041291DC - CIG DERIVATO Z892CE7F9B</text:p>
          </table:table-cell>
          <table:table-cell table:style-name="ce42" office:value-type="float" office:value="620.38" calcext:value-type="float">
            <text:p><text:s/>620,38 </text:p>
          </table:table-cell>
          <table:table-cell table:style-name="ce35" table:number-columns-repeated="2"/>
          <table:table-cell table:number-columns-repeated="1017"/>
        </table:table-row>
        <table:table-row table:style-name="ro1">
          <table:table-cell table:style-name="ce31" office:value-type="date" office:date-value="2020-08-31" calcext:value-type="date">
            <text:p>31/08/2020</text:p>
          </table:table-cell>
          <table:table-cell table:style-name="ce32" office:value-type="float" office:value="244" calcext:value-type="float">
            <text:p>244</text:p>
          </table:table-cell>
          <table:table-cell table:style-name="ce32" office:value-type="string" calcext:value-type="string">
            <text:p>IMPEGNO</text:p>
          </table:table-cell>
          <table:table-cell table:style-name="ce39" office:value-type="string" calcext:value-type="string">
            <text:p>4.2 PDF Firmato - Dirigente Esercizio finanziario 2020-affidamento diretto,previa richiesta di N.2 preventivi di spesa,della fornitura di consumabili di stampa,da espletarsi ai sensi dell'art. 36 comma2 lett. a-del D.lgs. 56/20165 - approvazione istruttoria contrattuale e impegno di spesa per complessivi € 2.475,99 - società Cartoleria Tonio Collu S.r.l. (codice fornitore3564) capitolo di spesa SC02.0225 - C.d.R. 00.00.02.20 - - Provvedimento riferito ad atti soggetti agli obblighi finanziaria ai sensi della Legge 136/2010. - provvedimento riferito ad atti soggetti a obblighi di Pubblicità ai sensi della Legge 33/2013 - CIG ZB92E04431.</text:p>
          </table:table-cell>
          <table:table-cell table:style-name="ce42" office:value-type="float" office:value="2475.99" calcext:value-type="float">
            <text:p><text:s/>2.475,99 </text:p>
          </table:table-cell>
          <table:table-cell table:style-name="ce35" table:number-columns-repeated="2"/>
          <table:table-cell table:number-columns-repeated="1017"/>
        </table:table-row>
        <table:table-row table:style-name="ro1">
          <table:table-cell table:style-name="ce31" office:value-type="date" office:date-value="2020-08-31" calcext:value-type="date">
            <text:p>31/08/2020</text:p>
          </table:table-cell>
          <table:table-cell table:style-name="ce32" office:value-type="float" office:value="245" calcext:value-type="float">
            <text:p>24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1.959,45 (euro millenovecentocinquantanove/45) – CAP. SC05.6320 – U.P.B. S05.04.004 – Missione 11 – Programma 01 – Azione 110101 – C.d.C. C20AU0100 Accordo quadro per la fornitura, il montaggio e la riparazione di pneumatici degli automezzi dell’Agenzia Forestas. FATT. N. 0000806/F DEL 31.07.2020 DI € 570,11 CUU P60OSD – UID SDI 3439624341 FATT. N. 0000797/F DEL 31.07.2020 DI € 570,11 CUU P60OSD – UID SDI 3439633231 FATT. N. 0000805/F DEL 31.07.2020 DI € 570,11 CUU P60OSD – UID SDI 3439633240 FATT. N. 0000804/F DEL 31.07.2020 DI € 249,12 CUU P60OSD – UID SDI 3439633182 Transazione “soggetta agli obblighi di tracciabilità finanziaria di cui all’articolo 3 della legge 13 agosto 2010, n. 136 – CIG QUADRO 8041291DC - CIG DERIVATO Z862D5E415</text:p>
          </table:table-cell>
          <table:table-cell table:style-name="ce42" office:value-type="float" office:value="1959.45" calcext:value-type="float">
            <text:p><text:s/>1.959,45 </text:p>
          </table:table-cell>
          <table:table-cell table:style-name="ce35" table:number-columns-repeated="2"/>
          <table:table-cell table:number-columns-repeated="1017"/>
        </table:table-row>
        <table:table-row table:style-name="ro1">
          <table:table-cell table:style-name="ce31" office:value-type="date" office:date-value="2020-08-31" calcext:value-type="date">
            <text:p>31/08/2020</text:p>
          </table:table-cell>
          <table:table-cell table:style-name="ce32" office:value-type="float" office:value="246" calcext:value-type="float">
            <text:p>246</text:p>
          </table:table-cell>
          <table:table-cell table:style-name="ce32" office:value-type="string" calcext:value-type="string">
            <text:p>IMPEGNO E PAGAMENTO</text:p>
          </table:table-cell>
          <table:table-cell table:style-name="ce39" office:value-type="string" calcext:value-type="string">
            <text:p>4.2 PDF Firmato - Dirigente Esercizio finanziario 2020 – CONTO COMPETENZE - Ditta HERA COMM S.R.L. VIA MOLINO N. 8 40026 IMOLA (BO) – cod. forn. 5833 – Impegno, pagamento e liquidazione della somma complessiva di €. 6.186,91 (Euro seimilacentottantasei/91) – CAP. SC02.0313 – U.P.B. S 02.04.001 – Missione 01 – Programma 11 – Azione 011105 – C.d.C. C00.00.02.20 Pagamento Fornitura Energia Elettrica; FATT. N. 412016838473 DEL 11.08.2020 DI € 47,78 CUU P60OSD – UID SDI 3491785283 FATT. N. 412016704988 DEL 10.08.2020 DI € 668,05 CUU P60OSD – UID SDI 3486322578 FATT. N. 412016704985 DEL 10.08.2020 DI € 3.100,84 CUU P60OSD – UID SDI 3486307677 FATT. N. 412016704982 DEL 10.08.2020 DI € 2.370,24 CUU P60OSD – UID SDI 3486307681</text:p>
          </table:table-cell>
          <table:table-cell table:style-name="ce43" office:value-type="float" office:value="6186.91" calcext:value-type="float">
            <text:p><text:s/>6.186,91 </text:p>
          </table:table-cell>
          <table:table-cell table:style-name="ce35" table:number-columns-repeated="2"/>
          <table:table-cell table:number-columns-repeated="1017"/>
        </table:table-row>
        <table:table-row table:style-name="ro1">
          <table:table-cell table:style-name="ce31" office:value-type="date" office:date-value="2020-08-31" calcext:value-type="date">
            <text:p>31/08/2020</text:p>
          </table:table-cell>
          <table:table-cell table:style-name="ce32" office:value-type="float" office:value="247" calcext:value-type="float">
            <text:p>24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767,36 (euro settecentosessantasette/36) – CAP. SC05.6320 – U.P.B. S05.04.004 – Missione 11 – Programma 01 – Azione 110101 – C.d.C. C20AU0100 Accordo quadro per la fornitura, il montaggio e la riparazione di pneumatici degli automezzi dell’Agenzia Forestas. FATT. N. 0000801/F DEL 31.07.2020 DI € 310,19 CUU P60OSD – UID SDI 3439624152 FATT. N. 0000803/F DEL 31.07.2020 DI € 143,02 CUU P60OSD – UID SDI 3439624239 FATT. N. 0000802/F DEL 31.07.2020 DI € 314,15 CUU P60OSD – UID SDI 3439624256 Transazione “soggetta agli obblighi di tracciabilità finanziaria di cui all’articolo 3 della legge 13 agosto 2010, n. 136 – CIG QUADRO 8041291DC - CIG DERIVATO Z142CF8C18</text:p>
          </table:table-cell>
          <table:table-cell table:style-name="ce42" office:value-type="float" office:value="767.36" calcext:value-type="float">
            <text:p><text:s/>767,36 </text:p>
          </table:table-cell>
          <table:table-cell table:style-name="ce35" table:number-columns-repeated="2"/>
          <table:table-cell table:number-columns-repeated="1017"/>
        </table:table-row>
        <table:table-row table:style-name="ro1">
          <table:table-cell table:style-name="ce31" office:value-type="date" office:date-value="2020-09-01" calcext:value-type="date">
            <text:p>01/09/2020</text:p>
          </table:table-cell>
          <table:table-cell table:style-name="ce32" office:value-type="float" office:value="248" calcext:value-type="float">
            <text:p>248</text:p>
          </table:table-cell>
          <table:table-cell table:style-name="ce35" office:value-type="string" calcext:value-type="string">
            <text:p>ACCERTAMENTO</text:p>
          </table:table-cell>
          <table:table-cell table:style-name="ce39" office:value-type="string" calcext:value-type="string">
            <text:p>4.2 PDF Firmato - Dirigente Esercizio 2020 – Accertamento entrate per complessivi € 32.691,06 e contestuale impegno, liquidazione di spesa e pagamento per restituzione deposito cauzionale – capitolo di entrata EC 620.003 – PCF liv. 5 dei conti E. 9.02.04.01.001 – Co.Ge. E 131001600 – C.D.R. 00.00.02.20. - Capitolo di spesa SC06.0147. Transazione finanziaria non soggetta agli obblighi sulla tracciabilità – Legga 13 agosto 2010 n. 136 ess.mm.ii.</text:p>
          </table:table-cell>
          <table:table-cell table:style-name="ce42" office:value-type="float" office:value="32691.06" calcext:value-type="float">
            <text:p><text:s/>32.691,06 </text:p>
          </table:table-cell>
          <table:table-cell table:style-name="ce35" table:number-columns-repeated="2"/>
          <table:table-cell table:number-columns-repeated="1017"/>
        </table:table-row>
        <table:table-row table:style-name="ro1">
          <table:table-cell table:style-name="ce31" office:value-type="date" office:date-value="2020-09-01" calcext:value-type="date">
            <text:p>01/09/2020</text:p>
          </table:table-cell>
          <table:table-cell table:style-name="ce32" office:value-type="float" office:value="249" calcext:value-type="float">
            <text:p>249</text:p>
          </table:table-cell>
          <table:table-cell table:style-name="ce35" office:value-type="string" calcext:value-type="string">
            <text:p>IMPEGNO E AGGIUDICAZIONE</text:p>
          </table:table-cell>
          <table:table-cell table:style-name="ce39" office:value-type="string" calcext:value-type="string">
            <text:p>4.2 PDF Firmato - Dirigente Esercizio finanziario 2020 Determinazione a contrarre ai sensi dell’art. 32, comma 2, del D.Lgs. n. 50/2016 e ss.mm.ii. e relativo impegno della somma di euro 772,84. Procedura negoziata sotto soglia ai sensi dell’art. 36, comma 2 lett. a) del D.Lgs. 50/2016 e ss.mm.ii, tramite affidamento diretto avente per oggetto fornitura di una pompa sommersa – Vivaio Campu S’Isca. Cap. SC05.0213- UPB S05.03.001– CIG Z7C2E1999F OPPO srl – Via Amerigo Vespucci n.1 09074 Ghilarza (OR) P. Iva 01058940956 Codice Fornitore 87.</text:p>
          </table:table-cell>
          <table:table-cell table:style-name="ce42" office:value-type="float" office:value="772.84" calcext:value-type="float">
            <text:p><text:s/>772,84 </text:p>
          </table:table-cell>
          <table:table-cell table:style-name="ce35" table:number-columns-repeated="2"/>
          <table:table-cell table:number-columns-repeated="1017"/>
        </table:table-row>
        <table:table-row table:style-name="ro1">
          <table:table-cell table:style-name="ce31" office:value-type="date" office:date-value="2020-09-03" calcext:value-type="date">
            <text:p>03/09/2020</text:p>
          </table:table-cell>
          <table:table-cell table:style-name="ce32" office:value-type="float" office:value="250" calcext:value-type="float">
            <text:p>250</text:p>
          </table:table-cell>
          <table:table-cell table:style-name="ce35" office:value-type="string" calcext:value-type="string">
            <text:p>IMPEGNO E AGGIUDICAZIONE</text:p>
          </table:table-cell>
          <table:table-cell table:style-name="ce39" office:value-type="string" calcext:value-type="string">
            <text:p>4.2 PDF Firmato - Dirigente Esercizio finanziario 2020 – Procedura negoziata sottosoglia ai sensi dell’art.36, comma 2 lett.a) del D.Lgs. 50/2016 e ss.mm.ii, mediante portale MEPA per la fornitura di attrezzattura per le attività vivaistica del Servizio Territoriale di Cagliari dell’Agenzia Forestas. Edil Gessa Srl - via Cagliari 38- Villa San Pietro (CA) P.IVA.03564070922 Cod.Forn. 5599 . Determinazione contrarre aggiudicazione e impegno di spesa sul seguente capitolo: Cap. SC03.1571– UPB 03.08.005 € 2.581,22 CIG ZD92DDD46A Pubblicità di cui all’art. 37 del al Dlgs 33 del 2013 con identificativo n° 00004520200000092750</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9-04" calcext:value-type="date">
            <text:p>04/09/2020</text:p>
          </table:table-cell>
          <table:table-cell table:style-name="ce32" office:value-type="float" office:value="251" calcext:value-type="float">
            <text:p>251</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ENEL ENERGIA S.P.A. VIALE REGINA MARGHERITA N. 125 000198 ROMA – cod. forn. 454 – Impegno, pagamento e liquidazione della somma complessiva di €. 860,87 (Euro ottocentosessanta/87) – CAP. SC02.0313 – U.P.B. S 02.04.001 – Missione 01 – Programma 11 – Azione 011105 – C.d.C. C00.00.02.20 Pagamento Fornitura Energia Elettrica Agenzia Forestas Servizio Di Cagliari – Convenzione CONSIP EE 17 – Lotto 7 Sardegna - Liguria; FATT. N. 004056414003 DEL 13.08.2020 DI € 30,02 CUU P60OSD – UID SDI 3502495816 FATT. N. 004054902554 DEL 11.08.2020 DI € 26,07 CUU P60OSD – UID SDI 3493323031 FATT. N. 004056414006 DEL 13.08.2020 DI € 121,17 CUU P60OSD – UID SDI 3502504261 FATT. N. 004054902552 DEL 11.08.2020 DI € 103,05 CUU P60OSD – UID SDI 3493313230 FATT. N. 004056413996 DEL 13.08.2020 DI € 21,98 CUU P60OSD – UID SDI 3502498059 FATT. N. 004055493792 DEL 12.08.2020 DI € 93,16 CUU P60OSD – UID SDI 3500442200 FATT. N. 004054902555 DEL 11.08.2020 DI € 77,97 CUU P60OSD – UID SDI 3493915612 FATT. N. 004051327413 DEL 08.08.2020 DI € 101,60 CUU P60OSD – UID SDI 3466847143 FATT. N. 004056413997 DEL 13.08.2020 DI € 71,31 CUU P60OSD – UID SDI 3503039034 FATT. N. 004056413994 DEL 13.08.2020 DI € 59,91 CUU P60OSD – UID SDI 3502503988 FATT. N. 004052016305 DEL 09.08.2020 DI € 133,69 CUU P60OSD – UID SDI 3480183924 FATT. N. 004050545219 DEL 06.08.2020 DI € 20,94 CUU P60OSD – UID SDI 3455039459 Transazione “soggetta agli obblighi di tracciabilità finanziaria di cui all’articolo 3 della legge 13 agosto 2010, n. 136 – CIG DERIVATO 8230730543</text:p>
          </table:table-cell>
          <table:table-cell table:style-name="ce42" office:value-type="float" office:value="860.87" calcext:value-type="float">
            <text:p><text:s/>860,87 </text:p>
          </table:table-cell>
          <table:table-cell table:style-name="ce35" table:number-columns-repeated="2"/>
          <table:table-cell table:number-columns-repeated="1017"/>
        </table:table-row>
        <table:table-row table:style-name="ro1">
          <table:table-cell table:style-name="ce31" office:value-type="date" office:date-value="2020-09-04" calcext:value-type="date">
            <text:p>04/09/2020</text:p>
          </table:table-cell>
          <table:table-cell table:style-name="ce32" office:value-type="float" office:value="252" calcext:value-type="float">
            <text:p>252</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GLOBAL POWER S.P.A. Corso Porta Nuova n. 127 37122 Verona – cod. forn. 6215 – Impegno, pagamento e liquidazione della somma complessiva di €. 3.881,05 (Euro tremilaottocentottantuno/05) sul CAP. SC02.0313 – U.P.B. S 02.04.001 – Missione 01 – Programma 11 – Azione – C.d.C. C00.00.02.20 – CUU P60OSD – UID SDI 3569301250 Beneficiario alternativo UNICREDIT FACTORING S.P.A. Via Livio Cambi n. 5 Milano Largo Augusto n. 1/A, ang. Via Verziere n. 13 20122 Milano P.IVA 01462680156 Cod. Forn. 1511 Pagamento utenze elettriche varie; Transazione “soggetta agli obblighi di tracciabilità finanziaria di cui all’articolo 3 della legge 13 agosto 2010, n. 136 – CIG 792458673D</text:p>
          </table:table-cell>
          <table:table-cell table:style-name="ce42" office:value-type="float" office:value="3881.05" calcext:value-type="float">
            <text:p><text:s/>3.881,05 </text:p>
          </table:table-cell>
          <table:table-cell table:style-name="ce35" table:number-columns-repeated="2"/>
          <table:table-cell table:number-columns-repeated="1017"/>
        </table:table-row>
        <table:table-row table:style-name="ro1">
          <table:table-cell table:style-name="ce31" office:value-type="date" office:date-value="2020-09-07" calcext:value-type="date">
            <text:p>07/09/2020</text:p>
          </table:table-cell>
          <table:table-cell table:style-name="ce32" office:value-type="float" office:value="253" calcext:value-type="float">
            <text:p>253</text:p>
          </table:table-cell>
          <table:table-cell table:style-name="ce32" office:value-type="string" calcext:value-type="string">
            <text:p>INDIZIONE</text:p>
          </table:table-cell>
          <table:table-cell table:style-name="ce39" office:value-type="string" calcext:value-type="string">
            <text:p>4.2 PDF Firmato - Dirigente Procedura negoziata per l'affidamento,mediante stipula di un accordo quadro,del servizio di nolo,manutenzione e pulizia dei bagni chimici dell'Agenzia FoReSTaS per la Campagna AIB - Individuazione componenti della strutura tecnico amministrativa destinataria dell'incentivo ai sensi dell'art. 113 D. Lgs. n. 50/2013(per le competenze in capo al Servizio Territoriale di Ca- gliar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54" calcext:value-type="float">
            <text:p>254</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Ditta Agenzia delle Dogane di Cagliari - Sezione Legale e Contenzioso Tributario - Via Riva di Ponente-cod.form.600256 - Impegno,pagamento e liquidazione della somma di €. 166,67 - CAP. SC02.0331 - U.P:B. s 02.04.002 Missione 01 - Programma 11 - Azione 011103 - Centro di costo C00.00.02.20 - Pagamento atto di contestazione; Transazione non "soggetta" agli obblighi di tracciabilità finanziaria di cui all'artticolo 3 della Legge 13 agosto 2010,n.136.</text:p>
          </table:table-cell>
          <table:table-cell table:style-name="ce42" office:value-type="float" office:value="166.67" calcext:value-type="float">
            <text:p><text:s/>166,67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55" calcext:value-type="float">
            <text:p>25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PETENZE - Ditta Cadeddu Raimondo S.r.l. Via Segre' 20/22/24 - 09067 Elmas (CA), P.Iva 02791700921 Codice Fornitore 1467. Liquidazione della somma complessiva di € 1.695,69 (euro milleseicentonovantacinque/69) - CAP. SC05.0300 - U.P.B. S05.04.001 - Missione 01 - Programma 05 - Azione 010502 - C.d.C. C00000220. Fornitura di materiali per la manutenzione degli impianti elettrici. FATT. N: 2020/v1/2001357 DEL 10.08.2020 DI € 1.695,69 Cuu P60OSD -UID SDL 3484920652. Transazione "soggetta agli obblighi di tracciabilità finanziaria di cui all'articolo 3 della legge 13 agosto 2010, n. 136 -CIG Z2C2D7EA06.</text:p>
          </table:table-cell>
          <table:table-cell table:style-name="ce42" office:value-type="float" office:value="1695.69" calcext:value-type="float">
            <text:p><text:s/>1.695,69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56" calcext:value-type="float">
            <text:p>25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Edil Gessa Srl - via Cagliari 38- Villa San Pietro (CA) P:IVA.03564070922 Cod.Forn. 5599- Liquidazione della somma complessiva di €. 15.924,37(euroquindicinovecentoventiquattro/37) - CAP.SC05.6300 -U:P:B: S05.04.001- Missione 11 - Programma 01 - Azione 110101 - C.d.C. 00000220 -CUU P60OSD - UID SDI 3532484715 Fornitura di materiale per la manutenzione ordinaria vedetta AIB Transazione "soggetta agli obblighi di tracciabilità finanziaria di cui all'articolo 3 della legge 13 agosto 2010,n. 136 - CIG ZD92D3B509</text:p>
          </table:table-cell>
          <table:table-cell table:style-name="ce42" office:value-type="string" office:string-value=" €. 15.924,37" calcext:value-type="string">
            <text:p><text:s text:c="2"/>€. 15.924,37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57" calcext:value-type="float">
            <text:p>257</text:p>
          </table:table-cell>
          <table:table-cell table:style-name="ce32" office:value-type="string" calcext:value-type="string">
            <text:p>IMPEGNO E PAGAMENTO</text:p>
          </table:table-cell>
          <table:table-cell table:style-name="ce39" office:value-type="string" calcext:value-type="string">
            <text:p>4.2 PDF Firmato - Dirigente Esercizio finanziario 2020 – CONTO COMPETENZE - Ditta MINISTERO TRASPORTI TERRESTRI – DIRITTI L. 14/87 – cod. forn. 600026 – Impegno, pagamento e liquidazione della somma complessiva della somma di €. 450,00 (Euro quattrocentocinquanta/00) – CAP. SC02.2304 – U.P.B. S02.04.001 – Missione 01 – Programma 11 – Azione 011105 – C.d.C. C00.00.02.20 Pagamento diritti per revisione automezzi vari sopra i 35 qli; Transazione “non soggetta agli obblighi di tracciabilità finanziaria di cui all’articolo 3 della legge 13 agosto 2010, n. 136 Non soggetta agli obblighi della Pubblicità di cui all’art. 37 del al Dlgs 33 del 2013</text:p>
          </table:table-cell>
          <table:table-cell table:style-name="ce42" office:value-type="float" office:value="450" calcext:value-type="float">
            <text:p><text:s/>450,00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58" calcext:value-type="float">
            <text:p>258</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form. 3073 - Impegno della somma complessiva di € 1.372,24 (Euro milletrecentosettantadue/24) - CAP.SC05.0320 - U.P.B: S05.04.004 - Missione 01 - Programma 05 -Azione 010502- C:dC. C00.00.02.20 Acquisto ricambi per automezzi-scorte magazzino. Transazione"soggetta agli obblighi di tracciabilità finanziaria di cui all'articolo 3 della legge 13 agosto 2010, n.136-CIG quadro 7517129317- CIG DERIVATO Z0A2E0BE</text:p>
          </table:table-cell>
          <table:table-cell table:style-name="ce42" office:value-type="float" office:value="1372.24" calcext:value-type="float">
            <text:p><text:s/>1.372,24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59" calcext:value-type="float">
            <text:p>259</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forn. 3073 - Impegno della somma complessiva di € 2.550,80 (Euro duemilacinquecentocinquanta/80) -- CAP: SC05.7320 - U:P:B: S05.04.004 - Missine 11 --Programma 01 -Azione 110101 - C.d.C C00.00.02.20 Manutenzione ordinaria automezzi A:I:B:.. Transazione"soggetta agli obblighi di tracciabilità finanziaria di cui all'articolo 3 della legge 13 agosto 2010,n.136 - CIG QUADRO 73867109EB -CIG DERIVATO Z202E0B9CA.</text:p>
          </table:table-cell>
          <table:table-cell table:style-name="ce42" office:value-type="float" office:value="2550.8" calcext:value-type="float">
            <text:p><text:s/>2.550,80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60" calcext:value-type="float">
            <text:p>26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682,65 (euro seicentottantadue/65) – CAP. SC05.7320 – U.P.B. S05.04.004 – Missione 11 – Programma 01 – Azione 110101 – C.d.C. C00.00.02.20 – CUU P60OSD – UID SDI 3548531117 Manutenzione ordinaria automezzi A.I.B. Transazione “soggetta agli obblighi di tracciabilità finanziaria di cui all’articolo 3 della legge 13 agosto 2010, n. 136 – CIG QUADRO 73867109EB - CIG DERIVATO Z722DE9B24 Pubblicità di cui all’art. 37 del al Dlgs 33 del 2013 con identificativo n° 00004520200000091766</text:p>
          </table:table-cell>
          <table:table-cell table:style-name="ce42" office:value-type="float" office:value="682.65" calcext:value-type="float">
            <text:p><text:s/>682,65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61" calcext:value-type="float">
            <text:p>26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2.505,43 (euro duemilacinquecentocinque/43) – CAP. SC05.7320 – U.P.B. S05.04.004 – Missione 11 – Programma 01 – Azione 110101 – C.d.C. C00.00.02.20 – CUU P60OSD – UID SDI 3548650985 Manutenzione ordinaria automezzi A.I.B. Transazione “soggetta agli obblighi di tracciabilità finanziaria di cui all’articolo 3 della legge 13 agosto 2010, n. 136 – CIG QUADRO 73867109EB - CIG DERIVATO Z282E02203</text:p>
          </table:table-cell>
          <table:table-cell table:style-name="ce42" office:value-type="float" office:value="2505.43" calcext:value-type="float">
            <text:p><text:s/>2.505,43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62" calcext:value-type="float">
            <text:p>262</text:p>
          </table:table-cell>
          <table:table-cell table:style-name="ce32" office:value-type="string" calcext:value-type="string">
            <text:p>IMPEGNO</text:p>
          </table:table-cell>
          <table:table-cell table:style-name="ce39" office:value-type="string" calcext:value-type="string">
            <text:p>4.2 PDF Firmato - Dirigente Esercizio finanziario 2020 - CONTO COPETENZE - Ditta R:I:MA:M: S:R:L: ZONA INDUSTRIALE SA STOIA - VIA PERSEO N:12 09016 IGLESIAS - cod.forn.3073 - Impegno della somma complessiva di €1674,50(Euro milleseicentosettantaquattro/50) - CAP. SC05.7320 - U:P:B: s05.04.004 - Missione 11 - Programma 01 - Azione 110101 -C:d.C. C00.00.02.20 Manutenzione ordinaria automezzi A:I:B:.. Transazione "soggetta agli obblighi di tracciabilità finanziaria di cui all'articolo 3 della legge 13 agosto 2010, n.136-CIG QUADRO 73867109EB - CIG DERIVATO Z412E0B9DC</text:p>
          </table:table-cell>
          <table:table-cell table:style-name="ce42" office:value-type="float" office:value="1674.5" calcext:value-type="float">
            <text:p><text:s/>1.674,50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63" calcext:value-type="float">
            <text:p>26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3.680,80 (euro tremilaseicentottanta/80) – CAP. SC05.6320 – U.P.B. S05.04.004 – Missione 11 – Programma 01 – Azione 110101 – C.d.C. C00.00.02.20 – CUU P60OSD – UID SDI 3548487225 Acquisto ricambi automezzi – scorte di magazzino Transazione “soggetta agli obblighi di tracciabilità finanziaria di cui all’articolo 3 della legge 13 agosto 2010, n. 136 – CIG QUADRO 7517129317 - CIG DERIVATO Z752DE9AF8</text:p>
          </table:table-cell>
          <table:table-cell table:style-name="ce42" office:value-type="float" office:value="3680.8" calcext:value-type="float">
            <text:p><text:s/>3.680,80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64" calcext:value-type="float">
            <text:p>264</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forn. 3073 - Impegno della somma complessiva di € 6551,40 ( Euro seimilacinquecentocinquantuno/40) - CAP. SC05.1320 -U:P:B: S05.04.004-Missione 01- Programma 05 - Azione 010502 - C.d.C. C00.00.02.20. Manutenzione ordinaria delle parti meccaniche delle macchine operatrici. Transazione"soggetta agli obblighi di tracciabilità finanziaria di cui all'articolo 3 della legge 13 agosto 2010, n136 - CIG QUADRO7386643F7 - CIG DERIVATO Z192E124BC</text:p>
          </table:table-cell>
          <table:table-cell table:style-name="ce42" office:value-type="float" office:value="6551.4" calcext:value-type="float">
            <text:p><text:s/>6.551,40 </text:p>
          </table:table-cell>
          <table:table-cell table:style-name="ce35" table:number-columns-repeated="2"/>
          <table:table-cell table:number-columns-repeated="1017"/>
        </table:table-row>
        <table:table-row table:style-name="ro1">
          <table:table-cell table:style-name="ce31" office:value-type="date" office:date-value="2020-09-08" calcext:value-type="date">
            <text:p>08/09/2020</text:p>
          </table:table-cell>
          <table:table-cell table:style-name="ce32" office:value-type="float" office:value="265" calcext:value-type="float">
            <text:p>265</text:p>
          </table:table-cell>
          <table:table-cell table:style-name="ce32" office:value-type="string" calcext:value-type="string">
            <text:p>IMPEGNO</text:p>
          </table:table-cell>
          <table:table-cell table:style-name="ce39" office:value-type="string" calcext:value-type="string">
            <text:p>4.2 PDF Firmato - Dirigente Esercizio finanziario 2020 -CONTO COMPETENZE - Ditta TYRE RETAIL S.R.L. VIA DELL'ORA DEL GARDA N.13 38121 TRENTO (TN) - cod.forn. 6446 - Impegno della somma complessiva di € 314,15(Eurotrecentoquatordici/15) - CAP.CAP,SC05.0320 --U:P:B: S05.04.004 - Missione 01 - Programma 05 - Azione 010502 - C.d.C C00.00.02.20 Accordo quadro per la fornitura, il montaggio e la riparazione degli automezzi dell'Agenzia Forestas. Transazione"soggetta agli obblighi di tracciabilità finanziaria di cui all'articolo 3 della legge 13 agosto 2010,n.136 - CIG QUADRO 80412991DC-CIG DERIVATO Z5E2E0B9D5</text:p>
          </table:table-cell>
          <table:table-cell table:style-name="ce42" office:value-type="float" office:value="314.15" calcext:value-type="float">
            <text:p><text:s/>314,15 </text:p>
          </table:table-cell>
          <table:table-cell table:style-name="ce35" table:number-columns-repeated="2"/>
          <table:table-cell table:number-columns-repeated="1017"/>
        </table:table-row>
        <table:table-row table:style-name="ro1">
          <table:table-cell table:style-name="ce31" office:value-type="date" office:date-value="2020-09-09" calcext:value-type="date">
            <text:p>09/09/2020</text:p>
          </table:table-cell>
          <table:table-cell table:style-name="ce32" office:value-type="float" office:value="266" calcext:value-type="float">
            <text:p>266</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13 38121 TRENTO (TN) - cod.forn. 6446 - Imoegno della somma complessiva di €901,94 (Euro novecentouno/94) - CAP.CAP.SC05.0320 - U.P:B: S05.04.004 - 01 - Programma 05 - Azione 010502 - C.d.C: C00.00.02.20 Accordo quadro per la fornitura, il montaggio e la riparazione degli automezzi dell'Agenzia Forestas. Transazione"soggetta agli obblighi di tracciabilità finanziaria di cui all'articolo3 della legge 13 agosto 2010,n136 - CIGQUADRO 80412991DC - CIG DERIVATO ZF42E36282</text:p>
          </table:table-cell>
          <table:table-cell table:style-name="ce42" office:value-type="float" office:value="901.94" calcext:value-type="float">
            <text:p><text:s/>901,94 </text:p>
          </table:table-cell>
          <table:table-cell table:style-name="ce35" table:number-columns-repeated="2"/>
          <table:table-cell table:number-columns-repeated="1017"/>
        </table:table-row>
        <table:table-row table:style-name="ro1">
          <table:table-cell table:style-name="ce31" office:value-type="date" office:date-value="2020-09-10" calcext:value-type="date">
            <text:p>10/09/2020</text:p>
          </table:table-cell>
          <table:table-cell table:style-name="ce32" office:value-type="float" office:value="267" calcext:value-type="float">
            <text:p>267</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per l'affidamento della fornitura di mangimi e mais per il nutrimento di fauna selvatica,da espletarsi trmite Richiesta di Offerta nella piattaforma MEPA - Determinazione a contrarre,approvazione disciplinare di gara, nomina Responsabile del Procedimento.</text:p>
          </table:table-cell>
          <table:table-cell table:style-name="ce42" office:value-type="float" office:value="2000" calcext:value-type="float">
            <text:p><text:s/>2.000,00 </text:p>
          </table:table-cell>
          <table:table-cell table:style-name="ce35" table:number-columns-repeated="2"/>
          <table:table-cell table:number-columns-repeated="1017"/>
        </table:table-row>
        <table:table-row table:style-name="ro1">
          <table:table-cell table:style-name="ce31" office:value-type="date" office:date-value="2020-09-10" calcext:value-type="date">
            <text:p>10/09/2020</text:p>
          </table:table-cell>
          <table:table-cell table:style-name="ce32" office:value-type="float" office:value="268" calcext:value-type="float">
            <text:p>268</text:p>
          </table:table-cell>
          <table:table-cell table:style-name="ce32" office:value-type="string" calcext:value-type="string">
            <text:p>NOMINA</text:p>
          </table:table-cell>
          <table:table-cell table:style-name="ce39" office:value-type="string" calcext:value-type="string">
            <text:p>4.2 PDF Firmato - Dirigente Sostituzione nominativo componente commissione per la ricognizione dei beni mobili da dichiarare fuori uso.</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69" calcext:value-type="float">
            <text:p>269</text:p>
          </table:table-cell>
          <table:table-cell table:style-name="ce32" office:value-type="string" calcext:value-type="string">
            <text:p>IMPEGNO E AGGIUDICAZIONE</text:p>
          </table:table-cell>
          <table:table-cell table:style-name="ce39" office:value-type="string" calcext:value-type="string">
            <text:p>4.2 PDF Firmato - Dirigente Acquisto e fornitura materiali di consumo - Vivaio Forestale Bagantinus- capitolo di spesa SC03.0550 - procedura negoziata tramite Richiesta di Offerta nella Piattaforma MEPA- Determinazione diindizione di gara e nomina del RUP e DEC. Approvazione disciplinare di gara e allegati.Lotto 1 CIG:ZE42E45546- €9.410,00 Lotto 2 CIG:Z102E456F6 - € 3.570,00 Lotto 3 CIG:ZD62E4585D-€5.700,00,Lotto 4 CIG: Z2E2E4592A-€470,00.</text:p>
          </table:table-cell>
          <table:table-cell table:style-name="ce42" office:value-type="float" office:value="19150" calcext:value-type="float">
            <text:p><text:s/>19.150,00 </text:p>
          </table:table-cell>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70" calcext:value-type="float">
            <text:p>270</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per l'affidamento delle fornitura di materie alimentari di origine animale da utilizzarsi nell'ambito l'attività faunistica per la fauna ricoverata,da espletarsi tramite Richiesta di Offerta nella piattaforma SARDEGNA CAT - Determinazione a contrarre, approvazione disciplinare di gara, nomina Responsabile del Procedimento Cap. SC04.0020.</text:p>
          </table:table-cell>
          <table:table-cell table:style-name="ce42" office:value-type="float" office:value="1600" calcext:value-type="float">
            <text:p><text:s/>1.600,00 </text:p>
          </table:table-cell>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71" calcext:value-type="float">
            <text:p>271</text:p>
          </table:table-cell>
          <table:table-cell table:style-name="ce32" office:value-type="string" calcext:value-type="string">
            <text:p>NOMINA</text:p>
          </table:table-cell>
          <table:table-cell table:style-name="ce39" office:value-type="string" calcext:value-type="string">
            <text:p>4.2 PDF Firmato - Dirigente Nomina Responsabile del Servizio di Prevenzione e Protezione del Servizio Territoriale di Cagliar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72" calcext:value-type="float">
            <text:p>27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TYRE RETAIL S.R.L. VIA DELL’ORA DEL GARDA N. 13 38121 TRENTO (TN) – cod. forn. 6446 – Liquidazione della somma complessiva di €. 293,53 (euro duecentonovantatre/53) – CAP. SC05.6320 – U.P.B. S05.04.004 – Missione 11 – Programma 01 – Azione 110101 – C.d.C. C20AU0100 Accordo quadro per la fornitura, il montaggio e la riparazione di pneumatici degli automezzi dell’Agenzia Forestas. FATT. N. 0000902/F DEL 31.08.2020 DI € 293,53 CUU P60OSD – UID SDI 3584265239 Transazione “soggetta agli obblighi di tracciabilità finanziaria di cui all’articolo 3 della legge 13 agosto 2010, n. 136 – CIG QUADRO 8041291DC - CIG DERIVATO Z2B2DD551E</text:p>
          </table:table-cell>
          <table:table-cell table:style-name="ce42" office:value-type="float" office:value="293.53" calcext:value-type="float">
            <text:p><text:s/>293,53 </text:p>
          </table:table-cell>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73" calcext:value-type="float">
            <text:p>27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TYRE RETAIL S.R.L. VIA DELL’ORA DEL GARDA N. 13 38121 TRENTO (TN) – cod. forn. 6446 – Liquidazione della somma complessiva di €. 310,19 (euro trecentodieci/19) – CAP. SC05.6320 – U.P.B. S05.04.004 – Missione 11 – Programma 01 – Azione 110101 – C.d.C. C20AU0100 Accordo quadro per la fornitura, il montaggio e la riparazione di pneumatici degli automezzi dell’Agenzia Forestas. FATT. N. 0001015/F DEL 31.08.2020 DI € 310,19 CUU P60OSD – UID SDI 3585979840 Transazione “soggetta agli obblighi di tracciabilità finanziaria di cui all’articolo 3 della legge 13 agosto 2010, n. 136 – CIG QUADRO 8041291DC - CIG DERIVATO Z142CF8C18</text:p>
          </table:table-cell>
          <table:table-cell table:style-name="ce42" office:value-type="float" office:value="310.19" calcext:value-type="float">
            <text:p><text:s/>310,19 </text:p>
          </table:table-cell>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74" calcext:value-type="float">
            <text:p>27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2.574,47 (euro duemilacinquecentosettantaquattro/47) – CAP. SC05.7320 – U.P.B. S05.04.004 – Missione 11 – Programma 01 – Azione 110101 – C.d.C. C00.00.02.20 FATT. N. 364 DEL 08.09.2020 DI € 1.299,03 CUU P60OSD – UID SDI 3614021863; FATT. N. 365 DEL 08.09.2020 DI € 1.275,44 CUU P60OSD – UID SDI 3614201409; Manutenzione ordinaria automezzi vari Transazione “soggetta agli obblighi di tracciabilità finanziaria di cui all’articolo 3 della legge 13 CIG QUADRO 7386635C06 - CIG DERIVATO Z1D2DE5721</text:p>
          </table:table-cell>
          <table:table-cell table:style-name="ce42" office:value-type="float" office:value="2574.47" calcext:value-type="float">
            <text:p><text:s/>2.574,47 </text:p>
          </table:table-cell>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75" calcext:value-type="float">
            <text:p>27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1.175,40 (euro millecentosettantacinque/40) – CAP. SC05.7320 – U.P.B. S05.04.004 – Missione 11 – Programma 01 – Azione 110101 – C.d.C. C00.00.02.20 FATT. N. 363 DEL 08.09.2020 DI € 1.175,40 CUU P60OSD – UID SDI 3613977480; Manutenzione ordinaria automezzi vari Transazione “soggetta agli obblighi di tracciabilità finanziaria di cui all’articolo 3 della legge 13 CIG QUADRO 7386635C06 - CIG DERIVATO Z242E021EA</text:p>
          </table:table-cell>
          <table:table-cell table:style-name="ce42" office:value-type="float" office:value="1175.4" calcext:value-type="float">
            <text:p><text:s/>1.175,40 </text:p>
          </table:table-cell>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76" calcext:value-type="float">
            <text:p>27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A - Ditta CAR &amp; SERVICE DI LUCIANO ETZI VIA DELL’ARTIGINATO N. 20/22 09131 CAGLIARI – cod. forn. 6043 – Liquidazione della somma complessiva di €. 334,41 (euro trecentotrentaquattro/41) – CAP. SC05.1320 – U.P.B. S05.04.004 – Missione 01 – Programma 05 – Azione 010502 – C.d.C. C00.00.02.20 FATT. N. 368 DEL 08.09.2020 DI € 334,41 CUU P60OSD – UID SDI 3614543857; Manutenzione ordinaria automezzi vari Transazione “soggetta agli obblighi di tracciabilità finanziaria di cui all’articolo 3 della legge 13 agosto 2010, n. 136 – CIG QUADRO 7386635C06 - CIG DERIVATO ZD12D7CBFB</text:p>
          </table:table-cell>
          <table:table-cell table:style-name="ce42" office:value-type="float" office:value="334.41" calcext:value-type="float">
            <text:p><text:s/>334,41 </text:p>
          </table:table-cell>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77" calcext:value-type="float">
            <text:p>27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468,17 (euro quattrocentosessantotto/17) – CAP. SC05.7320 – U.P.B. S05.04.004 – Missione 11 – Programma 01 – Azione 110101 – C.d.C. C00.00.02.20 FATT. N. 366 DEL 08.09.2020 DI € 468,17 CUU P60OSD – UID SDI 3617324155; Manutenzione ordinaria automezzi vari Transazione “soggetta agli obblighi di tracciabilità finanziaria di cui all’articolo 3 della legge 13 CIG QUADRO 7386635C06 - CIG DERIVATO ZD82CC526C</text:p>
          </table:table-cell>
          <table:table-cell table:style-name="ce42" office:value-type="float" office:value="468.17" calcext:value-type="float">
            <text:p><text:s/>468,17 </text:p>
          </table:table-cell>
          <table:table-cell table:style-name="ce35" table:number-columns-repeated="2"/>
          <table:table-cell table:number-columns-repeated="1017"/>
        </table:table-row>
        <table:table-row table:style-name="ro1">
          <table:table-cell table:style-name="ce31" office:value-type="date" office:date-value="2020-09-14" calcext:value-type="date">
            <text:p>14/09/2020</text:p>
          </table:table-cell>
          <table:table-cell table:style-name="ce32" office:value-type="float" office:value="278" calcext:value-type="float">
            <text:p>27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RESIDUI - Ditta CAR &amp; SERVICE DI LUCIANO ETZI VIA DELL’ARTIGINATO N. 20/22 09131 CAGLIARI – cod. forn. 6043 – Liquidazione della somma complessiva di €. 401,29 (euro quattrocentouno/29) – CAP. SC05.7320 – U.P.B. S05.04.004 – Missione 11 – Programma 01 – Azione 110101 – C.d.C. C00.00.02.20 FATT. N. 367 DEL 08.09.2020 DI € 401,29 CUU P60OSD – UID SDI 3614456013; Manutenzione ordinaria automezzi vari Transazione “soggetta agli obblighi di tracciabilità finanziaria di cui all’articolo 3 della legge 13 CIG QUADRO 7386635C06 - CIG DERIVATO Z232B0C626</text:p>
          </table:table-cell>
          <table:table-cell table:style-name="ce42" office:value-type="float" office:value="401.29" calcext:value-type="float">
            <text:p><text:s/>401,29 </text:p>
          </table:table-cell>
          <table:table-cell table:style-name="ce35" table:number-columns-repeated="2"/>
          <table:table-cell table:number-columns-repeated="1017"/>
        </table:table-row>
        <table:table-row table:style-name="ro1">
          <table:table-cell table:style-name="ce31" office:value-type="date" office:date-value="2020-09-15" calcext:value-type="date">
            <text:p>15/09/2020</text:p>
          </table:table-cell>
          <table:table-cell table:style-name="ce32" office:value-type="float" office:value="279" calcext:value-type="float">
            <text:p>27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2.961,68 (euro duemilanovecentosessantuno/68) – CAP. SC05.7320 – U.P.B. S05.04.004 – Missione 11 – Programma 01 – Azione 110101 – C.d.C. C00.00.02.20 FATT. N. 377 DEL 11.09.2020 DI € 2.961,68 CUU P60OSD – UID SDI 3640966642; Manutenzione ordinaria automezzi vari Transazione “soggetta agli obblighi di tracciabilità finanziaria di cui all’articolo 3 della legge 13 CIG QUADRO 7386635C06 - CIG DERIVATO Z4C2D940FD</text:p>
          </table:table-cell>
          <table:table-cell table:style-name="ce42" office:value-type="float" office:value="2961.68" calcext:value-type="float">
            <text:p><text:s/>2.961,68 </text:p>
          </table:table-cell>
          <table:table-cell table:style-name="ce35" table:number-columns-repeated="2"/>
          <table:table-cell table:number-columns-repeated="1017"/>
        </table:table-row>
        <table:table-row table:style-name="ro1">
          <table:table-cell table:style-name="ce31" office:value-type="date" office:date-value="2020-09-15" calcext:value-type="date">
            <text:p>15/09/2020</text:p>
          </table:table-cell>
          <table:table-cell table:style-name="ce32" office:value-type="float" office:value="280" calcext:value-type="float">
            <text:p>280</text:p>
          </table:table-cell>
          <table:table-cell table:style-name="ce32" office:value-type="string" calcext:value-type="string">
            <text:p>IMPEGNO - LIQUIDAZIONE E PAGAMENTO</text:p>
          </table:table-cell>
          <table:table-cell table:style-name="ce39" office:value-type="string" calcext:value-type="string">
            <text:p>4.2 PDF Firmato - Dirigente Esercizio 2020 - Accertamento entrate per complessivi € 626,00 e contestuale impegno,liquidazione di spesa e pagamento per restituzione deposito cauzionale - capitolo di entrata EC 620.003 - PCF liv.5 dei conti E. 9.02.04.01.001 - Co.Ge. E 131001600 - C.D:R: 00.00.02.20.-Capitolo di spesa SC06.0147. Transazione finanziaria non soggetta agli obblighi sulla tracciabilità - Legge 13 agosto 2010 n. 136 ess.mm.ii.</text:p>
          </table:table-cell>
          <table:table-cell table:style-name="ce42" office:value-type="float" office:value="626" calcext:value-type="float">
            <text:p><text:s/>626,00 </text:p>
          </table:table-cell>
          <table:table-cell table:style-name="ce35" table:number-columns-repeated="2"/>
          <table:table-cell table:number-columns-repeated="1017"/>
        </table:table-row>
        <table:table-row table:style-name="ro1">
          <table:table-cell table:style-name="ce31" office:value-type="date" office:date-value="2020-09-15" calcext:value-type="date">
            <text:p>15/09/2020</text:p>
          </table:table-cell>
          <table:table-cell table:style-name="ce32" office:value-type="float" office:value="281" calcext:value-type="float">
            <text:p>281</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HERA COMM S.R.L. VIA MOLINO N. 8 40026 IMOLA (BO) – cod. forn. 5833 – Impegno, pagamento e liquidazione della somma complessiva di €. 71,81 (Euro settantuno/81) – CAP. SC02.0313 – U.P.B. S 02.04.001 – Missione 01 – Programma 11 – Azione 011105 – C.d.C. C00.00.02.20 Pagamento Fornitura Energia Elettrica; FATT. N. 412017795945 DEL 10.09.2020 DI € 71,81 CUU P60OSD – UID SDI 3646302963</text:p>
          </table:table-cell>
          <table:table-cell table:style-name="ce42" office:value-type="float" office:value="71.81" calcext:value-type="float">
            <text:p><text:s/>71,81 </text:p>
          </table:table-cell>
          <table:table-cell table:style-name="ce35" table:number-columns-repeated="2"/>
          <table:table-cell table:number-columns-repeated="1017"/>
        </table:table-row>
        <table:table-row table:style-name="ro1">
          <table:table-cell table:style-name="ce31" office:value-type="date" office:date-value="2020-09-15" calcext:value-type="date">
            <text:p>15/09/2020</text:p>
          </table:table-cell>
          <table:table-cell table:style-name="ce32" office:value-type="float" office:value="282" calcext:value-type="float">
            <text:p>282</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ENEL ENERGIA S.P.A. VIALE REGINA MARGHERITA N. 125 000198 ROMA – cod. forn. 454 – Impegno, pagamento e liquidazione della somma complessiva di €. 1.240,39 (Euro milleduecentoquaranta/39) – CAP. SC02.0313 – U.P.B. S 02.04.001 – Missione 01 – Programma 11 – Azione 011105 – C.d.C. C00.00.02.20 Pagamento Fornitura Energia Elettrica Agenzia Forestas Servizio Di Cagliari – Convenzione CONSIP EE 17 – Lotto 7 Sardegna - Liguria; FATT. N. 004063321738 DEL 11.09.2020 DI € 62,85 CUU P60OSD – UID SDI 3654062291 FATT. N. 004062210985 DEL 10.09.2020 DI € 138,63 CUU P60OSD – UID SDI 3649316286 FATT. N. 004063321743 DEL 11.09.2020 DI € 34,56 CUU P60OSD – UID SDI 3654042663 FATT. N. 004062210975 DEL 10.09.2020 DI € 89,72 CUU P60OSD – UID SDI 3649013258 FATT. N. 004059823418 DEL 08.09.2020 DI € 135,86 CUU P60OSD – UID SDI 3633873362 FATT. N. 004058475210 DEL 07.09.2020 DI € 96,81 CUU P60OSD – UID SDI 3619076281 FATT. N. 004059823414 DEL 08.09.2020 DI € 167,70 CUU P60OSD – UID SDI 3633364525 FATT. N. 004057503020 DEL 05.09.2020 DI € 122,11 CUU P60OSD – UID SDI 3608900133 FATT. N. 004059823409 DEL 08.09.2020 DI € 124,09 CUU P60OSD – UID SDI 3633927971 FATT. N. 004057503021 DEL 05.09.2020 DI € 24,72 CUU P60OSD – UID SDI 3608799492 FATT. N. 004059823408 DEL 08.09.2020 DI € 46,13 CUU P60OSD – UID SDI 3634069993 FATT. N. 004063321740 DEL 11.09.2020 DI € 197,21 CUU P60OSD – UID SDI 3654154764</text:p>
          </table:table-cell>
          <table:table-cell table:style-name="ce42" office:value-type="float" office:value="1240.39" calcext:value-type="float">
            <text:p><text:s/>1.240,39 </text:p>
          </table:table-cell>
          <table:table-cell table:style-name="ce35" table:number-columns-repeated="2"/>
          <table:table-cell table:number-columns-repeated="1017"/>
        </table:table-row>
        <table:table-row table:style-name="ro1">
          <table:table-cell table:style-name="ce31" office:value-type="date" office:date-value="2020-09-15" calcext:value-type="date">
            <text:p>15/09/2020</text:p>
          </table:table-cell>
          <table:table-cell table:style-name="ce32" office:value-type="float" office:value="283" calcext:value-type="float">
            <text:p>283</text:p>
          </table:table-cell>
          <table:table-cell table:style-name="ce32" office:value-type="string" calcext:value-type="string">
            <text:p>PROGETTO</text:p>
          </table:table-cell>
          <table:table-cell table:style-name="ce39" office:value-type="string" calcext:value-type="string">
            <text:p>4.2 PDF Firmato - Dirigente Programma d'interventi di difesa del suolo in ambienti territoriali soggetti ad intensa erosione, rischio di desertificazione e dissesto - Accordo quadro DG DA, DG cfva,EFS del 04.07.2007 DGR 51/9 del 12/12/2006, 14/13 del 22/01/2008 - POR Sardegna 2000/2006, Asse 1 - Risorse Naturali - Schermi previsionali e Programmatici ex L.183/89 -sostituzione del Responsabile Unico del Procedimento e conferma del Direttore dei Lavor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09-21" calcext:value-type="date">
            <text:p>21/09/2020</text:p>
          </table:table-cell>
          <table:table-cell table:style-name="ce32" office:value-type="float" office:value="284" calcext:value-type="float">
            <text:p>284</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1.783,88 (Euro millesettecentottantatre/88)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342E5B6D9</text:p>
          </table:table-cell>
          <table:table-cell table:style-name="ce42" office:value-type="float" office:value="1783.88" calcext:value-type="float">
            <text:p><text:s/>1.783,88 </text:p>
          </table:table-cell>
          <table:table-cell table:style-name="ce35" table:number-columns-repeated="2"/>
          <table:table-cell table:number-columns-repeated="1017"/>
        </table:table-row>
        <table:table-row table:style-name="ro1">
          <table:table-cell table:style-name="ce31" office:value-type="date" office:date-value="2020-09-21" calcext:value-type="date">
            <text:p>21/09/2020</text:p>
          </table:table-cell>
          <table:table-cell table:style-name="ce32" office:value-type="float" office:value="285" calcext:value-type="float">
            <text:p>285</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3.002,76 (Euro tremiladue/76) – CAP. SC05.0320 – U.P.B. S05.04.004 – Missione 01 – Programma 05 – Azione 010502 – C.d.C. C00.00.02.20 Acquisto ricambi per automezzi – scorte magazzino. Transazione “soggetta agli obblighi di tracciabilità finanziaria di cui all’articolo 3 della legge 13 agosto 2010, n. 136 – CIG QUADRO 7517129317 - CIG DERIVATO Z042E5B6A8</text:p>
          </table:table-cell>
          <table:table-cell table:style-name="ce42" office:value-type="float" office:value="3002.76" calcext:value-type="float">
            <text:p><text:s/>3.002,76 </text:p>
          </table:table-cell>
          <table:table-cell table:style-name="ce35" table:number-columns-repeated="2"/>
          <table:table-cell table:number-columns-repeated="1017"/>
        </table:table-row>
        <table:table-row table:style-name="ro1">
          <table:table-cell table:style-name="ce31" office:value-type="date" office:date-value="2020-09-28" calcext:value-type="date">
            <text:p>28/09/2020</text:p>
          </table:table-cell>
          <table:table-cell table:style-name="ce32" office:value-type="float" office:value="286" calcext:value-type="float">
            <text:p>28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RESIDUI - Ditta ITALTEC S.R.L. SS 131 KM 28,500 09024 NURAMINIS (CA) – cod. forn. 5192 – Liquidazione della somma complessiva di €. 7.301,70 (euro settemilatrecentouno/70) – CAP. SC02.0411 – U.P.B. S02.05.004 – Missione 01 – Programma 11 – Azione 011104 – C.d.C. C20VI0100 – CUU P60OSD – UID SDI 3614377315 Verifica impianti soggetti al DPR 462/91. Transazione “soggetta agli obblighi di tracciabilità finanziaria di cui all’articolo 3 della legge 13 agosto 2010, n. 136 – CIG QUADRO Z082AFCEA8</text:p>
          </table:table-cell>
          <table:table-cell table:style-name="ce42" office:value-type="float" office:value="7301.7" calcext:value-type="float">
            <text:p><text:s/>7.301,70 </text:p>
          </table:table-cell>
          <table:table-cell table:style-name="ce35" table:number-columns-repeated="2"/>
          <table:table-cell table:number-columns-repeated="1017"/>
        </table:table-row>
        <table:table-row table:style-name="ro1">
          <table:table-cell table:style-name="ce31" office:value-type="date" office:date-value="2020-09-28" calcext:value-type="date">
            <text:p>28/09/2020</text:p>
          </table:table-cell>
          <table:table-cell table:style-name="ce32" office:value-type="float" office:value="287" calcext:value-type="float">
            <text:p>28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1.372,24 (euro milletrecentosettantadue/24) – CAP. SC05.0320 – U.P.B. S05.04.004 – Missione 01 – Programma 05 – Azione 010502 – C.d.C. C00.00.02.20 – CUU P60OSD – UID SDI 3680317410 Acquisto ricambi automezzi – scorte di magazzino Transazione “soggetta agli obblighi di tracciabilità finanziaria di cui all’articolo 3 della legge 13 agosto 2010, n. 136 – CIG QUADRO 7517129317 - CIG DERIVATO Z0A2E0B9BE</text:p>
          </table:table-cell>
          <table:table-cell table:style-name="ce42" office:value-type="float" office:value="1372.24" calcext:value-type="float">
            <text:p><text:s/>1.372,24 </text:p>
          </table:table-cell>
          <table:table-cell table:style-name="ce35" table:number-columns-repeated="2"/>
          <table:table-cell table:number-columns-repeated="1017"/>
        </table:table-row>
        <table:table-row table:style-name="ro1">
          <table:table-cell table:style-name="ce31" office:value-type="date" office:date-value="2020-09-28" calcext:value-type="date">
            <text:p>28/09/2020</text:p>
          </table:table-cell>
          <table:table-cell table:style-name="ce32" office:value-type="float" office:value="288" calcext:value-type="float">
            <text:p>28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2.550,80 (euro duemilacinquecentocinquanta/80) – CAP. SC05.7320 – U.P.B. S05.04.004 – Missione 11 – Programma 01 – Azione 110101 – C.d.C. C00.00.02.20 – CUU P60OSD – UID SDI 3676380152 Manutenzione ordinaria macchine macchine operatrici; Transazione “soggetta agli obblighi di tracciabilità finanziaria di cui all’articolo 3 della legge 13 agosto 2010, n. 136 – CIG QUADRO 73866643F7 - CIG DERIVATO Z202E0B9CA</text:p>
          </table:table-cell>
          <table:table-cell table:style-name="ce42" office:value-type="float" office:value="2550.8" calcext:value-type="float">
            <text:p><text:s/>2.550,80 </text:p>
          </table:table-cell>
          <table:table-cell table:style-name="ce35" table:number-columns-repeated="2"/>
          <table:table-cell table:number-columns-repeated="1017"/>
        </table:table-row>
        <table:table-row table:style-name="ro1">
          <table:table-cell table:style-name="ce31" office:value-type="date" office:date-value="2020-09-28" calcext:value-type="date">
            <text:p>28/09/2020</text:p>
          </table:table-cell>
          <table:table-cell table:style-name="ce32" office:value-type="float" office:value="289" calcext:value-type="float">
            <text:p>28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1.674,50 (euro milleseicentosettantaquattro/50) – CAP. SC05.7320 – U.P.B. S05.04.004 – Missione 11 – Programma 01 – Azione 110101 – C.d.C. C00.00.02.20 – CUU P60OSD – UID SDI 3676561992 Manutenzione ordinaria automezzi A.I.B. Transazione “soggetta agli obblighi di tracciabilità finanziaria di cui all’articolo 3 della legge 13 agosto 2010, n. 136 – CIG QUADRO 73867109EB - CIG DERIVATO Z412E0B9DC</text:p>
          </table:table-cell>
          <table:table-cell table:style-name="ce42" office:value-type="float" office:value="1674.5" calcext:value-type="float">
            <text:p><text:s/>1.674,50 </text:p>
          </table:table-cell>
          <table:table-cell table:style-name="ce35" table:number-columns-repeated="2"/>
          <table:table-cell table:number-columns-repeated="1017"/>
        </table:table-row>
        <table:table-row table:style-name="ro1">
          <table:table-cell table:style-name="ce31" office:value-type="date" office:date-value="2020-09-29" calcext:value-type="date">
            <text:p>29/09/2020</text:p>
          </table:table-cell>
          <table:table-cell table:style-name="ce32" office:value-type="float" office:value="290" calcext:value-type="float">
            <text:p>290</text:p>
          </table:table-cell>
          <table:table-cell table:style-name="ce32" office:value-type="string" calcext:value-type="string">
            <text:p>IMPEGNO E AGGIUDICAZIONE</text:p>
          </table:table-cell>
          <table:table-cell table:style-name="ce39" office:value-type="string" calcext:value-type="string">
            <text:p>4.2 PDF Firmato - Dirigente Eserczio finanziario 2020-Procedura negoziata sottosoglia ai sensi dell'art.36, comma 2 lett.a del D.L:gs. 50/2016 e ss.mm.ii. mediante portale MEPA la fornitura di mangimi e mais per il nutrimento di fauna selvatica; Ditta Agricola Sassarese Srl con sede legale in Sassari (SS), PREDDA NIEDDA SUD STR 35 - CF:01891540906 - partita IVA 01891540906 - Codice Fornitore 159. Determinazione contrarre aggiudicazione e impegno di spesa sul seguente capitolo: Cap. SC04.0020- UPB S04.01.005 €1.612,00 CIG Z2B2E3B2A8.</text:p>
          </table:table-cell>
          <table:table-cell table:style-name="ce42" office:value-type="float" office:value="1612" calcext:value-type="float">
            <text:p><text:s/>1.612,00 </text:p>
          </table:table-cell>
          <table:table-cell table:style-name="ce35" table:number-columns-repeated="2"/>
          <table:table-cell table:number-columns-repeated="1017"/>
        </table:table-row>
        <table:table-row table:style-name="ro1">
          <table:table-cell table:style-name="ce31" office:value-type="date" office:date-value="2020-10-01" calcext:value-type="date">
            <text:p>01/10/2020</text:p>
          </table:table-cell>
          <table:table-cell table:style-name="ce32" office:value-type="float" office:value="291" calcext:value-type="float">
            <text:p>291</text:p>
          </table:table-cell>
          <table:table-cell table:style-name="ce32" office:value-type="string" calcext:value-type="string">
            <text:p>INDIZIONE</text:p>
          </table:table-cell>
          <table:table-cell table:style-name="ce39" office:value-type="string" calcext:value-type="string">
            <text:p>4.2 PDF Firmato - Dirigente Esercizio 2020-Affidamento diretto ex art 36,comma 2, lettera a del D.Lgs 50/2016 e ss.mm.ii. della fornitura di materiali per la manutenzione di fabbricati, strade, acquedotti, impianti elettrici ecc. - Servizio Territoriale di Cagliari dell'Agenzia Forestas. Affidamento diretto mediante Richiesta di Offerta su MEPA. Nomina RUP, approvazione Disciplinare di gara e relativi allegat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0-01" calcext:value-type="date">
            <text:p>01/10/2020</text:p>
          </table:table-cell>
          <table:table-cell table:style-name="ce32" office:value-type="float" office:value="292" calcext:value-type="float">
            <text:p>292</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Determinazione a contrarre ai sensi dell'art.32, comma 2, del D.Lgs. n.50/2013 e ss.mm.ii. e relativo impegno della somma di euro 1146,00 oltre iva per l'affidamento diretto previa richiesta di preventivi della fornitura di materie alimentari di origine animale da utilizzarsi nell'ambito l'attività faunistica per la fauna ricoverata,approvazione disciplinare di gara, nomina Responsabile del Procedimento.</text:p>
          </table:table-cell>
          <table:table-cell table:style-name="ce42" office:value-type="float" office:value="1260.6" calcext:value-type="float">
            <text:p><text:s/>1.260,60 </text:p>
          </table:table-cell>
          <table:table-cell table:style-name="ce35" table:number-columns-repeated="2"/>
          <table:table-cell table:number-columns-repeated="1017"/>
        </table:table-row>
        <table:table-row table:style-name="ro1">
          <table:table-cell table:style-name="ce31" office:value-type="date" office:date-value="2020-10-02" calcext:value-type="date">
            <text:p>02/10/2020</text:p>
          </table:table-cell>
          <table:table-cell table:style-name="ce32" office:value-type="float" office:value="293" calcext:value-type="float">
            <text:p>293</text:p>
          </table:table-cell>
          <table:table-cell table:style-name="ce32" office:value-type="string" calcext:value-type="string">
            <text:p>PROGETTO</text:p>
          </table:table-cell>
          <table:table-cell table:style-name="ce39" office:value-type="string" calcext:value-type="string">
            <text:p>4.2 PDF Firmato - Dirigente Progetto definitivo - esecutivo relativo al programma degli interventi forestali da eseguire nell'annualità 2020 nel Complesso Forestale Monte Linas Determinazione conclusiva della Conferenza dei Servizi decisoria, semplificata e in modalità asincrona, ai sensi dell'art.14 bis della Legge 241/1990 e ss.ii. e del D:lgs n.50/2016 art. 27.</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0-02" calcext:value-type="date">
            <text:p>02/10/2020</text:p>
          </table:table-cell>
          <table:table-cell table:style-name="ce32" office:value-type="float" office:value="294" calcext:value-type="float">
            <text:p>294</text:p>
          </table:table-cell>
          <table:table-cell table:style-name="ce32" office:value-type="string" calcext:value-type="string">
            <text:p>PROGETTO</text:p>
          </table:table-cell>
          <table:table-cell table:style-name="ce39" office:value-type="string" calcext:value-type="string">
            <text:p>4.2 PDF Firmato - Dirigente POR - FESR 2014-2020; Asse VI - Azione 6.6.1. Interventi per la valorizzazione delle aree di attrazione di rilevanza strategica (aree protette in ambito terrestre e marino, paesaggi tutelati) tali da consolidare e promuovere processi di sviluppo".RES - Rete Escursionistica della Sardegna- Linea d'intervento I sentieri di Forestas -DGR 45/24 del 02.08.2016 - Macroarea Strategica Linas;.Progetti esecutivi"Alte vie del Linas"-"I sentieri del Linas". Determinazione conclusiva della Conferenza dei Servizi decisoria, semplificata e in modalità asincrona, ai sensi dell'art.14 bis della Legge 241/1990 e ss.mm.ii. e del D.lgs n.50/2016 art. 27.</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0-02" calcext:value-type="date">
            <text:p>02/10/2020</text:p>
          </table:table-cell>
          <table:table-cell table:style-name="ce32" office:value-type="float" office:value="295" calcext:value-type="float">
            <text:p>295</text:p>
          </table:table-cell>
          <table:table-cell table:style-name="ce32" office:value-type="string" calcext:value-type="string">
            <text:p>PROGETTO</text:p>
          </table:table-cell>
          <table:table-cell table:style-name="ce39" office:value-type="string" calcext:value-type="string">
            <text:p>4.2 PDF Firmato - Dirigente POR - FESR 2014-2010; Asse VI - Azione 6.6.1. Interventi per la valorizzazione delle aree di attrazione di rilevanza strategica (aree ptotette in ambito terrestre e marino, paesaggi tutelati) tali da consolidare e promuovere processi di sviluppo".RES-Rete Escursionistica della Sardegna-Linea d'intervento I sentieri di Forestas- DGR 45/24 del 02.08.2016- Macroarea Strategica Linas;.Progetti esecutivi "Alte vie del Linas" "I sentieri del Linas.Individuazione personale impiegatizioed operaio per la realiz- zazione degli intervent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0-02" calcext:value-type="date">
            <text:p>02/10/2020</text:p>
          </table:table-cell>
          <table:table-cell table:style-name="ce32" office:value-type="float" office:value="296" calcext:value-type="float">
            <text:p>29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ECO TRAVEL S.R.L. VIA CADUTI DI NASSIRYA SNC 09030 ELMAS – cod. forn. 1444 – Liquidazione della somma complessiva di €. 119,56 (euro centodiciannove/56) – CAP. SC04.0020 – U.P.B. S04.01.005 – Missione 09 – Programma 05 – Azione 090503 – C.d.C. C20CF0100 – CUU P60OSD – UID SDI 3695202812 Servizio di raccolta e smaltimento di rifiuti sanitari pericolosi e non. Transazione “soggetta agli obblighi di tracciabilità finanziaria di cui all’articolo 3 della legge 13 agosto 2010, n. 136 – CIG ZD02DA88BF</text:p>
          </table:table-cell>
          <table:table-cell table:style-name="ce42" office:value-type="float" office:value="119.56" calcext:value-type="float">
            <text:p><text:s/>119,56 </text:p>
          </table:table-cell>
          <table:table-cell table:style-name="ce35" table:number-columns-repeated="2"/>
          <table:table-cell table:number-columns-repeated="1017"/>
        </table:table-row>
        <table:table-row table:style-name="ro1">
          <table:table-cell table:style-name="ce31" office:value-type="date" office:date-value="2020-10-05" calcext:value-type="date">
            <text:p>05/10/2020</text:p>
          </table:table-cell>
          <table:table-cell table:style-name="ce32" office:value-type="float" office:value="297" calcext:value-type="float">
            <text:p>29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6.551,40 (Euro seimilacinquecentocinquantuno/40) – CAP. SC05.1320 – U.P.B. S05.04.004 – Missione 01 – Programma 05 – Azione 010502 – C.d.C. C00.00.02.20 – CUU P60OSD – UID SDI 3736466025. Manutenzione ordinaria delle parti meccaniche delle macchine operatrici. Transazione “soggetta agli obblighi di tracciabilità finanziaria di cui all’articolo 3 della legge 13 agosto 2010, n. 136 – CIG QUADRO 73866643F7 - CIG DERIVATO Z192E124BC</text:p>
          </table:table-cell>
          <table:table-cell table:style-name="ce42" office:value-type="float" office:value="6551.4" calcext:value-type="float">
            <text:p><text:s/>6.551,40 </text:p>
          </table:table-cell>
          <table:table-cell table:style-name="ce35" table:number-columns-repeated="2"/>
          <table:table-cell table:number-columns-repeated="1017"/>
        </table:table-row>
        <table:table-row table:style-name="ro1">
          <table:table-cell table:style-name="ce31" office:value-type="date" office:date-value="2020-10-05" calcext:value-type="date">
            <text:p>05/10/2020</text:p>
          </table:table-cell>
          <table:table-cell table:style-name="ce32" office:value-type="float" office:value="298" calcext:value-type="float">
            <text:p>29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3.002,76 (euro tremiladue/76) – CAP. SC05.0320 – U.P.B. S05.04.004 – Missione 01 – Programma 05 – Azione 010502 – C.d.C. C00.00.02.20 – CUU P60OSD – UID SDI 3736508011 Acquisto ricambi automezzi – scorte di magazzino Transazione “soggetta agli obblighi di tracciabilità finanziaria di cui all’articolo 3 della legge 13 agosto 2010, n. 136 – CIG QUADRO 7517129317 - CIG DERIVATO Z042E5B6A8</text:p>
          </table:table-cell>
          <table:table-cell table:style-name="ce42" office:value-type="float" office:value="3002.76" calcext:value-type="float">
            <text:p><text:s/>3.002,76 </text:p>
          </table:table-cell>
          <table:table-cell table:style-name="ce35" table:number-columns-repeated="2"/>
          <table:table-cell table:number-columns-repeated="1017"/>
        </table:table-row>
        <table:table-row table:style-name="ro1">
          <table:table-cell table:style-name="ce31" office:value-type="date" office:date-value="2020-10-05" calcext:value-type="date">
            <text:p>05/10/2020</text:p>
          </table:table-cell>
          <table:table-cell table:style-name="ce32" office:value-type="float" office:value="299" calcext:value-type="float">
            <text:p>29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eddu Raimondo S.r.l Via Segre’ 20/22/24 - 09030 Elmas (CA), P.Iva 02791700921 - Codice Fornitore 1467. Liquidazione della somma complessiva di €. 4.679,66 (euro quattromilaseicentosettantanove/66) – CAP. SC05.0300 – U.P.B. S05.04.001 – Missione 01 – Programma 05 – Azione 010502 – C.d.C. C00000220. Fornitura di materiali per la manutenzione degli impianti elettrici. FATT. N. 2020/V1/2001585 DEL 23.09.2020 DI € 4.679,66 CUU P60OSD – UID SDL 3712948548. Transazione “soggetta agli obblighi di tracciabilità finanziaria di cui all’articolo 3 della legge 13 agosto 2010, n. 136 – CIG Z2C2D7EA06</text:p>
          </table:table-cell>
          <table:table-cell table:style-name="ce42" office:value-type="float" office:value="4679.66" calcext:value-type="float">
            <text:p><text:s/>4.679,66 </text:p>
          </table:table-cell>
          <table:table-cell table:style-name="ce35" table:number-columns-repeated="2"/>
          <table:table-cell table:number-columns-repeated="1017"/>
        </table:table-row>
        <table:table-row table:style-name="ro1">
          <table:table-cell table:style-name="ce31" office:value-type="date" office:date-value="2020-10-06" calcext:value-type="date">
            <text:p>06/10/2020</text:p>
          </table:table-cell>
          <table:table-cell table:style-name="ce32" office:value-type="float" office:value="300" calcext:value-type="float">
            <text:p>300</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GLOBAL POWER S.P.A. Corso Porta Nuova n. 127 37122 Verona – cod. forn. 6215 – Impegno, pagamento e liquidazione della somma complessiva di €. 4.132,81 (Euro quattromilacentotrentadue/81) sul CAP. SC02.0313 – U.P.B. S 02.04.001 – Missione 01 – Programma 11 – Azione – C.d.C. C00.00.02.20 – CUU P60OSD – UID SDI 3766182923 Beneficiario alternativo UNICREDIT FACTORING S.P.A. Via Livio Cambi n. 5 Milano Largo Augusto n. 1/A, ang. Via Verziere n. 13 20122 Milano P.IVA 01462680156 Cod. Forn. 1511 Pagamento utenze elettriche varie; Transazione “soggetta agli obblighi di tracciabilità finanziaria di cui all’articolo 3 della legge 13 agosto 2010, n. 136 – CIG 792458673D</text:p>
          </table:table-cell>
          <table:table-cell table:style-name="ce42" office:value-type="float" office:value="4132.81" calcext:value-type="float">
            <text:p><text:s/>4.132,81 </text:p>
          </table:table-cell>
          <table:table-cell table:style-name="ce35" table:number-columns-repeated="2"/>
          <table:table-cell table:number-columns-repeated="1017"/>
        </table:table-row>
        <table:table-row table:style-name="ro1">
          <table:table-cell table:style-name="ce31" office:value-type="date" office:date-value="2020-10-06" calcext:value-type="date">
            <text:p>06/10/2020</text:p>
          </table:table-cell>
          <table:table-cell table:style-name="ce32" office:value-type="float" office:value="301" calcext:value-type="float">
            <text:p>30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toleria Tonio Collu S.r.l. (codice fornitore 3564) - affidamento diretto, previa richiesta di n. 2 preventivi di spesa, della fornitura di consumabili di stampa, da espletarsi ai sensi dell’art. 36 comma 2 lett. a) del D.lgs. 56/20165 – liquidazione di spesa per complessivi € 2.475,99 capitolo di spesa SC02.0225 UPB S02.03.008 – Missione 01 – Programma 11 – Azione 011103 - C.d.R. 00.00.02.20 - IV livello del PCF U.1.03.01.02.000 - Transazione soggetta agli obblighi di tracciabilità ai sensi della Legge 136/2010. – provvedimento riferito ad atti soggetti a obblighi di Pubblicità ai sensi della Legge 33/2013 - CIG ZB92E04431.</text:p>
          </table:table-cell>
          <table:table-cell table:style-name="ce42" office:value-type="float" office:value="2475.99" calcext:value-type="float">
            <text:p><text:s/>2.475,99 </text:p>
          </table:table-cell>
          <table:table-cell table:style-name="ce35" table:number-columns-repeated="2"/>
          <table:table-cell table:number-columns-repeated="1017"/>
        </table:table-row>
        <table:table-row table:style-name="ro1">
          <table:table-cell table:style-name="ce31" office:value-type="date" office:date-value="2020-10-06" calcext:value-type="date">
            <text:p>06/10/2020</text:p>
          </table:table-cell>
          <table:table-cell table:style-name="ce32" office:value-type="float" office:value="302" calcext:value-type="float">
            <text:p>30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PIGA FRANCO LOCALITA’ NURAZOLAS SNC 09040 VILLAPUTZU – cod. forn. 4462 – Liquidazione della somma complessiva di €. 20.557,49 (euro ventimilacinquecentocinquantasette/49) – CAP. SC03.0103 – U.P.B. S03.02.001 – Missione 11 – Programma 01 – Azione 110101 – C.d.C. C2014A000 Affidamento dei lavori di ripulitura dei viali parafuoco e aumento del 1/5 – Lotto n. 1 – Complesso Sarcidano FATT. N. 7 DEL 30.09.2020 DI € 17.131,24 CUU P60OSD – UID SDL 3746792860; FATT. N. 9 DEL 30.09.2020 DI € 3.426,25 CUU P60OSD – UID SDL 3746909960. Transazione “soggetta agli obblighi di tracciabilità finanziaria di cui all’articolo 3 della legge 13 agosto 2010, n. 136 – CIG 829110651D</text:p>
          </table:table-cell>
          <table:table-cell table:style-name="ce42" office:value-type="float" office:value="20557.49" calcext:value-type="float">
            <text:p><text:s/>20.557,49 </text:p>
          </table:table-cell>
          <table:table-cell table:style-name="ce35" table:number-columns-repeated="2"/>
          <table:table-cell table:number-columns-repeated="1017"/>
        </table:table-row>
        <table:table-row table:style-name="ro1">
          <table:table-cell table:style-name="ce31" office:value-type="date" office:date-value="2020-10-06" calcext:value-type="date">
            <text:p>06/10/2020</text:p>
          </table:table-cell>
          <table:table-cell table:style-name="ce32" office:value-type="float" office:value="303" calcext:value-type="float">
            <text:p>30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PIGA FRANCO LOCALITA’ NURAZOLAS SNC 09040 VILLAPUTZU – cod. forn. 4462 – Liquidazione della somma complessiva di €. 5.180,81 (euro cinquemilacentottanta/81) – CAP. SC03.0103 – U.P.B. S03.02.001 – Missione 11 – Programma 01 – Azione 110101 – C.d.C. C2016A000 Affidamento dei lavori di ripulitura dei viali parafuoco e aumento del 1/5 – Lotto n. 3 – Complesso Gerrei FATT. N. 8 DEL 30.09.2020 DI € 4.317,34 CUU P60OSD – UID SDL 3746804943; FATT. N. 10 DEL 30.09.2020 DI € 863,47 CUU P60OSD – UID SDL 3746925443. Transazione “soggetta agli obblighi di tracciabilità finanziaria di cui all’articolo 3 della legge 13 agosto 2010, n. 136 – CIG 8291138F82</text:p>
          </table:table-cell>
          <table:table-cell table:style-name="ce42" office:value-type="float" office:value="5180.81" calcext:value-type="float">
            <text:p><text:s/>5.180,81 </text:p>
          </table:table-cell>
          <table:table-cell table:style-name="ce35" table:number-columns-repeated="2"/>
          <table:table-cell table:number-columns-repeated="1017"/>
        </table:table-row>
        <table:table-row table:style-name="ro1">
          <table:table-cell table:style-name="ce31" office:value-type="date" office:date-value="2020-10-06" calcext:value-type="date">
            <text:p>06/10/2020</text:p>
          </table:table-cell>
          <table:table-cell table:style-name="ce32" office:value-type="float" office:value="304" calcext:value-type="float">
            <text:p>304</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CONTO CORRENTE-Ditta CAR&amp; SERVICE DI LUCIANO ETZI VIA DELL'ARTIGIANATO N. 20/22 09131 CAGLIARI - cod.forn. 6043-Impegno della somma complessiva di €402,00 (quattrocentodue/00) - CAP.SC05.7320 - U.P.B. S05.04.004 - Missione11 - Programma01 - Azione 110101 - C,d.C. C00.00.02.20 Manutenzione ordinaria automezzi vari. Transazione"soggetta agli obblighi di tracciabilità finanziaria di cui all'articolo 3 della legge 13 agosto 2010,n. 136 - CIG QUADRO 7386635C06 - CIG DERIVATO ZE32E9BB77.</text:p>
          </table:table-cell>
          <table:table-cell table:style-name="ce42" office:value-type="float" office:value="402" calcext:value-type="float">
            <text:p><text:s/>402,00 </text:p>
          </table:table-cell>
          <table:table-cell table:style-name="ce35" table:number-columns-repeated="2"/>
          <table:table-cell table:number-columns-repeated="1017"/>
        </table:table-row>
        <table:table-row table:style-name="ro1">
          <table:table-cell table:style-name="ce31" office:value-type="date" office:date-value="2020-10-06" calcext:value-type="date">
            <text:p>06/10/2020</text:p>
          </table:table-cell>
          <table:table-cell table:style-name="ce32" office:value-type="float" office:value="305" calcext:value-type="float">
            <text:p>305</text:p>
          </table:table-cell>
          <table:table-cell table:style-name="ce32" office:value-type="string" calcext:value-type="string">
            <text:p>ACCERTAMENTO</text:p>
          </table:table-cell>
          <table:table-cell table:style-name="ce39" office:value-type="string" calcext:value-type="string">
            <text:p>4.2 PDF Firmato - Dirigente Esercizio finanziario 2020 – CONTO COMPETENZE - Ditta CAR &amp; SERVICE DI LUCIANO ETZI VIA DELL’ARTIGINATO N. 20/22 09131 CAGLIARI – cod. forn. 6043 – Mandato di pagamento non andato a buon fine della somma complessiva di €. 1.275,44 (euro milleduecentosettantacinque/44) - C.d.C. C00.00.02.20 FATT. N. 365 DEL 08.09.2020 DI € 1.275,44 CUU P60OSD – UID SDI 3614201409 – sospeso n. 3017 del 30.09.2020; Accertamento e riscossione della somma di € 1.275,44 – Capitolo EC620.007; Impegno e liquidazione della somma di € 1.274,44 – Capitolo SC06.0151 UPB S06.02.006</text:p>
          </table:table-cell>
          <table:table-cell table:style-name="ce42" office:value-type="float" office:value="1275.44" calcext:value-type="float">
            <text:p><text:s/>1.275,44 </text:p>
          </table:table-cell>
          <table:table-cell table:style-name="ce35" table:number-columns-repeated="2"/>
          <table:table-cell table:number-columns-repeated="1017"/>
        </table:table-row>
        <table:table-row table:style-name="ro1">
          <table:table-cell table:style-name="ce31" office:value-type="date" office:date-value="2020-10-07" calcext:value-type="date">
            <text:p>07/10/2020</text:p>
          </table:table-cell>
          <table:table-cell table:style-name="ce32" office:value-type="float" office:value="306" calcext:value-type="float">
            <text:p>306</text:p>
          </table:table-cell>
          <table:table-cell table:style-name="ce32" office:value-type="string" calcext:value-type="string">
            <text:p>IMPEGNO AGGIUDICAZIONE</text:p>
          </table:table-cell>
          <table:table-cell table:style-name="ce39" office:value-type="string" calcext:value-type="string">
            <text:p>4.2 PDF Firmato - Dirigente Esercizio finanziario 2020 - Acquisto e fornitura materiali di consumo - Vivaio Forestale Bagantinus - capitolo di spesa SC03.0550 - procedura negoziata tramite Richiesta di Offerta nella Piattaforma MEPA- Ditta RS DI RENATO SERRA S.R.L VIA CAGLIARI N. 26 - DOLIANOVA (SU), -P.IVA. 03377280924 - Codice Fornitore 6061. Determinazione contrarre aggiudicazione e impegno di spesa sul seguente capitolo: Cap. SC03.0550- UPB 503.08.001 € 2.869,44 CIG 2102E456F6 Pubblicità di cui all'art. 37 del al Dlgs 33 del 2013 con identificativo n°00004520200000093884</text:p>
          </table:table-cell>
          <table:table-cell table:style-name="ce42" office:value-type="float" office:value="2869.44" calcext:value-type="float">
            <text:p><text:s/>2.869,44 </text:p>
          </table:table-cell>
          <table:table-cell table:style-name="ce35" table:number-columns-repeated="2"/>
          <table:table-cell table:number-columns-repeated="1017"/>
        </table:table-row>
        <table:table-row table:style-name="ro1">
          <table:table-cell table:style-name="ce31" office:value-type="date" office:date-value="2020-10-07" calcext:value-type="date">
            <text:p>07/10/2020</text:p>
          </table:table-cell>
          <table:table-cell table:style-name="ce32" office:value-type="float" office:value="307" calcext:value-type="float">
            <text:p>307</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TRENTO (TN) – cod. forn. 6446 – Impegno della somma complessiva di €. 663,20 (Euro seicentosessantatre/20) – CAP. SC05.0320 – U.P.B. S05.04.004 – Missione 01 – Programma 05 – Azione 010502 – C.d.C. C00.00.02.20 Acquisto pneumatici automezzi. Transazione “soggetta agli obblighi di tracciabilità finanziaria di cui all’articolo 3 della legge 13 agosto 2010, n. 136 – CIG QUADRO 80412991DC - CIG DERIVATO Z5F2EA2EE1</text:p>
          </table:table-cell>
          <table:table-cell table:style-name="ce42" office:value-type="float" office:value="663.2" calcext:value-type="float">
            <text:p><text:s/>663,20 </text:p>
          </table:table-cell>
          <table:table-cell table:style-name="ce35" table:number-columns-repeated="2"/>
          <table:table-cell table:number-columns-repeated="1017"/>
        </table:table-row>
        <table:table-row table:style-name="ro1">
          <table:table-cell table:style-name="ce31" office:value-type="date" office:date-value="2020-10-09" calcext:value-type="date">
            <text:p>09/10/2020</text:p>
          </table:table-cell>
          <table:table-cell table:style-name="ce32" office:value-type="float" office:value="308" calcext:value-type="float">
            <text:p>308</text:p>
          </table:table-cell>
          <table:table-cell table:style-name="ce32" office:value-type="string" calcext:value-type="string">
            <text:p>IMPEGNO</text:p>
          </table:table-cell>
          <table:table-cell table:style-name="ce39" office:value-type="string" calcext:value-type="string">
            <text:p>4.2 PDF Firmato - Dirigente Acquisto automobile per il servizio del Servizio Territoriale di Cagliari – Adesione alla convenzione Consip “Veicoli per le forze di sicurezza in acquisto 3” e approvazione dell’ODA nr. 5663801 per l’acquisto di N.1 veicolo Renegade 2.0 Mjt MY 2020 140 Cv 4WD Jeep Active Drive 4x4. Determinazione a contrarre ai sensi dell’art. 32, comma 2, del D.Lgs. n. 50/2016 e ss.mm.ii. e relativo impegno della somma di euro 19.992,69. Cap. SC05.0260- UPB S05.03.006– CIG ZD42EAE372 FCA FLEET &amp; TENDERS S.R.L - CORSO G. AGNELLI NR 200 -10135 TORINO (TO) P. Iva 06908900019 Codice Fornitore 138.</text:p>
          </table:table-cell>
          <table:table-cell table:style-name="ce42" office:value-type="float" office:value="19992.69" calcext:value-type="float">
            <text:p><text:s/>19.992,69 </text:p>
          </table:table-cell>
          <table:table-cell table:style-name="ce35" table:number-columns-repeated="2"/>
          <table:table-cell table:number-columns-repeated="1017"/>
        </table:table-row>
        <table:table-row table:style-name="ro1">
          <table:table-cell table:style-name="ce31" office:value-type="date" office:date-value="2020-10-13" calcext:value-type="date">
            <text:p>13/10/2020</text:p>
          </table:table-cell>
          <table:table-cell table:style-name="ce32" office:value-type="float" office:value="309" calcext:value-type="float">
            <text:p>309</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1.375,14 (Euro milletrecentosettantacinque/14)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802EB5FE0</text:p>
          </table:table-cell>
          <table:table-cell table:style-name="ce42" office:value-type="float" office:value="1375.14" calcext:value-type="float">
            <text:p><text:s/>1.375,14 </text:p>
          </table:table-cell>
          <table:table-cell table:style-name="ce35" table:number-columns-repeated="2"/>
          <table:table-cell table:number-columns-repeated="1017"/>
        </table:table-row>
        <table:table-row table:style-name="ro1">
          <table:table-cell table:style-name="ce31" office:value-type="date" office:date-value="2020-10-14" calcext:value-type="date">
            <text:p>14/10/2020</text:p>
          </table:table-cell>
          <table:table-cell table:style-name="ce32" office:value-type="float" office:value="310" calcext:value-type="float">
            <text:p>310</text:p>
          </table:table-cell>
          <table:table-cell table:style-name="ce35" office:value-type="string" calcext:value-type="string">
            <text:p>IMPEGNO AGGIUDICAZIONE</text:p>
          </table:table-cell>
          <table:table-cell table:style-name="ce39" office:value-type="string" calcext:value-type="string">
            <text:p>4.2 PDF Firmato - Dirigente Esercizio finanziario 2020 Determinazione a contrarre ai sensi dell'art. 32, comma 2, del D.Lgs. n. 50/2016 e ss.mm.ii. e relativo impegno della somma di euro 128,80. Procedura negoziata sotto soglia ai sensi dell'art. 36, comma 2 lett. a) del D.Lgs. 50/2016 e ss.mm.ii, tramite affidamento diretto avente per oggetto fornitura di materiali per manutenzioni ordinarie vivaio. Cap. SC03.0550 - UPB 803.08.001 - CDC C20VI0100- CIG: Z192EBEOFD Ditta Nurchi G. e C. di Stefano Nurchi - Viale Marconi 181 Cagliari - P.lva 00151430923 Codice Fornitore n. 336. Pubblicazione n. 00004520200000093434.</text:p>
          </table:table-cell>
          <table:table-cell table:style-name="ce42" office:value-type="float" office:value="128.8" calcext:value-type="float">
            <text:p><text:s/>128,80 </text:p>
          </table:table-cell>
          <table:table-cell table:style-name="ce35" table:number-columns-repeated="2"/>
          <table:table-cell table:number-columns-repeated="1017"/>
        </table:table-row>
        <table:table-row table:style-name="ro1">
          <table:table-cell table:style-name="ce31" office:value-type="date" office:date-value="2020-10-15" calcext:value-type="date">
            <text:p>15/10/2020</text:p>
          </table:table-cell>
          <table:table-cell table:style-name="ce32" office:value-type="float" office:value="311" calcext:value-type="float">
            <text:p>311</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sottosoglia ai sensi dell’art.36, comma 2 lett.a) del D.Lgs. 50/2016 e ss.mm.ii, mediante portale Sardegna cat avente ad oggetto i lavori di adeguamento dell’impianto elettrico dei fabbricati del servizio della Caserma Umberto Noci P.F. Settefratelli– Sinnai del Servizio Territoriale di Cagliari dell’Agenzia Forestas. Ditta A.R.T S.r.l Via papa G.Paolo II, 23 – 82011 Benevento (BN), P.Iva 01606070629 Codice Fornitore 6404. Determinazione contrarre aggiudicazione e impegno di spesa sul seguente capitolo: Cap. SC05.0213 – UPB 05.03.001 € 15.921,00 CIG ZC32DE57C0. Commessa : 901334 Pubblicità di cui all’art. 37 del al Dlgs 33 del 2013 con identificativo n° 00004520200000093517</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0-16" calcext:value-type="date">
            <text:p>16/10/2020</text:p>
          </table:table-cell>
          <table:table-cell table:style-name="ce32" office:value-type="float" office:value="312" calcext:value-type="float">
            <text:p>312</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5.279,83 (Euro cinquemiladuecentosettantanove/97) – CAP. SC05.7320 – U.P.B. S05.04.004 – Missione 11 – Programma 01 – Azione 110101 – C.d.C. C00.00.02.20 Manutenzione ordinaria macchine agricole e operatrici . Transazione “soggetta agli obblighi di tracciabilità finanziaria di cui all’articolo 3 della legge 13 agosto 2010, n. 136 – CIG QUADRO 73866643F7 - CIG DERIVATO Z002EC83DF</text:p>
          </table:table-cell>
          <table:table-cell table:style-name="ce42" office:value-type="float" office:value="5279.83" calcext:value-type="float">
            <text:p><text:s/>5.279,83 </text:p>
          </table:table-cell>
          <table:table-cell table:style-name="ce35" table:number-columns-repeated="2"/>
          <table:table-cell table:number-columns-repeated="1017"/>
        </table:table-row>
        <table:table-row table:style-name="ro1">
          <table:table-cell table:style-name="ce31" office:value-type="date" office:date-value="2020-10-16" calcext:value-type="date">
            <text:p>16/10/2020</text:p>
          </table:table-cell>
          <table:table-cell table:style-name="ce32" office:value-type="float" office:value="313" calcext:value-type="float">
            <text:p>313</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737,76 (Euro settecentotrentasette/76)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DB2EC8412</text:p>
          </table:table-cell>
          <table:table-cell table:style-name="ce42" office:value-type="float" office:value="737.76" calcext:value-type="float">
            <text:p><text:s/>737,76 </text:p>
          </table:table-cell>
          <table:table-cell table:style-name="ce35" table:number-columns-repeated="2"/>
          <table:table-cell table:number-columns-repeated="1017"/>
        </table:table-row>
        <table:table-row table:style-name="ro1">
          <table:table-cell table:style-name="ce31" office:value-type="date" office:date-value="2020-10-19" calcext:value-type="date">
            <text:p>19/10/2020</text:p>
          </table:table-cell>
          <table:table-cell table:style-name="ce32" office:value-type="float" office:value="314" calcext:value-type="float">
            <text:p>31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TYRE RETAIL S.R.L. VIA DELL’ORA DEL GARDA N. 13 38121 TRENTO (TN) – cod. forn. 6446 – Liquidazione della somma complessiva di €. 314,15 (euro trecentoquattordici/15) – CAP. SC05.6320 – U.P.B. S05.04.004 – Missione 11 – Programma 01 – Azione 110101 – C.d.C. C20AU0100 Accordo quadro per la fornitura, il montaggio e la riparazione di pneumatici degli automezzi dell’Agenzia Forestas. FATT. N. 0001053/F DEL 30.09.2020 DI € 314,15 CUU P60OSD – UID SDI 3794466846 Transazione “soggetta agli obblighi di tracciabilità finanziaria di cui all’articolo 3 della legge 13 agosto 2010, n. 136 – CIG QUADRO 8041291DC - CIG DERIVATO ZE0B9D55E2</text:p>
          </table:table-cell>
          <table:table-cell table:style-name="ce42" office:value-type="float" office:value="314.15" calcext:value-type="float">
            <text:p><text:s/>314,15 </text:p>
          </table:table-cell>
          <table:table-cell table:style-name="ce35" table:number-columns-repeated="2"/>
          <table:table-cell table:number-columns-repeated="1017"/>
        </table:table-row>
        <table:table-row table:style-name="ro1">
          <table:table-cell table:style-name="ce31" office:value-type="date" office:date-value="2020-10-19" calcext:value-type="date">
            <text:p>19/10/2020</text:p>
          </table:table-cell>
          <table:table-cell table:style-name="ce32" office:value-type="float" office:value="315" calcext:value-type="float">
            <text:p>31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1.783,88 (euro millesettecentottantatre/88) – CAP. SC05.7320 – U.P.B. S05.04.004 – Missione 11 – Programma 01 – Azione 110101 – C.d.C. C00.00.02.20 FATT. N. 425 DEL 06.10.2020 DI € 1.419,14 CUU P60OSD – UID SDI 3795166057; FATT. N. 424 DEL 06.10.2020 DI € 364,74 CUU P60OSD – UID SDI 3795060878; Manutenzione ordinaria automezzi vari Transazione “soggetta agli obblighi di tracciabilità finanziaria di cui all’articolo 3 della legge 13 CIG QUADRO 7386635C06 - CIG DERIVATO Z342E5B6D9</text:p>
          </table:table-cell>
          <table:table-cell table:style-name="ce42" office:value-type="float" office:value="1783.88" calcext:value-type="float">
            <text:p><text:s/>1.783,88 </text:p>
          </table:table-cell>
          <table:table-cell table:style-name="ce35" table:number-columns-repeated="2"/>
          <table:table-cell table:number-columns-repeated="1017"/>
        </table:table-row>
        <table:table-row table:style-name="ro1">
          <table:table-cell table:style-name="ce31" office:value-type="date" office:date-value="2020-10-19" calcext:value-type="date">
            <text:p>19/10/2020</text:p>
          </table:table-cell>
          <table:table-cell table:style-name="ce32" office:value-type="float" office:value="316" calcext:value-type="float">
            <text:p>316</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HERA COMM S.R.L. VIA MOLINO N. 8 40026 IMOLA (BO) – cod. forn. 5833 – Impegno, pagamento e liquidazione della somma complessiva di €. 77,80 (Euro settantasette/80) – CAP. SC02.0313 – U.P.B. S 02.04.001 – Missione 01 – Programma 11 – Azione 011105 – C.d.C. C00.00.02.20 Pagamento Fornitura Energia Elettrica; FATT. N. 412018738301 DEL 10.10.2020 DI € 77,80 CUU P60OSD – UID SDI 3841920400 Transazione “non soggetta agli obblighi di tracciabilità finanziaria di cui all’articolo 3 della legge 13 agosto 2010, n. 136 –</text:p>
          </table:table-cell>
          <table:table-cell table:style-name="ce42" office:value-type="float" office:value="77.8" calcext:value-type="float">
            <text:p><text:s/>77,80 </text:p>
          </table:table-cell>
          <table:table-cell table:style-name="ce35" table:number-columns-repeated="2"/>
          <table:table-cell table:number-columns-repeated="1017"/>
        </table:table-row>
        <table:table-row table:style-name="ro1">
          <table:table-cell table:style-name="ce31" office:value-type="date" office:date-value="2020-10-19" calcext:value-type="date">
            <text:p>19/10/2020</text:p>
          </table:table-cell>
          <table:table-cell table:style-name="ce32" office:value-type="float" office:value="317" calcext:value-type="float">
            <text:p>317</text:p>
          </table:table-cell>
          <table:table-cell table:style-name="ce32" office:value-type="string" calcext:value-type="string">
            <text:p>INDIZIONE</text:p>
          </table:table-cell>
          <table:table-cell table:style-name="ce39" office:value-type="string" calcext:value-type="string">
            <text:p>4.2 PDF Firmato - Dirigente Esercizio finanziario 2020 - procedura negoziata per l'affidamento della fornitura di farmaci e materiale veterinario da utilizzarsi nell'ambito l'attività faunistica, da espletarsi tramite Richiesta di Offerta nella piattaforma MEPA - Determinazione a contrarre, approvazione disciplinare di gara, nomina Responsabile del Procedimento.</text:p>
          </table:table-cell>
          <table:table-cell table:style-name="ce42" office:value-type="string" office:string-value="VARIAZIONE COMPENSATIVA" calcext:value-type="string">
            <text:p><text:s/>VARIAZIONE COMPENSATIVA </text:p>
          </table:table-cell>
          <table:table-cell table:style-name="ce35" table:number-columns-repeated="2"/>
          <table:table-cell table:number-columns-repeated="1017"/>
        </table:table-row>
        <table:table-row table:style-name="ro1">
          <table:table-cell table:style-name="ce31" office:value-type="date" office:date-value="2020-10-19" calcext:value-type="date">
            <text:p>19/10/2020</text:p>
          </table:table-cell>
          <table:table-cell table:style-name="ce32" office:value-type="float" office:value="318" calcext:value-type="float">
            <text:p>31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OPPO S.R.L. VIA VESPUCCI N. 1 09074 GHILARZA (OR) - Cod. Forn. 87 - Liquidazione della somma complessiva di €. 772,83 (euro settecentosettantadue/83) - CAP. SC05.0213 - UPB S05.03.001 - C.d.R. 00.00.02.20 - Missione 01 - Programma 06 - Azione 010601 - Fornitura pompa sommersa C.d.C C20VI0200 COMMESSA N. 901625 PARI A € 772,83 FATT. PA N. 530/P DEL 30/09/2020 DI € 772,83 CUU P60OSD – UID SDI 3834005989; Transazione “soggetta agli obblighi di tracciabilità finanziaria di cui all’articolo 3 della legge 13 agosto 2010, n. 136 - CIG Z7C2E1999F. Pubblicità di cui all’art. 37 del al Dlgs 33 del 2013 con identificativo n° 00004520200000092303;</text:p>
          </table:table-cell>
          <table:table-cell table:style-name="ce42" office:value-type="float" office:value="772.83" calcext:value-type="float">
            <text:p><text:s/>772,83 </text:p>
          </table:table-cell>
          <table:table-cell table:style-name="ce35" table:number-columns-repeated="2"/>
          <table:table-cell table:number-columns-repeated="1017"/>
        </table:table-row>
        <table:table-row table:style-name="ro1">
          <table:table-cell table:style-name="ce31" office:value-type="date" office:date-value="2020-10-19" calcext:value-type="date">
            <text:p>19/10/2020</text:p>
          </table:table-cell>
          <table:table-cell table:style-name="ce32" office:value-type="float" office:value="319" calcext:value-type="float">
            <text:p>319</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19 – CONTO COMPETENZE - Società T.I.M. SpA Via Gaetano Negri n. 1 20123 Milano - Codice fornitore 768 – Impegno Liquidazione e Pagamento della somma di € 98,58 (Euro novantotto/58) Iva inclusa - Capitolo 02.0224 – U.P.B.S 02.03.008 Missione 01 - Programma 11 - Azione 011103 Cdc 20VI0100 Pagamento Fornitura telefonia; FATT. N. 8R00172634 DEL 14.10.2020 DI € 98,58 CUU P60OSD – UID SDL 3863911368 Transazione “soggetta agli obblighi di tracciabilità finanziaria di cui all’articolo 3 della legge 13 agosto 2010, n. 136 – CIG Z4A15CDC4B</text:p>
          </table:table-cell>
          <table:table-cell table:style-name="ce42" office:value-type="float" office:value="98.58" calcext:value-type="float">
            <text:p><text:s/>98,58 </text:p>
          </table:table-cell>
          <table:table-cell table:style-name="ce35" table:number-columns-repeated="2"/>
          <table:table-cell table:number-columns-repeated="1017"/>
        </table:table-row>
        <table:table-row table:style-name="ro1">
          <table:table-cell table:style-name="ce31" office:value-type="date" office:date-value="2020-10-20" calcext:value-type="date">
            <text:p>20/10/2020</text:p>
          </table:table-cell>
          <table:table-cell table:style-name="ce32" office:value-type="float" office:value="320" calcext:value-type="float">
            <text:p>320</text:p>
          </table:table-cell>
          <table:table-cell table:style-name="ce32" office:value-type="string" calcext:value-type="string">
            <text:p>IMPEGNO PAGAMENTO LIQUIDAZIONE</text:p>
          </table:table-cell>
          <table:table-cell table:style-name="ce39" office:value-type="string" calcext:value-type="string">
            <text:p>4.2 PDF Firmato - Dirigente Esercizio finanziario 2020 – CONTO COMPETENZE - Ditta ENEL ENERGIA S.P.A. VIALE REGINA MARGHERITA N. 125 000198 ROMA – cod. forn. 454 – Impegno, pagamento e liquidazione della somma complessiva di €. 1.254,61 (Euro milleduecentocinquantaquattro/61) – CAP. SC02.0313 – U.P.B. S 02.04.001 – Missione 01 – Programma 11 – Azione 011105 – C.d.C. C00.00.02.20 Pagamento Fornitura Energia Elettrica Agenzia Forestas Servizio Di Cagliari – Convenzione CONSIP EE 17 – Lotto 7 Sardegna - Liguria; FATT. N. 004064894551 DEL 07.10.2020 DI € 22,51 CUU P60OSD – UID SDI 3808100351 FATT. N. 004064894514 DEL 07.10.2020 DI € 118,33 CUU P60OSD – UID SDI 3807437447 FATT. N. 004064894545 DEL 07.10.2020 DI € 168,37 CUU P60OSD – UID SDI 3808076739 FATT. N. 004064894549 DEL 07.10.2020 DI € 147,84 CUU P60OSD – UID SDI 3807056975 FATT. N. 004064894518 DEL 07.10.2020 DI € 44,70 CUU P60OSD – UID SDI 3807368355 FATT. N. 004064894547 DEL 07.10.2020 DI € 117,80 CUU P60OSD – UID SDI 3807382190 FATT. N. 004064894553 DEL 07.10.2020 DI € 103,26 CUU P60OSD – UID SDI 3807565893 FATT. N. 004070920906 DEL 13.10.2020 DI € 58,33 CUU P60OSD – UID SDI 3848031498 FATT. N. 004064894525 DEL 07.10.2020 DI € 107,47 CUU P60OSD – UID SDI 3807402946 FATT. N. 004070920913 DEL 13.10.2020 DI € 32,27 CUU P60OSD – UID SDI 3848410782 FATT. N. 004064894527 DEL 07.10.2020 DI € 123,83 CUU P60OSD – UID SDI 3808033419 FATT. N. 004070920908 DEL 13.10.2020 DI € 209,90 CUU P60OSD – UID SDI 3847989538 Transazione “soggetta agli obblighi di tracciabilità finanziaria di cui all’articolo 3 della legge 13 agosto 2010, n. 136 – CIG DERIVATO 8230730543</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0-20" calcext:value-type="date">
            <text:p>20/10/2020</text:p>
          </table:table-cell>
          <table:table-cell table:style-name="ce32" office:value-type="float" office:value="321" calcext:value-type="float">
            <text:p>321</text:p>
          </table:table-cell>
          <table:table-cell table:style-name="ce32" office:value-type="string" calcext:value-type="string">
            <text:p>IMPEGNO - LIQUIDAZIONE E PAGAMENTO</text:p>
          </table:table-cell>
          <table:table-cell table:style-name="ce39" office:value-type="string" calcext:value-type="string">
            <text:p>4.2 PDF Firmato - Dirigente Accordo quadro per la fornitura di Paleria di Pino e Castagno ed assortimenti legnosi connessi all'attività di gestione del patrimonio silvo·agro·pastorale, opere di sistema· zione idraulico-forestale e di rimboschimento. Det. a Contrarre n. 179 del 01/10/2018. Det. Aggiudic. n° 30 del 11.03.2019. CdC Servizio territoriale di Cagliari C00.00.0220 • Capitolo - SC03.0102. LOTTO 3 - CIG Quadro 7742006974 - CIG Deri· vato 7742049CEF· Determina d'impegno di spesa e nomina Direttore Esecuzione del Contratto ( DEC ).</text:p>
          </table:table-cell>
          <table:table-cell table:style-name="ce42" office:value-type="float" office:value="1254.61" calcext:value-type="float">
            <text:p><text:s/>1.254,61 </text:p>
          </table:table-cell>
          <table:table-cell table:style-name="ce35" table:number-columns-repeated="2"/>
          <table:table-cell table:number-columns-repeated="1017"/>
        </table:table-row>
        <table:table-row table:style-name="ro1">
          <table:table-cell table:style-name="ce31" office:value-type="date" office:date-value="2020-10-20" calcext:value-type="date">
            <text:p>20/10/2020</text:p>
          </table:table-cell>
          <table:table-cell table:style-name="ce32" office:value-type="float" office:value="322" calcext:value-type="float">
            <text:p>322</text:p>
          </table:table-cell>
          <table:table-cell table:style-name="ce32" office:value-type="string" calcext:value-type="string">
            <text:p>IMPEGNO</text:p>
          </table:table-cell>
          <table:table-cell table:style-name="ce39" office:value-type="string" calcext:value-type="string">
            <text:p>4.2 PDF Firmato - Dirigente Accordo quadro per la fornitura di Materiali ferrosi, paleria e recinzione connessi all'attività di gestione del patrimonio silvo-agro-pastorale, opere di sistemazione i­draulico-forestale e di rimboschimento. Det. a Contrarre n. 179 del O 1I10/2018. Det. Aggiudic. n° 30 del 11.03.2019. CdC Servizio territoriale di Cagliari C00.00.0220 - Ca­pitolo - SC03.0102. LOTTO 1 - CIG Quadro 7742006974 - CIG Derivato 774205282C­Determina d'impegno di spesa e nomina Direttore Esecuzione del Contratto ( DEC ).</text:p>
          </table:table-cell>
          <table:table-cell table:style-name="ce42" office:value-type="float" office:value="16993.38" calcext:value-type="float">
            <text:p><text:s/>16.993,38 </text:p>
          </table:table-cell>
          <table:table-cell table:style-name="ce35" table:number-columns-repeated="2"/>
          <table:table-cell table:number-columns-repeated="1017"/>
        </table:table-row>
        <table:table-row table:style-name="ro1">
          <table:table-cell table:style-name="ce31" office:value-type="date" office:date-value="2020-10-20" calcext:value-type="date">
            <text:p>20/10/2020</text:p>
          </table:table-cell>
          <table:table-cell table:style-name="ce32" office:value-type="float" office:value="323" calcext:value-type="float">
            <text:p>323</text:p>
          </table:table-cell>
          <table:table-cell table:style-name="ce32" office:value-type="string" calcext:value-type="string">
            <text:p>IMPEGNO</text:p>
          </table:table-cell>
          <table:table-cell table:style-name="ce39" office:value-type="string" calcext:value-type="string">
            <text:p>4.2 PDF Firmato - Dirigente Esercizio finanziario 2020 - Acquisto e fornitura materiali di consumo - Vivaio Forestale Bagantinus - capitolo di spesa SC03.0550 - procedura negoziata tramite Richiesta di Offerta nella Piattaforma MEPA- Ditta RS DI RENATO SERRA S.R.L VIA CAGLIARI N. 26 - DOLIANOVA (SU), -P.IVA. 03377280924 - Codice Fornitore 6061. Determinazione contrarre aggiudicazione e impegno di spesa sul seguente capitolo: Cap. SC03.0550- UPB 503.08.001 € 2.869,44 CIG 2102E456F6 Pubblicità di cui all'art. 37 del al Dlgs 33 del 2013 con identificativo n°00004520200000093884</text:p>
          </table:table-cell>
          <table:table-cell table:style-name="ce42" office:value-type="float" office:value="19999.15" calcext:value-type="float">
            <text:p><text:s/>19.999,15 </text:p>
          </table:table-cell>
          <table:table-cell table:style-name="ce35" table:number-columns-repeated="2"/>
          <table:table-cell table:number-columns-repeated="1017"/>
        </table:table-row>
        <table:table-row table:style-name="ro1">
          <table:table-cell table:style-name="ce31" office:value-type="date" office:date-value="2020-10-21" calcext:value-type="date">
            <text:p>21/10/2020</text:p>
          </table:table-cell>
          <table:table-cell table:style-name="ce32" office:value-type="float" office:value="324" calcext:value-type="float">
            <text:p>324</text:p>
          </table:table-cell>
          <table:table-cell table:style-name="ce32" office:value-type="string" calcext:value-type="string">
            <text:p>IMPEGNO</text:p>
          </table:table-cell>
          <table:table-cell table:style-name="ce39" office:value-type="string" calcext:value-type="string">
            <text:p>4.2 PDF Firmato - Dirigente Esercizio Finanziario 2020 - Missione 11 - Programma 01 - Azione 011105 - Titolo I - Macro­aggregato 102 - Capitolo di spesa SC02.2304 - variazione compensativa di Competenza e Cassa tra diversi Centri di Responsabilità.</text:p>
          </table:table-cell>
          <table:table-cell table:style-name="ce42" office:value-type="float" office:value="7997.1" calcext:value-type="float">
            <text:p><text:s/>7.997,10 </text:p>
          </table:table-cell>
          <table:table-cell table:style-name="ce35" table:number-columns-repeated="2"/>
          <table:table-cell table:number-columns-repeated="1017"/>
        </table:table-row>
        <table:table-row table:style-name="ro1">
          <table:table-cell table:style-name="ce31" office:value-type="date" office:date-value="2020-10-23" calcext:value-type="date">
            <text:p>23/10/2020</text:p>
          </table:table-cell>
          <table:table-cell table:style-name="ce32" office:value-type="float" office:value="325" calcext:value-type="float">
            <text:p>325</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CONTO COMPETENZE - Ditta ECO TRAVEL S.R.L. VIA CADUTI DI NASSIRYA SNC 09030 ELMAS – cod. forn. 1444 – Liquidazione della somma complessiva di €. 91,50 (euro novantuno/50) – CAP. SC04.0020 – U.P.B. S04.01.005 – Missione 09 – Programma 05 – Azione 090503 – C.d.C. C20CF0100 – CUU P60OSD – UID SDI 3695202812 Servizio di raccolta e smaltimento di rifiuti sanitari pericolosi e non. FATT. PA N. 604/F DEL 30/09/2020 DI € 91,50 CUU P60OSD – UID SDI 3814589012; Transazione “soggetta agli obblighi di tracciabilità finanziaria di cui all’articolo 3 della legge 13 agosto 2010, n. 136 – CIG ZD02DA88BF</text:p>
          </table:table-cell>
          <table:table-cell table:style-name="ce42" office:value-type="float" office:value="600" calcext:value-type="float">
            <text:p><text:s/>600,00 </text:p>
          </table:table-cell>
          <table:table-cell table:style-name="ce35" table:number-columns-repeated="2"/>
          <table:table-cell table:number-columns-repeated="1017"/>
        </table:table-row>
        <table:table-row table:style-name="ro1">
          <table:table-cell table:style-name="ce31" office:value-type="date" office:date-value="2020-10-26" calcext:value-type="date">
            <text:p>26/10/2020</text:p>
          </table:table-cell>
          <table:table-cell table:style-name="ce32" office:value-type="float" office:value="326" calcext:value-type="float">
            <text:p>32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1.375,14 (euro milletrecentosettantacinque/14) – CAP. SC05.7320 – U.P.B. S05.04.004 – Missione 11 – Programma 01 – Azione 110101 – C.d.C. C00.00.02.20 FATT. N. 471 DEL 21.10.2020 DI € 999,68 CUU P60OSD – UID SDI 3882150049; FATT. N. 472 DEL 21.10.2020 DI € 375,46 CUU P60OSD – UID SDI 3882198294; Manutenzione ordinaria automezzi vari Transazione “soggetta agli obblighi di tracciabilità finanziaria di cui all’articolo 3 della legge 13 CIG QUADRO 7386635C06 - CIG DERIVATO Z802EB5FE0 Pubblicità di cui all’art. 37 del Dlgs 33 del 2013 con identificativo n° 00004520190000093466</text:p>
          </table:table-cell>
          <table:table-cell table:style-name="ce42" office:value-type="float" office:value="91.5" calcext:value-type="float">
            <text:p><text:s/>91,50 </text:p>
          </table:table-cell>
          <table:table-cell table:style-name="ce35" table:number-columns-repeated="2"/>
          <table:table-cell table:number-columns-repeated="1017"/>
        </table:table-row>
        <table:table-row table:style-name="ro1">
          <table:table-cell table:style-name="ce31" office:value-type="date" office:date-value="2020-10-27" calcext:value-type="date">
            <text:p>27/10/2020</text:p>
          </table:table-cell>
          <table:table-cell table:style-name="ce32" office:value-type="float" office:value="327" calcext:value-type="float">
            <text:p>32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Acquisto e fornitura materiali di consumo - Vivaio Forestale Bagantinus - capitolo di spesa SC03.0550 - procedura negoziata tramite Richiesta di Offerta nella Piattaforma MEPA- Ditta AGRICOLA SASSARESE S.R.L. LOC. PREDDA NIEDDA STR. 35 Z.I. SASSARI (SS), - P.IVA. 01891540906 - Codice Fornitore 159. Determinazione d'impegno di spesa ed aggiudicazione, sul seguente capitolo: Cap. SC03.0550- UPB 503.08.001 Lotto 1) € 7.320,00 - CIG ZE42E45546; LOTTO 3 € 6.466,00 - CIG ZD62E4585D; LOTTO 4 € 486,78 - CIG Z2E2E4592A; Pubblicità di cui all'art. 37 del al Dlgs 33 del 2013 con identificativo LOTTO 1) -n°00004520200000093718; LOTTO 3) n°00004520200000093720; LOTTO 4) -n°00004520200000093721;</text:p>
          </table:table-cell>
          <table:table-cell table:style-name="ce42" office:value-type="float" office:value="1375.14" calcext:value-type="float">
            <text:p><text:s/>1.375,14 </text:p>
          </table:table-cell>
          <table:table-cell table:style-name="ce35" table:number-columns-repeated="2"/>
          <table:table-cell table:number-columns-repeated="1017"/>
        </table:table-row>
        <table:table-row table:style-name="ro1">
          <table:table-cell table:style-name="ce31" office:value-type="date" office:date-value="2020-10-28" calcext:value-type="date">
            <text:p>28/10/2020</text:p>
          </table:table-cell>
          <table:table-cell table:style-name="ce32" office:value-type="float" office:value="328" calcext:value-type="float">
            <text:p>328</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CONTO COMPETENZE - Ditta EDIL GESSA S.R.L. VIALE CAGLIARI N. 38 VILLASANPIETRO - Cod. Forn. 5599 - Liquidazione della somma complessiva di €. 2.581,22 (euro duemilacinquecentottantuno/22) - CAP. SC03.1571- UPB S03.08.005 - C.d.R. 00.00.02.20 - Missione 09 - Programma 05 - Azione 090502 - Attrezzatura per l’attività vivaistica C.d.C C20VI0100 FATT. PA N. 3/73 DEL 06/10/2020 DI € 2.581,22 CUU P60OSD – UID SDI 3787301143; Transazione “soggetta agli obblighi di tracciabilità finanziaria di cui all’articolo 3 della legge 13 agosto 2010, n. 136 - CIG ZD92DDD46A.</text:p>
          </table:table-cell>
          <table:table-cell table:style-name="ce42" office:value-type="string" office:string-value=" N. 1 € 7.320,00 - LOTTO N. 3 € 6.466,00 - LOTTO N. 4 € 486,78    " calcext:value-type="string">
            <text:p><text:s text:c="2"/>N. 1 € 7.320,00 - LOTTO N. 3 € 6.466,00 - LOTTO N. 4 € 486,78 <text:s text:c="4"/></text:p>
          </table:table-cell>
          <table:table-cell table:style-name="ce35" table:number-columns-repeated="2"/>
          <table:table-cell table:number-columns-repeated="1017"/>
        </table:table-row>
        <table:table-row table:style-name="ro1">
          <table:table-cell table:style-name="ce31" office:value-type="date" office:date-value="2020-10-28" calcext:value-type="date">
            <text:p>28/10/2020</text:p>
          </table:table-cell>
          <table:table-cell table:style-name="ce32" office:value-type="float" office:value="329" calcext:value-type="float">
            <text:p>32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737,76 (euro settecentotrentasette/76) – CAP. SC05.7320 – U.P.B. S05.04.004 – Missione 11 – Programma 01 – Azione 110101 – C.d.C. C00.00.02.20 FATT. N. 487 DEL 26.10.2020 DI € 737,76 CUU P60OSD – UID SDI 3906729073; Manutenzione ordinaria automezzi vari Transazione “soggetta agli obblighi di tracciabilità finanziaria di cui all’articolo 3 della legge 13 CIG QUADRO 7386635C06 - CIG DERIVATO ZDB2EC8412</text:p>
          </table:table-cell>
          <table:table-cell table:style-name="ce42" office:value-type="float" office:value="2581.22" calcext:value-type="float">
            <text:p><text:s/>2.581,22 </text:p>
          </table:table-cell>
          <table:table-cell table:style-name="ce35" table:number-columns-repeated="2"/>
          <table:table-cell table:number-columns-repeated="1017"/>
        </table:table-row>
        <table:table-row table:style-name="ro1">
          <table:table-cell table:style-name="ce31" office:value-type="date" office:date-value="2020-10-28" calcext:value-type="date">
            <text:p>28/10/2020</text:p>
          </table:table-cell>
          <table:table-cell table:style-name="ce32" office:value-type="float" office:value="330" calcext:value-type="float">
            <text:p>33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Determinazione a contrarre ai sensi dell’art. 32, comma 2, del D.Lgs. n. 50/2016 e ss.mm.ii. e relativo impegno della somma di euro 3.406,04 compreso di iva. Procedura negoziata sotto soglia ai sensi dell’art. 36, comma 2 lett. a) del D.Lgs. 50/2016 e ss.mm.ii, tramite affidamento diretto avente per oggetto fornitura di materiale connessi all'attività di gestione patrimonio silvo-agro-pastorale, opere di sistemazione idraulico-forestale e di rimboschimento – Sede del Complesso Gutturu Mannu - Pixinamanna. Cap. SC03.0102- UPB S03.02.001 Missione 09 - Programma 05-Azione 090501 – CIG Z4F2EDBC5D Utensileria Sarda S.r.l. – Via Roberto Binaghi n.7 09121 Cagliari (CA) P. Iva 02800390920 Codice Fornitore 4974</text:p>
          </table:table-cell>
          <table:table-cell table:style-name="ce42" office:value-type="float" office:value="737.76" calcext:value-type="float">
            <text:p><text:s/>737,76 </text:p>
          </table:table-cell>
          <table:table-cell table:style-name="ce35" table:number-columns-repeated="2"/>
          <table:table-cell table:number-columns-repeated="1017"/>
        </table:table-row>
        <table:table-row table:style-name="ro1">
          <table:table-cell table:style-name="ce31" office:value-type="date" office:date-value="2020-10-28" calcext:value-type="date">
            <text:p>28/10/2020</text:p>
          </table:table-cell>
          <table:table-cell table:style-name="ce32" office:value-type="float" office:value="331" calcext:value-type="float">
            <text:p>331</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CONTO COMPETENZE - Ditta SPLUGA DI ANDREA CAGNACCI &amp; C. S.N.C. Z.I. S.S. 293 LOC. BENAZZEDDUS 09010 VALLERMOSA – cod. forn. 5640 – Liquidazione della somma complessiva di €. 619,76 (euro seicentodiciannove/76) – CAP. SC03.0550 – U.P.B. S03.08.001 – Missione 09 – Programma 05 – Azione 090502 – C.d.C. C20VI0100 FATT. N. 3974 DEL 18.07.2020 DI € 619,76 CUU P60OSD – UID SDI 3731706566; Fornitura materiale di consumo per attività vivaistica. Transazione “soggetta agli obblighi di tracciabilità finanziaria di cui all’articolo 3 della legge 13 agosto 2010, n. 136 – CIG ZBF2D834F1</text:p>
          </table:table-cell>
          <table:table-cell table:style-name="ce42" office:value-type="float" office:value="3406.04" calcext:value-type="float">
            <text:p><text:s/>3.406,04 </text:p>
          </table:table-cell>
          <table:table-cell table:style-name="ce35" table:number-columns-repeated="2"/>
          <table:table-cell table:number-columns-repeated="1017"/>
        </table:table-row>
        <table:table-row table:style-name="ro1">
          <table:table-cell table:style-name="ce31" office:value-type="date" office:date-value="2020-10-28" calcext:value-type="date">
            <text:p>28/10/2020</text:p>
          </table:table-cell>
          <table:table-cell table:style-name="ce32" office:value-type="float" office:value="332" calcext:value-type="float">
            <text:p>33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1.767,02 (Euro millesettecentosessantasette/02) - CAP. SC05.7320 -U.P.B. 505.04.004 - Missione 11 -Programma 01 -Azione 110101 - C.d.C. C00.00.02.20 Manutenzione ordinaria automezzi vari. Transazione "soggetta agli obblighi di tracciabilità finanziaria di cui all'articolo 3 della legge 13 agosto 2010, n. 136 - CIG QUADRO 7386635C06 - CIG DERIVATO ZB82EDAF7C Pubblicità di cui all'art. 37 del al Dlgs 33 del 2013 con identificativo n° 00004520200000093772</text:p>
          </table:table-cell>
          <table:table-cell table:style-name="ce42" office:value-type="float" office:value="619.76" calcext:value-type="float">
            <text:p><text:s/>619,76 </text:p>
          </table:table-cell>
          <table:table-cell table:style-name="ce35" table:number-columns-repeated="2"/>
          <table:table-cell table:number-columns-repeated="1017"/>
        </table:table-row>
        <table:table-row table:style-name="ro1">
          <table:table-cell table:style-name="ce31" office:value-type="date" office:date-value="2020-10-28" calcext:value-type="date">
            <text:p>28/10/2020</text:p>
          </table:table-cell>
          <table:table-cell table:style-name="ce32" office:value-type="float" office:value="333" calcext:value-type="float">
            <text:p>333</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4.826,78 (Euro quattromilaottocentoventisei/78) – CAP. SC05.7320 – U.P.B. S05.04.004 – Missione 11 – Programma 01 – Azione 110101 – C.d.C. C00.00.02.20 Manutenzione ordinaria macchine agricole e operatrici . Transazione “soggetta agli obblighi di tracciabilità finanziaria di cui all’articolo 3 della legge 13 agosto 2010, n. 136 – CIG QUADRO 73866643F7 - CIG DERIVATO Z3B2EDAF21 Pubblicità di cui all’art. 37 del al Dlgs 33 del 2013 con identificativo n° 00004520200000090783</text:p>
          </table:table-cell>
          <table:table-cell table:style-name="ce42" office:value-type="float" office:value="1767.02" calcext:value-type="float">
            <text:p><text:s/>1.767,02 </text:p>
          </table:table-cell>
          <table:table-cell table:style-name="ce35" table:number-columns-repeated="2"/>
          <table:table-cell table:number-columns-repeated="1017"/>
        </table:table-row>
        <table:table-row table:style-name="ro1">
          <table:table-cell table:style-name="ce31" office:value-type="date" office:date-value="2020-10-28" calcext:value-type="date">
            <text:p>28/10/2020</text:p>
          </table:table-cell>
          <table:table-cell table:style-name="ce32" office:value-type="float" office:value="334" calcext:value-type="float">
            <text:p>334</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3.290,95 (Euro tremiladuecentonovanta/95) – CAP. SC05.6320 – U.P.B. S05.04.004 – Missione 11 – Programma 01 – Azione 110101 – C.d.C. C00.00.02.20 Manutenzione ordinaria macchine agricole e operatrici . Transazione “soggetta agli obblighi di tracciabilità finanziaria di cui all’articolo 3 della legge 13 agosto 2010, n. 136 – CIG QUADRO 7517129317 - CIG DERIVATO Z3D2EDAEB0 Pubblicità di cui all’art. 37 del al Dlgs 33 del 2013 con identificativo n° 00004520200000093749</text:p>
          </table:table-cell>
          <table:table-cell table:style-name="ce42" office:value-type="float" office:value="4826.78" calcext:value-type="float">
            <text:p><text:s/>4.826,78 </text:p>
          </table:table-cell>
          <table:table-cell table:style-name="ce35" table:number-columns-repeated="2"/>
          <table:table-cell table:number-columns-repeated="1017"/>
        </table:table-row>
        <table:table-row table:style-name="ro1">
          <table:table-cell table:style-name="ce31" office:value-type="date" office:date-value="2020-10-29" calcext:value-type="date">
            <text:p>29/10/2020</text:p>
          </table:table-cell>
          <table:table-cell table:style-name="ce32" office:value-type="float" office:value="335" calcext:value-type="float">
            <text:p>335</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GELOSHOP DI LOCCI CARLO VIA MACCHIAVELLI N. 70 09037 SAN GAVINO MONREALE – cod. forn. 6558 – Liquidazione della somma complessiva di €. 1.260,60 (euro milleduecentosessanta/60) – CAP. SC04.0020 – U.P.B. S04.01.005 – Missione 09 – Programma 05 – Azione 090503 – C.d.C. C20CF0100 Fornitura di materie alimentari di origine animale per attività faunistica. FATT. PA N. 1/251 DEL 26/10/2020 DI € 1.260,60 CUU P60OSD – UID SDI 3908429468; Transazione “soggetta agli obblighi di tracciabilità finanziaria di cui all’articolo 3 della legge 13 agosto 2010, n. 136 – CIG Z062E3ED51</text:p>
          </table:table-cell>
          <table:table-cell table:style-name="ce42" office:value-type="float" office:value="3290.9" calcext:value-type="float">
            <text:p><text:s/>3.290,90 </text:p>
          </table:table-cell>
          <table:table-cell table:style-name="ce35" table:number-columns-repeated="2"/>
          <table:table-cell table:number-columns-repeated="1017"/>
        </table:table-row>
        <table:table-row table:style-name="ro1">
          <table:table-cell table:style-name="ce31" office:value-type="date" office:date-value="2020-11-03" calcext:value-type="date">
            <text:p>03/11/2020</text:p>
          </table:table-cell>
          <table:table-cell table:style-name="ce32" office:value-type="float" office:value="336" calcext:value-type="float">
            <text:p>336</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5.279,83 (euro cinquemiladuecentosettantanove/83) – CAP. SC05.7320 – U.P.B. S05.04.004 – Missione 11 – Programma 01 – Azione 110101 – C.d.C. C00.00.02.20 Manutenzione ordinaria macchine macchine operatrici; FATT. PA N. 733 DEL 29/10/2020 DI € 5.279,83 CUU P60OSD – UID SDI 3924248315; Transazione “soggetta agli obblighi di tracciabilità finanziaria di cui all’articolo 3 della legge 13 agosto 2010, n. 136 – CIG QUADRO 73866643F7 - CIG DERIVATO Z002EC83DF</text:p>
          </table:table-cell>
          <table:table-cell table:style-name="ce42" office:value-type="float" office:value="1260.6" calcext:value-type="float">
            <text:p><text:s/>1.260,60 </text:p>
          </table:table-cell>
          <table:table-cell table:style-name="ce35" table:number-columns-repeated="2"/>
          <table:table-cell table:number-columns-repeated="1017"/>
        </table:table-row>
        <table:table-row table:style-name="ro1">
          <table:table-cell table:style-name="ce31" office:value-type="date" office:date-value="2020-11-03" calcext:value-type="date">
            <text:p>03/11/2020</text:p>
          </table:table-cell>
          <table:table-cell table:style-name="ce32" office:value-type="float" office:value="337" calcext:value-type="float">
            <text:p>337</text:p>
          </table:table-cell>
          <table:table-cell table:style-name="ce32" office:value-type="string" calcext:value-type="string">
            <text:p>LIQUIDAZIONE E PAGAMENTO </text:p>
          </table:table-cell>
          <table:table-cell table:style-name="ce39" office:value-type="string" calcext:value-type="string">
            <text:p>4.2 PDF Firmato - Dirigente Affidamento diretto dei lavori per la preparazione di terreno da rimboschire nei Presidi Forestali gestiti dal Servizio Territoriale di Cagliari. Procedura trattativa diretta mediante Richiesta di Offerta nel sistema per le procedure telematiche di acquisto MePA. Determinazione a contrarre- impegno, incarico di Direttore dell’Esecuzione del Contratto, e approvazione schema di contratto – Capitolo spesa SC 03.0103 UPB 03.01.001 per un importo complessivo di € 19.022,64 - Ditta Piras Giovanni Via Dante 43, Osini (OG) – Partita IVA 01088920911, Cod. For. 1137</text:p>
          </table:table-cell>
          <table:table-cell table:style-name="ce42" office:value-type="float" office:value="5279.83" calcext:value-type="float">
            <text:p><text:s/>5.279,83 </text:p>
          </table:table-cell>
          <table:table-cell table:style-name="ce35" table:number-columns-repeated="2"/>
          <table:table-cell table:number-columns-repeated="1017"/>
        </table:table-row>
        <table:table-row table:style-name="ro1">
          <table:table-cell table:style-name="ce31" office:value-type="date" office:date-value="2020-11-04" calcext:value-type="date">
            <text:p>04/11/2020</text:p>
          </table:table-cell>
          <table:table-cell table:style-name="ce32" office:value-type="float" office:value="338" calcext:value-type="float">
            <text:p>338</text:p>
          </table:table-cell>
          <table:table-cell table:style-name="ce32" office:value-type="string" calcext:value-type="string">
            <text:p>IMPEGNO</text:p>
          </table:table-cell>
          <table:table-cell table:style-name="ce39" office:value-type="string" calcext:value-type="string">
            <text:p>4.2 PDF Firmato - Dirigente Affidamento diretto ex art. 36, comma 2, lettera a) del D.Lgs 50/2016 e ss.mm.ii fornitura e installazione di impianti di climatizzazione - Affidamento diretto mediante mercato elettronico (MEPA). Nomina RUP, approvazione Disciplinare di gara e relativi allegati Determinazione a contrarre ai sensi dell’art. 32, comma 2, del D.Lgs. n. 50/2016 e ss.mm.ii. e relativo impegno della somma di € 13.151,60. Cap. SC05.0213- UPB S05.03.001– CIG Z342DF080D EFFEMMECOSTRUZIONI S.R.L: Via Giovanni Maria Angioy -09124 Cagliari (CA) P.IVA 03597790926 Codice Fornitore 6592 Pubblicità di cui all’art. 37 del D.lgs 33 del 2013 con identiificativo n° 00004520200000094036.</text:p>
          </table:table-cell>
          <table:table-cell table:style-name="ce42" office:value-type="float" office:value="18960.48" calcext:value-type="float">
            <text:p><text:s/>18.960,48 </text:p>
          </table:table-cell>
          <table:table-cell table:style-name="ce35" table:number-columns-repeated="2"/>
          <table:table-cell table:number-columns-repeated="1017"/>
        </table:table-row>
        <table:table-row table:style-name="ro1">
          <table:table-cell table:style-name="ce31" office:value-type="date" office:date-value="2020-11-04" calcext:value-type="date">
            <text:p>04/11/2020</text:p>
          </table:table-cell>
          <table:table-cell table:style-name="ce32" office:value-type="float" office:value="339" calcext:value-type="float">
            <text:p>339</text:p>
          </table:table-cell>
          <table:table-cell table:style-name="ce32" office:value-type="string" calcext:value-type="string">
            <text:p>IMPEGNO E AGGIUDICAZIONE</text:p>
          </table:table-cell>
          <table:table-cell table:style-name="ce39" office:value-type="string" calcext:value-type="string">
            <text:p>4.2 PDF Firmato - Dirigente Affidamento diretto ex art. 36, comma 2, lettera a) del D.Lgs 50/2016 e ss.mm.ii dei lavori di adeguamento dell’impianto elettrico dei fabbricati della P.F Campidano località CEA Monte Arrubiu - Soleminis Affidamento diretto mediante mercato elettronico (MEPA). Nomina RUP, approvazione Disciplinare di gara e relativi allegati Determinazione a contrarre ai sensi dell’art. 32, comma 2, del D.Lgs. n. 50/2016 e ss.mm.ii. e relativo impegno della somma di € 8.283,80. Cap. SC05.0213- UPB S05.03.001– CIG Z342EDF9B8 3J S.r.l Unipersonale : Via Omodeo,14 -09067 Elmas (CA) P.IVA 03750210928 Codice Fornitore 6542 Pubblicità di cui all’art. 37 del al Dlgs 33 del 2013 con identificativo n° 00004520200000094013</text:p>
          </table:table-cell>
          <table:table-cell table:style-name="ce42" office:value-type="float" office:value="13151.6" calcext:value-type="float">
            <text:p><text:s/>13.151,60 </text:p>
          </table:table-cell>
          <table:table-cell table:style-name="ce35" table:number-columns-repeated="2"/>
          <table:table-cell table:number-columns-repeated="1017"/>
        </table:table-row>
        <table:table-row table:style-name="ro1">
          <table:table-cell table:style-name="ce31" office:value-type="date" office:date-value="2020-11-05" calcext:value-type="date">
            <text:p>05/11/2020</text:p>
          </table:table-cell>
          <table:table-cell table:style-name="ce32" office:value-type="float" office:value="340" calcext:value-type="float">
            <text:p>340</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Ditta AGENZIA DELLE ENTRATE – RISCOSSIONE VIA ASPRONI N. 13 09123 CAGLIARI – cod. forn. 5632 – Impegno, pagamento e liquidazione della somma complessiva della somma di €. 2.767,00 (euro duemilasettecentosessantasette/00) – CAP. SC06.0041 – U.P.B. S06.01.012 – Missione 01 – Programma 11 – Azione 011105 – C.d.C. 00.00.02.20 Pagamento TARI anno 2020 del Comune di Decimomannu. Transazione “non soggetta” agli obblighi di tracciabilità finanziaria di cui all’articolo 3 della legge 13 agosto 2010, n. 136 .</text:p>
          </table:table-cell>
          <table:table-cell table:style-name="ce42" office:value-type="float" office:value="8283.08" calcext:value-type="float">
            <text:p><text:s/>8.283,08 </text:p>
          </table:table-cell>
          <table:table-cell table:style-name="ce35" table:number-columns-repeated="2"/>
          <table:table-cell table:number-columns-repeated="1017"/>
        </table:table-row>
        <table:table-row table:style-name="ro1">
          <table:table-cell table:style-name="ce31" office:value-type="date" office:date-value="2020-11-05" calcext:value-type="date">
            <text:p>05/11/2020</text:p>
          </table:table-cell>
          <table:table-cell table:style-name="ce32" office:value-type="float" office:value="341" calcext:value-type="float">
            <text:p>341</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CONTO COMPETENZE - Ditta TAILORSAN S.R.L. Loc. Piombinara s.n.c. 00034 COLLEFERRO (RM) – cod. forn. 6066 – Pagamento della somma complessiva di €. 5.361,71 (euro cinquemilatrecentosessantuno/71) – CAP. SC05.1001 – U.P.B. S05.01.001 – Missione 11 – Programma 11 – Azione 110101 – C.d.C. C00.00.02.20 Servizio di nolo, manutenzione e pulizia dei bagni chimici per la campagna A.I.B. . FATT. N. 26450/FE DEL 09.10.2020 DI € 621,42 CUU P60OSD – UID SDL 3894691831 NOTA DI CREDITO N. 996/NCP DEL 16.10.2020 DI € 4,94 CUU P60OSD – UID 3861215580 FATT. N. 26449/FE DEL 09.10.2020 DI € 774,53 CUU P60OSD – UID SDL 3894692490 NOTA DI CREDITO N. 997/NCP DEL 16.10.2020 DI € 21,97 CUU P60OSD – UID 3861215601 FATT. N. 26448/FE DEL 09.10.2020 DI € 774,53 CUU P60OSD – UID SDL 3894692485 FATT. N. 26447/FE DEL 09.10.2020 DI € 774,53 CUU P60OSD – UID SDL 3894692481 FATT. N. 26446/FE DEL 09.10.2020 DI € 639,44 CUU P60OSD – UID SDL 3894692137 NOTA DI CREDITO N. 995/NCP DEL 16.10.2020 DI € 70,21 CUU P60OSD – UID 3861126936 FATT. N. 26445/FE DEL 09.10.2020 DI € 909,62 CUU P60OSD – UID SDL 3894692122 NOTA DI CREDITO N. 994/NCP DEL 16.10.2020 DI € 21,97 CUU P60OSD – UID 3861126978 FATT. N. 26443/FE DEL 09.10.2020 DI € 1.008,70 CUU P60OSD – UID SDL 3894691821 NOTA DI CREDITO N. 992/NCP DEL 16.10.2020 DI € 21,97 CUU P60OSD – UID 3861126957 Transazione “soggetta agli obblighi di tracciabilità finanziaria di cui all’articolo 3 della legge 13 agosto 2010, n. 136 – CIG 791734609C – CIG DERIVATO Z8B294C48F</text:p>
          </table:table-cell>
          <table:table-cell table:style-name="ce42" office:value-type="float" office:value="2767" calcext:value-type="float">
            <text:p><text:s/>2.767,00 </text:p>
          </table:table-cell>
          <table:table-cell table:style-name="ce35" table:number-columns-repeated="2"/>
          <table:table-cell table:number-columns-repeated="1017"/>
        </table:table-row>
        <table:table-row table:style-name="ro1">
          <table:table-cell table:style-name="ce31" office:value-type="date" office:date-value="2020-11-05" calcext:value-type="date">
            <text:p>05/11/2020</text:p>
          </table:table-cell>
          <table:table-cell table:style-name="ce32" office:value-type="float" office:value="342" calcext:value-type="float">
            <text:p>34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S DI RENATO SERRA S.R.L. VIA CAGLIARI N. 26 09041 DOLIANOVA – cod. forn. 6061 – Liquidazione della somma complessiva di €. 2.869,44 (euro duemilaottocentosessantanove/44) – CAP. SC03.0550 – U.P.B. S03.08.001 – Missione 09 – Programma 05 – Azione 090502 – C.d.C. C20VI0100 FATT. N. 49E DEL 28.10.2020 DI € 2.869,44 CUU P60OSD – UID SDI 3917707600; Fornitura materiale di consumo per attività vivaistica. Transazione “soggetta agli obblighi di tracciabilità finanziaria di cui all’articolo 3 della legge 13 agosto 2010, n. 136 – CIG Z102E456F6</text:p>
          </table:table-cell>
          <table:table-cell table:style-name="ce42" office:value-type="float" office:value="5361.71" calcext:value-type="float">
            <text:p><text:s/>5.361,71 </text:p>
          </table:table-cell>
          <table:table-cell table:style-name="ce35" table:number-columns-repeated="2"/>
          <table:table-cell table:number-columns-repeated="1017"/>
        </table:table-row>
        <table:table-row table:style-name="ro1">
          <table:table-cell table:style-name="ce32"/>
          <table:table-cell table:style-name="ce32" office:value-type="float" office:value="343" calcext:value-type="float">
            <text:p>343</text:p>
          </table:table-cell>
          <table:table-cell table:style-name="ce32"/>
          <table:table-cell table:style-name="ce39" office:value-type="string" calcext:value-type="string">
            <text:p>9. Annullata</text:p>
          </table:table-cell>
          <table:table-cell table:style-name="ce42"/>
          <table:table-cell table:style-name="ce35" table:number-columns-repeated="2"/>
          <table:table-cell table:number-columns-repeated="1017"/>
        </table:table-row>
        <table:table-row table:style-name="ro1">
          <table:table-cell table:style-name="ce32"/>
          <table:table-cell table:style-name="ce32" office:value-type="float" office:value="344" calcext:value-type="float">
            <text:p>344</text:p>
          </table:table-cell>
          <table:table-cell table:style-name="ce32"/>
          <table:table-cell table:style-name="ce39" office:value-type="string" calcext:value-type="string">
            <text:p>9. Annullata</text:p>
          </table:table-cell>
          <table:table-cell table:style-name="ce42"/>
          <table:table-cell table:style-name="ce35" table:number-columns-repeated="2"/>
          <table:table-cell table:number-columns-repeated="1017"/>
        </table:table-row>
        <table:table-row table:style-name="ro1">
          <table:table-cell table:style-name="ce32"/>
          <table:table-cell table:style-name="ce32" office:value-type="float" office:value="345" calcext:value-type="float">
            <text:p>345</text:p>
          </table:table-cell>
          <table:table-cell table:style-name="ce32"/>
          <table:table-cell table:style-name="ce39" office:value-type="string" calcext:value-type="string">
            <text:p>9. Annullata</text:p>
          </table:table-cell>
          <table:table-cell table:style-name="ce42"/>
          <table:table-cell table:style-name="ce35" table:number-columns-repeated="2"/>
          <table:table-cell table:number-columns-repeated="1017"/>
        </table:table-row>
        <table:table-row table:style-name="ro1">
          <table:table-cell table:style-name="ce32"/>
          <table:table-cell table:style-name="ce32" office:value-type="float" office:value="346" calcext:value-type="float">
            <text:p>346</text:p>
          </table:table-cell>
          <table:table-cell table:style-name="ce32"/>
          <table:table-cell table:style-name="ce39" office:value-type="string" calcext:value-type="string">
            <text:p>9. Annullata</text:p>
          </table:table-cell>
          <table:table-cell table:style-name="ce42"/>
          <table:table-cell table:style-name="ce35" table:number-columns-repeated="2"/>
          <table:table-cell table:number-columns-repeated="1017"/>
        </table:table-row>
        <table:table-row table:style-name="ro1">
          <table:table-cell table:style-name="ce32"/>
          <table:table-cell table:style-name="ce32" office:value-type="float" office:value="347" calcext:value-type="float">
            <text:p>347</text:p>
          </table:table-cell>
          <table:table-cell table:style-name="ce32"/>
          <table:table-cell table:style-name="ce39" office:value-type="string" calcext:value-type="string">
            <text:p>9. Annullata</text:p>
          </table:table-cell>
          <table:table-cell table:style-name="ce42"/>
          <table:table-cell table:style-name="ce35" table:number-columns-repeated="2"/>
          <table:table-cell table:number-columns-repeated="1017"/>
        </table:table-row>
        <table:table-row table:style-name="ro1">
          <table:table-cell table:style-name="ce32"/>
          <table:table-cell table:style-name="ce32" office:value-type="float" office:value="348" calcext:value-type="float">
            <text:p>348</text:p>
          </table:table-cell>
          <table:table-cell table:style-name="ce32"/>
          <table:table-cell table:style-name="ce39" office:value-type="string" calcext:value-type="string">
            <text:p>9. Annullata</text:p>
          </table:table-cell>
          <table:table-cell table:style-name="ce42"/>
          <table:table-cell table:style-name="ce35" table:number-columns-repeated="2"/>
          <table:table-cell table:number-columns-repeated="1017"/>
        </table:table-row>
        <table:table-row table:style-name="ro1">
          <table:table-cell table:style-name="ce32"/>
          <table:table-cell table:style-name="ce32" office:value-type="float" office:value="349" calcext:value-type="float">
            <text:p>349</text:p>
          </table:table-cell>
          <table:table-cell table:style-name="ce32"/>
          <table:table-cell table:style-name="ce39" office:value-type="string" calcext:value-type="string">
            <text:p>9. Annullata</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1-05" calcext:value-type="date">
            <text:p>05/11/2020</text:p>
          </table:table-cell>
          <table:table-cell table:style-name="ce32" office:value-type="float" office:value="350" calcext:value-type="float">
            <text:p>350</text:p>
          </table:table-cell>
          <table:table-cell table:style-name="ce32" office:value-type="string" calcext:value-type="string">
            <text:p>VARIAZIONE COMPENSATIVA</text:p>
          </table:table-cell>
          <table:table-cell table:style-name="ce39" office:value-type="string" calcext:value-type="string">
            <text:p>4.2 PDF Firmato - Dirigente Esercizio Finanziario 2020 - Missione 11 - Programma 01 - Azione 011103- Titolo I - Macro­aggregato 103 - C.d.R. 00.00.02.20 - variazione compensativa di Competenza e Cassa tra diversi capitoli di spesa.</text:p>
          </table:table-cell>
          <table:table-cell table:style-name="ce42" office:value-type="string" office:string-value="VARIAZIONE COMPENSATIVA" calcext:value-type="string">
            <text:p><text:s/>VARIAZIONE COMPENSATIVA </text:p>
          </table:table-cell>
          <table:table-cell table:style-name="ce35" table:number-columns-repeated="2"/>
          <table:table-cell table:number-columns-repeated="1017"/>
        </table:table-row>
        <table:table-row table:style-name="ro1">
          <table:table-cell table:style-name="ce31" office:value-type="date" office:date-value="2020-11-05" calcext:value-type="date">
            <text:p>05/11/2020</text:p>
          </table:table-cell>
          <table:table-cell table:style-name="ce32" office:value-type="float" office:value="351" calcext:value-type="float">
            <text:p>351</text:p>
          </table:table-cell>
          <table:table-cell table:style-name="ce32" office:value-type="string" calcext:value-type="string">
            <text:p>INDAGINE DI MERCATO</text:p>
          </table:table-cell>
          <table:table-cell table:style-name="ce39" office:value-type="string" calcext:value-type="string">
            <text:p>4.2 PDF Firmato - Dirigente Esercizio finanziario 2020 - Indagine di mercato per affidamento diretto, previa richiesta di N. 4 preventivi di spesa, della fornitura di prodotti e materiali per la pulizia, l'igiene e la sanificazione dei locali e strutture gestite dal servizio territoriale di Cagliari, da espletarsi ai sensi dell'art. 36 comma 2 lett. a) del D.lgs. 56/20165 - Base d'asta 4.495,00 oltre IVA di legge - approvazione istruttoria capitolo di spesa SC02.0315 - C.d.R. 00.00.02.20 - - CIG ZDB2F1858B</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1-09" calcext:value-type="date">
            <text:p>09/11/2020</text:p>
          </table:table-cell>
          <table:table-cell table:style-name="ce32" office:value-type="float" office:value="352" calcext:value-type="float">
            <text:p>35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RESIDUI - Ditta TYRE RETAIL S.R.L. VIA DELL’ORA DEL GARDA N. 13 38121 TRENTO (TN) – cod. forn. 6446 – Liquidazione della somma complessiva di €. 536,80 (euro cinquecentotrentasei/80) – CAP. SC05.0320 – U.P.B. S05.04.004 – Missione 01 – Programma 05 – Azione 010502 – C.d.C. C20AU0100 Acquisto pneumatici automezzi. FATT. N. 0001215/F DEL 31.10.2020 DI € 536,80 CUU P60OSD – UID SDI 3958357623; Transazione “soggetta agli obblighi di tracciabilità finanziaria di cui all’articolo 3 della legge 13 agosto 2010, n. 136 – CIG QUADRO 80412991DC – CIG DERIVATO ZF42E36282</text:p>
          </table:table-cell>
          <table:table-cell table:style-name="ce42" office:value-type="float" office:value="536.8" calcext:value-type="float">
            <text:p><text:s/>536,80 </text:p>
          </table:table-cell>
          <table:table-cell table:style-name="ce35" table:number-columns-repeated="2"/>
          <table:table-cell table:number-columns-repeated="1017"/>
        </table:table-row>
        <table:table-row table:style-name="ro1">
          <table:table-cell table:style-name="ce31" office:value-type="date" office:date-value="2020-11-09" calcext:value-type="date">
            <text:p>09/11/2020</text:p>
          </table:table-cell>
          <table:table-cell table:style-name="ce32" office:value-type="float" office:value="353" calcext:value-type="float">
            <text:p>35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TYRE RETAIL S.R.L. VIA DELL’ORA DEL GARDA N. 13 38121 TRENTO (TN) – cod. forn. 6446 – Liquidazione della somma complessiva di €. 268,16 (euro duecentosessantotto/16) – CAP. SC05.6320 – U.P.B. S05.04.004 – Missione 11 – Programma 01 – Azione 110101 – C.d.C. C20AU0100 Accordo quadro per la fornitura, il montaggio e la riparazione di pneumatici degli automezzi dell’Agenzia Forestas. FATT. N. 0001211/F DEL 31.10.2020 DI € 268,16 CUU P60OSD – UID SDI 3958357626 Transazione “soggetta agli obblighi di tracciabilità finanziaria di cui all’articolo 3 della legge 13 agosto 2010, n. 136 – CIG QUADRO 8041291DC - CIG DERIVATO ZCE2D82A47 Pubblicità di cui all’art. 37 del al Dlgs 33 del 2013 con identificativo n° 00004520200000091172</text:p>
          </table:table-cell>
          <table:table-cell table:style-name="ce42" office:value-type="float" office:value="268.16" calcext:value-type="float">
            <text:p><text:s/>268,16 </text:p>
          </table:table-cell>
          <table:table-cell table:style-name="ce35" table:number-columns-repeated="2"/>
          <table:table-cell table:number-columns-repeated="1017"/>
        </table:table-row>
        <table:table-row table:style-name="ro1">
          <table:table-cell table:style-name="ce31" office:value-type="date" office:date-value="2020-11-09" calcext:value-type="date">
            <text:p>09/11/2020</text:p>
          </table:table-cell>
          <table:table-cell table:style-name="ce32" office:value-type="float" office:value="354" calcext:value-type="float">
            <text:p>354</text:p>
          </table:table-cell>
          <table:table-cell table:style-name="ce32" office:value-type="string" calcext:value-type="string">
            <text:p>LIQUIDAZIONE E PAGAMENTO </text:p>
          </table:table-cell>
          <table:table-cell table:style-name="ce39" office:value-type="string" calcext:value-type="string">
            <text:p>4.2 PDF Firmato - Dirigente Transazione “soggetta agli obblighi di tracciabilità finanziaria di cui all’articolo 3 della legge Esercizio finanziario 2019 – CONTO COMPETENZE - Ditta TYRE RETAIL S.R.L. VIA DELL’ORA DEL GARDA N. 13 38121 TRENTO (TN) – cod. forn. 6446 – Liquidazione della somma complessiva di €. 3.837,51 (euro tremilaottocentotrentasette/51) – CAP. SC05.6320 – U.P.B. S05.04.004 – Missione 11 – Programma 01 – Azione 110101 – C.d.C. C20AU0100 Accordo quadro per la fornitura, il montaggio e la riparazione di pneumatici degli automezzi dell’Agenzia Forestas. FATT. N. 0001210/F DEL 31.10.2020 DI € 3.505,91 CUU P60OSD – UID SDI 3958358329 FATT. N. 0001209/F DEL 31.10.2020 DI € 331,60 CUU P60OSD – UID SDI 3958350333 13 agosto 2010, n. 136 – CIG QUADRO 8041291DC - CIG DERIVATO Z932DD78FE</text:p>
          </table:table-cell>
          <table:table-cell table:style-name="ce42" office:value-type="float" office:value="3837.51" calcext:value-type="float">
            <text:p><text:s/>3.837,51 </text:p>
          </table:table-cell>
          <table:table-cell table:style-name="ce35" table:number-columns-repeated="2"/>
          <table:table-cell table:number-columns-repeated="1017"/>
        </table:table-row>
        <table:table-row table:style-name="ro1">
          <table:table-cell table:style-name="ce31" office:value-type="date" office:date-value="2020-11-10" calcext:value-type="date">
            <text:p>10/11/2020</text:p>
          </table:table-cell>
          <table:table-cell table:style-name="ce32" office:value-type="float" office:value="355" calcext:value-type="float">
            <text:p>355</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sottosoglia ai sensi dell’art.36, comma 2 lett.a) del D.Lgs. 50/2016 e ss.mm.ii, mediante portale MEPA la fornitura di farmaci e presidi a uso veterinario per la fauna selvatica; Ditta Parafarmacia Sant’Andrea Dott.ssa Scarantino Maia con sede legale in via San Gaetano,72 San Cataldo (CL) - CF. 01786130854 - partita IVA 01786130854 - Codice Fornitore 6605. Determinazione contrarre aggiudicazione e impegno di spesa sul seguente capitolo: Cap. SC04.0020– UPB S04.01.005 € 1.768,98 CIG ZF32E3623D Pubblicità di cui all’art. 37 del al Dlgs 33 del 2013 con identificativo n° 00004520200000094164</text:p>
          </table:table-cell>
          <table:table-cell table:style-name="ce42" office:value-type="float" office:value="1580" calcext:value-type="float">
            <text:p><text:s/>1.580,00 </text:p>
          </table:table-cell>
          <table:table-cell table:style-name="ce35" table:number-columns-repeated="2"/>
          <table:table-cell table:number-columns-repeated="1017"/>
        </table:table-row>
        <table:table-row table:style-name="ro1">
          <table:table-cell table:style-name="ce31" office:value-type="date" office:date-value="2020-11-10" calcext:value-type="date">
            <text:p>10/11/2020</text:p>
          </table:table-cell>
          <table:table-cell table:style-name="ce32" office:value-type="float" office:value="356" calcext:value-type="float">
            <text:p>356</text:p>
          </table:table-cell>
          <table:table-cell table:style-name="ce32" office:value-type="string" calcext:value-type="string">
            <text:p>IMPEGNO AGGIUDICAZIONE</text:p>
          </table:table-cell>
          <table:table-cell table:style-name="ce39" office:value-type="string" calcext:value-type="string">
            <text:p>4.2 PDF Firmato - Dirigente Esercizio finanziario 2020 Determinazione a contrarre ai sensi dell'art. 32, comma 2, del D.Lgs. n. 50/2016 e ss.mm.ii. e relativo impegno della somma di euro 1.408,26 compreso di iva sul Cap. SC 03.0445- UPB 503.05.005 - CIG Z 2652EFE856, euro 3.646,92 compreso di iva sul Cap. SC 03.0401- UPB 503.05.005- CIG ZBA2F26ED3. Procedura negoziata sotto soglia ai sensi dell'art. 36, comma 2 lett. a) del D.Lgs. 50/2016 e ss.mm.ii, tramite affidamento diretto avente per oggetto fornitura di beni durevoli e materiali connessi all'attività apistica del Centro Apicultura del Servizio Territoriale di Cagliari - Complesso Forestale di Gutturu Mannu.</text:p>
          </table:table-cell>
          <table:table-cell table:style-name="ce42" office:value-type="float" office:value="1408.26" calcext:value-type="float">
            <text:p><text:s/>1.408,26 </text:p>
          </table:table-cell>
          <table:table-cell table:style-name="ce35" table:number-columns-repeated="2"/>
          <table:table-cell table:number-columns-repeated="1017"/>
        </table:table-row>
        <table:table-row table:style-name="ro1">
          <table:table-cell table:style-name="ce31" office:value-type="date" office:date-value="2020-11-10" calcext:value-type="date">
            <text:p>10/11/2020</text:p>
          </table:table-cell>
          <table:table-cell table:style-name="ce32" office:value-type="float" office:value="357" calcext:value-type="float">
            <text:p>357</text:p>
          </table:table-cell>
          <table:table-cell table:style-name="ce32" office:value-type="string" calcext:value-type="string">
            <text:p>VARIAZIONE COMPENSATIVA</text:p>
          </table:table-cell>
          <table:table-cell table:style-name="ce39" office:value-type="string" calcext:value-type="string">
            <text:p>4.2 PDF Firmato - Dirigente Esercizio Finanziario 2020 - Missione 01 - Programma 11 - Azione 011105 - Titolo I – Macro-aggregato 102 – Capitolo di spesa SC02.2304 - variazione compensativa di Competenza e Cassa tra diversi Centri di Responsabilità.</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1-10" calcext:value-type="date">
            <text:p>10/11/2020</text:p>
          </table:table-cell>
          <table:table-cell table:style-name="ce32" office:value-type="float" office:value="358" calcext:value-type="float">
            <text:p>35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NURCHI G. E C. S.N.C. DI STEFANO NURCHI VIALE MARCONI N. 181 09131 CAGLIARI – cod. forn. 336 – Liquidazione della somma complessiva di €. 128,80 (euro centoventotto/80) – CAP. SC03.0550 – U.P.B. S03.08.001 – Missione 09 – Programma 05 – Azione 090502 – C.d.C. C20VI0100 FATT. N. 771 DEL 26.10.2020 DI € 128,80 CUU P60OSD – UID SDI 3922341239; Fornitura materiale di consumo per attività vivaistica. Transazione “soggetta agli obblighi di tracciabilità finanziaria di cui all’articolo 3 della legge 13 agosto 2010, n. 136 – CIG Z192EBE0FD</text:p>
          </table:table-cell>
          <table:table-cell table:style-name="ce42" office:value-type="float" office:value="128.8" calcext:value-type="float">
            <text:p><text:s/>128,80 </text:p>
          </table:table-cell>
          <table:table-cell table:style-name="ce35" table:number-columns-repeated="2"/>
          <table:table-cell table:number-columns-repeated="1017"/>
        </table:table-row>
        <table:table-row table:style-name="ro1">
          <table:table-cell table:style-name="ce31" office:value-type="date" office:date-value="2020-11-11" calcext:value-type="date">
            <text:p>11/11/2020</text:p>
          </table:table-cell>
          <table:table-cell table:style-name="ce32" office:value-type="float" office:value="359" calcext:value-type="float">
            <text:p>35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TYRE RETAIL S.R.L. VIA DELL’ORA DEL GARDA N. 13 38121 TRENTO (TN) – cod. forn. 6446 – Liquidazione della somma complessiva di €. 3.837,51 (euro tremilaottocentotrentasette/51) – CAP. SC05.6320 – U.P.B. S05.04.004 – Missione 11 – Programma 01 – Azione 110101 – C.d.C. C20AU0100 Accordo quadro per la fornitura, il montaggio e la riparazione di pneumatici degli automezzi dell’Agenzia Forestas. FATT. N. 0001210/F DEL 31.10.2020 DI € 3.505,91 CUU P60OSD – UID SDI 3958358329 FATT. N. 0001209/F DEL 31.10.2020 DI € 331,60 CUU P60OSD – UID SDI 3958350333 13 agosto 2010, n. 136 – CIG QUADRO 8041291DC - CIG DERIVATO Z932DD78FE</text:p>
          </table:table-cell>
          <table:table-cell table:style-name="ce42" office:value-type="float" office:value="252.54" calcext:value-type="float">
            <text:p><text:s/>252,54 </text:p>
          </table:table-cell>
          <table:table-cell table:style-name="ce35" table:number-columns-repeated="2"/>
          <table:table-cell table:number-columns-repeated="1017"/>
        </table:table-row>
        <table:table-row table:style-name="ro1">
          <table:table-cell table:style-name="ce31" office:value-type="date" office:date-value="2020-11-12" calcext:value-type="date">
            <text:p>12/11/2020</text:p>
          </table:table-cell>
          <table:table-cell table:style-name="ce32" office:value-type="float" office:value="360" calcext:value-type="float">
            <text:p>360</text:p>
          </table:table-cell>
          <table:table-cell table:style-name="ce32" office:value-type="string" calcext:value-type="string">
            <text:p>INDIZIONE</text:p>
          </table:table-cell>
          <table:table-cell table:style-name="ce39" office:value-type="string" calcext:value-type="string">
            <text:p>4.2 PDF Firmato - Dirigente Esercizio finanziario 2020 -Acquisto attrezzature per attività vivaistica -Rilevante ai fini IVA-Titolo 2 Capitolo SC03.1571 - procedura negoziata tramite Richiesta di Offerta nella Piattaforma MEPA- Determinazione di indizione di gara e nomina del RUP e DEC. Approvazione disciplinare di gara ed allegati.</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1-12" calcext:value-type="date">
            <text:p>12/11/2020</text:p>
          </table:table-cell>
          <table:table-cell table:style-name="ce32" office:value-type="float" office:value="361" calcext:value-type="float">
            <text:p>361</text:p>
          </table:table-cell>
          <table:table-cell table:style-name="ce35" office:value-type="string" calcext:value-type="string">
            <text:p>IMPEGNO AGGIUDICAZIONE</text:p>
          </table:table-cell>
          <table:table-cell table:style-name="ce39" office:value-type="string" calcext:value-type="string">
            <text:p>4.2 PDF Firmato - Dirigente Esercizio finanziario 2020 – Acquisto e fornitura materiali di consumo - Trasporto e smaltimento di rifiuti speciali – capitolo di spesa SC02.0320 - procedura negoziata tramite Richiesta di Offerta nella Piattaforma MEPA - Ditta Eco Silam Srl con sede legale in Sestu (CA), ex s.s 131 KM 9.2, snc Loc. Pintoreddu stradario 00690- CF. 02054560921 - partita IVA 02054560921 - Codice Fornitore 6612. Determinazione contrarre aggiudicazione e impegno di spesa sul seguente capitolo: Cap. SC02.0320 – UPB S02.04.001 € 1.988,60 CIG ZAD2EA8D70 Pubblicità di cui all’art. 37 del al Dlgs 33 del 2013 con identificativo n° 00004520200000094348</text:p>
          </table:table-cell>
          <table:table-cell table:style-name="ce42" office:value-type="float" office:value="1630" calcext:value-type="float">
            <text:p><text:s/>1.630,00 </text:p>
          </table:table-cell>
          <table:table-cell table:style-name="ce35" table:number-columns-repeated="2"/>
          <table:table-cell table:number-columns-repeated="1017"/>
        </table:table-row>
        <table:table-row table:style-name="ro1">
          <table:table-cell table:style-name="ce31" office:value-type="date" office:date-value="2020-11-17" calcext:value-type="date">
            <text:p>17/11/2020</text:p>
          </table:table-cell>
          <table:table-cell table:style-name="ce32" office:value-type="float" office:value="362" calcext:value-type="float">
            <text:p>362</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Aggiudicazione e impegno di spesa – società MARO' SUPERMERCATI S.A.S. (Codice Fornitore 1643) - C.d.R. 00.00.02.20 Capitolo SC02.0315 - € 5.480,70 IVA inclusa- affidamento diretto, previa richiesta di N. 4 preventivi di spesa, della fornitura di prodotti e materiali per la pulizia, l’igiene e la sanificazione dei locali e strutture gestite dal servizio territoriale di Cagliari, da espletarsi ai sensi dell’art. 36 comma 2 lett. a) del D.lgs. 56/20165 – Provvedimento riferito ad atti soggetti agli obblighi di tracciabilità dei flussi finanziari ai sensi della Legge 136/2010. – provvedimento soggetto a obblighi di Pubblicità ai sensi della Legge 33/2013 - CIG ZDB2F1858B</text:p>
          </table:table-cell>
          <table:table-cell table:style-name="ce42" office:value-type="float" office:value="5480.7" calcext:value-type="float">
            <text:p><text:s/>5.480,70 </text:p>
          </table:table-cell>
          <table:table-cell table:style-name="ce35" table:number-columns-repeated="2"/>
          <table:table-cell table:number-columns-repeated="1017"/>
        </table:table-row>
        <table:table-row table:style-name="ro1">
          <table:table-cell table:style-name="ce31" office:value-type="date" office:date-value="2020-11-17" calcext:value-type="date">
            <text:p>17/11/2020</text:p>
          </table:table-cell>
          <table:table-cell table:style-name="ce32" office:value-type="float" office:value="363" calcext:value-type="float">
            <text:p>363</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per l’affidamento della fornitura di prodotti e materiali per l’attività informatica - da espletarsi tramite Trattativa Diretta nella piattaforma MEPA – Determinazione a contrarre, approvazione disciplinare di gara, nomina Responsabile del Procedimento – capitoli di spesa SC02.0221 – SC02.0225 C.d.R. 00.00.02.20 - - CIG Z472F46825.</text:p>
          </table:table-cell>
          <table:table-cell table:style-name="ce42" office:value-type="float" office:value="2060" calcext:value-type="float">
            <text:p><text:s/>2.060,00 </text:p>
          </table:table-cell>
          <table:table-cell table:style-name="ce35" table:number-columns-repeated="2"/>
          <table:table-cell table:number-columns-repeated="1017"/>
        </table:table-row>
        <table:table-row table:style-name="ro1">
          <table:table-cell table:style-name="ce31" office:value-type="date" office:date-value="2020-11-17" calcext:value-type="date">
            <text:p>17/11/2020</text:p>
          </table:table-cell>
          <table:table-cell table:style-name="ce32" office:value-type="float" office:value="364" calcext:value-type="float">
            <text:p>364</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TYRE RETAIL S.R.L. VIA DELL’ORA DEL GARDA N. 13 38121 TRENTO (TN) – cod. forn. 6446 – Impegno della somma complessiva di €. 1.210,07 (Euro milleduecentodieci/07) – CAP. SC05.0320 – U.P.B. S05.04.004 – Missione 01 – Programma 05 – Azione 010502 – C.d.C. C00.00.02.20 Acquisto pneumatici automezzi. Transazione “soggetta agli obblighi di tracciabilità finanziaria di cui all’articolo 3 della legge 13 agosto 2010, n. 136 – CIG QUADRO 80412991DC - CIG DERIVATO ZF12F30BD1</text:p>
          </table:table-cell>
          <table:table-cell table:style-name="ce42" office:value-type="float" office:value="1210.07" calcext:value-type="float">
            <text:p><text:s/>1.210,07 </text:p>
          </table:table-cell>
          <table:table-cell table:style-name="ce35" table:number-columns-repeated="2"/>
          <table:table-cell table:number-columns-repeated="1017"/>
        </table:table-row>
        <table:table-row table:style-name="ro1">
          <table:table-cell table:style-name="ce31" office:value-type="date" office:date-value="2020-11-17" calcext:value-type="date">
            <text:p>17/11/2020</text:p>
          </table:table-cell>
          <table:table-cell table:style-name="ce32" office:value-type="float" office:value="365" calcext:value-type="float">
            <text:p>365</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876,57 (Euro ottocentosettantasei/57) – CAP. SC05.7320 – U.P.B. S05.04.004 – Missione 11 – Programma 01 – Azione 110101 – C.d.C. C00.00.02.20 Manutenzione ordinaria automezzi AIB . Transazione “soggetta agli obblighi di tracciabilità finanziaria di cui all’articolo 3 della legge 13 agosto 2010, n. 136 – CIG QUADRO 73867109EB - CIG DERIVATO Z2E2F30C34</text:p>
          </table:table-cell>
          <table:table-cell table:style-name="ce42" office:value-type="float" office:value="876.57" calcext:value-type="float">
            <text:p><text:s/>876,57 </text:p>
          </table:table-cell>
          <table:table-cell table:style-name="ce35" table:number-columns-repeated="2"/>
          <table:table-cell table:number-columns-repeated="1017"/>
        </table:table-row>
        <table:table-row table:style-name="ro1">
          <table:table-cell table:style-name="ce31" office:value-type="date" office:date-value="2020-11-18" calcext:value-type="date">
            <text:p>18/11/2020</text:p>
          </table:table-cell>
          <table:table-cell table:style-name="ce32" office:value-type="float" office:value="366" calcext:value-type="float">
            <text:p>366</text:p>
          </table:table-cell>
          <table:table-cell table:style-name="ce35" office:value-type="string" calcext:value-type="string">
            <text:p>IMPEGNO AGGIUDICAZIONE</text:p>
          </table:table-cell>
          <table:table-cell table:style-name="ce39" office:value-type="string" calcext:value-type="string">
            <text:p>4.2 PDF Firmato - Dirigente Avvio trattativa diretta sulla piattaforma di acquisti CAT Sardegna con la Società EdilWood s.r.l. per l’affidamento della fornitura di materiale legnoso – C.I.G. Z832F110AE. Nomina RUP, approvazione capitolato, prenotazione somme. Capitolo SC05.0213 UPBS 05.03.001 per un importo complessivo di € 7.759,20 - - COMMESSA N. 901711 – Trattasi di lavori che apportano un incremento di valore al bene- Ditta Edilwood s.r.l S.S 131 – km 19,00 – 09023 Monastir (CA) P.IVA 02729140927 Pubblicità di cui all’art. 37 del al Dlgs 33 del 2013 con identificativo n° 00004520200000094013</text:p>
          </table:table-cell>
          <table:table-cell table:style-name="ce42" office:value-type="float" office:value="7759.2" calcext:value-type="float">
            <text:p><text:s/>7.759,20 </text:p>
          </table:table-cell>
          <table:table-cell table:style-name="ce35" table:number-columns-repeated="2"/>
          <table:table-cell table:number-columns-repeated="1017"/>
        </table:table-row>
        <table:table-row table:style-name="ro1">
          <table:table-cell table:style-name="ce31" office:value-type="date" office:date-value="2020-11-19" calcext:value-type="date">
            <text:p>19/11/2020</text:p>
          </table:table-cell>
          <table:table-cell table:style-name="ce32" office:value-type="float" office:value="367" calcext:value-type="float">
            <text:p>367</text:p>
          </table:table-cell>
          <table:table-cell table:style-name="ce32" office:value-type="string" calcext:value-type="string">
            <text:p>VARIAZIONE COMPENSATIVA</text:p>
          </table:table-cell>
          <table:table-cell table:style-name="ce39" office:value-type="string" calcext:value-type="string">
            <text:p>4.2 PDF Firmato - Dirigente Esercizio Finanziario 2020 - Missione 1 - Programma 06 - Azione 010601 - Titolo II – Macro-aggregato 202 – Capitoli di spesa SC05.0213 e SC05.0205 - variazione compensativa di Competenza e Cassa tra diversi capitoli di spesa e Centri di Responsabilità</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1-20" calcext:value-type="date">
            <text:p>20/11/2020</text:p>
          </table:table-cell>
          <table:table-cell table:style-name="ce32" office:value-type="float" office:value="368" calcext:value-type="float">
            <text:p>368</text:p>
          </table:table-cell>
          <table:table-cell table:style-name="ce32" office:value-type="string" calcext:value-type="string">
            <text:p>IMPEGNO E AGGIUDICAZIONE</text:p>
          </table:table-cell>
          <table:table-cell table:style-name="ce39" office:value-type="string" calcext:value-type="string">
            <text:p>4.2 PDF Firmato - Dirigente Acquisto e fornitura materiali di consumo - Vivaio Forestale Bagantinus – capitolo di spesa SC03.0550 - procedura negoziata tramite Richiesta di Offerta nella Piattaforma MEPA- Determinazione di indizione di gara, nomina del RUP e DEC. Approvazione disciplinare di gara ed allegati. Lotto 1 CIG: Z642F5660F- € 2.131,00 Lotto 2 CIG: Z272F56649- € 4.425,00.</text:p>
          </table:table-cell>
          <table:table-cell table:style-name="ce42" office:value-type="string" office:string-value=" € 2.131,00                                                                 IMPEGNO € 4.425,00" calcext:value-type="string">
            <text:p><text:s text:c="2"/>€ 2.131,00 <text:s text:c="64"/>IMPEGNO € 4.425,00 </text:p>
          </table:table-cell>
          <table:table-cell table:style-name="ce35" table:number-columns-repeated="2"/>
          <table:table-cell table:number-columns-repeated="1017"/>
        </table:table-row>
        <table:table-row table:style-name="ro1">
          <table:table-cell table:style-name="ce31" office:value-type="date" office:date-value="2020-11-23" calcext:value-type="date">
            <text:p>23/11/2020</text:p>
          </table:table-cell>
          <table:table-cell table:style-name="ce32" office:value-type="float" office:value="369" calcext:value-type="float">
            <text:p>369</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Indagine di mercato per affidamento diretto, previa richiesta di N. 2 preventivi di spesa, della fornitura di prodotti e materiali per la pulizia e l'igiene dei locali adibiti a laboratorio di smielatura, da espletarsi ai sensi dell'art. 36 comma 2 lett. a) del D.lgs. 56/20165 - Base d'asta 2.345,52 oltre IVA di legge - approvazione istruttoria - capitolo di spesa SC03.0401 - C.d.R. 00.00.02.20 – CIG 2492F5CD93</text:p>
          </table:table-cell>
          <table:table-cell table:style-name="ce42" office:value-type="float" office:value="2345.52" calcext:value-type="float">
            <text:p><text:s/>2.345,52 </text:p>
          </table:table-cell>
          <table:table-cell table:style-name="ce35" table:number-columns-repeated="2"/>
          <table:table-cell table:number-columns-repeated="1017"/>
        </table:table-row>
        <table:table-row table:style-name="ro1">
          <table:table-cell table:style-name="ce31" office:value-type="date" office:date-value="2020-11-23" calcext:value-type="date">
            <text:p>23/11/2020</text:p>
          </table:table-cell>
          <table:table-cell table:style-name="ce32" office:value-type="float" office:value="370" calcext:value-type="float">
            <text:p>370</text:p>
          </table:table-cell>
          <table:table-cell table:style-name="ce32" office:value-type="string" calcext:value-type="string">
            <text:p>ACCERTAMENTO</text:p>
          </table:table-cell>
          <table:table-cell table:style-name="ce39" office:value-type="string" calcext:value-type="string">
            <text:p>4.2 PDF Firmato - Dirigente Esercizio finanziario 2020 – CONTO COMPETENZE - Ditta CAR &amp; SERVICE DI LUCIANO ETZI VIA DELL’ARTIGINATO N. 20/22 09131 CAGLIARI – cod. forn. 6043 – Mandato di pagamento non andato a buon fine della somma complessiva di €. 999,68 (euro novecentonovantanove/68) - C.d.C. C00.00.02.20 FATT. N. 471 DEL 21.10.2020 DI € 999,68 CUU P60OSD – UID SDI 3882150049 – sospeso n. 4132 del 20.11.2020; Accertamento e riscossione della somma di € 999,68 – Capitolo EC620.007; Impegno e liquidazione della somma di € 999,68 – Capitolo SC06.0151 UPB S06.02.006 Regolazione sospeso n. 4132 del 20.11.2020</text:p>
          </table:table-cell>
          <table:table-cell table:style-name="ce42" office:value-type="float" office:value="999.67" calcext:value-type="float">
            <text:p><text:s/>999,67 </text:p>
          </table:table-cell>
          <table:table-cell table:style-name="ce35" table:number-columns-repeated="2"/>
          <table:table-cell table:number-columns-repeated="1017"/>
        </table:table-row>
        <table:table-row table:style-name="ro1">
          <table:table-cell table:style-name="ce31" office:value-type="date" office:date-value="2020-11-23" calcext:value-type="date">
            <text:p>23/11/2020</text:p>
          </table:table-cell>
          <table:table-cell table:style-name="ce32" office:value-type="float" office:value="371" calcext:value-type="float">
            <text:p>37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3.290,95 (euro tremiladuecentonovanta/95) – CAP. SC05.6320 – U.P.B. S05.04.004 – Missione 11 – Programma 01 – Azione 110101 – C.d.C. C00.00.02.20 – CUU P60OSD – UID SDI 4016796147 Acquisto ricambi automezzi – scorte di magazzino Transazione “soggetta agli obblighi di tracciabilità finanziaria di cui all’articolo 3 della legge 13 agosto 2010, n. 136 – CIG QUADRO 7517129317 - CIG DERIVATO Z3D2EDAEB0</text:p>
          </table:table-cell>
          <table:table-cell table:style-name="ce42" office:value-type="float" office:value="3290.95" calcext:value-type="float">
            <text:p><text:s/>3.290,95 </text:p>
          </table:table-cell>
          <table:table-cell table:style-name="ce35" table:number-columns-repeated="2"/>
          <table:table-cell table:number-columns-repeated="1017"/>
        </table:table-row>
        <table:table-row table:style-name="ro1">
          <table:table-cell table:style-name="ce31" office:value-type="date" office:date-value="2020-11-23" calcext:value-type="date">
            <text:p>23/11/2020</text:p>
          </table:table-cell>
          <table:table-cell table:style-name="ce32" office:value-type="float" office:value="372" calcext:value-type="float">
            <text:p>37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4.826,78 (euro quattromilaottocentoventisei/78) – CAP. SC05.7320 – U.P.B. S05.04.004 – Missione 11 – Programma 01 – Azione 110101 – C.d.C. C00.00.02.20 – CUU P60OSD – UID SDI 4016728606 Manutenzione ordinaria macchine macchine operatrici; Transazione “soggetta agli obblighi di tracciabilità finanziaria di cui all’articolo 3 della legge 13 agosto 2010, n. 136 – CIG QUADRO 73866643F7 - CIG DERIVATO Z3B2EDAF21</text:p>
          </table:table-cell>
          <table:table-cell table:style-name="ce42" office:value-type="float" office:value="4826.78" calcext:value-type="float">
            <text:p><text:s/>4.826,78 </text:p>
          </table:table-cell>
          <table:table-cell table:style-name="ce35" table:number-columns-repeated="2"/>
          <table:table-cell table:number-columns-repeated="1017"/>
        </table:table-row>
        <table:table-row table:style-name="ro1">
          <table:table-cell table:style-name="ce31" office:value-type="date" office:date-value="2020-11-23" calcext:value-type="date">
            <text:p>23/11/2020</text:p>
          </table:table-cell>
          <table:table-cell table:style-name="ce32" office:value-type="float" office:value="373" calcext:value-type="float">
            <text:p>373</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HERA COMM S.R.L. VIA MOLINO N. 8 40026 IMOLA (BO) – cod. forn. 5833 – Impegno, pagamento e liquidazione della somma complessiva di €. 194,87 (Euro centonovantaquattro/87) – CAP. SC02.0313 – U.P.B. S 02.04.001 – Missione 01 – Programma 11 – Azione 011105 – C.d.C. C00.00.02.20 Pagamento Fornitura Energia Elettrica; FATT. N. 412019640041 DEL 10.11.2020 DI € 122,06 CUU P60OSD – UID SDI 4025327322 FATT. N. 411900804353 DEL 25.01.2019DI € 72,81 CUU P60OSD – UID SDI 234604857 Transazione “non soggetta agli obblighi di tracciabilità finanziaria di cui all’articolo 3 della legge 13 agosto 2010, n. 136 – Non soggetta agli obblighi della Pubblicità di cui all’art. 37 del al Dlgs 33 del 2013 .</text:p>
          </table:table-cell>
          <table:table-cell table:style-name="ce42" office:value-type="float" office:value="194.87" calcext:value-type="float">
            <text:p><text:s/>194,87 </text:p>
          </table:table-cell>
          <table:table-cell table:style-name="ce35" table:number-columns-repeated="2"/>
          <table:table-cell table:number-columns-repeated="1017"/>
        </table:table-row>
        <table:table-row table:style-name="ro1">
          <table:table-cell table:style-name="ce31" office:value-type="date" office:date-value="2020-11-23" calcext:value-type="date">
            <text:p>23/11/2020</text:p>
          </table:table-cell>
          <table:table-cell table:style-name="ce32" office:value-type="float" office:value="374" calcext:value-type="float">
            <text:p>374</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ENEL ENERGIA S.P.A. VIALE REGINA MARGHERITA N. 125 000198 ROMA – cod. forn. 454 – Impegno, pagamento e liquidazione della somma complessiva di €. 4.568,48 (Euro quattromilacinquecentosessantotto/48) – CAP. SC02.0313 – U.P.B. S 02.04.001 – Missione 01 – Programma 11 – Azione 011105 – C.d.C. C00.00.02.20 Pagamento Fornitura Energia Elettrica Agenzia Forestas Servizio Di Cagliari – Convenzione CONSIP EE 17 – Lotto 7 Sardegna - Liguria; FATT. N. 004072105382 DEL 06.11.2020 DI € 1.295,75 CUU P60OSD – UID SDI 3984677545 FATT. N. 0040722630990 DEL 07.11.2020 DI € 151,22 CUU P60OSD – UID SDI 3989380234 FATT. N. 004077551508 DEL 12.11.2020 DI € 192,92 CUU P60OSD – UID SDI 4031782466 FATT. N. 004078423565 DEL 13.11.2020 DI € 59,19 CUU P60OSD – UID SDI 4034682746 FATT. N. 004078423573 DEL 13.11.2020 DI € 117,71 CUU P60OSD – UID SDI 4034634588 FATT. N. 004072105338 DEL 06.11.2020 DI € 71,24 CUU P60OSD – UID SDI 3984634882 FATT. N. 004072105316 DEL 06.11.2020 DI € 185,34 CUU P60OSD – UID SDI 3984565495 FATT. N. 004072105320 DEL 06.11.2020 DI € 20,87 CUU P60OSD – UID SDI 3984583056 FATT. N. 004072105296 DEL 06.11.2020 DI € 132,80 CUU P60OSD – UID SDI 3984654923 FATT. N. 004077551500 DEL 12.11.2020 DI € 197,65 CUU P60OSD – UID SDI 4032318835 FATT. N. 004072105287 DEL 06.11.2020 DI € 147,62 CUU P60OSD – UID SDI 3984857075 FATT. N. 004072105314 DEL 06.11.2020 DI € 194,93 CUU P60OSD – UID SDI 3984658789 FATT. N. 004072105360 DEL 06.11.2020 DI € 191,78 CUU P60OSD – UID SDI 3984818254 FATT. N. 004072105354 DEL 06.11.2020 DI € 158,28 CUU P60OSD – UID SDI 3984812937 FATT. N. 004072105334 DEL 06.11.2020 DI € 379,08 CUU P60OSD – UID SDI 3984578206 FATT. N. 004072105362 DEL 06.11.2020 DI € 89,74 CUU P60OSD – UID SDI 3983562115 FATT. N. 004076491840 DEL 11.11.2020 DI € 46,93 CUU P60OSD – UID SDI 4022139019 FATT. N. 004072105318 DEL 06.11.2020 DI € 117,03 CUU P60OSD – UID SDI 3984711898 FATT. N. 004076491843 DEL 11.11.2020 DI € 69,05 CUU P60OSD – UID SDI 4020772610 FATT. N. 004077551502 DEL 12.11.2020 DI € 32,76 CUU P60OSD – UID SDI 4032154894 FATT. N. 004072105323 DEL 06.11.2020 DI € 107,64 CUU P60OSD – UID SDI 3984638393 FATT. N. 004072105352 DEL 06.11.2020 DI € 89,99 CUU P60OSD – UID SDI 3984836003 FATT. N. 004073938853 DEL 08.11.2020 DI € 56,53 CUU P60OSD – UID SDI 4000974615 FATT. N. 004072105345 DEL 06.11.2020 DI € 177,06 CUU P60OSD – UID SDI 3983490516 FATT. N. 004077551511 DEL 12.11.2020 DI € 227,37 CUU P60OSD – UID SDI 4032082916 FATT. N. 004078423572 DEL 13.11.2020 DI € 58,00 CUU P60OSD – UID SDI 3984677545 Transazione “soggetta agli obblighi di tracciabilità finanziaria di cui all’articolo 3 della legge 13 agosto 2010, n. 136 – CIG DERIVATO 8230730543</text:p>
          </table:table-cell>
          <table:table-cell table:style-name="ce42" office:value-type="float" office:value="4568.48" calcext:value-type="float">
            <text:p><text:s/>4.568,48 </text:p>
          </table:table-cell>
          <table:table-cell table:style-name="ce35" table:number-columns-repeated="2"/>
          <table:table-cell table:number-columns-repeated="1017"/>
        </table:table-row>
        <table:table-row table:style-name="ro1">
          <table:table-cell table:style-name="ce31" office:value-type="date" office:date-value="2020-11-24" calcext:value-type="date">
            <text:p>24/11/2020</text:p>
          </table:table-cell>
          <table:table-cell table:style-name="ce32" office:value-type="float" office:value="375" calcext:value-type="float">
            <text:p>375</text:p>
          </table:table-cell>
          <table:table-cell table:style-name="ce35" office:value-type="string" calcext:value-type="string">
            <text:p>IMPEGNO E AGGIUDICAZIONE </text:p>
          </table:table-cell>
          <table:table-cell table:style-name="ce39" office:value-type="string" calcext:value-type="string">
            <text:p>4.2 PDF Firmato - Dirigente Esercizio finanziario 2020 – Procedura negoziata sottosoglia ai sensi dell’art.36, comma 2 lett.a) del D.Lgs. 50/2016 e ss.mm.ii, mediante portale MEPA la fornitura la fornitura di presidi radiologici e materiale di laboratorio. RDO n.2678252. C.d.R.: 00.00.02.20 C.d.C: C20CF0100 Ditta Vetefarma srl via maestri del lavoro 18/A Cuneo (CN) - - Partita Iva 00667300040 - Codice Fornitore 5101; Determinazione contrarre aggiudicazione e impegno di spesa sul seguente capitolo: Cap. SC04.0020– UPB S04.01.005 € 735,12 CIG ZE12ECF18A Pubblicità di cui all’art. 37 del al Dlgs 33 del 2013 con identificativo n° 00004520200000094561.</text:p>
          </table:table-cell>
          <table:table-cell table:style-name="ce42" office:value-type="float" office:value="735.12" calcext:value-type="float">
            <text:p><text:s/>735,12 </text:p>
          </table:table-cell>
          <table:table-cell table:style-name="ce35" table:number-columns-repeated="2"/>
          <table:table-cell table:number-columns-repeated="1017"/>
        </table:table-row>
        <table:table-row table:style-name="ro1">
          <table:table-cell table:style-name="ce31" office:value-type="date" office:date-value="2020-11-24" calcext:value-type="date">
            <text:p>24/11/2020</text:p>
          </table:table-cell>
          <table:table-cell table:style-name="ce32" office:value-type="float" office:value="376" calcext:value-type="float">
            <text:p>376</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ENEL ENERGIA S.P.A. VIALE REGINA MARGHERITA N. 125 000198 ROMA – cod. forn. 454 – Impegno, pagamento e liquidazione della somma complessiva di €. 454,60 (Euro quattrocentocinquantaquattro/60) – CAP. SC02.0313 – U.P.B. S 02.04.001 – Missione 01 – Programma 11 – Azione 011105 – C.d.C. C00.00.02.20 Pagamento Fornitura Energia Elettrica Agenzia Forestas Servizio Di Cagliari – Convenzione CONSIP EE 17 – Lotto 7 Sardegna - Liguria; FATT. N. 004078777107 DEL 20.11.2020 DI € 454,60 CUU P60OSD – UID SDI 4067781739 Transazione “soggetta agli obblighi di tracciabilità finanziaria di cui all’articolo 3 della legge 13 agosto 2010, n. 136 – CIG DERIVATO 8230730543</text:p>
          </table:table-cell>
          <table:table-cell table:style-name="ce42" office:value-type="float" office:value="454.6" calcext:value-type="float">
            <text:p><text:s/>454,60 </text:p>
          </table:table-cell>
          <table:table-cell table:style-name="ce35" table:number-columns-repeated="2"/>
          <table:table-cell table:number-columns-repeated="1017"/>
        </table:table-row>
        <table:table-row table:style-name="ro1">
          <table:table-cell table:style-name="ce31" office:value-type="date" office:date-value="2020-11-24" calcext:value-type="date">
            <text:p>24/11/2020</text:p>
          </table:table-cell>
          <table:table-cell table:style-name="ce32" office:value-type="float" office:value="377" calcext:value-type="float">
            <text:p>37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3J S.R.L. VIA OMODEO N. 14 09067 ELMAS (CA) - Cod. Forn. 6542 - Liquidazione della somma complessiva di €. 8.283,80 (euro ottomiladuecentottantatre/80) - CAP. SC05.0213 - UPB S05.03.001 - C.d.R. 00.00.02.20 - Missione 01 - Programma 06 - Azione 010601 - Lavori di manutenzione straordinaria con aumento di valore del bene per l’adeguamento impianto elettrico P.F. Campidano C.d.C C2017A001 COMMESSA N. 901333 PARI A € 8.283,8 FATT. PA N. 133 DEL 23/11/2020 DI € 8.283,80 CUU P60OSD – UID SDI 4075618956 Transazione “soggetta agli obblighi di tracciabilità finanziaria di cui all’articolo 3 della legge 13 agosto 2010, n. 136 - CIG Z342EDF9B8.</text:p>
          </table:table-cell>
          <table:table-cell table:style-name="ce42" office:value-type="float" office:value="8283.8" calcext:value-type="float">
            <text:p><text:s/>8.283,80 </text:p>
          </table:table-cell>
          <table:table-cell table:style-name="ce35" table:number-columns-repeated="2"/>
          <table:table-cell table:number-columns-repeated="1017"/>
        </table:table-row>
        <table:table-row table:style-name="ro1">
          <table:table-cell table:style-name="ce31" office:value-type="date" office:date-value="2020-11-24" calcext:value-type="date">
            <text:p>24/11/2020</text:p>
          </table:table-cell>
          <table:table-cell table:style-name="ce32" office:value-type="float" office:value="378" calcext:value-type="float">
            <text:p>378</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 &amp; SERVICE DI LUCIANO ETZI VIA DELL’ARTIGINATO N. 20/22 09131 CAGLIARI – cod. forn. 6043 – Liquidazione della somma complessiva di €. 1.767,02 (euro millesettecentosessantasette/02) – CAP. SC05.7320 – U.P.B. S05.04.004 – Missione 11 – Programma 01 – Azione 110101 – C.d.C. C00.00.02.20 FATT. N. 513 DEL 18.11.2020 DI € 1.767,02 CUU P60OSD – UID SDI 4051396745; Manutenzione ordinaria automezzi vari Transazione “soggetta agli obblighi di tracciabilità finanziaria di cui all’articolo 3 della legge 13 CIG QUADRO 7386635C06 - CIG DERIVATO ZB82EDAF7C</text:p>
          </table:table-cell>
          <table:table-cell table:style-name="ce42" office:value-type="float" office:value="1767.02" calcext:value-type="float">
            <text:p><text:s/>1.767,02 </text:p>
          </table:table-cell>
          <table:table-cell table:style-name="ce35" table:number-columns-repeated="2"/>
          <table:table-cell table:number-columns-repeated="1017"/>
        </table:table-row>
        <table:table-row table:style-name="ro1">
          <table:table-cell table:style-name="ce31" office:value-type="date" office:date-value="2020-11-25" calcext:value-type="date">
            <text:p>25/11/2020</text:p>
          </table:table-cell>
          <table:table-cell table:style-name="ce32" office:value-type="float" office:value="379" calcext:value-type="float">
            <text:p>379</text:p>
          </table:table-cell>
          <table:table-cell table:style-name="ce35" office:value-type="string" calcext:value-type="string">
            <text:p>IMPEGNO E AGGIUDICAZIONE </text:p>
          </table:table-cell>
          <table:table-cell table:style-name="ce39" office:value-type="string" calcext:value-type="string">
            <text:p>4.2 PDF Firmato - Dirigente Esercizio finanziario 2020 – Stipula contratto e Impegno di spesa per complessivi € 2.0502,22 – Ditta Kip Computer S.N.C. (codice fornitore 120) Trattativa Diretta n. 1491663 – capitoli di spesa SC02.0221 – SC02.0225 - C.d.R. 00.00.02.20 - Provvedimento riferito ad atti soggetti agli obblighi di tracciabilità dei flussi finanziari ai sensi della Legge 136/2010. – provvedimento soggetto a obblighi di Pubblicità ai sensi della Legge 33/2013 - CIG Z472F46825.</text:p>
          </table:table-cell>
          <table:table-cell table:style-name="ce42" office:value-type="float" office:value="20502.22" calcext:value-type="float">
            <text:p><text:s/>20.502,22 </text:p>
          </table:table-cell>
          <table:table-cell table:style-name="ce35" table:number-columns-repeated="2"/>
          <table:table-cell table:number-columns-repeated="1017"/>
        </table:table-row>
        <table:table-row table:style-name="ro1">
          <table:table-cell table:style-name="ce31" office:value-type="date" office:date-value="2020-11-25" calcext:value-type="date">
            <text:p>25/11/2020</text:p>
          </table:table-cell>
          <table:table-cell table:style-name="ce32" office:value-type="float" office:value="380" calcext:value-type="float">
            <text:p>380</text:p>
          </table:table-cell>
          <table:table-cell table:style-name="ce32" office:value-type="string" calcext:value-type="string">
            <text:p>ACCERTAMENTO - LIQUIDAZIONE E PAGAMENTO</text:p>
          </table:table-cell>
          <table:table-cell table:style-name="ce39" office:value-type="string" calcext:value-type="string">
            <text:p>4.2 PDF Firmato - Dirigente Esercizio 2020 – Accertamento entrate per complessivi € 350,00 e contestuale impegno, liquidazione di spesa e pagamento per restituzione deposito cauzionale – capitolo di entrata EC 620.003 – PCF liv. 5 dei conti E. 9.02.04.01.001 – Co.Ge. E 131001600 – C.D.R. 00.00.02.20. - Capitolo di spesa SC06.0147. Transazione finanziaria non soggetta agli obblighi sulla tracciabilità – Legga 13 agosto 2010 n. 136 ess.mm.ii</text:p>
          </table:table-cell>
          <table:table-cell table:style-name="ce42" office:value-type="float" office:value="350" calcext:value-type="float">
            <text:p><text:s/>350,00 </text:p>
          </table:table-cell>
          <table:table-cell table:style-name="ce35" table:number-columns-repeated="2"/>
          <table:table-cell table:number-columns-repeated="1017"/>
        </table:table-row>
        <table:table-row table:style-name="ro1">
          <table:table-cell table:style-name="ce31" office:value-type="date" office:date-value="2020-11-25" calcext:value-type="date">
            <text:p>25/11/2020</text:p>
          </table:table-cell>
          <table:table-cell table:style-name="ce32" office:value-type="float" office:value="381" calcext:value-type="float">
            <text:p>381</text:p>
          </table:table-cell>
          <table:table-cell table:style-name="ce35" office:value-type="string" calcext:value-type="string">
            <text:p>IMPEGNO E AGGIUDICAZIONE </text:p>
          </table:table-cell>
          <table:table-cell table:style-name="ce39" office:value-type="string" calcext:value-type="string">
            <text:p>4.2 PDF Firmato - Dirigente Esercizio finanziario 2020 – CONTO COMPETENZA - Ditta CAR &amp; SERVICE DI LUCIANO ETZI VIA DELL’ARTIGINATO N. 20/22 09131 CAGLIARI – cod. forn. 6043 – Impegno della somma complessiva di €. 369,97 (euro trecentotsessantanove/97) – CAP. SC05.1320 – U.P.B. S05.04.004 – Missione 01 – Programma 05 – Azione 010502 – C.d.C. C00.00.02.20 Manutenzione ordinaria automezzi vari Transazione “soggetta agli obblighi di tracciabilità finanziaria di cui all’articolo 3 della legge 13 agosto 2010, n. 136 – CIG QUADRO 7386635C06 - CIG DERIVATO Z5E2F4151F</text:p>
          </table:table-cell>
          <table:table-cell table:style-name="ce42" office:value-type="float" office:value="369.97" calcext:value-type="float">
            <text:p><text:s/>369,97 </text:p>
          </table:table-cell>
          <table:table-cell table:style-name="ce35" table:number-columns-repeated="2"/>
          <table:table-cell table:number-columns-repeated="1017"/>
        </table:table-row>
        <table:table-row table:style-name="ro1">
          <table:table-cell table:style-name="ce31" office:value-type="date" office:date-value="2020-11-26" calcext:value-type="date">
            <text:p>26/11/2020</text:p>
          </table:table-cell>
          <table:table-cell table:style-name="ce32" office:value-type="float" office:value="382" calcext:value-type="float">
            <text:p>38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R.I.MA.M. S.R.L. ZONA INDUSTRIALE SA STOIA – VIA PERSEO N. 12 09016 IGLESIAS – cod. forn. 3073 – Liquidazione della somma complessiva di €. 876,57 (euro ottocentosettantasei/57) – CAP. SC05.7320 – U.P.B. S05.04.004 – Missione 11 – Programma 01 – Azione 110101 – C.d.C. C00.00.02.20 – CUU P60OSD – UID SDI 4057730290 Manutenzione ordinaria macchine macchine operatrici; Transazione “soggetta agli obblighi di tracciabilità finanziaria di cui all’articolo 3 della legge 13 agosto 2010, n. 136 – CIG QUADRO 73867109EB - CIG DERIVATO Z2E2F30C34</text:p>
          </table:table-cell>
          <table:table-cell table:style-name="ce42" office:value-type="float" office:value="876.57" calcext:value-type="float">
            <text:p><text:s/>876,57 </text:p>
          </table:table-cell>
          <table:table-cell table:style-name="ce35" table:number-columns-repeated="2"/>
          <table:table-cell table:number-columns-repeated="1017"/>
        </table:table-row>
        <table:table-row table:style-name="ro1">
          <table:table-cell table:style-name="ce31" office:value-type="date" office:date-value="2020-11-26" calcext:value-type="date">
            <text:p>26/11/2020</text:p>
          </table:table-cell>
          <table:table-cell table:style-name="ce32" office:value-type="float" office:value="383" calcext:value-type="float">
            <text:p>383</text:p>
          </table:table-cell>
          <table:table-cell table:style-name="ce35" office:value-type="string" calcext:value-type="string">
            <text:p>IMPEGNO E AGGIUDICAZIONE </text:p>
          </table:table-cell>
          <table:table-cell table:style-name="ce39" office:value-type="string" calcext:value-type="string">
            <text:p>4.2 PDF Firmato - Dirigente Esercizio finanziario 2020 Determinazione a contrarre ai sensi dell’art. 32, comma 2, del D.Lgs. n. 50/2016 e ss.mm.ii. e relativo impegno della somma di euro 893,04. Procedura negoziata sotto soglia ai sensi dell’art. 36, comma 2 lett. a) del D.Lgs. 50/2016 e ss.mm.ii, tramite affidamento diretto previa consultazione preventivo avente per oggetto fornitura la stampa di adesivi con logo Regione Autonoma della Sardegna. Cap. SC05.320- UPB SC05.04.004– CIG Z452F1B26A Ditta Tipografia Cella di Cella di Cella Paolo &amp; C. S.n.c – Via S. Avendrace 211, 09122 Cagliari (CA) P.Iva 01379140922 Cod.Forn 4237</text:p>
          </table:table-cell>
          <table:table-cell table:style-name="ce42" office:value-type="float" office:value="893.04" calcext:value-type="float">
            <text:p><text:s/>893,04 </text:p>
          </table:table-cell>
          <table:table-cell table:style-name="ce35" table:number-columns-repeated="2"/>
          <table:table-cell table:number-columns-repeated="1017"/>
        </table:table-row>
        <table:table-row table:style-name="ro1">
          <table:table-cell table:style-name="ce31" office:value-type="date" office:date-value="2020-11-27" calcext:value-type="date">
            <text:p>27/11/2020</text:p>
          </table:table-cell>
          <table:table-cell table:style-name="ce32" office:value-type="float" office:value="384" calcext:value-type="float">
            <text:p>38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EDILWOOD S.R.L. S.S. 131 KM 19,00 09023 MONASTIR - Cod. Forn. 4202 - Liquidazione della somma complessiva di €. 7.759,20 (euro settemilasettecentocinquantanove/20) - CAP. SC05.0213 - UPB S05.03.001 - C.d.R. 00.00.02.20 - Missione 01 - Programma 06 - Azione 010601 - Lavori di manutenzione straordinaria con aumento di valore del bene per la manutenzione straordinaria del solaio del fabbricato di servizio del C.A.R.F..S. Monastir C.d.C C20CF0100 COMMESSA N. 901711 PARI A € 7.759,20 FATT. PA N. 12­­_20 DEL 26/11/2020 DI € 7.759,20 CUU P60OSD – UID SDI 4090812336 Transazione “soggetta agli obblighi di tracciabilità finanziaria di cui all’articolo 3 della legge 13 agosto 2010, n. 136 - CIG Z832F110AE.</text:p>
          </table:table-cell>
          <table:table-cell table:style-name="ce42" office:value-type="float" office:value="7759.2" calcext:value-type="float">
            <text:p><text:s/>7.759,20 </text:p>
          </table:table-cell>
          <table:table-cell table:style-name="ce35" table:number-columns-repeated="2"/>
          <table:table-cell table:number-columns-repeated="1017"/>
        </table:table-row>
        <table:table-row table:style-name="ro1">
          <table:table-cell table:style-name="ce31" office:value-type="date" office:date-value="2020-11-27" calcext:value-type="date">
            <text:p>27/11/2020</text:p>
          </table:table-cell>
          <table:table-cell table:style-name="ce32" office:value-type="float" office:value="385" calcext:value-type="float">
            <text:p>38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a società MARO' SUPERMERCATI S.A.S. (Codice Fornitore 1643) - affidamento diretto della fornitura di prodotti e materiali per la pulizia, l'igiene e la sanificazione dei locali e strutture gestite dal Servizio territoriale di Cagliari - Liquidazione di spesa e pagamento fattura per complessivi € 5.470,80 IVA inclusa - C.d.R. 00.00.02.20 Capitolo SC02.0315 IV livello del PCF U.1.03.01.02.000 - V0 livello PCF U.1.03.01.02.999 - Transazione finanziaria soggetta agli obblighi di tracciabilità dei flussi finanziari ai sensi della Legge 136/2010. - provvedimento soggetto a obblighi di Pubblicità ai sensi della Legge 33/2013 - CIG ZDB2F1858B - C.U.U. P600SD- UID 4093242068.</text:p>
          </table:table-cell>
          <table:table-cell table:style-name="ce42" office:value-type="float" office:value="5470.8" calcext:value-type="float">
            <text:p><text:s/>5.470,80 </text:p>
          </table:table-cell>
          <table:table-cell table:style-name="ce35" table:number-columns-repeated="2"/>
          <table:table-cell table:number-columns-repeated="1017"/>
        </table:table-row>
        <table:table-row table:style-name="ro1">
          <table:table-cell table:style-name="ce31" office:value-type="date" office:date-value="2020-11-30" calcext:value-type="date">
            <text:p>30/11/2020</text:p>
          </table:table-cell>
          <table:table-cell table:style-name="ce32" office:value-type="float" office:value="386" calcext:value-type="float">
            <text:p>386</text:p>
          </table:table-cell>
          <table:table-cell table:style-name="ce35" office:value-type="string" calcext:value-type="string">
            <text:p>IMPEGNO E AGGIUDICAZIONE </text:p>
          </table:table-cell>
          <table:table-cell table:style-name="ce39" office:value-type="string" calcext:value-type="string">
            <text:p>4.2 PDF Firmato - Dirigente Affidamento diretto ex art. 36, comma 2, lettera a) del D.Lgs 50/2016 e ss.mm.ii dei lavori di adeguamento dell’impianto elettrico dei fabbricati della P.F Campidano località CEA Monte Arrubiu - Soleminis Affidamento diretto mediante mercato elettronico (MEPA). Nomina RUP, approvazione Disciplinare di gara e relativi allegati Determinazione a contrarre ai sensi dell’art. 32, comma 2, del D.Lgs. n. 50/2016 e ss.mm.ii. e aumento 1/5 - relativo impegno della somma di € 329,40 comprensivo di iva; COMMESSA N. 901333 - trattasi di lavori che apportano incremento di valore al bene; Cap. SC05.0213- UPB S05.03.001– CIG ZE92F6F89A 3J S.r.l Unipersonale : Via Omodeo,14 -09067 Elmas (CA) P.IVA 03750210928 Codice Fornitore 6542 Pubblicità di cui all’art. 37 del al Dlgs 33 del 2013 con identificativo n° 00004520200000094757</text:p>
          </table:table-cell>
          <table:table-cell table:style-name="ce42" office:value-type="float" office:value="329.4" calcext:value-type="float">
            <text:p><text:s/>329,40 </text:p>
          </table:table-cell>
          <table:table-cell table:style-name="ce35" table:number-columns-repeated="2"/>
          <table:table-cell table:number-columns-repeated="1017"/>
        </table:table-row>
        <table:table-row table:style-name="ro1">
          <table:table-cell table:style-name="ce31" office:value-type="date" office:date-value="2020-11-30" calcext:value-type="date">
            <text:p>30/11/2020</text:p>
          </table:table-cell>
          <table:table-cell table:style-name="ce32" office:value-type="float" office:value="387" calcext:value-type="float">
            <text:p>387</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3.236,13 (Euro tremiladuecentotrentasei/13) – CAP. SC05.7320 – U.P.B. S05.04.004 – Missione 11 – Programma 01 – Azione 110101 – C.d.C. C00.00.02.20 Manutenzione ordinaria automezzi AIB . Transazione “soggetta agli obblighi di tracciabilità finanziaria di cui all’articolo 3 della legge 13 agosto 2010, n. 136 – CIG QUADRO 73867109EB - CIG DERIVATO ZCB2F68B87</text:p>
          </table:table-cell>
          <table:table-cell table:style-name="ce42" office:value-type="float" office:value="3236.13" calcext:value-type="float">
            <text:p><text:s/>3.236,13 </text:p>
          </table:table-cell>
          <table:table-cell table:style-name="ce35" table:number-columns-repeated="2"/>
          <table:table-cell table:number-columns-repeated="1017"/>
        </table:table-row>
        <table:table-row table:style-name="ro1">
          <table:table-cell table:style-name="ce31" office:value-type="date" office:date-value="2020-11-30" calcext:value-type="date">
            <text:p>30/11/2020</text:p>
          </table:table-cell>
          <table:table-cell table:style-name="ce32" office:value-type="float" office:value="388" calcext:value-type="float">
            <text:p>388</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221,87 (Euro duecentoventuno/87)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3C2F68B39</text:p>
          </table:table-cell>
          <table:table-cell table:style-name="ce42" office:value-type="float" office:value="221.87" calcext:value-type="float">
            <text:p><text:s/>221,87 </text:p>
          </table:table-cell>
          <table:table-cell table:style-name="ce35" table:number-columns-repeated="2"/>
          <table:table-cell table:number-columns-repeated="1017"/>
        </table:table-row>
        <table:table-row table:style-name="ro1">
          <table:table-cell table:style-name="ce31" office:value-type="date" office:date-value="2020-12-01" calcext:value-type="date">
            <text:p>01/12/2020</text:p>
          </table:table-cell>
          <table:table-cell table:style-name="ce32" office:value-type="float" office:value="389" calcext:value-type="float">
            <text:p>389</text:p>
          </table:table-cell>
          <table:table-cell table:style-name="ce35" office:value-type="string" calcext:value-type="string">
            <text:p>IMPEGNO E AGGIUDICAZIONE </text:p>
          </table:table-cell>
          <table:table-cell table:style-name="ce39" office:value-type="string" calcext:value-type="string">
            <text:p>4.2 PDF Firmato - Dirigente Esercizio finanziario 2020 – CONTO COMPETENZE - Ditta MINISTERO TRASPORTI TERRESTRI – DIRITTI L. 14/87 – cod. forn. 600026 – Impegno, pagamento e liquidazione della somma complessiva della somma di €. 315,00 (Euro trecentoquindici/00) – CAP. SC02.2304 – U.P.B. S02.04.001 – Missione 01 – Programma 11 – Azione 011105 – C.d.C. C00.00.02.20 Pagamento diritti per revisione automezzi vari sopra i 35 qli; Transazione “non soggetta agli obblighi di tracciabilità finanziaria di cui all’articolo 3 della legge 13 agosto 2010, n. 136 Non soggetta agli obblighi della Pubblicità di cui all’art. 37 del al Dlgs 33 del 2013</text:p>
          </table:table-cell>
          <table:table-cell table:style-name="ce42" office:value-type="float" office:value="315" calcext:value-type="float">
            <text:p><text:s/>315,00 </text:p>
          </table:table-cell>
          <table:table-cell table:style-name="ce35" table:number-columns-repeated="2"/>
          <table:table-cell table:number-columns-repeated="1017"/>
        </table:table-row>
        <table:table-row table:style-name="ro1">
          <table:table-cell table:style-name="ce31" office:value-type="date" office:date-value="2020-12-01" calcext:value-type="date">
            <text:p>01/12/2020</text:p>
          </table:table-cell>
          <table:table-cell table:style-name="ce32" office:value-type="float" office:value="390" calcext:value-type="float">
            <text:p>390</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19 – CONTO COMPETENZE - Ditta ECO SILAM S.R.L. EX S.S. 131 KM 9,2 SNC LOC. PINTOREDDU STRADARIO 00690 09028 SESTU (CA) – cod. forn. 6612 – Pagamento della somma complessiva di €. 1.988,60 (euro millenocecentottantotto/60) – CAP. SC02.0320 – U.P.B. S02.04.001 – Missione 01 – Programma 11 – Azione 011103 – C.d.C. C20VI0100 – P60OSD – UID SDI 4108313292 Smaltimento rifiuti speciali. Transazione “soggetta agli obblighi di tracciabilità finanziaria di cui all’articolo 3 della legge 13 agosto 2010, n. 136 – CIG ZAD2EA8D70</text:p>
          </table:table-cell>
          <table:table-cell table:style-name="ce42" office:value-type="float" office:value="1988.6" calcext:value-type="float">
            <text:p><text:s/>1.988,60 </text:p>
          </table:table-cell>
          <table:table-cell table:style-name="ce35" table:number-columns-repeated="2"/>
          <table:table-cell table:number-columns-repeated="1017"/>
        </table:table-row>
        <table:table-row table:style-name="ro1">
          <table:table-cell table:style-name="ce31" office:value-type="date" office:date-value="2020-12-01" calcext:value-type="date">
            <text:p>01/12/2020</text:p>
          </table:table-cell>
          <table:table-cell table:style-name="ce32" office:value-type="float" office:value="391" calcext:value-type="float">
            <text:p>391</text:p>
          </table:table-cell>
          <table:table-cell table:style-name="ce32" office:value-type="string" calcext:value-type="string">
            <text:p>ACCERTAMENTO</text:p>
          </table:table-cell>
          <table:table-cell table:style-name="ce39" office:value-type="string" calcext:value-type="string">
            <text:p>4.2 PDF Firmato - Dirigente Esercizio 2020 – Accertamento entrate e contestuale impegno per complessivi € 3.500 – capitolo di entrata EC 620.003 – PCF liv. 5 dei conti E. 9.02.04.01.001 – Co.Ge. E 131001600 – C.D.R. 00.00.02.20. - Transazione finanziaria non soggetta agli obblighi sulla tracciabilità – Legga 13 agosto 2010 n. 136 ess.mm.ii.</text:p>
          </table:table-cell>
          <table:table-cell table:style-name="ce42" office:value-type="float" office:value="3500" calcext:value-type="float">
            <text:p><text:s/>3.500,00 </text:p>
          </table:table-cell>
          <table:table-cell table:style-name="ce35" table:number-columns-repeated="2"/>
          <table:table-cell table:number-columns-repeated="1017"/>
        </table:table-row>
        <table:table-row table:style-name="ro1">
          <table:table-cell table:style-name="ce31" office:value-type="date" office:date-value="2020-12-01" calcext:value-type="date">
            <text:p>01/12/2020</text:p>
          </table:table-cell>
          <table:table-cell table:style-name="ce32" office:value-type="float" office:value="392" calcext:value-type="float">
            <text:p>392</text:p>
          </table:table-cell>
          <table:table-cell table:style-name="ce32" office:value-type="string" calcext:value-type="string">
            <text:p>IMPEGNO AGGIUDICAZIONE</text:p>
          </table:table-cell>
          <table:table-cell table:style-name="ce39" office:value-type="string" calcext:value-type="string">
            <text:p>4.2 PDF Firmato - Dirigente Esercizio finanziario 2020 - Conto Competenza Ditta Kip Computer S.N.C. (codice fornitore 120) - affidamento diretto della fornitura di prodotti e materiali per la pulizia, l'igiene e la sanificazione dei locali e strutture gestite dal Servizio territoriale di Cagliari - Liquidazione di spesa e pagamento fattura per complessivi € 2.501,00 IVA inclusa - C.d.R. 00.00.02.20 capitoli di spesa SC02.0221 - SC02.0225 - C.d.R. 00.00.02.20 - - Transazione finanziaria soggetta agli obblighi di tracciabilità dei flussi finanziari ai sensi della Legge 136/201 O. - provvedimento soggetto a obblighi di Pubblicità ai sensi della Legge 33/2013 - CIG Z472F46825- C.U.U. P600SD- UID 4125065876.</text:p>
          </table:table-cell>
          <table:table-cell table:style-name="ce42" office:value-type="float" office:value="2501" calcext:value-type="float">
            <text:p><text:s/>2.501,00 </text:p>
          </table:table-cell>
          <table:table-cell table:style-name="ce35" table:number-columns-repeated="2"/>
          <table:table-cell table:number-columns-repeated="1017"/>
        </table:table-row>
        <table:table-row table:style-name="ro1">
          <table:table-cell table:style-name="ce31" office:value-type="date" office:date-value="2020-12-01" calcext:value-type="date">
            <text:p>01/12/2020</text:p>
          </table:table-cell>
          <table:table-cell table:style-name="ce32" office:value-type="float" office:value="393" calcext:value-type="float">
            <text:p>393</text:p>
          </table:table-cell>
          <table:table-cell table:style-name="ce32" office:value-type="string" calcext:value-type="string">
            <text:p>IMPEGNO</text:p>
          </table:table-cell>
          <table:table-cell table:style-name="ce39" office:value-type="string" calcext:value-type="string">
            <text:p>4.2 PDF Firmato - Dirigente Esercizio finanziario 2020 -Aggiudicazione e impegno di spesa - società MARO' SUPERMERCATI S.A.S. (Codice Fornitore 1643) - C.d.R. 00.00.02.20 Capitolo SC03.0401 - € 2.229,00 IVA inclusa- affidamento diretto, previa richiesta di N. 2 preventivi di spesa, della fornitura di prodotti e materiali per la pulizia e l'igiene dei locali adibiti a laboratorio di smielatura, da espletarsi ai sensi dell'art. 36 comma 2 lett. a) del D.lgs. 56/20165 - Provvedimento riferito ad atti soggetti agli obblighi di tracciabilità dei flussi finanziari ai sensi della Legge 136/201 O. - provvedimento soggetto a obblighi di Pubblicità ai sensi della Legge 33/2013 - CIG Z492F5CD93.</text:p>
          </table:table-cell>
          <table:table-cell table:style-name="ce42" office:value-type="float" office:value="2229" calcext:value-type="float">
            <text:p><text:s/>2.229,00 </text:p>
          </table:table-cell>
          <table:table-cell table:style-name="ce35" table:number-columns-repeated="2"/>
          <table:table-cell table:number-columns-repeated="1017"/>
        </table:table-row>
        <table:table-row table:style-name="ro1">
          <table:table-cell table:style-name="ce31" office:value-type="date" office:date-value="2020-12-01" calcext:value-type="date">
            <text:p>01/12/2020</text:p>
          </table:table-cell>
          <table:table-cell table:style-name="ce32" office:value-type="float" office:value="394" calcext:value-type="float">
            <text:p>394</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CAR &amp; SERVICE DI LUCIANO ETZI VIA DELL’ARTIGIANATO N. 20/22 09131 CAGLIARI – cod. forn. 6043 – Impegno della somma complessiva di €. 803,00 (Euro ottocentotre/00) – CAP. SC05.7320 – U.P.B. S05.04.004 – Missione 11 – Programma 01 – Azione 110101 – C.d.C. C00.00.02.20 Manutenzione ordinaria automezzi vari. Transazione “soggetta agli obblighi di tracciabilità finanziaria di cui all’articolo 3 della legge 13 agosto 2010, n. 136 – CIG QUADRO 7386635C06 - CIG DERIVATO ZE32F72707</text:p>
          </table:table-cell>
          <table:table-cell table:style-name="ce42" office:value-type="float" office:value="803" calcext:value-type="float">
            <text:p><text:s/>803,00 </text:p>
          </table:table-cell>
          <table:table-cell table:style-name="ce35" table:number-columns-repeated="2"/>
          <table:table-cell table:number-columns-repeated="1017"/>
        </table:table-row>
        <table:table-row table:style-name="ro1">
          <table:table-cell table:style-name="ce31" office:value-type="date" office:date-value="2020-12-02" calcext:value-type="date">
            <text:p>02/12/2020</text:p>
          </table:table-cell>
          <table:table-cell table:style-name="ce32" office:value-type="float" office:value="395" calcext:value-type="float">
            <text:p>395</text:p>
          </table:table-cell>
          <table:table-cell table:style-name="ce32" office:value-type="string" calcext:value-type="string">
            <text:p>IMPEGNO</text:p>
          </table:table-cell>
          <table:table-cell table:style-name="ce39" office:value-type="string" calcext:value-type="string">
            <text:p>4.2 PDF Firmato - Dirigente Esercizio finanziario 2020 - Acquisto e fornitura materiali di consumo - Vivaio Forestale Bagantinus - capitolo di spesa SC03.0550 - procedura negoziata tramite Richiesta di Offerta nella Piattaforma MEPA- Ditta SPLUGA DI ANDREA CAGNACCI S.n.c SS 293 2.1. VALLERMOSA (SU), - P.IVA. P.I. 01893480929 - Codice Fornitore 5640. Determinazione d'impegno di spesa ed aggiudicazione, sul seguente capitolo: Cap. SC03.0550- UPB 503.08.001 € 1.867,99 - CIG 2642F5660F Pubblicità di cui all'art. 37 del al Dlgs 33 del 2013 con identificativo N. 00004520210000096709</text:p>
          </table:table-cell>
          <table:table-cell table:style-name="ce42" office:value-type="float" office:value="1867.99" calcext:value-type="float">
            <text:p><text:s/>1.867,99 </text:p>
          </table:table-cell>
          <table:table-cell table:style-name="ce35" table:number-columns-repeated="2"/>
          <table:table-cell table:number-columns-repeated="1017"/>
        </table:table-row>
        <table:table-row table:style-name="ro1">
          <table:table-cell table:style-name="ce31" office:value-type="date" office:date-value="2020-12-02" calcext:value-type="date">
            <text:p>02/12/2020</text:p>
          </table:table-cell>
          <table:table-cell table:style-name="ce32" office:value-type="float" office:value="396" calcext:value-type="float">
            <text:p>396</text:p>
          </table:table-cell>
          <table:table-cell table:style-name="ce32" office:value-type="string" calcext:value-type="string">
            <text:p>IMPEGNO</text:p>
          </table:table-cell>
          <table:table-cell table:style-name="ce39" office:value-type="string" calcext:value-type="string">
            <text:p>4.2 PDF Firmato - Dirigente Esercizio finanziario 2020 - Acquisto e fornitura materiali di consumo - Vivaio Forestale Bagantinus - capitolo di spesa SC03.0550 - procedura negoziata tramite Richiesta di Offerta nella Piattaforma MEPA- Ditta SPLUGA DI ANDREA CAGNACCI S.n.c SS 293 2.1. VALLERMOSA (SU), -P.IVA. P.I. 01893480929 - Codice Fornitore 5640. Determinazione d'impegno di spesa ed aggiudicazione, sul seguente capitolo: Cap. SC03.0550- UPB 803.08.001 € 3.828,73, CIG 2272F56649 Pubblicità di cui all'art. 37 del al Dlgs 33 del 2013 con identificativo n°0000450210000093883</text:p>
          </table:table-cell>
          <table:table-cell table:style-name="ce42" office:value-type="float" office:value="3828.73" calcext:value-type="float">
            <text:p><text:s/>3.828,73 </text:p>
          </table:table-cell>
          <table:table-cell table:style-name="ce35" table:number-columns-repeated="2"/>
          <table:table-cell table:number-columns-repeated="1017"/>
        </table:table-row>
        <table:table-row table:style-name="ro1">
          <table:table-cell table:style-name="ce31" office:value-type="date" office:date-value="2020-12-03" calcext:value-type="date">
            <text:p>03/12/2020</text:p>
          </table:table-cell>
          <table:table-cell table:style-name="ce32" office:value-type="float" office:value="397" calcext:value-type="float">
            <text:p>39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PIRAS GIOVANNI VIA DANTE N. 43 08040 OSINI (NU) – cod. forn. 1137 – Liquidazione della somma complessiva di €. 9.902,50 (euro novemilanocentodue/50) – CAP. SC03.0103 – U.P.B. S03.02.001 – Missione 11 – Programma 01 – Azione 110101 – C.d.C. C20CF0100 Nolo a caldo di mezzi meccanici per la preparazione di terreno da rimboschire FATT. N. 2 PA DEL 01.12.2020 DI € 9.902,50 CUU P60OSD – UID SDL 4123944033; Transazione “soggetta agli obblighi di tracciabilità finanziaria di cui all’articolo 3 della legge 13 agosto 2010, n. 136 – CIG Z1B2EE26F2</text:p>
          </table:table-cell>
          <table:table-cell table:style-name="ce42" office:value-type="string" office:string-value=" € 9,902,50" calcext:value-type="string">
            <text:p><text:s text:c="2"/>€ 9,902,50 </text:p>
          </table:table-cell>
          <table:table-cell table:style-name="ce35" table:number-columns-repeated="2"/>
          <table:table-cell table:number-columns-repeated="1017"/>
        </table:table-row>
        <table:table-row table:style-name="ro1">
          <table:table-cell table:style-name="ce31" office:value-type="date" office:date-value="2020-12-03" calcext:value-type="date">
            <text:p>03/12/2020</text:p>
          </table:table-cell>
          <table:table-cell table:style-name="ce32" office:value-type="float" office:value="398" calcext:value-type="float">
            <text:p>398</text:p>
          </table:table-cell>
          <table:table-cell table:style-name="ce32" office:value-type="string" calcext:value-type="string">
            <text:p>ACCERTAMENTO</text:p>
          </table:table-cell>
          <table:table-cell table:style-name="ce39" office:value-type="string" calcext:value-type="string">
            <text:p>4.2 PDF Firmato - Dirigente Esercizio finanziario 2020 – Accertamento Entrate per complessivi € 29.759,19 – Cap. di Entrata EC 360.109 – PCF IV° livello dei conti E.3.05.99.99.000 – V° livello E.3.05.99.99.999 – Conto CO.GE E149000200 – Centro di Responsabilità 00.00.02.20</text:p>
          </table:table-cell>
          <table:table-cell table:style-name="ce42" office:value-type="float" office:value="29759.19" calcext:value-type="float">
            <text:p><text:s/>29.759,19 </text:p>
          </table:table-cell>
          <table:table-cell table:style-name="ce35" table:number-columns-repeated="2"/>
          <table:table-cell table:number-columns-repeated="1017"/>
        </table:table-row>
        <table:table-row table:style-name="ro1">
          <table:table-cell table:style-name="ce31" office:value-type="date" office:date-value="2020-12-03" calcext:value-type="date">
            <text:p>03/12/2020</text:p>
          </table:table-cell>
          <table:table-cell table:style-name="ce32" office:value-type="float" office:value="399" calcext:value-type="float">
            <text:p>399</text:p>
          </table:table-cell>
          <table:table-cell table:style-name="ce32" office:value-type="string" calcext:value-type="string">
            <text:p>ACCERTAMENTO</text:p>
          </table:table-cell>
          <table:table-cell table:style-name="ce39" office:value-type="string" calcext:value-type="string">
            <text:p>4.2 PDF Firmato - Dirigente Esercizio finanziario 2020 – Accertamento Entrate per complessivi € 29.759,19 – Cap. di Entrata EC 360.109 – PCF IV° livello dei conti E.3.05.99.99.000 – V° livello E.3.05.99.99.999 – Conto CO.GE E149000200 – Centro di Responsabilità 00.00.02.20</text:p>
          </table:table-cell>
          <table:table-cell table:style-name="ce42" office:value-type="float" office:value="29759.2" calcext:value-type="float">
            <text:p><text:s/>29.759,20 </text:p>
          </table:table-cell>
          <table:table-cell table:style-name="ce35" table:number-columns-repeated="2"/>
          <table:table-cell table:number-columns-repeated="1017"/>
        </table:table-row>
        <table:table-row table:style-name="ro1">
          <table:table-cell table:style-name="ce31" office:value-type="date" office:date-value="2020-12-03" calcext:value-type="date">
            <text:p>03/12/2020</text:p>
          </table:table-cell>
          <table:table-cell table:style-name="ce32" office:value-type="float" office:value="400" calcext:value-type="float">
            <text:p>400</text:p>
          </table:table-cell>
          <table:table-cell table:style-name="ce35" office:value-type="string" calcext:value-type="string">
            <text:p>IMPEGNO E AGGIUDICAZIONE </text:p>
          </table:table-cell>
          <table:table-cell table:style-name="ce39" office:value-type="string" calcext:value-type="string">
            <text:p>4.2 PDF Firmato - Dirigente Esercizio finanziario 2020 - impegno di spesa - società LABORATORIO ANALISI CLINICHE S.r.l. (Codice Fornitore 1194) - C.d.R. 00.00.02.20 Capitoli di spesa SC03.0001 - SC03.9001 € 4.900,00 IVA esente art. 1 O DPR 633/72 - affidamento diretto, perla fornitura del servizio di Screening attraverso tampone antigenico rapido SARS­COV-2 - affidamento diretto ai sensi art. 36 comma 2 lett. a) del D.lgs. 56/20165 - Provvedimento riferito ad atti soggetti agli obblighi di tracciabilità dei flussi finanziari ai sensi della Legge 136/201 O. - provvedimento soggetto a obblighi di Pubblicità ai sensi della Legge 33/2013 - CIG ZF62F8F7FD.</text:p>
          </table:table-cell>
          <table:table-cell table:style-name="ce42" office:value-type="float" office:value="4900" calcext:value-type="float">
            <text:p><text:s/>4.900,00 </text:p>
          </table:table-cell>
          <table:table-cell table:style-name="ce35" table:number-columns-repeated="2"/>
          <table:table-cell table:number-columns-repeated="1017"/>
        </table:table-row>
        <table:table-row table:style-name="ro1">
          <table:table-cell table:style-name="ce31" office:value-type="date" office:date-value="2020-12-03" calcext:value-type="date">
            <text:p>03/12/2020</text:p>
          </table:table-cell>
          <table:table-cell table:style-name="ce32" office:value-type="float" office:value="401" calcext:value-type="float">
            <text:p>401</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VETEFARMA S.R.L. VIA MAESTRI DEL LAVORO N. 18/A 12100 CUNEO (CN) – cod. forn. 5101– Liquidazione della somma complessiva di €. 735,12 (euro settecentotrentacinque/12) – CAP. SC04.0020 – U.P.B. S04.01.005 – Missione 09 – Programma 05 – Azione 090503 – C.d.C. Fornitura di presidi radiologici e materiale di laboratorio. FATT. PA N. 135 PA DEL 27/11/2020 DI € 735,12 CUU P60OSD – UID SDI 4128325106; Transazione “soggetta agli obblighi di tracciabilità finanziaria di cui all’articolo 3 della legge 13 agosto 2010, n. 136 – CIG ZE12ECF18A</text:p>
          </table:table-cell>
          <table:table-cell table:style-name="ce42" office:value-type="float" office:value="735.12" calcext:value-type="float">
            <text:p><text:s/>735,12 </text:p>
          </table:table-cell>
          <table:table-cell table:style-name="ce35" table:number-columns-repeated="2"/>
          <table:table-cell table:number-columns-repeated="1017"/>
        </table:table-row>
        <table:table-row table:style-name="ro1">
          <table:table-cell table:style-name="ce31" office:value-type="date" office:date-value="2020-12-03" calcext:value-type="date">
            <text:p>03/12/2020</text:p>
          </table:table-cell>
          <table:table-cell table:style-name="ce32" office:value-type="float" office:value="402" calcext:value-type="float">
            <text:p>402</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UTENSILERIA SARDA S.R.L. VIA BINAGHI N. 7 09121 CAGLIARI – cod. forn. 4974 – Liquidazione della somma complessiva di €. 853,35 (euro ottocentocinquantatre/35) – CAP. SC03.0102 – U.P.B. S03.02.001 – Missione 09 – Programma 05 – Azione 090501 – C.d.C. C2018A005 Fornitura di materiali connessi all’attività di gestione del patrimonio silvo-agro-forestale e di rimboschimento. FATT. PA N. 000087PA20 DEL 30/11/2020 DI € 853,35 CUU P60OSD – UID SDI 4114003407; Transazione “soggetta agli obblighi di tracciabilità finanziaria di cui all’articolo 3 della legge 13 agosto 2010, n. 136 – CIG Z4F2EDBC5D</text:p>
          </table:table-cell>
          <table:table-cell table:style-name="ce42" office:value-type="float" office:value="853.35" calcext:value-type="float">
            <text:p><text:s/>853,35 </text:p>
          </table:table-cell>
          <table:table-cell table:style-name="ce35" table:number-columns-repeated="2"/>
          <table:table-cell table:number-columns-repeated="1017"/>
        </table:table-row>
        <table:table-row table:style-name="ro1">
          <table:table-cell table:style-name="ce31" office:value-type="date" office:date-value="2020-12-03" calcext:value-type="date">
            <text:p>03/12/2020</text:p>
          </table:table-cell>
          <table:table-cell table:style-name="ce32" office:value-type="float" office:value="403" calcext:value-type="float">
            <text:p>403</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3J S.R.L. VIA OMODEO N. 14 09067 ELMAS (CA) - Cod. Forn. 6542 - Liquidazione della somma complessiva di €. 329,40 (euro trecentoventinove/40) - CAP. SC05.0213 - UPB S05.03.001 - C.d.R. 00.00.02.20 - Missione 01 - Programma 06 - Azione 010601 - Lavori di manutenzione straordinaria con aumento di valore del bene per l’adeguamento impianto elettrico P.F. Campidano C.d.C C2017A001 COMMESSA N. 901333 PARI A € 329,40 FATT. PA N. 136 DEL 30//11/2020 DI € 329,40 CUU P60OSD – UID SDI 4120250466 Transazione “soggetta agli obblighi di tracciabilità finanziaria di cui all’articolo 3 della legge 13 agosto 2010, n. 136 - CIG ZE92F6F89A.</text:p>
          </table:table-cell>
          <table:table-cell table:style-name="ce42" office:value-type="float" office:value="329.4" calcext:value-type="float">
            <text:p><text:s/>329,40 </text:p>
          </table:table-cell>
          <table:table-cell table:style-name="ce35" table:number-columns-repeated="2"/>
          <table:table-cell table:number-columns-repeated="1017"/>
        </table:table-row>
        <table:table-row table:style-name="ro1">
          <table:table-cell table:style-name="ce31" office:value-type="date" office:date-value="2020-12-04" calcext:value-type="date">
            <text:p>04/12/2020</text:p>
          </table:table-cell>
          <table:table-cell table:style-name="ce32" office:value-type="float" office:value="404" calcext:value-type="float">
            <text:p>404</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Careddu Raimondo S.r.l Via Segre’ 20/22/24 - 09030 Elmas (CA), P.Iva 02791700921 - Codice Fornitore 1467. Liquidazione della somma complessiva di €. 910,63 (euro novecentodieci/63) – CAP. SC05.0300 – U.P.B. S05.04.001 – Missione 01 – Programma 05 – Azione 010502 – C.d.C. C00000220. Fornitura di materiali per la manutenzione degli impianti elettrici. FATT. N. 2020/V1/2002134 DEL 02.12.2020 DI € 910,63 CUU P60OSD – UID SDL 4132654638. Transazione “soggetta agli obblighi di tracciabilità finanziaria di cui all’articolo 3 della legge 13 agosto 2010, n. 136 – CIG Z2C2D7EA06</text:p>
          </table:table-cell>
          <table:table-cell table:style-name="ce42" office:value-type="float" office:value="910.63" calcext:value-type="float">
            <text:p><text:s/>910,63 </text:p>
          </table:table-cell>
          <table:table-cell table:style-name="ce35" table:number-columns-repeated="2"/>
          <table:table-cell table:number-columns-repeated="1017"/>
        </table:table-row>
        <table:table-row table:style-name="ro1">
          <table:table-cell table:style-name="ce32"/>
          <table:table-cell table:style-name="ce32" office:value-type="float" office:value="405" calcext:value-type="float">
            <text:p>405</text:p>
          </table:table-cell>
          <table:table-cell table:style-name="ce32" office:value-type="string" calcext:value-type="string">
            <text:p>PROGETTO</text:p>
          </table:table-cell>
          <table:table-cell table:style-name="ce39" office:value-type="string" calcext:value-type="string">
            <text:p>POR - FESR 2014 - 2020 - ASSE VI - AZIONE 6.6.1. INTERVENTI PER LA VALORIZZAZIONE DELLE AREE DI ATTRAZIONE DI RILEVANZA STRATEGICA (AREE PROTETTE IN AMBITO TERRESTRE E MARINO, PAESAGGI TUTELATI) TALI DA CONSOLIDARE E PROMUOVERE PROCESSI DI SVILUPPO". RES LINEA DI INTERVENTO SENTIERI DI FORESTAS PROGETTO INTORNO AL SENTIERO ITALIA - INDIVIDUAZIONE DEL PERSONALE DA IMPIEGARE</text:p>
          </table:table-cell>
          <table:table-cell table:style-name="ce42"/>
          <table:table-cell table:style-name="ce35" table:number-columns-repeated="2"/>
          <table:table-cell table:number-columns-repeated="1017"/>
        </table:table-row>
        <table:table-row table:style-name="ro1">
          <table:table-cell table:style-name="ce31" office:value-type="date" office:date-value="2020-12-04" calcext:value-type="date">
            <text:p>04/12/2020</text:p>
          </table:table-cell>
          <table:table-cell table:style-name="ce32" office:value-type="float" office:value="406" calcext:value-type="float">
            <text:p>406</text:p>
          </table:table-cell>
          <table:table-cell table:style-name="ce32" office:value-type="string" calcext:value-type="string">
            <text:p>IMPEGNO</text:p>
          </table:table-cell>
          <table:table-cell table:style-name="ce39" office:value-type="string" calcext:value-type="string">
            <text:p>4.2 PDF Firmato - Dirigente Esercizio finanziario 2020 - Cap. SC 05.0001 Acquisizione di beni non durevoli necessari alle campagne AIB e Protezione Civile del Servizio Territoriale Cagliari - UPB s05.01.001. Determina a contrarre ai sensi dell'art.32 c.2 lett. a) del D.Lgs. 50/2016 e ss.mm.ii., nomina RUP e DEC, aggiudicazione, stipula contratti, impegni di spesa€ 9.997,86 totali inclusa IVA: CIG ZBF2FACB8E -€ 4.095,00 + IVA 22% € 990,90 Totale€ 4.995,90 - tubazioni e raccordi - IDROP sas V.le Elmas 142 09122 Cagliari, P.IVA 00491390928, cod.fornitore 660 CIG Z572FACDEB -€ 2.337,45 + IVA 22% € 514,24 Totale€ 2.851,69 - materiali vari - SPLUGA di A.Cagnacci&amp;C. snc Z.I. S.S.293 09010 Vallermosa (Ca) P.IVA 01893480929 cod.forn. 5640 CIG ZF52FACF53 -€ 1.762,52 + IVA 22% € 387,75 Totale€ 2.150,27 - ricambi e consumabili - DUERRE s.n.c. V.le Kennedy 66 08031 Aritzo (Nu) P.IVA 01343160915 cod.fornitore 2139. Transazioni soggette a obbligo di tracciabilità flussi finanziari di cui all'art.3 della Legge 3/08/ 010 n. 136 – Transazioni soggette agli obblighi di pubblicità di cui al D.gls 22/2013 assolti con la pubblicazione identificativi N.00004520200000095249 N.00004520200000095259 N. 00004520200000095251</text:p>
          </table:table-cell>
          <table:table-cell table:style-name="ce42" office:value-type="string" office:string-value=" € 4.995,90 - € 2.851,24 - € 2.150,27" calcext:value-type="string">
            <text:p><text:s text:c="2"/>€ 4.995,90 - € 2.851,24 - € 2.150,27 </text:p>
          </table:table-cell>
          <table:table-cell table:style-name="ce35" table:number-columns-repeated="2"/>
          <table:table-cell table:number-columns-repeated="1017"/>
        </table:table-row>
        <table:table-row table:style-name="ro1">
          <table:table-cell table:style-name="ce31" office:value-type="date" office:date-value="2020-12-04" calcext:value-type="date">
            <text:p>04/12/2020</text:p>
          </table:table-cell>
          <table:table-cell table:style-name="ce32" office:value-type="float" office:value="407" calcext:value-type="float">
            <text:p>407</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TIPOGRAFIA CELLA DI CELLA PAOLO E&amp; S.N.C. VIALE SANT’AVENDRACE N. 211 09122 CAGLIARI – cod. forn. 4237 – Liquidazione della somma complessiva di €. 893,04 (euro ottocentonovantatre/04) – CAP. SC05.0320 – U.P.B. S05.04.004 – Missione 01 – Programma 05 – Azione 010502 – C.d.C. C00.00.02.20 – C.d.C. C00000220. Fornitura adesivi con logo. FATT. N. 42/PA/2020 DEL 03.12.2020 DI € 893,04 CUU P60OSD – UID SDL 4138357978. Transazione “soggetta agli obblighi di tracciabilità finanziaria di cui all’articolo 3 della legge 13 agosto 2010, n. 136 – CIG DERIVATO Z452F1B26A Pubblicità di cui all’art. 37 del al Dlgs 33 del 2013 con identificativo n° 00004520200000095012</text:p>
          </table:table-cell>
          <table:table-cell table:style-name="ce42" office:value-type="float" office:value="893.04" calcext:value-type="float">
            <text:p><text:s/>893,04 </text:p>
          </table:table-cell>
          <table:table-cell table:style-name="ce35" table:number-columns-repeated="2"/>
          <table:table-cell table:number-columns-repeated="1017"/>
        </table:table-row>
        <table:table-row table:style-name="ro1">
          <table:table-cell table:style-name="ce31" office:value-type="date" office:date-value="2020-12-09" calcext:value-type="date">
            <text:p>09/12/2020</text:p>
          </table:table-cell>
          <table:table-cell table:style-name="ce32" office:value-type="float" office:value="408" calcext:value-type="float">
            <text:p>408</text:p>
          </table:table-cell>
          <table:table-cell table:style-name="ce32" office:value-type="string" calcext:value-type="string">
            <text:p>IMPEGNO</text:p>
          </table:table-cell>
          <table:table-cell table:style-name="ce39" office:value-type="string" calcext:value-type="string">
            <text:p>4.2 PDF Firmato - Dirigente Esercizio finanziario 2020- impegno di spesa - società CIANCIOLA SARDEGNA S.r.l. ( Codice Fornitore 201) - C.d.R. 00.00.02.20 Capitolo di spesa SC03.0004 € 997,96 IVA di legge inclusa - affidamento diretto ai sensi art. 36 comma 2 lett. a) del D.lgs. 56/2016, per la fornitura di pacchetti reintegro Ali. 1 e Ali. 2 D.M. 388/2003 -Provvedimento riferito ad atti soggetti agli obblighi di tracciabilità dei flussi finanziari ai sensi della Legge 136/2010. - provvedimento soggetto a obblighi di Pubblicità ai sensi della Legge 33/2013 - CIG ZB92F8F932.</text:p>
          </table:table-cell>
          <table:table-cell table:style-name="ce42" office:value-type="float" office:value="997.96" calcext:value-type="float">
            <text:p><text:s/>997,96 </text:p>
          </table:table-cell>
          <table:table-cell table:style-name="ce35" table:number-columns-repeated="2"/>
          <table:table-cell table:number-columns-repeated="1017"/>
        </table:table-row>
        <table:table-row table:style-name="ro1">
          <table:table-cell table:style-name="ce31" office:value-type="date" office:date-value="2020-12-09" calcext:value-type="date">
            <text:p>09/12/2020</text:p>
          </table:table-cell>
          <table:table-cell table:style-name="ce32" office:value-type="float" office:value="409" calcext:value-type="float">
            <text:p>409</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TAILORSAN S.R.L. Loc. Piombinara s.n.c. 00034 COLLEFERRO (RM) – cod. forn. 6066 – Pagamento della somma complessiva di €. 1.028,86 (euro milleventotto/86) – CAP. SC05.1001 – U.P.B. S05.01.001 – Missione 11 – Programma 11 – Azione 110101 – C.d.C. C00.00.02.20 Servizio di nolo, manutenzione e pulizia dei bagni chimici per la campagna A.I.B. . FATT. N. 33649/FE DEL 07.12.2020 DI € 1.028,86 CUU P60OSD – UID SDL 4163449497 Transazione “soggetta agli obblighi di tracciabilità finanziaria di cui all’articolo 3 della legge 13 agosto 2010, n. 136 – CIG 791734609C – CIG DERIVATO Z8B294C48F Pubblicità di cui all’art. 37 del al Dlgs 33 del 2013 con identificativo n° 00004520190000084671</text:p>
          </table:table-cell>
          <table:table-cell table:style-name="ce42" office:value-type="float" office:value="1028.86" calcext:value-type="float">
            <text:p><text:s/>1.028,86 </text:p>
          </table:table-cell>
          <table:table-cell table:style-name="ce35" table:number-columns-repeated="2"/>
          <table:table-cell table:number-columns-repeated="1017"/>
        </table:table-row>
        <table:table-row table:style-name="ro1">
          <table:table-cell table:style-name="ce31" office:value-type="date" office:date-value="2020-12-09" calcext:value-type="date">
            <text:p>09/12/2020</text:p>
          </table:table-cell>
          <table:table-cell table:style-name="ce32" office:value-type="float" office:value="410" calcext:value-type="float">
            <text:p>410</text:p>
          </table:table-cell>
          <table:table-cell table:style-name="ce32" office:value-type="string" calcext:value-type="string">
            <text:p>IMPEGNO - LIQUIDAZIONE E PAGAMENTO</text:p>
          </table:table-cell>
          <table:table-cell table:style-name="ce39" office:value-type="string" calcext:value-type="string">
            <text:p>4.2 PDF Firmato - Dirigente Esercizio finanziario 2020 – CONTO COMPETENZE - Ditta ENEL ENERGIA S.P.A. VIALE REGINA MARGHERITA N. 125 000198 ROMA – cod. forn. 454 – Impegno, pagamento e liquidazione della somma complessiva di €. 4.588,20 (Euro quattromilacinquecentottatotto/20) – CAP. SC02.0313 – U.P.B. S 02.04.001 – Missione 01 – Programma 11 – Azione 011105 – C.d.C. C00.00.02.20 Pagamento Fornitura Energia Elettrica Agenzia Forestas Servizio Di Cagliari – Convenzione CONSIP EE 17 – Lotto 7 Sardegna - Liguria; FATT. N. 004079059694 DEL 05.12.2020 DI € 168,27 CUU P60OSD – UID SDI 4156378505 FATT. N. 004079228108 DEL 06.12.2020 DI € 156,72 CUU P60OSD – UID SDI 4159878523 FATT. N. 004079059738 DEL 05.12.2020 DI € 106,85 CUU P60OSD – UID SDI 4156468593 FATT. N. 004079059662 DEL 05.12.2020 DI € 110,56 CUU P60OSD – UID SDI 4156433142 FATT. N. 004079059631 DEL 05.12.2020 DI € 47,31 CUU P60OSD – UID SDI 4156472850 FATT. N. 004079059700 DEL 05.12.2020 DI € 197,63 CUU P60OSD – UID SDI 4156416740 FATT. N. 004079059723 DEL 05.12.2020 DI € 1.725,34 CUU P60OSD – UID SDI 4156426734 FATT. N. 004079059627 DEL 05.12.2020 DI € 183,95 CUU P60OSD – UID SDI 4156434032 FATT. N. 004079059703 DEL 05.12.2020 DI € 91,50 CUU P60OSD – UID SDI 4156376616 FATT. N. 004079059739 DEL 05.12.2020 DI € 76,12 CUU P60OSD – UID SDI 4156459251 FATT. N. 004079059715 DEL 05.12.2020 DI € 382,97 CUU P60OSD – UID SDI 4156411696 FATT. N. 004079059637 DEL 05.12.2020 DI € 181,71 CUU P60OSD – UID SDI 4156399826 FATT. N. 004079059685 DEL 05.12.2020 DI € 197,53 CUU P60OSD – UID SDI 4156410742 FATT. N. 004079059659 DEL 05.12.2020 DI € 19,95 CUU P60OSD – UID SDI 4156476924 FATT. N. 004079059673 DEL 05.12.2020 DI € 396,32 CUU P60OSD – UID SDI 4156477588 FATT. N. 004079059677 DEL 05.12.2020 DI € 67,31 CUU P60OSD – UID SDI 4156425648 FATT. N. 004079059657 DEL 05.12.2020 DI € 96,00 CUU P60OSD – UID SDI 4156432691 FATT. N. 004079059692 DEL 05.12.2020 DI € 82,26 CUU P60OSD – UID SDI 4156407449 FATT. N. 004079059654 DEL 05.12.2020 DI € 299,90 CUU P60OSD – UID SDI 4156380084 Transazione “soggetta agli obblighi di tracciabilità finanziaria di cui all’articolo 3 della legge 13 agosto 2010, n. 136 – CIG DERIVATO 8230730543</text:p>
          </table:table-cell>
          <table:table-cell table:style-name="ce42" office:value-type="float" office:value="4756.47" calcext:value-type="float">
            <text:p><text:s/>4.756,47 </text:p>
          </table:table-cell>
          <table:table-cell table:style-name="ce35" table:number-columns-repeated="2"/>
          <table:table-cell table:number-columns-repeated="1017"/>
        </table:table-row>
        <table:table-row table:style-name="ro1">
          <table:table-cell table:style-name="ce31" office:value-type="date" office:date-value="2020-12-10" calcext:value-type="date">
            <text:p>10/12/2020</text:p>
          </table:table-cell>
          <table:table-cell table:style-name="ce32" office:value-type="float" office:value="411" calcext:value-type="float">
            <text:p>411</text:p>
          </table:table-cell>
          <table:table-cell table:style-name="ce32" office:value-type="string" calcext:value-type="string">
            <text:p>ACCERTAMENTO</text:p>
          </table:table-cell>
          <table:table-cell table:style-name="ce39" office:value-type="string" calcext:value-type="string">
            <text:p>4.2 PDF Firmato - Dirigente Esercizio finanziario 2020 – CONTO COMPETENZE - Ditta ASD BUILD STRONG I – cod. forn. 6261 – Mandato di pagamento non andato a buon fine della somma complessiva di €. 208,00 (euro duecentotto/00) - C.d.C. C00.00.02.20 Accertamento e riscossione della somma di € 208,00– Capitolo EC620.007; Impegno e liquidazione della somma di € 208,00– Capitolo SC06.0151 UPB S06.02.006 Regolazione sospeso n. 636 del 24.03.2020</text:p>
          </table:table-cell>
          <table:table-cell table:style-name="ce42" office:value-type="float" office:value="208" calcext:value-type="float">
            <text:p><text:s/>208,00 </text:p>
          </table:table-cell>
          <table:table-cell table:style-name="ce35" table:number-columns-repeated="2"/>
          <table:table-cell table:number-columns-repeated="1017"/>
        </table:table-row>
        <table:table-row table:style-name="ro1">
          <table:table-cell table:style-name="ce31" office:value-type="date" office:date-value="2020-12-11" calcext:value-type="date">
            <text:p>11/12/2020</text:p>
          </table:table-cell>
          <table:table-cell table:style-name="ce32" office:value-type="float" office:value="412" calcext:value-type="float">
            <text:p>412</text:p>
          </table:table-cell>
          <table:table-cell table:style-name="ce32" office:value-type="string" calcext:value-type="string">
            <text:p>IMPEGNO</text:p>
          </table:table-cell>
          <table:table-cell table:style-name="ce39" office:value-type="string" calcext:value-type="string">
            <text:p>4.2 PDF Firmato - Dirigente Esercizio finanziario 2020 - Acquisto di attrezzature per attività vivaistica forestale rilevante ai fini iva Tit. Il - Vivaio Forestale Bagantinus C20VI0100- capitolo di spesa SC03.1571 - procedura negoziata tramite Richiesta di Offerta nella Piattaforma MEPA- Ditta Edil Canzilla VIA ROMA 62, 08040, LOTZORAI (OG) - PIVA 01084430915- Codice Fornitore 869. Determinazione d'impegno di spesa ed aggiudicazione, sul seguente capitolo: Cap. SC03.1571- UPB 503.08.005 Lotto 2) € 1.524,54 - CIG ZE22F35927; Pubblicità di cui all'art. 37 del al Dlgs 33 del 2013 con identificativo LOTTO 2) -n°00004520200000095196;</text:p>
          </table:table-cell>
          <table:table-cell table:style-name="ce42" office:value-type="float" office:value="1523.78" calcext:value-type="float">
            <text:p><text:s/>1.523,78 </text:p>
          </table:table-cell>
          <table:table-cell table:style-name="ce35" table:number-columns-repeated="2"/>
          <table:table-cell table:number-columns-repeated="1017"/>
        </table:table-row>
        <table:table-row table:style-name="ro1">
          <table:table-cell table:style-name="ce31" office:value-type="date" office:date-value="2020-12-14" calcext:value-type="date">
            <text:p>14/12/2020</text:p>
          </table:table-cell>
          <table:table-cell table:style-name="ce32" office:value-type="float" office:value="413" calcext:value-type="float">
            <text:p>413</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4.599,14 (Euro quattromilacinquecentotnovantanove/14) – CAP. SC05.7320 – U.P.B. S05.04.004 – Missione 11 – Programma 01 – Azione 110101 – C.d.C. C00.00.02.20 Manutenzione ordinaria macchina operatrice. Transazione “soggetta agli obblighi di tracciabilità finanziaria di cui all’articolo 3 della legge 13 agosto 2010, n. 136 – CIG QUADRO 73866643F7 - CIG DERIVATO ZEF2FB6C8B</text:p>
          </table:table-cell>
          <table:table-cell table:style-name="ce42" office:value-type="float" office:value="4599.14" calcext:value-type="float">
            <text:p><text:s/>4.599,14 </text:p>
          </table:table-cell>
          <table:table-cell table:style-name="ce35" table:number-columns-repeated="2"/>
          <table:table-cell table:number-columns-repeated="1017"/>
        </table:table-row>
        <table:table-row table:style-name="ro1">
          <table:table-cell table:style-name="ce31" office:value-type="date" office:date-value="2020-12-14" calcext:value-type="date">
            <text:p>14/12/2020</text:p>
          </table:table-cell>
          <table:table-cell table:style-name="ce32" office:value-type="float" office:value="414" calcext:value-type="float">
            <text:p>414</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5.551,47 (Euro cinquemilacinquecentocinquantuno/47) – CAP. SC05.7320 – U.P.B. S05.04.004 – Missione 11 – Programma 01 – Azione 110101 – C.d.C. C00.00.02.20 Manutenzione ordinaria automezzi A.I.B. . Transazione “soggetta agli obblighi di tracciabilità finanziaria di cui all’articolo 3 della legge 13 agosto 2010, n. 136 – CIG QUADRO 73867109EB - CIG DERIVATO Z152FB6C9D</text:p>
          </table:table-cell>
          <table:table-cell table:style-name="ce42" office:value-type="float" office:value="4550.39" calcext:value-type="float">
            <text:p><text:s/>4.550,39 </text:p>
          </table:table-cell>
          <table:table-cell table:style-name="ce35" table:number-columns-repeated="2"/>
          <table:table-cell table:number-columns-repeated="1017"/>
        </table:table-row>
        <table:table-row table:style-name="ro1">
          <table:table-cell table:style-name="ce31" office:value-type="date" office:date-value="2020-12-14" calcext:value-type="date">
            <text:p>14/12/2020</text:p>
          </table:table-cell>
          <table:table-cell table:style-name="ce32" office:value-type="float" office:value="415" calcext:value-type="float">
            <text:p>415</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R.I.MA.M. S.R.L. ZONA INDUSTRIALE SA STOIA – VIA PERSEO N. 12 09016 IGLESIAS – cod. forn. 3073 – Impegno della somma complessiva di €. 3.174,50 (Euro tremilacentosettantaquattro/50) – CAP. SC05.6320 – U.P.B. S05.04.004 – Missione 11 – Programma 01 – Azione 110101 – C.d.C. C00.00.02.20 Acquisto ricambi per automezzi – scorte magazzino. Transazione “soggetta agli obblighi di tracciabilità finanziaria di cui all’articolo 3 della legge 13 agosto 2010, n. 136 – CIG QUADRO 7517129317 - CIG DERIVATO ZB92FB6CB2 Pubblicità di cui all’art. 37 del al Dlgs 33 del 2013 con identificativo n° 00004520200000095176</text:p>
          </table:table-cell>
          <table:table-cell table:style-name="ce42" office:value-type="float" office:value="2879.2" calcext:value-type="float">
            <text:p><text:s/>2.879,20 </text:p>
          </table:table-cell>
          <table:table-cell table:style-name="ce35" table:number-columns-repeated="2"/>
          <table:table-cell table:number-columns-repeated="1017"/>
        </table:table-row>
        <table:table-row table:style-name="ro1">
          <table:table-cell table:style-name="ce31" office:value-type="date" office:date-value="2020-12-14" calcext:value-type="date">
            <text:p>14/12/2020</text:p>
          </table:table-cell>
          <table:table-cell table:style-name="ce32" office:value-type="float" office:value="416" calcext:value-type="float">
            <text:p>416</text:p>
          </table:table-cell>
          <table:table-cell table:style-name="ce32" office:value-type="string" calcext:value-type="string">
            <text:p>ACCERTAMENTO</text:p>
          </table:table-cell>
          <table:table-cell table:style-name="ce39" office:value-type="string" calcext:value-type="string">
            <text:p>4.2 PDF Firmato - Dirigente Esercizio finanziario 2020 – CONTO COMPETENZE - Ditta AGENZIA DELLE ENTRATE – RISCOSSIONE VIA ASPRONI N. 13 09123 CAGLIARI – cod. forn. 5632 – Mandato di pagamento non andato a buon fine della somma complessiva di €. 2.767,00 (euro duemilasettecentosessantasette/00) - C.d.C. C00.00.02.20 Pagamento TARI anno 2020 del Comune di Decimomannu; Accertamento e riscossione della somma di € 2.767,00 – Capitolo EC620.007; Impegno e liquidazione della somma di € 2.767,00 – Capitolo SC06.0151 UPB S06.02.006 Regolazione sospeso n. 4038 del 17.11.2020</text:p>
          </table:table-cell>
          <table:table-cell table:style-name="ce42" office:value-type="float" office:value="2767" calcext:value-type="float">
            <text:p><text:s/>2.767,00 </text:p>
          </table:table-cell>
          <table:table-cell table:style-name="ce35" table:number-columns-repeated="2"/>
          <table:table-cell table:number-columns-repeated="1017"/>
        </table:table-row>
        <table:table-row table:style-name="ro1">
          <table:table-cell table:style-name="ce31" office:value-type="date" office:date-value="2020-12-15" calcext:value-type="date">
            <text:p>15/12/2020</text:p>
          </table:table-cell>
          <table:table-cell table:style-name="ce32" office:value-type="float" office:value="417" calcext:value-type="float">
            <text:p>417</text:p>
          </table:table-cell>
          <table:table-cell table:style-name="ce32" office:value-type="string" calcext:value-type="string">
            <text:p>ACCERTAMENTO - LIQUIDAZIONE E PAGAMENTO</text:p>
          </table:table-cell>
          <table:table-cell table:style-name="ce39" office:value-type="string" calcext:value-type="string">
            <text:p>4.2 PDF Firmato - Dirigente Esercizio 2020 – Accertamento entrate per complessivi € 100,00- Capitolo di entrata EC 620.003 PCF liv. 5 dei conti E.9.02.04.01.001 – C.D.R. 00.00.02.20 – Co.Ge. E131001600 – C.D.R. 00.00.02.20.</text:p>
          </table:table-cell>
          <table:table-cell table:style-name="ce42" office:value-type="float" office:value="100" calcext:value-type="float">
            <text:p><text:s/>100,00 </text:p>
          </table:table-cell>
          <table:table-cell table:style-name="ce35" table:number-columns-repeated="2"/>
          <table:table-cell table:number-columns-repeated="1017"/>
        </table:table-row>
        <table:table-row table:style-name="ro1">
          <table:table-cell table:style-name="ce31" office:value-type="date" office:date-value="2020-12-15" calcext:value-type="date">
            <text:p>15/12/2020</text:p>
          </table:table-cell>
          <table:table-cell table:style-name="ce32" office:value-type="float" office:value="418" calcext:value-type="float">
            <text:p>418</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Società HERA COMM S.R.L. VIA MOLINO N. 8 40026 IMOLA (BO) - Codice fornitore 5833 - Impegno della somma di € 139,43 (Euro centotrentanove/43) Iva inclusa - Capitolo 02.0313 – U.P.B.S 02.04.001 Missione 01 - Programma 11 - Cdc 00.00.02.20 Impegno per fornitura Energia Elettrica; FATT. N. 412020728595 DEL 11.12.2020 DI € 139,43 CUU P60OSD – UID SDL 4209002986 Transazione “non soggetta agli obblighi di tracciabilità finanziaria di cui all’articolo 3 della legge 13 agosto 2010, n. 136 Non soggetta a pubblicità di cui all’art. 37 del al Dlgs 33 del 2013</text:p>
          </table:table-cell>
          <table:table-cell table:style-name="ce42" office:value-type="float" office:value="139.43" calcext:value-type="float">
            <text:p><text:s/>139,43 </text:p>
          </table:table-cell>
          <table:table-cell table:style-name="ce35" table:number-columns-repeated="2"/>
          <table:table-cell table:number-columns-repeated="1017"/>
        </table:table-row>
        <table:table-row table:style-name="ro1">
          <table:table-cell table:style-name="ce31" office:value-type="date" office:date-value="2020-12-15" calcext:value-type="date">
            <text:p>15/12/2020</text:p>
          </table:table-cell>
          <table:table-cell table:style-name="ce32" office:value-type="float" office:value="419" calcext:value-type="float">
            <text:p>419</text:p>
          </table:table-cell>
          <table:table-cell table:style-name="ce35" office:value-type="string" calcext:value-type="string">
            <text:p>IMPEGNO E AGGIUDICAZIONE </text:p>
          </table:table-cell>
          <table:table-cell table:style-name="ce39" office:value-type="string" calcext:value-type="string">
            <text:p>4.2 PDF Firmato - Dirigente Esercizio finanziario 2020 - Acquisto di attrezzature per attività vivaistica forestale rilevante ai fini iva Tit. Il - Vivaio Forestale Bagantinus C20VI0100- capitolo di spesa SC03.1571 - procedura negoziata tramite Richiesta di Offerta nella Piattaforma MEPA- Ditta AGRICOLA SASSARESE S.R.L. LOC. PREDDA NIEDDA STR. 35 2.1. SASSARI (SS), - P.IVA. 01891540906 - Codice Fornitore 159. Determinazione d'impegno di spesa ed aggiudicazione, sul seguente capitolo: Cap. SC03.1571- UPB 503.08.005 Lotto 1) € 2.659,60 - CIG Z722F35861; Pubblicità di cui all'art. 37 del al Dlgs 33 del 2013 con identificativo LOTIO 1) -n°00004520200000095236;</text:p>
          </table:table-cell>
          <table:table-cell table:style-name="ce42" office:value-type="float" office:value="2659.6" calcext:value-type="float">
            <text:p><text:s/>2.659,60 </text:p>
          </table:table-cell>
          <table:table-cell table:style-name="ce35" table:number-columns-repeated="2"/>
          <table:table-cell table:number-columns-repeated="1017"/>
        </table:table-row>
        <table:table-row table:style-name="ro1">
          <table:table-cell table:style-name="ce31" office:value-type="date" office:date-value="2020-12-15" calcext:value-type="date">
            <text:p>15/12/2020</text:p>
          </table:table-cell>
          <table:table-cell table:style-name="ce32" office:value-type="float" office:value="420" calcext:value-type="float">
            <text:p>420</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Società ENEL ENERGIA S.P.A. VIALE REGINA MARGHERITA N. 125 000198 ROMA - Codice fornitore 454 - Impegno della somma di € 1.050,41 (Euro millecinquanta/41) Iva inclusa - Capitolo 02.0313 – U.P.B.S 02.04.001 Missione 01 - Programma 11 - Cdc 00.00.02.20 Impegno per fornitura Energia Elettrica; FATT. N. 004085538157 DEL 12.12.2020 DI € 60,27 CUU P60OSD – UID SDL 4203056000 FATT. N. 004085538151 DEL 12.12.2020 DI € 33,53 CUU P60OSD – UID SDL 4203084042 FATT. N. 004085538158 DEL 12.12.2020 DI € 121,91 CUU P60OSD – UID SDL 4203069882 FATT. N. 004085538146 DEL 12.12.2020 DI € 61,01 CUU P60OSD – UID SDL 4203037633 FATT. N. 004084865011 DEL 11.12.2020 DI € 199,62 CUU P60OSD – UID SDL 4201459381 FATT. N. 004084865002 DEL 11.12.2020 DI € 203,47 CUU P60OSD – UID SDL 4201398430 FATT. N. 004084865014 DEL 11.12.2020 DI € 235,30 CUU P60OSD – UID SDL 4201227817 FATT. N. 004084865003 DEL 11.12.2020 DI € 135,30 CUU P60OSD – UID SDL 4201062467 Transazione “soggetta agli obblighi di tracciabilità finanziaria di cui all’articolo 3 della legge 13 agosto 2010, n. 136 – CIG 8230730543</text:p>
          </table:table-cell>
          <table:table-cell table:style-name="ce42" office:value-type="float" office:value="1050.41" calcext:value-type="float">
            <text:p><text:s/>1.050,41 </text:p>
          </table:table-cell>
          <table:table-cell table:style-name="ce35" table:number-columns-repeated="2"/>
          <table:table-cell table:number-columns-repeated="1017"/>
        </table:table-row>
        <table:table-row table:style-name="ro1">
          <table:table-cell table:style-name="ce31" office:value-type="date" office:date-value="2020-12-15" calcext:value-type="date">
            <text:p>15/12/2020</text:p>
          </table:table-cell>
          <table:table-cell table:style-name="ce32" office:value-type="float" office:value="421" calcext:value-type="float">
            <text:p>421</text:p>
          </table:table-cell>
          <table:table-cell table:style-name="ce32" office:value-type="string" calcext:value-type="string">
            <text:p>IMPEGNO E AGGIUDICAZIONE</text:p>
          </table:table-cell>
          <table:table-cell table:style-name="ce39" office:value-type="string" calcext:value-type="string">
            <text:p>4.2 PDF Firmato - Dirigente Esercizio finanziario 2020 – Procedura negoziata sottosoglia ai sensi dell’art.36, comma 2 lett.a) del D.Lgs. 50/2016 e ss.mm.ii, mediante portale MEPA fornitura di materiali per edilizia - Servizio Territoriale di Cagliari dell’Agenzia Forestas. Ditta RS DI RENATO SERRA S.R.L VIA CAGLIARI N. 26 - DOLIANOVA (SU), -P.IVA. 03377280924 – Codice Fornitore 6061. Determinazione contrarre aggiudicazione e impegno di spesa sul seguente capitolo: Cap. SC05.0213 – UPB 05.03.001 € 23.682,64 CIG Z452E81C4D Pubblicità di cui all’art. 37 del al Dlgs 33 del 2013 con identificativo n° 00004520200000095237</text:p>
          </table:table-cell>
          <table:table-cell table:style-name="ce42" office:value-type="float" office:value="23682.64" calcext:value-type="float">
            <text:p><text:s/>23.682,64 </text:p>
          </table:table-cell>
          <table:table-cell table:style-name="ce35" table:number-columns-repeated="2"/>
          <table:table-cell table:number-columns-repeated="1017"/>
        </table:table-row>
        <table:table-row table:style-name="ro1">
          <table:table-cell table:style-name="ce31" office:value-type="date" office:date-value="2020-12-16" calcext:value-type="date">
            <text:p>16/12/2020</text:p>
          </table:table-cell>
          <table:table-cell table:style-name="ce32" office:value-type="float" office:value="422" calcext:value-type="float">
            <text:p>422</text:p>
          </table:table-cell>
          <table:table-cell table:style-name="ce32" office:value-type="string" calcext:value-type="string">
            <text:p>ACCERTAMENTO</text:p>
          </table:table-cell>
          <table:table-cell table:style-name="ce39" office:value-type="string" calcext:value-type="string">
            <text:p>4.2 PDF Firmato - Dirigente Esercizio 2020 – Accertamento entrate per complessivi € 2.000,00- Capitolo di entrata EC 220.301 PCF liv. 5 dei conti E.2.01.01.02.003 – C.D.R. 00.00.02.20 – Co.Ge. E131001600 – C.D.R. 00.00.02.20. – Comune di Nurallao -</text:p>
          </table:table-cell>
          <table:table-cell table:style-name="ce42" office:value-type="float" office:value="2000" calcext:value-type="float">
            <text:p><text:s/>2.000,00 </text:p>
          </table:table-cell>
          <table:table-cell table:style-name="ce35" table:number-columns-repeated="2"/>
          <table:table-cell table:number-columns-repeated="1017"/>
        </table:table-row>
        <table:table-row table:style-name="ro1">
          <table:table-cell table:style-name="ce31" office:value-type="date" office:date-value="2020-12-16" calcext:value-type="date">
            <text:p>16/12/2020</text:p>
          </table:table-cell>
          <table:table-cell table:style-name="ce32" office:value-type="float" office:value="423" calcext:value-type="float">
            <text:p>423</text:p>
          </table:table-cell>
          <table:table-cell table:style-name="ce32" office:value-type="string" calcext:value-type="string">
            <text:p>IMPEGNO</text:p>
          </table:table-cell>
          <table:table-cell table:style-name="ce39" office:value-type="string" calcext:value-type="string">
            <text:p>4.2 PDF Firmato - Dirigente Esercizio finanziario 2020 - Cap. SC 05.0005 Acquisizione di attrezzature necessarie per le campagne AIB e la Protezione Civile del Servizio Territoriale Cagliari - UPB s05.01.002. Determina a contrarre ai sensi dell'art.32 c.2 lett. a) del D.Lgs. 50/2016 e ss.mm.ii., nomina RUP e DEC, aggiudicazione, stipula contratto, impegno di spesa€ 4.904,40 totali inclusa IVA CIG ZED2FD2341 € 4.020,00 + IVA 22% € 884,40 Totale € 4.904,40 - n.6 decespugliatori - AGRICOLA SASSARESE srl Zona Industriale Predda Niedda sud Strada 35 07100 Sassari, P.IVA 01891540906, cod.fornitore 159. Transazione soggetta a obbligo di tracciabilità flussi finanziari di cui all'art.3 della Legge 13/08/201 O n. 136 - Transazione soggetta agli obblighi di pubblicità di cui al D.Lgs 22/2013 assolto con pubblicazione identificativo n.00004520200000095305</text:p>
          </table:table-cell>
          <table:table-cell table:style-name="ce42" office:value-type="float" office:value="4904.4" calcext:value-type="float">
            <text:p><text:s/>4.904,40 </text:p>
          </table:table-cell>
          <table:table-cell table:style-name="ce35" table:number-columns-repeated="2"/>
          <table:table-cell table:number-columns-repeated="1017"/>
        </table:table-row>
        <table:table-row table:style-name="ro1">
          <table:table-cell table:style-name="ce31" office:value-type="date" office:date-value="2020-12-31" calcext:value-type="date">
            <text:p>31/12/2020</text:p>
          </table:table-cell>
          <table:table-cell table:style-name="ce32" office:value-type="float" office:value="424" calcext:value-type="float">
            <text:p>424</text:p>
          </table:table-cell>
          <table:table-cell table:style-name="ce32" office:value-type="string" calcext:value-type="string">
            <text:p>ACCERTAMENTO</text:p>
          </table:table-cell>
          <table:table-cell table:style-name="ce39" office:value-type="string" calcext:value-type="string">
            <text:p>4.2 PDF Firmato - Dirigente Esercizio finanziario 2020 – CONTO COMPETENZE - Ditta AGENZIA DELLE ENTRATE – RISCOSSIONE VIA ASPRONI N. 13 09123 CAGLIARI – cod. forn. 5632 – Mandato di pagamento non andato a buon fine della somma complessiva di €. 2.767,00 (euro duemilasettecentosessantasette/00) - C.d.C. C00.00.02.20 Pagamento TARI anno 2020 del Comune di Decimomannu; Accertamento e riscossione della somma di € 2.767,00 – Capitolo EC620.007 Cod.cliente.51779</text:p>
          </table:table-cell>
          <table:table-cell table:style-name="ce42" office:value-type="float" office:value="2767" calcext:value-type="float">
            <text:p><text:s/>2.767,00 </text:p>
          </table:table-cell>
          <table:table-cell table:style-name="ce35" table:number-columns-repeated="2"/>
          <table:table-cell table:number-columns-repeated="1017"/>
        </table:table-row>
        <table:table-row table:style-name="ro1">
          <table:table-cell table:style-name="ce31" office:value-type="date" office:date-value="2020-12-31" calcext:value-type="date">
            <text:p>31/12/2020</text:p>
          </table:table-cell>
          <table:table-cell table:style-name="ce32" office:value-type="float" office:value="425" calcext:value-type="float">
            <text:p>425</text:p>
          </table:table-cell>
          <table:table-cell table:style-name="ce32" office:value-type="string" calcext:value-type="string">
            <text:p>LIQUIDAZIONE E PAGAMENTO </text:p>
          </table:table-cell>
          <table:table-cell table:style-name="ce39" office:value-type="string" calcext:value-type="string">
            <text:p>4.2 PDF Firmato - Dirigente Esercizio finanziario 2020 – CONTO COMPETENZE - Ditta AGENZIA DELLE ENTRATE – RISCOSSIONE VIA ASPRONI N. 13 09123 CAGLIARI – cod. forn. 5632 – Mandato di pagamento non andato a buon fine della somma complessiva di €. 2.767,00 (euro duemilasettecentosessantasette/00) - C.d.C. C00.00.02.20 Pagamento TARI anno 2020 del Comune di Decimomannu; Accertamento e riscossione della somma di € 2.767,00 – Capitolo EC620.007 Cod.cliente.51779</text:p>
          </table:table-cell>
          <table:table-cell table:style-name="ce42" office:value-type="float" office:value="23.24" calcext:value-type="float">
            <text:p><text:s/>23,24 </text:p>
          </table:table-cell>
          <table:table-cell table:style-name="ce35" table:number-columns-repeated="2"/>
          <table:table-cell table:number-columns-repeated="1017"/>
        </table:table-row>
        <table:table-row table:style-name="ro1">
          <table:table-cell table:style-name="ce31" office:value-type="date" office:date-value="2020-12-31" calcext:value-type="date">
            <text:p>31/12/2020</text:p>
          </table:table-cell>
          <table:table-cell table:style-name="ce32" office:value-type="float" office:value="426" calcext:value-type="float">
            <text:p>426</text:p>
          </table:table-cell>
          <table:table-cell table:style-name="ce32" office:value-type="string" calcext:value-type="string">
            <text:p>IMPEGNO</text:p>
          </table:table-cell>
          <table:table-cell table:style-name="ce39" office:value-type="string" calcext:value-type="string">
            <text:p>4.2 PDF Firmato - Dirigente Esercizio finanziario 2020 – CONTO COMPETENZE - Ditta HERA COMM S.R.L. VIA MOLINO N. 8 40026 IMOLA (BO) – cod. forn. 5833 – Impegno della somma complessiva di €. 21,75 (Euro ventuno/65) CAP 02.1331 UPBS02.04.002 – Missione 01 – Programma 11 – Azione 011103 – C.d.C. C00.00.02.20 Pagamento interessi di mora; FATT, n. 422010019279 DEL 31.01.2020 DI € 21,75 CUU P60OSD – UID SDL 2453528371 Transazione “non soggetta agli obblighi di tracciabilità finanziaria di cui all’articolo 3 della legge 13 agosto 2010, n. 136 Non soggetta a pubblicità di cui all’art. 37 del al Dlgs 33 del 2013.</text:p>
          </table:table-cell>
          <table:table-cell table:style-name="ce42" office:value-type="float" office:value="21.75" calcext:value-type="float">
            <text:p><text:s/>21,75 </text:p>
          </table:table-cell>
          <table:table-cell table:style-name="ce35" table:number-columns-repeated="2"/>
          <table:table-cell table:number-columns-repeated="1017"/>
        </table:table-row>
        <table:table-row table:style-name="ro1">
          <table:table-cell table:style-name="ce31" office:value-type="date" office:date-value="2020-12-31" calcext:value-type="date">
            <text:p>31/12/2020</text:p>
          </table:table-cell>
          <table:table-cell table:style-name="ce32" office:value-type="float" office:value="427" calcext:value-type="float">
            <text:p>427</text:p>
          </table:table-cell>
          <table:table-cell table:style-name="ce32" office:value-type="string" calcext:value-type="string">
            <text:p>ACCERTAMENTO</text:p>
          </table:table-cell>
          <table:table-cell table:style-name="ce39" office:value-type="string" calcext:value-type="string">
            <text:p>4.2 PDF Firmato - Dirigente Esercizio 2020 – Accertamento entrate per complessivi € 475,70 - Capitolo di entrata EC 360.109 – PCF IV° livello dei conti E.3.05.99.99.000- V° livello E. 3.05.99.99.999 – Co.Ge. E149000200 – C.D.R. 00.00.02.20.</text:p>
          </table:table-cell>
          <table:table-cell table:style-name="ce42" office:value-type="float" office:value="475.7" calcext:value-type="float">
            <text:p><text:s/>475,70 </text:p>
          </table:table-cell>
          <table:table-cell table:style-name="ce35" table:number-columns-repeated="2"/>
          <table:table-cell table:number-columns-repeated="1017"/>
        </table:table-row>
        <table:table-row table:style-name="ro1">
          <table:table-cell table:style-name="ce31" office:value-type="date" office:date-value="2020-12-31" calcext:value-type="date">
            <text:p>31/12/2020</text:p>
          </table:table-cell>
          <table:table-cell table:style-name="ce32" office:value-type="float" office:value="428" calcext:value-type="float">
            <text:p>428</text:p>
          </table:table-cell>
          <table:table-cell table:style-name="ce32" office:value-type="string" calcext:value-type="string">
            <text:p>IMPEGNO E REGOLARIZZAZIONE</text:p>
          </table:table-cell>
          <table:table-cell table:style-name="ce39" office:value-type="string" calcext:value-type="string">
            <text:p>4.2 PDF Firmato - Dirigente Esercizio finanziario 2020 - Impegno di spesa e regolarizzazione pagamento in costo sospeso di sanzioni per ritardata fatturazione per complessivi € 58,78 -capitolo di spesa SC02.0331 - C.d.R. 00.00.02.20 - transazione finanziaria non soggetta agli obblighi di tracciabilità dei flussi finanziari ai sensi della Legge 136/201 O - provvedimento non soggetto a obblighi di Pubblicità ai sensi della Legge 33/2013.</text:p>
          </table:table-cell>
          <table:table-cell table:style-name="ce42" office:value-type="float" office:value="58.78" calcext:value-type="float">
            <text:p><text:s/>58,78 </text:p>
          </table:table-cell>
          <table:table-cell table:style-name="ce35" table:number-columns-repeated="2"/>
          <table:table-cell table:number-columns-repeated="1017"/>
        </table:table-row>
        <table:table-row table:style-name="ro1">
          <table:table-cell table:style-name="ce33" office:value-type="date" office:date-value="2020-12-31" calcext:value-type="date">
            <text:p>31/12/2020</text:p>
          </table:table-cell>
          <table:table-cell table:style-name="ce35" office:value-type="float" office:value="429" calcext:value-type="float">
            <text:p>429</text:p>
          </table:table-cell>
          <table:table-cell table:style-name="ce35" office:value-type="string" calcext:value-type="string">
            <text:p>ACCERTAMENTO</text:p>
          </table:table-cell>
          <table:table-cell table:style-name="ce39" office:value-type="string" calcext:value-type="string">
            <text:p>4.2 PDF Firmato - Dirigente Esercizio 2020 – Accertamento entrate per complessivi € 815,97- Capitolo di entrata EC 360.109 – PCF IV° livello dei conti E.3.05.99.99.000- V° livello E. 3.05.99.99.999 – Co.Ge. E149000200 – C.D.R. 00.00.02.20.</text:p>
          </table:table-cell>
          <table:table-cell table:style-name="ce43" office:value-type="float" office:value="815.97" calcext:value-type="float">
            <text:p><text:s/>815,97 </text:p>
          </table:table-cell>
          <table:table-cell table:style-name="ce35" table:number-columns-repeated="2"/>
          <table:table-cell table:number-columns-repeated="1017"/>
        </table:table-row>
        <table:table-row table:style-name="ro1">
          <table:table-cell table:style-name="ce33" office:value-type="date" office:date-value="2020-12-31" calcext:value-type="date">
            <text:p>31/12/2020</text:p>
          </table:table-cell>
          <table:table-cell table:style-name="ce35" office:value-type="float" office:value="430" calcext:value-type="float">
            <text:p>430</text:p>
          </table:table-cell>
          <table:table-cell table:style-name="ce32" office:value-type="string" calcext:value-type="string">
            <text:p>ACCERTAMENTO</text:p>
          </table:table-cell>
          <table:table-cell table:style-name="ce39" office:value-type="string" calcext:value-type="string">
            <text:p>4.2 PDF Firmato - Dirigente Esercizio 2020 – Accertamento entrate per complessivi € 9.215,05 - Ditta HERA COMM S.R.L. VIA MOLINO N. 8 40026 IMOLA (BO) – cod. cliente 47134 Capitolo di entrata EC 360.109 – PCF IV° livello dei conti E.3.05.99.99.000- V° livello E. 3.05.99.99.999 – Co.Ge. E149000200 – C.D.R. 00.00.02.20.</text:p>
          </table:table-cell>
          <table:table-cell table:style-name="ce42" office:value-type="float" office:value="9215.05" calcext:value-type="float">
            <text:p><text:s/>9.215,05 </text:p>
          </table:table-cell>
          <table:table-cell table:style-name="ce35" table:number-columns-repeated="2"/>
          <table:table-cell table:number-columns-repeated="1017"/>
        </table:table-row>
        <table:table-row table:style-name="ro1">
          <table:table-cell table:style-name="ce33" office:value-type="date" office:date-value="2020-12-31" calcext:value-type="date">
            <text:p>31/12/2020</text:p>
          </table:table-cell>
          <table:table-cell table:style-name="ce35" office:value-type="float" office:value="431" calcext:value-type="float">
            <text:p>431</text:p>
          </table:table-cell>
          <table:table-cell table:style-name="ce35" office:value-type="string" calcext:value-type="string">
            <text:p>VARIAZIONE IMPEGNO</text:p>
          </table:table-cell>
          <table:table-cell table:style-name="ce39" office:value-type="string" calcext:value-type="string">
            <text:p>ESERCIZI FINANZIARIO 2020- SPOSTAMENTO IMPEGNO AUTO ESIGIBILITA' 2021</text:p>
          </table:table-cell>
          <table:table-cell table:style-name="ce43"/>
          <table:table-cell table:style-name="ce35" table:number-columns-repeated="2"/>
          <table:table-cell table:number-columns-repeated="1017"/>
        </table:table-row>
        <table:table-row table:style-name="ro1" table:number-rows-repeated="104814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Foglio1.A1:Foglio1.O432"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Calibri Light" svg:font-family="'Calibri Light'"/>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it" fo:country="IT"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07P0" style:volatile="true">
      <number:text> </number:text>
      <number:number number:decimal-places="2" number:min-decimal-places="2" number:min-integer-digits="1" number:grouping="true"/>
      <number:text> </number:text>
    </number:number-style>
    <number:number-style style:name="N107P1" style:volatile="true">
      <number:text>-</number:text>
      <number:number number:decimal-places="2" number:min-decimal-places="2" number:min-integer-digits="1" number:grouping="true"/>
      <number:text> </number:text>
    </number:number-style>
    <number:number-style style:name="N107P2" style:volatile="true">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4">
      <number:text> </number:text>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number:number-style>
    <number:number-style style:name="N106">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Migliaia" style:family="table-cell" style:parent-style-name="Default" style:data-style-name="N107"/>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2.2$Linux_X86_64 LibreOffice_project/10$Build-2</meta:generator>
    <meta:initial-creator>Garau Elisa</meta:initial-creator>
    <dc:creator>Fabio Mura</dc:creator>
    <meta:creation-date>2021-04-15T09:01:21Z</meta:creation-date>
    <dc:date>2021-04-20T12:28:16.976322198</dc:date>
    <meta:editing-duration>PT2M19S</meta:editing-duration>
    <meta:editing-cycles>1</meta:editing-cycles>
    <meta:document-statistic meta:table-count="1" meta:cell-count="2101" meta:object-count="0"/>
  </office:meta>
</office:document-meta>
</file>