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9.186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7.034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4.801cm"/>
    </style:style>
    <style:style style:name="co8" style:family="table-column">
      <style:table-column-properties fo:break-before="auto" style:column-width="4.611cm"/>
    </style:style>
    <style:style style:name="co9" style:family="table-column">
      <style:table-column-properties fo:break-before="auto" style:column-width="5.427cm"/>
    </style:style>
    <style:style style:name="co10" style:family="table-column">
      <style:table-column-properties fo:break-before="auto" style:column-width="3.956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7.98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a retribuzioni incarichi dirigenziali 2018-2020_riepilogo_2018-2019_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NNUALITÀ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INCARICO</text:p>
          </table:table-cell>
          <table:table-cell office:value-type="string" calcext:value-type="string">
            <text:p>RETRIBUZIONE TABELLARE</text:p>
          </table:table-cell>
          <table:table-cell office:value-type="string" calcext:value-type="string">
            <text:p>RETRIBUZIONE POSIZIONE /FUNZIONE</text:p>
          </table:table-cell>
          <table:table-cell office:value-type="string" calcext:value-type="string">
            <text:p>IVC</text:p>
          </table:table-cell>
          <table:table-cell office:value-type="string" calcext:value-type="string">
            <text:p>SCATTI ANZIANITÀ</text:p>
          </table:table-cell>
          <table:table-cell office:value-type="string" calcext:value-type="string">
            <text:p>ASSEGNO AD PERSONAM</text:p>
          </table:table-cell>
          <table:table-cell office:value-type="string" calcext:value-type="string">
            <text:p>PREMIO RISULTATO 2017</text:p>
          </table:table-cell>
          <table:table-cell office:value-type="string" calcext:value-type="string">
            <text:p>PREMIO RISULTATO -INTERIM</text:p>
          </table:table-cell>
          <table:table-cell office:value-type="string" calcext:value-type="string">
            <text:p>RIMBORSI MISSIONE</text:p>
          </table:table-cell>
          <table:table-cell office:value-type="string" calcext:value-type="string">
            <text:p>ARRETRATI CONTRATTUALI</text:p>
          </table:table-cell>
          <table:table-cell office:value-type="string" calcext:value-type="string">
            <text:p>ALTRO </text:p>
          </table:table-cell>
          <table:table-cell office:value-type="string" calcext:value-type="string">
            <text:p>TOTALE </text:p>
          </table:table-cell>
          <table:table-cell office:value-type="string" calcext:value-type="string">
            <text:p>PERIODO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Bacciu Saveri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350.68" calcext:value-type="float">
            <text:p>30350,68</text:p>
          </table:table-cell>
          <table:table-cell office:value-type="float" office:value="36103" calcext:value-type="float">
            <text:p>36103</text:p>
          </table:table-cell>
          <table:table-cell office:value-type="float" office:value="175" calcext:value-type="float">
            <text:p>175</text:p>
          </table:table-cell>
          <table:table-cell office:value-type="float" office:value="5552.4" calcext:value-type="float">
            <text:p>5552,4</text:p>
          </table:table-cell>
          <table:table-cell/>
          <table:table-cell office:value-type="float" office:value="22020.58" calcext:value-type="float">
            <text:p>22020,58</text:p>
          </table:table-cell>
          <table:table-cell/>
          <table:table-cell office:value-type="float" office:value="795.3" calcext:value-type="float">
            <text:p>795,3</text:p>
          </table:table-cell>
          <table:table-cell office:value-type="float" office:value="871.62" calcext:value-type="float">
            <text:p>871,62</text:p>
          </table:table-cell>
          <table:table-cell office:value-type="float" office:value="2588.14" calcext:value-type="float">
            <text:p>2588,14</text:p>
          </table:table-cell>
          <table:table-cell office:value-type="float" office:value="97585.1" calcext:value-type="float">
            <text:p>97585,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asula Antonio</text:p>
          </table:table-cell>
          <table:table-cell office:value-type="string" calcext:value-type="string">
            <text:p>Direttore Generale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51301.06" calcext:value-type="float">
            <text:p>51301,06</text:p>
          </table:table-cell>
          <table:table-cell office:value-type="float" office:value="150.96" calcext:value-type="float">
            <text:p>150,96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float" office:value="2945.21" calcext:value-type="float">
            <text:p>2945,21</text:p>
          </table:table-cell>
          <table:table-cell office:value-type="float" office:value="29208.19" calcext:value-type="float">
            <text:p>29208,19</text:p>
          </table:table-cell>
          <table:table-cell/>
          <table:table-cell office:value-type="float" office:value="130582.71" calcext:value-type="float">
            <text:p>130582,7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herchi Alberto </text:p>
          </table:table-cell>
          <table:table-cell office:value-type="string" calcext:value-type="string">
            <text:p>Direttore di Servizio </text:p>
          </table:table-cell>
          <table:table-cell office:value-type="float" office:value="6316.13" calcext:value-type="float">
            <text:p>6316,13</text:p>
          </table:table-cell>
          <table:table-cell office:value-type="float" office:value="4471.74" calcext:value-type="float">
            <text:p>4471,74</text:p>
          </table:table-cell>
          <table:table-cell table:number-columns-repeated="8"/>
          <table:table-cell office:value-type="float" office:value="10787.87" calcext:value-type="float">
            <text:p>10787,87</text:p>
          </table:table-cell>
          <table:table-cell office:value-type="string" calcext:value-type="string">
            <text:p>novembre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eiana Sergio </text:p>
          </table:table-cell>
          <table:table-cell office:value-type="string" calcext:value-type="string">
            <text:p>Direttore di Servizio </text:p>
          </table:table-cell>
          <table:table-cell office:value-type="float" office:value="7416.36" calcext:value-type="float">
            <text:p>7416,36</text:p>
          </table:table-cell>
          <table:table-cell office:value-type="float" office:value="5407.68" calcext:value-type="float">
            <text:p>5407,68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2865.04" calcext:value-type="float">
            <text:p>12865,04</text:p>
          </table:table-cell>
          <table:table-cell office:value-type="string" calcext:value-type="string">
            <text:p>novembre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Derudas Aldo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37242.66" calcext:value-type="float">
            <text:p>37242,66</text:p>
          </table:table-cell>
          <table:table-cell office:value-type="float" office:value="150.96" calcext:value-type="float">
            <text:p>150,96</text:p>
          </table:table-cell>
          <table:table-cell office:value-type="float" office:value="1388.1" calcext:value-type="float">
            <text:p>1388,1</text:p>
          </table:table-cell>
          <table:table-cell table:number-columns-repeated="4"/>
          <table:table-cell office:value-type="float" office:value="22302.33" calcext:value-type="float">
            <text:p>22302,33</text:p>
          </table:table-cell>
          <table:table-cell/>
          <table:table-cell office:value-type="float" office:value="82984.2" calcext:value-type="float">
            <text:p>82984,2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ele Salvatore 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4244.96" calcext:value-type="float">
            <text:p>34244,96</text:p>
          </table:table-cell>
          <table:table-cell office:value-type="float" office:value="36310.4" calcext:value-type="float">
            <text:p>36310,4</text:p>
          </table:table-cell>
          <table:table-cell office:value-type="float" office:value="112.5" calcext:value-type="float">
            <text:p>112,5</text:p>
          </table:table-cell>
          <table:table-cell office:value-type="float" office:value="3966" calcext:value-type="float">
            <text:p>3966</text:p>
          </table:table-cell>
          <table:table-cell/>
          <table:table-cell office:value-type="float" office:value="9843.14" calcext:value-type="float">
            <text:p>9843,14</text:p>
          </table:table-cell>
          <table:table-cell/>
          <table:table-cell office:value-type="float" office:value="872.7" calcext:value-type="float">
            <text:p>872,7</text:p>
          </table:table-cell>
          <table:table-cell office:value-type="float" office:value="405" calcext:value-type="float">
            <text:p>405</text:p>
          </table:table-cell>
          <table:table-cell office:value-type="float" office:value="236.06" calcext:value-type="float">
            <text:p>236,06</text:p>
          </table:table-cell>
          <table:table-cell office:value-type="float" office:value="85585.76" calcext:value-type="float">
            <text:p>85585,76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Molè Vittori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350.68" calcext:value-type="float">
            <text:p>30350,68</text:p>
          </table:table-cell>
          <table:table-cell office:value-type="float" office:value="26279.2" calcext:value-type="float">
            <text:p>26279,2</text:p>
          </table:table-cell>
          <table:table-cell office:value-type="float" office:value="112.5" calcext:value-type="float">
            <text:p>112,5</text:p>
          </table:table-cell>
          <table:table-cell office:value-type="float" office:value="5486.3" calcext:value-type="float">
            <text:p>5486,3</text:p>
          </table:table-cell>
          <table:table-cell/>
          <table:table-cell office:value-type="float" office:value="19142.12" calcext:value-type="float">
            <text:p>19142,12</text:p>
          </table:table-cell>
          <table:table-cell/>
          <table:table-cell office:value-type="float" office:value="503.76" calcext:value-type="float">
            <text:p>503,76</text:p>
          </table:table-cell>
          <table:table-cell office:value-type="float" office:value="871.62" calcext:value-type="float">
            <text:p>871,62</text:p>
          </table:table-cell>
          <table:table-cell office:value-type="float" office:value="1125.67" calcext:value-type="float">
            <text:p>1125,67</text:p>
          </table:table-cell>
          <table:table-cell office:value-type="float" office:value="83000.23" calcext:value-type="float">
            <text:p>83000,23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<text:s/>Palmas Gavino </text:p>
          </table:table-cell>
          <table:table-cell office:value-type="string" calcext:value-type="string">
            <text:p>Direttore di Servizio </text:p>
          </table:table-cell>
          <table:table-cell office:value-type="float" office:value="38416.09" calcext:value-type="float">
            <text:p>38416,09</text:p>
          </table:table-cell>
          <table:table-cell office:value-type="float" office:value="27722.82" calcext:value-type="float">
            <text:p>27722,82</text:p>
          </table:table-cell>
          <table:table-cell office:value-type="float" office:value="130.15" calcext:value-type="float">
            <text:p>130,15</text:p>
          </table:table-cell>
          <table:table-cell office:value-type="float" office:value="2817.76" calcext:value-type="float">
            <text:p>2817,76</text:p>
          </table:table-cell>
          <table:table-cell/>
          <table:table-cell office:value-type="float" office:value="19926.85" calcext:value-type="float">
            <text:p>19926,85</text:p>
          </table:table-cell>
          <table:table-cell table:number-columns-repeated="2"/>
          <table:table-cell office:value-type="float" office:value="25053.72" calcext:value-type="float">
            <text:p>25053,72</text:p>
          </table:table-cell>
          <table:table-cell/>
          <table:table-cell office:value-type="float" office:value="89013.67" calcext:value-type="float">
            <text:p>89013,67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atteri Giuliano</text:p>
          </table:table-cell>
          <table:table-cell office:value-type="string" calcext:value-type="string">
            <text:p>Direttore di Servizio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37173.76" calcext:value-type="float">
            <text:p>37173,76</text:p>
          </table:table-cell>
          <table:table-cell office:value-type="float" office:value="150.96" calcext:value-type="float">
            <text:p>150,96</text:p>
          </table:table-cell>
          <table:table-cell table:number-columns-repeated="2"/>
          <table:table-cell office:value-type="float" office:value="22020.58" calcext:value-type="float">
            <text:p>22020,58</text:p>
          </table:table-cell>
          <table:table-cell office:value-type="float" office:value="21000" calcext:value-type="float">
            <text:p>21000</text:p>
          </table:table-cell>
          <table:table-cell office:value-type="float" office:value="1311.59" calcext:value-type="float">
            <text:p>1311,59</text:p>
          </table:table-cell>
          <table:table-cell office:value-type="float" office:value="22683.51" calcext:value-type="float">
            <text:p>22683,51</text:p>
          </table:table-cell>
          <table:table-cell/>
          <table:table-cell office:value-type="float" office:value="125859.37" calcext:value-type="float">
            <text:p>125859,37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isano Angela</text:p>
          </table:table-cell>
          <table:table-cell office:value-type="string" calcext:value-type="string">
            <text:p>Direttore di Servizio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32194.56" calcext:value-type="float">
            <text:p>32194,56</text:p>
          </table:table-cell>
          <table:table-cell office:value-type="float" office:value="150.96" calcext:value-type="float">
            <text:p>150,96</text:p>
          </table:table-cell>
          <table:table-cell table:number-columns-repeated="2"/>
          <table:table-cell office:value-type="float" office:value="22020.58" calcext:value-type="float">
            <text:p>22020,58</text:p>
          </table:table-cell>
          <table:table-cell office:value-type="float" office:value="6300" calcext:value-type="float">
            <text:p>6300</text:p>
          </table:table-cell>
          <table:table-cell/>
          <table:table-cell office:value-type="float" office:value="22554.37" calcext:value-type="float">
            <text:p>22554,37</text:p>
          </table:table-cell>
          <table:table-cell/>
          <table:table-cell office:value-type="float" office:value="104868.58" calcext:value-type="float">
            <text:p>104868,58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Puxeddu Michele </text:p>
          </table:table-cell>
          <table:table-cell office:value-type="string" calcext:value-type="string">
            <text:p>Direttore di Servizio 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32194.56" calcext:value-type="float">
            <text:p>32194,56</text:p>
          </table:table-cell>
          <table:table-cell office:value-type="float" office:value="150.96" calcext:value-type="float">
            <text:p>150,96</text:p>
          </table:table-cell>
          <table:table-cell table:number-columns-repeated="2"/>
          <table:table-cell office:value-type="float" office:value="17502.22" calcext:value-type="float">
            <text:p>17502,22</text:p>
          </table:table-cell>
          <table:table-cell/>
          <table:table-cell office:value-type="float" office:value="101.7" calcext:value-type="float">
            <text:p>101,7</text:p>
          </table:table-cell>
          <table:table-cell office:value-type="float" office:value="23752.99" calcext:value-type="float">
            <text:p>23752,99</text:p>
          </table:table-cell>
          <table:table-cell/>
          <table:table-cell office:value-type="float" office:value="94151.92" calcext:value-type="float">
            <text:p>94151,92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Saba Gianmarco </text:p>
          </table:table-cell>
          <table:table-cell office:value-type="string" calcext:value-type="string">
            <text:p>Direttore di Servizio -Comando in dal Comune di Sassari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Soru Dora </text:p>
          </table:table-cell>
          <table:table-cell office:value-type="string" calcext:value-type="string">
            <text:p>Direttore di Servizio </text:p>
          </table:table-cell>
          <table:table-cell office:value-type="float" office:value="44202.48" calcext:value-type="float">
            <text:p>44202,48</text:p>
          </table:table-cell>
          <table:table-cell office:value-type="float" office:value="32194.56" calcext:value-type="float">
            <text:p>32194,56</text:p>
          </table:table-cell>
          <table:table-cell office:value-type="float" office:value="150.96" calcext:value-type="float">
            <text:p>150,96</text:p>
          </table:table-cell>
          <table:table-cell/>
          <table:table-cell office:value-type="float" office:value="4927.87" calcext:value-type="float">
            <text:p>4927,87</text:p>
          </table:table-cell>
          <table:table-cell office:value-type="float" office:value="22020.58" calcext:value-type="float">
            <text:p>22020,58</text:p>
          </table:table-cell>
          <table:table-cell/>
          <table:table-cell office:value-type="float" office:value="4878.9" calcext:value-type="float">
            <text:p>4878,9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108375.35" calcext:value-type="float">
            <text:p>108375,35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Tanchis Ug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350.68" calcext:value-type="float">
            <text:p>30350,68</text:p>
          </table:table-cell>
          <table:table-cell office:value-type="float" office:value="26279.2" calcext:value-type="float">
            <text:p>26279,2</text:p>
          </table:table-cell>
          <table:table-cell office:value-type="float" office:value="112.5" calcext:value-type="float">
            <text:p>112,5</text:p>
          </table:table-cell>
          <table:table-cell office:value-type="float" office:value="5552.4" calcext:value-type="float">
            <text:p>5552,4</text:p>
          </table:table-cell>
          <table:table-cell/>
          <table:table-cell office:value-type="float" office:value="21235.61" calcext:value-type="float">
            <text:p>21235,61</text:p>
          </table:table-cell>
          <table:table-cell/>
          <table:table-cell office:value-type="float" office:value="518.3" calcext:value-type="float">
            <text:p>518,3</text:p>
          </table:table-cell>
          <table:table-cell office:value-type="float" office:value="871.62" calcext:value-type="float">
            <text:p>871,62</text:p>
          </table:table-cell>
          <table:table-cell office:value-type="float" office:value="1609.95" calcext:value-type="float">
            <text:p>1609,95</text:p>
          </table:table-cell>
          <table:table-cell office:value-type="float" office:value="85658.64" calcext:value-type="float">
            <text:p>85658,64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Bacciu Saveri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868.18" calcext:value-type="float">
            <text:p>30868,18</text:p>
          </table:table-cell>
          <table:table-cell office:value-type="float" office:value="37346.08" calcext:value-type="float">
            <text:p>37346,08</text:p>
          </table:table-cell>
          <table:table-cell office:value-type="float" office:value="113.45" calcext:value-type="float">
            <text:p>113,45</text:p>
          </table:table-cell>
          <table:table-cell office:value-type="float" office:value="5552.4" calcext:value-type="float">
            <text:p>5552,4</text:p>
          </table:table-cell>
          <table:table-cell/>
          <table:table-cell office:value-type="float" office:value="19383.45" calcext:value-type="float">
            <text:p>19383,45</text:p>
          </table:table-cell>
          <table:table-cell/>
          <table:table-cell office:value-type="float" office:value="595.6" calcext:value-type="float">
            <text:p>595,6</text:p>
          </table:table-cell>
          <table:table-cell/>
          <table:table-cell office:value-type="float" office:value="1585.57" calcext:value-type="float">
            <text:p>1585,57</text:p>
          </table:table-cell>
          <table:table-cell office:value-type="float" office:value="95444.73" calcext:value-type="float">
            <text:p>95444,73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asula Antonio</text:p>
          </table:table-cell>
          <table:table-cell office:value-type="string" calcext:value-type="string">
            <text:p>Direttore Generale</text:p>
          </table:table-cell>
          <table:table-cell office:value-type="float" office:value="18296.4" calcext:value-type="float">
            <text:p>18296,4</text:p>
          </table:table-cell>
          <table:table-cell office:value-type="float" office:value="23532.31" calcext:value-type="float">
            <text:p>23532,31</text:p>
          </table:table-cell>
          <table:table-cell office:value-type="float" office:value="70.86" calcext:value-type="float">
            <text:p>70,86</text:p>
          </table:table-cell>
          <table:table-cell office:value-type="float" office:value="813.54" calcext:value-type="float">
            <text:p>813,54</text:p>
          </table:table-cell>
          <table:table-cell/>
          <table:table-cell office:value-type="float" office:value="31410.26" calcext:value-type="float">
            <text:p>31410,26</text:p>
          </table:table-cell>
          <table:table-cell/>
          <table:table-cell office:value-type="float" office:value="3784.42" calcext:value-type="float">
            <text:p>3784,42</text:p>
          </table:table-cell>
          <table:table-cell table:number-columns-repeated="2"/>
          <table:table-cell office:value-type="float" office:value="77907.79" calcext:value-type="float">
            <text:p>77907,79</text:p>
          </table:table-cell>
          <table:table-cell office:value-type="string" calcext:value-type="string">
            <text:p>gennaio - maggi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herchi Alberto </text:p>
          </table:table-cell>
          <table:table-cell office:value-type="string" calcext:value-type="string">
            <text:p>Direttore di Servizio 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3535.81" calcext:value-type="float">
            <text:p>3535,81</text:p>
          </table:table-cell>
          <table:table-cell office:value-type="float" office:value="2851.24" calcext:value-type="float">
            <text:p>2851,24</text:p>
          </table:table-cell>
          <table:table-cell/>
          <table:table-cell office:value-type="float" office:value="1550.26" calcext:value-type="float">
            <text:p>1550,26</text:p>
          </table:table-cell>
          <table:table-cell table:number-columns-repeated="2"/>
          <table:table-cell office:value-type="float" office:value="85059.55" calcext:value-type="float">
            <text:p>85059,55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eiana Sergio </text:p>
          </table:table-cell>
          <table:table-cell office:value-type="string" calcext:value-type="string">
            <text:p>Direttore di Servizio 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3480.84" calcext:value-type="float">
            <text:p>3480,84</text:p>
          </table:table-cell>
          <table:table-cell/>
          <table:table-cell office:value-type="float" office:value="422.08" calcext:value-type="float">
            <text:p>422,08</text:p>
          </table:table-cell>
          <table:table-cell table:number-columns-repeated="2"/>
          <table:table-cell office:value-type="float" office:value="81025.16" calcext:value-type="float">
            <text:p>81025,16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erudas Aldo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42264" calcext:value-type="float">
            <text:p>42264</text:p>
          </table:table-cell>
          <table:table-cell office:value-type="float" office:value="230.32" calcext:value-type="float">
            <text:p>230,32</text:p>
          </table:table-cell>
          <table:table-cell office:value-type="float" office:value="1388.1" calcext:value-type="float">
            <text:p>1388,1</text:p>
          </table:table-cell>
          <table:table-cell/>
          <table:table-cell office:value-type="float" office:value="8672.34" calcext:value-type="float">
            <text:p>8672,34</text:p>
          </table:table-cell>
          <table:table-cell table:number-columns-repeated="4"/>
          <table:table-cell office:value-type="float" office:value="97052.92" calcext:value-type="float">
            <text:p>97052,92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Filigheddu Giovanni 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868.18" calcext:value-type="float">
            <text:p>30868,18</text:p>
          </table:table-cell>
          <table:table-cell office:value-type="float" office:value="4900" calcext:value-type="float">
            <text:p>4900</text:p>
          </table:table-cell>
          <table:table-cell office:value-type="float" office:value="113.45" calcext:value-type="float">
            <text:p>113,45</text:p>
          </table:table-cell>
          <table:table-cell office:value-type="float" office:value="4593.95" calcext:value-type="float">
            <text:p>4593,95</text:p>
          </table:table-cell>
          <table:table-cell/>
          <table:table-cell office:value-type="float" office:value="1180.32" calcext:value-type="float">
            <text:p>1180,32</text:p>
          </table:table-cell>
          <table:table-cell/>
          <table:table-cell office:value-type="float" office:value="5.2" calcext:value-type="float">
            <text:p>5,2</text:p>
          </table:table-cell>
          <table:table-cell/>
          <table:table-cell office:value-type="float" office:value="1918.72" calcext:value-type="float">
            <text:p>1918,72</text:p>
          </table:table-cell>
          <table:table-cell office:value-type="float" office:value="43579.82" calcext:value-type="float">
            <text:p>43579,82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lloci Maurizio </text:p>
          </table:table-cell>
          <table:table-cell office:value-type="string" calcext:value-type="string">
            <text:p>Direttore di Servizio 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3743.11" calcext:value-type="float">
            <text:p>3743,11</text:p>
          </table:table-cell>
          <table:table-cell/>
          <table:table-cell office:value-type="float" office:value="563.8" calcext:value-type="float">
            <text:p>563,8</text:p>
          </table:table-cell>
          <table:table-cell table:number-columns-repeated="2"/>
          <table:table-cell office:value-type="float" office:value="81429.15" calcext:value-type="float">
            <text:p>81429,15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ele Salvatore </text:p>
          </table:table-cell>
          <table:table-cell office:value-type="string" calcext:value-type="string">
            <text:p>Direttore di Servizio e Sostituto Direttore Generale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200.25" calcext:value-type="float">
            <text:p>200,25</text:p>
          </table:table-cell>
          <table:table-cell table:number-columns-repeated="2"/>
          <table:table-cell office:value-type="float" office:value="19359.66" calcext:value-type="float">
            <text:p>19359,66</text:p>
          </table:table-cell>
          <table:table-cell/>
          <table:table-cell office:value-type="float" office:value="4856.64" calcext:value-type="float">
            <text:p>4856,64</text:p>
          </table:table-cell>
          <table:table-cell table:number-columns-repeated="2"/>
          <table:table-cell office:value-type="float" office:value="101360.79" calcext:value-type="float">
            <text:p>101360,79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olè Vittori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868.18" calcext:value-type="float">
            <text:p>30868,18</text:p>
          </table:table-cell>
          <table:table-cell office:value-type="float" office:value="4900" calcext:value-type="float">
            <text:p>4900</text:p>
          </table:table-cell>
          <table:table-cell office:value-type="float" office:value="113.45" calcext:value-type="float">
            <text:p>113,45</text:p>
          </table:table-cell>
          <table:table-cell office:value-type="float" office:value="5552.4" calcext:value-type="float">
            <text:p>5552,4</text:p>
          </table:table-cell>
          <table:table-cell/>
          <table:table-cell office:value-type="float" office:value="14276.99" calcext:value-type="float">
            <text:p>14276,99</text:p>
          </table:table-cell>
          <table:table-cell/>
          <table:table-cell office:value-type="float" office:value="574.38" calcext:value-type="float">
            <text:p>574,38</text:p>
          </table:table-cell>
          <table:table-cell/>
          <table:table-cell office:value-type="float" office:value="5321" calcext:value-type="float">
            <text:p>5321</text:p>
          </table:table-cell>
          <table:table-cell office:value-type="float" office:value="61606.4" calcext:value-type="float">
            <text:p>61606,4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lmas Gavino </text:p>
          </table:table-cell>
          <table:table-cell office:value-type="string" calcext:value-type="string">
            <text:p>Direttore di Servizio </text:p>
          </table:table-cell>
          <table:table-cell office:value-type="float" office:value="29400.57" calcext:value-type="float">
            <text:p>29400,57</text:p>
          </table:table-cell>
          <table:table-cell office:value-type="float" office:value="21630.72" calcext:value-type="float">
            <text:p>21630,72</text:p>
          </table:table-cell>
          <table:table-cell office:value-type="float" office:value="178" calcext:value-type="float">
            <text:p>178</text:p>
          </table:table-cell>
          <table:table-cell office:value-type="float" office:value="2059.99" calcext:value-type="float">
            <text:p>2059,99</text:p>
          </table:table-cell>
          <table:table-cell/>
          <table:table-cell office:value-type="float" office:value="18012.53" calcext:value-type="float">
            <text:p>18012,53</text:p>
          </table:table-cell>
          <table:table-cell table:number-columns-repeated="4"/>
          <table:table-cell office:value-type="float" office:value="71281.81" calcext:value-type="float">
            <text:p>71281,8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atteri Giuliano</text:p>
          </table:table-cell>
          <table:table-cell office:value-type="string" calcext:value-type="string">
            <text:p>Direttore Generale <text:s/>- Comando out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52260.99" calcext:value-type="float">
            <text:p>52260,99</text:p>
          </table:table-cell>
          <table:table-cell office:value-type="float" office:value="228.32" calcext:value-type="float">
            <text:p>228,32</text:p>
          </table:table-cell>
          <table:table-cell table:number-columns-repeated="2"/>
          <table:table-cell office:value-type="float" office:value="28067.58" calcext:value-type="float">
            <text:p>28067,58</text:p>
          </table:table-cell>
          <table:table-cell office:value-type="float" office:value="9228.06" calcext:value-type="float">
            <text:p>9228,06</text:p>
          </table:table-cell>
          <table:table-cell office:value-type="float" office:value="1032.2" calcext:value-type="float">
            <text:p>1032,2</text:p>
          </table:table-cell>
          <table:table-cell table:number-columns-repeated="2"/>
          <table:table-cell office:value-type="float" office:value="135315.31" calcext:value-type="float">
            <text:p>135315,3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iras Giovanni 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155.75" calcext:value-type="float">
            <text:p>155,75</text:p>
          </table:table-cell>
          <table:table-cell table:number-columns-repeated="2"/>
          <table:table-cell office:value-type="float" office:value="6139.45" calcext:value-type="float">
            <text:p>6139,45</text:p>
          </table:table-cell>
          <table:table-cell/>
          <table:table-cell office:value-type="float" office:value="4565.62" calcext:value-type="float">
            <text:p>4565,62</text:p>
          </table:table-cell>
          <table:table-cell table:number-columns-repeated="2"/>
          <table:table-cell office:value-type="float" office:value="87805.06" calcext:value-type="float">
            <text:p>87805,06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isano Angela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40627.68" calcext:value-type="float">
            <text:p>40627,68</text:p>
          </table:table-cell>
          <table:table-cell office:value-type="float" office:value="228.32" calcext:value-type="float">
            <text:p>228,32</text:p>
          </table:table-cell>
          <table:table-cell table:number-columns-repeated="2"/>
          <table:table-cell office:value-type="float" office:value="21601.2" calcext:value-type="float">
            <text:p>21601,2</text:p>
          </table:table-cell>
          <table:table-cell office:value-type="float" office:value="18166.67" calcext:value-type="float">
            <text:p>18166,67</text:p>
          </table:table-cell>
          <table:table-cell table:number-columns-repeated="3"/>
          <table:table-cell office:value-type="float" office:value="125122.03" calcext:value-type="float">
            <text:p>125122,03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Puxeddu Michele </text:p>
          </table:table-cell>
          <table:table-cell office:value-type="string" calcext:value-type="string">
            <text:p>Direttore di Servizio 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218.65" calcext:value-type="float">
            <text:p>218,65</text:p>
          </table:table-cell>
          <table:table-cell table:number-columns-repeated="2"/>
          <table:table-cell office:value-type="float" office:value="18135.7" calcext:value-type="float">
            <text:p>18135,7</text:p>
          </table:table-cell>
          <table:table-cell/>
          <table:table-cell office:value-type="float" office:value="427.93" calcext:value-type="float">
            <text:p>427,93</text:p>
          </table:table-cell>
          <table:table-cell/>
          <table:table-cell office:value-type="float" office:value="151.58" calcext:value-type="float">
            <text:p>151,58</text:p>
          </table:table-cell>
          <table:table-cell office:value-type="float" office:value="95878.1" calcext:value-type="float">
            <text:p>95878,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aba Gianmarco </text:p>
          </table:table-cell>
          <table:table-cell office:value-type="string" calcext:value-type="string">
            <text:p>Direttore di Servizio -Comando in dal Comune di Sassari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aba Maria Laura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868.18" calcext:value-type="float">
            <text:p>30868,18</text:p>
          </table:table-cell>
          <table:table-cell office:value-type="float" office:value="17747.15" calcext:value-type="float">
            <text:p>17747,15</text:p>
          </table:table-cell>
          <table:table-cell office:value-type="float" office:value="113.45" calcext:value-type="float">
            <text:p>113,45</text:p>
          </table:table-cell>
          <table:table-cell table:number-columns-repeated="2"/>
          <table:table-cell office:value-type="float" office:value="201.19" calcext:value-type="float">
            <text:p>201,19</text:p>
          </table:table-cell>
          <table:table-cell/>
          <table:table-cell office:value-type="float" office:value="132.08" calcext:value-type="float">
            <text:p>132,08</text:p>
          </table:table-cell>
          <table:table-cell/>
          <table:table-cell office:value-type="float" office:value="3646.31" calcext:value-type="float">
            <text:p>3646,31</text:p>
          </table:table-cell>
          <table:table-cell office:value-type="float" office:value="52708.36" calcext:value-type="float">
            <text:p>52708,36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alaris Enrico</text:p>
          </table:table-cell>
          <table:table-cell office:value-type="string" calcext:value-type="string">
            <text:p>Direttore Servizio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6130.8" calcext:value-type="float">
            <text:p>6130,8</text:p>
          </table:table-cell>
          <table:table-cell/>
          <table:table-cell office:value-type="float" office:value="1398" calcext:value-type="float">
            <text:p>1398</text:p>
          </table:table-cell>
          <table:table-cell table:number-columns-repeated="2"/>
          <table:table-cell office:value-type="float" office:value="84651.04" calcext:value-type="float">
            <text:p>84651,04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oru Dora </text:p>
          </table:table-cell>
          <table:table-cell office:value-type="string" calcext:value-type="string">
            <text:p>Direttore di Servizio </text:p>
          </table:table-cell>
          <table:table-cell office:value-type="float" office:value="44498.16" calcext:value-type="float">
            <text:p>44498,16</text:p>
          </table:table-cell>
          <table:table-cell office:value-type="float" office:value="32446.08" calcext:value-type="float">
            <text:p>32446,08</text:p>
          </table:table-cell>
          <table:table-cell office:value-type="float" office:value="272.82" calcext:value-type="float">
            <text:p>272,82</text:p>
          </table:table-cell>
          <table:table-cell table:number-columns-repeated="2"/>
          <table:table-cell office:value-type="float" office:value="20638.69" calcext:value-type="float">
            <text:p>20638,69</text:p>
          </table:table-cell>
          <table:table-cell office:value-type="float" office:value="8750" calcext:value-type="float">
            <text:p>8750</text:p>
          </table:table-cell>
          <table:table-cell office:value-type="float" office:value="3575.2" calcext:value-type="float">
            <text:p>3575,2</text:p>
          </table:table-cell>
          <table:table-cell/>
          <table:table-cell office:value-type="float" office:value="10815.36" calcext:value-type="float">
            <text:p>10815,36</text:p>
          </table:table-cell>
          <table:table-cell office:value-type="float" office:value="120996.31" calcext:value-type="float">
            <text:p>120996,31</text:p>
          </table:table-cell>
          <table:table-cell office:value-type="string" calcext:value-type="string">
            <text:p>gennaio - dicembr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anchis Ug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30868.18" calcext:value-type="float">
            <text:p>30868,18</text:p>
          </table:table-cell>
          <table:table-cell office:value-type="float" office:value="4900" calcext:value-type="float">
            <text:p>4900</text:p>
          </table:table-cell>
          <table:table-cell office:value-type="float" office:value="106.21" calcext:value-type="float">
            <text:p>106,21</text:p>
          </table:table-cell>
          <table:table-cell office:value-type="float" office:value="5552.4" calcext:value-type="float">
            <text:p>5552,4</text:p>
          </table:table-cell>
          <table:table-cell table:number-columns-repeated="3"/>
          <table:table-cell office:value-type="float" office:value="460.8" calcext:value-type="float">
            <text:p>460,8</text:p>
          </table:table-cell>
          <table:table-cell/>
          <table:table-cell office:value-type="float" office:value="2193.61" calcext:value-type="float">
            <text:p>2193,61</text:p>
          </table:table-cell>
          <table:table-cell office:value-type="float" office:value="44081.2" calcext:value-type="float">
            <text:p>44081,2</text:p>
          </table:table-cell>
          <table:table-cell office:value-type="string" calcext:value-type="string">
            <text:p>gennaio – dicembre (*premio in fase di revisione)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Cherchi Alberto </text:p>
          </table:table-cell>
          <table:table-cell office:value-type="string" calcext:value-type="string">
            <text:p>Direttore di Servizio 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/>
          <table:table-cell office:value-type="float" office:value="1556.1" calcext:value-type="float">
            <text:p>1556,1</text:p>
          </table:table-cell>
          <table:table-cell office:value-type="float" office:value="20794.66" calcext:value-type="float">
            <text:p>20794,66</text:p>
          </table:table-cell>
          <table:table-cell office:value-type="float" office:value="7624.71" calcext:value-type="float">
            <text:p>7624,71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46409.01" calcext:value-type="float">
            <text:p>46409,01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eiana Sergio </text:p>
          </table:table-cell>
          <table:table-cell office:value-type="string" calcext:value-type="string">
            <text:p>Direttore di Servizio 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20814.25" calcext:value-type="float">
            <text:p>20814,25</text:p>
          </table:table-cell>
          <table:table-cell table:number-columns-repeated="4"/>
          <table:table-cell office:value-type="float" office:value="37170.79" calcext:value-type="float">
            <text:p>37170,79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erudas Aldo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21132" calcext:value-type="float">
            <text:p>21132</text:p>
          </table:table-cell>
          <table:table-cell office:value-type="float" office:value="133.5" calcext:value-type="float">
            <text:p>133,5</text:p>
          </table:table-cell>
          <table:table-cell office:value-type="float" office:value="594.9" calcext:value-type="float">
            <text:p>594,9</text:p>
          </table:table-cell>
          <table:table-cell table:number-columns-repeated="6"/>
          <table:table-cell office:value-type="float" office:value="21860.4" calcext:value-type="float">
            <text:p>21860,4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iligheddu Giovanni </text:p>
          </table:table-cell>
          <table:table-cell office:value-type="string" calcext:value-type="string">
            <text:p><text:s/>Direttore di Servizio Art. 30 LR 31/98</text:p>
          </table:table-cell>
          <table:table-cell office:value-type="float" office:value="15434.09" calcext:value-type="float">
            <text:p>15434,09</text:p>
          </table:table-cell>
          <table:table-cell office:value-type="float" office:value="2450" calcext:value-type="float">
            <text:p>2450</text:p>
          </table:table-cell>
          <table:table-cell office:value-type="float" office:value="84.49" calcext:value-type="float">
            <text:p>84,49</text:p>
          </table:table-cell>
          <table:table-cell office:value-type="float" office:value="2313.5" calcext:value-type="float">
            <text:p>2313,5</text:p>
          </table:table-cell>
          <table:table-cell/>
          <table:table-cell office:value-type="float" office:value="1175.34" calcext:value-type="float">
            <text:p>1175,34</text:p>
          </table:table-cell>
          <table:table-cell/>
          <table:table-cell office:value-type="float" office:value="6.5" calcext:value-type="float">
            <text:p>6,5</text:p>
          </table:table-cell>
          <table:table-cell/>
          <table:table-cell office:value-type="float" office:value="2755.99" calcext:value-type="float">
            <text:p>2755,99</text:p>
          </table:table-cell>
          <table:table-cell office:value-type="float" office:value="8785.82" calcext:value-type="float">
            <text:p>8785,82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alloci Maurizio </text:p>
          </table:table-cell>
          <table:table-cell office:value-type="string" calcext:value-type="string">
            <text:p>Direttore di Servizio 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21104.07" calcext:value-type="float">
            <text:p>21104,07</text:p>
          </table:table-cell>
          <table:table-cell/>
          <table:table-cell office:value-type="float" office:value="96.5" calcext:value-type="float">
            <text:p>96,5</text:p>
          </table:table-cell>
          <table:table-cell table:number-columns-repeated="2"/>
          <table:table-cell office:value-type="float" office:value="37557.11" calcext:value-type="float">
            <text:p>37557,11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ele Salvatore </text:p>
          </table:table-cell>
          <table:table-cell office:value-type="string" calcext:value-type="string">
            <text:p>Direttore di Servizio e Sostituto Direttore Generale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25464.22" calcext:value-type="float">
            <text:p>25464,22</text:p>
          </table:table-cell>
          <table:table-cell/>
          <table:table-cell office:value-type="float" office:value="4261" calcext:value-type="float">
            <text:p>4261</text:p>
          </table:table-cell>
          <table:table-cell table:number-columns-repeated="2"/>
          <table:table-cell office:value-type="float" office:value="46081.76" calcext:value-type="float">
            <text:p>46081,76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Molè Vittori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15434.09" calcext:value-type="float">
            <text:p>15434,09</text:p>
          </table:table-cell>
          <table:table-cell office:value-type="float" office:value="6985.47" calcext:value-type="float">
            <text:p>6985,47</text:p>
          </table:table-cell>
          <table:table-cell office:value-type="float" office:value="84.49" calcext:value-type="float">
            <text:p>84,49</text:p>
          </table:table-cell>
          <table:table-cell office:value-type="float" office:value="2776.2" calcext:value-type="float">
            <text:p>2776,2</text:p>
          </table:table-cell>
          <table:table-cell/>
          <table:table-cell office:value-type="float" office:value="1188.66" calcext:value-type="float">
            <text:p>1188,66</text:p>
          </table:table-cell>
          <table:table-cell/>
          <table:table-cell office:value-type="float" office:value="217.98" calcext:value-type="float">
            <text:p>217,98</text:p>
          </table:table-cell>
          <table:table-cell/>
          <table:table-cell office:value-type="float" office:value="2448.84" calcext:value-type="float">
            <text:p>2448,84</text:p>
          </table:table-cell>
          <table:table-cell office:value-type="float" office:value="13701.64" calcext:value-type="float">
            <text:p>13701,64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<text:s/>Palmas Gavino </text:p>
          </table:table-cell>
          <table:table-cell office:value-type="string" calcext:value-type="string">
            <text:p>Direttore di Servizio 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 office:value-type="float" office:value="1388.16" calcext:value-type="float">
            <text:p>1388,16</text:p>
          </table:table-cell>
          <table:table-cell/>
          <table:table-cell office:value-type="float" office:value="13302.95" calcext:value-type="float">
            <text:p>13302,9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31100.65" calcext:value-type="float">
            <text:p>31100,65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atteri Giuliano</text:p>
          </table:table-cell>
          <table:table-cell office:value-type="string" calcext:value-type="string">
            <text:p>Direttore Generale <text:s/>- Comando out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31383.84" calcext:value-type="float">
            <text:p>31383,8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15264.9" calcext:value-type="float">
            <text:p>15264,9</text:p>
          </table:table-cell>
          <table:table-cell/>
          <table:table-cell office:value-type="float" office:value="643.92" calcext:value-type="float">
            <text:p>643,92</text:p>
          </table:table-cell>
          <table:table-cell table:number-columns-repeated="2"/>
          <table:table-cell office:value-type="float" office:value="47426.16" calcext:value-type="float">
            <text:p>47426,16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ras Giovanni 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20313.84" calcext:value-type="float">
            <text:p>20313,8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20917.98" calcext:value-type="float">
            <text:p>20917,9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41474.32" calcext:value-type="float">
            <text:p>41474,32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isano Angela</text:p>
          </table:table-cell>
          <table:table-cell office:value-type="string" calcext:value-type="string">
            <text:p>Direttore di Servizio -Comando out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21132" calcext:value-type="float">
            <text:p>21132</text:p>
          </table:table-cell>
          <table:table-cell office:value-type="float" office:value="133.5" calcext:value-type="float">
            <text:p>133,5</text:p>
          </table:table-cell>
          <table:table-cell table:number-columns-repeated="7"/>
          <table:table-cell office:value-type="float" office:value="21265.5" calcext:value-type="float">
            <text:p>21265,5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Puxeddu Michele </text:p>
          </table:table-cell>
          <table:table-cell office:value-type="string" calcext:value-type="string">
            <text:p>Direttore di Servizio 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6223.04" calcext:value-type="float">
            <text:p>16223,04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17929.39" calcext:value-type="float">
            <text:p>17929,39</text:p>
          </table:table-cell>
          <table:table-cell/>
          <table:table-cell office:value-type="float" office:value="801.97" calcext:value-type="float">
            <text:p>801,97</text:p>
          </table:table-cell>
          <table:table-cell table:number-columns-repeated="2"/>
          <table:table-cell office:value-type="float" office:value="35087.9" calcext:value-type="float">
            <text:p>35087,9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aba Gianmarco </text:p>
          </table:table-cell>
          <table:table-cell office:value-type="string" calcext:value-type="string">
            <text:p>Direttore di Servizio -Comando in dal Comune di Sassari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aba Maria Laura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15434.09" calcext:value-type="float">
            <text:p>15434,09</text:p>
          </table:table-cell>
          <table:table-cell office:value-type="float" office:value="17973.04" calcext:value-type="float">
            <text:p>17973,04</text:p>
          </table:table-cell>
          <table:table-cell office:value-type="float" office:value="84.49" calcext:value-type="float">
            <text:p>84,49</text:p>
          </table:table-cell>
          <table:table-cell table:number-columns-repeated="2"/>
          <table:table-cell office:value-type="float" office:value="20897.5" calcext:value-type="float">
            <text:p>20897,5</text:p>
          </table:table-cell>
          <table:table-cell table:number-columns-repeated="4"/>
          <table:table-cell office:value-type="float" office:value="38955.03" calcext:value-type="float">
            <text:p>38955,03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alaris Enrico</text:p>
          </table:table-cell>
          <table:table-cell office:value-type="string" calcext:value-type="string">
            <text:p>Direttore Servizio</text:p>
          </table:table-cell>
          <table:table-cell office:value-type="float" office:value="22249.08" calcext:value-type="float">
            <text:p>22249,08</text:p>
          </table:table-cell>
          <table:table-cell office:value-type="float" office:value="17041.2" calcext:value-type="float">
            <text:p>17041,2</text:p>
          </table:table-cell>
          <table:table-cell office:value-type="float" office:value="133.5" calcext:value-type="float">
            <text:p>133,5</text:p>
          </table:table-cell>
          <table:table-cell table:number-columns-repeated="2"/>
          <table:table-cell office:value-type="float" office:value="18721.06" calcext:value-type="float">
            <text:p>18721,06</text:p>
          </table:table-cell>
          <table:table-cell table:number-columns-repeated="4"/>
          <table:table-cell office:value-type="float" office:value="35895.76" calcext:value-type="float">
            <text:p>35895,76</text:p>
          </table:table-cell>
          <table:table-cell office:value-type="string" calcext:value-type="string">
            <text:p>gennaio - giugn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oru Dora </text:p>
          </table:table-cell>
          <table:table-cell office:value-type="string" calcext:value-type="string">
            <text:p>Direttore di Servizio </text:p>
          </table:table-cell>
          <table:table-cell office:value-type="float" office:value="3719.44" calcext:value-type="float">
            <text:p>3719,44</text:p>
          </table:table-cell>
          <table:table-cell office:value-type="float" office:value="2703.84" calcext:value-type="float">
            <text:p>2703,84</text:p>
          </table:table-cell>
          <table:table-cell office:value-type="float" office:value="22.25" calcext:value-type="float">
            <text:p>22,25</text:p>
          </table:table-cell>
          <table:table-cell office:value-type="float" office:value="543.23" calcext:value-type="float">
            <text:p>543,23</text:p>
          </table:table-cell>
          <table:table-cell office:value-type="float" office:value="203.66" calcext:value-type="float">
            <text:p>203,66</text:p>
          </table:table-cell>
          <table:table-cell office:value-type="float" office:value="19755.87" calcext:value-type="float">
            <text:p>19755,87</text:p>
          </table:table-cell>
          <table:table-cell table:number-columns-repeated="4"/>
          <table:table-cell office:value-type="float" office:value="23228.85" calcext:value-type="float">
            <text:p>23228,85</text:p>
          </table:table-cell>
          <table:table-cell office:value-type="string" calcext:value-type="string">
            <text:p>gennaio - gennaio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Tanchis Ugo</text:p>
          </table:table-cell>
          <table:table-cell office:value-type="string" calcext:value-type="string">
            <text:p><text:s/>Direttore di Servizio Art. 28 LR 31/98</text:p>
          </table:table-cell>
          <table:table-cell office:value-type="float" office:value="15434.09" calcext:value-type="float">
            <text:p>15434,09</text:p>
          </table:table-cell>
          <table:table-cell office:value-type="float" office:value="2450" calcext:value-type="float">
            <text:p>2450</text:p>
          </table:table-cell>
          <table:table-cell office:value-type="float" office:value="84.49" calcext:value-type="float">
            <text:p>84,49</text:p>
          </table:table-cell>
          <table:table-cell office:value-type="float" office:value="2776.2" calcext:value-type="float">
            <text:p>2776,2</text:p>
          </table:table-cell>
          <table:table-cell/>
          <table:table-cell office:value-type="float" office:value="1171.55" calcext:value-type="float">
            <text:p>1171,55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3025.18" calcext:value-type="float">
            <text:p>3025,18</text:p>
          </table:table-cell>
          <table:table-cell office:value-type="float" office:value="9663.42" calcext:value-type="float">
            <text:p>9663,42</text:p>
          </table:table-cell>
          <table:table-cell office:value-type="string" calcext:value-type="string">
            <text:p>gennaio - giug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4" meta:object-count="0"/>
    <meta:generator>LibreOffice/7.0.1.2$Linux_X86_64 LibreOffice_project/7cbcfc562f6eb6708b5ff7d7397325de9e764452</meta:generator>
  </office:meta>
</office:document-meta>
</file>