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Futura Std Book" svg:font-family="'Futura Std Book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imes New Roman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nome_20_firma">
      <style:paragraph-properties fo:margin-left="0cm" fo:margin-right="0cm" fo:text-align="justify" style:justify-single-word="false" fo:text-indent="0cm" style:auto-text-indent="false"/>
    </style:style>
    <style:style style:name="P2" style:family="paragraph" style:parent-style-name="nome_20_firma" style:master-page-name="Standard">
      <style:paragraph-properties fo:margin-left="0cm" fo:margin-right="0cm" fo:text-align="justify" style:justify-single-word="false" fo:text-indent="0cm" style:auto-text-indent="false" style:page-number="auto"/>
      <style:text-properties style:font-name="Arial" fo:font-size="10pt" style:font-size-asian="10pt" style:font-size-complex="12pt"/>
    </style:style>
    <style:style style:name="P3" style:family="paragraph" style:parent-style-name="nome_20_firma">
      <style:paragraph-properties fo:margin-left="0cm" fo:margin-right="0cm" fo:text-align="justify" style:justify-single-word="false" fo:text-indent="0cm" style:auto-text-indent="false"/>
      <style:text-properties style:font-name="Arial" fo:font-size="10pt" style:font-size-asian="10pt" style:font-size-complex="12pt"/>
    </style:style>
    <style:style style:name="P4" style:family="paragraph" style:parent-style-name="nome_20_firma">
      <style:paragraph-properties fo:margin-left="0cm" fo:margin-right="0cm" fo:text-indent="0cm" style:auto-text-indent="false"/>
      <style:text-properties style:font-name="Arial" fo:font-size="10pt" fo:font-weight="bold" style:font-size-asian="10pt" style:font-weight-asian="bold" style:font-size-complex="12pt"/>
    </style:style>
    <style:style style:name="P5" style:family="paragraph" style:parent-style-name="nome_20_firma">
      <style:paragraph-properties fo:margin-left="0cm" fo:margin-right="0cm" fo:text-align="justify" style:justify-single-word="false" fo:text-indent="0cm" style:auto-text-indent="false"/>
      <style:text-properties style:font-name="Arial" style:font-size-complex="9pt"/>
    </style:style>
    <style:style style:name="P6" style:family="paragraph" style:parent-style-name="nome_20_firma">
      <style:paragraph-properties fo:margin-left="0cm" fo:margin-right="0cm" fo:text-align="justify" style:justify-single-word="false" fo:text-indent="0cm" style:auto-text-indent="false"/>
      <style:text-properties style:font-name="Arial" fo:font-style="italic" style:font-style-asian="italic" style:font-size-complex="9pt"/>
    </style:style>
    <style:style style:name="P7" style:family="paragraph" style:parent-style-name="nome_20_firma">
      <style:paragraph-properties fo:margin-left="0cm" fo:margin-right="0cm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0"/>
      <style:text-properties style:font-name="Arial" fo:font-size="10pt" fo:font-style="italic" fo:font-weight="bold" style:font-size-asian="10pt" style:font-style-asian="italic" style:font-weight-asian="bold" style:font-size-complex="12pt"/>
    </style:style>
    <style:style style:name="P8" style:family="paragraph" style:parent-style-name="nome_20_firma">
      <style:paragraph-properties fo:margin-left="9.753cm" fo:margin-right="0cm" fo:text-align="justify" style:justify-single-word="false" fo:text-indent="0cm" style:auto-text-indent="false"/>
      <style:text-properties style:font-name="Arial" fo:font-size="10pt" style:font-size-asian="10pt" style:font-size-complex="12pt"/>
    </style:style>
    <style:style style:name="T1" style:family="text">
      <style:text-properties style:font-name="Arial" fo:font-size="10pt" style:font-size-asian="10pt" style:font-size-complex="12pt"/>
    </style:style>
    <style:style style:name="T2" style:family="text">
      <style:text-properties style:font-name="Arial" fo:font-size="10pt" officeooo:rsid="0013bae5" style:font-size-asian="10pt" style:font-size-complex="12pt"/>
    </style:style>
    <style:style style:name="T3" style:family="text">
      <style:text-properties style:font-name="Arial" fo:font-style="italic" style:font-style-asian="italic" style:font-size-complex="9pt"/>
    </style:style>
    <style:style style:name="T4" style:family="text">
      <style:text-properties fo:color="#000000" style:font-name="Arial" fo:font-style="italic" style:font-style-asian="italic" style:font-name-complex="Arial1" style:font-size-complex="9pt"/>
    </style:style>
    <style:style style:name="T5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5">‘‘ALLEGATO B’’ FAC SIMILE ISTANZA PER CONCESSIONE LEGNAME A TITOLO GRATUITO</text:span> </text:p>
      <text:p text:style-name="P3"/>
      <text:p text:style-name="P3"><draw:frame draw:style-name="fr1" draw:name="Cornice1" text:anchor-type="char" svg:x="0.728cm" svg:y="0.335cm" svg:width="2.822cm" svg:height="2.223cm" draw:z-index="0"><draw:text-box><text:p text:style-name="Frame_20_contents">Applicare bollo <text:s/>se dovuto</text:p></draw:text-box></draw:frame></text:p>
      <text:p text:style-name="P8">AGENZIA FORESTAS</text:p>
      <text:p text:style-name="P8">Servizio Territoriale di ________________</text:p>
      <text:p text:style-name="P8">Via ______________________________</text:p>
      <text:p text:style-name="P8">CAP___________ CITTA’ _____________</text:p>
      <text:p text:style-name="P3"/>
      <text:p text:style-name="P3"/>
      <text:p text:style-name="P3">Il/la sottoscritto/a ___________________________________ nato/a ________________ il</text:p>
      <text:p text:style-name="P3">______________________ e residente a __________________________ (______) c.a.p. __________</text:p>
      <text:p text:style-name="P3">in via ___________________________________ n°____ tel __________________________________,</text:p>
      <text:p text:style-name="P3">in qualità di (1) _____________________________</text:p>
      <text:p text:style-name="P3">del (2) _______________________________________________________________, con sede in</text:p>
      <text:p text:style-name="P3">___________________________, (____) c.a.p. _____ in via _________________________</text:p>
      <text:p text:style-name="P1"><text:span text:style-name="T1">n°____ tel: ______________; email: _________________________________ </text:span><text:span text:style-name="T2">PEC______</text:span><text:span text:style-name="T1">_____________</text:span></text:p>
      <text:p text:style-name="P4">CHIEDE</text:p>
      <text:p text:style-name="P3">La concessione a titolo gratuito di n. (3)___________ metri steri (ms) di ramaglia, già tagliata, necessaria per (4) ______________________________________________________________</text:p>
      <text:p text:style-name="P3">da prelevare a propria cura e spese preferibilmente presso l’Unità Gestionale di Base di ________________________ secondo le modalità stabilite da codesta Agenzia.</text:p>
      <text:p text:style-name="P3">Dichiara, sotto la propria responsabilità consapevole delle sanzioni penali, nel caso di dichiarazioni non veritiere e falsità negli atti, richiamate dall’art. 76 D.P.R. 445 del 28/12/2000:</text:p>
      <text:p text:style-name="P3">- (5) Che la richiesta presentata non è soggetta a imposta di bollo ai sensi del</text:p>
      <text:p text:style-name="P3">____________________________________________________________________________</text:p>
      <text:p text:style-name="P3">- di autorizzare il trattamento dei dati personali ai sensi del D. lgs del 30.06.2003, n. 196-Codice in materia di protezione dei dati personali;</text:p>
      <text:p text:style-name="P3">- che la legna (ramaglia – scarti di lavorazione – mezzi sciaveri ecc.) è destinata al solo uso indicato nella presente richiesta;</text:p>
      <text:p text:style-name="P5">Data e luogo _________________</text:p>
      <text:p text:style-name="P5">Il Dichiarante _________________________</text:p>
      <text:p text:style-name="P3"/>
      <text:p text:style-name="P3">ALLEGA:</text:p>
      <text:p text:style-name="P7">- copia del documento di identità in corso di validità</text:p>
      <text:p text:style-name="P6">(1) Indicare la titolarità (Rappresentante legale, Sindaco, ecc.)</text:p>
      <text:p text:style-name="P6">(2) Indicare l’Ente Pubblico, il nominativo dell’associazione, ecc;</text:p>
      <text:p text:style-name="P6">(3) indicare i metri steri richiesti per un massimo di 3</text:p>
      <text:p text:style-name="P1"><text:span text:style-name="T3">(4) Indicare la manifestazione (</text:span><text:span text:style-name="T4">es. festa patronale di ….; falò di Sant’Antonio; ecc.)</text:span></text:p>
      <text:p text:style-name="P6">(5) la marca da bollo non va <text:s/>apposta nel caso in cui il richiedente sia esente ai sensi dell’art. 8 del DPR 642/72;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Futura Std Book" svg:font-family="'Futura Std Book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imes New Roman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it" fo:country="IT" style:letter-kerning="fals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fals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nome_20_firma" style:display-name="nome firma" style:family="paragraph" style:parent-style-name="Standard" style:default-outline-level="">
      <style:paragraph-properties fo:margin-left="7.601cm" fo:margin-right="0cm" fo:margin-top="0cm" fo:margin-bottom="0cm" loext:contextual-spacing="false" fo:line-height="0.635cm" fo:text-align="center" style:justify-single-word="false" fo:text-indent="0cm" style:auto-text-indent="false"/>
      <style:text-properties style:font-name="Futura Std Book" fo:font-family="'Futura Std Book'" style:font-family-generic="roman" style:font-pitch="variable" fo:font-size="9pt" style:font-name-asian="Times New Roman" style:font-family-asian="'Times New Roman'" style:font-family-generic-asian="system" style:font-pitch-asian="variable" style:font-size-asian="9pt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tzori Alberto</meta:initial-creator>
    <meta:editing-cycles>10</meta:editing-cycles>
    <meta:creation-date>2016-10-21T08:07:00</meta:creation-date>
    <dc:date>2019-05-10T16:21:54.595040368</dc:date>
    <meta:editing-duration>PT1H27M40S</meta:editing-duration>
    <meta:generator>LibreOffice/6.0.7.3$Linux_X86_64 LibreOffice_project/00m0$Build-3</meta:generator>
    <meta:document-statistic meta:table-count="0" meta:image-count="0" meta:object-count="0" meta:page-count="1" meta:paragraph-count="30" meta:word-count="280" meta:character-count="2282" meta:non-whitespace-character-count="202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