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me_20_firma">
      <style:paragraph-properties fo:margin-left="0cm" fo:margin-right="0cm" fo:text-indent="0cm" style:auto-text-indent="false"/>
    </style:style>
    <style:style style:name="P2" style:family="paragraph" style:parent-style-name="nome_20_firma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nome_20_firma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2pt"/>
    </style:style>
    <style:style style:name="P4" style:family="paragraph" style:parent-style-name="nome_20_firma">
      <style:paragraph-properties fo:margin-left="0cm" fo:margin-right="0cm" fo:text-align="justify" style:justify-single-word="false" fo:text-indent="0cm" style:auto-text-indent="false"/>
      <style:text-properties style:font-name="Arial" style:font-size-complex="9pt"/>
    </style:style>
    <style:style style:name="P5" style:family="paragraph" style:parent-style-name="nome_20_firma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nome_20_firma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7" style:family="paragraph" style:parent-style-name="nome_20_firma">
      <style:paragraph-properties fo:margin-left="8.752cm" fo:margin-right="0cm" fo:text-align="justify" style:justify-single-word="false" fo:text-indent="0cm" style:auto-text-indent="false"/>
    </style:style>
    <style:style style:name="P8" style:family="paragraph" style:parent-style-name="nome_20_firma" style:list-style-name="L1">
      <loext:graphic-properties draw:fill="none"/>
      <style:paragraph-properties fo:margin-left="1cm" fo:margin-right="0cm" fo:margin-top="0cm" fo:margin-bottom="0cm" loext:contextual-spacing="false" fo:line-height="0.635cm" fo:text-align="justify" style:justify-single-word="false" fo:orphans="2" fo:widows="2" fo:text-indent="-1cm" style:auto-text-indent="false" fo:background-color="transparent" style:writing-mode="lr-tb">
        <style:tab-stops>
          <style:tab-stop style:position="0.993cm"/>
        </style:tab-stops>
      </style:paragraph-properties>
    </style:style>
    <style:style style:name="P9" style:family="paragraph" style:parent-style-name="nome_20_firma" style:list-style-name="L1" style:master-page-name="">
      <loext:graphic-properties draw:fill="none"/>
      <style:paragraph-properties fo:margin-left="1cm" fo:margin-right="0cm" fo:margin-top="0cm" fo:margin-bottom="0cm" loext:contextual-spacing="false" fo:line-height="0.635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993cm"/>
        </style:tab-stops>
      </style:paragraph-properties>
    </style:style>
    <style:style style:name="T1" style:family="text">
      <style:text-properties style:font-name="Arial" fo:font-size="10pt" style:font-size-asian="10pt" style:font-size-complex="12pt"/>
    </style:style>
    <style:style style:name="T2" style:family="text">
      <style:text-properties style:font-name="Arial" fo:font-size="10pt" officeooo:rsid="0008b0c9" style:font-size-asian="10pt" style:font-size-complex="12pt"/>
    </style:style>
    <style:style style:name="T3" style:family="text">
      <style:text-properties style:font-name="Arial" fo:font-size="10pt" fo:font-weight="bold" style:font-size-asian="10pt" style:font-weight-asian="bold" style:font-size-complex="12pt"/>
    </style:style>
    <style:style style:name="T4" style:family="text">
      <style:text-properties style:font-name="Arial" fo:font-size="10pt" fo:font-weight="bold" style:font-size-asian="10pt" style:font-weight-asian="bold" style:font-size-complex="12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size-complex="12pt"/>
    </style:style>
    <style:style style:name="T6" style:family="text">
      <style:text-properties style:font-name="Arial" style:font-size-complex="9pt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legato A</text:span></text:p>
      <text:p text:style-name="P7"><text:span text:style-name="T1">Agenzia Forestas</text:span></text:p>
      <text:p text:style-name="P7"><text:span text:style-name="T1">Servizio Territoriale di ______________________</text:span></text:p>
      <text:p text:style-name="P7"><text:span text:style-name="T1">Via _____________________________________</text:span></text:p>
      <text:p text:style-name="P7"><text:span text:style-name="T1">CAP___________ CITTA’ _____________</text:span></text:p>
      <text:p text:style-name="P7"><text:span text:style-name="T1">__________________________________</text:span></text:p>
      <text:p text:style-name="P3"/>
      <text:p text:style-name="P2"><text:span text:style-name="T4">Oggetto</text:span><text:span text:style-name="T1">: : bando del 00/00/0000 Prot. n. 00000 per la vendita di legna da ardere</text:span></text:p>
      <text:p text:style-name="P2"><text:span text:style-name="T1"/></text:p>
      <text:p text:style-name="P2"><text:span text:style-name="T1">Il/La sottoscritto/a ____________________________________ nato/a _______________prov _________, il ____/____/_____ residente in __________________________ prov.(_____) via/vico/p.zza/loc. _________________________ n° _____ <text:s/>C.A.P. ______ domiciliato in _____________________ prov. (_____) via _______________________ n° ____ C.A.P. ________ Telefono ______/______________ </text:span></text:p>
      <text:p text:style-name="P2"><text:span text:style-name="T1">cell _______________indirizzo e-mail: ______________________ </text:span><text:span text:style-name="T2">Indirizzo PEC ____________________ </text:span><text:span text:style-name="T1">Codice Fiscale o Partita I.V.A _____________________</text:span></text:p>
      <text:p text:style-name="P1"><text:span text:style-name="T3">CHIEDE DI POTER ACQUISTARE</text:span></text:p>
      <text:p text:style-name="P2"><text:span text:style-name="T1">n. ___________ metri steri (ms) di legna da ardere, già tagliata – <text:s/>tipologia “_________________________”, da prelevare a propria cura e spese presso il Complesso Forestale di _________________ Unità Gestionale di Base di ______________________ prov. (_____), secondo le modalità ed il prezzo stabiliti da codesta Agenzia.</text:span></text:p>
      <text:p text:style-name="P2"><text:span text:style-name="T1">Il/La sottoscritto/a dichiara:</text:span></text:p>
      <text:list xml:id="list2120115730" text:style-name="L1">
        <text:list-item>
          <text:p text:style-name="P9"><text:span text:style-name="T1">che la legna è destinata al solo uso domestico</text:span></text:p>
        </text:list-item>
        <text:list-item>
          <text:p text:style-name="P8"><text:span text:style-name="T1">che nessun altro componente del proprio nucleo familiare, ha presentato domanda in relazione al bando in oggetto</text:span></text:p>
        </text:list-item>
        <text:list-item>
          <text:p text:style-name="P8"><text:span text:style-name="T1">di </text:span><text:span text:style-name="T3">avere/non avere </text:span><text:span text:style-name="T1">acquistato nel biennio precedente del legname presso l’Agenzia a proprio nome o a nome di un proprio familiare </text:span><text:span text:style-name="T5">(cancellare la voce che non interessa)</text:span></text:p>
        </text:list-item>
      </text:list>
      <text:p text:style-name="P3"/>
      <text:p text:style-name="P2"><text:span text:style-name="T1">(luogo, data) ___________________________</text:span></text:p>
      <text:p text:style-name="P2"><text:span text:style-name="T1">Il richiedente _________________________</text:span></text:p>
      <text:p text:style-name="P4"/>
      <text:p text:style-name="P5"><text:span text:style-name="T6">TRATTAMENTO DATI:</text:span></text:p>
      <text:p text:style-name="P2"><text:span text:style-name="T6">Dichiaro di essere informato, ai sensi dell’art. 13 del D.lgs n. 196/2003, che i dati personali raccolti saranno trattati, anche con strumenti informatici, esclusivamente nell’ambito del procedimento per il quale la presente dichiarazione viene resa.</text:span></text:p>
      <text:p text:style-name="P2"><text:span text:style-name="T6">Data e luogo _________________</text:span></text:p>
      <text:p text:style-name="P2"><text:span text:style-name="T6"/></text:p>
      <text:p text:style-name="P2"><text:span text:style-name="T6">Il Dichiarante 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me_20_firma" style:display-name="nome firma" style:family="paragraph" style:parent-style-name="Standard" style:default-outline-level="">
      <style:paragraph-properties fo:margin-left="7.601cm" fo:margin-right="0cm" fo:margin-top="0cm" fo:margin-bottom="0cm" loext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93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zori Alberto</meta:initial-creator>
    <meta:editing-cycles>18</meta:editing-cycles>
    <meta:print-date>2017-04-06T07:43:00</meta:print-date>
    <meta:creation-date>2016-10-21T08:06:00</meta:creation-date>
    <dc:date>2019-05-10T16:08:11.559554903</dc:date>
    <meta:editing-duration>PT36M2S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30" meta:character-count="1911" meta:non-whitespace-character-count="1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