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VBAProject/Modulo2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1.xml" manifest:media-type="text/xml"/>
  <manifest:file-entry manifest:full-path="Basic/VBAProject/Questa_cartella_di_lavoro.xml" manifest:media-type="text/xml"/>
  <manifest:file-entry manifest:full-path="Basic/VBAProject/Modulo1.xml" manifest:media-type="text/xml"/>
  <manifest:file-entry manifest:full-path="Basic/VBAProject/Foglio3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auto" style:column-width="33.92mm"/>
    </style:style>
    <style:style style:name="co4" style:family="table-column">
      <style:table-column-properties fo:break-before="auto" style:column-width="93.73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17.8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29.12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49.3mm" fo:break-before="auto" style:use-optimal-row-height="false"/>
    </style:style>
    <style:style style:name="ro7" style:family="table-row">
      <style:table-row-properties style:row-height="41.33mm" fo:break-before="auto" style:use-optimal-row-height="false"/>
    </style:style>
    <style:style style:name="ro8" style:family="table-row">
      <style:table-row-properties style:row-height="45.31mm" fo:break-before="auto" style:use-optimal-row-height="false"/>
    </style:style>
    <style:style style:name="ro9" style:family="table-row">
      <style:table-row-properties style:row-height="48.81mm" fo:break-before="auto" style:use-optimal-row-height="false"/>
    </style:style>
    <style:style style:name="ro10" style:family="table-row">
      <style:table-row-properties style:row-height="56.76mm" fo:break-before="auto" style:use-optimal-row-height="false"/>
    </style:style>
    <style:style style:name="ro11" style:family="table-row">
      <style:table-row-properties style:row-height="36.85mm" fo:break-before="auto" style:use-optimal-row-height="false"/>
    </style:style>
    <style:style style:name="ro12" style:family="table-row">
      <style:table-row-properties style:row-height="53.5mm" fo:break-before="auto" style:use-optimal-row-height="false"/>
    </style:style>
    <style:style style:name="ro13" style:family="table-row">
      <style:table-row-properties style:row-height="48.44mm" fo:break-before="auto" style:use-optimal-row-height="true"/>
    </style:style>
    <style:style style:name="ro14" style:family="table-row">
      <style:table-row-properties style:row-height="52.39mm" fo:break-before="auto" style:use-optimal-row-height="true"/>
    </style:style>
    <style:style style:name="ro15" style:family="table-row">
      <style:table-row-properties style:row-height="65.48mm" fo:break-before="auto" style:use-optimal-row-height="false"/>
    </style:style>
    <style:style style:name="ro16" style:family="table-row">
      <style:table-row-properties style:row-height="60.27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69.46mm" fo:break-before="auto" style:use-optimal-row-height="false"/>
    </style:style>
    <style:style style:name="ro19" style:family="table-row">
      <style:table-row-properties style:row-height="12.89mm" fo:break-before="auto" style:use-optimal-row-height="true"/>
    </style:style>
    <style:style style:name="ro20" style:family="table-row">
      <style:table-row-properties style:row-height="76.08mm" fo:break-before="auto" style:use-optimal-row-height="true"/>
    </style:style>
    <style:style style:name="ro21" style:family="table-row">
      <style:table-row-properties style:row-height="61.51mm" fo:break-before="auto" style:use-optimal-row-height="fals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64.22mm" fo:break-before="auto" style:use-optimal-row-height="true"/>
    </style:style>
    <style:style style:name="ro24" style:family="table-row">
      <style:table-row-properties style:row-height="73.45mm" fo:break-before="auto" style:use-optimal-row-height="false"/>
    </style:style>
    <style:style style:name="ro25" style:family="table-row">
      <style:table-row-properties style:row-height="57.52mm" fo:break-before="auto" style:use-optimal-row-height="false"/>
    </style:style>
    <style:style style:name="ro26" style:family="table-row">
      <style:table-row-properties style:row-height="68.17mm" fo:break-before="auto" style:use-optimal-row-height="true"/>
    </style:style>
    <style:style style:name="ro27" style:family="table-row">
      <style:table-row-properties style:row-height="77.43mm" fo:break-before="auto" style:use-optimal-row-height="false"/>
    </style:style>
    <style:style style:name="ro28" style:family="table-row">
      <style:table-row-properties style:row-height="68.72mm" fo:break-before="auto" style:use-optimal-row-height="false"/>
    </style:style>
    <style:style style:name="ro29" style:family="table-row">
      <style:table-row-properties style:row-height="10.25mm" fo:break-before="auto" style:use-optimal-row-height="false"/>
    </style:style>
    <style:style style:name="ro30" style:family="table-row">
      <style:table-row-properties style:row-height="53.29mm" fo:break-before="auto" style:use-optimal-row-height="false"/>
    </style:style>
    <style:style style:name="ro31" style:family="table-row">
      <style:table-row-properties style:row-height="17.18mm" fo:break-before="auto" style:use-optimal-row-height="false"/>
    </style:style>
    <style:style style:name="ro32" style:family="table-row">
      <style:table-row-properties style:row-height="33.11mm" fo:break-before="auto" style:use-optimal-row-height="false"/>
    </style:style>
    <style:style style:name="ro33" style:family="table-row">
      <style:table-row-properties style:row-height="44.49mm" fo:break-before="auto" style:use-optimal-row-height="true"/>
    </style:style>
    <style:style style:name="ro34" style:family="table-row">
      <style:table-row-properties style:row-height="52.78mm" fo:break-before="auto" style:use-optimal-row-height="false"/>
    </style:style>
    <style:style style:name="ro35" style:family="table-row">
      <style:table-row-properties style:row-height="21.17mm" fo:break-before="auto" style:use-optimal-row-height="false"/>
    </style:style>
    <style:style style:name="ro36" style:family="table-row">
      <style:table-row-properties style:row-height="4.66mm" fo:break-before="auto" style:use-optimal-row-height="false"/>
    </style:style>
    <style:style style:name="ta1" style:family="table" style:master-page-name="PageStyle_5f_determine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" style:family="table-cell" style:parent-style-name="Default" style:data-style-name="N36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_det)" table:allow-empty-cell="true" table:display-list="unsorted" table:base-cell-address="'determine 2019 - Serv. SASSARI'.C54">
          <table:error-message table:message-type="stop" table:display="true"/>
        </table:content-validation>
      </table:content-validations>
      <table:table table:name="determine 2019 - Serv. SASSAR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84"/>
        <table:table-column table:style-name="co4" table:default-cell-style-name="ce32"/>
        <table:table-column table:style-name="co5" table:default-cell-style-name="ce104"/>
        <table:table-column table:style-name="co6" table:default-cell-style-name="ce49"/>
        <table:table-column table:style-name="co7" table:default-cell-style-name="ce32"/>
        <table:table-column table:style-name="co8" table:number-columns-repeated="57" table:default-cell-style-name="ce32"/>
        <table:table-row table:style-name="ro1">
          <table:table-cell table:style-name="ce12" office:value-type="string" calcext:value-type="string" table:number-columns-spanned="7" table:number-rows-spanned="1">
            <text:p>PROVVEDIMENTI DIRIGENZIALI – 1° SEMESTRE 2019 – SERVIZIO TERRITORIALE DI SASSARI</text:p>
          </table:table-cell>
          <table:covered-table-cell table:number-columns-repeated="6" table:style-name="ce73"/>
          <table:table-cell table:style-name="ce54" table:number-columns-repeated="57"/>
        </table:table-row>
        <table:table-row table:style-name="ro2">
          <table:table-cell table:style-name="ce1" office:value-type="string" calcext:value-type="string">
            <text:p>DATA</text:p>
          </table:table-cell>
          <table:table-cell table:style-name="ce6" office:value-type="string" calcext:value-type="string">
            <text:p>NUMERO DETERMINA</text:p>
          </table:table-cell>
          <table:table-cell table:style-name="ce78" office:value-type="string" calcext:value-type="string">
            <text:p>TIPO DETERMINA (oggetto dell'atto)</text:p>
          </table:table-cell>
          <table:table-cell table:style-name="ce6" office:value-type="string" calcext:value-type="string">
            <text:p>CONTENUTO DELLA DETERMINAZIONE</text:p>
          </table:table-cell>
          <table:table-cell table:style-name="ce33" office:value-type="string" calcext:value-type="string">
            <text:p>IMPORTO O SPESA</text:p>
          </table:table-cell>
          <table:table-cell table:style-name="ce6" office:value-type="string" calcext:value-type="string">
            <text:p>ESTREMI RELATIVI AD ATTI CORRELATI</text:p>
          </table:table-cell>
          <table:table-cell table:style-name="ce6" office:value-type="string" calcext:value-type="string">
            <text:p>ANNOTAZIONE</text:p>
          </table:table-cell>
          <table:table-cell table:style-name="ce54" table:number-columns-repeated="57"/>
        </table:table-row>
        <table:table-row table:style-name="ro3">
          <table:table-cell table:style-name="ce2" office:value-type="date" office:date-value="2019-02-05" calcext:value-type="date">
            <text:p>05/02/2019</text:p>
          </table:table-cell>
          <table:table-cell table:style-name="ce7" office:value-type="float" office:value="1" calcext:value-type="float">
            <text:p>1</text:p>
          </table:table-cell>
          <table:table-cell table:style-name="ce79" table:content-validation-name="val1" office:value-type="string" calcext:value-type="string">
            <text:p>Accertamento</text:p>
          </table:table-cell>
          <table:table-cell table:style-name="ce17" office:value-type="string" calcext:value-type="string">
            <text:p>Esercizio Finanziario 2019 – Esercizio provvisorio – Accertamento entrate - Capitolo EC.310.001 - IV° livello Piano dei conti E.3.01.01.01.000 <text:s/>– V° livello Piano dei conti 3.01.01.01.001 – Importo € 51.649,92 – Ditta VI.NA.PA. SUGHERI S.R.L. - Vendita di prodotti sughericoli estratti nella F.D. Fiorentini - Anela - Centro Responsabilità 00.00.02.21 .</text:p>
          </table:table-cell>
          <table:table-cell table:style-name="ce101" office:value-type="string" calcext:value-type="string">
            <text:p>€. 51.649,92</text:p>
          </table:table-cell>
          <table:table-cell table:style-name="ce38"/>
          <table:table-cell table:style-name="ce50"/>
          <table:table-cell table:style-name="ce55" table:number-columns-repeated="57"/>
        </table:table-row>
        <table:table-row table:style-name="ro4">
          <table:table-cell table:style-name="ce3" office:value-type="date" office:date-value="2019-02-06" calcext:value-type="date">
            <text:p>06/02/2019</text:p>
          </table:table-cell>
          <table:table-cell table:style-name="ce8" office:value-type="float" office:value="2" calcext:value-type="float">
            <text:p>2</text:p>
          </table:table-cell>
          <table:table-cell table:style-name="ce79" table:content-validation-name="val1" office:value-type="string" calcext:value-type="string">
            <text:p>Accertamento</text:p>
          </table:table-cell>
          <table:table-cell table:style-name="ce18" office:value-type="string" calcext:value-type="string">
            <text:p>Esercizio Finanziario 2019 – Esercizio provvisorio – Accertamento entrate - Capitolo EC 310.001 - IV° livello Piano dei conti E.3.01.01.01.000 – V° livello Piano dei conti E.3.01.01.01.003 – Conto CO.GE 1.2.1.01.03.001 – Centro Responsabilità 00.00.02.21 - Importo presunto € 50.000,00</text:p>
          </table:table-cell>
          <table:table-cell table:style-name="ce102" office:value-type="string" calcext:value-type="string">
            <text:p>€. 5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4">
          <table:table-cell table:style-name="ce3" office:value-type="date" office:date-value="2019-02-06" calcext:value-type="date">
            <text:p>06/02/2019</text:p>
          </table:table-cell>
          <table:table-cell table:style-name="ce8" office:value-type="float" office:value="3" calcext:value-type="float">
            <text:p>3</text:p>
          </table:table-cell>
          <table:table-cell table:style-name="ce79" table:content-validation-name="val1" office:value-type="string" calcext:value-type="string">
            <text:p>Accertamento</text:p>
          </table:table-cell>
          <table:table-cell table:style-name="ce19" office:value-type="string" calcext:value-type="string">
            <text:p>Esercizio Finanziario 2019 – Esercizio provvisorio – Accertamento entrate - Capitolo EC 310.001 - IV° livello Piano dei conti E.3.01.01.01.000 – V° livello Piano dei conti E.3.01.01.01.001 – Conto CO.GE 1.2.1.01.01.001 – Centro Responsabilità 00.00.02.21 - Importo presunto € 200.000,0</text:p>
          </table:table-cell>
          <table:table-cell table:style-name="ce102" office:value-type="string" calcext:value-type="string">
            <text:p>€. 200.000,00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4">
          <table:table-cell table:style-name="ce3" office:value-type="date" office:date-value="2019-02-06" calcext:value-type="date">
            <text:p>06/02/2019</text:p>
          </table:table-cell>
          <table:table-cell table:style-name="ce8" office:value-type="float" office:value="4" calcext:value-type="float">
            <text:p>4</text:p>
          </table:table-cell>
          <table:table-cell table:style-name="ce79" table:content-validation-name="val1" office:value-type="string" calcext:value-type="string">
            <text:p>Accertamento</text:p>
          </table:table-cell>
          <table:table-cell table:style-name="ce19" office:value-type="string" calcext:value-type="string">
            <text:p>Esercizio Finanziario 2019 – Esercizio provvisorio – Accertamento entrate - Capitolo EC 310.002 - IV° livello Piano dei conti E.3.01.01.01.000 – V° livello Piano dei conti E.3.01.01.01.001 – Conto CO.GE 1.2.1.01.01.001 – Centro Responsabilità 00.00.02.21 - Importo presunto € 40.000,00</text:p>
          </table:table-cell>
          <table:table-cell table:style-name="ce102" office:value-type="string" calcext:value-type="string">
            <text:p>€. 4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4">
          <table:table-cell table:style-name="ce3" office:value-type="date" office:date-value="2019-02-06" calcext:value-type="date">
            <text:p>06/02/2019</text:p>
          </table:table-cell>
          <table:table-cell table:style-name="ce8" office:value-type="float" office:value="5" calcext:value-type="float">
            <text:p>5</text:p>
          </table:table-cell>
          <table:table-cell table:style-name="ce79" table:content-validation-name="val1" office:value-type="string" calcext:value-type="string">
            <text:p>Accertamento</text:p>
          </table:table-cell>
          <table:table-cell table:style-name="ce19" office:value-type="string" calcext:value-type="string">
            <text:p>Esercizio Finanziario 2019 – Esercizio provvisorio – Accertamento entrate - Capitolo EC 330.001 - IV° livello Piano dei conti E.3.01.03.02.000 – V° livello Piano dei conti E.3.01.03.02.001 – Conto CO.GE 1.2.4.02.01.001 – Centro Responsabilità 00.00.02.21 - Importo presunto € 30.000,00</text:p>
          </table:table-cell>
          <table:table-cell table:style-name="ce102" office:value-type="string" calcext:value-type="string">
            <text:p>€. 3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4">
          <table:table-cell table:style-name="ce3" office:value-type="date" office:date-value="2019-02-06" calcext:value-type="date">
            <text:p>06/02/2019</text:p>
          </table:table-cell>
          <table:table-cell table:style-name="ce8" office:value-type="float" office:value="6" calcext:value-type="float">
            <text:p>6</text:p>
          </table:table-cell>
          <table:table-cell table:style-name="ce79" table:content-validation-name="val1" office:value-type="string" calcext:value-type="string">
            <text:p>Accertamento</text:p>
          </table:table-cell>
          <table:table-cell table:style-name="ce19" office:value-type="string" calcext:value-type="string">
            <text:p>Esercizio Finanziario 2019 – Esercizio provvisorio – Accertamento entrate - Capitolo EC 330.002 - IV° livello Piano dei conti E.3.01.03.02.000 – V° livello Piano dei conti E.3.01.03.02.001 – Conto CO.GE 1.2.4.02.01.001 – Centro Responsabilità 00.00.02.21 - Importo presunto € 40.000,00</text:p>
          </table:table-cell>
          <table:table-cell table:style-name="ce102" office:value-type="string" calcext:value-type="string">
            <text:p>€. 4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5">
          <table:table-cell table:style-name="ce3" office:value-type="date" office:date-value="2019-02-26" calcext:value-type="date">
            <text:p>26/02/2019</text:p>
          </table:table-cell>
          <table:table-cell table:style-name="ce8" office:value-type="float" office:value="7" calcext:value-type="float">
            <text:p>7</text:p>
          </table:table-cell>
          <table:table-cell table:style-name="ce59" table:content-validation-name="val1" office:value-type="string" calcext:value-type="string">
            <text:p>impegno liquidazione pagamento</text:p>
          </table:table-cell>
          <table:table-cell table:style-name="ce20" office:value-type="string" calcext:value-type="string">
            <text:p>Esercizio finanziario 2019 – Fornitore AUTO-A – Codice 3512 - impegno e liquidazione della somma di € 492,25 – riparazione auto FIAT 16 tg DW839HJ - Transazione soggetta agli obblighi di tracciabilità finanziaria di cui all’articolo 3 della legge 13 agosto 2010, n. 136 – CIG Z6826D35AB – Capitolo di spesa SC05.7320 - U.P.B. S05.04.004 – centro di costo C00000221 – <text:s/>Obbligo di pubblicità ex art. 37 D.Lgs 33/2013 identificativo n. 00004520190000080629</text:p>
          </table:table-cell>
          <table:table-cell table:style-name="ce102" office:value-type="string" calcext:value-type="string">
            <text:p>€. 492,25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6">
          <table:table-cell table:style-name="ce3" office:value-type="date" office:date-value="2019-02-27" calcext:value-type="date">
            <text:p>27/02/2019</text:p>
          </table:table-cell>
          <table:table-cell table:style-name="ce8" office:value-type="float" office:value="8" calcext:value-type="float">
            <text:p>8</text:p>
          </table:table-cell>
          <table:table-cell table:style-name="ce59" table:content-validation-name="val1" office:value-type="string" calcext:value-type="string">
            <text:p>impegno liquidazione pagamento</text:p>
          </table:table-cell>
          <table:table-cell table:style-name="ce21" office:value-type="string" calcext:value-type="string">
            <text:p>Esercizio finanziario 2019 – Fornitore HERA COMM S.r.l. – Codice 5833 – Impegno, liquidazione e pagamento di €. 11.254,71 per fornitura di energia elettrica per n. 37 utenze del Servizio Territoriale di Sassari – periodo Dicembre 2018, arretrati Ampurias, Componente CTS QV – 10/2018 Bonassai e 2 Note di Credito – Transazione “non soggetta” agli obblighi di tracciabilità finanziaria di cui all'art. 3 della L. 13 agosto 2010, n° 136 – Capitolo di spesa SC02.0313/C – ex U.P.B. S02.04.001 – Centri di costo VARI – Non soggetto agli obblighi di pubblicità di cui al D.Lgs. 33/2013.</text:p>
          </table:table-cell>
          <table:table-cell table:style-name="ce102" office:value-type="string" calcext:value-type="string">
            <text:p>€. 11.254,71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7">
          <table:table-cell table:style-name="ce3" office:value-type="date" office:date-value="2019-02-28" calcext:value-type="date">
            <text:p>28/02/2019</text:p>
          </table:table-cell>
          <table:table-cell table:style-name="ce8" office:value-type="float" office:value="9" calcext:value-type="float">
            <text:p>9</text:p>
          </table:table-cell>
          <table:table-cell table:style-name="ce59" table:content-validation-name="val1" office:value-type="string" calcext:value-type="string">
            <text:p>Accertamento</text:p>
          </table:table-cell>
          <table:table-cell table:style-name="ce20" office:value-type="string" calcext:value-type="string">
            <text:p>Esercizio Finanziario 2019 <text:s/>Accertamento entrate – UPB E310.001 <text:s/>– <text:s/>IV livello Piano dei conti 3.01.02.01.000 <text:s/>– <text:s/>V livello Piano dei conti 3.01.02.01.999 <text:s/>Capitolo EC220.002 <text:s/>– <text:s/>Importo presunto € 147.540,98 "Convenzione tra l'Ente Parco dell'Asinara e l'Agenzia Forestas per la riduzione del carico dei pascolanti domestici presenti sull'Isola dell'Asinara" <text:s/>- Codice Siope 2145 – Codice Gestionale 3132 – Conto CO.GE 4122145001 - Centro Responsabilità 00.00.02.21</text:p>
          </table:table-cell>
          <table:table-cell table:style-name="ce102" office:value-type="string" calcext:value-type="string">
            <text:p>€. 147.540,98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8">
          <table:table-cell table:style-name="ce3" office:value-type="date" office:date-value="2019-03-20" calcext:value-type="date">
            <text:p>20/03/2019</text:p>
          </table:table-cell>
          <table:table-cell table:style-name="ce8" office:value-type="float" office:value="10" calcext:value-type="float">
            <text:p>10</text:p>
          </table:table-cell>
          <table:table-cell table:style-name="ce59" table:content-validation-name="val1" office:value-type="string" calcext:value-type="string">
            <text:p>impegno liquidazione pagamento</text:p>
          </table:table-cell>
          <table:table-cell table:style-name="ce20" office:value-type="string" calcext:value-type="string">
            <text:p>Esercizio finanziario 2019 – Fornitore <text:s/>AGENZIA DELLE ENTRATE - RISCOSSIONE – Codice 5632 – Impegno, liquidazione e pagamento della somma di €. 988,00 <text:s/>– Avviso di pagamento quota consortile Strada Vicinale Villanova Monteleone – Anno 2018, <text:s/>– Transazione “non soggetta” agli obblighi di tracciabilità finanziaria di cui all'art. 3 della L. 13 agosto 2010, n° 136 – Capitolo di spesa SC02.0420/C – ex U.P.B. S02.05.006 – Centro di costo C2103B002 – Non Soggetto agli obblighi di pubblicità di cui al D.Lgs. 33/2013.</text:p>
          </table:table-cell>
          <table:table-cell table:style-name="ce102" office:value-type="string" calcext:value-type="string">
            <text:p>€. 988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8">
          <table:table-cell table:style-name="ce3" office:value-type="date" office:date-value="2019-03-20" calcext:value-type="date">
            <text:p>20/03/2019</text:p>
          </table:table-cell>
          <table:table-cell table:style-name="ce8" office:value-type="float" office:value="11" calcext:value-type="float">
            <text:p>11</text:p>
          </table:table-cell>
          <table:table-cell table:style-name="ce59" table:content-validation-name="val1" office:value-type="string" calcext:value-type="string">
            <text:p>impegno liquidazione pagamento</text:p>
          </table:table-cell>
          <table:table-cell table:style-name="ce20" office:value-type="string" calcext:value-type="string">
            <text:p>Esercizio finanziario 2019 – Fornitore <text:s/>DIPARTIMENTO TRASPORTI TERRESTRI – Codice 600028 – Impegno, liquidazione e pagamento di €. 540,00 per Diritti n° 9 revisioni annuali e n° 6 maggiorazioni urgenze per gli automezzi in dotazione al Servizio Territoriale di Sassari. <text:s/>– Transazione “non soggetta” agli obblighi di tracciabilità finanziaria di cui all'art. 3 della L. 13 agosto 2010, n° 136 – Capitolo di spesa SC02.2304/C – ex U.P.B. S02.04.001 – Centro di costo C21AU0100 – Non Soggetto agli obblighi di pubblicità di cui al D.Lgs. 33/2013</text:p>
          </table:table-cell>
          <table:table-cell table:style-name="ce102" office:value-type="string" calcext:value-type="string">
            <text:p>€. 54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8">
          <table:table-cell table:style-name="ce3" office:value-type="date" office:date-value="2019-03-29" calcext:value-type="date">
            <text:p>29/03/2019</text:p>
          </table:table-cell>
          <table:table-cell table:style-name="ce8" office:value-type="float" office:value="12" calcext:value-type="float">
            <text:p>12</text:p>
          </table:table-cell>
          <table:table-cell table:style-name="ce59" table:content-validation-name="val1" office:value-type="string" calcext:value-type="string">
            <text:p>impegno liquidazione pagamento</text:p>
          </table:table-cell>
          <table:table-cell table:style-name="ce20" office:value-type="string" calcext:value-type="string">
            <text:p>Esercizio finanziario 2019 – Fornitore <text:s/>SABA GIAN MARCO – Codice 1100751 – Impegno, liquidazione e pagamento della somma di €. 41,34 <text:s/>– Rimborso somme anticipate per acquisto di n. 1 marca da bollo per diritti di Cancelleria relativi a ritiro copia di atti giudiziari, <text:s/>– Transazione “non soggetta” agli obblighi di tracciabilità finanziaria di cui all'art. 3 della L. 13 agosto 2010, n° 136 – Capitolo di spesa SC02.2304/C – ex U.P.B. S02.04.001 – Centro di costo C00000221 – Non Soggetto agli obblighi di pubblicità di cui al D.Lgs. 33/2013.</text:p>
          </table:table-cell>
          <table:table-cell table:style-name="ce102" office:value-type="string" calcext:value-type="string">
            <text:p>€. 41,34</text:p>
          </table:table-cell>
          <table:table-cell table:style-name="ce13"/>
          <table:table-cell table:style-name="ce52"/>
          <table:table-cell table:style-name="ce55" table:number-columns-repeated="57"/>
        </table:table-row>
        <table:table-row table:style-name="ro7">
          <table:table-cell table:style-name="ce3" office:value-type="date" office:date-value="2019-03-29" calcext:value-type="date">
            <text:p>29/03/2019</text:p>
          </table:table-cell>
          <table:table-cell table:style-name="ce8" office:value-type="float" office:value="13" calcext:value-type="float">
            <text:p>13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- Fornitore SERRA EDILIZIA SRL – Codice 4355 <text:s/>–Impegno della somma di € 1.327,36–Fornitura di materiali per l’edilizia Servizio -Territoriale di Sassari –- Transazione soggetta agli obblighi di tracciabilità finanziaria di cui all’articolo 3 della legge 13 agosto 2010, n. 136 – CIG Z38277E5F7 - Capitolo di spesa SC05.0300 - U.P.B. S05.04.001 – centro di costo C0000221- Obbligo di pubblicità ex art. 37 D.Lgs 33/2013 <text:s/>identificativo n. 00004520190000082101</text:p>
          </table:table-cell>
          <table:table-cell table:style-name="ce102" office:value-type="string" calcext:value-type="string">
            <text:p>€. 1.327,36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8">
          <table:table-cell table:style-name="ce3" office:value-type="date" office:date-value="2019-04-02" calcext:value-type="date">
            <text:p>02/04/2019</text:p>
          </table:table-cell>
          <table:table-cell table:style-name="ce8" office:value-type="float" office:value="14" calcext:value-type="float">
            <text:p>14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- Fornitore MEZZANO G. E FIGLI S.n.c. – Codice 942 <text:s/>–Impegno della somma di € 9.670,00 – Accordo quadro per l’affidamento della fornitura dei ricambi degli automezzi in uso all’Agenzia Forestas Lotto 2 – Servizio Territoriale di Sassari – <text:s/>Transazione soggetta agli obblighi di tracciabilità finanziaria di cui all’articolo 3 della legge 13 agosto 2010, n. 136 – CIG 75171482C5 - Capitolo di spesa SC05.0320 - U.P.B. S05.04.004 – centro di costo C21AU0100 - Obbligo di pubblicità ex art. 37 D.Lgs 33/2013 <text:s/>identificativo n. 00004520190000079733</text:p>
          </table:table-cell>
          <table:table-cell table:style-name="ce102" office:value-type="string" calcext:value-type="string">
            <text:p>€. 9.670,0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9">
          <table:table-cell table:style-name="ce3" office:value-type="date" office:date-value="2019-04-02" calcext:value-type="date">
            <text:p>02/04/2019</text:p>
          </table:table-cell>
          <table:table-cell table:style-name="ce8" office:value-type="float" office:value="15" calcext:value-type="float">
            <text:p>15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– Fornitore MEZZANO G. E FIGLI S.n.c. – Codice 942 <text:s/>– Impegno della somma di € 31.670,00 – Accordo quadro per l’affidamento della fornitura dei ricambi degli automezzi in uso all’Agenzia Forestas Lotto 2 – Servizio Territoriale di Sassari – Transazione soggetta agli obblighi di tracciabilità finanziaria di cui all’articolo 3 della legge 13 agosto 2010, n. 136 – CIG 75171482C5 – Capitolo di spesa SC05.6320 – U.P.B. S05.04.004 – centro di costo C21AU0100 – Obbligo di pubblicità ex art. 37 D.Lgs 33/2013 <text:s/>identificativo n. 00004520190000079733</text:p>
          </table:table-cell>
          <table:table-cell table:style-name="ce102" office:value-type="string" calcext:value-type="string">
            <text:p>€. 31.670,0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9">
          <table:table-cell table:style-name="ce3" office:value-type="date" office:date-value="2019-04-02" calcext:value-type="date">
            <text:p>02/04/2019</text:p>
          </table:table-cell>
          <table:table-cell table:style-name="ce8" office:value-type="float" office:value="16" calcext:value-type="float">
            <text:p>16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– Fornitore MEZZANO G. E FIGLI S.n.c. – Codice 942 <text:s/>– Impegno della somma di € 4.924,75 – Accordo quadro per servizio di manutenzione ordinaria degli automezzi in uso all’Agenzia Forestas Lotto 4 – Servizio Territoriale di Sassari – Transazione soggetta agli obblighi di tracciabilità finanziaria di cui all’articolo 3 della legge 13 agosto 2010, n. 136 – CIG 7386721301 – Capitolo di spesa SC05.7320 – U.P.B. S05.04.004 –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4.924,75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6">
          <table:table-cell table:style-name="ce3" office:value-type="date" office:date-value="2019-04-02" calcext:value-type="date">
            <text:p>02/04/2019</text:p>
          </table:table-cell>
          <table:table-cell table:style-name="ce8" office:value-type="float" office:value="17" calcext:value-type="float">
            <text:p>17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- Fornitore MEZZANO G. E FIGLI S.n.c. – Codice 942 <text:s/>–Impegno della somma di € 2.870,00–Accordo quadro per servizio di manutenzione ordinaria e straordinaria degli automezzi in uso all’Agenzia Forestas Lotto 4 – Servizio Territoriale di Sassari –- Transazione soggetta agli obblighi di tracciabilità finanziaria di cui all’articolo 3 della legge 13 agosto 2010, n. 136 – CIG 7386721301 - Capitolo di spesa SC05.1320 - U.P.B. S05.04.004 – centro di costo C21AU0100 - Obbligo di pubblicità ex art. 37 D.Lgs 33/2013 <text:s/>identificativo n. 00004520180000077536</text:p>
          </table:table-cell>
          <table:table-cell table:style-name="ce102" office:value-type="string" calcext:value-type="string">
            <text:p>€. 2.870,0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0">
          <table:table-cell table:style-name="ce3" office:value-type="date" office:date-value="2019-04-10" calcext:value-type="date">
            <text:p>10/04/2019</text:p>
          </table:table-cell>
          <table:table-cell table:style-name="ce8" office:value-type="float" office:value="18" calcext:value-type="float">
            <text:p>18</text:p>
          </table:table-cell>
          <table:table-cell table:style-name="ce59" table:content-validation-name="val1" office:value-type="string" calcext:value-type="string">
            <text:p>impegno liquidazione pagamento</text:p>
          </table:table-cell>
          <table:table-cell table:style-name="ce20" office:value-type="string" calcext:value-type="string">
            <text:p>Esercizio finanziario 2019 – Fornitore <text:s/>TESORERIA PROVINCIALE DELLO STATO - Sezione di SASSARI – Codice 600345 – Impegno, liquidazione e pagamento di €. 324,00 per Diritti per l’espletamento della procedura per la Certificazione prevenzione incendi relativa alla struttura dell’Assessorato EE.LL., Finanze ed Urbanistica, ubicata in loc. “Lu Traineddu” nel Comune di Sassari. <text:s/>– Transazione “non soggetta” agli obblighi di tracciabilità finanziaria di cui all'art. 3 della L. 13 agosto 2010, n° 136 – Capitolo di spesa SC02.2304/C – ex U.P.B. S02.04.001 – Centro di costo C21AU0100 – Non Soggetto agli obblighi di pubblicità di cui al D.Lgs. 33/2013.</text:p>
          </table:table-cell>
          <table:table-cell table:style-name="ce102" office:value-type="string" calcext:value-type="string">
            <text:p>€. 324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1">
          <table:table-cell table:style-name="ce3" office:value-type="date" office:date-value="2019-04-12" calcext:value-type="date">
            <text:p>12/04/2019</text:p>
          </table:table-cell>
          <table:table-cell table:style-name="ce8" office:value-type="float" office:value="19" calcext:value-type="float">
            <text:p>19</text:p>
          </table:table-cell>
          <table:table-cell table:style-name="ce8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– Fornitore Gianni Carboni srl– Codice 184 - impegno <text:s/>della somma di € 183,00 – riparazione Terna - Transazione soggetta agli obblighi di tracciabilità finanziaria di cui all’articolo 3 della legge 13 agosto 2010, n. 136 – CIG ZA62807B6E – Capitolo di spesa SC05.7320C - U.P.B. S05.04.004 – centro di costo C00000221 – <text:s/>Obbligo di pubblicità ex art. 37 D.Lgs 33/2013 identificativo n. 000045201900000</text:p>
          </table:table-cell>
          <table:table-cell table:style-name="ce102" office:value-type="string" calcext:value-type="string">
            <text:p>€. 183,0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2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0" calcext:value-type="float">
            <text:p>2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7" office:value-type="string" calcext:value-type="string">
            <text:p>Esercizio finanziario 2019 – Conto Residui – Società TREESSECI COMMERCIALE EDILIZIA S.A.S. DI SCANU CRISTINA &amp; C. – Codice fornitore 4116 - Liquidazione della somma di € 4.758,00 (Euro quattromilasette centocinquantotto/00) IVA inclusa – C.d.R. 00.00.02.21 – Capitolo C05.0300/R - U.P.B. S05.04.001 – Missione 01 – Programma 05 - Cdc C2105A000 </text:p>
            <text:p>Fornitura di materiali per l’edilizia – LOTTO 3 </text:p>
            <text:p> Transazione soggetta a obblighi di tracciabilità finanziaria ai sensi  della  Legge 136/2010</text:p>
            <text:p>Transazione soggetta a obblighi di pubblicità ai sensi del D.Lgs. 33/2013 CIG Z6725EFFDC </text:p>
            <text:p>  C.U.U. 8D8U4N – UID 136907975</text:p>
          </table:table-cell>
          <table:table-cell table:style-name="ce102" office:value-type="string" calcext:value-type="string">
            <text:p>€. 4.758,00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3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1" calcext:value-type="float">
            <text:p>21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3" office:value-type="string" calcext:value-type="string">
            <text:p>Esercizio finanziario 2019 – Conto Residui - Società MEZZANO G. E FIGLI S.n.c. – Codice fornitore 942 – Liquidazione della somma di € 3.689,51 (Euro tremilaseicentottantanove/51) Iva inclusa – C.d.R. 00.00.02.21- Capitolo SC05.6340 – U.P.B. S05.04.006 - Missione 11 – Programma 01 Cdc C21AU0100</text:p>
            <text:p>Fornitura di ricambi automezzi – LOTTO 2</text:p>
            <text:p>Transazione soggetta a obblighi di tracciabilità finanziaria ai sensi della legge 136/2010</text:p>
            <text:p>Transazione soggetta a obblighi di Pubblicità ai sensi del D.Lgs. 33/2013.</text:p>
            <text:p>CIG 75171482C5 C.U.U. 8D8U4N UID VARI</text:p>
          </table:table-cell>
          <table:table-cell table:style-name="ce102" office:value-type="string" calcext:value-type="string">
            <text:p>€. 3.689,51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4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2" calcext:value-type="float">
            <text:p>2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0" office:value-type="string" calcext:value-type="string">
            <text:p>Esercizio finanziario 2019 – Conto Residui - Società COMPAGNIA GENERALE TRATTORI S.P.A. – Codice fornitore 4515 – Liquidazione della somma di € 4.869,46 (Euro quattromilaottocentosessanta nove/46) Iva inclusa – C.d.R. 00.00.02.21 – Capitolo SC03.0103/R – U.P.B. S03.02.001 - Missione 11 - Programma 01 Cdc C00000221 Servizio nolo mezzi meccanici senza conduttore per la ripulitura delle fasce parafuoco Transazione soggetta agli obblighi di tracciabilità finanziaria ai sensi della legge 136/2010 Transazione soggetta a obblighi di pubblicità ai sensi del D.Lgs. 33/2013 CIG Z6623C40C7</text:p>
            <text:p>C.U.U. 8D8U4N UID 194498780 - 194498762</text:p>
          </table:table-cell>
          <table:table-cell table:style-name="ce102" office:value-type="string" calcext:value-type="string">
            <text:p>€. 4.869,46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3" calcext:value-type="float">
            <text:p>2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CALZATURIFICIO TREEMME S.N.C. – Codice 5745  - liquidazione della somma di € 1.878,80 (Euro milleottocentosettantotto/80) IVA inclusa – C.d.R. 00.00.02.21 – Capitolo di spesa SC03.0002/R - U.P.B. S03.01.001 – Missione 09 – Programma 05 - centro di costo C2103A001</text:p>
            <text:p>Fornitura di calzature per attività di catture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949</text:p>
            <text:p>CIG Z6C2635232</text:p>
            <text:p>C.U.U. 8D8U4N – UID 243336642</text:p>
          </table:table-cell>
          <table:table-cell table:style-name="ce102" office:value-type="string" calcext:value-type="string">
            <text:p>€. 1.878,80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4" calcext:value-type="float">
            <text:p>2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TE.BA. S.A.S. DI MARGHERITA BARROCCU E C. – Codice 1155 - liquidazione della somma di € 1.123,74 (Euro millecentoventitre/74) IVA inclusa – C.d.R. 00.00.02.21 – Capitolo di spesa SC05.0300/R - U.P.B. S05.04.001 – Missione 01 – Programma 05 - centro di costo C21VI0200</text:p>
            <text:p>Fornitura di materiali per l’edilizia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20</text:p>
            <text:p>CIG ZD424B97CA</text:p>
            <text:p>C.U.U. 8D8U4N – UID 131319159</text:p>
          </table:table-cell>
          <table:table-cell table:style-name="ce102" office:value-type="string" calcext:value-type="string">
            <text:p>€. 1.123,74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5" calcext:value-type="float">
            <text:p>25</text:p>
          </table:table-cell>
          <table:table-cell table:style-name="ce59" table:content-validation-name="val1" office:value-type="string" calcext:value-type="string">
            <text:p>pagamento</text:p>
          </table:table-cell>
          <table:table-cell table:style-name="ce19" office:value-type="string" calcext:value-type="string">
            <text:p>Esercizio finanziario 2019 – Conto Residui - Fornitore SGM S.R.L. - codice 5348 - pagamento della somma di € 2.519,23 (Euro duemilacinquecentodiciannove/23) IVA inclusa – C.d.R. 00.00.02.21 – Capitolo di spesa SC02.0312/R – ex U.P.B. S02.04.001 – Missione 01 – Programma 11 - centro di costo C00000221</text:p>
            <text:p>Servizio di pulizia e igiene ambientale mese di novembre 2018 - sede di Sassari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50000031550</text:p>
            <text:p>CIG 5741502555</text:p>
            <text:p>C.U.U. 8D8U4N – UID 131337890</text:p>
          </table:table-cell>
          <table:table-cell table:style-name="ce102" office:value-type="string" calcext:value-type="string">
            <text:p>€. 2.519,23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6" calcext:value-type="float">
            <text:p>2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4" office:value-type="string" calcext:value-type="string">
            <text:p>Esercizio finanziario 2019 – Conto Residui - Fornitore AGRICOLA SASSARESE S.R.L. – Codice 159   - liquidazione della somma di € 999,18 (Euro novecentonovantanove/18) IVA inclusa – C.d.R. 00.00.02.21 – Capitolo di spesa SC03.0401/R - U.P.B. S03.05.001 – Missione 09 – Programma 05 - centro di costo C00000221</text:p>
            <text:p>Fornitura di materiali per apicoltura – LOTTO 3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72</text:p>
            <text:p>CIG Z2625EF148</text:p>
            <text:p>C.U.U. 8D8U4N – UID 169240462</text:p>
          </table:table-cell>
          <table:table-cell table:style-name="ce102" office:value-type="string" calcext:value-type="string">
            <text:p>€. 999,18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7" calcext:value-type="float">
            <text:p>2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Residui - Fornitore AGRICOLA SASSARESE S.R.L. – Codice 159 - liquidazione della somma di € 10.182,85 (Euro diecimilacentottantadue/85) IVA inclusa – C.d.R. 00.00.02.21 – Capitolo di spesa SC03.0550/R - U.P.B. S03.08.001 – Missione 09 – Programma 05 - centro di costo C21VI0200</text:p>
            <text:p>Fornitura di materiale rapido consumo per vivaio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94</text:p>
            <text:p>CIG Z3B25D08C9</text:p>
            <text:p>C.U.U. 8D8U4N – UID 204675820</text:p>
          </table:table-cell>
          <table:table-cell table:style-name="ce102" office:value-type="string" calcext:value-type="string">
            <text:p>€. 10.182,85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6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8" calcext:value-type="float">
            <text:p>28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20" office:value-type="string" calcext:value-type="string">
            <text:p>Esercizio finanziario 2019 – Conto Residui - Fornitore MEZZANO G. E FIGLI S.n.c. – Codice 942 - liquidazione della somma di € 17.030,94 (Euro</text:p>
            <text:p>diciassettemilatrenta/94) IVA inclusa – C.d.R. 00.00.02.21 – Capitolo di spesa SC05.6320/R - U.P.B. S05.04.004 – Missione 11 – Programma 01 -</text:p>
            <text:p>centro di costo C21AU0100</text:p>
            <text:p>Fornitura di ricambi automezzi– LOTTO 2</text:p>
            <text:p>Transazione soggetta agli obblighi di tracciabilità finanziaria di cui all’articolo 3 della legge 13 agosto 2010, n. 136</text:p>
            <text:p>Transazione soggetta a obblighi di pubblicità ex art. 37 D.Lgs 33/2013</text:p>
            <text:p>identificativo n . . 00004520190000079733</text:p>
            <text:p>CIG 75171482C5 C.U.U. 8D8U4N – UID VARI</text:p>
          </table:table-cell>
          <table:table-cell table:style-name="ce102" office:value-type="string" calcext:value-type="string">
            <text:p>€ 17,030,94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7">
          <table:table-cell table:style-name="ce3" office:value-type="date" office:date-value="2019-04-15" calcext:value-type="date">
            <text:p>15/04/2019</text:p>
          </table:table-cell>
          <table:table-cell table:style-name="ce8" office:value-type="float" office:value="29" calcext:value-type="float">
            <text:p>29</text:p>
          </table:table-cell>
          <table:table-cell table:style-name="ce81" office:value-type="string" calcext:value-type="string">
            <text:p>Autorizzazione</text:p>
          </table:table-cell>
          <table:table-cell table:style-name="ce20" office:value-type="string" calcext:value-type="string">
            <text:p>Autorizzazione lavoro straordinario Dott. Agr. Sebastiano Porcu</text:p>
          </table:table-cell>
          <table:table-cell table:style-name="ce102"/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0" calcext:value-type="float">
            <text:p>30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TREESSECI COMMERCIALE EDILIZIA S.A.S. DI SCANU CRISTINA &amp; C. – Codice 4116  - liquidazione della somma di € 1.499,38 (Euro millequattrocentonovantanove/38) IVA inclusa – C.d.R. 00.00.02.21 – Capitolo di spesa SC05.0210R - U.P.B. S05.03.001 – Missione 01 – Programma 06 - centro di costo C00000221 – commessa 901629</text:p>
            <text:p>Fornitura di porta tagliafuoco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36</text:p>
            <text:p>CIG Z5B2620819</text:p>
            <text:p>C.U.U. 8D8U4N – UID 133821631</text:p>
          </table:table-cell>
          <table:table-cell table:style-name="ce102" office:value-type="string" calcext:value-type="string">
            <text:p>€. 1.499,38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9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1" calcext:value-type="float">
            <text:p>31</text:p>
          </table:table-cell>
          <table:table-cell table:style-name="ce81" office:value-type="string" calcext:value-type="string">
            <text:p>determina a contrarre</text:p>
          </table:table-cell>
          <table:table-cell table:style-name="ce20" office:value-type="string" calcext:value-type="string">
            <text:p>Esercizio finanziario 2019 – Procedura di affidamento del servizio di noleggio di n. 2 mezzi meccanici cingolati, senza conducente</text:p>
          </table:table-cell>
          <table:table-cell table:style-name="ce102"/>
          <table:table-cell table:style-name="ce39"/>
          <table:table-cell table:style-name="ce51"/>
          <table:table-cell table:style-name="ce55" table:number-columns-repeated="57"/>
        </table:table-row>
        <table:table-row table:style-name="ro20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2" calcext:value-type="float">
            <text:p>32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MEZZANO G. E FIGLI S.n.c. – Codice 942 - liquidazione della somma di € 4.608,66 (Euro quattromilaseicentotto/66) IVA inclusa – C.d.R. 00.00.02.21 – Capitolo di spesa SC05.0340/R - U.P.B. S05.04.006 – Missione 01 – Programma 05 - centro di costo C21AU0100</text:p>
            <text:p>Fornitura del servizio di manutenzione ordinaria e straordinaria delle parti meccaniche degli automezzi dell’Ente – Lotto 10 – Servizio Territoriale di Sassari – mezzi agricoli e d’opera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40000023375</text:p>
            <text:p>CIG 5423165953</text:p>
            <text:p>C.U.U. 8D8U4N – UID VARI</text:p>
          </table:table-cell>
          <table:table-cell table:style-name="ce102" office:value-type="string" calcext:value-type="string">
            <text:p>€. 4.608,66</text:p>
          </table:table-cell>
          <table:table-cell table:style-name="ce41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3" calcext:value-type="float">
            <text:p>33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Ser.El. s.n.c. – Codice 2339 - liquidazione della somma di € 174,48 (Euro centosettantaquattro/48) IVA inclusa – C.d.R. 00.00.02.21 – Capitolo di spesa SC03.1571/R – U.P.B. S03.08.005 – Missione 09 – Programma 05 - centro di costo C21VI0200</text:p>
            <text:p>Fornitura di centralina per impianto di irrigazione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80000076220</text:p>
            <text:p>CIG ZB4243BE07</text:p>
            <text:p>C.U.U. 8D8U4N – UID 119525832</text:p>
          </table:table-cell>
          <table:table-cell table:style-name="ce102" office:value-type="string" calcext:value-type="string">
            <text:p>€. 174,48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4" calcext:value-type="float">
            <text:p>34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PASQUALI DI MARCO MULAS E C. S.A.S. – Codice 6138 - liquidazione della somma di € 5.749,86 (Euro cinquemilasettecentoquarantanove/86) IVA inclusa – C.d.R. 00.00.02.21 – Capitolo di spesa SC03.0002/R - U.P.B. S03.01.001 – Missione 09 – Programma 05 - centro di costo C00000221</text:p>
            <text:p>Fornitura di vestiario per catture animali selvatici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979</text:p>
            <text:p>CIG ZEE26354E1</text:p>
            <text:p>C.U.U. 8D8U4N – UID 342827287</text:p>
          </table:table-cell>
          <table:table-cell table:style-name="ce102" office:value-type="string" calcext:value-type="string">
            <text:p>€. 5.749,86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5" calcext:value-type="float">
            <text:p>35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AGRICOLA SASSARESE S.R.L. – Codice 159 - liquidazione della somma di € 1.188,28 (Euro millecentottantotto/28) IVA inclusa – C.d.R. 00.00.02.21 – Capitolo di spesa SC03.1571/R - U.P.B. S03.08.005 – Missione 09 – Programma 05 - centro di costo C21VI0200 </text:p>
            <text:p>Fornitura di attrezzatura per l’attività vivaistica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95</text:p>
            <text:p>CIG ZE725D12DE</text:p>
            <text:p>C.U.U. 8D8U4N – UID 136466150</text:p>
          </table:table-cell>
          <table:table-cell table:style-name="ce102" office:value-type="string" calcext:value-type="string">
            <text:p>€. 1.188,28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6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6" calcext:value-type="float">
            <text:p>36</text:p>
          </table:table-cell>
          <table:table-cell table:style-name="ce59" office:value-type="string" calcext:value-type="string">
            <text:p>liquidazione e pagamento</text:p>
          </table:table-cell>
          <table:table-cell table:style-name="ce21" office:value-type="string" calcext:value-type="string">
            <text:p>Esercizio finanziario 2019 – Conto Residui - Fornitore MEZZANO G. E FIGLI S.n.c. – Codice 942 - liquidazione della somma di € 9.408,05 (Euro</text:p>
            <text:p>novemilaquattrocentootto/05) IVA inclusa – C.d.R. 00.00.02.21 – Capitolo di spesa SC05.0320/R - U.P.B. S05.04.004 – Missione 01 – Programma 05 - centro di costo C21AU0100</text:p>
            <text:p>Fornitura di ricambi automezzi– LOTTO 2</text:p>
            <text:p>Transazione soggetta agli obblighi di tracciabilità finanziaria di cui all’articolo 3 della legge 13 agosto 2010, n. 136</text:p>
            <text:p>Transazione soggetta a obblighi di pubblicità ex art. 37 D.Lgs 33/2013</text:p>
            <text:p>identificativo n . . 00004520190000079733</text:p>
            <text:p>CIG 75171482C5 C.U.U. 8D8U4N – UID VARI</text:p>
          </table:table-cell>
          <table:table-cell table:style-name="ce102" office:value-type="string" calcext:value-type="string">
            <text:p>€. 9.408,05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2">
          <table:table-cell table:style-name="ce3" office:value-type="date" office:date-value="2019-04-16" calcext:value-type="date">
            <text:p>16/04/2019</text:p>
          </table:table-cell>
          <table:table-cell table:style-name="ce8" office:value-type="float" office:value="37" calcext:value-type="float">
            <text:p>37</text:p>
          </table:table-cell>
          <table:table-cell table:style-name="ce81" office:value-type="string" calcext:value-type="string">
            <text:p>Indizione asta pubblica</text:p>
          </table:table-cell>
          <table:table-cell table:style-name="ce26" office:value-type="string" calcext:value-type="string">
            <text:p>Indizione di asta pubblica per la vendita di prodotti sughericoli da estrarre a cura e spese dell’aggiudicatario nel Presidio Forestale Demaniale Fiorentini (Bultei) Lotto 1 e nel Presidio Forestale Comunale Coghinas (Tula) Lotto 2.</text:p>
          </table:table-cell>
          <table:table-cell table:style-name="ce102"/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17" calcext:value-type="date">
            <text:p>17/04/2019</text:p>
          </table:table-cell>
          <table:table-cell table:style-name="ce8" office:value-type="float" office:value="38" calcext:value-type="float">
            <text:p>38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– Fornitore  HERA COMM S.r.l. – Codice fornitore 5833 – Liquidazione della somma di €. 11.462,28 (Euro Undicimilaquattrocentosessantadue//28) Iva inclusa – C.d.R. 00.00.02.21 – Capitolo SC02.0313/R – Missione 01 – Programma 11 – Centri di costo VARI </text:p>
            <text:p> – Fornitura di energia elettrica per n. 35 utenze del Servizio Territoriale di Sassari – periodo   Novembre 2018 e Componente CTS QV – Settembre 2018 Bonassai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8D8U4N – UID  VARI</text:p>
          </table:table-cell>
          <table:table-cell table:style-name="ce102" office:value-type="string" calcext:value-type="string">
            <text:p>€. 11.462,28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6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39" calcext:value-type="float">
            <text:p>39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AUTO-A – Codice 3512 - liquidazione della somma di € 639,96 (Euro seicentrotrentanove/96) IVA inclusa – C.d.R. 00.00.02.21 – Capitolo di spesa SC05.1320/R - U.P.B. S05.04.004 – Missione 01 – Programma 05 - centro di costo C00000221</text:p>
            <text:p>Riparazione auto FIAT 16 tg DR790PR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447</text:p>
            <text:p>CIG Z2B264B832</text:p>
            <text:p>C.U.U. 8D8U4N – UID 136721400</text:p>
          </table:table-cell>
          <table:table-cell table:style-name="ce102" office:value-type="string" calcext:value-type="string">
            <text:p>€. 639,96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0" calcext:value-type="float">
            <text:p>40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BIASIOLI S.R.L. – Codice 4960 - liquidazione della somma di € 2.732,80 (Euro duemilasettecentotrentadue/80) IVA inclusa – C.d.R. 00.00.02.21 – Capitolo di spesa SC05.0300/R - U.P.B. S05.04.001 – Missione 01 – Programma 05 - centro di costo C2105B000</text:p>
            <text:p>Fornitura di materiali per l’edilizia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00</text:p>
            <text:p>CIG Z5F25EFFAA</text:p>
            <text:p>C.U.U. 8D8U4N – UID 248974692</text:p>
          </table:table-cell>
          <table:table-cell table:style-name="ce102" office:value-type="string" calcext:value-type="string">
            <text:p>€. 2.732,80</text:p>
          </table:table-cell>
          <table:table-cell table:style-name="ce42"/>
          <table:table-cell table:style-name="ce51"/>
          <table:table-cell table:style-name="ce55" table:number-columns-repeated="57"/>
        </table:table-row>
        <table:table-row table:style-name="ro23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1" calcext:value-type="float">
            <text:p>41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SPLUGA DI ANDREA CAGNACCI S.N.C. – Codice 5640 - liquidazione della somma di € 1.815,36 (Euro milleottocentoquindici/36) IVA inclusa – C.d.R. 00.00.02.21 – Capitolo di spesa SC05.0300/R - U.P.B. S05.04.001 – Missione 01 – Programma 05 - centro di costo C2103A000</text:p>
            <text:p>Fornitura di materiali per l’edilizia – LOTTO 1 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00</text:p>
            <text:p>CIG ZBD25EFF82</text:p>
            <text:p>C.U.U. 8D8U4N – UID 135745575</text:p>
          </table:table-cell>
          <table:table-cell table:style-name="ce102" office:value-type="string" calcext:value-type="string">
            <text:p>€. 1.815,36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2" calcext:value-type="float">
            <text:p>42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BIASIOLI S.R.L. – Codice 4960 - liquidazione della somma di € 1.927,60 (Euro millenovecentoventisette/60) IVA inclusa – C.d.R. 00.00.02.21 – Capitolo di spesa SC05.0300/R - U.P.B. S05.04.001 – Missione 01 – Programma 05 - centro di costo C21AU0100</text:p>
            <text:p>Fornitura di materiali per l’edilizia – LOTTO 4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00</text:p>
            <text:p>CIG ZA225F0013</text:p>
            <text:p>C.U.U. 8D8U4N – UID 248975192</text:p>
          </table:table-cell>
          <table:table-cell table:style-name="ce102" office:value-type="string" calcext:value-type="string">
            <text:p>€. 1.927,6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3" calcext:value-type="float">
            <text:p>43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AGRICOLA SASSARESE S.R.L. – Codice 159 - liquidazione della somma di € 1.745,40 (Euro millesettecentoquarantacinque/40) IVA inclusa – C.d.R. 00.00.02.21 – Capitolo di spesa SC03.0401/R - U.P.B. S03.05.001 – Missione 09 – Programma 05 - centro di costo C00000221</text:p>
            <text:p>Fornitura di beni di rapido consumo per apicoltura – LOTTO 1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72</text:p>
            <text:p>CIG Z6925D969B</text:p>
            <text:p>C.U.U. 8D8U4N – UID 395036010</text:p>
          </table:table-cell>
          <table:table-cell table:style-name="ce102" office:value-type="string" calcext:value-type="string">
            <text:p>€. 1.745,4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4" calcext:value-type="float">
            <text:p>44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ECO 96 S.N.C. DI MASSIMILIANO G. &amp; C.  – Codice 5788   - liquidazione della somma di € 500,20 (Euro cinquecento/20) IVA inclusa – C.d.R. 00.00.02.21 – Capitolo di spesa SC05.1001/R - U.P.B. S05.01.001 – Missione 11 – Programma 01 - centro di costo C21AU0100</text:p>
            <text:p>Fornitura di servizio di sanificazione autobotti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897</text:p>
            <text:p>CIG Z8725FF1D6</text:p>
            <text:p>C.U.U. 8D8U4N – UID 139109741</text:p>
          </table:table-cell>
          <table:table-cell table:style-name="ce102" office:value-type="string" calcext:value-type="string">
            <text:p>€. 500,2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23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5" calcext:value-type="float">
            <text:p>45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BRUNDU FERRAMENTA S.N.C.  – Codice 910 - liquidazione della somma di € 378,69 (Euro trecentosettantotto/69) IVA inclusa – C.d.R. 00.00.02.21 – Capitolo di spesa SC05.0210R - U.P.B. S05.03.001 – Missione 01 – Programma 06 - centro di costo C00000221 – commessa 901629</text:p>
            <text:p>Fornitura di materiale per l’edilizia -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39</text:p>
            <text:p>CIG Z85267A40A </text:p>
            <text:p>C.U.U. 8D8U4N – UID 13737339</text:p>
          </table:table-cell>
          <table:table-cell table:style-name="ce102" office:value-type="string" calcext:value-type="string">
            <text:p>€. 378,69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6" calcext:value-type="float">
            <text:p>46</text:p>
          </table:table-cell>
          <table:table-cell table:style-name="ce8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Conto Competenza – Fornitore  HERA COMM S.r.l. – Codice fornitore 5833 – Impegno della somma di €. 14.632,77 (Euro Quattordicimilaseicento-trentadue//77) Iva inclusa – C.d.R. 00.00.02.21 – Capitolo SC02.0313/C – Missione 01 – Programma 11 – Centri di costo VARI </text:p>
            <text:p> – Fornitura di energia elettrica per n. 34 utenze del Servizio Territoriale di Sassari – periodo   Gennaio 2019 e Componente CTS QV – Novembre 2018 Bonassai e 3 Note di Credito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8D8U4N – UID  VARI</text:p>
          </table:table-cell>
          <table:table-cell table:style-name="ce102" office:value-type="string" calcext:value-type="string">
            <text:p>€. 14.632,77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18" calcext:value-type="date">
            <text:p>18/04/2019</text:p>
          </table:table-cell>
          <table:table-cell table:style-name="ce8" office:value-type="float" office:value="47" calcext:value-type="float">
            <text:p>47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– Fornitore  HERA COMM S.r.l. – Codice fornitore 5833 – Liquidazione della somma di €. 10.829,43 (Euro Diecimilaottocento-ventinove//43) Iva inclusa – C.d.R. 00.00.02.21 – Capitolo SC02.0313/C – Missione 01 – Programma 11 – Centri di costo VARI </text:p>
            <text:p> – Fornitura di energia elettrica per n. 35 utenze del Servizio Territoriale di Sassari – periodo   Gennaio 2019 di cui 1 Componente CTS QV – Novembre 2018 Bonassai e 3 Note di Credito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8D8U4N – UID  VARI</text:p>
          </table:table-cell>
          <table:table-cell table:style-name="ce102" office:value-type="string" calcext:value-type="string">
            <text:p>€. 10.829,43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24">
          <table:table-cell table:style-name="ce3" office:value-type="date" office:date-value="2019-04-19" calcext:value-type="date">
            <text:p>19/04/2019</text:p>
          </table:table-cell>
          <table:table-cell table:style-name="ce8" office:value-type="float" office:value="48" calcext:value-type="float">
            <text:p>48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AZ IMPIANTI TECNOLOGICI DI ZUDDAS ANTONIO – Codice 6098 - liquidazione della somma di € 4.245,60 (Euro quattromiladuecentoquaranta cinque/60) IVA inclusa – C.d.R. 00.00.02.21 – Capitolo di spesa SC05.0209/R - U.P.B. S05.03.001  – Missione 01 – Programma 06 - centro di costo C2105A002 – commessa 901647</text:p>
            <text:p>Realizzazione e conformità impianto elettrico nel fabbricato di servizio P.F. Coghinas Loc. “Sa Serra”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10</text:p>
            <text:p>CIG Z8425336EE </text:p>
            <text:p>C.U.U. 8D8U4N – UID 137390061</text:p>
          </table:table-cell>
          <table:table-cell table:style-name="ce102" office:value-type="string" calcext:value-type="string">
            <text:p>€. 4.245,60</text:p>
          </table:table-cell>
          <table:table-cell table:style-name="ce41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19" calcext:value-type="date">
            <text:p>19/04/2019</text:p>
          </table:table-cell>
          <table:table-cell table:style-name="ce8" office:value-type="float" office:value="49" calcext:value-type="float">
            <text:p>49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Residui - Fornitore CUGUSI S.A.S. DI CUGUSI SALVATORE – Codice 1679 - liquidazione della somma di € 149,33 (Euro centoquarantanove/33) IVA inclusa – C.d.R. 00.00.02.21 – Capitolo di spesa SC05.0005/R - U.P.B. S05.01.002– Missione 11 – Programma 01 - centro di costo C2105B007</text:p>
            <text:p>Fornitura di elettropompa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80000079348</text:p>
            <text:p>CIG ZF225A8DBE</text:p>
            <text:p>C.U.U. 8D8U4N – UID 132472973</text:p>
          </table:table-cell>
          <table:table-cell table:style-name="ce102" office:value-type="string" calcext:value-type="string">
            <text:p>€. 149,33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25">
          <table:table-cell table:style-name="ce3" office:value-type="date" office:date-value="2019-04-19" calcext:value-type="date">
            <text:p>19/04/2019</text:p>
          </table:table-cell>
          <table:table-cell table:style-name="ce8" office:value-type="float" office:value="50" calcext:value-type="float">
            <text:p>50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– Fornitore  HERA COMM S.r.l. – Codice fornitore 5833 – Liquidazione della somma di €. 1.191,24 (Euro Millecentonovantuno//24) Iva inclusa – C.d.R. 00.00.02.21 – Capitolo SC02.0313/R – Missione 01 – Programma 11 – Centro di costo C2105A008 </text:p>
            <text:p> – Attivazione nuova fornitura di energia elettrica, utenza sita in Loc. Fiorentini (Bultei) per Laboratorio Miele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8D8U4N – UID  133082388</text:p>
          </table:table-cell>
          <table:table-cell table:style-name="ce102" office:value-type="string" calcext:value-type="string">
            <text:p>€. 1.191,24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3">
          <table:table-cell table:style-name="ce3" office:value-type="date" office:date-value="2019-04-23" calcext:value-type="date">
            <text:p>23/04/2019</text:p>
          </table:table-cell>
          <table:table-cell table:style-name="ce8" office:value-type="float" office:value="51" calcext:value-type="float">
            <text:p>51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27" office:value-type="string" calcext:value-type="string">
            <text:p>Esercizio finanziario 2019 – Conto Residui - Fornitore MEZZANO G. E FIGLI S.n.c. – Codice 942 - liquidazione della somma di € 11.958,16 (Euro undicimilanovecentocinquantotto/16) IVA inclusa – C.d.R. 00.00.02.21 – Capitolo di spesa SC05.6340/R - U.P.B. S05.04.006 – Missione 11 – Programma 01 - centro di costo C21AU0100 </text:p>
          </table:table-cell>
          <table:table-cell table:style-name="ce102" office:value-type="string" calcext:value-type="string">
            <text:p>€. 11.958,16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6">
          <table:table-cell table:style-name="ce3" office:value-type="date" office:date-value="2019-04-23" calcext:value-type="date">
            <text:p>23/04/2019</text:p>
          </table:table-cell>
          <table:table-cell table:style-name="ce8" office:value-type="float" office:value="52" calcext:value-type="float">
            <text:p>5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0" office:value-type="string" calcext:value-type="string">
            <text:p>Esercizio finanziario 2019 – Conto Residui - Fornitore MEZZANO G. E FIGLI S.n.c. – Codice 942 - liquidazione della somma di € 2.656,20 (Euro duemilaseicentocinquantasei/20) IVA inclusa – C.d.R. 00.00.02.21 – Capitolo di spesa SC05.7320/R - U.P.B. S05.04.004 – Missione 11 – Programma 01 - centro di costo C21AU0100 </text:p>
            <text:p>Manutenzione e Fornitura di ricambi mezzi agricoli– LOTTO 10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40000023375</text:p>
            <text:p>CIG 5423165953 </text:p>
            <text:p>C.U.U. 8D8U4N – UID 123788637</text:p>
          </table:table-cell>
          <table:table-cell table:style-name="ce102" office:value-type="string" calcext:value-type="string">
            <text:p>€. 2.656,20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23">
          <table:table-cell table:style-name="ce3" office:value-type="date" office:date-value="2019-04-23" calcext:value-type="date">
            <text:p>23/04/2019</text:p>
          </table:table-cell>
          <table:table-cell table:style-name="ce8" office:value-type="float" office:value="53" calcext:value-type="float">
            <text:p>5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0" office:value-type="string" calcext:value-type="string">
            <text:p>Esercizio finanziario 2019 – Conto Residui - Fornitore MEZZANO G. E FIGLI S.n.c. – Codice 942 - liquidazione della somma di € 982,53 (Euro novecentottantadue/53) IVA inclusa – C.d.R. 00.00.02.21 – Capitolo di spesa SC05.7320/R - U.P.B. S05.04.004 – Missione 11 – Programma 01 - centro di costo C21AU0100 </text:p>
            <text:p>Manutenzione mezzi agricoli e d’opera– LOTTO 5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80000077536</text:p>
            <text:p>CIG 738672564D </text:p>
            <text:p>C.U.U. 8D8U4N – UID 137064119</text:p>
          </table:table-cell>
          <table:table-cell table:style-name="ce102" office:value-type="string" calcext:value-type="string">
            <text:p>€. 982,53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7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54" calcext:value-type="float">
            <text:p>5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BIASIOLI S.R.L. – Codice 4960  - liquidazione della somma di € 8.967,00 (Euro ottomilanovecentosessantasette/00) IVA inclusa – C.d.R. 00.00.02.21 – Capitolo di spesa SC05.0209/R - U.P.B. S05.03.001  – Missione 01 – Programma 06 </text:p>
            <text:p>centro di costo C2105A004 – commessa 901323 (€ 4.000,00)</text:p>
            <text:p>centro di costo C2105A008 – commessa 901648 (€ 4.967,00)</text:p>
            <text:p>Fornitura materiali per l’edilizia – LOTTO 5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639</text:p>
            <text:p>CIG Z77267A626 </text:p>
            <text:p>C.U.U. 8D8U4N – UID 248974802</text:p>
          </table:table-cell>
          <table:table-cell table:style-name="ce102" office:value-type="string" calcext:value-type="string">
            <text:p>€. 8.967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55" calcext:value-type="float">
            <text:p>5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Residui - Fornitore LEONI S.R.L. – Codice 2210 - liquidazione della somma di € 396,00 (Euro trecentonovantasei/00) IVA inclusa – C.d.R. 00.00.02.21 – Capitolo di spesa SC05.0300/R - U.P.B. S05.04.001 – Missione 01 – Programma 05 - centro di costo C2105B000</text:p>
            <text:p>Fornitura di  servizio di autospurgo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28</text:p>
            <text:p>CIG ZEA2563F80</text:p>
            <text:p>C.U.U. 8D8U4N – UID 132900526</text:p>
          </table:table-cell>
          <table:table-cell table:style-name="ce102" office:value-type="string" calcext:value-type="string">
            <text:p>€. 396,00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56" calcext:value-type="float">
            <text:p>5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SOTGIA FABRIZIO – Codice 6049 - liquidazione della somma di € 133,76 (Euro centotrentatre/76) IVA inclusa – C.d.R. 00.00.02.21 – Capitolo di spesa SC05.1320/R - U.P.B. S05.04.004 – Missione 01 – Programma 05 - centro di costo C21AU0100</text:p>
            <text:p>Fornitura di revisioni periodiche automezzi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80000076940</text:p>
            <text:p>CIG Z6F2265AEC</text:p>
            <text:p>C.U.U. 8D8U4N – UID 134719989</text:p>
          </table:table-cell>
          <table:table-cell table:style-name="ce102" office:value-type="string" calcext:value-type="string">
            <text:p>€. 133,76</text:p>
          </table:table-cell>
          <table:table-cell table:style-name="ce4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57" calcext:value-type="float">
            <text:p>5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MEDVET S.R.L. – Codice 6111 - liquidazione della somma di € 3.666,71 (Euro tremilaseicentosessantasei/71) IVA inclusa – C.d.R. 00.00.02.21 – Capitolo di spesa SC04.0020/R - U.P.B. S04.01.005 – Missione 09 – Programma 05 - centro di costo C21CF0100</text:p>
            <text:p>Fornitura di presidi sanitari –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35</text:p>
            <text:p>CIG ZB225EEED1</text:p>
            <text:p>C.U.U. 8D8U4N – UID 345470229 </text:p>
          </table:table-cell>
          <table:table-cell table:style-name="ce102" office:value-type="string" calcext:value-type="string">
            <text:p>€. 3.666,71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58" calcext:value-type="float">
            <text:p>5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EDILFER S.R.L. – Codice 872 - liquidazione della somma di € 4.641,04 (Euro quattromilaseicentoquarantuno/04) IVA inclusa – C.d.R. 00.00.02.21 – Capitolo di spesa SC03.0102/R - U.P.B. S03.02.001 – Missione 09 – Programma 05 - centro di costo C00000221</text:p>
            <text:p>Fornitura di materiale per recinzione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31</text:p>
            <text:p>CIG Z66268A178</text:p>
            <text:p>C.U.U. 8D8U4N – UID 145429486</text:p>
          </table:table-cell>
          <table:table-cell table:style-name="ce102" office:value-type="string" calcext:value-type="string">
            <text:p>€. 4.641,04</text:p>
          </table:table-cell>
          <table:table-cell table:style-name="ce42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59" calcext:value-type="float">
            <text:p>5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4" office:value-type="string" calcext:value-type="string">
            <text:p>Esercizio finanziario 2019 – Conto Residui - Fornitore FORIND S.R.L. – Codice 260 - liquidazione della somma di € 4.558,65 (Euro quattromilacinquecentocinquantotto/65) IVA inclusa – C.d.R. 00.00.02.21 – Capitolo di spesa SC05.0001/R - U.P.B. S05.01.001 – Missione 11 – Programma 01 - centro di costo C00000221</text:p>
            <text:p>Fornitura di materiale rapido consumo A.I.B.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28</text:p>
            <text:p>CIG Z9725DA5F2</text:p>
            <text:p>C.U.U. 8D8U4N – UID 146576691</text:p>
          </table:table-cell>
          <table:table-cell table:style-name="ce102" office:value-type="string" calcext:value-type="string">
            <text:p>€. 4.558,65</text:p>
          </table:table-cell>
          <table:table-cell table:style-name="ce42"/>
          <table:table-cell table:style-name="ce51"/>
          <table:table-cell table:style-name="ce55" table:number-columns-repeated="57"/>
        </table:table-row>
        <table:table-row table:style-name="ro24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0" calcext:value-type="float">
            <text:p>6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AUTOMATOS S.R.L. – Codice 5203   - liquidazione della somma di € 3.782,00 (Euro tremilasettecentottantadue/00) IVA inclusa – C.d.R. 00.00.02.21 – Capitolo di spesa SC05.0300/R - U.P.B. S05.04.001 – Missione 01 – Programma 05 - centro di costo C00000221</text:p>
            <text:p>Verifiche periodiche degli impianti elettrici di messa a terra e degli impianti di protezione delle scariche atmosferiche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737</text:p>
            <text:p>CIG Z2725FD9EC</text:p>
            <text:p>C.U.U. 8D8U4N – UID 176490350</text:p>
          </table:table-cell>
          <table:table-cell table:style-name="ce102" office:value-type="string" calcext:value-type="string">
            <text:p>€. 3.782,0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28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1" calcext:value-type="float">
            <text:p>61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Residui - Fornitore KONE S.P.A. – Codice 1616 - liquidazione della somma di € 597,75 (Euro cinquecentonovantasette/75) IVA inclusa – C.d.R. 00.00.02.21 – Capitolo di spesa SC05.0300/R - U.P.B. S05.04.001 – Missione 01 – Programma 05 - centro di costo C00000221</text:p>
            <text:p>Fornitura di servizio manutenzione ascensore sede Sassari (annualità 2018)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60000044582</text:p>
            <text:p>CIG Z3C1414620</text:p>
            <text:p>C.U.U. 8D8U4N – UID 221913835</text:p>
          </table:table-cell>
          <table:table-cell table:style-name="ce102" office:value-type="string" calcext:value-type="string">
            <text:p>€. 597,75</text:p>
          </table:table-cell>
          <table:table-cell table:style-name="ce42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2" calcext:value-type="float">
            <text:p>6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EL.CO. SERVICE S.R.L. – Codice 4382 - liquidazione della somma di € 3.048,78 (Euro tremilaquarantotto/78) IVA inclusa – C.d.R. 00.00.02.21 – Capitolo di spesa SC05.0210/R - U.P.B. S05.03.001 – Missione 01 – Programma 06 - centro di costo C00000221 – commessa 901510</text:p>
            <text:p>Manutenzione straordinaria pompa di calore CLIMAVENETA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34</text:p>
            <text:p>CIG ZF925DF358</text:p>
            <text:p>C.U.U. 8D8U4N – UID 180502629</text:p>
          </table:table-cell>
          <table:table-cell table:style-name="ce102" office:value-type="string" calcext:value-type="string">
            <text:p>€. 3.048,78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3" calcext:value-type="float">
            <text:p>6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FATICONI S.P.A. – Codice 25 - liquidazione della somma di € 2.404,55 (Euro duemilaquattrocentoquattro/55) IVA inclusa – C.d.R. 00.00.02.21 – Capitolo di spesa SC02.0221/R - U.P.B. S02.03.008 – Missione 01 – Programma 11 - centro di costo C00000221</text:p>
            <text:p>Fornitura di assistenza hardware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990</text:p>
            <text:p>CIG Z4D26771A6</text:p>
            <text:p>C.U.U. 8D8U4N – UID 275964508</text:p>
          </table:table-cell>
          <table:table-cell table:style-name="ce102" office:value-type="string" calcext:value-type="string">
            <text:p>€. 2.404,55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4" calcext:value-type="float">
            <text:p>6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STUDIAMBIENTE MULTIANALITICA S.R.L. – Codice 5921  - liquidazione della somma di € 170.80 (Euro centosettanta/80) IVA inclusa – C.d.R. 00.00.02.21 – Capitolo di spesa SC03.9001/R - U.P.B. S03.01.001 – Missione 09 – Programma 05 - centro di costo C2105A008</text:p>
            <text:p>Analisi chimico-fisiche e batteriologiche di acqua sorgiva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951</text:p>
            <text:p>CIG Z3A2619746</text:p>
            <text:p>C.U.U. 8D8U4N – UID 136895826</text:p>
          </table:table-cell>
          <table:table-cell table:style-name="ce102" office:value-type="string" calcext:value-type="string">
            <text:p>€. 170,80</text:p>
          </table:table-cell>
          <table:table-cell table:style-name="ce42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5" calcext:value-type="float">
            <text:p>6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EDILIZIA AEFFE S.R.L. – Codice 6090 - liquidazione della somma di € 549,88 (Euro cinquecentoquarantanove/88) IVA inclusa – C.d.R. 00.00.02.21 – Capitolo di spesa SC05.0300/R - U.P.B. S05.04.001 – Missione 01 – Programma 05 - centro di costo C21CF0100</text:p>
            <text:p>Fornitura di materiali per l’edilizia – LOTTO 5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00</text:p>
            <text:p>CIG Z5E25F0060</text:p>
            <text:p>C.U.U. 8D8U4N – UID 178088912</text:p>
          </table:table-cell>
          <table:table-cell table:style-name="ce103" office:value-type="string" calcext:value-type="string">
            <text:p>€. 549,88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6" calcext:value-type="float">
            <text:p>6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TREESSECI COMMERCIALE EDILIZIA S.A.S. DI SCANU CRISTINA &amp; C. – Codice 4116 - liquidazione della somma di € 2.196,00 (Euro duemilacentonovantasei/00) IVA inclusa – C.d.R. 00.00.02.21 – Capitolo di spesa SC05.0209/R - U.P.B. S05.03.001  – Missione 01 – Programma 06 - centro di costo C2103B003 – commessa 901400</text:p>
            <text:p>Fornitura materiali per l’edilizia – LOTTO 3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639</text:p>
            <text:p>CIG ZDF267A4C4 </text:p>
            <text:p>C.U.U. 8D8U4N – UID 373270955</text:p>
          </table:table-cell>
          <table:table-cell table:style-name="ce102" office:value-type="string" calcext:value-type="string">
            <text:p>€. 2.196,00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7" calcext:value-type="float">
            <text:p>6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AGRICOLA SASSARESE S.R.L. – Codice 159 - liquidazione della somma di € 1.323,70 (Euro milletrecentoventitre/70) IVA inclusa – C.d.R. 00.00.02.21 – Capitolo di spesa SC03.0570/R - U.P.B. S03.08.005 – Missione 09 – Programma 05 - centro di costo C21VI0200 – commessa 901636</text:p>
            <text:p>Fornitura di materiale idraulico per impianto d’irrigazione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696</text:p>
            <text:p>CIG Z60260408C </text:p>
            <text:p>C.U.U. 8D8U4N – UID 204815719</text:p>
          </table:table-cell>
          <table:table-cell table:style-name="ce102" office:value-type="string" calcext:value-type="string">
            <text:p>€. 1.323,7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8" calcext:value-type="float">
            <text:p>6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8" office:value-type="string" calcext:value-type="string">
            <text:p>Oggetto: Esercizio finanziario 2019 – Conto Residui - Fornitore F.LLI USAI S.R.L. – Codice 999 - liquidazione della somma di € € 1.718,37 (Euro millesettecentodiciotto/37) IVA inclusa – C.d.R. 00.00.02.21 – Capitolo di spesa SC03.0002/R - U.P.B. S03.01.001 – Missione 09 – Programma 05 - centro di costo C00000221</text:p>
            <text:p>Fornitura di D.P.I. – guanti LOTTO 1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0184</text:p>
            <text:p>CIG Z2D25E4A87</text:p>
            <text:p>C.U.U. 8D8U4N – UID 169452825</text:p>
          </table:table-cell>
          <table:table-cell table:style-name="ce102" office:value-type="string" calcext:value-type="string">
            <text:p>€. 1.718,37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4-29" calcext:value-type="date">
            <text:p>29/04/2019</text:p>
          </table:table-cell>
          <table:table-cell table:style-name="ce8" office:value-type="float" office:value="69" calcext:value-type="float">
            <text:p>69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– Fornitore  AGENZIA DELLE ENTRATE-RISCOSSIONE – Codice fornitore 5632 – Liquidazione della somma di €. 2.814,44 (Euro Duemilaottocentoquattor-dici//44) Iva inclusa – C.d.R. 00.00.02.21 – Capitolo SC02.0420/R – Missione 01 – Programma 11 – Centro di costo C2103A002 </text:p>
            <text:p> –  Avviso di pagamento quota consortile + contributo – Anno 2015, dovuto al Consorzio di Bonifica della Nurra – Sassari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2.814,44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9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0" calcext:value-type="float">
            <text:p>70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21" office:value-type="string" calcext:value-type="string">
            <text:p>LOTTO 4 - Esercizio finanziario 2019 – Fornitore MEZZANO G. E FIGLI S.n.c. – Codice 942 <text:s/>– Impegno della somma di € 20.000,00 – Accordo quadro per servizio di manutenzione ordinaria degli automezzi in uso all’Agenzia Forestas Lotto 4 – Servizio Territoriale di Sassari – Transazione soggetta agli obblighi di tracciabilità finanziaria di cui all’articolo 3 della legge 13 agosto 2010, n. 136 – CIG 7386721301 – Capitolo di spesa SC05.7320 – U.P.B. S05.04.004 –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2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6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1" calcext:value-type="float">
            <text:p>71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LOTTO 6 - Esercizio finanziario 2019 – Fornitore MEZZANO G. E FIGLI S.n.c. – Codice 942 <text:s/>– Impegno della somma di € 10.000,00 – Accordo quadro per servizio di manutenzione ordinaria degli allestimenti antincendio in uso all’Agenzia Forestas Lotto 6 – Servizio Territoriale di Sassari – Transazione soggetta agli obblighi di tracciabilità finanziaria di cui all’articolo 3 della legge 13 agosto 2010, n. 136 – CIG 7386732C12 – Capitolo di spesa SC05.7320 – U.P.B. S05.04.004 –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10.000,00</text:p>
          </table:table-cell>
          <table:table-cell table:style-name="ce44"/>
          <table:table-cell table:style-name="ce51"/>
          <table:table-cell table:style-name="ce55" table:number-columns-repeated="57"/>
        </table:table-row>
        <table:table-row table:style-name="ro29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2" calcext:value-type="float">
            <text:p>72</text:p>
          </table:table-cell>
          <table:table-cell table:style-name="ce59" table:content-validation-name="val1" office:value-type="string" calcext:value-type="string">
            <text:p>Approvazione</text:p>
          </table:table-cell>
          <table:table-cell table:style-name="ce20" office:value-type="string" calcext:value-type="string">
            <text:p>Approvazione bozza convenzione Asinara</text:p>
          </table:table-cell>
          <table:table-cell table:style-name="ce102"/>
          <table:table-cell table:style-name="ce40"/>
          <table:table-cell table:style-name="ce51"/>
          <table:table-cell table:style-name="ce55" table:number-columns-repeated="57"/>
        </table:table-row>
        <table:table-row table:style-name="ro24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3" calcext:value-type="float">
            <text:p>73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STUDIO TECNICO ING. SULIS – Codice 300314   - liquidazione della somma di € 989,66 (Euro novecentottantanove/66) IVA inclusa – C.d.R. 00.00.02.21 – Capitolo di spesa SC02.0260/R - U.P.B. S02.03.017 – Missione 14 – Programma 03 - centro di costo C21AU0100</text:p>
            <text:p>Servizio tecnico professionale associato all’adeguamento dell’impianto fotovoltaico sito in località Benamajore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902</text:p>
            <text:p>CIG Z0F2605FA9</text:p>
            <text:p>C.U.U. 8D8U4N – UID 137393680</text:p>
          </table:table-cell>
          <table:table-cell table:style-name="ce102" office:value-type="string" calcext:value-type="string">
            <text:p>€. 989,66</text:p>
          </table:table-cell>
          <table:table-cell table:style-name="ce45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4" calcext:value-type="float">
            <text:p>74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ELETTRICA COMMERCIALE EU S.R.L. – Codice 6119 - liquidazione della somma di € 705,62 (Euro settecentocinque/62) IVA inclusa – C.d.R. 00.00.02.21 – Capitolo di spesa SC05.0213/R - U.P.B. S05.03.001 – Missione 01 – Programma 06 - centro di costo C00000221 – commessa 901510</text:p>
            <text:p>Fornitura di materiale per l’edilizia – materiali elettrici LOTTO 1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39</text:p>
            <text:p>CIG Z54267A394 </text:p>
            <text:p>C.U.U. 8D8U4N – UID 137189083</text:p>
          </table:table-cell>
          <table:table-cell table:style-name="ce102" office:value-type="string" calcext:value-type="string">
            <text:p>€. 705,62</text:p>
          </table:table-cell>
          <table:table-cell table:style-name="ce39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5" calcext:value-type="float">
            <text:p>75</text:p>
          </table:table-cell>
          <table:table-cell table:style-name="ce8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SERRA EDILIZIA SRL – Codice 4355 - liquidazione della somma di € 1.327,36 (Euro milletrecentoventisette/36) IVA inclusa – C.d.R. 00.00.02.21 – Capitolo di spesa SC05.0300/C - U.P.B. S05.04.001 – Missione 01 – Programma 05 - centro di costo C0000221</text:p>
            <text:p>Fornitura di materiali per l’edilizia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2101</text:p>
            <text:p>CIG Z38277E5F7</text:p>
            <text:p>C.U.U. 8D8U4N – UID 725766126</text:p>
          </table:table-cell>
          <table:table-cell table:style-name="ce102" office:value-type="string" calcext:value-type="string">
            <text:p>€. 1.327,36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30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76" calcext:value-type="float">
            <text:p>7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– Fornitore COMUNE DI BURGOS – Codice fornitore 600108 – Liquidazione della somma di €. 1.592,04 (Euro Millecinquecentonovantadue//04) Iva inclusa – C.d.R. 00.00.02.21 – Capitolo SC03.0460/R – Missione 09 – Programma 05 – Centro di costo C2105B007 </text:p>
            <text:p> –   Ripartizione introiti derivanti dalla gestione dei terreni in concessione relativi all'anno 2018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1.592,04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0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7" calcext:value-type="float">
            <text:p>7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– Fornitore COMUNE DI ILLORAI – Codice fornitore 600106 – Liquidazione della somma di €. 18.779,77 (Euro Diciottomilasettecentosettantanove//77) Iva inclusa – C.d.R. 00.00.02.21 – Capitolo SC03.0460/R – Missione 09 – Programma 05 – Centro di costo C2105B006 </text:p>
            <text:p> –   Ripartizione introiti derivanti dalla gestione dei terreni in concessione relativi all'anno 2018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18.779,77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30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8" calcext:value-type="float">
            <text:p>7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– Fornitore COMUNE DI PUTIFIGARI – Codice fornitore 600147 – Liquidazione della somma di €. 124,20 (Euro Centoventiquattro//20) Iva inclusa – C.d.R. 00.00.02.21 – Capitolo SC03.0460/R – Missione 09 – Programma 05 – Centro di costo C2103B003 </text:p>
            <text:p> –   Ripartizione introiti derivanti dalla gestione dei terreni in concessione relativi all'anno 2018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124,2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25">
          <table:table-cell table:style-name="ce3" office:value-type="date" office:date-value="2019-04-30" calcext:value-type="date">
            <text:p>30/04/2019</text:p>
          </table:table-cell>
          <table:table-cell table:style-name="ce8" office:value-type="float" office:value="79" calcext:value-type="float">
            <text:p>79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Conto Competenza – Fornitore COMUNE DI OLMEDO – Codice fornitore 600296 – Impegno della somma di €. 1.357,00 (Euro Milletrecentocinquanta-sette//00) Iva inclusa – C.d.R. 00.00.02.21 – Capitolo SC06.0041/C – Missione 01 – Programma 11 – Centro di costo C21CF0100 </text:p>
            <text:p> –  Pagamento della Tassa sui Rifiuti  (TARI) – Anno 2019 – per i fabbricati del Centro Faunistico di Bonassai del Servizio Territoriale di Sassari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1.357,00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0" calcext:value-type="float">
            <text:p>8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9" office:value-type="string" calcext:value-type="string">
            <text:p>Esercizio finanziario 2019 – Conto Residui - Fornitore EDILMACCHINE S.R.L. – Codice 6108 - liquidazione della somma di € 860,10 (Euro ottocentosessanta/10) IVA inclusa – C.d.R. 00.00.02.21 – Capitolo di spesa SC03.0104/R - U.P.B. S03.02.001 – Missione 09 – Programma 05 - centro di costo C00000221</text:p>
            <text:p>Fornitura di pezzi di ricambio per motocarriole e transporter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0136</text:p>
            <text:p>CIG ZCD25DAE9E</text:p>
            <text:p>C.U.U. 8D8U4N – UID 153352231</text:p>
          </table:table-cell>
          <table:table-cell table:style-name="ce102" office:value-type="string" calcext:value-type="string">
            <text:p>€. 860,1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1" calcext:value-type="float">
            <text:p>81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NEW CEDEMAR S.R.L. – Codice 5344 - liquidazione della somma di € € 1.375,43 (Euro milletrecentosettantacinque/43) IVA inclusa – C.d.R. 00.00.02.21 – Capitolo di spesa SC03.0002/R - U.P.B. S03.01.001 – Missione 09 – Programma 05 - centro di costo C00000221</text:p>
            <text:p>Fornitura di D.P.I. – occhiali protettivi LOTTO 4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0184</text:p>
            <text:p>CIG ZA325E4AF5</text:p>
            <text:p>C.U.U. 8D8U4N – UID 378734648</text:p>
          </table:table-cell>
          <table:table-cell table:style-name="ce102" office:value-type="string" calcext:value-type="string">
            <text:p>€. 1.375,43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4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2" calcext:value-type="float">
            <text:p>8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CUGUTTU DOMENICO S.R.L. – Codice 1354 - liquidazione della somma di € 12.901,33 (Euro dodicimilanovecentouno/33) IVA inclusa – C.d.R. 00.00.02.21 – Capitolo di spesa SC05.0210/R - U.P.B. S05.03.001 – Missione 01 – Programma 06 - centro di costo C2105B007 – COMMESSA 901645 (€ 6.140,22) - centro di costo C2105B001 – COMMESSA 901644 (€ 6.761,11)</text:p>
            <text:p>Fornitura di inerti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983</text:p>
            <text:p>CIG Z542638498</text:p>
            <text:p>C.U.U. 8D8U4N – UID VARI</text:p>
          </table:table-cell>
          <table:table-cell table:style-name="ce102" office:value-type="string" calcext:value-type="string">
            <text:p>€. 12.901,33</text:p>
          </table:table-cell>
          <table:table-cell table:style-name="ce13" table:number-columns-repeated="2"/>
          <table:table-cell table:style-name="ce55" table:number-columns-repeated="57"/>
        </table:table-row>
        <table:table-row table:style-name="ro15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3" calcext:value-type="float">
            <text:p>8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AGRICOLA SASSARESE S.R.L. – Codice 159 - liquidazione della somma di € 4.895,86 (Euro  quattromilaottocentonovantacinque/86) IVA inclusa – C.d.R. 00.00.02.21 – Capitolo di spesa SC03.0102/R - U.P.B. S03.02.001 – Missione 09 – Programma 05 - centro di costo C2105B008</text:p>
            <text:p>Fornitura di pali in castagno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0151</text:p>
            <text:p>CIG Z06263803D</text:p>
            <text:p>C.U.U. 8D8U4N – UID 176771231</text:p>
          </table:table-cell>
          <table:table-cell table:style-name="ce102" office:value-type="string" calcext:value-type="string">
            <text:p>€. 4.895,86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26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4" calcext:value-type="float">
            <text:p>8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MEZZANO G. E FIGLI S.n.c. – Codice 942 - liquidazione della somma di € 1.717,47 (Euro millesettecentodiciasette/47) IVA inclusa – C.d.R. 00.00.02.21 – Capitolo di spesa SC05.7320/R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1.717,47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5" calcext:value-type="float">
            <text:p>8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MEZZANO G. E FIGLI S.n.c. – Codice 942 - liquidazione della somma di € 541,44 (Euro cinquecentoquarantuno/44) IVA inclusa – C.d.R. 00.00.02.21 – Capitolo di spesa SC05.7320/R - U.P.B. S05.04.004 – Missione 11 – Programma 01 - centro di costo C21AU0100 </text:p>
            <text:p>Manutenzione ordinaria autovetture e autocarri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80000077536</text:p>
            <text:p>CIG 7386721301</text:p>
            <text:p>C.U.U. 8D8U4N – UID 129435592</text:p>
          </table:table-cell>
          <table:table-cell table:style-name="ce102" office:value-type="string" calcext:value-type="string">
            <text:p>€. 541,44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8">
          <table:table-cell table:style-name="ce4" office:value-type="date" office:date-value="2019-04-30" calcext:value-type="date">
            <text:p>30/04/2019</text:p>
          </table:table-cell>
          <table:table-cell table:style-name="ce8" office:value-type="float" office:value="86" calcext:value-type="float">
            <text:p>8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MEZZANO G. E FIGLI S.n.c. – Codice 942 - liquidazione della somma di € 1.616,69 (Euro milleseicentosedici/69) IVA inclusa – C.d.R. 00.00.02.21 – Capitolo di spesa SC05.1320/R - U.P.B. S05.04.004 – Missione 01 – Programma 05 - centro di costo C21AU0100 </text:p>
            <text:p>Manutenzione ordinaria autovetture e autocarri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1.616,69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5-14" calcext:value-type="date">
            <text:p>14/05/2019</text:p>
          </table:table-cell>
          <table:table-cell table:style-name="ce8" office:value-type="float" office:value="87" calcext:value-type="float">
            <text:p>8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Competenza - Fornitore MEZZANO G. E FIGLI S.n.c. – Codice 942 - liquidazione della somma di € 597,45 (Euro cinquecentonovantasette/45) IVA inclusa – C.d.R. 00.00.02.21 – Capitolo di spesa SC05.1320/C - U.P.B. S05.04.004 – Missione 01 – Programma 05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597,45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14" calcext:value-type="date">
            <text:p>14/05/2019</text:p>
          </table:table-cell>
          <table:table-cell table:style-name="ce8" office:value-type="float" office:value="88" calcext:value-type="float">
            <text:p>8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. E FIGLI S.n.c. – Codice 942 - liquidazione della somma di € 3.461,93 (Euro tremilaquattrocentosessantuno/93) IVA inclusa – C.d.R. 00.00.02.21 – Capitolo di spesa SC05.0320/C - U.P.B. S05.04.004 – Missione 01 – Programma 05 - centro di costo C21AU0100 </text:p>
            <text:p>Ricambi automezzi –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3.461,93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14" calcext:value-type="date">
            <text:p>14/05/2019</text:p>
          </table:table-cell>
          <table:table-cell table:style-name="ce8" office:value-type="float" office:value="89" calcext:value-type="float">
            <text:p>8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Competenza - Fornitore GIANNI CARBONI S.R.L. – Codice 184   - liquidazione della somma di € 183,00 (Euro centottantatre/00) IVA inclusa – C.d.R. 00.00.02.21 – Capitolo di spesa SC05.7320/C - U.P.B. S05.04.004 – Missione 11 – Programma 01 - centro di costo C00000221</text:p>
            <text:p>Riparazione Terna JCB 4CX matricola 2444677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82314</text:p>
            <text:p>CIG ZA62807B6E</text:p>
            <text:p>C.U.U. 8D8U4N – UID 789217260</text:p>
          </table:table-cell>
          <table:table-cell table:style-name="ce102" office:value-type="string" calcext:value-type="string">
            <text:p>€. 183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1">
          <table:table-cell table:style-name="ce3" office:value-type="date" office:date-value="2019-05-14" calcext:value-type="date">
            <text:p>14/05/2019</text:p>
          </table:table-cell>
          <table:table-cell table:style-name="ce8" office:value-type="float" office:value="90" calcext:value-type="float">
            <text:p>90</text:p>
          </table:table-cell>
          <table:table-cell table:style-name="ce82" table:content-validation-name="val1" office:value-type="string" calcext:value-type="string">
            <text:p>Aggiudicazione provvisoria</text:p>
          </table:table-cell>
          <table:table-cell table:style-name="ce20" office:value-type="string" calcext:value-type="string">
            <text:p>Asta pubblica per la vendita di prodotti sughericoli da estrarre a cura e spese dell'aggiudicatario nel Presidio Forestale Demaniale Fiorentini (Bultei) Lotto 1. Aggiudicazione provvisoria.</text:p>
          </table:table-cell>
          <table:table-cell table:style-name="ce102"/>
          <table:table-cell table:style-name="ce13"/>
          <table:table-cell table:style-name="ce51"/>
          <table:table-cell table:style-name="ce55" table:number-columns-repeated="57"/>
        </table:table-row>
        <table:table-row table:style-name="ro31">
          <table:table-cell table:style-name="ce3" office:value-type="date" office:date-value="2019-05-14" calcext:value-type="date">
            <text:p>14/05/2019</text:p>
          </table:table-cell>
          <table:table-cell table:style-name="ce8" office:value-type="float" office:value="91" calcext:value-type="float">
            <text:p>91</text:p>
          </table:table-cell>
          <table:table-cell table:style-name="ce82" table:content-validation-name="val1" office:value-type="string" calcext:value-type="string">
            <text:p>Aggiudicazione definitiva</text:p>
          </table:table-cell>
          <table:table-cell table:style-name="ce20" office:value-type="string" calcext:value-type="string">
            <text:p>Asta pubblica per la vendita di prodotti sughericoli da estrarre a cura e spese dell'aggiudicatario nel Presidio Forestale Comunale Coghinas (Tula) Lotto 2. Aggiudicazione definitiva.</text:p>
          </table:table-cell>
          <table:table-cell table:style-name="ce102"/>
          <table:table-cell table:style-name="ce42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17" calcext:value-type="date">
            <text:p>17/05/2019</text:p>
          </table:table-cell>
          <table:table-cell table:style-name="ce8" office:value-type="float" office:value="92" calcext:value-type="float">
            <text:p>9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. E FIGLI S.n.c. – Codice 942 - liquidazione della somma di € 1.079,94 (Euro millesettantanove/94) IVA inclusa – C.d.R. 00.00.02.21 – Capitolo di spesa SC05.0320/C - U.P.B. S05.04.004 – Missione 01 – Programma 05 - centro di costo C21AU0100 </text:p>
            <text:p>Ricambi automezzi –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1.079,94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5-17" calcext:value-type="date">
            <text:p>17/05/2019</text:p>
          </table:table-cell>
          <table:table-cell table:style-name="ce8" office:value-type="float" office:value="93" calcext:value-type="float">
            <text:p>9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29,28 (Euro ventinove/28) IVA inclusa – C.d.R. 00.00.02.21 – Capitolo di spesa SC05.1320/C - U.P.B. S05.04.004 – Missione 01 – Programma 05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854953410</text:p>
          </table:table-cell>
          <table:table-cell table:style-name="ce102" office:value-type="string" calcext:value-type="string">
            <text:p>€. 29,28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17" calcext:value-type="date">
            <text:p>17/05/2019</text:p>
          </table:table-cell>
          <table:table-cell table:style-name="ce8" office:value-type="float" office:value="94" calcext:value-type="float">
            <text:p>9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2.856,24 (Euro duemilaottocentocinquantasei/24) IVA inclusa – C.d.R. 00.00.02.21 – Capitolo di spesa SC05.6320/C - U.P.B. S05.04.004 – Missione 11 – Programma 01 - centro di costo C21AU0100 </text:p>
            <text:p>Fornitura di ricambi automezzi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2.856,24</text:p>
          </table:table-cell>
          <table:table-cell table:style-name="ce46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20" calcext:value-type="date">
            <text:p>20/05/2019</text:p>
          </table:table-cell>
          <table:table-cell table:style-name="ce8" office:value-type="float" office:value="95" calcext:value-type="float">
            <text:p>9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Competenza - Fornitore MEZZANO G. E FIGLI S.n.c. – Codice 942 - liquidazione della somma di € 11.318,94 (Euro undicimilatrecentodiciotto/94) IVA inclusa – C.d.R. 00.00.02.21 – Capitolo di spesa SC05.6320  - U.P.B. S05.04.004 – Missione 11 – Programma 01 - centro di costo C21AU0100 </text:p>
            <text:p>Fornitura di ricambi automezzi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11.318,94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5-21" calcext:value-type="date">
            <text:p>21/05/2019</text:p>
          </table:table-cell>
          <table:table-cell table:style-name="ce8" office:value-type="float" office:value="96" calcext:value-type="float">
            <text:p>9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4.057,26 (Euro quattromilacinquantasette/26) IVA inclusa – C.d.R. 00.00.02.21 – Capitolo di spesa SC05.7320/C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857455320</text:p>
          </table:table-cell>
          <table:table-cell table:style-name="ce102" office:value-type="string" calcext:value-type="string">
            <text:p>€. 4.057,26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5-21" calcext:value-type="date">
            <text:p>21/05/2019</text:p>
          </table:table-cell>
          <table:table-cell table:style-name="ce8" office:value-type="float" office:value="97" calcext:value-type="float">
            <text:p>9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5.172,53 (Euro cinquemilacentosettantadue/53) IVA inclusa – C.d.R. 00.00.02.21 – Capitolo di spesa SC05.7320/C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5.172,53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21" calcext:value-type="date">
            <text:p>21/05/2019</text:p>
          </table:table-cell>
          <table:table-cell table:style-name="ce8" office:value-type="float" office:value="98" calcext:value-type="float">
            <text:p>9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4" office:value-type="string" calcext:value-type="string">
            <text:p>Esercizio finanziario 2019 – Conto Residui - Fornitore MEZZANO G. E FIGLI S.n.c. – Codice 942 - liquidazione della somma di € 878,26 (Euro ottocentosettantotto/26) IVA inclusa – C.d.R. 00.00.02.21 – Capitolo di spesa SC05.0340/R - U.P.B. S05.04.006 – Missione 01 – Programma 05 - centro di costo C21AU0100 </text:p>
            <text:p>Fornitura di ricambi automezzi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878,26</text:p>
          </table:table-cell>
          <table:table-cell table:style-name="ce47"/>
          <table:table-cell table:style-name="ce53"/>
          <table:table-cell table:style-name="ce56" table:number-columns-repeated="57"/>
        </table:table-row>
        <table:table-row table:style-name="ro23">
          <table:table-cell table:style-name="ce3" office:value-type="date" office:date-value="2019-05-24" calcext:value-type="date">
            <text:p>24/05/2019</text:p>
          </table:table-cell>
          <table:table-cell table:style-name="ce8" office:value-type="float" office:value="99" calcext:value-type="float">
            <text:p>9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AGRICOLA SASSARESE S.R.L. – Codice 159  - liquidazione della somma di € 2.196,00 (Euro duemilacentonovantasei/00) IVA inclusa – C.d.R. 00.00.02.21 – Capitolo di spesa SC05.0300/R - U.P.B. S05.04.001 – Missione 01 – Programma 05 - centro di costo C00000221</text:p>
            <text:p>Fornitura di materiali per l’edilizia – LOTTO 6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00</text:p>
            <text:p>CIG Z5025F0086</text:p>
            <text:p>C.U.U. 8D8U4N – UID 277486561</text:p>
          </table:table-cell>
          <table:table-cell table:style-name="ce102" office:value-type="string" calcext:value-type="string">
            <text:p>€. 2.196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5-24" calcext:value-type="date">
            <text:p>24/05/2019</text:p>
          </table:table-cell>
          <table:table-cell table:style-name="ce8" office:value-type="float" office:value="100" calcext:value-type="float">
            <text:p>10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4" office:value-type="string" calcext:value-type="string">
            <text:p>Esercizio finanziario 2019 – Conto Competenza - Fornitore MEZZANO GIUSEPPE &amp; FIGLI S.N.C. – Codice 942 - liquidazione della somma di € 14.531,80 (Euro quattordicimilacinquecentotrentuno/80) IVA inclusa – C.d.R. 00.00.02.21 – Capitolo di spesa SC05.7320/C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14.531,8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24" calcext:value-type="date">
            <text:p>24/05/2019</text:p>
          </table:table-cell>
          <table:table-cell table:style-name="ce8" office:value-type="float" office:value="101" calcext:value-type="float">
            <text:p>101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10.680,50 (Euro diecimilaseicentottanta/50) IVA inclusa – C.d.R. 00.00.02.21 – Capitolo di spesa SC05.6320/C - U.P.B. S05.04.004 – Missione 11 – Programma 01 - centro di costo C21AU0100 </text:p>
            <text:p>Fornitura di ricambi automezzi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915692717</text:p>
          </table:table-cell>
          <table:table-cell table:style-name="ce102" office:value-type="string" calcext:value-type="string">
            <text:p>€. 10.680,5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3">
          <table:table-cell table:style-name="ce3" office:value-type="date" office:date-value="2019-05-24" calcext:value-type="date">
            <text:p>24/05/2019</text:p>
          </table:table-cell>
          <table:table-cell table:style-name="ce8" office:value-type="float" office:value="102" calcext:value-type="float">
            <text:p>10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. E FIGLI S.n.c. – Codice 942 - liquidazione della somma di € 4.593,51 (Euro quattromilacinquecentonovantatre/51) IVA inclusa – C.d.R. 00.00.02.21 – Capitolo di spesa SC05.0320/C - U.P.B. S05.04.004 – Missione 01 – Programma 05 - centro di costo C21AU0100 </text:p>
            <text:p>Ricambi automezzi –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90000079733</text:p>
            <text:p>CIG 75171482C5</text:p>
            <text:p>C.U.U. 8D8U4N – UID 915415504</text:p>
          </table:table-cell>
          <table:table-cell table:style-name="ce102" office:value-type="string" calcext:value-type="string">
            <text:p>€. 4.593,51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5-24" calcext:value-type="date">
            <text:p>24/05/2019</text:p>
          </table:table-cell>
          <table:table-cell table:style-name="ce8" office:value-type="float" office:value="103" calcext:value-type="float">
            <text:p>10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811,21 (Euro ottocentoundici/21) IVA inclusa – C.d.R. 00.00.02.21 – Capitolo di spesa SC05.1320/C - U.P.B. S05.04.004 – Missione 01 – Programma 05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811,21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4">
          <table:table-cell table:style-name="ce3" office:value-type="date" office:date-value="2019-05-24" calcext:value-type="date">
            <text:p>24/05/2019</text:p>
          </table:table-cell>
          <table:table-cell table:style-name="ce8" office:value-type="float" office:value="104" calcext:value-type="float">
            <text:p>104</text:p>
          </table:table-cell>
          <table:table-cell table:style-name="ce83" office:value-type="string" calcext:value-type="string">
            <text:p>annullamento aggiudicazione provvisoria</text:p>
          </table:table-cell>
          <table:table-cell table:style-name="ce20" office:value-type="string" calcext:value-type="string">
            <text:p>Annullamento in autotutela dell'aggiudicazione provvisoria dell'asta pubblica per la vendita di prodotti sughericoli da estrarre a cura e spese dell'aggiudicatario nel Presidio Forestale Demaniale Fiorentini (Bultei) Lotto 1. Riammissione Società CentraleAcquisto Sughero e Macina S.r.l.</text:p>
          </table:table-cell>
          <table:table-cell table:style-name="ce102"/>
          <table:table-cell table:style-name="ce48"/>
          <table:table-cell table:style-name="ce53"/>
          <table:table-cell table:style-name="ce56" table:number-columns-repeated="57"/>
        </table:table-row>
        <table:table-row table:style-name="ro21">
          <table:table-cell table:style-name="ce3" office:value-type="date" office:date-value="2019-05-27" calcext:value-type="date">
            <text:p>27/05/2019</text:p>
          </table:table-cell>
          <table:table-cell table:style-name="ce8" office:value-type="float" office:value="105" calcext:value-type="float">
            <text:p>105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Conto Competenza – Fornitore CAMERA DI COMMERCIO INDUSTRIA ARTIGIANATO E AGRICOLTURA DI SASSARI – Codice fornitore 817 – Impegno della somma di €. 15,00 (Euro Quindici//00) Iva inclusa – C.d.R. 00.00.02.21 – Capitolo SC02.2304/C – Missione 01 – Programma 11 – Centro di costo C00000221 </text:p>
            <text:p> –  Pagamento diritti di segreteria per la presentazione del Modello Unico di Dichiarazione in materia ambientale (MUD 2019)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15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5-27" calcext:value-type="date">
            <text:p>27/05/2019</text:p>
          </table:table-cell>
          <table:table-cell table:style-name="ce8" office:value-type="float" office:value="106" calcext:value-type="float">
            <text:p>10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– Fornitore CAMERA DI COMMERCIO INDUSTRIA ARTIGIANATO E AGRICOLTURA DI SASSARI – Codice fornitore 817 – LIQUIDAZIONE della somma di €. 15,00 (Euro Quindici//00) Iva inclusa – C.d.R. 00.00.02.21 – Capitolo SC02.2304/C – Missione 01 – Programma 11 – Centro di costo C00000221 </text:p>
            <text:p> –  Pagamento diritti di segreteria per la presentazione del Modello Unico di Dichiarazione in materia ambientale (MUD 2019)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15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31" calcext:value-type="date">
            <text:p>31/05/2019</text:p>
          </table:table-cell>
          <table:table-cell table:style-name="ce8" office:value-type="float" office:value="107" calcext:value-type="float">
            <text:p>10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BIASIOLI S.R.L. – Codice 4960 - liquidazione della somma di € 6.807,60 (Euro seimilaottocentosessanta/60) IVA inclusa – C.d.R. 00.00.02.21 – Capitolo di spesa SC05.0209/R - U.P.B. S05.03.001  – Missione 01 – Programma 06 - centro di costo C2105B008 – commessa 901642</text:p>
            <text:p>Fornitura materiali per l’edilizia – LOTTO 4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90000079639</text:p>
            <text:p>CIG Z02267A5FD </text:p>
            <text:p>C.U.U. 8D8U4N – UID 248975098</text:p>
          </table:table-cell>
          <table:table-cell table:style-name="ce102" office:value-type="string" calcext:value-type="string">
            <text:p>€. 6.807,6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31" calcext:value-type="date">
            <text:p>31/05/2019</text:p>
          </table:table-cell>
          <table:table-cell table:style-name="ce8" office:value-type="float" office:value="108" calcext:value-type="float">
            <text:p>10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CIANCIOLA SARDEGNA S.R.L. – Codice 201 - liquidazione della somma di € 5.160,60 (Euro cinquemilacentosessanta/60) IVA inclusa – C.d.R. 00.00.02.21 – Capitolo di spesa SC03.0010/R - U.P.B. S03.01.002 – Missione 11 – Programma 01 - centro di costo C00000221</text:p>
            <text:p>Fornitura di D.P.I. per il servizio A.I.B.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982</text:p>
            <text:p>CIG Z7F26375B6</text:p>
            <text:p>C.U.U. 8D8U4N – UID 929393052</text:p>
          </table:table-cell>
          <table:table-cell table:style-name="ce102" office:value-type="string" calcext:value-type="string">
            <text:p>€. 5.160,6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31" calcext:value-type="date">
            <text:p>31/05/2019</text:p>
          </table:table-cell>
          <table:table-cell table:style-name="ce8" office:value-type="float" office:value="109" calcext:value-type="float">
            <text:p>10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CIANCIOLA SARDEGNA S.R.L. – Codice 201  - liquidazione della somma di € € 452,62 (Euro quattrocentocinquantadue/62) IVA inclusa – C.d.R. 00.00.02.21 – Capitolo di spesa SC03.0002/R - U.P.B. S03.01.001 – Missione 09 – Programma 05 - centro di costo C00000221</text:p>
            <text:p>Fornitura di D.P.I. – mascherine LOTTO 5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0184</text:p>
            <text:p>CIG Z2F25E4B11</text:p>
            <text:p>C.U.U. 8D8U4N – UID 929393031</text:p>
          </table:table-cell>
          <table:table-cell table:style-name="ce102" office:value-type="string" calcext:value-type="string">
            <text:p>€. 452,62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5-31" calcext:value-type="date">
            <text:p>31/05/2019</text:p>
          </table:table-cell>
          <table:table-cell table:style-name="ce8" office:value-type="float" office:value="110" calcext:value-type="float">
            <text:p>11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CIANCIOLA SARDEGNA S.R.L. – Codice 201  - liquidazione della somma di € € 1.023,82 (Euro milleventitre/82) IVA inclusa – C.d.R. 00.00.02.21 – Capitolo di spesa SC03.0002/R - U.P.B. S03.01.001 – Missione 09 – Programma 05 - centro di costo C00000221</text:p>
            <text:p>Fornitura di D.P.I. – indumenti LOTTO 3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80184</text:p>
            <text:p>CIG ZF625E4AC7</text:p>
            <text:p>C.U.U. 8D8U4N – UID 929393022</text:p>
          </table:table-cell>
          <table:table-cell table:style-name="ce102" office:value-type="string" calcext:value-type="string">
            <text:p>€. 1.023,82</text:p>
          </table:table-cell>
          <table:table-cell table:style-name="ce40"/>
          <table:table-cell table:style-name="ce51"/>
          <table:table-cell table:style-name="ce55" table:number-columns-repeated="57"/>
        </table:table-row>
        <table:table-row table:style-name="ro31">
          <table:table-cell table:style-name="ce3" office:value-type="date" office:date-value="2019-05-31" calcext:value-type="date">
            <text:p>31/05/2019</text:p>
          </table:table-cell>
          <table:table-cell table:style-name="ce8" office:value-type="float" office:value="111" calcext:value-type="float">
            <text:p>111</text:p>
          </table:table-cell>
          <table:table-cell table:style-name="ce82" table:content-validation-name="val1" office:value-type="string" calcext:value-type="string">
            <text:p>Aggiudicazione</text:p>
          </table:table-cell>
          <table:table-cell table:style-name="ce20" office:value-type="string" calcext:value-type="string">
            <text:p>Asta pubblica per la vendita di prodotti sughericoli da estrarre a cura e spese dell'aggiudicatario nel Presidio Forestale Demaniale Fiorentini (Bultei) Lotto 1. Aggiudicazione provvisoria.</text:p>
          </table:table-cell>
          <table:table-cell table:style-name="ce102"/>
          <table:table-cell table:style-name="ce13"/>
          <table:table-cell table:style-name="ce51"/>
          <table:table-cell table:style-name="ce55" table:number-columns-repeated="57"/>
        </table:table-row>
        <table:table-row table:style-name="ro32">
          <table:table-cell table:style-name="ce3" office:value-type="date" office:date-value="2019-05-31" calcext:value-type="date">
            <text:p>31/05/2019</text:p>
          </table:table-cell>
          <table:table-cell table:style-name="ce8" office:value-type="float" office:value="112" calcext:value-type="float">
            <text:p>112</text:p>
          </table:table-cell>
          <table:table-cell table:style-name="ce59" table:content-validation-name="val1" office:value-type="string" calcext:value-type="string">
            <text:p>Affidamento</text:p>
          </table:table-cell>
          <table:table-cell table:style-name="ce27" office:value-type="string" calcext:value-type="string">
            <text:p>Esercizio finanziario 2019 - Procedura di affidamento del servizio di noleggio di n. 2 mezzi meccanici senza conduttore per la ripulitura delle fasce parafuoco - transazione soggetta agli obblighi di tracciabilità finanziaria di cui all'art. 3 della legge 13 agosto 2010, n. 136 - CIG ZE0281389B - Capitolo di spesa SC03.0103C- U.P.B. S03.02.001 - centro di costo C00000221</text:p>
          </table:table-cell>
          <table:table-cell table:style-name="ce102"/>
          <table:table-cell table:style-name="ce40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04" calcext:value-type="date">
            <text:p>04/06/2019</text:p>
          </table:table-cell>
          <table:table-cell table:style-name="ce8" office:value-type="float" office:value="113" calcext:value-type="float">
            <text:p>11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30" office:value-type="string" calcext:value-type="string">
            <text:p>Esercizio finanziario 2019 – Conto Residui - Fornitore DE GIOANNIS ANTINCENDIO E SICUREZZA S.R.L. – Codice 6113 - liquidazione della somma di € 890,60 (Euro ottocentonovanta/60) IVA inclusa – C.d.R. 00.00.02.21 – Capitolo di spesa SC03.0030/R - U.P.B. S03.01.010 – Missione 01 – Programma 05 - centro di costo C21AU0100</text:p>
            <text:p>Fornitura di idranti –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69</text:p>
            <text:p>CIG ZF725DF6BA</text:p>
            <text:p>C.U.U. 8D8U4N – UID 252561205</text:p>
          </table:table-cell>
          <table:table-cell table:style-name="ce102" office:value-type="string" calcext:value-type="string">
            <text:p>€. 890,6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04" calcext:value-type="date">
            <text:p>04/06/2019</text:p>
          </table:table-cell>
          <table:table-cell table:style-name="ce8" office:value-type="float" office:value="114" calcext:value-type="float">
            <text:p>11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DE GIOANNIS ANTINCENDIO E SICUREZZA S.R.L. – Codice 6113 - liquidazione della somma di € 445,30 (Euro quattrocentoquarantacinque/30) IVA inclusa – C.d.R. 00.00.02.21 – Capitolo di spesa SC03.0030/R - U.P.B. S03.01.010 – Missione 01 – Programma 05 - centro di costo C21AU0100</text:p>
            <text:p>Fornitura di estintore carrellato – LOTTO 1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69</text:p>
            <text:p>CIG Z8A25DF6C3</text:p>
            <text:p>C.U.U. 8D8U4N – UID 252626909</text:p>
          </table:table-cell>
          <table:table-cell table:style-name="ce102" office:value-type="string" calcext:value-type="string">
            <text:p>€. 445,3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6-04" calcext:value-type="date">
            <text:p>04/06/2019</text:p>
          </table:table-cell>
          <table:table-cell table:style-name="ce8" office:value-type="float" office:value="115" calcext:value-type="float">
            <text:p>11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GIOVANNI VENNERI &amp; C. S.R.L. – Codice 6117 - liquidazione della somma di € 7.161,40 (Euro settemilacentosessantuno/40) IVA inclusa – C.d.R. 00.00.02.21 – Capitolo di spesa SC05.0005/R - U.P.B. S05.01.002– Missione 11 – Programma 01 - centro di costo C00000221</text:p>
            <text:p>Fornitura di attrezzatura per la protezione civile e l’ antincendio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787</text:p>
            <text:p>CIG Z6B25FD8A4</text:p>
            <text:p>C.U.U. 8D8U4N – UID 250211520</text:p>
          </table:table-cell>
          <table:table-cell table:style-name="ce102" office:value-type="string" calcext:value-type="string">
            <text:p>€. 7.161,4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8">
          <table:table-cell table:style-name="ce3" office:value-type="date" office:date-value="2019-06-05" calcext:value-type="date">
            <text:p>05/06/2019</text:p>
          </table:table-cell>
          <table:table-cell table:style-name="ce8" office:value-type="float" office:value="116" calcext:value-type="float">
            <text:p>116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– Fornitore COMPAGNIA GENERALE TRATTORI S.P.A. – Codice 4515 – impegno della somma di € 29.829,00 – nolo mezzo meccanico senza conduttore per la ripulitura delle fasce parafuoco - Transazione soggetta agli obblighi di tracciabilità finanziaria di cui all’articolo 3 della legge 13 agosto 2010, n. 136 – CIG ZE0281389B - Capitolo di spesa SC03.0103/C – U.P.B. S03.02.001 – centro di costo C00000221 - Obbligo di pubblicità ex art. 37 D.Lgs 33/2013 identificativo n. 00004520190000083556 </text:p>
          </table:table-cell>
          <table:table-cell table:style-name="ce103" office:value-type="string" calcext:value-type="string">
            <text:p>€. 29.829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12" calcext:value-type="date">
            <text:p>12/06/2019</text:p>
          </table:table-cell>
          <table:table-cell table:style-name="ce8" office:value-type="float" office:value="117" calcext:value-type="float">
            <text:p>117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ITALFOR S.R.L. – Codice 35 - liquidazione della somma di € € 14.845,72 (Euro quattordicimilaottocentoquarantacinque/72) IVA inclusa – C.d.R. 00.00.02.21 – Capitolo di spesa SC03.0002/R - U.P.B. S03.01.001 – Missione 09 – Programma 05 - centro di costo C00000221</text:p>
            <text:p>Fornitura di D.P.I. – calzature di sicurezza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942</text:p>
            <text:p>CIG Z9E25E4A97</text:p>
            <text:p>C.U.U. 8D8U4N – UID 1011561567</text:p>
          </table:table-cell>
          <table:table-cell table:style-name="ce102" office:value-type="string" calcext:value-type="string">
            <text:p>€. 14.845,72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3">
          <table:table-cell table:style-name="ce3" office:value-type="date" office:date-value="2019-06-12" calcext:value-type="date">
            <text:p>12/06/2019</text:p>
          </table:table-cell>
          <table:table-cell table:style-name="ce8" office:value-type="float" office:value="118" calcext:value-type="float">
            <text:p>118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8" office:value-type="string" calcext:value-type="string">
            <text:p>Esercizio finanziario 2019 – Conto Competenza - Fornitore MEZZANO G. E FIGLI S.n.c. – Codice 942 - liquidazione della somma di € 397,23 (Euro trecentonovantasette/23) IVA inclusa – C.d.R. 00.00.02.21 – Capitolo di spesa SC05.0320/C - U.P.B. S05.04.004 – Missione 01 – Programma 05 - centro di costo C21AU0100 </text:p>
            <text:p>Ricambi automezzi – LOTTO 2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90000079733</text:p>
            <text:p>CIG 75171482C5</text:p>
            <text:p>C.U.U. 8D8U4N – UID 1009588288</text:p>
          </table:table-cell>
          <table:table-cell table:style-name="ce102" office:value-type="string" calcext:value-type="string">
            <text:p>€. 397,23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12" calcext:value-type="date">
            <text:p>12/06/2019</text:p>
          </table:table-cell>
          <table:table-cell table:style-name="ce8" office:value-type="float" office:value="119" calcext:value-type="float">
            <text:p>11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3.164,59 (Euro tremilacentosessantaquattro/59) IVA inclusa – C.d.R. 00.00.02.21 – Capitolo di spesa SC05.6320/C - U.P.B. S05.04.004 – Missione 11 – Programma 01 - centro di costo C21AU0100 </text:p>
            <text:p>Fornitura di ricambi automezzi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3.164,59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12" calcext:value-type="date">
            <text:p>12/06/2019</text:p>
          </table:table-cell>
          <table:table-cell table:style-name="ce8" office:value-type="float" office:value="120" calcext:value-type="float">
            <text:p>12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6" office:value-type="string" calcext:value-type="string">
            <text:p>Esercizio finanziario 2019 – Conto Residui - Fornitore F.LLI PINTUS S.N.C. – Codice 1012  - liquidazione della somma di € 2.538,33 (Euro duemilacinquecentotrentotto/33) IVA inclusa – C.d.R. 00.00.02.21 – Capitolo di spesa SC05.0005/R - U.P.B. S05.01.002– Missione 11 – Programma 01 - centro di costo C2105A000</text:p>
            <text:p>Fornitura di attrezzatura </text:p>
            <text:p>Transazione soggetta agli obblighi di tracciabilità finanziaria di cui all’articolo 3 della legge 13 agosto 2010, n. 136 </text:p>
            <text:p>Transazione soggetta a obblighi di pubblicità ex art. 37 D.Lgs 33/2013 identificativo n. 00004520190000079638</text:p>
            <text:p>CIG ZED268DA72</text:p>
            <text:p>C.U.U. 8D8U4N – UID 971735357</text:p>
          </table:table-cell>
          <table:table-cell table:style-name="ce102" office:value-type="string" calcext:value-type="string">
            <text:p>€. 2.538,33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6-12" calcext:value-type="date">
            <text:p>12/06/2019</text:p>
          </table:table-cell>
          <table:table-cell table:style-name="ce8" office:value-type="float" office:value="121" calcext:value-type="float">
            <text:p>121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441,15 (Euro quattrocentoquarantuno/15) IVA inclusa – C.d.R. 00.00.02.21 – Capitolo di spesa SC05.1320/C - U.P.B. S05.04.004 – Missione 01 – Programma 05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441,15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3">
          <table:table-cell table:style-name="ce3" office:value-type="date" office:date-value="2019-06-12" calcext:value-type="date">
            <text:p>12/06/2019</text:p>
          </table:table-cell>
          <table:table-cell table:style-name="ce8" office:value-type="float" office:value="122" calcext:value-type="float">
            <text:p>122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- Affidamento diretto per la redazione dei documenti per la certificazione prevenzione incendi relativa alla struttura dell'Assessorato EE.LL. Finanze ed Urbanistica, ubicata in loc. "Lu Traineddu" nel Comune di Sassari – Impegno di €. 416,00 – Transazione soggetta agli obblighi di tracciabilità finanziaria di cui all’art. 3 della legge 13 agosto 2010, n. 136 – Capitolo di spesa SC05.0300/C – U.P.B. S05.04.001 – Centro di costo C00000221 – Obbligo di pubblicità ex art. 37 D.Lgs 33/2013 <text:s/>identificativo n. 00004520190000083730.</text:p>
          </table:table-cell>
          <table:table-cell table:style-name="ce102" office:value-type="string" calcext:value-type="string">
            <text:p>€. 416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6-13" calcext:value-type="date">
            <text:p>13/06/2019</text:p>
          </table:table-cell>
          <table:table-cell table:style-name="ce8" office:value-type="float" office:value="123" calcext:value-type="float">
            <text:p>123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98" office:value-type="string" calcext:value-type="string">
            <text:p>Esercizio finanziario 2019 - Conto Competenza - Fornitore MEZZANO GIUSEPPE &amp; FIGLI S.N.C. – Codice 942 <text:s/>– Impegno della somma di € 1.000,00 (Euro mille/00) IVA inclusa – Accordo quadro per servizio di manutenzione ordinaria e straordinaria delle parti meccaniche degli automezzi e degli allestimenti antincendio in uso all’Agenzia Forestas – LOTTO 4 - autovetture e autocarri - <text:s/>Servizio Territoriale di Sassari – Transazione soggetta agli obblighi di tracciabilità finanziaria di cui all’articolo 3 della legge 13 agosto 2010, n. 136 – CIG 7386721301 –Capitolo di spesa SC05.1320/C – U.P.B. S05.04.004 – Missione 01 – Programma 05 -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1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4">
          <table:table-cell table:style-name="ce3" office:value-type="date" office:date-value="2019-06-13" calcext:value-type="date">
            <text:p>13/06/2019</text:p>
          </table:table-cell>
          <table:table-cell table:style-name="ce8" office:value-type="float" office:value="124" calcext:value-type="float">
            <text:p>124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– Fornitore MEZZANO G. E FIGLI S.n.c. – Codice 942 <text:s/>– Impegno della somma di € 40.000,00 (Euro quarantamila/00– Accordo quadro per l’affidamento della fornitura dei ricambi degli automezzi in uso all’Agenzia Forestas Lotto 2 – Servizio Territoriale di Sassari – Transazione soggetta agli obblighi di tracciabilità finanziaria di cui all’articolo 3 della legge 13 agosto 2010, n. 136 – CIG 75171482C5 – Capitolo di spesa SC05.6320C – U.P.B. S05.04.004 Missione 11 Programma 01– centro di costo C21AU0100 – Obbligo di pubblicità ex art. 37 D.Lgs 33/2013 <text:s/>identificativo n. 00004520190000079733</text:p>
          </table:table-cell>
          <table:table-cell table:style-name="ce102" office:value-type="string" calcext:value-type="string">
            <text:p>€. 4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6-13" calcext:value-type="date">
            <text:p>13/06/2019</text:p>
          </table:table-cell>
          <table:table-cell table:style-name="ce8" office:value-type="float" office:value="125" calcext:value-type="float">
            <text:p>125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- Conto Competenza - Fornitore MEZZANO GIUSEPPE &amp; FIGLI S.N.C. – Codice 942 <text:s/>– Impegno della somma di € 1.000,00 (Euro mille/00) IVA inclusa – Accordo quadro per servizio di manutenzione ordinaria e straordinaria delle parti meccaniche degli automezzi e degli allestimenti antincendio in uso all’Agenzia Forestas – LOTTO 5 – mezzi agricoli e d’opera - <text:s/>Servizio Territoriale di Sassari – Transazione soggetta agli obblighi di tracciabilità finanziaria di cui all’articolo 3 della legge 13 agosto 2010, n. 136 – CIG 738672564D –Capitolo di spesa SC05.1320/C – U.P.B. S05.04.004 – Missione 01 – Programma 05 -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1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6-13" calcext:value-type="date">
            <text:p>13/06/2019</text:p>
          </table:table-cell>
          <table:table-cell table:style-name="ce8" office:value-type="float" office:value="126" calcext:value-type="float">
            <text:p>126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20" office:value-type="string" calcext:value-type="string">
            <text:p>Esercizio finanziario 2019 – Conto Competenza - Fornitore MEZZANO GIUSEPPE &amp; FIGLI S.N.C. – Codice 942 <text:s/>– Impegno della somma di € 20.000,00 (Euro ventimila/00) IVA inclusa – Accordo quadro per servizio di manutenzione ordinaria e straordinaria delle parti meccaniche degli automezzi e degli allestimenti antincendio in uso all’Agenzia Forestas – LOTTO 4 - autovetture e autocarri - <text:s/>Servizio Territoriale di Sassari – Transazione soggetta agli obblighi di tracciabilità finanziaria di cui all’articolo 3 della legge 13 agosto 2010, n. 136 – CIG 7386721301 – Capitolo di spesa SC05.7320/C – U.P.B. S05.04.004 – Missione 11 – Programma 01 -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2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4">
          <table:table-cell table:style-name="ce3" office:value-type="date" office:date-value="2019-06-13" calcext:value-type="date">
            <text:p>13/06/2019</text:p>
          </table:table-cell>
          <table:table-cell table:style-name="ce8" office:value-type="float" office:value="127" calcext:value-type="float">
            <text:p>127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Fornitore MEZZANO G. E FIGLI S.n.c. – Codice 942 <text:s/>– Impegno della somma di € 21.000,00 –(Euro ventunomila/00) Accordo quadro per servizio di manutenzione ordinaria degli allestimenti antincendio in uso all’Agenzia Forestas Lotto 6 – Servizio Territoriale di Sassari – Transazione soggetta agli obblighi di tracciabilità finanziaria di cui all’articolo 3 della legge 13 agosto 2010, n. 136 – CIG 7386732C12 – Capitolo di spesa SC05.7320C – U.P.B. S05.04.004 Missione 11 – Programma 01–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21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4">
          <table:table-cell table:style-name="ce3" office:value-type="date" office:date-value="2019-06-13" calcext:value-type="date">
            <text:p>13/06/2019</text:p>
          </table:table-cell>
          <table:table-cell table:style-name="ce8" office:value-type="float" office:value="128" calcext:value-type="float">
            <text:p>128</text:p>
          </table:table-cell>
          <table:table-cell table:style-name="ce82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- Fornitore MEZZANO G. E FIGLI S.n.c. – Codice 942 <text:s/>–Impegno della somma di € 10.000,00 (diecimila/00)– Accordo quadro per l’affidamento della fornitura dei ricambi degli automezzi in uso all’Agenzia Forestas Lotto 2 – Servizio Territoriale di Sassari – <text:s/>Transazione soggetta agli obblighi di tracciabilità finanziaria di cui all’articolo 3 della legge 13 agosto 2010, n. 136 – CIG 75171482C5 - Capitolo di spesa SC05.0320C - U.P.B. S05.04.004 Missione 01 Programma 05– centro di costo C21AU0100 - Obbligo di pubblicità ex art. 37 D.Lgs 33/2013 <text:s/>identificativo n. 00004520190000079733</text:p>
          </table:table-cell>
          <table:table-cell table:style-name="ce102" office:value-type="string" calcext:value-type="string">
            <text:p>€. 10.000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7">
          <table:table-cell table:style-name="ce3" office:value-type="date" office:date-value="2019-06-14" calcext:value-type="date">
            <text:p>14/06/2019</text:p>
          </table:table-cell>
          <table:table-cell table:style-name="ce8" office:value-type="float" office:value="129" calcext:value-type="float">
            <text:p>12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RUIU GIOVANNI ANTONIO - codice 5690 - liquidazione della somma di € 420,29 (Euro quattrocentoventi/29) IVA inclusa – C.d.R. 00.00.02.21 – Capitolo di spesa SC04.0001/R - U.P.B. S04.01.001 – Missione 09 – Programma 05 - centro di costo C2105B007 – Commessa 901286</text:p>
            <text:p>Realizzazione di una postazione di servizio ad uso dell’Ente Foreste della Sardegna destinata ad attività agro pastorale e zootecniche nel Monte comunale di Burgos in loc. “Marchidale” – saldo ritenuta di garanzia Transazione soggetta agli obblighi di tracciabilità finanziaria di cui all’articolo 3 della legge 13 agosto 2010, n. 136 </text:p>
            <text:p>Transazione soggetta a obblighi di pubblicità ex art. 37 D.Lgs 33/2013 identificativo n. 00004520160000037739</text:p>
            <text:p>CUP G94B13000420002 - CIG 5667304734 </text:p>
            <text:p>C.U.U. 8D8U4N – UID 896320989</text:p>
          </table:table-cell>
          <table:table-cell table:style-name="ce102" office:value-type="string" calcext:value-type="string">
            <text:p>€. 420,29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6-14" calcext:value-type="date">
            <text:p>14/06/2019</text:p>
          </table:table-cell>
          <table:table-cell table:style-name="ce8" office:value-type="float" office:value="130" calcext:value-type="float">
            <text:p>13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– Fornitore BENEFICIARI VARI – Codice fornitore VARI – Liquidazione della somma di €. 29.067,01 (Euro Ventinovemilasessantasette//01) Iva inclusa – C.d.R. 00.00.02.21 – Capitolo SC03.0101/R – Missione 09 – Programma 05 – Centro di costo VARI (Vedi elenchi allegati). </text:p>
            <text:p> – Indennità Occupazione Terreni - ANNO 2018 – (CC.FF.: Anela – Benetutti – Bono – Castelsardo – Marina di Sorso – Monte Minerva)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29.067,01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5">
          <table:table-cell table:style-name="ce3" office:value-type="date" office:date-value="2019-06-19" calcext:value-type="date">
            <text:p>19/06/2019</text:p>
          </table:table-cell>
          <table:table-cell table:style-name="ce8" office:value-type="float" office:value="131" calcext:value-type="float">
            <text:p>131</text:p>
          </table:table-cell>
          <table:table-cell table:style-name="ce83" office:value-type="string" calcext:value-type="string">
            <text:p>variazione compensativa</text:p>
          </table:table-cell>
          <table:table-cell table:style-name="ce19" office:value-type="string" calcext:value-type="string">
            <text:p>Esercizio Finanziario 2019 - Missione 01 - Programma 5 - Azione 010502 - Titolo I - Macroaggregato 103 – Competenza e Cassa – Capitoli di spesa SC05.0300 e SC05.0320 - variazione compensativa di Competenza e Cassa tra diversi centri di responsabilità.</text:p>
          </table:table-cell>
          <table:table-cell table:style-name="ce102"/>
          <table:table-cell table:style-name="ce13"/>
          <table:table-cell table:style-name="ce51"/>
          <table:table-cell table:style-name="ce55" table:number-columns-repeated="57"/>
        </table:table-row>
        <table:table-row table:style-name="ro25">
          <table:table-cell table:style-name="ce3" office:value-type="date" office:date-value="2019-06-20" calcext:value-type="date">
            <text:p>20/06/2019</text:p>
          </table:table-cell>
          <table:table-cell table:style-name="ce8" office:value-type="float" office:value="132" calcext:value-type="float">
            <text:p>132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Conto Competenza – Fornitore COMUNE DI SASSARI – Codice fornitore 600306 – Impegno della somma di €. 7.496,00 (Euro Settemilaquattrocentonovanta- sei//00) Iva inclusa – C.d.R. 00.00.02.21 – Capitolo SC06.0041/C – Missione 01 – Programma 11 – Centro di costo C00000221 </text:p>
            <text:p> –  Pagamento della Tassa sui Rifiuti  (TARI) – Anno 2019 – per il fabbricato della Sede del Servizio Territoriale di Sassari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7.496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20" calcext:value-type="date">
            <text:p>20/06/2019</text:p>
          </table:table-cell>
          <table:table-cell table:style-name="ce8" office:value-type="float" office:value="133" calcext:value-type="float">
            <text:p>13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STUDIAMBIENTE MULTIANALITICA S.R.L. – Codice 5921  - liquidazione della somma di € 170.80 (Euro centosettanta/80) IVA inclusa – C.d.R. 00.00.02.21 – Capitolo di spesa SC03.9001/R - U.P.B. S03.01.001 – Missione 09 – Programma 05 - centro di costo C2105A008</text:p>
            <text:p>Analisi acque sotterranee</text:p>
            <text:p> Transazione soggetta agli obblighi di tracciabilità finanziaria di cui all’articolo 3 della legge 13 agosto 2010, n. 136 </text:p>
            <text:p>Transazione soggetta a obblighi di pubblicità ex art. 37 D.Lgs 33/2013 identificativo n. 00004520160000044212</text:p>
            <text:p>CIG Z8017803AA</text:p>
            <text:p>C.U.U. 8D8U4N – UID 1061144542</text:p>
          </table:table-cell>
          <table:table-cell table:style-name="ce102" office:value-type="string" calcext:value-type="string">
            <text:p>€. 170,8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6-20" calcext:value-type="date">
            <text:p>20/06/2019</text:p>
          </table:table-cell>
          <table:table-cell table:style-name="ce8" office:value-type="float" office:value="134" calcext:value-type="float">
            <text:p>13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Competenza - Fornitore MEZZANO GIUSEPPE &amp; FIGLI S.N.C. – Codice 942 - liquidazione della somma di € 58,56 (Euro cinquantotto/56) IVA inclusa – C.d.R. 00.00.02.21 – Capitolo di spesa SC05.7320/C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1023458268</text:p>
          </table:table-cell>
          <table:table-cell table:style-name="ce102" office:value-type="string" calcext:value-type="string">
            <text:p>€. 58,56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6-20" calcext:value-type="date">
            <text:p>20/06/2019</text:p>
          </table:table-cell>
          <table:table-cell table:style-name="ce8" office:value-type="float" office:value="135" calcext:value-type="float">
            <text:p>13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271,84 (Euro duecentosettantuno/84) IVA inclusa – C.d.R. 00.00.02.21 – Capitolo di spesa SC05.1320/C - U.P.B. S05.04.004 – Missione 01 – Programma 05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VARI</text:p>
          </table:table-cell>
          <table:table-cell table:style-name="ce102" office:value-type="string" calcext:value-type="string">
            <text:p>€. 271,84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20" calcext:value-type="date">
            <text:p>20/06/2019</text:p>
          </table:table-cell>
          <table:table-cell table:style-name="ce8" office:value-type="float" office:value="136" calcext:value-type="float">
            <text:p>136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882,99 (Euro ottocentottantadue/99) IVA inclusa – C.d.R. 00.00.02.21 – Capitolo di spesa SC05.6320/C - U.P.B. S05.04.004 – Missione 11 – Programma 01 - centro di costo C21AU0100 </text:p>
            <text:p>Fornitura di ricambi automezzi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VARI</text:p>
          </table:table-cell>
          <table:table-cell table:style-name="ce102" office:value-type="string" calcext:value-type="string">
            <text:p>€. 882,99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21">
          <table:table-cell table:style-name="ce3" office:value-type="date" office:date-value="2019-06-20" calcext:value-type="date">
            <text:p>20/06/2019</text:p>
          </table:table-cell>
          <table:table-cell table:style-name="ce8" office:value-type="float" office:value="137" calcext:value-type="float">
            <text:p>137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Conto Competenza – Fornitore COMUNE DI PORTO TORRES – Codice fornitore 600183 – Impegno della somma di €. 3.459,00 (Euro Settemilaquattrocentonovanta- sei//00) Iva inclusa – C.d.R. 00.00.02.21 – Capitolo SC06.0041/C – Missione 01 – Programma 11 – Centro di costo C2103B001 </text:p>
            <text:p> –  Pagamento della Tassa sui Rifiuti  (TARI) – Anno 2019 –  per i fabbricati siti nell'Isola Asinara in carico al Servizio Territoriale di Sassari</text:p>
            <text:p> – Transazione “non soggetta” agli obblighi di tracciabilità finanziaria di cui alla L. 136/2010,</text:p>
            <text:p> – Transazione “non soggetta” agli obblighi di pubblicità di cui al D.Lgs. 33/2013.</text:p>
            <text:p> – C.U.U. ___________ – UID ___________</text:p>
          </table:table-cell>
          <table:table-cell table:style-name="ce102" office:value-type="string" calcext:value-type="string">
            <text:p>€. 3.459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4">
          <table:table-cell table:style-name="ce3" office:value-type="date" office:date-value="2019-06-25" calcext:value-type="date">
            <text:p>25/06/2019</text:p>
          </table:table-cell>
          <table:table-cell table:style-name="ce8" office:value-type="float" office:value="138" calcext:value-type="float">
            <text:p>138</text:p>
          </table:table-cell>
          <table:table-cell table:style-name="ce59" table:content-validation-name="val1" office:value-type="string" calcext:value-type="string">
            <text:p>IMPEGNO</text:p>
          </table:table-cell>
          <table:table-cell table:style-name="ce19" office:value-type="string" calcext:value-type="string">
            <text:p>Esercizio finanziario 2019 – Fornitore MEZZANO G. E FIGLI S.n.c. – Codice 942 <text:s/>– Impegno della somma di € 12.855,00 – (Euro dodicimilaottocentocinquanta cinque/00) Accordo quadro per servizio di manutenzione ordinaria degli allestimenti antincendio in uso all’Agenzia Forestas Lotto 6 – Servizio Territoriale di Sassari – Transazione soggetta agli obblighi di tracciabilità finanziaria di cui all’articolo 3 della legge 13 agosto 2010, n. 136 – CIG 7386732C12 – Capitolo di spesa SC05.7320C – U.P.B. S05.04.004 Missione 11 – Programma 01– centro di costo C21AU0100 – Obbligo di pubblicità ex art. 37 D.Lgs 33/2013 <text:s/>identificativo n. 00004520180000077536</text:p>
          </table:table-cell>
          <table:table-cell table:style-name="ce102" office:value-type="string" calcext:value-type="string">
            <text:p>€. 12.855,00</text:p>
          </table:table-cell>
          <table:table-cell table:style-name="ce48"/>
          <table:table-cell table:style-name="ce53"/>
          <table:table-cell table:style-name="ce56" table:number-columns-repeated="57"/>
        </table:table-row>
        <table:table-row table:style-name="ro18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39" calcext:value-type="float">
            <text:p>139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9.943,50 (Euro novemilanovecentoquarantatre/50) IVA inclusa – C.d.R. 00.00.02.21 – Capitolo di spesa SC05.7320/C - U.P.B. S05.04.004 – Missione 11 – Programma 01 - centro di costo C21AU0100 </text:p>
            <text:p>Manutenzione ordinaria  - allestimenti per i mezzi A.I.B.  – LOTTO 6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32C12</text:p>
            <text:p>C.U.U. 8D8U4N – UID VARI</text:p>
          </table:table-cell>
          <table:table-cell table:style-name="ce102" office:value-type="string" calcext:value-type="string">
            <text:p>€. 9.943,50</text:p>
          </table:table-cell>
          <table:table-cell table:style-name="ce48"/>
          <table:table-cell table:style-name="ce53"/>
          <table:table-cell table:style-name="ce56" table:number-columns-repeated="57"/>
        </table:table-row>
        <table:table-row table:style-name="ro18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40" calcext:value-type="float">
            <text:p>140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29,28 (Euro ventinove/28) IVA inclusa – C.d.R. 00.00.02.21 – Capitolo di spesa SC05.7320/C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1093184176</text:p>
          </table:table-cell>
          <table:table-cell table:style-name="ce102" office:value-type="string" calcext:value-type="string">
            <text:p>€. 29,28</text:p>
          </table:table-cell>
          <table:table-cell table:style-name="ce48"/>
          <table:table-cell table:style-name="ce53"/>
          <table:table-cell table:style-name="ce56" table:number-columns-repeated="57"/>
        </table:table-row>
        <table:table-row table:style-name="ro18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41" calcext:value-type="float">
            <text:p>141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1.286,17 (Euro milleduecentottantasei/17) IVA inclusa – C.d.R. 00.00.02.21 – Capitolo di spesa SC05.7320/C - U.P.B. S05.04.004 – Missione 11 – Programma 01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1095929902</text:p>
          </table:table-cell>
          <table:table-cell table:style-name="ce102" office:value-type="string" calcext:value-type="string">
            <text:p>€. 1.286,17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42" calcext:value-type="float">
            <text:p>142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PISCHEDDA LUBRIFICANTI S.R.L.  – Codice 719  - liquidazione della somma di € 8.455,00 (Euro ottomilaquattrocentocinquantacinque/00) IVA inclusa (acconto) – C.d.R. 00.00.02.21 – Capitolo di spesa SC05.6320/R - U.P.B. S05.04.004 – Missione 11 – Programma 01 - centro di costo C21AU0100 </text:p>
            <text:p>Fornitura olio e grasso per automezzi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632</text:p>
            <text:p>CIG Z1C2565860</text:p>
            <text:p>C.U.U. 8D8U4N – UID VARI</text:p>
          </table:table-cell>
          <table:table-cell table:style-name="ce102" office:value-type="string" calcext:value-type="string">
            <text:p>€. 8.455,00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43" calcext:value-type="float">
            <text:p>143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Residui - Fornitore PISCHEDDA LUBRIFICANTI S.R.L.  – Codice 719  - liquidazione della somma di € 999,22 (Euro novecentonovantanove/22) IVA inclusa (saldo) – C.d.R. 00.00.02.21 – Capitolo di spesa SC05.0320/R - U.P.B. S05.04.004 – Missione 01 – Programma 05 - centro di costo C21AU0100 </text:p>
            <text:p>Fornitura olio e grasso per automezzi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632</text:p>
            <text:p>CIG Z1C2565860</text:p>
            <text:p>C.U.U. 8D8U4N – UID VARI</text:p>
          </table:table-cell>
          <table:table-cell table:style-name="ce102" office:value-type="string" calcext:value-type="string">
            <text:p>€. 999,22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8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44" calcext:value-type="float">
            <text:p>144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25" office:value-type="string" calcext:value-type="string">
            <text:p>Esercizio finanziario 2019 – Conto Competenza - Fornitore MEZZANO GIUSEPPE &amp; FIGLI S.N.C. – Codice 942 - liquidazione della somma di € 29,28 (Euro ventinove/28) IVA inclusa – C.d.R. 00.00.02.21 – Capitolo di spesa SC05.1320/C - U.P.B. S05.04.004 – Missione 01 – Programma 05 - centro di costo C21AU0100 </text:p>
            <text:p>Manutenzione ordinaria autovetture e autocarri – LOTTO 4 </text:p>
            <text:p>Transazione soggetta agli obblighi di tracciabilità finanziaria di cui all’articolo 3 della legge 13 agosto 2010, n. 136 </text:p>
            <text:p>Transazione soggetta a obblighi di pubblicità ex art. 37 D.Lgs 33/2013 identificativo n.  00004520180000077536</text:p>
            <text:p>CIG 7386721301 </text:p>
            <text:p>C.U.U. 8D8U4N – UID 1093175816</text:p>
          </table:table-cell>
          <table:table-cell table:style-name="ce102" office:value-type="string" calcext:value-type="string">
            <text:p>€. 29,28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15">
          <table:table-cell table:style-name="ce3" office:value-type="date" office:date-value="2019-06-26" calcext:value-type="date">
            <text:p>26/06/2019</text:p>
          </table:table-cell>
          <table:table-cell table:style-name="ce8" office:value-type="float" office:value="145" calcext:value-type="float">
            <text:p>145</text:p>
          </table:table-cell>
          <table:table-cell table:style-name="ce59" table:content-validation-name="val1" office:value-type="string" calcext:value-type="string">
            <text:p>liquidazione e pagamento</text:p>
          </table:table-cell>
          <table:table-cell table:style-name="ce19" office:value-type="string" calcext:value-type="string">
            <text:p>Esercizio finanziario 2019 – Conto Competenza - Fornitore MEZZANO GIUSEPPE &amp; FIGLI S.N.C. – Codice 942 - liquidazione della somma di € 276,79 (Euro duecentosettantasei/79) IVA inclusa – C.d.R. 00.00.02.21 – Capitolo di spesa SC05.6320/C - U.P.B. S05.04.004 – Missione 11 – Programma 01 - centro di costo C21AU0100 </text:p>
            <text:p>Fornitura di ricambi automezzi – LOTTO 2 </text:p>
            <text:p>Transazione soggetta agli obblighi di tracciabilità finanziaria di cui all’articolo 3 della legge 13 agosto 2010, n. 136 </text:p>
            <text:p>Transazione soggetta a obblighi di pubblicità ex art. 37 D.Lgs 33/2013 identificativo n. . 00004520190000079733</text:p>
            <text:p>CIG 75171482C5 </text:p>
            <text:p>C.U.U. 8D8U4N – UID 1083776296</text:p>
          </table:table-cell>
          <table:table-cell table:style-name="ce102" office:value-type="string" calcext:value-type="string">
            <text:p>€. 276,79</text:p>
          </table:table-cell>
          <table:table-cell table:style-name="ce13"/>
          <table:table-cell table:style-name="ce51"/>
          <table:table-cell table:style-name="ce55" table:number-columns-repeated="57"/>
        </table:table-row>
        <table:table-row table:style-name="ro36" table:number-rows-repeated="1048428">
          <table:table-cell table:number-columns-repeated="64"/>
        </table:table-row>
        <table:table-row table:style-name="ro36">
          <table:table-cell table:number-columns-repeated="64"/>
        </table:table-row>
        <table:named-expressions>
          <table:named-range table:name="Excel_BuiltIn__FilterDatabase" table:base-cell-address="$'determine 2019 - Serv. SASSARI'.$A$1" table:cell-range-address="$'determine 2019 - Serv. SASSARI'.$A$2:.$G$147"/>
          <table:named-expression table:name="OLE_LINK1" table:base-cell-address="$'determine 2019 - Serv. SASSARI'.$B$2" table:expression="#REF!"/>
          <table:named-range table:name="Z_1D8C2743_187E_4308_B4AA_ADEE1EC3CB56__wvu_FilterData" table:base-cell-address="$'determine 2019 - Serv. SASSARI'.$A$1" table:cell-range-address="$'determine 2019 - Serv. SASSARI'.$A$2:.$E$2"/>
          <table:named-range table:name="Z_327DDB8B_7145_48F3_BE1B_66F79C83F24D__wvu_Cols" table:base-cell-address="$'determine 2019 - Serv. SASSARI'.$A$1" table:cell-range-address="$'determine 2019 - Serv. SASSARI'.$F$1:.$G$1048576"/>
          <table:named-range table:name="Z_327DDB8B_7145_48F3_BE1B_66F79C83F24D__wvu_FilterData" table:base-cell-address="$'determine 2019 - Serv. SASSARI'.$A$1" table:cell-range-address="$'determine 2019 - Serv. SASSARI'.$A$2:.$E$2"/>
          <table:named-range table:name="Z_E1028F9B_EA50_402B_9392_E49C37B93DD9__wvu_FilterData" table:base-cell-address="$'determine 2019 - Serv. SASSARI'.$A$1" table:cell-range-address="$'determine 2019 - Serv. SASSARI'.$A$2:.$E$2"/>
        </table:named-expressions>
      </table:table>
      <table:named-expressions>
        <table:named-range table:name="dbase_determine" table:base-cell-address="$'determine 2019 - Serv. SASSARI'.$A$1" table:cell-range-address="$'determine 2019 - Serv. SASSARI'.$A$2:.$G$2"/>
        <table:named-expression table:name="tipo_det" table:base-cell-address="$'determine 2019 - Serv. SASSARI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month number:style="long"/>
      <number:text>/</number:text>
      <number:day number:style="long"/>
      <number:text>/</number:text>
      <number:year/>
    </number:date-style>
    <number:text-style style:name="N157" number:title="Personalizzato">
      <number:text-content/>
      <style:map style:condition="value()&lt;=1.79769313486232E+308" style:apply-style-name="N157P0"/>
    </number:text-style>
    <number:currency-style style:name="N16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60P0"/>
      <style:map style:condition="value()&lt;0" style:apply-style-name="N160P1"/>
    </number:currency-style>
    <number:date-style style:name="N162P0" style:volatile="true">
      <number:month number:textual="true"/>
      <number:text>-</number:text>
      <number:year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currency-symbol number:language="it" number:country="IT">€.</number:currency-symbol>
      <number:text> </number:text>
      <number:number number:decimal-places="2" loext:min-decimal-places="2" number:min-integer-digits="1" number:grouping="true"/>
    </number:currency-style>
    <number:currency-style style:name="N165">
      <number:text>-</number:text>
      <number:currency-symbol number:language="it" number:country="IT">€.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In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Disattivo</number:text>
      <style:map style:condition="value()&gt;0" style:apply-style-name="N174P0"/>
      <style:map style:condition="value()&lt;0" style:apply-style-name="N17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mm" fo:margin-right="17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 style:data-style-name="N2" text:time-value="12:21:29.35117624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ermine_20_2019" style:display-name="PageStyle_determin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ase" style:display-name="PageStyle_databa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porto_20_compatibilità" style:display-name="PageStyle_Rapporto compatibilità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ermine_20_2019_20_1" style:display-name="PageStyle_determine 2019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fmura</meta:initial-creator>
    <meta:creation-date>2016-02-11T11:30:24</meta:creation-date>
    <dc:date>2019-07-15T13:47:02.065000000</dc:date>
    <meta:editing-cycles>24</meta:editing-cycles>
    <meta:editing-duration>PT23H44M7S</meta:editing-duration>
    <meta:generator>LibreOffice/6.3.0.4$Linux_X86_64 LibreOffice_project/057fc023c990d676a43019934386b85b21a9ee99</meta:generator>
    <meta:document-statistic meta:table-count="1" meta:cell-count="723" meta:object-count="0"/>
    <meta:user-defined meta:name="KSOProductBuildVer">1040-10.1.0.5503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
</script:module>
</file>

<file path=Basic/VBAProject/Modulo2.xml><?xml version="1.0" encoding="utf-8"?>
<!DOCTYPE module  PUBLIC '-//OpenOffice.org//DTD OfficeDocument 1.0//EN'  'module.dtd'>
<script:module xmlns:script="http://openoffice.org/2000/script" script:name="Modulo2" script:language="StarBasic" script:moduleType="normal">Rem Attribute VBA_ModuleType=VBAModule
Option VBASupport 1
Sub CambiaLink()
Dim Hyl As Hyperlink
newname = "\\Svrss02\DETERMINE\REGISTRI DETERMINAZIONI\DETERMINE 2018 pdf\"
For Each Hyl In Sheets("determine 2018").Hyperlinks
x = Split(Hyl.Address, "\")
nomefile = x(UBound(x))
Hyl.Address = newname &amp; nomefile
Next Hyl
End Sub

</script:module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Modulo2"/>
  <library:element library:name="Questa_cartella_di_lavo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