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4.59mm"/>
    </style:style>
    <style:style style:name="co2" style:family="table-column">
      <style:table-column-properties fo:break-before="auto" style:column-width="28.5mm"/>
    </style:style>
    <style:style style:name="co3" style:family="table-column">
      <style:table-column-properties fo:break-before="auto" style:column-width="51.72mm"/>
    </style:style>
    <style:style style:name="co4" style:family="table-column">
      <style:table-column-properties fo:break-before="auto" style:column-width="206.13mm"/>
    </style:style>
    <style:style style:name="co5" style:family="table-column">
      <style:table-column-properties fo:break-before="auto" style:column-width="25.15mm"/>
    </style:style>
    <style:style style:name="co6" style:family="table-column">
      <style:table-column-properties fo:break-before="auto" style:column-width="46.41mm"/>
    </style:style>
    <style:style style:name="co7" style:family="table-column">
      <style:table-column-properties fo:break-before="auto" style:column-width="107.67mm"/>
    </style:style>
    <style:style style:name="co8" style:family="table-column">
      <style:table-column-properties fo:break-before="auto" style:column-width="22.35mm"/>
    </style:style>
    <style:style style:name="ro1" style:family="table-row">
      <style:table-row-properties style:row-height="10.58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26.46mm" fo:break-before="auto" style:use-optimal-row-height="false"/>
    </style:style>
    <style:style style:name="ro4" style:family="table-row">
      <style:table-row-properties style:row-height="31.75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37.04mm" fo:break-before="auto" style:use-optimal-row-height="false"/>
    </style:style>
    <style:style style:name="ro7" style:family="table-row">
      <style:table-row-properties style:row-height="23.81mm" fo:break-before="auto" style:use-optimal-row-height="false"/>
    </style:style>
    <style:style style:name="ro8" style:family="table-row">
      <style:table-row-properties style:row-height="28.58mm" fo:break-before="auto" style:use-optimal-row-height="false"/>
    </style:style>
    <style:style style:name="ro9" style:family="table-row">
      <style:table-row-properties style:row-height="19.05mm" fo:break-before="auto" style:use-optimal-row-height="false"/>
    </style:style>
    <style:style style:name="ro10" style:family="table-row">
      <style:table-row-properties style:row-height="42.33mm" fo:break-before="auto" style:use-optimal-row-height="false"/>
    </style:style>
    <style:style style:name="ro11" style:family="table-row">
      <style:table-row-properties style:row-height="47.63mm" fo:break-before="auto" style:use-optimal-row-height="false"/>
    </style:style>
    <style:style style:name="ro12" style:family="table-row">
      <style:table-row-properties style:row-height="51.59mm" fo:break-before="auto" style:use-optimal-row-height="false"/>
    </style:style>
    <style:style style:name="ro13" style:family="table-row">
      <style:table-row-properties style:row-height="52.92mm" fo:break-before="auto" style:use-optimal-row-height="false"/>
    </style:style>
    <style:style style:name="ro14" style:family="table-row">
      <style:table-row-properties style:row-height="58.28mm" fo:break-before="auto" style:use-optimal-row-height="false"/>
    </style:style>
    <style:style style:name="ro15" style:family="table-row">
      <style:table-row-properties style:row-height="13.71mm" fo:break-before="auto" style:use-optimal-row-height="false"/>
    </style:style>
    <style:style style:name="ro16" style:family="table-row">
      <style:table-row-properties style:row-height="32.61mm" fo:break-before="auto" style:use-optimal-row-height="false"/>
    </style:style>
    <style:style style:name="ro17" style:family="table-row">
      <style:table-row-properties style:row-height="60.66mm" fo:break-before="auto" style:use-optimal-row-height="false"/>
    </style:style>
    <style:style style:name="ro18" style:family="table-row">
      <style:table-row-properties style:row-height="26.14mm" fo:break-before="auto" style:use-optimal-row-height="false"/>
    </style:style>
    <style:style style:name="ro19" style:family="table-row">
      <style:table-row-properties style:row-height="21.57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58.21mm" fo:break-before="auto" style:use-optimal-row-height="false"/>
    </style:style>
    <style:style style:name="ro22" style:family="table-row">
      <style:table-row-properties style:row-height="11.25mm" fo:break-before="auto" style:use-optimal-row-height="false"/>
    </style:style>
    <style:style style:name="ro23" style:family="table-row">
      <style:table-row-properties style:row-height="15.35mm" fo:break-before="auto" style:use-optimal-row-height="false"/>
    </style:style>
    <style:style style:name="ro24" style:family="table-row">
      <style:table-row-properties style:row-height="68.79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74.08mm" fo:break-before="auto" style:use-optimal-row-height="false"/>
    </style:style>
    <style:style style:name="ro27" style:family="table-row">
      <style:table-row-properties style:row-height="79.38mm" fo:break-before="auto" style:use-optimal-row-height="false"/>
    </style:style>
    <style:style style:name="ro28" style:family="table-row">
      <style:table-row-properties style:row-height="36.25mm" fo:break-before="auto" style:use-optimal-row-height="false"/>
    </style:style>
    <style:style style:name="ro29" style:family="table-row">
      <style:table-row-properties style:row-height="54.24mm" fo:break-before="auto" style:use-optimal-row-height="false"/>
    </style:style>
    <style:style style:name="ro30" style:family="table-row">
      <style:table-row-properties style:row-height="58.74mm" fo:break-before="auto" style:use-optimal-row-height="false"/>
    </style:style>
    <style:style style:name="ta1" style:family="table" style:master-page-name="PageStyle_5f_Servizizio_20_Territoriale_20_Igl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62c4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Unicode MS" fo:font-size="10pt"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data-style-name="N3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5" style:family="table-cell" style:parent-style-name="Default" style:data-style-name="N3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6" style:family="table-cell" style:parent-style-name="Default" style:data-style-name="N3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7" style:family="table-cell" style:parent-style-name="Default" style:data-style-name="N3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a"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Unicode MS" fo:font-size="9pt" fo:font-style="normal" fo:text-shadow="none" style:text-underline-style="none" fo:font-weight="normal" style:font-size-asian="9pt" style:font-style-asian="normal" style:font-weight-asian="normal" style:font-name-complex="Arial Unicode MS" style:font-size-complex="9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7">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ce181e" style:text-outline="false" style:text-line-through-style="none" style:text-line-through-type="none" style:font-name="Arial Unicode MS" fo:font-size="10pt"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Arial Unicode MS" fo:font-size="10pt"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8" style:family="table-cell" style:parent-style-name="Default">
      <style:table-cell-properties fo:padding="0.71mm"/>
    </style:style>
  </office:automatic-styles>
  <office:body>
    <office:spreadsheet>
      <table:calculation-settings table:case-sensitive="false" table:automatic-find-labels="false" table:use-regular-expressions="false" table:use-wildcards="true"/>
      <table:table table:name="Servizizio Territoriale Igls"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7"/>
        <table:table-column table:style-name="co8" table:number-columns-repeated="250" table:default-cell-style-name="ce28"/>
        <table:table-row table:style-name="ro1">
          <table:table-cell table:style-name="ce1" office:value-type="string" calcext:value-type="string">
            <text:p>Numero Det.</text:p>
          </table:table-cell>
          <table:table-cell table:style-name="ce1" office:value-type="string" calcext:value-type="string">
            <text:p>data</text:p>
          </table:table-cell>
          <table:table-cell table:style-name="ce1" office:value-type="string" calcext:value-type="string">
            <text:p>Tipo Determina (oggetto dell'atto)</text:p>
          </table:table-cell>
          <table:table-cell table:style-name="ce1" office:value-type="string" calcext:value-type="string">
            <text:p>Contenuto della Determinazione</text:p>
          </table:table-cell>
          <table:table-cell table:style-name="ce1" office:value-type="string" calcext:value-type="string">
            <text:p>importo o spesa</text:p>
          </table:table-cell>
          <table:table-cell table:style-name="ce1" office:value-type="string" calcext:value-type="string">
            <text:p>Estremi relativi ad atti correlati</text:p>
          </table:table-cell>
          <table:table-cell table:style-name="ce1" office:value-type="string" calcext:value-type="string">
            <text:p>Annotazioni</text:p>
          </table:table-cell>
          <table:table-cell table:number-columns-repeated="250"/>
        </table:table-row>
        <table:table-row table:style-name="ro2">
          <table:table-cell table:style-name="ce2" office:value-type="float" office:value="1" calcext:value-type="float">
            <text:p>1</text:p>
          </table:table-cell>
          <table:table-cell table:style-name="ce4" office:value-type="date" office:date-value="2019-01-15" calcext:value-type="date">
            <text:p>15/01/19</text:p>
          </table:table-cell>
          <table:table-cell table:style-name="ce2" office:value-type="string" calcext:value-type="string">
            <text:p>nomina</text:p>
          </table:table-cell>
          <table:table-cell table:style-name="ce11" office:value-type="string" calcext:value-type="string">
            <text:p>responsabile unico del procedimento, progettista, direttore dei lavori, responsabile dei lavori per la redazione del progetto forestale annuale e per la programmazione triennale nel Complesso forestale del Marganai, perimetri forestali vari.</text:p>
          </table:table-cell>
          <table:table-cell table:style-name="ce19"/>
          <table:table-cell table:style-name="ce24"/>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2" calcext:value-type="float">
            <text:p>2</text:p>
          </table:table-cell>
          <table:table-cell table:style-name="ce4" office:value-type="date" office:date-value="2019-01-15" calcext:value-type="date">
            <text:p>15/01/19</text:p>
          </table:table-cell>
          <table:table-cell table:style-name="ce2" office:value-type="string" calcext:value-type="string">
            <text:p>nomina</text:p>
          </table:table-cell>
          <table:table-cell table:style-name="ce11" office:value-type="string" calcext:value-type="string">
            <text:p>responsabile unico del procedimento, progettista, direttore dei lavori, responsabile dei lavori per la redazione del progetto forestale annuale e per la programmazione triennale nel Complesso forestale del Pantaleo perimetri forestali vari.</text:p>
          </table:table-cell>
          <table:table-cell table:style-name="ce19"/>
          <table:table-cell table:style-name="ce24"/>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3">
          <table:table-cell table:style-name="ce2" office:value-type="float" office:value="3" calcext:value-type="float">
            <text:p>3</text:p>
          </table:table-cell>
          <table:table-cell table:style-name="ce4" office:value-type="date" office:date-value="2019-01-16" calcext:value-type="date">
            <text:p>16/01/19</text:p>
          </table:table-cell>
          <table:table-cell table:style-name="ce2" office:value-type="string" calcext:value-type="string">
            <text:p>parere</text:p>
          </table:table-cell>
          <table:table-cell table:style-name="ce11" office:value-type="string" calcext:value-type="string">
            <text:p>interventi di aumento, manutenzione e valorizzazione del patrimonio boschivo in prossimità di aree interessate da gravi forme di deindustrializzazione, da cave dismesse, da impianti di incenerimento da rifiuti solidi uebani o di produzione di energia da fonte fossile di un'area comunale in località Monte Pisanu e di salvaguardia e messa in sicurezza del patrimonio ambientale in aree pertinenti al reticolo viario comunale - COmune di masainas. Annualità 2017. Delibera GR 36/31 del 25/07/2017. Rilascio parere di conformità</text:p>
          </table:table-cell>
          <table:table-cell table:style-name="ce19"/>
          <table:table-cell table:style-name="ce24"/>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4">
          <table:table-cell table:style-name="ce2" office:value-type="float" office:value="4" calcext:value-type="float">
            <text:p>4</text:p>
          </table:table-cell>
          <table:table-cell table:style-name="ce4" office:value-type="date" office:date-value="2019-01-30" calcext:value-type="date">
            <text:p>30/01/19</text:p>
          </table:table-cell>
          <table:table-cell table:style-name="ce2" office:value-type="string" calcext:value-type="string">
            <text:p>parere</text:p>
          </table:table-cell>
          <table:table-cell table:style-name="ce11" office:value-type="string" calcext:value-type="string">
            <text:p>procedimento di approvazione progetto definitivo-esecutivo cantiere verde. Ripartizione delle risorse individuate in favore di Comuni per aumento, manutenzione e valorizzazione del patrimonio boschivo in prossimità di aree interessate da gravi forme di deindustrializzazione, da cave dismesse, da impianti di incenerimento da rifiuti solidi uebani o di produzione di energia da fonte fossile <text:s/>- COmune di Nuxis. Annualità 2017/2018. Delibera GR 36/31 del 25/07/2017 e delibera GR 28/25 del 05/06/2018. Indizione di conferenza di servizi decisoria-forma semplificata, modalità asincrona. Rilascio parere di conformità</text:p>
          </table:table-cell>
          <table:table-cell table:style-name="ce19"/>
          <table:table-cell table:style-name="ce24"/>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5" calcext:value-type="float">
            <text:p>5</text:p>
          </table:table-cell>
          <table:table-cell table:style-name="ce5" office:value-type="date" office:date-value="2019-01-30" calcext:value-type="date">
            <text:p>30/01/19</text:p>
          </table:table-cell>
          <table:table-cell table:style-name="ce2" office:value-type="string" calcext:value-type="string">
            <text:p>personale</text:p>
          </table:table-cell>
          <table:table-cell table:style-name="ce12" office:value-type="string" calcext:value-type="string">
            <text:p>programmazione corso formazione per preposti art. 37 del D.lgs. 81/08 e ss.mm.ii. Per il personale del Servizio Territoriale di Iglesias</text:p>
          </table:table-cell>
          <table:table-cell table:style-name="ce19"/>
          <table:table-cell table:style-name="ce25"/>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6" calcext:value-type="float">
            <text:p>6</text:p>
          </table:table-cell>
          <table:table-cell table:style-name="ce5" office:value-type="date" office:date-value="2019-01-30" calcext:value-type="date">
            <text:p>30/01/19</text:p>
          </table:table-cell>
          <table:table-cell table:style-name="ce2" office:value-type="string" calcext:value-type="string">
            <text:p>personale</text:p>
          </table:table-cell>
          <table:table-cell table:style-name="ce13" office:value-type="string" calcext:value-type="string">
            <text:p>Regolamento europeo n. 679/2016 "Norme relative alla protezione delle persone fisiche con riguardo al trattamento dei dati personali, nonché norma relative alla libera circolazione dei dati". Individuazione degli addetti al trattamento nel Servizio Territoriale di Iglesias</text:p>
          </table:table-cell>
          <table:table-cell table:style-name="ce19"/>
          <table:table-cell table:style-name="ce24"/>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7" calcext:value-type="float">
            <text:p>7</text:p>
          </table:table-cell>
          <table:table-cell table:style-name="ce4" office:value-type="date" office:date-value="2019-02-04" calcext:value-type="date">
            <text:p>04/02/19</text:p>
          </table:table-cell>
          <table:table-cell table:style-name="ce2" office:value-type="string" calcext:value-type="string">
            <text:p>parere</text:p>
          </table:table-cell>
          <table:table-cell table:style-name="ce13" office:value-type="string" calcext:value-type="string">
            <text:p>lavori di aumento, manutenzione e valorizzazione del patrimonio boschivo ai sensi della LR 06/2012 art. 5 comma5 - annualità 2016, di cui alla LR 28 dicembre 2009 n. 5 art. 6 comma1 lettera b Progetto definitivo-esecutivo - comune di Tratalias. Annualità 2016 D.G.R. n. 45/32 del 02/08/2016. Rilascio parere di conformità</text:p>
          </table:table-cell>
          <table:table-cell table:style-name="ce19"/>
          <table:table-cell table:style-name="ce24"/>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5">
          <table:table-cell table:style-name="ce2" office:value-type="float" office:value="8" calcext:value-type="float">
            <text:p>8</text:p>
          </table:table-cell>
          <table:table-cell table:style-name="ce4" office:value-type="date" office:date-value="2019-02-04" calcext:value-type="date">
            <text:p>04/02/19</text:p>
          </table:table-cell>
          <table:table-cell table:style-name="ce2" office:value-type="string" calcext:value-type="string">
            <text:p>parere</text:p>
          </table:table-cell>
          <table:table-cell table:style-name="ce14" office:value-type="string" calcext:value-type="string">
            <text:p>programmi di interventi per aumento, manutenzione e valorizzazione del patrimonio boschivo in prossimità di aree interessate da gravi forme di deindustrializzazione, da cave dismesse, da impianti di incenerimento da rifiuti solidi uebani o di produzione di energia da fonte fossile <text:s/>- comune di Sant'Anna Arresi. Annualità 2018. Delibera GR n. 28/25 del 05/06/2018. Rilascio parere di conformità</text:p>
          </table:table-cell>
          <table:table-cell table:style-name="ce20"/>
          <table:table-cell table:style-name="ce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9" calcext:value-type="float">
            <text:p>9</text:p>
          </table:table-cell>
          <table:table-cell table:style-name="ce4" office:value-type="date" office:date-value="2019-02-04" calcext:value-type="date">
            <text:p>04/02/19</text:p>
          </table:table-cell>
          <table:table-cell table:style-name="ce2" office:value-type="string" calcext:value-type="string">
            <text:p>parere</text:p>
          </table:table-cell>
          <table:table-cell table:style-name="ce14" office:value-type="string" calcext:value-type="string">
            <text:p>Progetto definitivo-esecutivo - realizzazione degli interventi di cui alla delib. GR n. 36/31 del 25/07/2017 e DGR n. 28/25 del 05/06/2018 - aumento del patrimonio boschvo nelle aree interessate da gravi forme di deinsudtrializzazione - compendio di Montessu. CIG Z072474D51. Comune di Villaperuccio. Annualità 2017 e 2018. Rilascio parere di conformità</text:p>
          </table:table-cell>
          <table:table-cell table:style-name="ce20"/>
          <table:table-cell table:style-name="ce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10" calcext:value-type="float">
            <text:p>10</text:p>
          </table:table-cell>
          <table:table-cell table:style-name="ce4" office:value-type="date" office:date-value="2019-02-04" calcext:value-type="date">
            <text:p>04/02/19</text:p>
          </table:table-cell>
          <table:table-cell table:style-name="ce2" office:value-type="string" calcext:value-type="string">
            <text:p>parere</text:p>
          </table:table-cell>
          <table:table-cell table:style-name="ce15" office:value-type="string" calcext:value-type="string">
            <text:p><text:s/>Programmi di interventi per l’aumento del patrimonio boschivo comunale in attuazione alla Delibera G. R. n° 28/25 del 05/06/2018. Progetto definitivo esecutivo - Comune di Perdaxius. Annualità 2018. D.G.R. n° 28/25 del 05/06/2018. Rilascio parere di conformità</text:p>
          </table:table-cell>
          <table:table-cell table:style-name="ce20"/>
          <table:table-cell table:style-name="ce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3">
          <table:table-cell table:style-name="ce2" office:value-type="float" office:value="11" calcext:value-type="float">
            <text:p>11</text:p>
          </table:table-cell>
          <table:table-cell table:style-name="ce4" office:value-type="date" office:date-value="2019-02-05" calcext:value-type="date">
            <text:p>05/02/19</text:p>
          </table:table-cell>
          <table:table-cell table:style-name="ce2" office:value-type="string" calcext:value-type="string">
            <text:p>parere</text:p>
          </table:table-cell>
          <table:table-cell table:style-name="ce16" office:value-type="string" calcext:value-type="string">
            <text:p>Programma di interventi per l’aumento del patrimonio boschivo nelle aree interessate da forme gravi di deindustrializzazione, da cave dismesse, da impianti di incenerimento di rifiuti solidi urbani o di produzione di energia da fonte fossile. Forestazione compendi boschivi dell’area mineraria di Orbai/Santa Mariedda, Monte Ollastu, Monumento Naturale di S’Ortu Mannu ed aree urbane – VIII intervento. Comune di Villamassargia. <text:s/>Annualità 2018. Delibera G.R. n° 28/25 del 05/06/2018. Rilascio parere di conformità</text:p>
          </table:table-cell>
          <table:table-cell table:style-name="ce20"/>
          <table:table-cell table:style-name="ce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3">
          <table:table-cell table:style-name="ce2" office:value-type="float" office:value="12" calcext:value-type="float">
            <text:p>12</text:p>
          </table:table-cell>
          <table:table-cell table:style-name="ce4" office:value-type="date" office:date-value="2019-02-06" calcext:value-type="date">
            <text:p>06/02/19</text:p>
          </table:table-cell>
          <table:table-cell table:style-name="ce2" office:value-type="string" calcext:value-type="string">
            <text:p>parere</text:p>
          </table:table-cell>
          <table:table-cell table:style-name="ce15" office:value-type="string" calcext:value-type="string">
            <text:p><text:s text:c="2"/>Interventi di aumento, manutenzione e valorizzazione del patrimonio boschivo in prossimità di aree interessate da forme gravi di deindustrializzazione, da cave dismesse, da impianti di incenerimento da rifiuti solidi urbani o di produzione di energia da fonte fossile di un’area comunale in Località Monte Pisanu e di salvaguardia e messa in sicurezza del patrimonio ambientale in aree pertinenti al reticolo viario comunale - Comune di Masainas. <text:s/>Annualità 2018. Delibera G.R. n° 28/25 del 05/06/2018. rilascio parere di conformità</text:p>
          </table:table-cell>
          <table:table-cell table:style-name="ce20"/>
          <table:table-cell table:style-name="ce26"/>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13" calcext:value-type="float">
            <text:p>13</text:p>
          </table:table-cell>
          <table:table-cell table:style-name="ce4" office:value-type="date" office:date-value="2019-02-07" calcext:value-type="date">
            <text:p>07/02/19</text:p>
          </table:table-cell>
          <table:table-cell table:style-name="ce2" office:value-type="string" calcext:value-type="string">
            <text:p>parere</text:p>
          </table:table-cell>
          <table:table-cell table:style-name="ce14" office:value-type="string" calcext:value-type="string">
            <text:p>Interventi per l'aumento la manutenzione e la valorizzazione del patrimonio boschivo in aree interessate da gravi forme di deindustrializzazione. DGR 36/31 del 25/07/2017 - Annualità 2017</text:p>
          </table:table-cell>
          <table:table-cell table:style-name="ce20"/>
          <table:table-cell table:style-name="ce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14" calcext:value-type="float">
            <text:p>14</text:p>
          </table:table-cell>
          <table:table-cell table:style-name="ce4" office:value-type="date" office:date-value="2019-02-08" calcext:value-type="date">
            <text:p>08/02/19</text:p>
          </table:table-cell>
          <table:table-cell table:style-name="ce2" office:value-type="string" calcext:value-type="string">
            <text:p>parere</text:p>
          </table:table-cell>
          <table:table-cell table:style-name="ce14" office:value-type="string" calcext:value-type="string">
            <text:p>Interventi per l'aumento la manutenzione e la valorizzazione del patrimonio boschivo in aree interessate da gravi forme di deindustrializzazione. DGR 28/25 del 05/06/2018 - Annualità 2018</text:p>
          </table:table-cell>
          <table:table-cell table:style-name="ce20"/>
          <table:table-cell table:style-name="ce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15" calcext:value-type="float">
            <text:p>15</text:p>
          </table:table-cell>
          <table:table-cell table:style-name="ce4" office:value-type="date" office:date-value="2019-02-12" calcext:value-type="date">
            <text:p>12/02/19</text:p>
          </table:table-cell>
          <table:table-cell table:style-name="ce2" office:value-type="string" calcext:value-type="string">
            <text:p>bilancio</text:p>
          </table:table-cell>
          <table:table-cell table:style-name="ce15" office:value-type="string" calcext:value-type="string">
            <text:p>Esercizio finanziario 2019. Accertamento entrate Canoni concessori uso suolo e transiti- Capitolo EC340.001 - IV° livello Piano dei conti (E.3.01.03.01.000) <text:s/>– V° livello Piano dei conti (E.3.01.03.01.003) – CO.GE (E.1.2.4.00.03.00) <text:s/>– Centro Responsabilità 00.00.02.26 - Importo <text:s/>presunto € 77.000,00. </text:p>
          </table:table-cell>
          <table:table-cell table:style-name="ce20"/>
          <table:table-cell table:style-name="ce6"/>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16" calcext:value-type="float">
            <text:p>16</text:p>
          </table:table-cell>
          <table:table-cell table:style-name="ce4" office:value-type="date" office:date-value="2019-02-12" calcext:value-type="date">
            <text:p>12/02/19</text:p>
          </table:table-cell>
          <table:table-cell table:style-name="ce2" office:value-type="string" calcext:value-type="string">
            <text:p>bilancio</text:p>
          </table:table-cell>
          <table:table-cell table:style-name="ce15" office:value-type="string" calcext:value-type="string">
            <text:p><text:s/>Esercizio finanziario 2019. Accertamento entrate vendita beni di consumo - Capitolo EC310.001 - IV° livello Piano dei conti (E.3.01.01.01.000) <text:s/>– V° livello Piano dei conti (E.3.01.01.01.001) – CO.GE (1.2.1.01.01.001) - Centro Responsabilità 00.00.02.26 – Importo <text:s/>presunto € <text:s/>18.000,00</text:p>
          </table:table-cell>
          <table:table-cell table:style-name="ce20"/>
          <table:table-cell table:style-name="ce6"/>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17" calcext:value-type="float">
            <text:p>17</text:p>
          </table:table-cell>
          <table:table-cell table:style-name="ce4" office:value-type="date" office:date-value="2019-02-12" calcext:value-type="date">
            <text:p>12/02/19</text:p>
          </table:table-cell>
          <table:table-cell table:style-name="ce2" office:value-type="string" calcext:value-type="string">
            <text:p>bilancio</text:p>
          </table:table-cell>
          <table:table-cell table:style-name="ce15" office:value-type="string" calcext:value-type="string">
            <text:p>Esercizio finanziario 2019. Accertamento entrate canoni concessori fida pascolo nei compendi demaniali- Capitolo EC330.001 - IV° livello Piano dei conti (E.3.01.03.02.000) <text:s/>– V° livello Piano dei conti (E.3.01.03.02.001) – CO.GE (1.2.4.02.01.001) - Centro Responsabilità 00.00.02.26 – Importo <text:s/>presunto € <text:s/>7.000,00 </text:p>
          </table:table-cell>
          <table:table-cell table:style-name="ce20" office:value-type="float" office:value="7000" calcext:value-type="float">
            <text:p><text:s/>€ 7.000,00 </text:p>
          </table:table-cell>
          <table:table-cell table:style-name="ce6"/>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18" calcext:value-type="float">
            <text:p>18</text:p>
          </table:table-cell>
          <table:table-cell table:style-name="ce6" office:value-type="date" office:date-value="2019-02-21" calcext:value-type="date">
            <text:p>21/02/2019</text:p>
          </table:table-cell>
          <table:table-cell table:style-name="ce9" office:value-type="string" calcext:value-type="string">
            <text:p>personale</text:p>
          </table:table-cell>
          <table:table-cell table:style-name="ce15" office:value-type="string" calcext:value-type="string">
            <text:p>programmazione Corso formazione per preposti Art. 37 del D.lgs 81/08 e ss.mm.ii. per il personale del servizio Territoriale di iglesias</text:p>
          </table:table-cell>
          <table:table-cell table:style-name="ce21"/>
          <table:table-cell table:style-name="ce9"/>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6">
          <table:table-cell table:style-name="ce2" office:value-type="float" office:value="19" calcext:value-type="float">
            <text:p>19</text:p>
          </table:table-cell>
          <table:table-cell table:style-name="ce6" office:value-type="date" office:date-value="2019-02-26" calcext:value-type="date">
            <text:p>26/02/2019</text:p>
          </table:table-cell>
          <table:table-cell table:style-name="ce9" office:value-type="string" calcext:value-type="string">
            <text:p>bilancio</text:p>
          </table:table-cell>
          <table:table-cell table:style-name="ce15" office:value-type="string" calcext:value-type="string">
            <text:p>Esercizio finanziario 2019/R - Liquidazione e pagamento fornitura di climatizzatori mono spil e climatizzatori a pompa di calore monoblocco per la sede del Servizio territoriale di Iglesias a seguito di indagine di mercato su MEPA. Lotto n. 1 CLimatizzatori mono split CIG ZD8250345F per € 4.147,44 Iesclusa - lotto n. 2 Climatizzatori /pompa di calore monoblocco cig <text:s/>Z4E250346F per € 1.390,88 Iva esclusa; Fornitore AZ impianti Tecnologoci di Zuddas Antonio via tridentina, 24 Nuoro - C.F. ZDDNTN86L23F979J. Liquidazione e pagamento di € 5.538,32 oltre Iva di legge per un totale di € 6.756,75 sul capitolo di spesa SC05.0209 -CDC C00000226 - CDR 00.00.02.26. Provvedimento soggetto ad obbligo di tracciabilità dei flussi finanziari (L.n. 136/2010)</text:p>
          </table:table-cell>
          <table:table-cell table:style-name="ce21" office:value-type="float" office:value="4147.44" calcext:value-type="float">
            <text:p><text:s/>€ 4.147,44 </text:p>
          </table:table-cell>
          <table:table-cell table:style-name="ce9"/>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20" calcext:value-type="float">
            <text:p>20</text:p>
          </table:table-cell>
          <table:table-cell table:style-name="ce7" office:value-type="date" office:date-value="2019-03-04" calcext:value-type="date">
            <text:p>04/03/2019</text:p>
          </table:table-cell>
          <table:table-cell table:style-name="ce10" office:value-type="string" calcext:value-type="string">
            <text:p>nomine</text:p>
          </table:table-cell>
          <table:table-cell table:style-name="ce15" office:value-type="string" calcext:value-type="string">
            <text:p><text:s/>incarico di responsabile del procedimento per attività amministrativo - contabili di competenza del Servizio Territoriale di Iglesias</text:p>
          </table:table-cell>
          <table:table-cell table:style-name="ce21"/>
          <table:table-cell table:style-name="ce10"/>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7">
          <table:table-cell table:style-name="ce2" office:value-type="float" office:value="21" calcext:value-type="float">
            <text:p>21</text:p>
          </table:table-cell>
          <table:table-cell table:style-name="ce7" office:value-type="date" office:date-value="2019-03-07" calcext:value-type="date">
            <text:p>07/03/2019</text:p>
          </table:table-cell>
          <table:table-cell table:style-name="ce10" office:value-type="string" calcext:value-type="string">
            <text:p>parere</text:p>
          </table:table-cell>
          <table:table-cell table:style-name="ce17" office:value-type="string" calcext:value-type="string">
            <text:p>Interventi relativi all’aumento, la manutenzione e la valorizzazione del patrimonio boschivo in prossimità di aree interessate da forme gravi di deindustrializzazione, di cave dismesse, di impianti di incenerimento di rifiuti solidi urbani o di produzione di energia da fonte fossile, di cui alla Legge Regionale n. 1/2009 art. 3, comma 2, lettera b, punto 2 - Comune di Narcao. Annualità 2018. Delibera G.R. n° 28/25 del 05/06/2018. indizione e convocazione conferenza di servizi asincrona. Rilascio parere di conformità</text:p>
          </table:table-cell>
          <table:table-cell table:style-name="ce21"/>
          <table:table-cell table:style-name="ce10"/>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8">
          <table:table-cell table:style-name="ce2" office:value-type="float" office:value="22" calcext:value-type="float">
            <text:p>22</text:p>
          </table:table-cell>
          <table:table-cell table:style-name="ce7" office:value-type="date" office:date-value="2019-03-08" calcext:value-type="date">
            <text:p>08/03/2019</text:p>
          </table:table-cell>
          <table:table-cell table:style-name="ce10" office:value-type="string" calcext:value-type="string">
            <text:p>bilancio</text:p>
          </table:table-cell>
          <table:table-cell table:style-name="ce17" office:value-type="string" calcext:value-type="string">
            <text:p>Esercizio finanziario 2019 – HERA COMM s.r.l.. codice fornitore 5833. <text:s/>Impegno Liquidazione e Pagamento per un importo di € 3.874,85 – Fornitura energia elettrica per i Complessi del Servizio Territoriale di Iglesias per il periodo sino al 31/01/2019 <text:s/>- Contratti esclusi dall'obbligo di tracciabilità secondo la Tabella 1 (art. 25, comma 2) del DL 66/2014 così come confermato dall’ANAC al paragrafo 2.9 della proposta di aggiornamento delle linee guida sulla tracciabilità finanziaria e nella FAQ A12. Non soggetta alla Pubblicità secondo la tabella 1 (art.25 comma 2) del D.L. 66/2014. Capitolo di spesa SC 02.0313 - <text:s/>U.P.B. S 02.04.001 Centro di Costo 00.00.02.26. </text:p>
          </table:table-cell>
          <table:table-cell table:style-name="ce21" office:value-type="float" office:value="3874.85" calcext:value-type="float">
            <text:p><text:s/>€ 3.874,85 </text:p>
          </table:table-cell>
          <table:table-cell table:style-name="ce10"/>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9">
          <table:table-cell table:style-name="ce2" office:value-type="float" office:value="23" calcext:value-type="float">
            <text:p>23</text:p>
          </table:table-cell>
          <table:table-cell table:style-name="ce7" office:value-type="date" office:date-value="2019-03-20" calcext:value-type="date">
            <text:p>20/03/2019</text:p>
          </table:table-cell>
          <table:table-cell table:style-name="ce10" office:value-type="string" calcext:value-type="string">
            <text:p>bilancio</text:p>
          </table:table-cell>
          <table:table-cell table:style-name="ce17" office:value-type="string" calcext:value-type="string">
            <text:p><text:s/>Esercizio finanziario 2019 Fornitore RIMAM Srl- Zona Industriale Sa Stoia – Via Perseo n.12 09016 Iglesias(CI) C.F.02921700924 -  Codice fornitore 3073. liquidazione e pagamento di € 9.416,59 iva compresa. Manutenzione straordinaria automezzi. Transazione soggetta agli obblighi di tracciabilità finanziaria di cui all’articolo 3 della legge 13/08/2010, n. 136 (CIG 5437212149). Capitolo di spesa SC05.6340 – UPB S05.04.006. Centro di costo  0.00.02.26.</text:p>
          </table:table-cell>
          <table:table-cell table:style-name="ce21" office:value-type="float" office:value="9416.59" calcext:value-type="float">
            <text:p><text:s/>€ 9.416,59 </text:p>
          </table:table-cell>
          <table:table-cell table:style-name="ce10"/>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9">
          <table:table-cell table:style-name="ce2" office:value-type="float" office:value="24" calcext:value-type="float">
            <text:p>24</text:p>
          </table:table-cell>
          <table:table-cell table:style-name="ce7" office:value-type="date" office:date-value="2019-03-20" calcext:value-type="date">
            <text:p>20/03/2019</text:p>
          </table:table-cell>
          <table:table-cell table:style-name="ce10" office:value-type="string" calcext:value-type="string">
            <text:p>bilancio</text:p>
          </table:table-cell>
          <table:table-cell table:style-name="ce17" office:value-type="string" calcext:value-type="string">
            <text:p><text:s/>Esercizio finanziario 2019 - SIRB.ONE S.r.l. cod. fornitore 6106 – Liquidazione e pagamento della somma di € 585,60 IVA inclusa -  Capitolo di spesa SC05.0211/R, titolo 2 Missione 01 Programma 06 Macroaggregato 202 - centro di costo C00000226 -  Centro di Responsabilità: 00.00.02.26 – CIG Z3C20DE797 -  Transazione soggetta agli obblighi di tracciabilità finanziaria di cui all’ articolo 3 della legge 13 agosto 2010, n. 136.</text:p>
          </table:table-cell>
          <table:table-cell table:style-name="ce21" office:value-type="float" office:value="585.6" calcext:value-type="float">
            <text:p><text:s/>€ 585,60 </text:p>
          </table:table-cell>
          <table:table-cell table:style-name="ce10"/>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25" calcext:value-type="float">
            <text:p>25</text:p>
          </table:table-cell>
          <table:table-cell table:style-name="ce7" office:value-type="date" office:date-value="2019-03-22" calcext:value-type="date">
            <text:p>22/03/2019</text:p>
          </table:table-cell>
          <table:table-cell table:style-name="ce10" office:value-type="string" calcext:value-type="string">
            <text:p>personale</text:p>
          </table:table-cell>
          <table:table-cell table:style-name="ce17" office:value-type="string" calcext:value-type="string">
            <text:p><text:s/>Approvazione esito avviso manifestazione di interesse ad essere assegnati allo svolgimento di attivita’ che richiedono una particolare qualificazione o specializzazione superiore a quella propria del livello contrattuale di appartenenza. Caposquadra III livello contrattuale Presidio Forestale Planedda-Portixeddu</text:p>
          </table:table-cell>
          <table:table-cell table:style-name="ce21"/>
          <table:table-cell table:style-name="ce10"/>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26" calcext:value-type="float">
            <text:p>26</text:p>
          </table:table-cell>
          <table:table-cell table:style-name="ce7" office:value-type="date" office:date-value="2019-03-22" calcext:value-type="date">
            <text:p>22/03/2019</text:p>
          </table:table-cell>
          <table:table-cell table:style-name="ce10" office:value-type="string" calcext:value-type="string">
            <text:p>personale</text:p>
          </table:table-cell>
          <table:table-cell table:style-name="ce15" office:value-type="string" calcext:value-type="string">
            <text:p><text:s/>Delega al Dott. Giuseppe Dessì, in qualità di Dirigente alla Sicurezza, di funzioni ai sensi del D.Lgs. 81/08 e s.m.i.</text:p>
          </table:table-cell>
          <table:table-cell table:style-name="ce21"/>
          <table:table-cell table:style-name="ce10"/>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27" calcext:value-type="float">
            <text:p>27</text:p>
          </table:table-cell>
          <table:table-cell table:style-name="ce7" office:value-type="date" office:date-value="2019-03-22" calcext:value-type="date">
            <text:p>22/03/2019</text:p>
          </table:table-cell>
          <table:table-cell table:style-name="ce10" office:value-type="string" calcext:value-type="string">
            <text:p>personale</text:p>
          </table:table-cell>
          <table:table-cell table:style-name="ce15" office:value-type="string" calcext:value-type="string">
            <text:p>Delega al Dott. Giovanni Tidda, in qualità di Dirigente alla Sicurezza, di funzioni ai sensi del D.Lgs. 81/08 e s.m.i.</text:p>
          </table:table-cell>
          <table:table-cell table:style-name="ce21"/>
          <table:table-cell table:style-name="ce10"/>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5">
          <table:table-cell table:style-name="ce2" office:value-type="float" office:value="28" calcext:value-type="float">
            <text:p>28</text:p>
          </table:table-cell>
          <table:table-cell table:style-name="ce7" office:value-type="date" office:date-value="2019-03-22" calcext:value-type="date">
            <text:p>22/03/2019</text:p>
          </table:table-cell>
          <table:table-cell table:style-name="ce10" office:value-type="string" calcext:value-type="string">
            <text:p>bilancio</text:p>
          </table:table-cell>
          <table:table-cell table:style-name="ce15" office:value-type="string" calcext:value-type="string">
            <text:p>Esercizio finanziario 2019 <text:s/>    Fornitore RIMAM Srl- Zona Industriale Sa Stoia – Via Perseo n.12 09016 Iglesias(CI) C.F.02921700924 -  Codice fornitore 3073. <text:s text:c="2"/>liquidazione e pagamento di € 917,54 iva compresa. Acquisto ricambi Land Rover. <text:s text:c="2"/>Transazione soggetta agli obblighi di tracciabilità finanziaria di cui all’articolo 3 della legge 13/08/2010, n. 136 (CIG 5437212149). <text:s/>  Capitolo di spesa SC05.6320 – UPB S05.04.004. Centro di costo  0.00.02.26.</text:p>
          </table:table-cell>
          <table:table-cell table:style-name="ce21" office:value-type="float" office:value="917.54" calcext:value-type="float">
            <text:p><text:s/>€ 917,54 </text:p>
          </table:table-cell>
          <table:table-cell table:style-name="ce10"/>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6">
          <table:table-cell table:style-name="ce2" office:value-type="float" office:value="29" calcext:value-type="float">
            <text:p>29</text:p>
          </table:table-cell>
          <table:table-cell table:style-name="ce8" office:value-type="date" office:date-value="2019-03-27" calcext:value-type="date">
            <text:p>27/03/2019</text:p>
          </table:table-cell>
          <table:table-cell table:style-name="ce10" office:value-type="string" calcext:value-type="string">
            <text:p>bilancio</text:p>
          </table:table-cell>
          <table:table-cell table:style-name="ce15" office:value-type="string" calcext:value-type="string">
            <text:p> Esercizio finanziario 2019 Esercizio finanziario 2019</text:p>
            <text:p> Fornitore CIANCIOLA SARDEGNA Srl - Via Cettolini n. 29 - 09030 Elmas (CA) C.F.02274360920 -  Codice fornitore 201.</text:p>
            <text:p> liquidazione e pagamento di € 4.713,00  oltre iva di legge per un totale di € 5.749,86. </text:p>
            <text:p> RDO n. 2131069 - Fornitura vari DPI a seguito di mercato su MEPA. </text:p>
            <text:p> Transazione soggetta agli obblighi di tracciabilità finanziaria di cui all’articolo 3 della legge 13/08/2010, n. 136 - Lotto n. 2 (CIG ZE025C4FD4).</text:p>
            <text:p>Capitolo di spesa SC03.0002 – UPB S03.01.001 Centro di costo  0.00.02.26</text:p>
          </table:table-cell>
          <table:table-cell table:style-name="ce21" office:value-type="float" office:value="5749.86" calcext:value-type="float">
            <text:p><text:s/>€ 5.749,86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5">
          <table:table-cell table:style-name="ce2" office:value-type="float" office:value="30" calcext:value-type="float">
            <text:p>30</text:p>
          </table:table-cell>
          <table:table-cell table:style-name="ce8" office:value-type="date" office:date-value="2019-04-04" calcext:value-type="date">
            <text:p>04/04/2019</text:p>
          </table:table-cell>
          <table:table-cell table:style-name="ce10" office:value-type="string" calcext:value-type="string">
            <text:p>bilancio</text:p>
          </table:table-cell>
          <table:table-cell table:style-name="ce15" office:value-type="string" calcext:value-type="string">
            <text:p>Esercizio finanziario 2019 – Ecoricicla società Cooperativa S.r.l. cod. fornitore 6105 – Liquidazione e pagamento della somma di € 488,00 IVA inclusa - Capitolo di spesa SC03.0103/R, titolo 1 Missione 11 Programma 01 Macroaggregato 103 - centro di costo C00000226 - Centro di Responsabilità: 00.00.02.26 – CIG ZDA251C105 - Transazione soggetta agli obblighi di tracciabilità finanziaria di cui all’articolo 3 della legge 13 agosto 2010, n. 136.</text:p>
          </table:table-cell>
          <table:table-cell table:style-name="ce21" office:value-type="float" office:value="488" calcext:value-type="float">
            <text:p><text:s/>€ 488,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0">
          <table:table-cell table:style-name="ce2" office:value-type="float" office:value="31" calcext:value-type="float">
            <text:p>31</text:p>
          </table:table-cell>
          <table:table-cell table:style-name="ce8" office:value-type="date" office:date-value="2019-04-04" calcext:value-type="date">
            <text:p>04/04/2019</text:p>
          </table:table-cell>
          <table:table-cell table:style-name="ce10" office:value-type="string" calcext:value-type="string">
            <text:p>bilancio</text:p>
          </table:table-cell>
          <table:table-cell table:style-name="ce15" office:value-type="string" calcext:value-type="string">
            <text:p> Esercizio finanziario 2019</text:p>
            <text:p>  Fornitore RIMAM Srl- Zona Industriale Sa Stoia – Via Perseo n.12 09016 Iglesias (CI) C.F.02921700924 -  Codice fornitore 3073.</text:p>
            <text:p> Impegno di spesa di € 2.843,50 Iva compresa.</text:p>
            <text:p> Manutenzione ordinaria automezzi. </text:p>
            <text:p> Transazione soggetta agli obblighi di tracciabilità finanziaria di cui all’articolo 3 della legge 13/08/2010, n. 136 (CIG. Z9627C8055).</text:p>
            <text:p> Capitolo di spesa SC05.1320 – UPB S05.04.004. Centro di costo  0.00.02.26.</text:p>
          </table:table-cell>
          <table:table-cell table:style-name="ce21" office:value-type="float" office:value="2843.5" calcext:value-type="float">
            <text:p><text:s/>€ 2.843,5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1">
          <table:table-cell table:style-name="ce2" office:value-type="float" office:value="32" calcext:value-type="float">
            <text:p>32</text:p>
          </table:table-cell>
          <table:table-cell table:style-name="ce8" office:value-type="date" office:date-value="2019-04-04" calcext:value-type="date">
            <text:p>04/04/2019</text:p>
          </table:table-cell>
          <table:table-cell table:style-name="ce10" office:value-type="string" calcext:value-type="string">
            <text:p>bilancio</text:p>
          </table:table-cell>
          <table:table-cell table:style-name="ce15" office:value-type="string" calcext:value-type="string">
            <text:p>Esercizio finanziario 2019</text:p>
            <text:p>  Fornitore RIMAM Srl- Zona Industriale Sa Stoia – Via Perseo n.12 09016 Iglesias (CI) C.F.02921700924 -  Codice fornitore 3073.</text:p>
            <text:p> Impegno di spesa di € 4.740,40 Iva compresa.</text:p>
            <text:p> Manutenzione ordinaria automezzi. </text:p>
            <text:p> Transazione soggetta agli obblighi di tracciabilità finanziaria di cui all’articolo 3 della legge 13/08/2010, n. 136 (CIG. Z4E27C837A).</text:p>
            <text:p> Capitolo di spesa SC05.7320 – UPB S05.04.006. Centro di costo  0.00.02.26.</text:p>
            <text:p/>
          </table:table-cell>
          <table:table-cell table:style-name="ce21" office:value-type="float" office:value="4740.4" calcext:value-type="float">
            <text:p><text:s/>€ 4.740,4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4">
          <table:table-cell table:style-name="ce2" office:value-type="float" office:value="33" calcext:value-type="float">
            <text:p>33</text:p>
          </table:table-cell>
          <table:table-cell table:style-name="ce8" office:value-type="date" office:date-value="2019-04-05" calcext:value-type="date">
            <text:p>05/04/2019</text:p>
          </table:table-cell>
          <table:table-cell table:style-name="ce10" office:value-type="string" calcext:value-type="string">
            <text:p>bilancio</text:p>
          </table:table-cell>
          <table:table-cell table:style-name="ce15" office:value-type="string" calcext:value-type="string">
            <text:p><text:s text:c="2"/>Esercizio finanziario 2019 – HERA COMM s.r.l.. codice fornitore 5833. <text:s/>Impegno Liquidazione e Pagamento per un importo di € 1.488,06 – Fornitura energia elettrica per i Complessi del Servizio Territoriale di Iglesias per il periodo sino al 26/03/2019 <text:s/>- Contratti esclusi dall'obbligo di tracciabilità secondo la Tabella 1 (art. 25, comma 2) del DL 66/2014 così come confermato dall’ANAC al paragrafo 2.9 della proposta di aggiornamento delle linee guida sulla tracciabilità finanziaria e nella FAQ A12. Non soggetta alla Pubblicità secondo la tabella 1 (art.25 comma 2) del D.L. 66/2014. Capitolo di spesa SC 02.0313 - <text:s/>U.P.B. S 02.04.001 Centro di Costo 00.00.02.26. </text:p>
          </table:table-cell>
          <table:table-cell table:style-name="ce21" office:value-type="float" office:value="1488.06" calcext:value-type="float">
            <text:p><text:s/>€ 1.488,06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2">
          <table:table-cell table:style-name="ce2" office:value-type="float" office:value="34" calcext:value-type="float">
            <text:p>34</text:p>
          </table:table-cell>
          <table:table-cell table:style-name="ce8" office:value-type="date" office:date-value="2019-04-09" calcext:value-type="date">
            <text:p>09/04/2019</text:p>
          </table:table-cell>
          <table:table-cell table:style-name="ce10" office:value-type="string" calcext:value-type="string">
            <text:p>bilancio</text:p>
          </table:table-cell>
          <table:table-cell office:value-type="string" calcext:value-type="string">
            <text:p>Esercizio finanziario 2019 –</text:p>
            <text:p> Comune di Iglesias, con sede in Iglesias, via Isonzo, 7, C.F. 00376610929, codice fornitore 600332. </text:p>
            <text:p> Impegno Liquidazione e Pagamento per un importo complessivo di € 48,40, relativo agli oneri e ai canoni per affrancazione terreno in agro di Iglesias, in cui ricade il punto denominato “Monte Miai”, postazione della rete regionale di avvistamento incendi con priorità di massimo livello.</text:p>
            <text:p> Transazione non soggetta agli obblighi di tracciabilità finanziaria di cui all’articolo 3 della legge 13 agosto 2010, n. 136 poiché trattasi di Ente Pubblico</text:p>
            <text:p>  Capitolo di spesa SC 02.2304 -  U.P.B. S 02.04.001 Centro di Costo 00.00.02.26. </text:p>
          </table:table-cell>
          <table:table-cell table:style-name="ce21" office:value-type="float" office:value="48.4" calcext:value-type="float">
            <text:p><text:s/>€ 48,4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3">
          <table:table-cell table:style-name="ce2" office:value-type="float" office:value="35" calcext:value-type="float">
            <text:p>35</text:p>
          </table:table-cell>
          <table:table-cell table:style-name="ce8" office:value-type="date" office:date-value="2019-04-09" calcext:value-type="date">
            <text:p>09/04/2019</text:p>
          </table:table-cell>
          <table:table-cell office:value-type="string" calcext:value-type="string">
            <text:p>bilancio</text:p>
          </table:table-cell>
          <table:table-cell office:value-type="string" calcext:value-type="string">
            <text:p>Esercizio finanziario 2019</text:p>
            <text:p>  Fornitore RIMAM Srl- Zona Industriale Sa Stoia – Via Perseo n.12 09016 Iglesias(CI) C.F.02921700924 -  Codice fornitore 3073.</text:p>
            <text:p> Liquidazione e pagamento di € 23.205,32 iva compresa (22%).</text:p>
            <text:p> Acquisti e ricambi per i mezzi dell’Amministrazione.</text:p>
            <text:p> Transazione soggetta agli obblighi di tracciabilità finanziaria di cui all’articolo 3 della legge 13/08/2010, n. 136 (CIG Z7A2651DE3).</text:p>
            <text:p> Capitolo di spesa SC05.6320 – UPB S05.04.004. Centro di costo  0.00.02.26.</text:p>
            <text:p>   C.U.U. Q2FO0P – UID Sdl 13689671 è più. </text:p>
            <text:p/>
          </table:table-cell>
          <table:table-cell table:style-name="ce21" office:value-type="float" office:value="23205.32" calcext:value-type="float">
            <text:p><text:s/>€ 23.205,32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36" calcext:value-type="float">
            <text:p>36</text:p>
          </table:table-cell>
          <table:table-cell table:style-name="ce8" office:value-type="date" office:date-value="2019-04-09" calcext:value-type="date">
            <text:p>09/04/2019</text:p>
          </table:table-cell>
          <table:table-cell office:value-type="string" calcext:value-type="string">
            <text:p>parere</text:p>
          </table:table-cell>
          <table:table-cell office:value-type="string" calcext:value-type="string">
            <text:p>Interventi di aumento, manutenzione e valorizzazione del patrimonio boschivo” ex art. 3 c. 2</text:p>
            <text:p>lett. B.2 LR 1/2009- DGR n. 28/25 del 05/06/2018 Indizione e convocazione Conferenza di</text:p>
            <text:p>Servizi decisoria. Rilascio parere di conformità</text:p>
          </table:table-cell>
          <table:table-cell table:number-columns-repeated="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6">
          <table:table-cell table:style-name="ce2" office:value-type="float" office:value="37" calcext:value-type="float">
            <text:p>37</text:p>
          </table:table-cell>
          <table:table-cell table:style-name="ce8" office:value-type="date" office:date-value="2019-04-09" calcext:value-type="date">
            <text:p>09/04/2019</text:p>
          </table:table-cell>
          <table:table-cell office:value-type="string" calcext:value-type="string">
            <text:p>bilancio</text:p>
          </table:table-cell>
          <table:table-cell office:value-type="string" calcext:value-type="string">
            <text:p>Esercizio finanziario 2019   Fornitore: RIMAM Srl - Zona Industriale Sa Stoia – Via Perseo n.12 09016 </text:p>
            <text:p> Iglesias(CI) C.F.02921700924 - Codice fornitore 3073.  Liquidazione e pagamento di € 6.795,62 Iva compresa (22%).  Acquisti e ricambi per mezzi dell’Amministrazione Lotto n. 7</text:p>
            <text:p> Transazione soggetta agli obblighi di tracciabilità finanziaria di cui all’articolo 3  della legge 3/08/2010, n. 136 - (CIG. Z9326521AF). Codice fornitore 3073  Capitolo di spesa SC05.0320 – UPB S05.04.004. Centro di costo  00.00.02.26.    C.U.U. Q2FO0P – UID Sdl 136537970 e 136858270</text:p>
            <text:p/>
          </table:table-cell>
          <table:table-cell table:style-name="ce21" office:value-type="float" office:value="6795.62" calcext:value-type="float">
            <text:p><text:s/>€ 6.795,62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3">
          <table:table-cell table:style-name="ce2" office:value-type="float" office:value="38" calcext:value-type="float">
            <text:p>38</text:p>
          </table:table-cell>
          <table:table-cell table:style-name="ce8" office:value-type="date" office:date-value="2019-04-09" calcext:value-type="date">
            <text:p>09/04/2019</text:p>
          </table:table-cell>
          <table:table-cell office:value-type="string" calcext:value-type="string">
            <text:p>bilancio</text:p>
          </table:table-cell>
          <table:table-cell office:value-type="string" calcext:value-type="string">
            <text:p>Esercizio finanziario 2019</text:p>
            <text:p>  Fornitore: RIMAM Srl - Zona Industriale Sa Stoia – Via Perseo n.12 09016 </text:p>
            <text:p>                            Iglesias(CI) C.F.02921700924 - Codice fornitore 3073.</text:p>
            <text:p> Liquidazione e pagamento di € 262,04 Iva compresa (22%).</text:p>
            <text:p> Manutenzione straordinaria Fiat Panda 4x4 targata EM055DP.</text:p>
            <text:p> Transazione soggetta agli obblighi di tracciabilità finanziaria di cui all’articolo 3 </text:p>
            <text:p>                          della legge 13/08/2010, n. 136 - (CIG. 5422877BA8). Codice fornitore 3073 </text:p>
            <text:p>                Capitolo di spesa SC05.3420 – UPB S05.04.006. Centro di costo  00.00.02.26.</text:p>
            <text:p>   C.U.U. Q2FO0P </text:p>
            <text:p/>
          </table:table-cell>
          <table:table-cell table:style-name="ce21" office:value-type="float" office:value="262.04" calcext:value-type="float">
            <text:p><text:s/>€ 262,04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3">
          <table:table-cell table:style-name="ce2" office:value-type="float" office:value="39" calcext:value-type="float">
            <text:p>39</text:p>
          </table:table-cell>
          <table:table-cell table:style-name="ce8" office:value-type="date" office:date-value="2019-04-09" calcext:value-type="date">
            <text:p>09/04/2019</text:p>
          </table:table-cell>
          <table:table-cell office:value-type="string" calcext:value-type="string">
            <text:p>bilancio</text:p>
          </table:table-cell>
          <table:table-cell office:value-type="string" calcext:value-type="string">
            <text:p>Esercizio finanziario 2019</text:p>
            <text:p>  Fornitore: RIMAM Srl - Zona Industriale Sa Stoia – Via Perseo n.12 - 09016 </text:p>
            <text:p>                            Iglesias (CI) C.F.02921700924 - Codice fornitore 3073.</text:p>
            <text:p>   Liquidazione e pagamento di € 5.077,11 Iva compresa (22%).</text:p>
            <text:p> Manutenzioni ordinarie per mezzi dell’Amministrazione. Lotto n. 19 </text:p>
            <text:p> Transazione soggetta agli obblighi di tracciabilità finanziaria di cui all’articolo 3 </text:p>
            <text:p>                          della legge 13/08/2010, n. 136 - (CIG. ZF5265229B). Codice fornitore 3073 </text:p>
            <text:p> Capitolo di spesa SC05.7320 – UPB S05.04.004. Centro di costo  00.00.02.26.</text:p>
            <text:p>                          C.U.U. Q2FO0P – UID Sdl come da allegato.</text:p>
            <text:p/>
          </table:table-cell>
          <table:table-cell table:style-name="ce21" office:value-type="float" office:value="5077.11" calcext:value-type="float">
            <text:p><text:s/>€ 5.077,11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1">
          <table:table-cell table:style-name="ce2" office:value-type="float" office:value="40" calcext:value-type="float">
            <text:p>40</text:p>
          </table:table-cell>
          <table:table-cell table:style-name="ce8" office:value-type="date" office:date-value="2019-04-09" calcext:value-type="date">
            <text:p>09/04/2019</text:p>
          </table:table-cell>
          <table:table-cell office:value-type="string" calcext:value-type="string">
            <text:p>bilancio</text:p>
          </table:table-cell>
          <table:table-cell office:value-type="string" calcext:value-type="string">
            <text:p>Esercizio finanziario 2019</text:p>
            <text:p>Fornitore: RIMAM Srl - Zona Industriale Sa Stoia – Via Perseo n.12 - 09016</text:p>
            <text:p>Iglesias (CI) C.F.02921700924 - Codice fornitore 3073.</text:p>
            <text:p>Liquidazione e pagamento di € 163,71 Iva compresa (22%).</text:p>
            <text:p>Manutenzione ordinaria automezzo Fiat Panda Targata DW566GT</text:p>
            <text:p>Transazione soggetta agli obblighi di tracciabilità finanziaria di cui all’articolo 3</text:p>
            <text:p>della legge 13/08/2010, n. 136 - (CIG. 5422877BA8). Codice fornitore 3073</text:p>
            <text:p>Capitolo di spesa SC05.7320 – UPB S05.04.004. Centro di costo 00.00.02.26.</text:p>
            <text:p>C.U.U. Q2FO0P</text:p>
          </table:table-cell>
          <table:table-cell table:style-name="ce21" office:value-type="float" office:value="163.71" calcext:value-type="float">
            <text:p><text:s/>€ 163,71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3">
          <table:table-cell table:style-name="ce2" office:value-type="float" office:value="41" calcext:value-type="float">
            <text:p>41</text:p>
          </table:table-cell>
          <table:table-cell table:style-name="ce8" office:value-type="date" office:date-value="2019-04-09" calcext:value-type="date">
            <text:p>09/04/2019</text:p>
          </table:table-cell>
          <table:table-cell office:value-type="string" calcext:value-type="string">
            <text:p>bilancio</text:p>
          </table:table-cell>
          <table:table-cell office:value-type="string" calcext:value-type="string">
            <text:p>Esercizio finanziario 2019</text:p>
            <text:p>  Fornitore: RIMAM Srl - Zona Industriale Sa Stoia – Via Perseo n.12 - 09016 </text:p>
            <text:p>                            Iglesias (CI) C.F.02921700924 - Codice fornitore 3073.</text:p>
            <text:p> Liquidazione e pagamento di € 1.301,21 Iva compresa (22%).</text:p>
            <text:p> Manutenzione ordinaria automezzi dell’amministrazione </text:p>
            <text:p> Transazione soggetta agli obblighi di tracciabilità finanziaria di cui all’articolo 3 </text:p>
            <text:p>della Legge 13/08/2010, n. 136 - (CIG. 5422877BA8). Codice fornitore 3073 </text:p>
            <text:p> Capitolo di spesa SC05.7320 – UPB S05.04.004. Centro di costo  00.00.02.26.</text:p>
            <text:p>   C.U.U. Q2FO0P </text:p>
            <text:p/>
          </table:table-cell>
          <table:table-cell table:style-name="ce21" office:value-type="float" office:value="1301.21" calcext:value-type="float">
            <text:p><text:s/>€ 1.301,21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0">
          <table:table-cell table:style-name="ce2" office:value-type="float" office:value="42" calcext:value-type="float">
            <text:p>42</text:p>
          </table:table-cell>
          <table:table-cell table:style-name="ce8" office:value-type="date" office:date-value="2019-04-18" calcext:value-type="date">
            <text:p>18/04/2019</text:p>
          </table:table-cell>
          <table:table-cell office:value-type="string" calcext:value-type="string">
            <text:p>bilancio</text:p>
          </table:table-cell>
          <table:table-cell office:value-type="string" calcext:value-type="string">
            <text:p>Esercizio finanziario 2019 - Conto C - Società HERA COMM Srl – Codice fornitore 5833 – Impegno e Liquidazione della somma di € 354,00(Eurotrecentocinquantaquattro//00cent.) Iva inclusa - Capitolo 02.0313 – U.P.B.S 02.04.001 Missione 01 - Programma 11 Cdc 00.00.02.26</text:p>
            <text:p> Fornitura energia elettrica per i Complessi Forestali del Servizio Territoriale di Iglesias.</text:p>
            <text:p>  Contratti esclusi dall’obbligo di tracciabilità secondo la tabella 1 (art. 25,    comma 2) del DL 66/2014 così come confermato dall’ANAC al paragrafo 2.9   della proposta di aggiornamento delle linee guida sulla tracciabilità finanziaria   e nella FAQ A12. Non soggetta la pubblicità secondo la tabella 1 (art. 25,    comma 2) del DL 66/2014.</text:p>
            <text:p/>
          </table:table-cell>
          <table:table-cell table:style-name="ce21" office:value-type="float" office:value="354" calcext:value-type="float">
            <text:p><text:s/>€ 354,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43" calcext:value-type="float">
            <text:p>43</text:p>
          </table:table-cell>
          <table:table-cell table:style-name="ce8" office:value-type="date" office:date-value="2019-04-18" calcext:value-type="date">
            <text:p>18/04/2019</text:p>
          </table:table-cell>
          <table:table-cell office:value-type="string" calcext:value-type="string">
            <text:p>nomine</text:p>
          </table:table-cell>
          <table:table-cell office:value-type="string" calcext:value-type="string">
            <text:p>Nomina della Commissione Consultiva Permanente per il Servizio Territoriale di Iglesias per la valutazione e gestione del rischio stress da lavoro correlato in attuazione del D.lgs n.81/2008 e ss.mm.ii.</text:p>
          </table:table-cell>
          <table:table-cell table:style-name="ce21"/>
          <table:table-cell/>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44" calcext:value-type="float">
            <text:p>44</text:p>
          </table:table-cell>
          <table:table-cell table:style-name="ce8" office:value-type="date" office:date-value="2019-04-18" calcext:value-type="date">
            <text:p>18/04/2019</text:p>
          </table:table-cell>
          <table:table-cell office:value-type="string" calcext:value-type="string">
            <text:p>personale</text:p>
          </table:table-cell>
          <table:table-cell office:value-type="string" calcext:value-type="string">
            <text:p>Trasferimento sede di lavoro operaio a tempo indeterminato di 1 livello paga Poggi Omero matr. 10697 dalla squadra lavori del Parco “ex presidio ospedaliero f.lli Crobu” sede del Servizio Territoriale di Iglesias al Complesso Forestale Marganai presidio forestale Nuraxifigus-Funtanamare.</text:p>
          </table:table-cell>
          <table:table-cell table:style-name="ce21"/>
          <table:table-cell/>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table:style-name="ce2" office:value-type="float" office:value="45" calcext:value-type="float">
            <text:p>45</text:p>
          </table:table-cell>
          <table:table-cell table:style-name="ce8" office:value-type="date" office:date-value="2019-04-18" calcext:value-type="date">
            <text:p>18/04/2019</text:p>
          </table:table-cell>
          <table:table-cell office:value-type="string" calcext:value-type="string">
            <text:p>personale</text:p>
          </table:table-cell>
          <table:table-cell office:value-type="string" calcext:value-type="string">
            <text:p>Trasferimento sede di lavoro operaio a tempo indeterminato di 1 livello paga Montalbano Luciano matr. 20060 dalla squadra lavori del Parco “ex presidio ospedaliero f.lli Crobu” sede del Servizio Territoriale di Iglesias al Complesso Forestale Marganai presidio forestale Gutturu Pala-Monte Argentu</text:p>
          </table:table-cell>
          <table:table-cell table:style-name="ce21"/>
          <table:table-cell/>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office:value-type="float" office:value="46" calcext:value-type="float">
            <text:p>46</text:p>
          </table:table-cell>
          <table:table-cell table:style-name="ce8" office:value-type="date" office:date-value="2019-04-18" calcext:value-type="date">
            <text:p>18/04/2019</text:p>
          </table:table-cell>
          <table:table-cell office:value-type="string" calcext:value-type="string">
            <text:p>personale</text:p>
          </table:table-cell>
          <table:table-cell office:value-type="string" calcext:value-type="string">
            <text:p>Trasferimento sede di lavoro operaio a tempo indeterminato di 1 livello paga Pinna Luciano matr. 10093 dalla squadra lavori del Parco “ex presidio ospedaliero f.lli Crobu” sede del Servizio Territoriale di Iglesias al Complesso Forestale Marganai presidio forestale Nuraxifigus - Funtanamare</text:p>
          </table:table-cell>
          <table:table-cell table:number-columns-repeated="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office:value-type="float" office:value="47" calcext:value-type="float">
            <text:p>47</text:p>
          </table:table-cell>
          <table:table-cell table:style-name="ce8" office:value-type="date" office:date-value="2019-04-19" calcext:value-type="date">
            <text:p>19/04/2019</text:p>
          </table:table-cell>
          <table:table-cell office:value-type="string" calcext:value-type="string">
            <text:p>parere</text:p>
          </table:table-cell>
          <table:table-cell office:value-type="string" calcext:value-type="string">
            <text:p>Interventi di aumento, manutenzione e valorizzazione del patrimonio boschivo” ex art. 5 c. 8 lett. a <text:s/>LR 1/2009- DGR n. 28/25 del 05/06/2018 Indizione e convocazione Conferenza di Servizi decisoria.Rilascio parere di conformità</text:p>
          </table:table-cell>
          <table:table-cell table:number-columns-repeated="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6">
          <table:table-cell office:value-type="float" office:value="48" calcext:value-type="float">
            <text:p>48</text:p>
          </table:table-cell>
          <table:table-cell table:style-name="ce8" office:value-type="date" office:date-value="2019-04-30" calcext:value-type="date">
            <text:p>30/04/2019</text:p>
          </table:table-cell>
          <table:table-cell office:value-type="string" calcext:value-type="string">
            <text:p>bilancio</text:p>
          </table:table-cell>
          <table:table-cell office:value-type="string" calcext:value-type="string">
            <text:p><text:s/>Esercizio finanziario 2019 - Conto C - Società HERA COMM Srl - Codice fornitore 5833 – Impegno e Liquidazione della somma di € 452,82 (Euro quattrocinquantadue//82cent.) Iva inclusa - Capitolo SC02.0313 – U.P.B.S 02.04.001 Missione 01 - Programma 11 Cdc 00.00.02.26 – CUU Q2FO0P UDI Sdi 780389754 Fornitura energia elettrica per i Complessi Forestali del Servizio Territoriale di Iglesias. Contratti esclusi dall’obbligo di tracciabilità secondo la tabella 1 (art. 25, comma 2) del DL 66/2014 così come confermato dall’ANAC al paragrafo 2.9 della proposta di aggiornamento delle linee guida sulla tracciabilità finanziaria e nella FAQ A12. Non soggetta la pubblicità secondo la tabella 1 (art. 25, comma 2) del DL 66/2014.</text:p>
          </table:table-cell>
          <table:table-cell table:style-name="ce22" office:value-type="float" office:value="452.82" calcext:value-type="float">
            <text:p>€ 452,82</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6">
          <table:table-cell office:value-type="float" office:value="49" calcext:value-type="float">
            <text:p>49</text:p>
          </table:table-cell>
          <table:table-cell table:style-name="ce8" office:value-type="date" office:date-value="2019-04-30" calcext:value-type="date">
            <text:p>30/04/2019</text:p>
          </table:table-cell>
          <table:table-cell office:value-type="string" calcext:value-type="string">
            <text:p>bilancio</text:p>
          </table:table-cell>
          <table:table-cell office:value-type="string" calcext:value-type="string">
            <text:p> Esercizio finanziario 2019 - Conto R - Società  Gilberto Da Canal - Codice fornitore 5626 - Liquidazione della somma di € 2.745,00 (Euro duemilasettecentoquarantacinque//00) Iva inclusa - C.d.R. 00.00.02.26 - Capitolo SC03.0002 - Missione 9 - Programma 05 - UBP S03.01.001</text:p>
            <text:p> Acquisto DPI di cat. 3° per attività forestali (Tree Climbing).</text:p>
            <text:p> Transazione soggetta a obblighi di tracciabilità finanziaria ai sensi  della Legge 136/2010.</text:p>
            <text:p> Transazione soggetta a obblighi di Pubblicità ai sensi della Legge 33/2013.</text:p>
            <text:p> CIG - ZDA25C4F31 - C.U.U. Q2FO0P - UID 164553560</text:p>
          </table:table-cell>
          <table:table-cell table:style-name="ce23" office:value-type="float" office:value="2745" calcext:value-type="float">
            <text:p><text:s/>€ 2.745,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0">
          <table:table-cell office:value-type="float" office:value="50" calcext:value-type="float">
            <text:p>50</text:p>
          </table:table-cell>
          <table:table-cell table:style-name="ce8" office:value-type="date" office:date-value="2019-04-30" calcext:value-type="date">
            <text:p>30/04/2019</text:p>
          </table:table-cell>
          <table:table-cell office:value-type="string" calcext:value-type="string">
            <text:p>bilancio</text:p>
          </table:table-cell>
          <table:table-cell office:value-type="string" calcext:value-type="string">
            <text:p>Esercizio finanziario 2019 –</text:p>
            <text:p> Provincia del Sud Sardegna, con sede in Carbonia, via Mazzini, 39, C.F. 90038150927, codice fornitore 600341. </text:p>
            <text:p> Impegno Liquidazione e Pagamento per un importo di € 100,00, relativo agli oneri per spese di istruttoria per la richiesta di nuova autorizzazione allo scarico delle acque reflue domestiche provenienti dall’impianto di depurazione a servizio del “Centro Servizi P.F. Pantaleo” sito nel Comune di Santadi in località “Pantaleo”.</text:p>
            <text:p> Transazione non soggetta agli obblighi di tracciabilità finanziaria di cui all’articolo 3 della legge 13 agosto 2010, n. 136 poiché trattasi di Ente Pubblico</text:p>
            <text:p>  Capitolo di spesa SC 02.2304 -  U.P.B. S 02.04.001 Centro di Costo 00.00.02.26</text:p>
          </table:table-cell>
          <table:table-cell table:style-name="ce23" office:value-type="float" office:value="100" calcext:value-type="float">
            <text:p><text:s/>€ 100,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0">
          <table:table-cell office:value-type="float" office:value="51" calcext:value-type="float">
            <text:p>51</text:p>
          </table:table-cell>
          <table:table-cell table:style-name="ce8" office:value-type="date" office:date-value="2019-04-30" calcext:value-type="date">
            <text:p>30/04/2019</text:p>
          </table:table-cell>
          <table:table-cell office:value-type="string" calcext:value-type="string">
            <text:p>bilancio</text:p>
          </table:table-cell>
          <table:table-cell office:value-type="string" calcext:value-type="string">
            <text:p>Esercizio finanziario 2019 –</text:p>
            <text:p> Provincia del Sud Sardegna, con sede in Carbonia, via Mazzini, 39, C.F. 90038150927, codice fornitore 600341. </text:p>
            <text:p> Impegno Liquidazione e Pagamento per un importo di € 100,00, relativo agli oneri per spese di istruttoria per la richiesta di nuova autorizzazione allo scarico delle acque reflue domestiche provenienti dall’impianto di depurazione a servizio del “Centro Servizi P.F. Rosas” sito nel Comune di Narcao in località “Monte Rosas”.</text:p>
            <text:p> Transazione non soggetta agli obblighi di tracciabilità finanziaria di cui all’articolo 3 della legge 13 agosto 2010, n. 136 poiché trattasi di Ente Pubblico</text:p>
            <text:p>  Capitolo di spesa SC 02.2304 -  U.P.B. S 02.04.001 Centro di Costo 00.00.02.26. </text:p>
          </table:table-cell>
          <table:table-cell table:style-name="ce23" office:value-type="float" office:value="100" calcext:value-type="float">
            <text:p><text:s/>€ 100,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4">
          <table:table-cell office:value-type="float" office:value="52" calcext:value-type="float">
            <text:p>52</text:p>
          </table:table-cell>
          <table:table-cell table:style-name="ce8" office:value-type="date" office:date-value="2019-04-30" calcext:value-type="date">
            <text:p>30/04/2019</text:p>
          </table:table-cell>
          <table:table-cell office:value-type="string" calcext:value-type="string">
            <text:p>bilancio</text:p>
          </table:table-cell>
          <table:table-cell office:value-type="string" calcext:value-type="string">
            <text:p>Esercizio finanziario 2019.</text:p>
            <text:p> Procedura negoziata sotto soglia ai sensi dell’art.36, comma 2 lett.a)  del D.Lgs. 50/2016 e ss.mm.ii, tramite Richiesta di Offerta avente per oggetto il servizio di noleggio di mezzo meccanico con conduttore per ripulitura fasce parafuoco nei Complessi Forestali di Marganai ( Lotto 1 CIG – ZEF286036C Importo € 2.030,00 iva esclusa ), Pantaleo ( Lotto 2 CIG  Z4228693DB importo € 10.850,00 iva esclusa ), </text:p>
            <text:p> Determinazione a contrarre ai sensi dell’art. 32, comma 2, del D.Lgs. n. 50/2016  e relativa prenotazione di impegno di spesa.</text:p>
            <text:p>                        Cap. SC03.0103  – UPB S03.02.001. Codice SIOPE U.1.03.01.0000</text:p>
          </table:table-cell>
          <table:table-cell table:style-name="ce23" office:value-type="float" office:value="2030" calcext:value-type="float">
            <text:p><text:s/>€ 2.030,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5">
          <table:table-cell office:value-type="float" office:value="53" calcext:value-type="float">
            <text:p>53</text:p>
          </table:table-cell>
          <table:table-cell table:style-name="ce8" office:value-type="date" office:date-value="2019-04-30" calcext:value-type="date">
            <text:p>30/04/2019</text:p>
          </table:table-cell>
          <table:table-cell office:value-type="string" calcext:value-type="string">
            <text:p>personale</text:p>
          </table:table-cell>
          <table:table-cell office:value-type="string" calcext:value-type="string">
            <text:p>proroga servizio di guardiania presso il Servizio territoriale di Iglesias - Ex Presidio ospedaliero F.lli Crobu</text:p>
          </table:table-cell>
          <table:table-cell table:style-name="ce23"/>
          <table:table-cell/>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16">
          <table:table-cell office:value-type="float" office:value="54" calcext:value-type="float">
            <text:p>54</text:p>
          </table:table-cell>
          <table:table-cell table:style-name="ce8" office:value-type="date" office:date-value="2019-05-15" calcext:value-type="date">
            <text:p>15/05/2019</text:p>
          </table:table-cell>
          <table:table-cell office:value-type="string" calcext:value-type="string">
            <text:p>personale</text:p>
          </table:table-cell>
          <table:table-cell office:value-type="string" calcext:value-type="string">
            <text:p>Approvazione di bando per manifestazioni di interesse per l’assegnazione di personale operaio allo svolgimento di attività che richiedono una particolare qualificazione o specializzazione superiore a quella propria del livello contrattuale di appartenenza per l’ attività di AIB e di prevenzione incendi nei C.F. di Marganai e Pantaleo</text:p>
          </table:table-cell>
          <table:table-cell table:style-name="ce23"/>
          <table:table-cell/>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17">
          <table:table-cell office:value-type="float" office:value="55" calcext:value-type="float">
            <text:p>55</text:p>
          </table:table-cell>
          <table:table-cell table:style-name="ce8" office:value-type="date" office:date-value="2019-05-15" calcext:value-type="date">
            <text:p>15/05/2019</text:p>
          </table:table-cell>
          <table:table-cell office:value-type="string" calcext:value-type="string">
            <text:p>bilancio</text:p>
          </table:table-cell>
          <table:table-cell office:value-type="string" calcext:value-type="string">
            <text:p> Esercizio finanziario 2019 - Conto C - ESERCIZIO PROVVISORIO - Società Global Power SpA – Codice fornitore 6215 – Impegno, liquidazione e pagamento della somma di € 793,49 (Euro Settecentonovantatreeuro//49cent.) Iva inclusa - Capitolo 02.0313 – U.P.B.S 02.04.001 Missione 01 - Programma 11 Cdc 00.00.02.26</text:p>
            <text:p>Fornitura energia elettrica per i Complessi Forestali del Servizio Territoriale  di Iglesias. Contratti esclusi dall’obbligo di tracciabilità secondo la tabella 1 (art. 25, comma 2) del DL 66/2014 così come confermato dall’ANAC al paragrafo 2.9 della proposta di aggiornamento delle linee guida sulla tracciabilità finanziaria e nella FAQ A12. Non soggetta la pubblicità secondo la tabella 1 (art. 25, comma 2) del DL 66/2014. </text:p>
          </table:table-cell>
          <table:table-cell table:style-name="ce23" office:value-type="float" office:value="793.49" calcext:value-type="float">
            <text:p><text:s/>€ 793,49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8">
          <table:table-cell office:value-type="float" office:value="56" calcext:value-type="float">
            <text:p>56</text:p>
          </table:table-cell>
          <table:table-cell table:style-name="ce8" office:value-type="date" office:date-value="2019-05-15" calcext:value-type="date">
            <text:p>15/05/2019</text:p>
          </table:table-cell>
          <table:table-cell office:value-type="string" calcext:value-type="string">
            <text:p>personale</text:p>
          </table:table-cell>
          <table:table-cell office:value-type="string" calcext:value-type="string">
            <text:p><text:s text:c="2"/>Trasferimento sede di lavoro operaio a tempo indeterminato di 1 livello paga Firinu Maurizio matr. 10331 dalla squadra lavori del Parco “ex presidio ospedaliero f.lli Crobu” sede del Servizio Territoriale di Iglesias al Complesso Forestale Marganai presidio forestale Nuraxifigus-Funtanamare</text:p>
          </table:table-cell>
          <table:table-cell table:style-name="ce23"/>
          <table:table-cell/>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6">
          <table:table-cell office:value-type="float" office:value="57" calcext:value-type="float">
            <text:p>57</text:p>
          </table:table-cell>
          <table:table-cell table:style-name="ce8" office:value-type="date" office:date-value="2019-05-22" calcext:value-type="date">
            <text:p>22/05/2019</text:p>
          </table:table-cell>
          <table:table-cell office:value-type="string" calcext:value-type="string">
            <text:p>bilancio</text:p>
          </table:table-cell>
          <table:table-cell office:value-type="string" calcext:value-type="string">
            <text:p>Esercizio finanziario 2019 – GESTIONE PROVVISORIA - Conto R - Società NEW CEDEMAR Srl - Codice fornitore 5344 - Liquidazione e pagamento della somma di € 7.130,90 (Euro Settemilacentotrenta//90) Iva inclusa - C.d.R. 00.00.02.26 - Capitolo 03.0010 - Missione 11 - Programma 01 </text:p>
            <text:p> Fornitura DPI – KIT / AIB.</text:p>
            <text:p> Transazione soggetta a obblighi di tracciabilità finanziaria ai sensi  della Legge 136/2010.</text:p>
            <text:p> Transazione soggetta a obblighi di Pubblicità ai sensi della Legge 33/2013.</text:p>
            <text:p> CIG ZF025C5038 - C.U.U. Q2FO0P – UID881272988</text:p>
          </table:table-cell>
          <table:table-cell table:style-name="ce23" office:value-type="float" office:value="7130.69" calcext:value-type="float">
            <text:p><text:s/>€ 7.130,69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9">
          <table:table-cell office:value-type="float" office:value="58" calcext:value-type="float">
            <text:p>58</text:p>
          </table:table-cell>
          <table:table-cell table:style-name="ce8" office:value-type="date" office:date-value="2019-05-22" calcext:value-type="date">
            <text:p>22/05/2019</text:p>
          </table:table-cell>
          <table:table-cell office:value-type="string" calcext:value-type="string">
            <text:p>parere</text:p>
          </table:table-cell>
          <table:table-cell office:value-type="string" calcext:value-type="string">
            <text:p>Lavori di “Aumento, manutenzione e valorizzazione del patrimonio boschivo ai sensi della L.R. 01/2009 art. 3 – annualità 2017”. Progetto Definitivo-Esecutivo. - Comune di Tratalias. <text:s/>Annualità 2017. <text:s/>D.G.R. n° 36/31 del 25/07/2017. Trasmissione parere tecnico.</text:p>
          </table:table-cell>
          <table:table-cell table:number-columns-repeated="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0">
          <table:table-cell office:value-type="float" office:value="59" calcext:value-type="float">
            <text:p>59</text:p>
          </table:table-cell>
          <table:table-cell table:style-name="ce8" office:value-type="date" office:date-value="2019-05-30" calcext:value-type="date">
            <text:p>30/05/2019</text:p>
          </table:table-cell>
          <table:table-cell office:value-type="string" calcext:value-type="string">
            <text:p>bilancio</text:p>
          </table:table-cell>
          <table:table-cell office:value-type="string" calcext:value-type="string">
            <text:p>andrea</text:p>
          </table:table-cell>
          <table:table-cell table:number-columns-repeated="253"/>
        </table:table-row>
        <table:table-row table:style-name="ro2">
          <table:table-cell office:value-type="float" office:value="60" calcext:value-type="float">
            <text:p>60</text:p>
          </table:table-cell>
          <table:table-cell table:style-name="ce8" office:value-type="date" office:date-value="2019-05-31" calcext:value-type="date">
            <text:p>31/05/2019</text:p>
          </table:table-cell>
          <table:table-cell office:value-type="string" calcext:value-type="string">
            <text:p>personale</text:p>
          </table:table-cell>
          <table:table-cell office:value-type="string" calcext:value-type="string">
            <text:p><text:s text:c="2"/>Approvazione esito avviso manifestazione di interesse per l’assegnazione allo svolgimento di attività che richiedono una particolare qualificazione o specializzazione superiore a quella propria del livello contrattuale di appartenenza per l’attività di AIB e di prevenzione incendi nei C.F. di Marganai e Pantaleo</text:p>
          </table:table-cell>
          <table:table-cell table:number-columns-repeated="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
          <table:table-cell office:value-type="float" office:value="61" calcext:value-type="float">
            <text:p>61</text:p>
          </table:table-cell>
          <table:table-cell table:style-name="ce8" office:value-type="date" office:date-value="2019-05-31" calcext:value-type="date">
            <text:p>31/05/2019</text:p>
          </table:table-cell>
          <table:table-cell office:value-type="string" calcext:value-type="string">
            <text:p>personale</text:p>
          </table:table-cell>
          <table:table-cell office:value-type="string" calcext:value-type="string">
            <text:p>Trasferimento sede di lavoro impiegato a tempo indeterminato di 5 livello paga Angioy Mario matr. 103 dalla sede del Servizio Territoriale di Iglesias “ex presidio ospedaliero f.lli Crobu” al Complesso Forestale Marganai</text:p>
          </table:table-cell>
          <table:table-cell table:number-columns-repeated="2"/>
          <table:table-cell table:style-name="ce14" office:value-type="string" calcext:value-type="string">
            <text:p><text:s/>Non Soggetta a obbligo di pubblicazione inerente il pagamento in oggetto, ai sensi della legge 33/2013, art.37 e legge 190/2012, art.1 comma 32,</text:p>
          </table:table-cell>
          <table:table-cell table:number-columns-repeated="250"/>
        </table:table-row>
        <table:table-row table:style-name="ro21">
          <table:table-cell office:value-type="float" office:value="62" calcext:value-type="float">
            <text:p>62</text:p>
          </table:table-cell>
          <table:table-cell table:style-name="ce8" office:value-type="date" office:date-value="2019-06-06" calcext:value-type="date">
            <text:p>06/06/2019</text:p>
          </table:table-cell>
          <table:table-cell office:value-type="string" calcext:value-type="string">
            <text:p>bilancio</text:p>
          </table:table-cell>
          <table:table-cell office:value-type="string" calcext:value-type="string">
            <text:p>Esercizio finanziario 2019.</text:p>
            <text:p> Procedura di affidamento ai sensi dell’art. 36, comma 2 lett.a)  del D.Lgs. 50/2016 e ss.mm.ii, avente per oggetto il servizio di noleggio di mezzo meccanico con conduttore per ripulitura fasce parafuoco nei Complessi Forestali di Marganai e Pantaleo. </text:p>
            <text:p> Cap. SC 03.0103  – UPB S03.02.001. Codice SIOPE U.1.03.01.0000</text:p>
            <text:p> - Lotto 1 CIG - ZEF286036C importo € 2.030,00 Iva esclusa;</text:p>
            <text:p> - Lotto 2 CIG - Z4228693DB importo € 10.850,00 Iva esclusa. </text:p>
            <text:p> Per un totale di € 12.880,00 iva esclusa –  pari a € 15.713,60 Iva inclusa (22%). </text:p>
            <text:p> Determinazione a contrarre ai sensi dell’art. 32, comma 2, del D.Lgs. n. 50/2016  e relativa prenotazione di impegno di spesa.</text:p>
            <text:p/>
          </table:table-cell>
          <table:table-cell table:style-name="ce23" office:value-type="float" office:value="15713.6" calcext:value-type="float">
            <text:p><text:s/>€ 15.713,6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6">
          <table:table-cell office:value-type="float" office:value="63" calcext:value-type="float">
            <text:p>63</text:p>
          </table:table-cell>
          <table:table-cell table:style-name="ce8" office:value-type="date" office:date-value="2019-06-11" calcext:value-type="date">
            <text:p>11/06/2019</text:p>
          </table:table-cell>
          <table:table-cell office:value-type="string" calcext:value-type="string">
            <text:p>bilancio</text:p>
          </table:table-cell>
          <table:table-cell office:value-type="string" calcext:value-type="string">
            <text:p> Esercizio finanziario 2019 – Conto C - Società HERA COMM Srl - Codice fornitore 5833</text:p>
            <text:p> Impegno, Liquidazione e Pagamento della somma di € 355,07 (Euro trecentocinquantacinque//07cent.) Iva inclusa -  Capitolo 02.0313 – U.P.B.S 02.04.001 Missione 01 - Programma 11 - Cdc 00.00.02.26</text:p>
            <text:p> Fornitura energia elettrica per i Complessi Forestali del Servizio Territoriale di Iglesias.</text:p>
            <text:p>Contratti esclusi dall’obbligo di tracciabilità secondo la tabella 1 (art. 25, comma 2) del DL 66/2014 così come confermato dall’ANAC al paragrafo 2.9 della proposta di aggiornamento delle linee guida sulla tracciabilità finanziaria e nella FAQ A12. Non soggetta la pubblicità secondo la tabella 1 (art. 25, comma 2) del DL 66/2014</text:p>
          </table:table-cell>
          <table:table-cell table:style-name="ce23" office:value-type="float" office:value="355.07" calcext:value-type="float">
            <text:p><text:s/>€ 355,07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5">
          <table:table-cell office:value-type="float" office:value="64" calcext:value-type="float">
            <text:p>64</text:p>
          </table:table-cell>
          <table:table-cell table:style-name="ce8" office:value-type="date" office:date-value="2019-06-18" calcext:value-type="date">
            <text:p>18/06/2019</text:p>
          </table:table-cell>
          <table:table-cell office:value-type="string" calcext:value-type="string">
            <text:p>personale</text:p>
          </table:table-cell>
          <table:table-cell office:value-type="string" calcext:value-type="string">
            <text:p>Approvazione bando per manifestazioni di interesse per l'assegnazione di personale operaio allo svolgimento di attività che richiedono una particolare qualificazione o specializzazione superiore a quella propria del livello contrattuale di apartenenza per l'attività di AIB e di prevenzione incendi nei C. .F. di Marganai e Pantaleo - Responsabile di nucleo</text:p>
          </table:table-cell>
          <table:table-cell table:number-columns-repeated="253"/>
        </table:table-row>
        <table:table-row table:style-name="ro6">
          <table:table-cell office:value-type="float" office:value="65" calcext:value-type="float">
            <text:p>65</text:p>
          </table:table-cell>
          <table:table-cell table:style-name="ce8" office:value-type="date" office:date-value="2019-06-18" calcext:value-type="date">
            <text:p>18/06/2019</text:p>
          </table:table-cell>
          <table:table-cell office:value-type="string" calcext:value-type="string">
            <text:p>bilancio</text:p>
          </table:table-cell>
          <table:table-cell office:value-type="string" calcext:value-type="string">
            <text:p>Esercizio finanziario 2019 –Conto C - Società HERA COMM Srl - Codice fornitore 5833</text:p>
            <text:p> Impegno, Liquidazione e Pagamento della somma di € 3.584,06 (Euro tremilacinquecentottantaquattro//06cent.) Iva inclusa -  Capitolo 02.0313 – U.P.B.S 02.04.001 Missione 01 - Programma 11 - Cdc 00.00.02.26</text:p>
            <text:p> Fornitura energia elettrica per i Complessi Forestali del Servizio Territoriale di Iglesias.</text:p>
            <text:p>Contratti esclusi dall’obbligo di tracciabilità secondo la tabella 1 (art. 25, comma 2) del DL 66/2014 così come confermato dall’ANAC al paragrafo 2.9 della proposta di aggiornamento delle linee guida sulla tracciabilità finanziaria e nella FAQ A12. Non soggetta la pubblicità secondo la tabella 1 (art. 25, comma 2) del DL 66/2014</text:p>
          </table:table-cell>
          <table:table-cell table:style-name="ce23" office:value-type="float" office:value="3584.06" calcext:value-type="float">
            <text:p><text:s/>€ 3.584,06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6">
          <table:table-cell office:value-type="float" office:value="66" calcext:value-type="float">
            <text:p>66</text:p>
          </table:table-cell>
          <table:table-cell table:style-name="ce8" office:value-type="date" office:date-value="2019-06-26" calcext:value-type="date">
            <text:p>26/06/2019</text:p>
          </table:table-cell>
          <table:table-cell office:value-type="string" calcext:value-type="string">
            <text:p>bilancio</text:p>
          </table:table-cell>
          <table:table-cell office:value-type="string" calcext:value-type="string">
            <text:p>Esercizio finanziario 2019 Conto C - Società GLOBAL POWER SpA - Codice fornitore 6215.</text:p>
            <text:p> Impegno, Liquidazione e Pagamento della somma di € 567,48 (Euro cinquecentosessantasette/48cent.) Iva inclusa - Capitolo 02.0313 – U.P.B.S 02.04.001 Missione 01 - Programma 11 -Cdc 00.00.02.26.</text:p>
            <text:p> C.U.U. Q2FO0P - UID/SDI 1021543055 - Fornitura energia elettrica per i Complessi Forestali del Servizio Territoriale di Iglesias. Contratti esclusi dall’obbligo di tracciabilità secondo la tabella 1 (art. 25, comma 2) del DL 66/2014 così come confermato dall’ANAC al paragrafo 2.9 della proposta di aggiornamento delle linee guida sulla tracciabilità finanziaria e nella FAQ A12. Non soggetta la pubblicità secondo la tabella 1 (art. 25, comma 2) del DL 66/2014.</text:p>
          </table:table-cell>
          <table:table-cell table:style-name="ce23" office:value-type="float" office:value="567.48" calcext:value-type="float">
            <text:p><text:s/>€ 567,48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1">
          <table:table-cell office:value-type="float" office:value="67" calcext:value-type="float">
            <text:p>67</text:p>
          </table:table-cell>
          <table:table-cell table:style-name="ce8" office:value-type="date" office:date-value="2019-06-27" calcext:value-type="date">
            <text:p>27/06/2019</text:p>
          </table:table-cell>
          <table:table-cell office:value-type="string" calcext:value-type="string">
            <text:p>bilancio</text:p>
          </table:table-cell>
          <table:table-cell office:value-type="string" calcext:value-type="string">
            <text:p>Esercizio finanziario 2019.</text:p>
            <text:p> Procedura negoziata sottosoglia di affidamento ai sensi dell’art. 36, comma 2 lett.a)  del D.Lgs. 50/2016 e ss.mm.ii, tramite richiesta di offerta avente per oggetto il servizio di noleggio di mezzo meccanico con conduttore per ripulitura fasce parafuoco nei Complessi Forestali di Marganai e Pantaleo. </text:p>
            <text:p> Cap. SC 03.0103  – UPB S03.02.001. Codice SIOPE U.1.03.01.0000</text:p>
            <text:p> - Lotto 1 CIG - ZEF286036C importo € 2.030,00 Iva esclusa;</text:p>
            <text:p> - Lotto 2 CIG - Z4228693DB importo € 10.850,00 Iva esclusa. </text:p>
            <text:p> Per un totale di € 12.880,00 iva esclusa –  pari a € 15.713,60 Iva inclusa (22%). </text:p>
            <text:p> Determinazione a contrarre ai sensi dell’art. 32, comma 2, del D.Lgs. n. 50/2016 e relativa prenotazione di impegno di spesa.</text:p>
            <text:p/>
          </table:table-cell>
          <table:table-cell table:style-name="ce23" office:value-type="float" office:value="15713.6" calcext:value-type="float">
            <text:p><text:s/>€ 15.713,6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0">
          <table:table-cell office:value-type="float" office:value="68" calcext:value-type="float">
            <text:p>68</text:p>
          </table:table-cell>
          <table:table-cell table:style-name="ce8" office:value-type="date" office:date-value="2019-06-28" calcext:value-type="date">
            <text:p>28/06/2019</text:p>
          </table:table-cell>
          <table:table-cell office:value-type="string" calcext:value-type="string">
            <text:p>personale</text:p>
          </table:table-cell>
          <table:table-cell office:value-type="string" calcext:value-type="string">
            <text:p>Trasferimento temporaneo sede di lavoro operai Complesso Forestale Pantaleo presso P.F. Candiani.</text:p>
          </table:table-cell>
          <table:table-cell table:number-columns-repeated="253"/>
        </table:table-row>
        <table:table-row table:style-name="ro5">
          <table:table-cell office:value-type="float" office:value="69" calcext:value-type="float">
            <text:p>69</text:p>
          </table:table-cell>
          <table:table-cell table:style-name="ce8" office:value-type="date" office:date-value="2019-06-28" calcext:value-type="date">
            <text:p>28/06/2019</text:p>
          </table:table-cell>
          <table:table-cell office:value-type="string" calcext:value-type="string">
            <text:p>personale</text:p>
          </table:table-cell>
          <table:table-cell office:value-type="string" calcext:value-type="string">
            <text:p>Approvazione esito avviso manifestazione di interesse per l’assegnazione di personale operaio allo svolgimento di attività che richiedono una particolare qualificazione o specializzazione superiore a quella propria del livello contrattuale di appartenenza per l’attività di AIB e di prevenzione incendi. Incarico di Responsabile di Nucleo, 3° livello CIRL, presso i C.F. di Marganai e Pantaleo.</text:p>
          </table:table-cell>
          <table:table-cell table:number-columns-repeated="253"/>
        </table:table-row>
        <table:table-row table:style-name="ro22">
          <table:table-cell office:value-type="float" office:value="70" calcext:value-type="float">
            <text:p>70</text:p>
          </table:table-cell>
          <table:table-cell table:style-name="ce8" office:value-type="date" office:date-value="2019-07-03" calcext:value-type="date">
            <text:p>03/07/2019</text:p>
          </table:table-cell>
          <table:table-cell office:value-type="string" calcext:value-type="string">
            <text:p>bilancio</text:p>
          </table:table-cell>
          <table:table-cell office:value-type="string" calcext:value-type="string">
            <text:p>Esercizio finanziario 2019 <text:s/>Variazione Compensativa di CASSA E COMPETENZA</text:p>
          </table:table-cell>
          <table:table-cell table:number-columns-repeated="253"/>
        </table:table-row>
        <table:table-row table:style-name="ro10">
          <table:table-cell office:value-type="float" office:value="71" calcext:value-type="float">
            <text:p>71</text:p>
          </table:table-cell>
          <table:table-cell table:style-name="ce8" office:value-type="date" office:date-value="2019-07-04" calcext:value-type="date">
            <text:p>04/07/2019</text:p>
          </table:table-cell>
          <table:table-cell office:value-type="string" calcext:value-type="string">
            <text:p>bilancio</text:p>
          </table:table-cell>
          <table:table-cell office:value-type="string" calcext:value-type="string">
            <text:p> Esercizio finanziario 2019 - Conto C - Società HERA COMM Srl – Codice fornitore 5833 - Impegno e Liquidazione della somma di €  3.874,85 (Euro tremilaottocentosettantaquattro/85 cent.) Iva inclusa - Capitolo 02.0313 – U.P.B.S 02.04.001 Missione 01 - Programma 11 Cdc 00.00.02.26.</text:p>
            <text:p>Beneficiario alternativo Banca Sistema SpA Corso Monforte n. 20 Milano P.Iva 12870770158 Cod. Fornitore 5094 .</text:p>
            <text:p>Fornitura energia elettrica per i Complessi Forestali del Servizio Territoriale di Iglesias.</text:p>
            <text:p>Contratti esclusi dall’obbligo di tracciabilità secondo la tabella 1 (art. 25, comma 2) del DL 66/2014 così come confermato dall’ANAC al paragrafo 2.9 della proposta di aggiornamento delle linee guida sulla tracciabilità finanziaria e nella FAQ A12. Non soggetta la pubblicità secondo la tabella 1 (art. 25, comma 2) del DL 66/2014.</text:p>
          </table:table-cell>
          <table:table-cell table:style-name="ce23" office:value-type="float" office:value="3874.84" calcext:value-type="float">
            <text:p><text:s/>€ 3.874,84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3">
          <table:table-cell office:value-type="float" office:value="72" calcext:value-type="float">
            <text:p>72</text:p>
          </table:table-cell>
          <table:table-cell table:style-name="ce8" office:value-type="date" office:date-value="2019-07-05" calcext:value-type="date">
            <text:p>05/07/2019</text:p>
          </table:table-cell>
          <table:table-cell office:value-type="string" calcext:value-type="string">
            <text:p>bilancio</text:p>
          </table:table-cell>
          <table:table-cell office:value-type="string" calcext:value-type="string">
            <text:p>Programmazione Corso Formazione Art. 37 D Lgs 81/08 - Accordo Stato Regioni 21/11/2011 -</text:p>
            <text:p>Programma di aggiornamento formazione generale e specifica dipendenti, per il personale del Servizio Territoriale di Iglesias</text:p>
          </table:table-cell>
          <table:table-cell table:number-columns-repeated="253"/>
        </table:table-row>
        <table:table-row table:style-name="ro5">
          <table:table-cell office:value-type="float" office:value="73" calcext:value-type="float">
            <text:p>73</text:p>
          </table:table-cell>
          <table:table-cell table:style-name="ce8" office:value-type="date" office:date-value="2019-07-09" calcext:value-type="date">
            <text:p>09/07/2019</text:p>
          </table:table-cell>
          <table:table-cell office:value-type="string" calcext:value-type="string">
            <text:p>bilancio</text:p>
          </table:table-cell>
          <table:table-cell office:value-type="string" calcext:value-type="string">
            <text:p><text:s/>Esercizio finanziario 2019 <text:s/>Accertamento entrate - Capitolo di entrata EC 220.017 U.P.B E220.007 “Trasferimenti correnti da Istituzioni Sociali Private” - IV° livello Piano dei conti <text:s/>E.2.01.04.01.000 “TRASFERIMENTI CORRENTI DA ISTITUZIONI SOCIALI PRIVATE” – V° livello Piano dei conti <text:s/>E.2.01.04.01.001 “TRASFERIMENTI CORRENTI DA ISTITUZIONI SOCIALI PRIVATE”– Siope 20101 <text:s/>– Centro Responsabilità 00.00.02.26 - Importo <text:s/>€ 20.000,00.</text:p>
          </table:table-cell>
          <table:table-cell table:style-name="ce23" office:value-type="float" office:value="20000" calcext:value-type="float">
            <text:p><text:s/>€ 20.000,00 </text:p>
          </table:table-cell>
          <table:table-cell table:number-columns-repeated="252"/>
        </table:table-row>
        <table:table-row table:style-name="ro13">
          <table:table-cell office:value-type="float" office:value="74" calcext:value-type="float">
            <text:p>74</text:p>
          </table:table-cell>
          <table:table-cell table:style-name="ce8" office:value-type="date" office:date-value="2019-07-10" calcext:value-type="date">
            <text:p>10/07/2019</text:p>
          </table:table-cell>
          <table:table-cell office:value-type="string" calcext:value-type="string">
            <text:p>bilancio</text:p>
          </table:table-cell>
          <table:table-cell office:value-type="string" calcext:value-type="string">
            <text:p> Esercizio finanziario 2019. Procedura negoziata sottosoglia di affidamento ai sensi dell’art. 36, comma 2 lett.a)  del D.Lgs. 50/2016 e ss.mm.ii, tramite richiesta di offerta avente per oggetto il servizio di noleggio di mezzo meccanico con conduttore per ripulitura fasce parafuoco nei Complessi Forestali di Marganai e Pantaleo. </text:p>
            <text:p>Determinazione di aggiudicazione e rimodulazione e impegno di spesa.</text:p>
            <text:p>Cap. SC 03.0103  – UPB S03.02.001. Codice SIOPE U.1.03.01.0000</text:p>
            <text:p>- Lotto 1 CIG - ZEF286936C importo € 2.010,40 Iva esclusa aggiudicazione alla ditta Brodu Roberto Località Medau Toro n.1, 09010 Gonnesa (SU) P.IVA 02427280926 (C.F.) BRDRRT66M08E281N cod. fornitore 6236 </text:p>
            <text:p>- Lotto 2 CIG - Z4228693DB importo € 10.797,30 Iva esclusa aggiudicazione alla ditta M.T.S. di Ballisai Caterina, frazione is Pistis n.3, 09010 Perdaxius (SU) P.IVA 03301450924 (C.F.) BLLCRN72M57B745C cod. fornitore 6237</text:p>
            <text:p>Per un totale di € 12.807,70 iva esclusa – pari a 15.625,40 Iva inclusa (22%). </text:p>
          </table:table-cell>
          <table:table-cell table:style-name="ce23" office:value-type="float" office:value="12807.7" calcext:value-type="float">
            <text:p><text:s/>€ 12.807,7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4">
          <table:table-cell office:value-type="float" office:value="75" calcext:value-type="float">
            <text:p>75</text:p>
          </table:table-cell>
          <table:table-cell table:style-name="ce8" office:value-type="date" office:date-value="2019-07-12" calcext:value-type="date">
            <text:p>12/07/2019</text:p>
          </table:table-cell>
          <table:table-cell office:value-type="string" calcext:value-type="string">
            <text:p>bilancio</text:p>
          </table:table-cell>
          <table:table-cell office:value-type="string" calcext:value-type="string">
            <text:p> Esercizio finanziario 2019 – Fornitore Agenzia delle Entrate (codice fornitore n. 600010)</text:p>
            <text:p>Impegno liquidazione e Pagamento della somma di Euro 4.881,00.</text:p>
            <text:p>TARI 2019 - Comune di Iglesias.</text:p>
            <text:p>Transazione non soggetta agli obblighi di tracciabilità finanziaria di cui all'articolo </text:p>
            <text:p>3 della Legge 13/08/2010, n. 136 poiché trattasi del pagamento della tassa sui rifiuti.</text:p>
            <text:p>Capitolato di spesa SC06.0041 – U.P.B.S06.01.012 – Cdc 00.00.02.26. </text:p>
          </table:table-cell>
          <table:table-cell table:style-name="ce23" office:value-type="float" office:value="4881" calcext:value-type="float">
            <text:p><text:s/>€ 4.881,00 </text:p>
          </table:table-cell>
          <table:table-cell table:number-columns-repeated="252"/>
        </table:table-row>
        <table:table-row table:style-name="ro24">
          <table:table-cell office:value-type="float" office:value="76" calcext:value-type="float">
            <text:p>76</text:p>
          </table:table-cell>
          <table:table-cell table:style-name="ce8" office:value-type="date" office:date-value="2019-07-12" calcext:value-type="date">
            <text:p>12/07/2019</text:p>
          </table:table-cell>
          <table:table-cell office:value-type="string" calcext:value-type="string">
            <text:p>bilancio</text:p>
          </table:table-cell>
          <table:table-cell office:value-type="string" calcext:value-type="string">
            <text:p> Esercizio finanziario 2019</text:p>
            <text:p> Conto C - Fornitore RIMAM Srl- Zona Industriale Sa Stoia – Via Perseo n.12 09016 Iglesias(CI) C.F.02921700924 - Codice fornitore 3073.</text:p>
            <text:p> Liquidazione e Pagamento della somma di € 4.740,40 </text:p>
            <text:p>(Euro quattromilasettecentoquaranta//40cent.) Iva inclusa - Capitolo SC05.7320 – U.P.B.S 05.04.006 Missione 01 - Programma 11 – IV° LIV. P.C.F. U.1.03.02.09.000 “MANUTENZIONE ORDINARIA E RIPARAZIONI ” V° LIV. P.C.F. U.1.03.02.09.001 “MANUTENZIONE ORDINARIA E RIPARAZIONI DI MEZZI DI TRASPORTO AD USO CIVILE, DI SICUREZZA E ORDINE PUBBLICO” Cdc 00.00.02.26.</text:p>
            <text:p> C.U.U. Q2FO0P - UID/SDI 631428685, 614290493, 614242343, 614225958, 614148991, 614261652, 977446400, 614039773, 631327545. </text:p>
            <text:p> Manutenzioni, acquisti e ricambi per i mezzi dell’Amministrazione del S.T. Iglesias.</text:p>
            <text:p> CIG: 7386790BEF</text:p>
            <text:p> Transazione soggetta agli obblighi di tracciabilità finanziaria di cui all’articolo 3 della legge 13/08/2010, n. 136.</text:p>
          </table:table-cell>
          <table:table-cell table:style-name="ce23" office:value-type="float" office:value="4740.4" calcext:value-type="float">
            <text:p><text:s/>€ 4.740,4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5">
          <table:table-cell office:value-type="float" office:value="77" calcext:value-type="float">
            <text:p>77</text:p>
          </table:table-cell>
          <table:table-cell table:style-name="ce8" office:value-type="date" office:date-value="2019-07-12" calcext:value-type="date">
            <text:p>12/07/2019</text:p>
          </table:table-cell>
          <table:table-cell office:value-type="string" calcext:value-type="string">
            <text:p>bilancio</text:p>
          </table:table-cell>
          <table:table-cell office:value-type="string" calcext:value-type="string">
            <text:p>Esercizio finanziario 2019</text:p>
            <text:p> Conto C - Fornitore RIMAM Srl- Zona Industriale Sa Stoia – Via Perseo n.12 09016 Iglesias(CI) C.F.02921700924 - Codice fornitore 3073.</text:p>
            <text:p> Liquidazione e Pagamento della somma di € 2.843,50</text:p>
            <text:p>(Euro duemilaottocentoquarantatre/50cent.) Iva inclusa - Capitolo SC05.1320 – U.P.B.S 05.04.006 Missione 01 - Programma 11 – IV° LIV. P.C.F. U.1.03.02.09.000 “MANUTENZIONE ORDINARIA E RIPARAZIONI ” V° LIV. P.C.F. U.1.03.02.09.001 “MANUTENZIONE ORDINARIA E RIPARAZIONI DI MEZZI DI TRASPORTO AD USO CIVILE, DI SICUREZZA E ORDINE PUBBLICO” Cdc 00.00.02.26.</text:p>
            <text:p> C.U.U. Q2FO0P - UID/SDI 614170183, 614133848, 614186224 e 614305722.</text:p>
            <text:p> Manutenzioni, acquisti e ricambi per i mezzi dell’Amministrazione del S.T. Iglesias.</text:p>
            <text:p> CIG: 7386790BEF</text:p>
            <text:p> Transazione soggetta agli obblighi di tracciabilità finanziaria di cui all’articolo 3 della legge 13/08/2010, n. 136.</text:p>
          </table:table-cell>
          <table:table-cell table:style-name="ce23" office:value-type="float" office:value="2843.5" calcext:value-type="float">
            <text:p><text:s/>€ 2.843,5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1">
          <table:table-cell office:value-type="float" office:value="78" calcext:value-type="float">
            <text:p>78</text:p>
          </table:table-cell>
          <table:table-cell table:style-name="ce8" office:value-type="date" office:date-value="2019-07-12" calcext:value-type="date">
            <text:p>12/07/2019</text:p>
          </table:table-cell>
          <table:table-cell office:value-type="string" calcext:value-type="string">
            <text:p>bilancio</text:p>
          </table:table-cell>
          <table:table-cell office:value-type="string" calcext:value-type="string">
            <text:p>Esercizio finanziario 2019</text:p>
            <text:p> Conto C - Società GLOBAL POWER SpA - Codice fornitore 6215.</text:p>
            <text:p> Impegno, liquidazione e pagamento della somma di € 1.037,09 (Euro milletrentasette//09cent.) Iva inclusa - Capitolo 02.0313 – U.P.B.S 02.04.001 Missione 01 - Programma 11 - Cdc 00.00.02.26. </text:p>
            <text:p> C.U.U. Q2FO0P - UID/SDI 1186644955</text:p>
            <text:p> CIG - 792458673D</text:p>
            <text:p> Fornitura “Energia Elettrica” per i Complessi Forestali del Servizio Territoriale di Iglesias. IV° livello del PCF U.1.03.02.05.000 "Utenze e canoni" -V livello del PCF U.1.03.02.05.004.</text:p>
            <text:p>Contratti esclusi dall’obbligo di tracciabilità secondo la tabella 1 (art. 25, comma 2) del DL 66/2014 così come confermato dall’ANAC al paragrafo 2.9 della proposta di aggiornamento delle linee guida sulla tracciabilità finanziaria e nella FAQ A12. Non soggetta la pubblicità secondo la tabella 1 (art. 25, comma 2) del DL 66/2014.</text:p>
          </table:table-cell>
          <table:table-cell table:style-name="ce23" office:value-type="float" office:value="1037.09" calcext:value-type="float">
            <text:p><text:s/>€ 1.037,09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
          <table:table-cell office:value-type="float" office:value="79" calcext:value-type="float">
            <text:p>79</text:p>
          </table:table-cell>
          <table:table-cell table:style-name="ce8" office:value-type="date" office:date-value="2019-07-19" calcext:value-type="date">
            <text:p>19/07/2019</text:p>
          </table:table-cell>
          <table:table-cell office:value-type="string" calcext:value-type="string">
            <text:p>parere</text:p>
          </table:table-cell>
          <table:table-cell office:value-type="string" calcext:value-type="string">
            <text:p>Programma di interventi di aumento del patrimonio boschivo nelle aree interessate da forme di grave deindustrializzazione, da cave dismesse, da impianti di incenerimento da rifiuti solidi urbani o di produzione di energia da fonte fossile. – Annualità 2017 di cui alla Deliberazione n. 36/31 del 27.07.2017</text:p>
          </table:table-cell>
          <table:table-cell table:number-columns-repeated="253"/>
        </table:table-row>
        <table:table-row table:style-name="ro5">
          <table:table-cell office:value-type="float" office:value="80" calcext:value-type="float">
            <text:p>80</text:p>
          </table:table-cell>
          <table:table-cell table:style-name="ce8" office:value-type="date" office:date-value="2019-07-19" calcext:value-type="date">
            <text:p>19/07/2019</text:p>
          </table:table-cell>
          <table:table-cell office:value-type="string" calcext:value-type="string">
            <text:p>parere</text:p>
          </table:table-cell>
          <table:table-cell office:value-type="string" calcext:value-type="string">
            <text:p>Programma di interventi di aumento del patrimonio boschivo nelle aree interessate da forme di grave deindustrializzazione, da cave dismesse, da impianti di incenerimento da rifiuti solidi urbani o di produzione di energia da fonte fossile. – Annualità 2018 di cui alla Deliberazione n. 28/25 del 05.06.2018. Progetto definitivo esecutivo</text:p>
          </table:table-cell>
          <table:table-cell table:number-columns-repeated="253"/>
        </table:table-row>
        <table:table-row table:style-name="ro3">
          <table:table-cell office:value-type="float" office:value="81" calcext:value-type="float">
            <text:p>81</text:p>
          </table:table-cell>
          <table:table-cell table:style-name="ce8" office:value-type="date" office:date-value="2019-07-19" calcext:value-type="date">
            <text:p>19/07/2019</text:p>
          </table:table-cell>
          <table:table-cell office:value-type="string" calcext:value-type="string">
            <text:p>bilancio</text:p>
          </table:table-cell>
          <table:table-cell office:value-type="string" calcext:value-type="string">
            <text:p>Esercizio finanziario 2019 – Fornitore Agenzia delle Entrate (codice fornitore n. 600010) </text:p>
            <text:p>Impegno, liquidazione e pagamento della somma di € 769,00</text:p>
            <text:p>TARI 2019 - Comune di Gonnesa (SU).</text:p>
            <text:p>Transazione non soggetta agli obblighi di tracciabilità finanziaria di cui all'articolo</text:p>
            <text:p>3 della Legge 13/08/2010, n. 136 poiché trattasi del pagamento della tassa sui rifiuti.</text:p>
          </table:table-cell>
          <table:table-cell table:style-name="ce23" office:value-type="float" office:value="769" calcext:value-type="float">
            <text:p><text:s/>€ 769,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3">
          <table:table-cell office:value-type="float" office:value="82" calcext:value-type="float">
            <text:p>82</text:p>
          </table:table-cell>
          <table:table-cell table:style-name="ce8" office:value-type="date" office:date-value="2019-07-19" calcext:value-type="date">
            <text:p>19/07/2019</text:p>
          </table:table-cell>
          <table:table-cell office:value-type="string" calcext:value-type="string">
            <text:p>bilancio</text:p>
          </table:table-cell>
          <table:table-cell office:value-type="string" calcext:value-type="string">
            <text:p>Esercizio finanziario 2019.</text:p>
            <text:p> Conto C - Fornitore RIMAM Srl- Zona Industriale Sa Stoia – Via Perseo n.12 09016 Iglesias (CI) C.F.02921700924 - Codice fornitore 3073.  Liquidazione e Pagamento della somma di € 1.464,00 </text:p>
            <text:p>(Euro millequattrocentosesantaquattro//00cent.) Iva inclusa - Capitolo SC05.7320 – U.P.B.S 05.04.004 - Missione 01 - Programma 11 – IV° LIV. P.C.F. U.1.03.02.09.000 “MANUTENZIONE ORDINARIA E RIPARAZIONI” V° LIV. P.C.F. U.1.03.02.09.001 “MANUTENZIONE ORDINARIA E RIPARAZIONI DI MEZZI DI TRASPORTO AD USO CIVILE, DI SICUREZZA E ORDINE PUBBLICO” Cdc 00.00.02.26.  Manutenzioni, acquisti e ricambi per i mezzi dell’Amministrazione del S.T. Iglesias.  CIG: 7386790BEF (CIG derivato – ZF5265229B);</text:p>
            <text:p> Transazione soggetta agli obblighi di tracciabilità finanziaria di cui all’articolo 3 della legge 13/08/2010, n. 136.</text:p>
            <text:p> C.U.U. Q2FO0P - UID/SDI 784223832</text:p>
          </table:table-cell>
          <table:table-cell table:style-name="ce23" office:value-type="float" office:value="1464" calcext:value-type="float">
            <text:p><text:s/>€ 1.464,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1">
          <table:table-cell office:value-type="float" office:value="83" calcext:value-type="float">
            <text:p>83</text:p>
          </table:table-cell>
          <table:table-cell table:style-name="ce8" office:value-type="date" office:date-value="2019-07-26" calcext:value-type="date">
            <text:p>26/07/2019</text:p>
          </table:table-cell>
          <table:table-cell office:value-type="string" calcext:value-type="string">
            <text:p>bilancio</text:p>
          </table:table-cell>
          <table:table-cell office:value-type="string" calcext:value-type="string">
            <text:p>Esercizio finanziario 2019.</text:p>
            <text:p> Procedura negoziata sottosoglia di affidamento ai sensi dell’art. 36, comma 2 lett. a)  del D. Lgs. 50/2016 e ss. mm. ii, tramite richiesta di offerta avente per oggetto il servizio di fornitura, montaggio e manutenzione pneumatici degli automezzi dell’Agenzia Forestas. </text:p>
            <text:p> Determinazione di aggiudicazione e impegno di spesa CIG. Z5D28908C0.</text:p>
            <text:p> Cap. SC 05.0320  – UPB S05.04.004 - € 2.459,00 Iva esclusa; </text:p>
            <text:p>                   Cap. SC 05.6320  – UPB S05.04.004 - € 4.098,00 Iva esclusa;</text:p>
            <text:p> aggiudicazione alla ditta Fratelli Putzolu di Putzolu Fabrizio e C. S.N.C Via Salvo D’Acquisto, 20, Comune di Domusnovas (SU) P.IVA 01722950928 per un importo € 6.557,00 Iva esclusa pari a € 8.000,00 Iva inclusa (22%)</text:p>
          </table:table-cell>
          <table:table-cell table:style-name="ce23" office:value-type="float" office:value="8000" calcext:value-type="float">
            <text:p><text:s/>€ 8.000,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
          <table:table-cell office:value-type="float" office:value="84" calcext:value-type="float">
            <text:p>84</text:p>
          </table:table-cell>
          <table:table-cell table:style-name="ce8" office:value-type="date" office:date-value="2019-07-26" calcext:value-type="date">
            <text:p>26/07/2019</text:p>
          </table:table-cell>
          <table:table-cell office:value-type="string" calcext:value-type="string">
            <text:p>parere</text:p>
          </table:table-cell>
          <table:table-cell office:value-type="string" calcext:value-type="string">
            <text:p><text:s/>Progetto definitivo esecutivo per l’aumento, manutenzione e valorizzazione del patrimonio boschivo a favore dei comuni D.G.R n. 36/31 del 25/07/2017 e n. 28/25 del 05/06/2018. Comune di Iglesias. Annualità 2017 e 2018.</text:p>
          </table:table-cell>
          <table:table-cell table:number-columns-repeated="253"/>
        </table:table-row>
        <table:table-row table:style-name="ro11">
          <table:table-cell office:value-type="float" office:value="85" calcext:value-type="float">
            <text:p>85</text:p>
          </table:table-cell>
          <table:table-cell table:style-name="ce8" office:value-type="date" office:date-value="2019-07-26" calcext:value-type="date">
            <text:p>26/07/2019</text:p>
          </table:table-cell>
          <table:table-cell office:value-type="string" calcext:value-type="string">
            <text:p>bilancio</text:p>
          </table:table-cell>
          <table:table-cell office:value-type="string" calcext:value-type="string">
            <text:p>Esercizio finanziario 2019</text:p>
            <text:p>  Fornitore RIMAM Srl- Zona Industriale Sa Stoia – Via Perseo n.12 09016 Iglesias (CI) C.F.02921700924 - Codice fornitore 3073.</text:p>
            <text:p> Conto C. - Impegno di spesa di € 3.489,95 Iva compresa (Euro tremilaquattrocentoottantanove//95 cent).</text:p>
            <text:p> Acquisti e ricambi.</text:p>
            <text:p> Transazione soggetta agli obblighi di tracciabilità finanziaria di cui all’articolo 3 della legge 13/08/2010, n. 136 - (CIG. 7517208448)</text:p>
            <text:p> Capitolo di spesa SC05.0320 – UPB S05.04.004. Centro di costo CdR0.00.02.26.</text:p>
            <text:p/>
          </table:table-cell>
          <table:table-cell table:style-name="ce23" office:value-type="float" office:value="3489.95" calcext:value-type="float">
            <text:p><text:s/>€ 3.489,95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1">
          <table:table-cell office:value-type="float" office:value="86" calcext:value-type="float">
            <text:p>86</text:p>
          </table:table-cell>
          <table:table-cell table:style-name="ce8" office:value-type="date" office:date-value="2019-07-26" calcext:value-type="date">
            <text:p>26/07/2019</text:p>
          </table:table-cell>
          <table:table-cell office:value-type="string" calcext:value-type="string">
            <text:p>bilancio</text:p>
          </table:table-cell>
          <table:table-cell office:value-type="string" calcext:value-type="string">
            <text:p>Esercizio finanziario 2019</text:p>
            <text:p>  Fornitore RIMAM Srl- Zona Industriale Sa Stoia – Via Perseo n.12 09016 Iglesias (CI) C.F.02921700924 - Codice fornitore 3073.</text:p>
            <text:p> Conto C. - Impegno di spesa di € 2.308,85 Iva compresa (Euro duemilatrecentotto//85 cent).</text:p>
            <text:p> Manutenzione ordinaria automezzi e revisione periodica. </text:p>
            <text:p> Transazione soggetta agli obblighi di tracciabilità finanziaria di cui all’articolo 3 della legge 13/08/2010, n. 136 - (CIG. 7386790BEF)</text:p>
            <text:p> Capitolo di spesa SC05.1320 – UPB S05.04.004. Centro di costo CdR0.00.02.26</text:p>
            <text:p/>
          </table:table-cell>
          <table:table-cell table:style-name="ce23" office:value-type="float" office:value="2308.85" calcext:value-type="float">
            <text:p><text:s/>€ 2.308,85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1">
          <table:table-cell office:value-type="float" office:value="87" calcext:value-type="float">
            <text:p>87</text:p>
          </table:table-cell>
          <table:table-cell table:style-name="ce8" office:value-type="date" office:date-value="2019-07-26" calcext:value-type="date">
            <text:p>26/07/2019</text:p>
          </table:table-cell>
          <table:table-cell office:value-type="string" calcext:value-type="string">
            <text:p>bilancio</text:p>
          </table:table-cell>
          <table:table-cell office:value-type="string" calcext:value-type="string">
            <text:p>Esercizio finanziario 2019</text:p>
            <text:p>  Fornitore RIMAM Srl- Zona Industriale Sa Stoia – Via Perseo n.12 09016 Iglesias (CI) C.F.02921700924 - Codice fornitore 3073.</text:p>
            <text:p> Conto C. - Impegno di spesa di € 940,29 Iva compresa (Euro novecentoquaranta//29 cent).</text:p>
            <text:p> Manutenzione ordinaria.</text:p>
            <text:p> Transazione soggetta agli obblighi di tracciabilità finanziaria di cui all’articolo 3 della legge 13/08/2010, n. 136 - (CIG. 73868331DC4)</text:p>
            <text:p> Capitolo di spesa SC05.1320 – UPB S05.04.004. Centro di costo CdR0.00.02.26.</text:p>
            <text:p/>
          </table:table-cell>
          <table:table-cell table:style-name="ce23" office:value-type="float" office:value="940.29" calcext:value-type="float">
            <text:p><text:s/>€ 940,29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1">
          <table:table-cell office:value-type="float" office:value="88" calcext:value-type="float">
            <text:p>88</text:p>
          </table:table-cell>
          <table:table-cell table:style-name="ce8" office:value-type="date" office:date-value="2019-07-26" calcext:value-type="date">
            <text:p>26/07/2019</text:p>
          </table:table-cell>
          <table:table-cell office:value-type="string" calcext:value-type="string">
            <text:p>bilancio</text:p>
          </table:table-cell>
          <table:table-cell office:value-type="string" calcext:value-type="string">
            <text:p>Esercizio finanziario 2019</text:p>
            <text:p>  Fornitore RIMAM Srl- Zona Industriale Sa Stoia – Via Perseo n.12 09016 Iglesias (CI) C.F.02921700924 - Codice fornitore 3073.</text:p>
            <text:p> Conto C. - Impegno di spesa di € 1.680,35 Iva compresa (Euro milleseicentoottanta//35 cent).</text:p>
            <text:p> Acquisto e ricambi.</text:p>
            <text:p> Transazione soggetta agli obblighi di tracciabilità finanziaria di cui all’articolo 3 della legge 13/08/2010, n. 136 - (CIG. 7517208448).</text:p>
            <text:p> Capitolo di spesa SC05.6320 – UPB S05.04.004. Centro di costo CdR0.00.02.26.</text:p>
            <text:p/>
          </table:table-cell>
          <table:table-cell table:style-name="ce23" office:value-type="float" office:value="1680.35" calcext:value-type="float">
            <text:p><text:s/>€ 1.680,35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1">
          <table:table-cell office:value-type="float" office:value="89" calcext:value-type="float">
            <text:p>89</text:p>
          </table:table-cell>
          <table:table-cell table:style-name="ce8" office:value-type="date" office:date-value="2019-07-26" calcext:value-type="date">
            <text:p>26/07/2019</text:p>
          </table:table-cell>
          <table:table-cell office:value-type="string" calcext:value-type="string">
            <text:p>bilancio</text:p>
          </table:table-cell>
          <table:table-cell office:value-type="string" calcext:value-type="string">
            <text:p>Esercizio finanziario 2019</text:p>
            <text:p>  Fornitore RIMAM Srl- Zona Industriale Sa Stoia – Via Perseo n.12 09016 Iglesias (CI) C.F.02921700924 - Codice fornitore 3073.</text:p>
            <text:p> Conto C. - Impegno di spesa di € 753,53 Iva compresa (Euro settecentocinquantatre//53 cent).</text:p>
            <text:p> Manutenzione ordinaria.</text:p>
            <text:p> Transazione soggetta agli obblighi di tracciabilità finanziaria di cui all’articolo 3 della legge 13/08/2010, n. 136 - (CIG. Z512930A6C)</text:p>
            <text:p> Capitolo di spesa SC05.7320 – UPB S05.04.004. Centro di costo CdR0.00.02.26</text:p>
            <text:p/>
          </table:table-cell>
          <table:table-cell table:style-name="ce23" office:value-type="float" office:value="753.53" calcext:value-type="float">
            <text:p><text:s/>€ 753,53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1">
          <table:table-cell office:value-type="float" office:value="90" calcext:value-type="float">
            <text:p>90</text:p>
          </table:table-cell>
          <table:table-cell table:style-name="ce8" office:value-type="date" office:date-value="2019-07-26" calcext:value-type="date">
            <text:p>26/07/2019</text:p>
          </table:table-cell>
          <table:table-cell office:value-type="string" calcext:value-type="string">
            <text:p>bilancio</text:p>
          </table:table-cell>
          <table:table-cell office:value-type="string" calcext:value-type="string">
            <text:p>Esercizio finanziario 2019</text:p>
            <text:p>  Fornitore RIMAM Srl- Zona Industriale Sa Stoia – Via Perseo n.12 09016 Iglesias (CI) C.F.02921700924 - Codice fornitore 3073.</text:p>
            <text:p> Conto C. - Impegno di spesa di € 13.106,38 Iva compresa (Euro tredicimilacentosei//38 cent).</text:p>
            <text:p> Manutenzione ordinaria e revisione periodica.</text:p>
            <text:p> Transazione soggetta agli obblighi di tracciabilità finanziaria di cui all’articolo 3 della legge 13/08/2010, n. 136 - (CIG.7386790BEF)</text:p>
            <text:p> Capitolo di spesa SC05.7320 – UPB S05.04.004. Centro di costo CdR0.00.02.26.</text:p>
            <text:p/>
          </table:table-cell>
          <table:table-cell table:style-name="ce23" office:value-type="float" office:value="13106.38" calcext:value-type="float">
            <text:p><text:s/>€ 13.106,38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
          <table:table-cell office:value-type="float" office:value="91" calcext:value-type="float">
            <text:p>91</text:p>
          </table:table-cell>
          <table:table-cell table:style-name="ce8" office:value-type="date" office:date-value="2019-08-06" calcext:value-type="date">
            <text:p>06/08/2019</text:p>
          </table:table-cell>
          <table:table-cell office:value-type="string" calcext:value-type="string">
            <text:p>personale</text:p>
          </table:table-cell>
          <table:table-cell office:value-type="string" calcext:value-type="string">
            <text:p>Programmazione corso formazione art. 37 D.lgs.81/08 - Accordo Stato Regioni 21/11/2011 - Programma di aggiornamento formazione generale e specifica dipendenti per il personale del Servizio Territoriale di Iglesias</text:p>
          </table:table-cell>
          <table:table-cell table:style-name="ce23"/>
          <table:table-cell table:number-columns-repeated="252"/>
        </table:table-row>
        <table:table-row table:style-name="ro6">
          <table:table-cell office:value-type="float" office:value="92" calcext:value-type="float">
            <text:p>92</text:p>
          </table:table-cell>
          <table:table-cell table:style-name="ce8" office:value-type="date" office:date-value="2019-08-07" calcext:value-type="date">
            <text:p>07/08/2019</text:p>
          </table:table-cell>
          <table:table-cell office:value-type="string" calcext:value-type="string">
            <text:p>bilancio</text:p>
          </table:table-cell>
          <table:table-cell office:value-type="string" calcext:value-type="string">
            <text:p>Esercizio finanziario 2019 - Fornitore TAILORSAN SRL - Località Piombinara snc - Cap 00034 Colleferro (RM) C.F. 10576071004 - Codice fornitore 6066</text:p>
            <text:p>Impegno di spesa di € 540,22 Iva compresa (euro cinquecentoquaranta/22).</text:p>
            <text:p>Servizio di nolo, manutenzione e pulizia di un bagno chimico.</text:p>
            <text:p>Transazione soggetta agli obbloghi di tracciabilità finanziaria di cui all'articolo 3 delle legge 13/08/2010 n. 136 (CIG Z7C29422A9)</text:p>
            <text:p>Capitolo di spesa SC05.1001 - UPB S05.01.001 Centro di costo Cdr 0.00.02.26</text:p>
          </table:table-cell>
          <table:table-cell table:style-name="ce23" office:value-type="float" office:value="540.22" calcext:value-type="float">
            <text:p><text:s/>€ 540,22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10">
          <table:table-cell office:value-type="float" office:value="93" calcext:value-type="float">
            <text:p>93</text:p>
          </table:table-cell>
          <table:table-cell table:style-name="ce8" office:value-type="date" office:date-value="2019-08-07" calcext:value-type="date">
            <text:p>07/08/2019</text:p>
          </table:table-cell>
          <table:table-cell office:value-type="string" calcext:value-type="string">
            <text:p>bilancio</text:p>
          </table:table-cell>
          <table:table-cell office:value-type="string" calcext:value-type="string">
            <text:p>Esercizio finanziario 2019</text:p>
            <text:p>  Fornitore RIMAM Srl- Zona Industriale Sa Stoia – Via Perseo n.12 Cap. 09016 Iglesias (CI) C.F.02921700924 - Codice fornitore - 3073.</text:p>
            <text:p> Conto C. - Impegno di spesa di € 16.500,09 Iva compresa (Euro sedicimilacinquecento//09 cent).</text:p>
            <text:p> Manutenzione ordinaria autocarro Bucher BU200 - targato CP842HF.</text:p>
            <text:p> Transazione soggetta agli obblighi di tracciabilità finanziaria di cui all’articolo 3 della legge 13/08/2010, n. 136 – (CIG. Z57296893F).</text:p>
            <text:p> Capitolo di spesa SC05.7320 – UPB S05.04.004. Centro di costo CdR0.00.02.26.</text:p>
          </table:table-cell>
          <table:table-cell table:style-name="ce23" office:value-type="float" office:value="16500" calcext:value-type="float">
            <text:p><text:s/>€ 16.500,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6">
          <table:table-cell office:value-type="float" office:value="94" calcext:value-type="float">
            <text:p>94</text:p>
          </table:table-cell>
          <table:table-cell table:style-name="ce8" office:value-type="date" office:date-value="2019-08-14" calcext:value-type="date">
            <text:p>14/08/2019</text:p>
          </table:table-cell>
          <table:table-cell office:value-type="string" calcext:value-type="string">
            <text:p>bilancio</text:p>
          </table:table-cell>
          <table:table-cell office:value-type="string" calcext:value-type="string">
            <text:p>Esercizio finanziario 2019.</text:p>
            <text:p> Conto C – Fornitore BALLISAI SIMONETTA Fraz. Is Pistis Comune di Perdaxius (SU), 3 Cap. 09010 - Codice Fiscale: BLLCRN72M57B745C - P.I: 03301450924</text:p>
            <text:p> Determinazione di liquidazione e pagamento della somma di € 10.797, 30 IVA di legge esclusa (euro diecimilasettecentonovantasette//30cent.)</text:p>
            <text:p> Cap. SC 03.0103 – UPB S03.02.001. Codice SIOPE U.1.03.01.0000 - codice fornitore 6237</text:p>
            <text:p>Centro di costo 00.00.02.26</text:p>
            <text:p> Lotto 2 - Complesso Forestale Pantaleo - CIG – Z4228693DB </text:p>
            <text:p> Servizio di noleggio di mezzo meccanico con conduttore per ripulire fasce parafuoco nel Complesso Forestale Pantaleo del Servizio Territoriale di Iglesias.</text:p>
            <text:p> Transazione soggetta agli obblighi di tracciabilità finanziaria di cui all’articolo 3 della legge n. 136 del 13 agosto 2010</text:p>
            <text:p> C.U.U. Q2FO0P – UID SDI 1383732104</text:p>
            <text:p/>
          </table:table-cell>
          <table:table-cell table:style-name="ce23" office:value-type="float" office:value="10797.3" calcext:value-type="float">
            <text:p><text:s/>€ 10.797,3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7">
          <table:table-cell office:value-type="float" office:value="95" calcext:value-type="float">
            <text:p>95</text:p>
          </table:table-cell>
          <table:table-cell table:style-name="ce8" office:value-type="date" office:date-value="2019-08-14" calcext:value-type="date">
            <text:p>14/08/2019</text:p>
          </table:table-cell>
          <table:table-cell office:value-type="string" calcext:value-type="string">
            <text:p>bilancio</text:p>
          </table:table-cell>
          <table:table-cell office:value-type="string" calcext:value-type="string">
            <text:p>Esercizio finanziario 2019</text:p>
            <text:p> Conto C - Società GLOBAL POWER SPA – CF: 033443420231 - Sede Legale Corso Porta Nuova, 127 - Cap. 37122 - Citta Verona (VR)</text:p>
            <text:p> Impegno, liquidazione e pagamento della somma di € 1.237,01 (Euro milleduecentotrentasette//01cent.) Iva inclusa al 22%.</text:p>
            <text:p> Codice fornitore 6215.C</text:p>
            <text:p> Capitolo di spesa SC02.0313 - U.P.B.S 02.04.001 - Missione 01 - Programma 11 - </text:p>
            <text:p>Centro di costo 00.00.02.26. </text:p>
            <text:p> CIG - 792458673D </text:p>
            <text:p> C.U.U. Q2FO0P - UID/SDI 1394630732</text:p>
            <text:p> Fornitura “Energia Elettrica” per i Complessi Forestali del Servizio Territoriale di Iglesias. IV° livello del PCF U.1.03.02.05.000 "Utenze e canoni" -V livello del PCF U.1.03.02.05.004.</text:p>
            <text:p>Contratti esclusi dall’obbligo di tracciabilità secondo la tabella 1 (art. 25, comma 2) del DL 66/2014 così come confermato dall’ANAC al paragrafo 2.9 della proposta di aggiornamento delle linee guida sulla tracciabilità finanziaria e nella FAQ A12. Non soggetta la pubblicità secondo la tabella 1 (art. 25, comma 2) del DL 66/2014.</text:p>
          </table:table-cell>
          <table:table-cell table:style-name="ce23" office:value-type="float" office:value="1237.01" calcext:value-type="float">
            <text:p><text:s/>€ 1.237,01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4">
          <table:table-cell office:value-type="float" office:value="96" calcext:value-type="float">
            <text:p>96</text:p>
          </table:table-cell>
          <table:table-cell table:style-name="ce8" office:value-type="date" office:date-value="2019-08-21" calcext:value-type="date">
            <text:p>21/08/2019</text:p>
          </table:table-cell>
          <table:table-cell office:value-type="string" calcext:value-type="string">
            <text:p>bilancio</text:p>
          </table:table-cell>
          <table:table-cell office:value-type="string" calcext:value-type="string">
            <text:p>Esercizio finanziario 2019.</text:p>
            <text:p> Procedura negoziata sotto soglia ai sensi dell’art. 36, comma 2 lett.a) del D.Lgs. 50/2016 e ss.mm.ii, tramite Richiesta di offerta avente per oggetto il servizio di fornitura di attrezzature elettriche e meccaniche per i CC.FF.  del Servizio Territoriale di Iglesias da utilizzarsi per le attività cantieristiche, antincendio e protezione civile </text:p>
            <text:p>LOTTO N. 1 ATTREZZATURE ELETTRICHE  CIG:  ZF129870DE </text:p>
            <text:p>LOTTO N. 2 ATTREZZATURE MECCANICHE CIG:  ZCD29870F8 </text:p>
            <text:p>  </text:p>
            <text:p>SC03.0151  UPB S03.02.010 € 9.832,00 Iva esclusa ed € 11.995,04 Iva inclusa</text:p>
            <text:p>SC05.0005  UPB S05.01.002  € 4.024,00 Iva esclusa ed €  4.909,28 Iva inclusa</text:p>
            <text:p>Per un complessivo di  € 13.856,00 di imponibile, € 3.048,32 per IVA al 22%, per totale  di  € 16.904,32 iva inclusa  </text:p>
            <text:p> Determinazione a contrarre ai sensi dell’art. 32, comma 2, del D.Lgs. n. 50/2016 e relativa prenotazione di impegno di spesa.</text:p>
            <text:p/>
          </table:table-cell>
          <table:table-cell table:style-name="ce23" office:value-type="float" office:value="16904.32" calcext:value-type="float">
            <text:p><text:s/>€ 16.904,32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8">
          <table:table-cell office:value-type="float" office:value="97" calcext:value-type="float">
            <text:p>97</text:p>
          </table:table-cell>
          <table:table-cell table:style-name="ce8" office:value-type="date" office:date-value="1975-08-23" calcext:value-type="date">
            <text:p>23/08/1975</text:p>
          </table:table-cell>
          <table:table-cell office:value-type="string" calcext:value-type="string">
            <text:p>bilancio</text:p>
          </table:table-cell>
          <table:table-cell table:style-name="ce18" office:value-type="string" calcext:value-type="string">
            <text:p>Esercizio finanziario 2019.</text:p>
            <text:p>Procedura sottosoglia sensi dell’art. 36, comma 2 lett. a) del D.Lgs. 50/2016 e ss.mm.ii, tramite richiesta di offerta avente per oggetto il “Servizio di verifica periodica degli impianti elettrici di messa a terra”.</text:p>
            <text:p>Cap. SC 05.0300 – UPB S05.04.001 Codice PCF U.1.03.02.09.000 SIOPE U.1.03.01.09.000</text:p>
            <text:p>CIG: ZDC298463 - importo € 2.526,00 oltre IVA, per un totale di € 3.081,72 IVA inclusa (22%).</text:p>
            <text:p>Determinazione a contrarre ai sensi dell’art. 32, comma 2, del D.Lgs. n. 50/2016 e relativa prenotazione di impegno di spesa.</text:p>
            <text:p/>
          </table:table-cell>
          <table:table-cell table:style-name="ce21" office:value-type="float" office:value="3081.72" calcext:value-type="float">
            <text:p><text:s/>€ 3.081,72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9">
          <table:table-cell office:value-type="float" office:value="98" calcext:value-type="float">
            <text:p>98</text:p>
          </table:table-cell>
          <table:table-cell table:style-name="ce8" office:value-type="date" office:date-value="2019-08-27" calcext:value-type="date">
            <text:p>27/08/2019</text:p>
          </table:table-cell>
          <table:table-cell office:value-type="string" calcext:value-type="string">
            <text:p>bilancio</text:p>
          </table:table-cell>
          <table:table-cell table:style-name="ce18" office:value-type="string" calcext:value-type="string">
            <text:p>Esercizio finanziario 2019</text:p>
            <text:p>  Conto C. - Fornitore RIMAM Srl- Zona Industriale Sa Stoia – Via Perseo n.12 09016 Iglesias (CI) C.F.02921700924 - Codice fornitore 3073.</text:p>
            <text:p> Liquidazione e Pagamento della somma di € 1.484,22 Iva inclusa al 22%</text:p>
            <text:p>(Euro millequattrocentottantaquattro//22cent.) </text:p>
            <text:p>Capitolo di spesa SC05.1320 – UPB S05.04.004. Centro di costo CdR 00.00.02.26.  - Titolo 1 – Strategia 05 - Funzione Ob. 04 - Codice UPB S05.04.004 – Programma 05 - Missione 11 - LIV. PCF U.1.03.01.02 - CODICE SIOPE U.1.03.01.000</text:p>
            <text:p>Manutenzioni, acquisti e ricambi per i mezzi dell’Amministrazione del S.T. Iglesias.</text:p>
            <text:p> CIG: 7386790BEF (CIG derivato – Z68292CDF3);</text:p>
            <text:p> Transazione soggetta agli obblighi di tracciabilità finanziaria di cui all’articolo 3 della legge 13/08/2010, n. 136</text:p>
            <text:p>C.U.U. Q2FO0P-UID Sdl 1410293237, 1346669950 e 1392926675</text:p>
            <text:p/>
          </table:table-cell>
          <table:table-cell table:style-name="ce21" office:value-type="float" office:value="1484.22" calcext:value-type="float">
            <text:p><text:s/>€ 1.484,22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30">
          <table:table-cell office:value-type="float" office:value="99" calcext:value-type="float">
            <text:p>99</text:p>
          </table:table-cell>
          <table:table-cell table:style-name="ce8" office:value-type="date" office:date-value="2019-08-27" calcext:value-type="date">
            <text:p>27/08/2019</text:p>
          </table:table-cell>
          <table:table-cell office:value-type="string" calcext:value-type="string">
            <text:p>bilancio</text:p>
          </table:table-cell>
          <table:table-cell table:style-name="ce18" office:value-type="string" calcext:value-type="string">
            <text:p>Esercizio finanziario 2019</text:p>
            <text:p>  Conto C. - Fornitore RIMAM Srl- Zona Industriale Sa Stoia – Via Perseo n.12 09016 Iglesias (CI) C.F.02921700924 - Codice fornitore 3073.</text:p>
            <text:p> Liquidazione e Pagamento della somma di € 1.680,35 Iva inclusa al 22%</text:p>
            <text:p>(Euro milleseicentottanta//35cent.) </text:p>
            <text:p>Capitolo di spesa SC05.6320 – UPB S05.04.004. Centro di costo CdR 00.00.02.26. - Titolo 1 – Strategia 05 - Funzione Ob. 04 - Codice UPB S05.04.004 – Programma 05 - Missione 11 - LIV. PCF U.1.03.01.02 - CODICE SIOPE U.1.03.01.000</text:p>
            <text:p>Carburante lubrificanti pneumatici e pezzi ricambio mezzi AIB e PC compresi mezzi promiscui ad utilizzo prevalente in AIB e PC.</text:p>
            <text:p> Transazione soggetta agli obblighi di tracciabilità finanziaria di cui all’articolo 3 della legge 13/08/2010, n. 136</text:p>
            <text:p> (CIG derivato ZAC2930A70 – CIG 7517208448)</text:p>
            <text:p>C.U.U. Q2FO0P-UID Sdl 13464669541, 1346548245,1392845758,1346373800</text:p>
            <text:p/>
          </table:table-cell>
          <table:table-cell table:style-name="ce21" office:value-type="float" office:value="1680.35" calcext:value-type="float">
            <text:p><text:s/>€ 1.680,35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9">
          <table:table-cell office:value-type="float" office:value="100" calcext:value-type="float">
            <text:p>100</text:p>
          </table:table-cell>
          <table:table-cell table:style-name="ce8" office:value-type="date" office:date-value="2019-08-27" calcext:value-type="date">
            <text:p>27/08/2019</text:p>
          </table:table-cell>
          <table:table-cell office:value-type="string" calcext:value-type="string">
            <text:p>bilancio</text:p>
          </table:table-cell>
          <table:table-cell table:style-name="ce18" office:value-type="string" calcext:value-type="string">
            <text:p>Esercizio finanziario 2019</text:p>
            <text:p>  Conto C. - Fornitore RIMAM Srl- Zona Industriale Sa Stoia – Via Perseo n.12 09016 Iglesias (CI) C.F.02921700924 - Codice fornitore 3073.</text:p>
            <text:p> Liquidazione e Pagamento della somma di € 1.995,01 Iva inclusa al 22%</text:p>
            <text:p>(Euro millenovecentonovantacinque//01cent.) </text:p>
            <text:p>Capitolo di spesa SC05.0320 – UPB S05.04.004. Centro di costo CdR 00.00.02.26.  - Titolo 1 – Strategia 05 - Funzione Ob. 04 - Codice UPB S05.04.004 – Programma 05 - Missione 11 - LIV. PCF U.1.03.01.02 - CODICE SIOPE U.1.03.01.000</text:p>
            <text:p>Manutenzioni, acquisti e ricambi per i mezzi dell’Amministrazione del S.T. Iglesias.</text:p>
            <text:p> CIG: 7517208448 (CIG derivato – Z8F292CDAD);</text:p>
            <text:p> Transazione soggetta agli obblighi di tracciabilità finanziaria di cui all’articolo 3 della legge 13/08/2010, n. 136</text:p>
            <text:p>C.U.U. Q2FO0P-UID Sdl 1346330269, 1346407918, 1346506000, 1346589218, 1346442242</text:p>
            <text:p/>
          </table:table-cell>
          <table:table-cell table:style-name="ce21" office:value-type="float" office:value="1995.01" calcext:value-type="float">
            <text:p><text:s/>€ 1.995,01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30">
          <table:table-cell office:value-type="float" office:value="101" calcext:value-type="float">
            <text:p>101</text:p>
          </table:table-cell>
          <table:table-cell table:style-name="ce8" office:value-type="date" office:date-value="2019-08-27" calcext:value-type="date">
            <text:p>27/08/2019</text:p>
          </table:table-cell>
          <table:table-cell office:value-type="string" calcext:value-type="string">
            <text:p>bilancio</text:p>
          </table:table-cell>
          <table:table-cell table:style-name="ce18" office:value-type="string" calcext:value-type="string">
            <text:p>Esercizio finanziario 2019</text:p>
            <text:p>  Conto C. - Fornitore RIMAM Srl- Zona Industriale Sa Stoia – Via Perseo n.12 09016 Iglesias (CI) C.F.02921700924 - Codice fornitore 3073.</text:p>
            <text:p> Liquidazione e Pagamento della somma di € 13.106,38 Iva inclusa al 22%</text:p>
            <text:p>(Euro tredicimilacentosei//38cent.) </text:p>
            <text:p>Capitolo di spesa SC05.7320 – UPB S05.04.004. Centro di costo CdR 00.00.02.26. Titolo 1 – Strategia 05 - Funzione Ob. 04 - Codice UPB S05.04.004 – Programma 01 - Missione 11 LIV. PCF U.1.03.02.09 - CODICE SIOPE U.1.03.01.000</text:p>
            <text:p>Manutenzione ordinaria di mezzi adibiti ad attività AIB e PC compresi mezzi promiscui destinati ad utilizzo prevalente AIC e PC.</text:p>
            <text:p> CIG: 7386790BEF (CIG derivato – ZD02930A56);</text:p>
            <text:p> Transazione soggetta agli obblighi di tracciabilità finanziaria di cui all’articolo 3 della legge 13/08/2010, n. 136</text:p>
            <text:p> C.U.U. Q2FO0P-UID Sdl C.U.U. Q2FO0P - UID/SDI: 1346747305 e varie</text:p>
            <text:p/>
          </table:table-cell>
          <table:table-cell table:style-name="ce21" office:value-type="float" office:value="13106.38" calcext:value-type="float">
            <text:p><text:s/>€ 13.106,38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4">
          <table:table-cell office:value-type="float" office:value="102" calcext:value-type="float">
            <text:p>102</text:p>
          </table:table-cell>
          <table:table-cell table:style-name="ce8" office:value-type="date" office:date-value="2019-08-27" calcext:value-type="date">
            <text:p>27/08/2019</text:p>
          </table:table-cell>
          <table:table-cell office:value-type="string" calcext:value-type="string">
            <text:p>bilancio</text:p>
          </table:table-cell>
          <table:table-cell office:value-type="string" calcext:value-type="string">
            <text:p>Esercizio finanziario 2019</text:p>
            <text:p>  Conto C. - Fornitore RIMAM Srl- Zona Industriale Sa Stoia – Via Perseo n.12 09016 Iglesias (CI) C.F.02921700924 - Codice fornitore 3073.</text:p>
            <text:p> Liquidazione e Pagamento della somma di € 753,53 Iva inclusa al 22%</text:p>
            <text:p>(Euro settecentocinquantatre//53cent.) </text:p>
            <text:p>Capitolo di spesa SC05.7320 – UPB S05.04.004. Centro di costo CdR 00.00.02.26. - Titolo 1 – Strategia 05 - Funzione Ob. 04 - Codice UPB S05.04.004 – Programma 01 - Missione 11 LIV. PCF U.1.03.02.09 - CODICE SIOPE U.1.03.01.000</text:p>
            <text:p>Manutenzione ordinaria di mezzi adibiti ad attività AIB e PC compresi mezzi promiscui destinati ad utilizzo prevalente AIC e PC.</text:p>
            <text:p> Transazione soggetta agli obblighi di tracciabilità finanziaria di cui all’articolo 3 della legge 13/08/2010, n. 136</text:p>
            <text:p> (CIG derivato Z512930A6C – CIG.7386834042)</text:p>
            <text:p>C.U.U. Q2FO0P-UID Sdl 1346708274</text:p>
            <text:p/>
          </table:table-cell>
          <table:table-cell table:style-name="ce21" office:value-type="float" office:value="753.53" calcext:value-type="float">
            <text:p><text:s/>€ 753,53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5">
          <table:table-cell office:value-type="float" office:value="103" calcext:value-type="float">
            <text:p>103</text:p>
          </table:table-cell>
          <table:table-cell table:style-name="ce8" office:value-type="date" office:date-value="2019-08-27" calcext:value-type="date">
            <text:p>27/08/2019</text:p>
          </table:table-cell>
          <table:table-cell office:value-type="string" calcext:value-type="string">
            <text:p>bilancio</text:p>
          </table:table-cell>
          <table:table-cell office:value-type="string" calcext:value-type="string">
            <text:p>Esercizio finanziario 2019</text:p>
            <text:p>  Conto C. - Fornitore RIMAM Srl- Zona Industriale Sa Stoia – Via Perseo n.12 09016 Iglesias (CI) C.F.02921700924 - Codice fornitore 3073.</text:p>
            <text:p> Liquidazione e Pagamento della somma di € 940,29 Iva inclusa al 22%</text:p>
            <text:p>(Euro novecentoquaranta//29cent.) </text:p>
            <text:p>Capitolo di spesa SC05.1320 – UPB S05.04.004. Centro di costo CdR 00.00.02.26. - Titolo 1 – Strategia 05 - Funzione Ob. 04 - Codice UPB S05.04.004 – Programma 05 - Missione 1 - LIV. PCF U.1.03.02.09 - CODICE SIOPE U.1.03.01.000</text:p>
            <text:p>Manutenzione ordinaria di mezzi non AIB compresi mezzi promiscui utilizzo prevalente non AIB.</text:p>
            <text:p> Transazione soggetta agli obblighi di tracciabilità finanziaria di cui all’articolo 3 della legge 13/08/2010, n. 136</text:p>
            <text:p> (CIG derivato Z8C292CDD9– CIG.7386831DC4)</text:p>
            <text:p>C.U.U. Q2FO0P-UID Sdl 1409778953, 1346822691</text:p>
            <text:p/>
          </table:table-cell>
          <table:table-cell table:style-name="ce21" office:value-type="float" office:value="940.29" calcext:value-type="float">
            <text:p><text:s/>€ 940,29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5">
          <table:table-cell office:value-type="float" office:value="104" calcext:value-type="float">
            <text:p>104</text:p>
          </table:table-cell>
          <table:table-cell table:style-name="ce8" office:value-type="date" office:date-value="2019-08-28" calcext:value-type="date">
            <text:p>28/08/2019</text:p>
          </table:table-cell>
          <table:table-cell office:value-type="string" calcext:value-type="string">
            <text:p>bilancio</text:p>
          </table:table-cell>
          <table:table-cell office:value-type="string" calcext:value-type="string">
            <text:p>Bilancio 2019 - Accertamento entrate per complessivi € 500,00 e impegno liquidazione e pagamento per restituzione deposito cauzionale - capitolo di entrata EC 620.003 - PDCF liv. 4 dei conti E. 9.02.04.01.000 e liv. 5 dei conti E. 9.02.04.01.001 - C.D.R. 00.00.02.26.-Capitolo di spesa SC06.0147 liv 4 dei conti U. 7.02.04.02.000 e liv. 5 dei conti U. 7.02.04.02.001.</text:p>
          </table:table-cell>
          <table:table-cell table:style-name="ce23" office:value-type="float" office:value="500" calcext:value-type="float">
            <text:p><text:s/>€ 500,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5">
          <table:table-cell office:value-type="float" office:value="105" calcext:value-type="float">
            <text:p>105</text:p>
          </table:table-cell>
          <table:table-cell table:style-name="ce8" office:value-type="date" office:date-value="2019-08-28" calcext:value-type="date">
            <text:p>28/08/2019</text:p>
          </table:table-cell>
          <table:table-cell office:value-type="string" calcext:value-type="string">
            <text:p>bilancio</text:p>
          </table:table-cell>
          <table:table-cell office:value-type="string" calcext:value-type="string">
            <text:p>Bilancio 2019 - Accertamento entrate per complessivi € 500,00 e impegno liquidazione e pagamento per restituzione deposito cauzionale - capitolo di entrata EC 620.003 - PDCF liv. 4 dei conti E. 9.02.04.01.000 e liv. 5 dei conti E. 9.02.04.01.001 - C.D.R. 00.00.02.26.-Capitolo di spesa SC06.0147 liv 4 dei conti U. 7.02.04.02.000 e liv. 5 dei conti U. 7.02.04.02.001.</text:p>
          </table:table-cell>
          <table:table-cell table:style-name="ce23" office:value-type="float" office:value="500" calcext:value-type="float">
            <text:p><text:s/>€ 500,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5">
          <table:table-cell office:value-type="float" office:value="106" calcext:value-type="float">
            <text:p>106</text:p>
          </table:table-cell>
          <table:table-cell table:style-name="ce8" office:value-type="date" office:date-value="2019-08-28" calcext:value-type="date">
            <text:p>28/08/2019</text:p>
          </table:table-cell>
          <table:table-cell office:value-type="string" calcext:value-type="string">
            <text:p>bilancio</text:p>
          </table:table-cell>
          <table:table-cell office:value-type="string" calcext:value-type="string">
            <text:p>Bilancio 2019 - Accertamento entrate per complessivi € 500,00 e impegno liquidazione e pagamento per restituzione deposito cauzionale - capitolo di entrata EC 620.003 - PDCF liv. 4 dei conti E. 9.02.04.01.000 e liv. 5 dei conti E. 9.02.04.01.001 - C.D.R. 00.00.02.26.-Capitolo di spesa SC06.0147 liv 4 dei conti U. 7.02.04.02.000 e liv. 5 dei conti U. 7.02.04.02.001</text:p>
          </table:table-cell>
          <table:table-cell table:style-name="ce23" office:value-type="float" office:value="500" calcext:value-type="float">
            <text:p><text:s/>€ 500,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5">
          <table:table-cell office:value-type="float" office:value="107" calcext:value-type="float">
            <text:p>107</text:p>
          </table:table-cell>
          <table:table-cell table:style-name="ce8" office:value-type="date" office:date-value="2019-08-28" calcext:value-type="date">
            <text:p>28/08/2019</text:p>
          </table:table-cell>
          <table:table-cell office:value-type="string" calcext:value-type="string">
            <text:p>bilancio</text:p>
          </table:table-cell>
          <table:table-cell office:value-type="string" calcext:value-type="string">
            <text:p>Bilancio 2019 - Accertamento entrate per complessivi € 500,00 e impegno liquidazione e pagamento per restituzione deposito cauzionale - capitolo di entrata EC 620.003 - PDCF liv. 4 dei conti E. 9.02.04.01.000 e liv. 5 dei conti E. 9.02.04.01.001 - C.D.R. 00.00.02.26.-Capitolo di spesa SC06.0147 liv 4 dei conti U. 7.02.04.02.000 e liv. 5 dei conti U. 7.02.04.02.001.</text:p>
          </table:table-cell>
          <table:table-cell table:style-name="ce23" office:value-type="float" office:value="500" calcext:value-type="float">
            <text:p><text:s/>€ 500,00 </text:p>
          </table:table-cell>
          <table:table-cell/>
          <table:table-cell table:style-name="ce14" office:value-type="string" calcext:value-type="string">
            <text:p>Soggetta a obbligo di pubblicazione inerente il pagamento in oggetto, ai sensi della legge 33/2013, art.37 e legge 190/2012, art.1 comma 32,</text:p>
          </table:table-cell>
          <table:table-cell table:number-columns-repeated="250"/>
        </table:table-row>
        <table:table-row table:style-name="ro2">
          <table:table-cell office:value-type="float" office:value="108" calcext:value-type="float">
            <text:p>108</text:p>
          </table:table-cell>
          <table:table-cell table:style-name="ce8" office:value-type="date" office:date-value="2019-08-29" calcext:value-type="date">
            <text:p>29/08/2019</text:p>
          </table:table-cell>
          <table:table-cell office:value-type="string" calcext:value-type="string">
            <text:p>parere</text:p>
          </table:table-cell>
          <table:table-cell office:value-type="string" calcext:value-type="string">
            <text:p>Interventi inerenti all’aumento, alla manutenzione e alla valorizzazione del patrimonio boschivo Comune di Carloforte. Cantieri verdi annualità 2018 di cui alla Deliberazione n. 28/25 del 05.06.2018. Approvazione progetto definitivo</text:p>
          </table:table-cell>
          <table:table-cell table:number-columns-repeated="253"/>
        </table:table-row>
        <table:table-row table:style-name="ro20" table:number-rows-repeated="1048466">
          <table:table-cell table:number-columns-repeated="257"/>
        </table:table-row>
        <table:table-row table:style-name="ro20">
          <table:table-cell table:number-columns-repeated="257"/>
        </table:table-row>
      </table:table>
      <table:named-expressions>
        <table:named-range table:name="TipologieDetermine" table:base-cell-address="$'Servizizio Territoriale Igls'.$A$1" table:cell-range-address="#REF!"/>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it" fo:country="IT"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21P0" style:volatile="true">
      <number:text>Sì</number:text>
    </number:number-style>
    <number:number-style style:name="N121P1" style:volatile="true">
      <number:text>Sì</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o</number:text>
    </number:number-style>
    <number:number-style style:name="N122P1" style:volatile="true">
      <number:text>V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currency-style style:name="N124P0" style:volatile="true">
      <number:currency-symbol number:language="it" number:country="IT">€</number:currency-symbol>
      <number:text> </number:text>
      <number:number number:decimal-places="5" loext:min-decimal-places="5" number:min-integer-digits="0"/>
      <number:text> </number:text>
    </number:currency-style>
    <number:currency-style style:name="N12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4P0"/>
    </number:currency-style>
    <number:date-style style:name="N125">
      <number:month number:textual="true"/>
      <number:text>-</number:text>
      <number:year number:style="long"/>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15">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Servizizio_20_Territoriale_20_Igls" style:display-name="PageStyle_Servizizio Territoriale Ig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AS</meta:initial-creator>
    <meta:creation-date>2013-10-11T11:14:44</meta:creation-date>
    <dc:creator>Francesco Artusi</dc:creator>
    <dc:date>2019-09-23T09:07:51</dc:date>
    <meta:print-date>2019-01-28T15:11:51.237000000</meta:print-date>
    <meta:editing-cycles>82</meta:editing-cycles>
    <meta:editing-duration>PT16H56M56S</meta:editing-duration>
    <meta:document-statistic meta:table-count="1" meta:cell-count="597" meta:object-count="0"/>
    <meta:generator>LibreOffice/6.3.1.2$Linux_X86_64 LibreOffice_project/b79626edf0065ac373bd1df5c28bd630b4424273</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