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6.6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11.14mm"/>
    </style:style>
    <style:style style:name="co4" style:family="table-column">
      <style:table-column-properties fo:break-before="auto" style:column-width="100.24mm"/>
    </style:style>
    <style:style style:name="co5" style:family="table-column">
      <style:table-column-properties fo:break-before="auto" style:column-width="239.11mm"/>
    </style:style>
    <style:style style:name="co6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58.81mm"/>
    </style:style>
    <style:style style:name="co8" style:family="table-column">
      <style:table-column-properties fo:break-before="auto" style:column-width="52.35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22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36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20_4" style:data-style-name="N10036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e_20_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Normale_20_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Normale_20_8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Normale_20_8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Normale_20_7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Normale_20_4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Normale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" style:family="table-cell" style:parent-style-name="Normale_20_7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e_20_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Normale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7" style:family="table-cell" style:parent-style-name="Normale_20_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e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15"/>
        <table:table-column table:style-name="co6" table:default-cell-style-name="ce22"/>
        <table:table-column table:style-name="co7" table:default-cell-style-name="ce6"/>
        <table:table-column table:style-name="co8" table:default-cell-style-name="ce29"/>
        <table:table-column table:style-name="co9" table:number-columns-repeated="994" table:default-cell-style-name="ce6"/>
        <table:table-column table:style-name="co10" table:number-columns-repeated="17" table:default-cell-style-name="ce6"/>
        <table:table-column table:style-name="co10" table:number-columns-repeated="5" table:default-cell-style-name="ce30"/>
        <table:table-row table:style-name="ro1">
          <table:table-cell table:style-name="ce1" office:value-type="string" calcext:value-type="string">
            <text:p>Numero Det.</text:p>
          </table:table-cell>
          <table:table-cell table:style-name="ce4" office:value-type="string" calcext:value-type="string">
            <text:p>DATA</text:p>
          </table:table-cell>
          <table:table-cell table:style-name="ce7" office:value-type="string" calcext:value-type="string">
            <text:p>Tipo Determina (oggetto dell'atto)</text:p>
          </table:table-cell>
          <table:table-cell table:style-name="ce10" office:value-type="string" calcext:value-type="string">
            <text:p>Destinatario</text:p>
          </table:table-cell>
          <table:table-cell table:style-name="ce1" office:value-type="string" calcext:value-type="string">
            <text:p>Contenuto della Determinazione</text:p>
          </table:table-cell>
          <table:table-cell table:style-name="ce16" office:value-type="string" calcext:value-type="string">
            <text:p>importo o spesa</text:p>
          </table:table-cell>
          <table:table-cell table:style-name="ce7" office:value-type="string" calcext:value-type="string">
            <text:p>Estremi relativi ad atti correlati</text:p>
          </table:table-cell>
          <table:table-cell table:style-name="ce24" office:value-type="string" calcext:value-type="string">
            <text:p>Annotazioni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Indizione</text:p>
          </table:table-cell>
          <table:table-cell table:style-name="ce11"/>
          <table:table-cell table:style-name="ce12" office:value-type="string" calcext:value-type="string">
            <text:p>Acquisto di n. 1 cella freezer - Progetto life 14/NAT/IT/000484 “Under Griffon Wings” - CUP J85I15000040006 - Approvazione del progetto di fornitura e indizione RdO</text:p>
          </table:table-cell>
          <table:table-cell table:style-name="ce17"/>
          <table:table-cell table:style-name="ce23"/>
          <table:table-cell table:style-name="ce25" office:value-type="string" calcext:value-type="string">
            <text:p>ZE127B2BBC</text:p>
          </table:table-cell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Pitney Bowes Italia S.R.L. <text:s/>(Forn:5742)</text:p>
          </table:table-cell>
          <table:table-cell table:style-name="ce13" office:value-type="string" calcext:value-type="string">
            <text:p>Esercizio 2019 - Fornitura in noleggio, installazione, collaudo e manutenzione di n. 5 sistemi di affrancatura digitale per gli uffici protocollo dell’Agenzia Fo.Re.S.T.A.S. - CIG - Ditta Pitney Bowes Italia Srl <text:s/>(Codice fornitore 5742)- pagamento fattura BL01900369 del 09.01.2019 per euro 691,74 - Capitolo SC 02.0222 - CdR 00.00.02.05</text:p>
          </table:table-cell>
          <table:table-cell table:style-name="ce17" office:value-type="float" office:value="691.74" calcext:value-type="float">
            <text:p>691,74</text:p>
          </table:table-cell>
          <table:table-cell table:style-name="ce23"/>
          <table:table-cell table:style-name="ce25" office:value-type="string" calcext:value-type="string">
            <text:p>ZF42787CA5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Aggiudicazione</text:p>
          </table:table-cell>
          <table:table-cell table:style-name="ce11" office:value-type="string" calcext:value-type="string">
            <text:p>Computer Science Srl </text:p>
          </table:table-cell>
          <table:table-cell table:style-name="ce12" office:value-type="string" calcext:value-type="string">
            <text:p>Esercizio 2019 - Acquisto hard Disk per server e PC per l’importo di euro 6.382,00 oltre iva di legge – Ditta Computer Science Srl <text:s/>–Determina a contrarre e affidamento</text:p>
          </table:table-cell>
          <table:table-cell table:style-name="ce17" office:value-type="float" office:value="6382" calcext:value-type="float">
            <text:p>6.382,00</text:p>
          </table:table-cell>
          <table:table-cell table:style-name="ce23"/>
          <table:table-cell table:style-name="ce25" office:value-type="string" calcext:value-type="string">
            <text:p>ZAF260D25C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Aggiudicazione</text:p>
          </table:table-cell>
          <table:table-cell table:style-name="ce11" office:value-type="string" calcext:value-type="string">
            <text:p>Italconsulta Srl </text:p>
          </table:table-cell>
          <table:table-cell table:style-name="ce12" office:value-type="string" calcext:value-type="string">
            <text:p>Esercizio 2019 - Acquisto licenze software IBM Domino Collaboration Express 10.0 per l’importo di euro 12.595,00 oltre iva di legge – Ditta ITALCONSULTA Srl <text:s/>–Determina a contrarre e affidamento</text:p>
          </table:table-cell>
          <table:table-cell table:style-name="ce17" office:value-type="float" office:value="12595" calcext:value-type="float">
            <text:p>12.595,0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Annullamento Aggiudicazione</text:p>
          </table:table-cell>
          <table:table-cell table:style-name="ce11"/>
          <table:table-cell table:style-name="ce12" office:value-type="string" calcext:value-type="string">
            <text:p>Procedura aperta per la fornitura di Dispositivi di Protezione Individuale per operai forestali indetta con determinazione n. 181/2017 - Lotto 1 - CIG 7311238077 - <text:s/>Annullamento <text:s/>del provvedimento di aggiudicazione e degli atti presupposti.</text:p>
          </table:table-cell>
          <table:table-cell table:style-name="ce17"/>
          <table:table-cell table:style-name="ce23"/>
          <table:table-cell table:style-name="ce26" office:value-type="string" calcext:value-type="string">
            <text:p>ZE82864FD8</text:p>
          </table:table-cell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determinazione <text:s/>di affidamento lavori e impegno di spesa</text:p>
          </table:table-cell>
          <table:table-cell table:style-name="ce11" office:value-type="string" calcext:value-type="string">
            <text:p>Ditta Sarda Impianti di Murgia Roberto</text:p>
          </table:table-cell>
          <table:table-cell table:style-name="ce13" office:value-type="string" calcext:value-type="string">
            <text:p>Esercizio Finanziario 2019 - Interventi di manutenzione ordinaria per la riparazione dell'impianto di condizionamento a servizio della sede dell’Agenzia FoReSTAS in Cagliari Viale Merello, 86. Determinazione di affidamento <text:s/>lavori e <text:s/>impegno di spesa - Ditta Sarda Impianti di Murgia Roberto</text:p>
          </table:table-cell>
          <table:table-cell table:style-name="ce17"/>
          <table:table-cell table:style-name="ce23"/>
          <table:table-cell table:style-name="ce27" office:value-type="string" calcext:value-type="string">
            <text:p><text:s/>Z4E26EE7DF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8" office:value-type="string" calcext:value-type="string">
            <text:p>Aggiudicazione</text:p>
          </table:table-cell>
          <table:table-cell table:style-name="ce11" office:value-type="string" calcext:value-type="string">
            <text:p>Ditta CMG Service</text:p>
          </table:table-cell>
          <table:table-cell table:style-name="ce12" office:value-type="string" calcext:value-type="string">
            <text:p>Esercizio Provvisorio 2019 - Spese per il funzionamento delle macchine affrancatrici NEOPOST in dotazione ai Servizi Territoriali di Cagliari e Lanusei - Determinazione a contrarre e affidamento - Ditta CMG Service - Importo 364,00 oltre IVA di legge.</text:p>
          </table:table-cell>
          <table:table-cell table:style-name="ce17" office:value-type="float" office:value="364" calcext:value-type="float">
            <text:p>364,0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9-01-28" calcext:value-type="date">
            <text:p>28/01/2019</text:p>
          </table:table-cell>
          <table:table-cell table:style-name="ce8" office:value-type="string" calcext:value-type="string">
            <text:p>Aggiudicazione</text:p>
          </table:table-cell>
          <table:table-cell table:style-name="ce11" office:value-type="string" calcext:value-type="string">
            <text:p>Centro Recupero AMUS</text:p>
          </table:table-cell>
          <table:table-cell table:style-name="ce12" office:value-type="string" calcext:value-type="string">
            <text:p>Oggetto: Esercizio Provvisorio 2019 - Capitolo SC04.0006–– Erogazione corso di Formazione per gli operatori dei CARFS e del personale dell’Agenzia operante nella gestione della fauna- Determina a contrarre e affidamento</text:p>
          </table:table-cell>
          <table:table-cell table:style-name="ce17" office:value-type="float" office:value="5160" calcext:value-type="float">
            <text:p>5.160,0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8" office:value-type="string" calcext:value-type="string">
            <text:p>Aggiudicazione</text:p>
          </table:table-cell>
          <table:table-cell table:style-name="ce11" office:value-type="string" calcext:value-type="string">
            <text:p>Ditta DPI di Trois</text:p>
          </table:table-cell>
          <table:table-cell table:style-name="ce12" office:value-type="string" calcext:value-type="string">
            <text:p>Procedura aperta per la fornitura di Dispositivi di Protezione Individuale per operai forestali indetta con determinazione n. 181/2017 - Lotto 1 - CIG 7311238077 - Determinazione di aggiudicazione.</text:p>
          </table:table-cell>
          <table:table-cell table:style-name="ce17"/>
          <table:table-cell table:style-name="ce23"/>
          <table:table-cell table:style-name="ce26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9-02-14" calcext:value-type="date">
            <text:p>14/02/2019</text:p>
          </table:table-cell>
          <table:table-cell table:style-name="ce8" office:value-type="string" calcext:value-type="string">
            <text:p>variazione compensativa</text:p>
          </table:table-cell>
          <table:table-cell table:style-name="ce11"/>
          <table:table-cell table:style-name="ce12" office:value-type="string" calcext:value-type="string">
            <text:p>Bilancio triennale dell’Agenzia Forestas 2018-20, esercizio 2019 – Capitoli SC02.0221, SC01.0020, variazione compensativa di Competenza e Cassa tra diversi centri di responsabilità.</text:p>
          </table:table-cell>
          <table:table-cell table:style-name="ce17"/>
          <table:table-cell table:style-name="ce23"/>
          <table:table-cell table:style-name="ce27" office:value-type="string" calcext:value-type="string">
            <text:p>Z14283695B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9-02-18" calcext:value-type="date">
            <text:p>18/02/2019</text:p>
          </table:table-cell>
          <table:table-cell table:style-name="ce8" office:value-type="string" calcext:value-type="string">
            <text:p>Variazione compensativa</text:p>
          </table:table-cell>
          <table:table-cell table:style-name="ce11"/>
          <table:table-cell table:style-name="ce12" office:value-type="string" calcext:value-type="string">
            <text:p>Missione 01 - Programma 11 - Azione 011103 - Titolo I - macroaggregato 103 - Capitolo SC02.0221 - variazoione di competenza e cassa tra diversi CDR</text:p>
          </table:table-cell>
          <table:table-cell table:style-name="ce17"/>
          <table:table-cell table:style-name="ce23"/>
          <table:table-cell table:style-name="ce26"/>
          <table:table-cell table:number-columns-repeated="1016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9-02-18" calcext:value-type="date">
            <text:p>18/02/2019</text:p>
          </table:table-cell>
          <table:table-cell table:style-name="ce8" office:value-type="string" calcext:value-type="string">
            <text:p>Aggiudicazione</text:p>
          </table:table-cell>
          <table:table-cell table:style-name="ce11" office:value-type="string" calcext:value-type="string">
            <text:p>Ditta Cooperativa Artigiana Tipografica N. Cannelles</text:p>
          </table:table-cell>
          <table:table-cell table:style-name="ce13" office:value-type="string" calcext:value-type="string">
            <text:p>Esercizio Provvisorio 2019 - Capitolo SC04.0043 – Affidamento ex art. 36, comma 2 lettera a del D.Lgs 50/2016 per la fornitura di prodotti di tipografia occorrenti per la divulgazione delle attività e dei risultati conseguiti nell’ambito del Progetto LIFE 11 NAT/IT/00210 (CUP I92D12000100006) denominato “Conservation of red deer Cervus elaphus corsicanus in Sardinia and Corse - Ditta Cooperativa Artigiana Tipografica N. Cannelles</text:p>
          </table:table-cell>
          <table:table-cell table:style-name="ce17"/>
          <table:table-cell table:style-name="ce23"/>
          <table:table-cell table:style-name="ce26"/>
          <table:table-cell table:number-columns-repeated="1016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5" office:value-type="date" office:date-value="2019-02-18" calcext:value-type="date">
            <text:p>18/02/2019</text:p>
          </table:table-cell>
          <table:table-cell table:style-name="ce8" office:value-type="string" calcext:value-type="string">
            <text:p>Aggiudicazione</text:p>
          </table:table-cell>
          <table:table-cell table:style-name="ce11" office:value-type="string" calcext:value-type="string">
            <text:p>Sp Sas Di Serpi Maurizio</text:p>
          </table:table-cell>
          <table:table-cell table:style-name="ce13" office:value-type="string" calcext:value-type="string">
            <text:p>Esercizio 2018 – Ditta SP Sas di Serpi Murizio &amp; C. - Fornitura di dispositivi di protezione individuale per le attività di lotta e contenimento della Peste Suina Africana e per la gestione di volturidi (Progetto life 14/NAT/IT/000484 “Under Griffon Wings” - CUP J85I15000040006) - Affidamento forniture per la somma di euro 1.575,63 – Capitoli <text:s/>SC04.0100 e SC04.0060 - C.d.R. 00.00.02.05 - CIG <text:s/>ZAF260D25C</text:p>
          </table:table-cell>
          <table:table-cell table:style-name="ce17" office:value-type="float" office:value="1575.63" calcext:value-type="float">
            <text:p>1.575,63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8" office:value-type="string" calcext:value-type="string">
            <text:p>Esclusione</text:p>
          </table:table-cell>
          <table:table-cell table:style-name="ce11"/>
          <table:table-cell table:style-name="ce13" office:value-type="string" calcext:value-type="string">
            <text:p>Gara europea a procedura aperta informatizzata per l'affidamento, mediante stipula di un accordo quadro, <text:s/>della fornitura di materiali di consumo connessi all’attività di gestione del patrimonio silvo-agro-pastorale, opere di sistemazione idraulico-forestale e di rimboschimento- Ammissioni ed esclusioni</text:p>
          </table:table-cell>
          <table:table-cell table:style-name="ce17"/>
          <table:table-cell table:style-name="ce23"/>
          <table:table-cell table:style-name="ce26" office:value-type="string" calcext:value-type="string">
            <text:p>ZF42787CA5</text:p>
          </table:table-cell>
          <table:table-cell table:number-columns-repeated="101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8" office:value-type="string" calcext:value-type="string">
            <text:p>Aggiudicazione</text:p>
          </table:table-cell>
          <table:table-cell table:style-name="ce11" office:value-type="string" calcext:value-type="string">
            <text:p>La Veterinaria S.R.L. [Forn: 5470]</text:p>
          </table:table-cell>
          <table:table-cell table:style-name="ce13" office:value-type="string" calcext:value-type="string">
            <text:p>Esercizio provvisorio 2019 – Ditta La Veterinaria - Determinazione a contrarre e affidamento esecuzione della fornitura del farmaco Zoletil per l’importo di euro 1.024,80 – Capitolo SC04.0101 - C.d.R. 00.00.02.05 - Transazione finanziaria soggetta agli obblighi di tracciabilità ex art. 3 Legge 13 agosto 2010, n. 136 - CIG <text:s/>Z5E2610901</text:p>
          </table:table-cell>
          <table:table-cell table:style-name="ce17" office:value-type="float" office:value="1024.8" calcext:value-type="float">
            <text:p>1.024,80</text:p>
          </table:table-cell>
          <table:table-cell table:style-name="ce23"/>
          <table:table-cell table:style-name="ce27" office:value-type="string" calcext:value-type="string">
            <text:p>Z5E2610901</text:p>
          </table:table-cell>
          <table:table-cell table:number-columns-repeated="1016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date" office:date-value="2019-02-27" calcext:value-type="date">
            <text:p>27/02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Accademia Eraclitea</text:p>
          </table:table-cell>
          <table:table-cell table:style-name="ce13" office:value-type="string" calcext:value-type="string">
            <text:p>Esercizio Provvisorio 2019 – Capitolo SC02.0120 Formazione obbligatoria in materia di sicurezza – Corso di Aggiornamento Primo soccorso – impegno di euro 600 (esenti IVA ex Art. 10 DPR 633/72) a favore di Accademia Eraclitea (fornitore 6069) – Transazione finanziaria soggetta agli obblighi di tracciabilità di cui all’articolo 3 della legge 13 agosto 2010, n. 136. – CIG Z98255FE42</text:p>
          </table:table-cell>
          <table:table-cell table:style-name="ce17" office:value-type="float" office:value="600" calcext:value-type="float">
            <text:p>600,00</text:p>
          </table:table-cell>
          <table:table-cell table:style-name="ce23"/>
          <table:table-cell table:style-name="ce27" office:value-type="string" calcext:value-type="string">
            <text:p>Z4324DA961</text:p>
          </table:table-cell>
          <table:table-cell table:number-columns-repeated="1016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19-02-27" calcext:value-type="date">
            <text:p>27/02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Prometeo</text:p>
          </table:table-cell>
          <table:table-cell table:style-name="ce13" office:value-type="string" calcext:value-type="string">
            <text:p>Esercizio Provvisorio 2019 <text:s/>– Capitolo SC02.0120 Formazione obbligatoria in materia di sicurezza – Corso di Aggiornamento Per gli Addetti Antincendio in attività a rischio medio – impegno di euro 715 (esenti IVA ex Art. 10 DPR 633/72) – Transazione finanziaria soggetta agli obblighi di tracciabilità di cui all’articolo 3 della legge 13 agosto 2010, n. 136. – CIG Z0B255FE7E </text:p>
          </table:table-cell>
          <table:table-cell table:style-name="ce17" office:value-type="float" office:value="715" calcext:value-type="float">
            <text:p>715,00</text:p>
          </table:table-cell>
          <table:table-cell table:style-name="ce23"/>
          <table:table-cell table:style-name="ce27" office:value-type="string" calcext:value-type="string">
            <text:p>Z8F18BFEE4</text:p>
          </table:table-cell>
          <table:table-cell table:number-columns-repeated="1016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19-02-27" calcext:value-type="date">
            <text:p>27/02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D'ambrosio Sabrina</text:p>
          </table:table-cell>
          <table:table-cell table:style-name="ce13" office:value-type="string" calcext:value-type="string">
            <text:p>Esercizio Provvisorio 2019 <text:s/>– Capitolo SC02.0120 Formazione obbligatoria in materia di sicurezza – Corso Dirigenti art. 37 del D. Lgs. 81/08 e all’Accordo Stato Regioni del 21/12/11 – impegno di euro 500,00 (esenti IVA ex Art. 10 DPR 633/72) – Transazione finanziaria soggetta agli obblighi di tracciabilità di cui all’articolo 3 della legge 13 agosto 2010, n. 136. – CIG Z3B255FEAF</text:p>
          </table:table-cell>
          <table:table-cell table:style-name="ce17" office:value-type="float" office:value="500" calcext:value-type="float">
            <text:p>500,0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Cmg Service - Neopost - Assistenza Tecnica Informatica Di Carta Antonello</text:p>
          </table:table-cell>
          <table:table-cell table:style-name="ce13" office:value-type="string" calcext:value-type="string">
            <text:p>Esercizio Provvisorio 2019 - Spese per il funzionamento delle macchine affrancatrici NEOPOST in dotazione ai Servizi Territoriali di Cagliari e Lanusei - Determinazione a contrarre e affidamento - Ditta CMG Service - Impegno di spesa per la somma di euro 364,00 - CIG ZEE26EEDBD</text:p>
          </table:table-cell>
          <table:table-cell table:style-name="ce17" office:value-type="float" office:value="364" calcext:value-type="float">
            <text:p>364,00</text:p>
          </table:table-cell>
          <table:table-cell table:style-name="ce23"/>
          <table:table-cell table:style-name="ce26" office:value-type="string" calcext:value-type="string">
            <text:p>Z862698D90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Teleco S.R.L. <text:s/>[Forn: 60 ]</text:p>
          </table:table-cell>
          <table:table-cell table:style-name="ce12" office:value-type="string" calcext:value-type="string">
            <text:p>Esercizio 2018 – Affidamento dei lavori di riparazione del centralino telefonico in dotazione agli uffici di Oristano - Ditta Teleco Srl <text:s/>– Impegno di spesa sul capitolo SC02.0221 per la somma di euro 4.819,00</text:p>
          </table:table-cell>
          <table:table-cell table:style-name="ce17" office:value-type="float" office:value="4819" calcext:value-type="float">
            <text:p>4.819,00</text:p>
          </table:table-cell>
          <table:table-cell table:style-name="ce23"/>
          <table:table-cell table:style-name="ce27" office:value-type="string" calcext:value-type="string">
            <text:p>ZE825B5BE3</text:p>
          </table:table-cell>
          <table:table-cell table:number-columns-repeated="101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La Veterinaria S.R.L. [Forn: 5470]</text:p>
          </table:table-cell>
          <table:table-cell table:style-name="ce13" office:value-type="string" calcext:value-type="string">
            <text:p>Esercizio provvisorio 2019 – Ditta La Veterinaria (c.f 5470)- Determinazione a contrarre e affidamento esecuzione della fornitura del farmaco Zoletil per l’importo di euro 1.024,80 – Capitolo SC04.0101 - C.d.R. 00.00.02.05 - Transazione finanziaria soggetta agli obblighi di tracciabilità ex art. 3 Legge 13 agosto 2010, n. 136 - CIG <text:s/>Z5E2610901</text:p>
          </table:table-cell>
          <table:table-cell table:style-name="ce17" office:value-type="float" office:value="1024.8" calcext:value-type="float">
            <text:p>1.024,8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5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Marci E Faedda</text:p>
          </table:table-cell>
          <table:table-cell table:style-name="ce13" office:value-type="string" calcext:value-type="string">
            <text:p>Esercizio finanziario 2018 – Liquidazione e pagamento, della somma di € 17045,78 IVA di legge inclusa, relativa alla fornitura e posa in opera di dissuasori stradali per la fauna selvatica - Attività azione C6 - Progetto life 11/NAT/IT/00210 “One Deer Two Island - conservation of red deer Cervus elaphus corsicanus in sardinia and corse” - CUP I92D12000100006 - CIG Z692543E43. Ditta Marci e Faedda s.r.l. (Codice Forn. 6054). Capitolo di spesa SC04.0050 - C.d.R. 00.00.02.05. Commessa d’investimento n. 901641.</text:p>
          </table:table-cell>
          <table:table-cell table:style-name="ce17" office:value-type="float" office:value="17045.78" calcext:value-type="float">
            <text:p>17.045,78</text:p>
          </table:table-cell>
          <table:table-cell table:style-name="ce23"/>
          <table:table-cell table:style-name="ce27" office:value-type="string" calcext:value-type="string">
            <text:p>Z9E25B0D1D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date" office:date-value="2019-03-04" calcext:value-type="date">
            <text:p>04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Zenith Group Srl</text:p>
          </table:table-cell>
          <table:table-cell table:style-name="ce12" office:value-type="string" calcext:value-type="string">
            <text:p>Esercizio Provvisorio 2019 – Capitolo SC03.0002 impegno di complessivi euro 25.193,00 a favore di Zenith Group srl (codice fornitore 6164) acquisto di guanti in pelle fiore – gara determinazione 181/2017, Lotto 3 CIG 731136379C.</text:p>
          </table:table-cell>
          <table:table-cell table:style-name="ce17" office:value-type="float" office:value="25193" calcext:value-type="float">
            <text:p>25.193,00</text:p>
          </table:table-cell>
          <table:table-cell table:style-name="ce23"/>
          <table:table-cell table:style-name="ce27" office:value-type="string" calcext:value-type="string">
            <text:p>ZE325B5B85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date" office:date-value="2019-03-04" calcext:value-type="date">
            <text:p>04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Dpi Di Trois</text:p>
          </table:table-cell>
          <table:table-cell table:style-name="ce12" office:value-type="string" calcext:value-type="string">
            <text:p>Esercizio Provvisorio 2019 – Capitolo SC03.0002 impegno di complessivi euro 71.919,07 a favore di DPI di Trois &amp; C. S.a.s. (codice fornitore 3847) acquisto di tute per motoseghisti – gara determinazione 181/2017, Lotto 2 CIG 731132476D</text:p>
          </table:table-cell>
          <table:table-cell table:style-name="ce17" office:value-type="float" office:value="71917.07" calcext:value-type="float">
            <text:p>71.917,07</text:p>
          </table:table-cell>
          <table:table-cell table:style-name="ce23"/>
          <table:table-cell table:style-name="ce27" office:value-type="string" calcext:value-type="string">
            <text:p>ZA125B5C5C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19-03-04" calcext:value-type="date">
            <text:p>04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Alfredo Grassi S.P.A. [Forn: 5648]</text:p>
          </table:table-cell>
          <table:table-cell table:style-name="ce12" office:value-type="string" calcext:value-type="string">
            <text:p>Esercizio Provvisorio 2019 – Capitolo SC03.0002 impegno di complessivi euro 480.314,00 a favore di Alfredo Grassi S.p.A. (codice fornitore 5648) acquisto di indumenti da lavoro per operai forestali – gara determinazione 181/2017, CIG 73112022C1.</text:p>
          </table:table-cell>
          <table:table-cell table:style-name="ce17" office:value-type="float" office:value="480314" calcext:value-type="float">
            <text:p>480.314,00</text:p>
          </table:table-cell>
          <table:table-cell table:style-name="ce23"/>
          <table:table-cell table:style-name="ce27" office:value-type="string" calcext:value-type="string">
            <text:p>Z442674FD9</text:p>
          </table:table-cell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date" office:date-value="2019-03-04" calcext:value-type="date">
            <text:p>04/03/2019</text:p>
          </table:table-cell>
          <table:table-cell table:style-name="ce8" office:value-type="string" calcext:value-type="string">
            <text:p>Determina a contrarre</text:p>
          </table:table-cell>
          <table:table-cell table:style-name="ce11"/>
          <table:table-cell table:style-name="ce12" office:value-type="string" calcext:value-type="string">
            <text:p>Esercizio Provvisorio 2019 – Contratto di aggiornamento e manutenzione dei software gestionali del sitema Zucchetti “HR Infinity” per la gestione del personale dell’Agenzia – Determina a contrarre - Capitolo SC 03.0104 - CdR 00.00.02.05</text:p>
          </table:table-cell>
          <table:table-cell table:style-name="ce17" office:value-type="float" office:value="47214" calcext:value-type="float">
            <text:p>47.214,0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Calzaturificio Treemme S.N.C. [Forn: 5745]</text:p>
          </table:table-cell>
          <table:table-cell table:style-name="ce13" office:value-type="string" calcext:value-type="string">
            <text:p>Esercizio Provvisorio 2019 – Capitolo SC03.0010 impegno di complessivi euro 72.590,16 a favore di Calzaturificio Treemme S.n.c. (codice fornitore 5208) acquisto di tute scarponi per antincendio boschivo – gara determinazione 181/2017, Lotto 2 CIG 7311524C77</text:p>
          </table:table-cell>
          <table:table-cell table:style-name="ce17" office:value-type="float" office:value="72590.16" calcext:value-type="float">
            <text:p>72.590,16</text:p>
          </table:table-cell>
          <table:table-cell table:style-name="ce23"/>
          <table:table-cell table:style-name="ce26" office:value-type="string" calcext:value-type="string">
            <text:p>Z4E26EE7DF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variazione compensativa</text:p>
          </table:table-cell>
          <table:table-cell table:style-name="ce11"/>
          <table:table-cell table:style-name="ce12" office:value-type="string" calcext:value-type="string">
            <text:p>Esercizio Provvisorio 2019 - Missione 01 - Programma 5 - Azione 010502 - Titolo I - Macroaggregato 103 – Competenza e Cassa – Capitolo di spesa SC05.0300 - variazione compensativa di Competenza e Cassa tra diversi centri di responsabilità.</text:p>
          </table:table-cell>
          <table:table-cell table:style-name="ce17"/>
          <table:table-cell table:style-name="ce23"/>
          <table:table-cell table:style-name="ce26"/>
          <table:table-cell table:number-columns-repeated="1016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date" office:date-value="2019-03-07" calcext:value-type="date">
            <text:p>07/03/2019</text:p>
          </table:table-cell>
          <table:table-cell table:style-name="ce8"/>
          <table:table-cell table:style-name="ce11" office:value-type="string" calcext:value-type="string">
            <text:p>Alberto Atzori - Andrea Murgia</text:p>
          </table:table-cell>
          <table:table-cell table:style-name="ce13" office:value-type="string" calcext:value-type="string">
            <text:p>Esercizio Finanziario 2019 – Impegno e liquidazione rimborso spese <text:s/>di trasferta effettuate nell’ambito del Progetto Life +11/NAT/IT/000210 “One deer two islands” Cap. SC 04.0041 “Spese di viaggio e per missioni del personale dell’Agenzia e dei collaboratori”. Rimborso viaggio per incontro per lo svolgimento delle azioni F1 ed F2 a Corte.</text:p>
          </table:table-cell>
          <table:table-cell table:style-name="ce17" office:value-type="float" office:value="482.55" calcext:value-type="float">
            <text:p>482,55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5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Aggiudicazione</text:p>
          </table:table-cell>
          <table:table-cell table:style-name="ce11"/>
          <table:table-cell table:style-name="ce13" office:value-type="string" calcext:value-type="string">
            <text:p>Aggiudicazione della procedura aperta per la conclusione di un accordo quadro regolante la fornitura di materiali di consumo connessi all’attività di gestione del patrimonio silvo-agro-pastorale, opere di sistemazione idraulico-forestale e di rimboschimento, indetta con determinazione n. 179 del 01/10/2018</text:p>
          </table:table-cell>
          <table:table-cell table:style-name="ce17"/>
          <table:table-cell table:style-name="ce23"/>
          <table:table-cell table:style-name="ce27" office:value-type="string" calcext:value-type="string">
            <text:p>7431017D35</text:p>
          </table:table-cell>
          <table:table-cell table:number-columns-repeated="1016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Ferramenta Nurchi Di Nurchi Manuela</text:p>
          </table:table-cell>
          <table:table-cell table:style-name="ce13" office:value-type="string" calcext:value-type="string">
            <text:p>Esercizio Provvisorio 2019 - Fornitura materiali di consumo per interventi di manutenzione ordinaria dell’edificio e relative pertinenze sede dell’Agenzia FoReSTAS in Cagliari Viale Merello, 86. Determinazione a contrarre e affidamento forniture e impegno di spesa per la somma di euro 290,36 sul capitolo SC05.0300 - Ditta Ferramenta Nurchi di Nurchi Manuela - cig ZF42787CA5</text:p>
          </table:table-cell>
          <table:table-cell table:style-name="ce17" office:value-type="float" office:value="290.36" calcext:value-type="float">
            <text:p>290,36</text:p>
          </table:table-cell>
          <table:table-cell table:style-name="ce23"/>
          <table:table-cell table:style-name="ce27" office:value-type="string" calcext:value-type="string">
            <text:p>Z5E0E4A8C5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Dpi Trois</text:p>
          </table:table-cell>
          <table:table-cell table:style-name="ce12" office:value-type="string" calcext:value-type="string">
            <text:p>Esercizio Provvisorio 2019 – Capitolo SC03.0002 impegno di complessivi euro 226.480,80 a favore di DPI di Trois &amp; C. S.a.s. (codice fornitore 3847) acquisto di tute per scarponi per operaio forestale – gara determinazione 181/2017, Lotto 1 CIG 7311238077</text:p>
          </table:table-cell>
          <table:table-cell table:style-name="ce17" office:value-type="float" office:value="226480.8" calcext:value-type="float">
            <text:p>226.480,80</text:p>
          </table:table-cell>
          <table:table-cell table:style-name="ce23"/>
          <table:table-cell table:style-name="ce27" office:value-type="string" calcext:value-type="string">
            <text:p>Z612628250</text:p>
          </table:table-cell>
          <table:table-cell table:number-columns-repeated="1016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Cmg Service - Neopost - Assistenza Tecnica Informatica Di Carta Antonello</text:p>
          </table:table-cell>
          <table:table-cell table:style-name="ce13" office:value-type="string" calcext:value-type="string">
            <text:p>Esercizio Provvisorio 2019 - Spese per il funzionamento delle macchine affrancatrici NEOPOST in dotazione al Servizio Territoriale di Lanusei - Determinazione a contrarre e affidamento - Ditta CMG Service - Impegno di spesa per la somma di euro 244,00 - CIG ZF52789A54</text:p>
          </table:table-cell>
          <table:table-cell table:style-name="ce17" office:value-type="float" office:value="244" calcext:value-type="float">
            <text:p>244,00</text:p>
          </table:table-cell>
          <table:table-cell table:style-name="ce23"/>
          <table:table-cell table:style-name="ce27" office:value-type="string" calcext:value-type="string">
            <text:p>Z09264266</text:p>
          </table:table-cell>
          <table:table-cell table:number-columns-repeated="1016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date" office:date-value="2019-03-14" calcext:value-type="date">
            <text:p>14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Ditta Sarda Impianti di Murgia Roberto </text:p>
          </table:table-cell>
          <table:table-cell table:style-name="ce13" office:value-type="string" calcext:value-type="string">
            <text:p>Esercizio provvisorio 2019 – Interventi di manutenzione ordinaria per la riparazione dell'impianto di condizionamento a servizio della sede dell’Agenzia FoReSTAS in Cagliari V.le Merello, 86 - Ditta Sarda Impianti di Murgia Roberto (cod. fornitore 5918) – liquidazione di spesa e pagamento fattura n. 9-FE del 12.02.2019 di euro 793,00 IVA inclusa, cap. SC 05.0300 - C.d.R. 00.00.02.05 - CIG: ZF026D42CB - Transazione finanziaria soggetta agli obblighi di tracciabilità di cui all’articolo 3 della legge 13 agosto 2010, n. 136. </text:p>
          </table:table-cell>
          <table:table-cell table:style-name="ce18" office:value-type="float" office:value="793" calcext:value-type="float">
            <text:p>793,0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date" office:date-value="2019-03-14" calcext:value-type="date">
            <text:p>14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Computer Science Sas <text:s/>[Forn: 107 ]</text:p>
          </table:table-cell>
          <table:table-cell table:style-name="ce12" office:value-type="string" calcext:value-type="string">
            <text:p>Esercizio 2019 - Acquisto hard Disk per server e PC - – Ditta Computer Science Srl <text:s/>– Impegno di spesa per l’importo di euro 6.382,00 oltre iva di legge Capitolo SC02.0225 - CIG Z09264266</text:p>
          </table:table-cell>
          <table:table-cell table:style-name="ce17" office:value-type="float" office:value="6382" calcext:value-type="float">
            <text:p>6.382,00</text:p>
          </table:table-cell>
          <table:table-cell table:style-name="ce23"/>
          <table:table-cell table:style-name="ce27" office:value-type="string" calcext:value-type="string">
            <text:p>Z6026130C3</text:p>
          </table:table-cell>
          <table:table-cell table:number-columns-repeated="1016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5" office:value-type="date" office:date-value="2019-03-15" calcext:value-type="date">
            <text:p>1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Biasioli Mauro <text:s/>[Forn: 554 ]</text:p>
          </table:table-cell>
          <table:table-cell table:style-name="ce13" office:value-type="string" calcext:value-type="string">
            <text:p>Procedura negoziata per la conclusione di un accordo quadro regolante la fornitura di materiali di consumo connessi all’attività di gestione del patrimonio silvo-agro-pastorale, opere di sistemazione idraulico-forestale e di rimboschimento - Lotto 6 (CIG Quadro 7643115207 - Ditta Biasioli Srl (Codice Fornitore 4960) - Pagamento fatture varie per la somma di euro 36.596,34 - Capitolo SC03.0102</text:p>
          </table:table-cell>
          <table:table-cell table:style-name="ce17" office:value-type="float" office:value="36596.34" calcext:value-type="float">
            <text:p>36.596,34</text:p>
          </table:table-cell>
          <table:table-cell table:style-name="ce23"/>
          <table:table-cell table:style-name="ce26" office:value-type="string" calcext:value-type="string">
            <text:p>ZF52789A54</text:p>
          </table:table-cell>
          <table:table-cell table:number-columns-repeated="1016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5" office:value-type="date" office:date-value="2019-03-15" calcext:value-type="date">
            <text:p>1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Biasioli Mauro <text:s/>[Forn: 554 ]</text:p>
          </table:table-cell>
          <table:table-cell table:style-name="ce13" office:value-type="string" calcext:value-type="string">
            <text:p>Procedura negoziata per la conclusione di un accordo quadro regolante la fornitura di materiali di consumo connessi all’attività di gestione del patrimonio silvo-agro-pastorale, opere di sistemazione idraulico-forestale e di rimboschimento - Lotto 1 (CIG Quadro 7643016055) - Ditta Biasioli Srl (Codice Fornitore 4960) - Pagamento fatture varie per la somma complessiva di euro 34.470,86 - Capitolo SC03.0102</text:p>
          </table:table-cell>
          <table:table-cell table:style-name="ce17" office:value-type="float" office:value="34470.86" calcext:value-type="float">
            <text:p>34.470,86</text:p>
          </table:table-cell>
          <table:table-cell table:style-name="ce23"/>
          <table:table-cell table:style-name="ce26" office:value-type="string" calcext:value-type="string">
            <text:p>ZEE26EEDBD</text:p>
          </table:table-cell>
          <table:table-cell table:number-columns-repeated="1016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5" office:value-type="date" office:date-value="2019-03-15" calcext:value-type="date">
            <text:p>1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Biasioli Mauro <text:s/>[Forn: 554 ]</text:p>
          </table:table-cell>
          <table:table-cell table:style-name="ce13" office:value-type="string" calcext:value-type="string">
            <text:p>Procedura negoziata per la conclusione di un accordo quadro regolante la fornitura di materiali di consumo connessi all’attività di gestione del patrimonio silvo-agro-pastorale, opere di sistemazione idraulico-forestale e di rimboschimento - Lotto 3 (CIG Quadro 7643067A68) - Ditta Biasioli Srl (Codice Fornitore 4960) - Pagamento fatture varie per la somma di euro 30.449,31 - capitolo SC03.0102</text:p>
          </table:table-cell>
          <table:table-cell table:style-name="ce17" office:value-type="float" office:value="30449.31" calcext:value-type="float">
            <text:p>30.449,31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5" office:value-type="date" office:date-value="2019-03-15" calcext:value-type="date">
            <text:p>1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Duerre Snc Di Renato E Renzo Manca</text:p>
          </table:table-cell>
          <table:table-cell table:style-name="ce13" office:value-type="string" calcext:value-type="string">
            <text:p>Procedura negoziata per la conclusione di un accordo quadro regolante la fornitura di materiali di consumo connessi all’attività di gestione del patrimonio silvo-agro-pastorale, opere di sistemazione idraulico-forestale e di rimboschimento - Lotto 2 - Ditta Duerre di Renato e Renzo Manca Snc (Codice forn. 2139) - Pagamento fatture varie per la somma di euro 52.296,83</text:p>
          </table:table-cell>
          <table:table-cell table:style-name="ce17" office:value-type="float" office:value="52296.83" calcext:value-type="float">
            <text:p>52.296,83</text:p>
          </table:table-cell>
          <table:table-cell table:style-name="ce23"/>
          <table:table-cell table:style-name="ce26" office:value-type="string" calcext:value-type="string">
            <text:p>Z5E0E4A8C5</text:p>
          </table:table-cell>
          <table:table-cell table:number-columns-repeated="1016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5" office:value-type="date" office:date-value="2019-03-15" calcext:value-type="date">
            <text:p>1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Idrosistemi Srl</text:p>
          </table:table-cell>
          <table:table-cell table:style-name="ce13" office:value-type="string" calcext:value-type="string">
            <text:p>Procedura negoziata per la conclusione di un accordo quadro regolante la fornitura di materiali di consumo connessi all’attività di gestione del patrimonio silvo-agro-pastorale, opere di sistemazione idraulico-forestale e di rimboschimento - Lotto 4 (CIG Quadro 76430826CA - Ditta Idrosistemi Srl ( Codice fornitore 6121)- Pagamento fatture varie per la somma di euro 28.061,63</text:p>
          </table:table-cell>
          <table:table-cell table:style-name="ce17" office:value-type="float" office:value="28061.63" calcext:value-type="float">
            <text:p>28.061,63</text:p>
          </table:table-cell>
          <table:table-cell table:style-name="ce23"/>
          <table:table-cell table:style-name="ce26" office:value-type="string" calcext:value-type="string">
            <text:p>ZD927C0148</text:p>
          </table:table-cell>
          <table:table-cell table:number-columns-repeated="1016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5" office:value-type="date" office:date-value="2019-03-15" calcext:value-type="date">
            <text:p>1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Edilfer S.R.L. <text:s/>[Forn: 872 ]</text:p>
          </table:table-cell>
          <table:table-cell table:style-name="ce13" office:value-type="string" calcext:value-type="string">
            <text:p>Esercizio provvisorio 2019 - Procedura negoziata per la conclusione di un accordo quadro regolante la fornitura di materiali di consumo connessi all’attività di gestione del patrimonio silvo-agro-pastorale, opere di sistemazione idraulico-forestale e di rimboschimento - Lotto 5 - Ditta Edilfer Srl (codice Fornitore 872) - Pagamento fatture varie per la somma di euro 67.084,08</text:p>
          </table:table-cell>
          <table:table-cell table:style-name="ce17" office:value-type="float" office:value="67084.08" calcext:value-type="float">
            <text:p>67.084,08</text:p>
          </table:table-cell>
          <table:table-cell table:style-name="ce23"/>
          <table:table-cell table:style-name="ce27" office:value-type="string" calcext:value-type="string">
            <text:p>ZF42787CA5</text:p>
          </table:table-cell>
          <table:table-cell table:number-columns-repeated="1016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9-03-18" calcext:value-type="date">
            <text:p>18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Cmg Service - Neopost - Assistenza Tecnica Informatica Di Carta Antonello</text:p>
          </table:table-cell>
          <table:table-cell table:style-name="ce13" office:value-type="string" calcext:value-type="string">
            <text:p>Esercizio Provvisorio 2019 - Spese per il funzionamento delle macchine affrancatrici NEOPOST in dotazione ai Servizi Territoriali di Cagliari e Lanusei - Determinazione a contrarre e affidamento - Ditta CMG Service (Codice Fornitore 6170)- Pagamento fattura n. 12/2019 del 18/02/2019 per la somma di euro 364,00 - CIG ZEE26EEDBD</text:p>
          </table:table-cell>
          <table:table-cell table:style-name="ce17" office:value-type="float" office:value="364" calcext:value-type="float">
            <text:p>364,0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5" office:value-type="date" office:date-value="2019-03-22" calcext:value-type="date">
            <text:p>22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Duerre S.N.C. Di Renato E Renzo Manca [Forn: 2139 ]</text:p>
          </table:table-cell>
          <table:table-cell table:style-name="ce13" office:value-type="string" calcext:value-type="string">
            <text:p>Procedura negoziata per la conclusione di un accordo quadro regolante la fornitura di materiali di consumo connessi all’attività di gestione del patrimonio silvo-agro-pastorale, opere di sistemazione idraulico-forestale e di rimboschimento - Lotto 2 - Ditta Duerre di Renato e Renzo Manca Snc (Codice forn. 2139) - Impegno di spesa per la somma di euro 2.199,49</text:p>
          </table:table-cell>
          <table:table-cell table:style-name="ce17" office:value-type="float" office:value="2199.49" calcext:value-type="float">
            <text:p>2.199,49</text:p>
          </table:table-cell>
          <table:table-cell table:style-name="ce23"/>
          <table:table-cell table:style-name="ce27" office:value-type="string" calcext:value-type="string">
            <text:p>ZF52789A54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date" office:date-value="2019-03-22" calcext:value-type="date">
            <text:p>22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Sp Sas Di Serpi Maurizio</text:p>
          </table:table-cell>
          <table:table-cell table:style-name="ce12" office:value-type="string" calcext:value-type="string">
            <text:p>mpegno fondi contr. 3496 del 22.03.2019</text:p>
          </table:table-cell>
          <table:table-cell table:style-name="ce17" office:value-type="float" office:value="1493.46" calcext:value-type="float">
            <text:p>1.493,46</text:p>
          </table:table-cell>
          <table:table-cell table:style-name="ce23"/>
          <table:table-cell table:style-name="ce27" office:value-type="string" calcext:value-type="string">
            <text:p>731136379C</text:p>
          </table:table-cell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Teleco S.R.L. <text:s/>[Forn: 60 ]</text:p>
          </table:table-cell>
          <table:table-cell table:style-name="ce13" office:value-type="string" calcext:value-type="string">
            <text:p>Esercizio provvisorio 2019 – Affidamento dei lavori di riparazione del centralino telefonico in dotazione agli uffici di Oristano - Ditta Teleco Srl <text:s/>– Pagamento fattura nxca/2/2019 del 31/01/2019 per la somma di euro 4.819,00 - Capitolo SC02.0221 - CIG ZE626C4228</text:p>
          </table:table-cell>
          <table:table-cell table:style-name="ce17" office:value-type="float" office:value="4819" calcext:value-type="float">
            <text:p>4.819,00</text:p>
          </table:table-cell>
          <table:table-cell table:style-name="ce23"/>
          <table:table-cell table:style-name="ce27" office:value-type="string" calcext:value-type="string">
            <text:p>7311524C77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Dpi Trois</text:p>
          </table:table-cell>
          <table:table-cell table:style-name="ce13" office:value-type="string" calcext:value-type="string">
            <text:p>Esercizio Provvisorio 2019 – Capitolo SC03.0002 liquidazione di spesa e pagamento di complessivi euro 71.919,00 a favore di DPI di Trois &amp; C. S.a.s. (codice fornitore 3847) acquisto di tute per motoseghisti – gara determinazione 181/2017, Lotto 2 CIG 731132476D.</text:p>
          </table:table-cell>
          <table:table-cell table:style-name="ce19" office:value-type="float" office:value="719019.07" calcext:value-type="float">
            <text:p>719.019,07</text:p>
          </table:table-cell>
          <table:table-cell table:style-name="ce23"/>
          <table:table-cell table:style-name="ce26" office:value-type="string" calcext:value-type="string">
            <text:p>7431017D35</text:p>
          </table:table-cell>
          <table:table-cell table:number-columns-repeated="1016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Accademia Eraclitea</text:p>
          </table:table-cell>
          <table:table-cell table:style-name="ce13" office:value-type="string" calcext:value-type="string">
            <text:p>Esercizio Provvisorio 2019 – Capitolo SC02.0120 Formazione obbligatoria in materia di sicurezza – Corso di Aggiornamento Primo soccorso – Liquidazione e Pagamento di euro 600 (esenti IVA ex Art. 10 DPR 633/72) a favore di Accademia Eraclitea (fornitore 6069) – Transazione finanziaria soggetta agli obblighi di tracciabilità di cui all’articolo 3 della legge 13 agosto 2010, n. 136. – CIG Z98255FE42</text:p>
          </table:table-cell>
          <table:table-cell table:style-name="ce19" office:value-type="float" office:value="600" calcext:value-type="float">
            <text:p>600,00</text:p>
          </table:table-cell>
          <table:table-cell table:style-name="ce23"/>
          <table:table-cell table:style-name="ce27" office:value-type="string" calcext:value-type="string">
            <text:p>Z3B255FEAF</text:p>
          </table:table-cell>
          <table:table-cell table:number-columns-repeated="1016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Pagamento</text:p>
          </table:table-cell>
          <table:table-cell table:style-name="ce11" office:value-type="string" calcext:value-type="string">
            <text:p>La Quaglia Sarda Sas</text:p>
          </table:table-cell>
          <table:table-cell table:style-name="ce13" office:value-type="string" calcext:value-type="string">
            <text:p>Esercizio provvisorio 2019 - Progetto life LIFE16 NAT/ES/000235 “AQUILA a-LIFE” <text:s/>– <text:s/>Fornitura quaglie per l’alimentazione all’interno delle voliere di preambientamento du esemplari di aquile del Bonelli (Hieraaetus fasciatus) - Ditta La Quaglia Sarda - Pagamento della fattura n. 6 del 28/12/2018 per euro 220,00 - Capitolo SC 04.0020 - CIG Z2B250C103</text:p>
          </table:table-cell>
          <table:table-cell table:style-name="ce17" office:value-type="float" office:value="220" calcext:value-type="float">
            <text:p>220,00</text:p>
          </table:table-cell>
          <table:table-cell table:style-name="ce23"/>
          <table:table-cell table:style-name="ce27" office:value-type="string" calcext:value-type="string">
            <text:p>Z0B255FE7E</text:p>
          </table:table-cell>
          <table:table-cell table:number-columns-repeated="1016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Prometeo</text:p>
          </table:table-cell>
          <table:table-cell table:style-name="ce13" office:value-type="string" calcext:value-type="string">
            <text:p>Esercizio Provvisorio 2019 <text:s/>– Capitolo SC02.0120 Formazione obbligatoria in materia di sicurezza – Corso di Aggiornamento Per gli Addetti Antincendio in attività a rischio medio – Liquidazione e impegno di euro 715 (esenti IVA ex Art. 10 DPR 633/72) – Transazione finanziaria soggetta agli obblighi di tracciabilità di cui all’articolo 3 della legge 13 agosto 2010, n. 136. – CIG Z0B255FE7E</text:p>
          </table:table-cell>
          <table:table-cell table:style-name="ce20" office:value-type="float" office:value="715" calcext:value-type="float">
            <text:p>715</text:p>
          </table:table-cell>
          <table:table-cell table:style-name="ce23"/>
          <table:table-cell table:style-name="ce26" office:value-type="string" calcext:value-type="string">
            <text:p>Z2323F87A6</text:p>
          </table:table-cell>
          <table:table-cell table:number-columns-repeated="1016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D'ambrosio Sabrina</text:p>
          </table:table-cell>
          <table:table-cell table:style-name="ce13" office:value-type="string" calcext:value-type="string">
            <text:p>Esercizio Provvisorio 2019 <text:s/>– Capitolo SC02.0120 Formazione obbligatoria in materia di sicurezza – Corso Dirigenti art. 37 del D. Lgs. 81/08 e all’Accordo Stato Regioni del 21/12/11 – Liquidazione e pagamento di euro 500,00 (esenti IVA ex Art. 10 DPR 633/72) – Transazione finanziaria soggetta agli obblighi di tracciabilità di cui all’articolo 3 della legge 13 agosto 2010, n. 136. – CIG Z3B255FEAF</text:p>
          </table:table-cell>
          <table:table-cell table:style-name="ce20" office:value-type="float" office:value="500" calcext:value-type="float">
            <text:p>500</text:p>
          </table:table-cell>
          <table:table-cell table:style-name="ce23"/>
          <table:table-cell table:style-name="ce27" office:value-type="string" calcext:value-type="string">
            <text:p>Z19252C0DE</text:p>
          </table:table-cell>
          <table:table-cell table:number-columns-repeated="1016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Igeamed S.R.L. Soc.Unipersonale [Forn: 5543]</text:p>
          </table:table-cell>
          <table:table-cell table:style-name="ce13" office:value-type="string" calcext:value-type="string">
            <text:p>Esercizio finanziario 2019 – Ditta IGEAMED S.R.L. SOC.UNIPERSONALE (forn: 5543) - capitolo SC03.9001 impegno per euro 500,551,05, capitolo SC03.6001 impegno per euro 59.619,93, capitolo SC03.0001 impegno per euro 59.619,93 – Convenzione Gestione Integrata Sicurezza – Transazione finanziaria soggetta agli obblighi di tracciabilità di cui alla Legge 136/2010 – CIG 7431017D35</text:p>
          </table:table-cell>
          <table:table-cell table:style-name="ce17" office:value-type="float" office:value="59619.93" calcext:value-type="float">
            <text:p>59.619,93</text:p>
          </table:table-cell>
          <table:table-cell table:style-name="ce23"/>
          <table:table-cell table:style-name="ce27" office:value-type="string" calcext:value-type="string">
            <text:p>731132476D</text:p>
          </table:table-cell>
          <table:table-cell table:number-columns-repeated="1016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Calzaturificio Treemme S.N.C. [Forn: 5745]</text:p>
          </table:table-cell>
          <table:table-cell table:style-name="ce13" office:value-type="string" calcext:value-type="string">
            <text:p>Esercizio Provvisorio 2019 – Capitolo SC03.0010 liquidazione e pagamento di complessivi euro 72.590,00 a favore di Calzaturificio Treemme S.n.c. (codice fornitore 5208) acquisto di tute scarponi per antincendio boschivo – gara determinazione 181/2017, Lotto 2 CIG 7311524C77.</text:p>
          </table:table-cell>
          <table:table-cell table:style-name="ce19" office:value-type="float" office:value="72590.16" calcext:value-type="float">
            <text:p>72.590,16</text:p>
          </table:table-cell>
          <table:table-cell table:style-name="ce23"/>
          <table:table-cell table:style-name="ce27" office:value-type="string" calcext:value-type="string">
            <text:p>[ZE626C4228]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Zenith Group Srl</text:p>
          </table:table-cell>
          <table:table-cell table:style-name="ce12" office:value-type="string" calcext:value-type="string">
            <text:p>Esercizio Provvisorio 2019 – Capitolo SC03.0002 liquidazione di spesa e pagamento di complessivi euro 25.193,00 a favore di Zenith Group srl (codice fornitore 6164) acquisto di guanti in pelle fiore – gara determinazione 181/2017, Lotto 3 CIG 731136379C.</text:p>
          </table:table-cell>
          <table:table-cell table:style-name="ce21" office:value-type="float" office:value="25193" calcext:value-type="float">
            <text:p>25.193,0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5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Cmg Service - Neopost - Assistenza Tecnica Informatica Di Carta Antonello</text:p>
          </table:table-cell>
          <table:table-cell table:style-name="ce13" office:value-type="string" calcext:value-type="string">
            <text:p>Esercizio Provvisorio 2019 - Spese per il funzionamento delle macchine affrancatrici NEOPOST in dotazione al Servizio Territoriale di Lanusei - Ditta CMG Service - pagamento fattura n. 16 del 25/03/2019 per la somma di euro 200,00 e disimpegno della somma di euro 44,00- CIG ZF52789A54 - Capitolo SC02.0225</text:p>
          </table:table-cell>
          <table:table-cell table:style-name="ce17" office:value-type="float" office:value="200" calcext:value-type="float">
            <text:p>200,00</text:p>
          </table:table-cell>
          <table:table-cell table:style-name="ce23"/>
          <table:table-cell table:style-name="ce26" office:value-type="string" calcext:value-type="string">
            <text:p>ZE127B2BBC</text:p>
          </table:table-cell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Nomine/Incarichi</text:p>
          </table:table-cell>
          <table:table-cell table:style-name="ce11"/>
          <table:table-cell table:style-name="ce12" office:value-type="string" calcext:value-type="string">
            <text:p>Assetto organizzativo del Servizio Tecnico - Assegnazione linee di attività al personale</text:p>
          </table:table-cell>
          <table:table-cell table:style-name="ce17"/>
          <table:table-cell table:style-name="ce23"/>
          <table:table-cell table:style-name="ce27" office:value-type="string" calcext:value-type="string">
            <text:p>ZEE26EEDBD</text:p>
          </table:table-cell>
          <table:table-cell table:number-columns-repeated="1016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impegno di spesa e integrazione contratto</text:p>
          </table:table-cell>
          <table:table-cell table:style-name="ce11" office:value-type="string" calcext:value-type="string">
            <text:p>Ferramenta Nurchi Di Nurchi Manuela</text:p>
          </table:table-cell>
          <table:table-cell table:style-name="ce13" office:value-type="string" calcext:value-type="string">
            <text:p>Esercizio Provvisorio 2019 - Fornitura materiali di consumo per interventi di manutenzione ordinaria dell’edificio e relative pertinenze sede dell’Agenzia FoReSTAS in Cagliari Viale Merello, 86. Integrazione contrattuale e impegno di spesa per la somma di euro 65,39 sul capitolo SC05.0300 - Ditta Ferramenta Nurchi di Nurchi Emanuela - Cig ZF42787CA5</text:p>
          </table:table-cell>
          <table:table-cell table:style-name="ce17" office:value-type="float" office:value="65.39" calcext:value-type="float">
            <text:p>65,39</text:p>
          </table:table-cell>
          <table:table-cell table:style-name="ce23"/>
          <table:table-cell table:style-name="ce27" office:value-type="string" calcext:value-type="string">
            <text:p>76430994D2</text:p>
          </table:table-cell>
          <table:table-cell table:number-columns-repeated="1016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Sicurezza Lavoro Regionale SRL</text:p>
          </table:table-cell>
          <table:table-cell table:style-name="ce13" office:value-type="string" calcext:value-type="string">
            <text:p>Esercizio provvisorio 2019 - Affidamento del servizio di formazione modulo b per RSPP e ASPP, in materia di sicurezza e salute nei luoghi di lavoro, ai sensi del d. lgs. 81/2008 e s.m.i. – accordo stato-regioni n° 128/csr del 07/07/2016 - Impegno di spesa per la somma di euro 3.850,00 - Capitolo SC02.0120 CIG ZD927C0148</text:p>
          </table:table-cell>
          <table:table-cell table:style-name="ce17" office:value-type="float" office:value="3850" calcext:value-type="float">
            <text:p>3.850,00</text:p>
          </table:table-cell>
          <table:table-cell table:style-name="ce23"/>
          <table:table-cell table:style-name="ce27" office:value-type="string" calcext:value-type="string">
            <text:p>76430826CA</text:p>
          </table:table-cell>
          <table:table-cell table:number-columns-repeated="1016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5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Ditta Ciam Ascensori e Servizi srl</text:p>
          </table:table-cell>
          <table:table-cell table:style-name="ce13" office:value-type="string" calcext:value-type="string">
            <text:p>Servizio di manutenzione ordinaria e assistenza tecnica dell’ascensore installato nello stabile dell’Agenzia Forestas in V.le Merello, 86, ditta Ciam Ascensori e servizi srl (forn: 5143) – impegno di spesa di euro 655,10 cap. SC05.0300 - C.d.R. 00.00.02.05 - <text:s/>CIG: Z5E0E4A8C5</text:p>
          </table:table-cell>
          <table:table-cell table:style-name="ce17" office:value-type="float" office:value="665.1" calcext:value-type="float">
            <text:p>665,10</text:p>
          </table:table-cell>
          <table:table-cell table:style-name="ce23"/>
          <table:table-cell table:style-name="ce27" office:value-type="float" office:value="7643016055" calcext:value-type="float">
            <text:p>7643016055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date" office:date-value="2019-04-05" calcext:value-type="date">
            <text:p>05/04/2019</text:p>
          </table:table-cell>
          <table:table-cell table:style-name="ce8" office:value-type="string" calcext:value-type="string">
            <text:p>Variazione compensativa</text:p>
          </table:table-cell>
          <table:table-cell table:style-name="ce11"/>
          <table:table-cell table:style-name="ce12" office:value-type="string" calcext:value-type="string">
            <text:p>Esercizio Provvisorio 20198 – Progetto life + 14/NAT/IT/000484 “Under Griffon Wings” - CUP J85I15000040006 - Variazioni compensative di <text:s/>competenza e cassa tra capitoli diversi del CDR 00.00.02.05</text:p>
          </table:table-cell>
          <table:table-cell table:style-name="ce17"/>
          <table:table-cell table:style-name="ce23"/>
          <table:table-cell table:style-name="ce27" office:value-type="string" calcext:value-type="string">
            <text:p>7643067A68</text:p>
          </table:table-cell>
          <table:table-cell table:number-columns-repeated="1016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Pagamento</text:p>
          </table:table-cell>
          <table:table-cell table:style-name="ce11" office:value-type="string" calcext:value-type="string">
            <text:p>Cmg Service - Neopost - Assistenza Tecnica Informatica Di Carta Antonello</text:p>
          </table:table-cell>
          <table:table-cell table:style-name="ce13" office:value-type="string" calcext:value-type="string">
            <text:p>Esercizio Provvisorio 2019 - Spese per il funzionamento delle macchine affrancatrici NEOPOST in dotazione ai Servizi Territoriali di Cagliari e Lanusei - Ditta CMG Service (Codice Fornitore 6170) - Pagamento fattura n. 18/2019 del 18/02/2019 per la somma di euro 364,00 - CIG ZEE26EEDBD - Capitolo SC02.0225</text:p>
          </table:table-cell>
          <table:table-cell table:style-name="ce17" office:value-type="float" office:value="364" calcext:value-type="float">
            <text:p>364,00</text:p>
          </table:table-cell>
          <table:table-cell table:style-name="ce23"/>
          <table:table-cell table:style-name="ce27" office:value-type="float" office:value="7643016055" calcext:value-type="float">
            <text:p>7643016055</text:p>
          </table:table-cell>
          <table:table-cell table:number-columns-repeated="1016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Pagamento</text:p>
          </table:table-cell>
          <table:table-cell table:style-name="ce11" office:value-type="string" calcext:value-type="string">
            <text:p>Cmg Service - Neopost - Assistenza Tecnica Informatica Di Carta Antonello</text:p>
          </table:table-cell>
          <table:table-cell table:style-name="ce13" office:value-type="string" calcext:value-type="string">
            <text:p>Esercizio Provvisorio 2019 - Spese per il funzionamento delle macchine affrancatrici NEOPOST in dotazione al Servizio Territoriale di Lanusei - Ditta CMG Service - pagamento fattura n. 19 del 03/04/2019 per la somma di euro 200,00 e disimpegno della somma di euro 44,00- CIG ZF52789A54 - Capitolo SC02.0225</text:p>
          </table:table-cell>
          <table:table-cell table:style-name="ce17" office:value-type="float" office:value="200" calcext:value-type="float">
            <text:p>200,00</text:p>
          </table:table-cell>
          <table:table-cell table:style-name="ce23"/>
          <table:table-cell table:style-name="ce27" office:value-type="float" office:value="7643115207" calcext:value-type="float">
            <text:p>7643115207</text:p>
          </table:table-cell>
          <table:table-cell table:number-columns-repeated="1016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Emi Formazione S.R.L. <text:s/>[Forn: 236 ]</text:p>
          </table:table-cell>
          <table:table-cell table:style-name="ce13" office:value-type="string" calcext:value-type="string">
            <text:p>Esercizio Provvisorio 2019 – Capitolo SC02.0120 Corso di specializzazione per RSPP Modulo C 24 ore + 4 - art.32 D.Lgs 81/08 ai sensi dell’Accordo Stato/Regioni del 7 Luglio 2016. – Liquidazione e pagamento di euro 1.800,00 (esenti IVA ex Art. 10 DPR 633/72) a favore di Emi Formazione (236) – Transazione finanziaria soggetta agli obblighi di tracciabilità di cui all’articolo 3 della legge 13 agosto 2010, n. 136.</text:p>
          </table:table-cell>
          <table:table-cell table:style-name="ce21" office:value-type="float" office:value="1800" calcext:value-type="float">
            <text:p>1.800,00</text:p>
          </table:table-cell>
          <table:table-cell table:style-name="ce23"/>
          <table:table-cell table:style-name="ce26" office:value-type="string" calcext:value-type="string">
            <text:p>Z09264266</text:p>
          </table:table-cell>
          <table:table-cell table:number-columns-repeated="1016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5" office:value-type="date" office:date-value="2019-04-09" calcext:value-type="date">
            <text:p>09/04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Zucchetti S.P.A. <text:s/></text:p>
          </table:table-cell>
          <table:table-cell table:style-name="ce13" office:value-type="string" calcext:value-type="string">
            <text:p>Esercizio Provvisorio 2019 – Contratto di aggiornamento e manutenzione dei software gestionali del sistema Zucchetti “HR Infinity” per la gestione del personale dell’Agenzia – Determina a contrarre, affidamento e impegno della somma di euro 54.113,82 <text:s/>- Capitolo SC 02.0220 - CdR 00.00.02.05</text:p>
          </table:table-cell>
          <table:table-cell table:style-name="ce17" office:value-type="float" office:value="54113.82" calcext:value-type="float">
            <text:p>54.113,82</text:p>
          </table:table-cell>
          <table:table-cell table:style-name="ce23"/>
          <table:table-cell table:style-name="ce27" office:value-type="string" calcext:value-type="string">
            <text:p>ZF026D42CB</text:p>
          </table:table-cell>
          <table:table-cell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date" office:date-value="2019-04-09" calcext:value-type="date">
            <text:p>09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Computer Science Sas <text:s/>[Forn: 107 ]</text:p>
          </table:table-cell>
          <table:table-cell table:style-name="ce12" office:value-type="string" calcext:value-type="string">
            <text:p>Esercizio provvisorio 2019 - Acquisto hard Disk per la manutenzione e riparazione di server e PC - – Ditta Computer Science Srl – pagamento fattura n. 15/PA del 02/04/2019 per l’importo di euro 6.226,88 - Capitolo SC02.0221 - CIG Z0926C4266</text:p>
          </table:table-cell>
          <table:table-cell table:style-name="ce17" office:value-type="float" office:value="6226.88" calcext:value-type="float">
            <text:p>6.226,88</text:p>
          </table:table-cell>
          <table:table-cell table:style-name="ce23"/>
          <table:table-cell table:style-name="ce27" office:value-type="string" calcext:value-type="string">
            <text:p>ZF52789A54</text:p>
          </table:table-cell>
          <table:table-cell table:number-columns-repeated="1016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19-04-09" calcext:value-type="date">
            <text:p>09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Zucchetti S.P.A. <text:s/>Società Ad Azionista Unico [Forn: 136 ] [P.Iva 05006900962]</text:p>
          </table:table-cell>
          <table:table-cell table:style-name="ce13" office:value-type="string" calcext:value-type="string">
            <text:p>Esercizio 2019 – Contratto per la fornitura di terminali/orologi di rilevazione presenze per integrazione del sistema Zucchetti “HR Infinity” in uso per la gestione del personale dell’Agenzia – Capitolo SC 02.0230 - CdR 00.00.02.05 – Pagamento fatture nn° 749/FH del 21/12/2018 e 288/F-I del 28/03/2019 per euro 13.308,25 – CIG Z612628250</text:p>
          </table:table-cell>
          <table:table-cell table:style-name="ce17" office:value-type="float" office:value="13308.25" calcext:value-type="float">
            <text:p>13.308,25</text:p>
          </table:table-cell>
          <table:table-cell table:style-name="ce23"/>
          <table:table-cell table:style-name="ce26" office:value-type="float" office:value="7311238077" calcext:value-type="float">
            <text:p>7311238077</text:p>
          </table:table-cell>
          <table:table-cell table:number-columns-repeated="1016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5" office:value-type="date" office:date-value="2019-04-09" calcext:value-type="date">
            <text:p>09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Ciam Ascensori e servizi srl</text:p>
          </table:table-cell>
          <table:table-cell table:style-name="ce13" office:value-type="string" calcext:value-type="string">
            <text:p>Esercizio provvisorio 2019 – Servizio di manutenzione ordinaria e assistenza tecnica dell’ascensore installato nello stabile dell’Agenzia Forestas in V.le Merello, 86, ditta Ciam Ascensori e servizi srl (forn: 5143) – liquidazione di spesa e pagamento fatture n. 923 del 31.12.2018 di euro 163,79 cap. SC05.0300/R e n. 280 del 04.04.2019 di euro 163,79 cap. SC05.0300 - C.d.R. 00.00.02.05 - CIG: Z5E0E4A8C5 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23"/>
          <table:table-cell table:style-name="ce27" office:value-type="string" calcext:value-type="string">
            <text:p>ZF42787CA5</text:p>
          </table:table-cell>
          <table:table-cell table:number-columns-repeated="1016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5" office:value-type="date" office:date-value="2019-04-09" calcext:value-type="date">
            <text:p>09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Igeamed S.R.L. Soc.Unipersonale [Forn: 5543]</text:p>
          </table:table-cell>
          <table:table-cell table:style-name="ce13" office:value-type="string" calcext:value-type="string">
            <text:p>Esercizio Provvisorio 2019 – Ditta IGEAMED S.R.L. SOC.UNIPERSONALE (forn: 5543) liquidazioni e pagamenti: capitolo SC03.9001/R per euro 112.547,80, capitolo SC03.6001/R per euro 17.002,69, SC03.0001/R per euro 17.002,69 e SC03.9001/C per euro 23.473,69 – Convenzione Gestione Integrata Sicurezza</text:p>
          </table:table-cell>
          <table:table-cell table:style-name="ce17" office:value-type="float" office:value="112547.8" calcext:value-type="float">
            <text:p>112.547,8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SNA</text:p>
          </table:table-cell>
          <table:table-cell table:style-name="ce12" office:value-type="string" calcext:value-type="string">
            <text:p>eSERCIZIO PROVVISORIO 2019 - SNA ( Cod Forn 600215) Corso SNA - Diploma di esperto in appalti pubblici " Impegno di euro 1200 - capitolo SC02.0120 - esigibilità 2019 - CDR 00.00.02.05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Nomine/Incarichi</text:p>
          </table:table-cell>
          <table:table-cell table:style-name="ce11"/>
          <table:table-cell table:style-name="ce13" office:value-type="string" calcext:value-type="string">
            <text:p>Accordo fra la Città Metropolitana di Cagliari e l’Agenzia Forestas per la realizzazione del progetto di ripristino dei sentieri principali, sviluppato nell’ambito dell’Accordo di Programma per la costituzione del Parco Naturale Regionale di Gutturu Mannu. - Individuazione e nomina del Responsabile del Procedimento (L. 241/90).</text:p>
          </table:table-cell>
          <table:table-cell table:style-name="ce17"/>
          <table:table-cell table:style-name="ce23"/>
          <table:table-cell table:style-name="ce26"/>
          <table:table-cell table:number-columns-repeated="1016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AMUS - ONG Accion por el MundoSalvaje</text:p>
          </table:table-cell>
          <table:table-cell table:style-name="ce13" office:value-type="string" calcext:value-type="string">
            <text:p>Esercizio provvisorio 2019 Capitolo SC02.0120 –– Erogazione corso di Formazione per Operatori CARFS - Impegno di spesa per euro 2.580,00 - C.d.R. 00.00.02.05 - Transazione finanziaria soggetta agli obblighi di tracciabilità ex art. 3 Legge 13 agosto 2010, n. 136 - CIG Z4E26EE7DF - Affidatario Centro AMUS di Villafranca de los Barros – Estremadura - Spagna ( Codice Fornitore 100012) </text:p>
          </table:table-cell>
          <table:table-cell table:style-name="ce17" office:value-type="float" office:value="2580" calcext:value-type="float">
            <text:p>2.580,00</text:p>
          </table:table-cell>
          <table:table-cell table:style-name="ce23"/>
          <table:table-cell table:style-name="ce26" office:value-type="string" calcext:value-type="string">
            <text:p>7311524C77</text:p>
          </table:table-cell>
          <table:table-cell table:number-columns-repeated="1016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Impegno</text:p>
          </table:table-cell>
          <table:table-cell table:style-name="ce11"/>
          <table:table-cell table:style-name="ce13" office:value-type="string" calcext:value-type="string">
            <text:p>Esercizio Provvisorio 2019 – Accertamento entrate per complessivi € 1.868,86 e liquidazione pagamento per restituzione deposito cauzionale – capitolo di entrata EC 620.003 – PCF liv. 5 dei conti E. 9.02.04.01.001 – Co.Ge. E 131001600 – C.D.R. 00.00.02.05. - Capitolo di spesa SC06.0147</text:p>
          </table:table-cell>
          <table:table-cell table:style-name="ce17" office:value-type="float" office:value="1868.86" calcext:value-type="float">
            <text:p>1.868,86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Isura Solution Srl</text:p>
          </table:table-cell>
          <table:table-cell table:style-name="ce13" office:value-type="string" calcext:value-type="string">
            <text:p>Esercizio finanziario 2019 - Conto R - Società Isura Solution Srl - Codice fornitore 6127 - Liquidazione della somma di € 671,00 (Euro seicentosettantuno/00) Iva inclusa - C.d.R. 00.00.02.05 -Capitolo SC02.0221 -Missione 01 - Programma 11 Cdc C00000200 - <text:s/>Servizio di trasferimento del centralino telefonico postazione lavoro centralinista non vedente - CIG Z442674FD9-C.U.U.M0ODFB - UID 00004520190000079668</text:p>
          </table:table-cell>
          <table:table-cell table:style-name="ce17" office:value-type="float" office:value="671" calcext:value-type="float">
            <text:p>671,00</text:p>
          </table:table-cell>
          <table:table-cell table:style-name="ce23"/>
          <table:table-cell table:style-name="ce26" office:value-type="string" calcext:value-type="string">
            <text:p>73112022C1</text:p>
          </table:table-cell>
          <table:table-cell table:number-columns-repeated="1016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Agricola Sassarese S.R.L. <text:s/>[Forn: 159 ]</text:p>
          </table:table-cell>
          <table:table-cell table:style-name="ce13" office:value-type="string" calcext:value-type="string">
            <text:p>Esercizio provvisorio 2019 - Conto R - Società Agricola Sassarese Srl - Codice fornitore 159 - Liquidazione della somma di € 3.0159,80 (Euro quattromilaseicentoquarantotto//78) Iva inclusa - C.d.R. 00.00.00.00 -Capitolo SC03.0151 Missione 9 - Programma 5 CdR 00.00.02.05 - CdC C00000222 - <text:s/>Fornitura di attrezzature per attività forestali – Progetto FAESI - CIG Z9E25B0D1D </text:p>
          </table:table-cell>
          <table:table-cell table:style-name="ce17" office:value-type="float" office:value="3159.8" calcext:value-type="float">
            <text:p>3.159,80</text:p>
          </table:table-cell>
          <table:table-cell table:style-name="ce23"/>
          <table:table-cell table:style-name="ce26" office:value-type="string" calcext:value-type="string">
            <text:p>731132476D</text:p>
          </table:table-cell>
          <table:table-cell table:number-columns-repeated="1016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Agricola Sassarese S.R.L. <text:s/>[Forn: 159 ]</text:p>
          </table:table-cell>
          <table:table-cell table:style-name="ce13" office:value-type="string" calcext:value-type="string">
            <text:p>Esercizio provvisorio 2019 - Conto R - Società Agricola Sassarese Srl - Codice fornitore 159 - Liquidazione della somma di € 1.315,16 (Euro milletrecentoquindici/16) Iva inclusa - C.d.R. 00.00.00.00 -Capitolo SC03.0151 Missione 9 - Programma 5 CdR 00.00.02.05 - CdC C00000222 - Fornitura di attrezzature per attività forestali – Capitolo SC03.0151 - C.d.R. 00.00.02.05 - Progetto FAESI <text:s/>- CIG ZE325B5B85</text:p>
          </table:table-cell>
          <table:table-cell table:style-name="ce17" office:value-type="float" office:value="1315.16" calcext:value-type="float">
            <text:p>1.315,16</text:p>
          </table:table-cell>
          <table:table-cell table:style-name="ce23"/>
          <table:table-cell table:style-name="ce26" office:value-type="string" calcext:value-type="string">
            <text:p>731136379C</text:p>
          </table:table-cell>
          <table:table-cell table:number-columns-repeated="1016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Agricola Sassarese S.R.L. <text:s/>[Forn: 159 ]</text:p>
          </table:table-cell>
          <table:table-cell table:style-name="ce13" office:value-type="string" calcext:value-type="string">
            <text:p>Esercizio provvisorio 2019 - Conto R - Società Agricola Sassarese Srl - Codice fornitore 159 - Liquidazione della somma di € 4.648,78 (Euro tremilacentocinquantanove//80) Iva inclusa - C.d.R. 00.00.02.05 -Capitolo SC03.0550-Missione 09 - Programma 05 - Cdc C00000222 - Acquisto materiali per produzioni vivaistiche <text:s/>- Progetti FAESI/TENDER - <text:s/>CIG Z9E25B0D1D</text:p>
          </table:table-cell>
          <table:table-cell table:style-name="ce17" office:value-type="float" office:value="4648.78" calcext:value-type="float">
            <text:p>4.648,78</text:p>
          </table:table-cell>
          <table:table-cell table:style-name="ce23"/>
          <table:table-cell table:style-name="ce27" office:value-type="string" calcext:value-type="string">
            <text:p>Z692543E43</text:p>
          </table:table-cell>
          <table:table-cell table:number-columns-repeated="1016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5" office:value-type="date" office:date-value="2019-04-15" calcext:value-type="date">
            <text:p>15/04/2019</text:p>
          </table:table-cell>
          <table:table-cell table:style-name="ce8"/>
          <table:table-cell table:style-name="ce11" office:value-type="string" calcext:value-type="string">
            <text:p>Media Service 2002 S.r.l.</text:p>
          </table:table-cell>
          <table:table-cell table:style-name="ce13" office:value-type="string" calcext:value-type="string">
            <text:p>Esercizio finanziario 2019 – Fornitura materiale per la sentieristica. Impegno e liquidazione della somma di € 8433,42, IVA inclusa – Full Media Service 2002 S.r.l. (forn. 1519) - Capitolo di spesa SC03.0402 – centro di costo C00000205. <text:s/>Transazione finanziaria soggetta ad obbligo di tracciabilità di cui all’articolo 3 della legge 13 agosto 2010. CIG Z9511E4905</text:p>
          </table:table-cell>
          <table:table-cell table:style-name="ce17" office:value-type="float" office:value="8433.42" calcext:value-type="float">
            <text:p>8.433,42</text:p>
          </table:table-cell>
          <table:table-cell table:style-name="ce23"/>
          <table:table-cell table:style-name="ce26" office:value-type="string" calcext:value-type="string">
            <text:p>Z5E2610901</text:p>
          </table:table-cell>
          <table:table-cell table:number-columns-repeated="1016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5" office:value-type="date" office:date-value="2019-04-16" calcext:value-type="date">
            <text:p>16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Agricola Sassarese S.R.L. <text:s/>[Forn: 159 ]</text:p>
          </table:table-cell>
          <table:table-cell table:style-name="ce13" office:value-type="string" calcext:value-type="string">
            <text:p>Esercizio provvisorio 2019 - Conto R - Società Agricola Sassarese Srl - Codice fornitore 159 - Liquidazione della somma di € 2.013,00 (Euro duemilazerotredici//00) Iva inclusa - C.d.R. 00.00.00.00 -Capitolo SC03.0151 Missione 9 - Programma 5 CdR 00.00.02.05 - CdC C00000222 - Fornitura di attrezzature per attività forestali – Capitolo SC03.0151 - C.d.R. 00.00.02.05 - Progetto FAESI - CIG ZE825B5BE3 - C.U.U.M0ODFB - UID 00004520180000078721</text:p>
          </table:table-cell>
          <table:table-cell table:style-name="ce17" office:value-type="float" office:value="2013" calcext:value-type="float">
            <text:p>2.013,00</text:p>
          </table:table-cell>
          <table:table-cell table:style-name="ce23"/>
          <table:table-cell table:style-name="ce26" office:value-type="string" calcext:value-type="string">
            <text:p>ZE626C4228</text:p>
          </table:table-cell>
          <table:table-cell table:number-columns-repeated="1016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8" office:value-type="string" calcext:value-type="string">
            <text:p>Pagamento</text:p>
          </table:table-cell>
          <table:table-cell table:style-name="ce11" office:value-type="string" calcext:value-type="string">
            <text:p>Gesellschaft fur Okologie</text:p>
          </table:table-cell>
          <table:table-cell table:style-name="ce13" office:value-type="string" calcext:value-type="string">
            <text:p>Esercizio provvisorio 2019. Pagamento di euro 321 per costi pubblicazione sulla rivista scientifica internazionale Basic and Applied Ecology, Beneficiario Gesellschaft fur Okologie, e disimpegno di euro 70.62 per IVA di legge non dovuta. Capitolo di spesa CS03.0600 - CdR 00.00.02.05. CIG: Z862698D90. SIBEAR 3180021090. </text:p>
          </table:table-cell>
          <table:table-cell table:style-name="ce17" office:value-type="float" office:value="70.62" calcext:value-type="float">
            <text:p>70,62</text:p>
          </table:table-cell>
          <table:table-cell table:style-name="ce23"/>
          <table:table-cell table:style-name="ce26" office:value-type="string" calcext:value-type="string">
            <text:p>ZEE26EEDBD</text:p>
          </table:table-cell>
          <table:table-cell table:number-columns-repeated="101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date" office:date-value="2019-04-24" calcext:value-type="date">
            <text:p>24/04/2019</text:p>
          </table:table-cell>
          <table:table-cell table:style-name="ce8"/>
          <table:table-cell table:style-name="ce11" office:value-type="string" calcext:value-type="string">
            <text:p>Cooperativa artigiana tipografica</text:p>
            <text:p>editoriale N. Cannelles</text:p>
          </table:table-cell>
          <table:table-cell table:style-name="ce12" office:value-type="string" calcext:value-type="string">
            <text:p>Esercizio Finanziario 2019 – Impegno e liquidazione della somma di € 5246,00, IVA inclusa, per la fornitura di opuscoli nell’ambito del Progetto Life +11/NAT/IT/000210 “One deer two islands” Cap. SC04.0043 . CIG. Z972734B8E CUP I92d12000100006</text:p>
          </table:table-cell>
          <table:table-cell table:style-name="ce17" office:value-type="float" office:value="5246" calcext:value-type="float">
            <text:p>5.246,00</text:p>
          </table:table-cell>
          <table:table-cell table:style-name="ce23"/>
          <table:table-cell table:style-name="ce26" office:value-type="string" calcext:value-type="string">
            <text:p>Z3B255FEAF</text:p>
          </table:table-cell>
          <table:table-cell table:number-columns-repeated="1016"/>
        </table:table-row>
        <table:table-row table:style-name="ro4">
          <table:table-cell table:style-name="ce2" office:value-type="float" office:value="80" calcext:value-type="float">
            <text:p>80</text:p>
          </table:table-cell>
          <table:table-cell table:style-name="ce5" office:value-type="date" office:date-value="2019-04-24" calcext:value-type="date">
            <text:p>24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Pitney Bowes Italia S.R.L. <text:s/>(Forn:5742)</text:p>
          </table:table-cell>
          <table:table-cell table:style-name="ce13" office:value-type="string" calcext:value-type="string">
            <text:p>Esercizio provvisorio 2019 - Conto C - Società Pitney Bowes Italia Srl - Codice fornitore 5742 - Liquidazione della somma di € 691,74 (Euro seicentonovantuno//74) Iva inclusa - C.d.R. 00.00.02.05 -Capitolo SC02.0222 -Missione 01 - Programma 11 Cdc C00000200 - Fornitura in noleggio di macchine affrancatrici n. 5 sistemi di affrancatura digitale per gli uffici protocollo dell’Agenzia Fo.Re.S.T.A.S. - CIG Z8F18BFEE4 - C.U.U.M0ODFB - UID 689922024</text:p>
          </table:table-cell>
          <table:table-cell table:style-name="ce17" office:value-type="float" office:value="691.74" calcext:value-type="float">
            <text:p>691,74</text:p>
          </table:table-cell>
          <table:table-cell table:style-name="ce23"/>
          <table:table-cell table:style-name="ce26" office:value-type="string" calcext:value-type="string">
            <text:p>Z0B255FE7E</text:p>
          </table:table-cell>
          <table:table-cell table:number-columns-repeated="1016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5" office:value-type="date" office:date-value="2019-04-24" calcext:value-type="date">
            <text:p>24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Converge S.P.A. [Forn: 5043]</text:p>
          </table:table-cell>
          <table:table-cell table:style-name="ce13" office:value-type="string" calcext:value-type="string">
            <text:p>Esercizio finanziario 2019 - Conto R - Società Converge SpA (Codice . Forn. 5043) - Liquidazione della somma di € 30.231,60 (Euro trentamiladuecentrotrentuno//60) Iva inclusa - C.d.R. 00.00.02.05 -Capitolo SC02.0230-Missione 01 - Programma 08 Cdc C00000200 - Fornitura di PC in adesione alla convenzione Consip - PC Desktop 16 - Lotto PC fascia base ultracompatto CIG Z4324DA961- <text:s/>C.U.U. M0ODFB <text:s/>UID 390034818</text:p>
          </table:table-cell>
          <table:table-cell table:style-name="ce17" office:value-type="float" office:value="30231.6" calcext:value-type="float">
            <text:p>30.231,60</text:p>
          </table:table-cell>
          <table:table-cell table:style-name="ce23"/>
          <table:table-cell table:style-name="ce26" office:value-type="string" calcext:value-type="string">
            <text:p>Z98255FE42</text:p>
          </table:table-cell>
          <table:table-cell table:number-columns-repeated="1016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19-04-24" calcext:value-type="date">
            <text:p>24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La Veterinaria S.R.L. [Forn: 5470]</text:p>
          </table:table-cell>
          <table:table-cell table:style-name="ce13" office:value-type="string" calcext:value-type="string">
            <text:p>Esercizio provvisorio 2019 - Conto C. - Ditta La Veterinaria (codice fornitore 5470) - Liquidazione della somma di € 924,00 (Euro novecentoventiquattro/00) Iva inclusa - C.d.R. 00.00.00.00 -Capitolo SC04.0101 <text:s/>Missione 11 - Programma 01- CdR 00.00.02.05 - CdC C21CF0100 - Aquisto farmaci veterinari per la lotta alla PSA - CIG Z5E2610901 - C.U.U.M0ODFB - UID 0651329760</text:p>
          </table:table-cell>
          <table:table-cell table:style-name="ce17" office:value-type="float" office:value="924" calcext:value-type="float">
            <text:p>924,00</text:p>
          </table:table-cell>
          <table:table-cell table:style-name="ce23"/>
          <table:table-cell table:style-name="ce26" office:value-type="string" calcext:value-type="string">
            <text:p>Z5E2610901</text:p>
          </table:table-cell>
          <table:table-cell table:number-columns-repeated="1016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5" office:value-type="date" office:date-value="2019-04-24" calcext:value-type="date">
            <text:p>24/04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Ferramenta Nurchi Di Nurchi Manuela</text:p>
          </table:table-cell>
          <table:table-cell table:style-name="ce13" office:value-type="string" calcext:value-type="string">
            <text:p>Esercizio Provvisorio 2019 - Fornitura materiali di consumo per interventi di manutenzione ordinaria dell’edificio e relative pertinenze sede dell’Agenzia FoReSTAS in Cagliari Viale Merello, 86. Integrazione contrattuale e impegno di spesa per la somma di euro 247,07 sul capitolo SC05.0300 - Ditta Ferramenta Nurchi di Nurchi Emanuela - Cig ZF42787CA5</text:p>
          </table:table-cell>
          <table:table-cell table:style-name="ce17" office:value-type="float" office:value="247.07" calcext:value-type="float">
            <text:p>247,07</text:p>
          </table:table-cell>
          <table:table-cell table:style-name="ce23"/>
          <table:table-cell table:style-name="ce26" office:value-type="string" calcext:value-type="string">
            <text:p>vari</text:p>
          </table:table-cell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date" office:date-value="2019-04-24" calcext:value-type="date">
            <text:p>24/04/2019</text:p>
          </table:table-cell>
          <table:table-cell table:style-name="ce8" office:value-type="string" calcext:value-type="string">
            <text:p>Indizione</text:p>
          </table:table-cell>
          <table:table-cell table:style-name="ce11" office:value-type="string" calcext:value-type="string">
            <text:p>Dott. Josè Tavares</text:p>
          </table:table-cell>
          <table:table-cell table:style-name="ce12" office:value-type="string" calcext:value-type="string">
            <text:p>Collaborazione per lo sviluppo dei progetti di conservazoione dei vulturidi in Sardegna - Dott. Jose Tavares - Impegno di spesa per il rimborso delle spese vive e documentabili di trasferta</text:p>
          </table:table-cell>
          <table:table-cell table:style-name="ce17" office:value-type="float" office:value="504.51" calcext:value-type="float">
            <text:p>504,51</text:p>
          </table:table-cell>
          <table:table-cell table:style-name="ce23"/>
          <table:table-cell table:style-name="ce26" office:value-type="string" calcext:value-type="string">
            <text:p>ZAF260D25C</text:p>
          </table:table-cell>
          <table:table-cell table:number-columns-repeated="1016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5" office:value-type="date" office:date-value="2019-04-29" calcext:value-type="date">
            <text:p>29/04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Scuola Nazionale dell'Amministrazione - SNA</text:p>
          </table:table-cell>
          <table:table-cell table:style-name="ce13" office:value-type="string" calcext:value-type="string">
            <text:p>Esercizio finanziario 2019 - Conto Competenza - Scuola Nazionale dell'Amministrazione - SNA Codice fornitore: 600215 - Liquidazione della somma di € 1.200,00 (Euro milleduecento/00) Iva esclusa - C.d.R. 00.00.02.05 - Codice Siope: U.1.03.02.04.004 - Capitolo: SC 02.01.120 - Missione 01 - Programma 10 - C.d.C: 00000205 - Servizio: Corsi di formazione - Transazione non soggetta a obblighi di tracciabilità finanziaria ai sensi della Legge 136/2010 - Transazione non soggetta a obblighi di Pubblicità ai sensi della Legge 33/2013.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date" office:date-value="2019-04-30" calcext:value-type="date">
            <text:p>30/04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Ing. VIGNA ALESSIO</text:p>
          </table:table-cell>
          <table:table-cell table:style-name="ce12" office:value-type="string" calcext:value-type="string">
            <text:p>impegno pagamento fattura 3PA del 07/12/2018 <text:s/>- Accordo di programma quadro - Montimannu cod. F-LI-01-b <text:s/>CUP G75G07000010001 € 35.472,10</text:p>
          </table:table-cell>
          <table:table-cell table:style-name="ce17" office:value-type="float" office:value="35472.1" calcext:value-type="float">
            <text:p>35.472,1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5" office:value-type="date" office:date-value="2019-04-30" calcext:value-type="date">
            <text:p>30/04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Flosslab Cod. Forn. 4846</text:p>
          </table:table-cell>
          <table:table-cell table:style-name="ce13" office:value-type="string" calcext:value-type="string">
            <text:p>Esercizio Provvisorio 2019 – Contratto di contratto di manutenzione ordinaria sul Sistema Giuridico del Personale e <text:s/>richieste basato sull’ Enterprise Resource Planning Open ERP – Determina a contrarre, affidamento e impegno della somma di euro 15.860,00 a favore della Ditta Flosslab Srl (Codice Fornitore 4846) <text:s/>- Capitolo SC 02.0220 - CdR 00.00.02.05</text:p>
          </table:table-cell>
          <table:table-cell table:style-name="ce17" office:value-type="float" office:value="15860" calcext:value-type="float">
            <text:p>15.860,00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date" office:date-value="2019-04-30" calcext:value-type="date">
            <text:p>30/04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Secci Dionigi</text:p>
          </table:table-cell>
          <table:table-cell table:style-name="ce12" office:value-type="string" calcext:value-type="string">
            <text:p>Impegno di spesa sul CAP. SC04.0055, per il rimborso delle spese vive e documentabili di trasferta a favore del dipendente Secci Dionigi S. (codice dip. 56090) - codice fornitore 1100698</text:p>
          </table:table-cell>
          <table:table-cell table:style-name="ce17" office:value-type="float" office:value="518.31" calcext:value-type="float">
            <text:p>518,31</text:p>
          </table:table-cell>
          <table:table-cell table:style-name="ce23"/>
          <table:table-cell table:style-name="ce26" office:value-type="float" office:value="7311238077" calcext:value-type="float">
            <text:p>7311238077</text:p>
          </table:table-cell>
          <table:table-cell table:number-columns-repeated="101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5" office:value-type="date" office:date-value="2019-05-08" calcext:value-type="date">
            <text:p>08/05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Secci Dionigi</text:p>
          </table:table-cell>
          <table:table-cell table:style-name="ce13" office:value-type="string" calcext:value-type="string">
            <text:p>Life14 NAT/IT/000484 Under Griffon Wings - CUP J85I15000040006 – Rimborso delle spese vive e documentate di trasferta a favore del dipendente Secci Dionigi S., (codice fornitore 1100698) - Liquidazione e pagamento della somma di € 518,31 (Euro cinquecentodiciotto/31) - C.d.R. 00.00.02.05 - CAP. SC04.0055 - Missione 09 - Programma 05 - Cdc C00000205; <text:s/>IV° livello del PCF U.1.01.01.02.000 - V° livello PCF U.1.01.01.02.999</text:p>
          </table:table-cell>
          <table:table-cell table:style-name="ce17" office:value-type="float" office:value="518.31" calcext:value-type="float">
            <text:p>518,31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5" office:value-type="date" office:date-value="2019-05-08" calcext:value-type="date">
            <text:p>08/05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Dott. Josè Tavares</text:p>
          </table:table-cell>
          <table:table-cell table:style-name="ce13" office:value-type="string" calcext:value-type="string">
            <text:p>Life14 NAT/IT/000484 Under GriffonWings - CUP J85I15000040006 - Rimborso delle spese vive documentate di trasferta a favore del Presidente Vulture Conservation Foundation Dott. Jose Pedro Tavares - Codice fornitore 100013 - Liquidazione e pagamento della somma di € 504,51 (Euro cinquecentoquattro/51) - C.d.R. 00.00.02.05 - CAP. SC04.0055-Missione 09 - Programma 05-CdcC00000205;IV° livello del PCF U.1.01.01.02.000 - V° livello PCF U.1.01.01.02.999</text:p>
          </table:table-cell>
          <table:table-cell table:style-name="ce17" office:value-type="float" office:value="504.51" calcext:value-type="float">
            <text:p>504,51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19-05-10" calcext:value-type="date">
            <text:p>10/05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AMUS - ACCION POR EL MUNDO SALVAJE</text:p>
          </table:table-cell>
          <table:table-cell table:style-name="ce13" office:value-type="string" calcext:value-type="string">
            <text:p>Esercizio finanziario 2019 - Conto Competenze–O.N.G.AMUS (O.N.G. Accion por elMundoSalvaje) - Codice fornitore 100012 - Liquidazione e pagamento della somma di € 2.580,00 (Euro duemilacinquecentoottanta/00) - C.d.R. 00.00.02.05 - Capitolo SC02.0120-Missione 1 - Programma 10-CdcC00000205 - Servizio/erogazione corso di Formazione per Operatori CARFSTransazione soggetta a obblighi di tracciabilità finanziaria ai sensi <text:s/>della Legge 136/2010.Transazione soggetta a obblighi di Pubblicità ai sensi della Legge 33/2013.CIG Z4E26EE7DF- C.U.U.M0ODFB</text:p>
          </table:table-cell>
          <table:table-cell table:style-name="ce17" office:value-type="float" office:value="2580" calcext:value-type="float">
            <text:p>2.580,00</text:p>
          </table:table-cell>
          <table:table-cell table:style-name="ce23"/>
          <table:table-cell table:style-name="ce26" office:value-type="string" calcext:value-type="string">
            <text:p>ZF026D42CAB</text:p>
          </table:table-cell>
          <table:table-cell table:number-columns-repeated="1016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5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Impegno</text:p>
          </table:table-cell>
          <table:table-cell table:style-name="ce11" office:value-type="string" calcext:value-type="string">
            <text:p>Parteolla Quaglia Di Murgia M. <text:s/>[Forn: 711 ]</text:p>
          </table:table-cell>
          <table:table-cell table:style-name="ce13" office:value-type="string" calcext:value-type="string">
            <text:p>Esercizio 2019 - Progetto life LIFE16 NAT/ES/000235 “AQUILA a-LIFE” <text:s/>– <text:s/>Fornitura quaglie per l’alimentazione all’interno delle voliere di preambientamento di esemplari di aquile del Bonelli (Aquila fasciata)– Ditta Parteolla Quaglia di Murgia M.&amp;Manni C.Snc (Codice Fornitore 711)- Impegno di spesa per euro 385,00 - Capitolo SC 04.0020 - CIG ZE82864FD8</text:p>
          </table:table-cell>
          <table:table-cell table:style-name="ce17" office:value-type="float" office:value="385" calcext:value-type="float">
            <text:p>385,00</text:p>
          </table:table-cell>
          <table:table-cell table:style-name="ce23"/>
          <table:table-cell table:style-name="ce26" office:value-type="float" office:value="7311238077" calcext:value-type="float">
            <text:p>7311238077</text:p>
          </table:table-cell>
          <table:table-cell table:number-columns-repeated="101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date" office:date-value="2019-05-15" calcext:value-type="date">
            <text:p>15/05/2019</text:p>
          </table:table-cell>
          <table:table-cell table:style-name="ce8" office:value-type="string" calcext:value-type="string">
            <text:p>Determinazione di approvazione conferenza servizi</text:p>
          </table:table-cell>
          <table:table-cell table:style-name="ce11"/>
          <table:table-cell table:style-name="ce12" office:value-type="string" calcext:value-type="string">
            <text:p>Determinazione di approvazione determina di conlusione conferenza di servizi manifestazione sportiva Rally d'Italia Sardegna 2019</text:p>
          </table:table-cell>
          <table:table-cell table:style-name="ce17"/>
          <table:table-cell table:style-name="ce23"/>
          <table:table-cell table:style-name="ce26" office:value-type="string" calcext:value-type="string">
            <text:p>Z8A26C41DF</text:p>
          </table:table-cell>
          <table:table-cell table:number-columns-repeated="1016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5" office:value-type="date" office:date-value="2019-05-15" calcext:value-type="date">
            <text:p>15/05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Sp Sas Di Serpi Maurizio</text:p>
          </table:table-cell>
          <table:table-cell table:style-name="ce13" office:value-type="string" calcext:value-type="string">
            <text:p>Gestione provvisoria 2019 - Conto C. - Ditta SP Sas di Serpi Maurizio &amp; C. - Liquidazione della somma di € 1.493,46 (Euro millequattrocentonovantatre/46) Iva inclusa - -Capitolo SC04.0100 <text:s/>Missione 11 - Programma 01- CdR 00.00.02.05 - CdC C21CF0100 - <text:s/>Acquisto dispositivi di protezione individuale per le attività di lotta e contenimento della Peste Suina Africana - CIG ZAF260D25C - C.U.U.M0ODFB - UID 883377619</text:p>
          </table:table-cell>
          <table:table-cell table:style-name="ce17" office:value-type="float" office:value="1493.46" calcext:value-type="float">
            <text:p>1.493,46</text:p>
          </table:table-cell>
          <table:table-cell table:style-name="ce23"/>
          <table:table-cell table:style-name="ce26" office:value-type="string" calcext:value-type="string">
            <text:p>Z0926C4266</text:p>
          </table:table-cell>
          <table:table-cell table:number-columns-repeated="1016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5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Ferramenta Nurchi Di Nurchi Manuela</text:p>
          </table:table-cell>
          <table:table-cell table:style-name="ce13" office:value-type="string" calcext:value-type="string">
            <text:p>Gestione provvisoria 2019 - Conto C. - Ditta Ferramenta Nurchi di Nurchi Emanuela (Codice forn. 5819)- Liquidazione della somma di € 558,27 (Euro cinquecentocinquantotto/27) Iva inclusa - -Capitolo SC05.0300 <text:s/>Missione 1 - Programma 05- CdR 00.00.02.05 - CdC C00000200 -Fornitura materiali di consumo per interventi di manutenzione ordinaria dell’edificio e relative pertinenze sede dell’Agenzia FoReSTAS in Cagliari Viale Merello, 86 <text:s/>CIG ZF42787CA5 - C.U.U. M0ODFB - UID 782211961 - 782212293 - 826976140</text:p>
          </table:table-cell>
          <table:table-cell table:style-name="ce17" office:value-type="float" office:value="558.87" calcext:value-type="float">
            <text:p>558,87</text:p>
          </table:table-cell>
          <table:table-cell table:style-name="ce23"/>
          <table:table-cell table:style-name="ce27" office:value-type="string" calcext:value-type="string">
            <text:p>Z8F18BFEE4</text:p>
          </table:table-cell>
          <table:table-cell table:number-columns-repeated="101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5" office:value-type="date" office:date-value="2019-05-21" calcext:value-type="date">
            <text:p>21/05/2019</text:p>
          </table:table-cell>
          <table:table-cell table:style-name="ce8" office:value-type="string" calcext:value-type="string">
            <text:p>Liquidazione</text:p>
          </table:table-cell>
          <table:table-cell table:style-name="ce11" office:value-type="string" calcext:value-type="string">
            <text:p>Duerre Snc</text:p>
          </table:table-cell>
          <table:table-cell table:style-name="ce14" office:value-type="string" calcext:value-type="string">
            <text:p>Gestione provvisoria 2019 - Conto C. - Ditta Duerre di Renato e Renzo Manca Snc (Codice forn. 2139)- Liquidazione della somma di € 2.137,54 (Euro duemilacentotrentasette/54) Iva inclusa - -Capitolo SC03.0102 <text:s/>Missione 9 - Programma 05- CdR 00.00.02.05 - CdC C00000222 - <text:s/>fornitura di materiali di consumo connessi all’attività di gestione del patrimonio silvo-agro-pastorale, opere di sistemazione idraulico-forestale e di rimboschimento CIG ZE127B2BBC - C.U.U. M0ODFB - UID 847900107</text:p>
          </table:table-cell>
          <table:table-cell table:style-name="ce17" office:value-type="float" office:value="2137.54" calcext:value-type="float">
            <text:p>2.137,54</text:p>
          </table:table-cell>
          <table:table-cell table:style-name="ce23"/>
          <table:table-cell table:style-name="ce28" office:value-type="string" calcext:value-type="string">
            <text:p>ZE127B2BBC</text:p>
          </table:table-cell>
          <table:table-cell table:number-columns-repeated="1016"/>
        </table:table-row>
        <table:table-row table:style-name="ro1" table:number-rows-repeated="1048365">
          <table:table-cell table:number-columns-repeated="1024"/>
        </table:table-row>
        <table:table-row table:style-name="ro6" table:number-rows-repeated="1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ella1" table:target-range-address="'2018'.A1:'2018'.G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Mura</meta:initial-creator>
    <meta:editing-cycles>5</meta:editing-cycles>
    <meta:creation-date>2019-01-15T07:53:30</meta:creation-date>
    <dc:date>2019-05-30T13:02:12.180308192</dc:date>
    <dc:language>it-IT</dc:language>
    <meta:editing-duration>PT14M26S</meta:editing-duration>
    <meta:generator>LibreOffice/6.0.7.3$Linux_X86_64 LibreOffice_project/00m0$Build-3</meta:generator>
    <meta:document-statistic meta:table-count="1" meta:cell-count="6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