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6" style:family="table-cell" style:parent-style-name="Default" style:data-style-name="N36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7" style:family="table-cell" style:parent-style-name="Default" style:data-style-name="N7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8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0" style:family="table-cell" style:parent-style-name="Default" style:data-style-name="N7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1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4" style:family="table-cell" style:parent-style-name="Default" style:data-style-name="N36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8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3.227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28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2.45pt" style:use-optimal-row-height="false" fo:break-before="auto"/>
    </style:style>
    <style:style style:name="ro6" style:family="table-row">
      <style:table-row-properties style:row-height="41.1pt" style:use-optimal-row-height="false" fo:break-before="auto"/>
    </style:style>
    <style:style style:name="ro7" style:family="table-row">
      <style:table-row-properties style:row-height="84.2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52.3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74.65pt" style:use-optimal-row-height="false" fo:break-before="auto"/>
    </style:style>
    <style:style style:name="ro13" style:family="table-row">
      <style:table-row-properties style:row-height="62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per_missioni_e_programmi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3">
            <text:p>MISSIONE</text:p>
          </table:table-cell>
          <table:table-cell office:value-type="string" table:style-name="ce3">
            <text:p>PROGRAMMA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RIZIONE MISSIONE</text:p>
          </table:table-cell>
          <table:table-cell office:value-type="string" table:style-name="ce3">
            <text:p>DESCRIZIONE PROGRAMMA</text:p>
          </table:table-cell>
          <table:table-cell office:value-type="string" table:style-name="ce3">
            <text:p>DESCRIZIONE TITOL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Residui passivi al 31/12/2018(RS)</text:p>
          </table:table-cell>
          <table:table-cell office:value-type="string" table:style-name="ce3">
            <text:p>PAGAMENTI IN C/RESIDUI(PR)</text:p>
          </table:table-cell>
          <table:table-cell office:value-type="string" table:style-name="ce3">
            <text:p>RIACCERTAMENTO RESIDUI(R)</text:p>
          </table:table-cell>
          <table:table-cell office:value-type="string" table:style-name="ce3">
            <text:p>Residui passivi da Esercizi precedenti (EP=RS-PR-R)</text:p>
          </table:table-cell>
          <table:table-cell office:value-type="string" table:style-name="ce3">
            <text:p>Previsioni definitive di competenza (CP)</text:p>
          </table:table-cell>
          <table:table-cell office:value-type="string" table:style-name="ce3">
            <text:p>Pagamenti c/competenza (PC)</text:p>
          </table:table-cell>
          <table:table-cell office:value-type="string" table:style-name="ce3">
            <text:p>IMPEGNI(I)</text:p>
          </table:table-cell>
          <table:table-cell office:value-type="string" table:style-name="ce3">
            <text:p>Economie di competenza (ECP = CP-I-FPV)</text:p>
          </table:table-cell>
          <table:table-cell office:value-type="string" table:style-name="ce3">
            <text:p>Residui passivi da esercizio di competenza (EC = I-PC)</text:p>
          </table:table-cell>
          <table:table-cell office:value-type="string" table:style-name="ce3">
            <text:p>Previsioni definitive di cassa (CS)</text:p>
          </table:table-cell>
          <table:table-cell office:value-type="string" table:style-name="ce3">
            <text:p>Totale pagamenti (TP=PR+PC)</text:p>
          </table:table-cell>
          <table:table-cell office:value-type="string" table:style-name="ce3">
            <text:p>Fondo Pluriennale Vincolato</text:p>
          </table:table-cell>
          <table:table-cell office:value-type="string" table:style-name="ce3">
            <text:p>Totale residui passivi da riportare (TR=EP+EC)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4"/>
          <table:table-cell office:value-type="string" table:style-name="ce4">
            <text:p>Disavanzo di amministrazione</text:p>
          </table:table-cell>
          <table:table-cell table:number-columns-repeated="7" table:style-name="ce4"/>
          <table:table-cell table:style-name="ce5"/>
          <table:table-cell table:number-columns-repeated="8" table:style-name="ce4"/>
          <table:table-cell table:number-columns-repeated="16364" table:style-name="ce2"/>
        </table:table-row>
        <table:table-row table:style-name="ro2">
          <table:table-cell table:number-columns-repeated="3" table:style-name="ce4"/>
          <table:table-cell office:value-type="string" table:style-name="ce4">
            <text:p>DISAVANZO DI AMMINISTRAZIONE DERIVATO DA DEBITO AUTORIZZATO E NON CONTRATTO</text:p>
          </table:table-cell>
          <table:table-cell table:number-columns-repeated="7" table:style-name="ce4"/>
          <table:table-cell table:style-name="ce5"/>
          <table:table-cell table:number-columns-repeated="8" table:style-name="ce4"/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1</text:p>
          </table:table-cell>
          <table:table-cell office:value-type="float" office:value="28395.91" table:style-name="ce6">
            <text:p>28.395,91</text:p>
          </table:table-cell>
          <table:table-cell office:value-type="float" office:value="28395.81" table:style-name="ce6">
            <text:p>28.395,81</text:p>
          </table:table-cell>
          <table:table-cell office:value-type="float" office:value="-0.1" table:style-name="ce7">
            <text:p>-0,10</text:p>
          </table:table-cell>
          <table:table-cell table:style-name="ce6"/>
          <table:table-cell office:value-type="float" office:value="267000" table:style-name="ce6">
            <text:p>267.000,00</text:p>
          </table:table-cell>
          <table:table-cell office:value-type="float" office:value="185177.77" table:style-name="ce6">
            <text:p>185.177,77</text:p>
          </table:table-cell>
          <table:table-cell office:value-type="float" office:value="204097.61" table:style-name="ce6">
            <text:p>204.097,61</text:p>
          </table:table-cell>
          <table:table-cell office:value-type="float" office:value="62902.39" table:style-name="ce6">
            <text:p>62.902,39</text:p>
          </table:table-cell>
          <table:table-cell office:value-type="float" office:value="18919.84" table:style-name="ce6">
            <text:p>18.919,84</text:p>
          </table:table-cell>
          <table:table-cell office:value-type="float" office:value="295395.90999999997" table:style-name="ce6">
            <text:p>295.395,91</text:p>
          </table:table-cell>
          <table:table-cell office:value-type="float" office:value="213573.58" table:style-name="ce6">
            <text:p>213.573,58</text:p>
          </table:table-cell>
          <table:table-cell table:style-name="ce6"/>
          <table:table-cell office:value-type="float" office:value="18919.84" table:style-name="ce6">
            <text:p>18.919,84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ORGANI ISTITUZIONAL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28395.91" table:style-name="ce13">
            <text:p>28.395,91</text:p>
          </table:table-cell>
          <table:table-cell office:value-type="float" office:value="28395.81" table:style-name="ce13">
            <text:p>28.395,81</text:p>
          </table:table-cell>
          <table:table-cell office:value-type="float" office:value="-0.1" table:style-name="ce13">
            <text:p>-0,10</text:p>
          </table:table-cell>
          <table:table-cell office:value-type="float" office:value="0" table:style-name="ce13">
            <text:p>0,00</text:p>
          </table:table-cell>
          <table:table-cell office:value-type="float" office:value="267000" table:style-name="ce13">
            <text:p>267.000,00</text:p>
          </table:table-cell>
          <table:table-cell office:value-type="float" office:value="185177.77" table:style-name="ce13">
            <text:p>185.177,77</text:p>
          </table:table-cell>
          <table:table-cell office:value-type="float" office:value="204097.61" table:style-name="ce13">
            <text:p>204.097,61</text:p>
          </table:table-cell>
          <table:table-cell office:value-type="float" office:value="62902.39" table:style-name="ce13">
            <text:p>62.902,39</text:p>
          </table:table-cell>
          <table:table-cell office:value-type="float" office:value="18919.84" table:style-name="ce13">
            <text:p>18.919,84</text:p>
          </table:table-cell>
          <table:table-cell office:value-type="float" office:value="295395.90999999997" table:style-name="ce13">
            <text:p>295.395,91</text:p>
          </table:table-cell>
          <table:table-cell office:value-type="float" office:value="213573.58" table:style-name="ce13">
            <text:p>213.573,58</text:p>
          </table:table-cell>
          <table:table-cell office:value-type="float" office:value="0" table:style-name="ce13">
            <text:p>0,00</text:p>
          </table:table-cell>
          <table:table-cell office:value-type="float" office:value="18919.84" table:style-name="ce13">
            <text:p>18.919,84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SEGRETERIA GENERAL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SEGRETERIA GENERAL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GESTIONE ECONOMICA, FINANZIARIA, <text:s/>PROGRAMMAZIONE, PROVVEDIT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GESTIONE ECONOMICA, FINANZIARIA, <text:s/>PROGRAMMAZIONE, PROVVEDIT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GESTIONE ECONOMICA, FINANZIARIA, <text:s/>PROGRAMMAZIONE, PROVVEDITO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1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GESTIONE ECONOMICA, FINANZIARIA, <text:s/>PROGRAMMAZIONE, PROVVEDITO</text:p>
          </table:table-cell>
          <table:table-cell office:value-type="string" table:style-name="ce8">
            <text:p>RIMBORSO PRESTITI</text:p>
          </table:table-cell>
          <table:table-cell office:value-type="string" table:style-name="ce8">
            <text:p>01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GESTIONE DELLE ENTRATE TRIBUTARIE E SERVIZI FISCAL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GESTIONE DELLE ENTRATE TRIBUTARIE E SERVIZI FISCAL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4</text:p>
          </table:table-cell>
          <table:table-cell table:style-name="ce12"/>
          <table:table-cell office:value-type="string" table:style-name="ce12">
            <text:p>TOTALE PROGRAMMA 04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GESTIONE DEI BENI DEMANIALI E PATRIMONIAL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5</text:p>
          </table:table-cell>
          <table:table-cell office:value-type="float" office:value="847017.22" table:style-name="ce6">
            <text:p>847.017,22</text:p>
          </table:table-cell>
          <table:table-cell office:value-type="float" office:value="819827.45" table:style-name="ce6">
            <text:p>819.827,45</text:p>
          </table:table-cell>
          <table:table-cell office:value-type="float" office:value="-24370.28" table:style-name="ce7">
            <text:p>-24.370,28</text:p>
          </table:table-cell>
          <table:table-cell office:value-type="float" office:value="2819.49" table:style-name="ce6">
            <text:p>2.819,49</text:p>
          </table:table-cell>
          <table:table-cell office:value-type="float" office:value="899890.5" table:style-name="ce6">
            <text:p>899.890,50</text:p>
          </table:table-cell>
          <table:table-cell office:value-type="float" office:value="462520.68" table:style-name="ce6">
            <text:p>462.520,68</text:p>
          </table:table-cell>
          <table:table-cell office:value-type="float" office:value="725179.16" table:style-name="ce6">
            <text:p>725.179,16</text:p>
          </table:table-cell>
          <table:table-cell office:value-type="float" office:value="155875.39000000001" table:style-name="ce6">
            <text:p>155.875,39</text:p>
          </table:table-cell>
          <table:table-cell office:value-type="float" office:value="262658.48" table:style-name="ce6">
            <text:p>262.658,48</text:p>
          </table:table-cell>
          <table:table-cell office:value-type="float" office:value="1746907.72" table:style-name="ce6">
            <text:p>1.746.907,72</text:p>
          </table:table-cell>
          <table:table-cell office:value-type="float" office:value="1282348.1299999999" table:style-name="ce6">
            <text:p>1.282.348,13</text:p>
          </table:table-cell>
          <table:table-cell office:value-type="float" office:value="18835.95" table:style-name="ce6">
            <text:p>18.835,95</text:p>
          </table:table-cell>
          <table:table-cell office:value-type="float" office:value="265477.96999999997" table:style-name="ce6">
            <text:p>265.477,97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GESTIONE DEI BENI DEMANIALI E PATRIMONIAL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5</text:p>
          </table:table-cell>
          <table:table-cell office:value-type="float" office:value="28833.67" table:style-name="ce9">
            <text:p>28.833,67</text:p>
          </table:table-cell>
          <table:table-cell office:value-type="float" office:value="23676.35" table:style-name="ce9">
            <text:p>23.676,35</text:p>
          </table:table-cell>
          <table:table-cell office:value-type="float" office:value="-0.38" table:style-name="ce10">
            <text:p>-0,38</text:p>
          </table:table-cell>
          <table:table-cell office:value-type="float" office:value="5156.9399999999996" table:style-name="ce9">
            <text:p>5.156,94</text:p>
          </table:table-cell>
          <table:table-cell office:value-type="float" office:value="85765.32" table:style-name="ce9">
            <text:p>85.765,32</text:p>
          </table:table-cell>
          <table:table-cell office:value-type="float" office:value="16462.71" table:style-name="ce9">
            <text:p>16.462,71</text:p>
          </table:table-cell>
          <table:table-cell office:value-type="float" office:value="37500.81" table:style-name="ce9">
            <text:p>37.500,81</text:p>
          </table:table-cell>
          <table:table-cell office:value-type="float" office:value="48264.51" table:style-name="ce9">
            <text:p>48.264,51</text:p>
          </table:table-cell>
          <table:table-cell office:value-type="float" office:value="21038.1" table:style-name="ce9">
            <text:p>21.038,10</text:p>
          </table:table-cell>
          <table:table-cell office:value-type="float" office:value="114598.99" table:style-name="ce9">
            <text:p>114.598,99</text:p>
          </table:table-cell>
          <table:table-cell office:value-type="float" office:value="40139.06" table:style-name="ce9">
            <text:p>40.139,06</text:p>
          </table:table-cell>
          <table:table-cell table:style-name="ce9"/>
          <table:table-cell office:value-type="float" office:value="26195.040000000001" table:style-name="ce9">
            <text:p>26.195,04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5</text:p>
          </table:table-cell>
          <table:table-cell table:style-name="ce12"/>
          <table:table-cell office:value-type="string" table:style-name="ce12">
            <text:p>TOTALE PROGRAMMA 05</text:p>
          </table:table-cell>
          <table:table-cell table:number-columns-repeated="3" table:style-name="ce12"/>
          <table:table-cell office:value-type="float" office:value="875850.89" table:style-name="ce13">
            <text:p>875.850,89</text:p>
          </table:table-cell>
          <table:table-cell office:value-type="float" office:value="843503.8" table:style-name="ce13">
            <text:p>843.503,80</text:p>
          </table:table-cell>
          <table:table-cell office:value-type="float" office:value="-24370.66" table:style-name="ce13">
            <text:p>-24.370,66</text:p>
          </table:table-cell>
          <table:table-cell office:value-type="float" office:value="7976.43" table:style-name="ce13">
            <text:p>7.976,43</text:p>
          </table:table-cell>
          <table:table-cell office:value-type="float" office:value="985655.82" table:style-name="ce13">
            <text:p>985.655,82</text:p>
          </table:table-cell>
          <table:table-cell office:value-type="float" office:value="478983.39" table:style-name="ce13">
            <text:p>478.983,39</text:p>
          </table:table-cell>
          <table:table-cell office:value-type="float" office:value="762679.97" table:style-name="ce13">
            <text:p>762.679,97</text:p>
          </table:table-cell>
          <table:table-cell office:value-type="float" office:value="204139.9" table:style-name="ce13">
            <text:p>204.139,90</text:p>
          </table:table-cell>
          <table:table-cell office:value-type="float" office:value="283696.58" table:style-name="ce13">
            <text:p>283.696,58</text:p>
          </table:table-cell>
          <table:table-cell office:value-type="float" office:value="1861506.71" table:style-name="ce13">
            <text:p>1.861.506,71</text:p>
          </table:table-cell>
          <table:table-cell office:value-type="float" office:value="1322487.19" table:style-name="ce13">
            <text:p>1.322.487,19</text:p>
          </table:table-cell>
          <table:table-cell office:value-type="float" office:value="18835.95" table:style-name="ce13">
            <text:p>18.835,95</text:p>
          </table:table-cell>
          <table:table-cell office:value-type="float" office:value="291673.01" table:style-name="ce13">
            <text:p>291.673,01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6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UFFICIO TECNIC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6</text:p>
          </table:table-cell>
          <table:table-cell office:value-type="float" office:value="264780.13" table:style-name="ce9">
            <text:p>264.780,13</text:p>
          </table:table-cell>
          <table:table-cell office:value-type="float" office:value="254454.26" table:style-name="ce9">
            <text:p>254.454,26</text:p>
          </table:table-cell>
          <table:table-cell office:value-type="float" office:value="-6370.77" table:style-name="ce10">
            <text:p>-6.370,77</text:p>
          </table:table-cell>
          <table:table-cell office:value-type="float" office:value="3955.1" table:style-name="ce9">
            <text:p>3.955,10</text:p>
          </table:table-cell>
          <table:table-cell office:value-type="float" office:value="1699511.63" table:style-name="ce9">
            <text:p>1.699.511,63</text:p>
          </table:table-cell>
          <table:table-cell office:value-type="float" office:value="194536.35" table:style-name="ce9">
            <text:p>194.536,35</text:p>
          </table:table-cell>
          <table:table-cell office:value-type="float" office:value="566622.53" table:style-name="ce9">
            <text:p>566.622,53</text:p>
          </table:table-cell>
          <table:table-cell office:value-type="float" office:value="788236.72" table:style-name="ce9">
            <text:p>788.236,72</text:p>
          </table:table-cell>
          <table:table-cell office:value-type="float" office:value="372086.18" table:style-name="ce9">
            <text:p>372.086,18</text:p>
          </table:table-cell>
          <table:table-cell office:value-type="float" office:value="1964291.76" table:style-name="ce9">
            <text:p>1.964.291,76</text:p>
          </table:table-cell>
          <table:table-cell office:value-type="float" office:value="448990.61" table:style-name="ce9">
            <text:p>448.990,61</text:p>
          </table:table-cell>
          <table:table-cell office:value-type="float" office:value="344652.38" table:style-name="ce9">
            <text:p>344.652,38</text:p>
          </table:table-cell>
          <table:table-cell office:value-type="float" office:value="376041.28" table:style-name="ce9">
            <text:p>376.041,28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6</text:p>
          </table:table-cell>
          <table:table-cell table:style-name="ce12"/>
          <table:table-cell office:value-type="string" table:style-name="ce12">
            <text:p>TOTALE PROGRAMMA 06</text:p>
          </table:table-cell>
          <table:table-cell table:number-columns-repeated="3" table:style-name="ce12"/>
          <table:table-cell office:value-type="float" office:value="264780.13" table:style-name="ce13">
            <text:p>264.780,13</text:p>
          </table:table-cell>
          <table:table-cell office:value-type="float" office:value="254454.26" table:style-name="ce13">
            <text:p>254.454,26</text:p>
          </table:table-cell>
          <table:table-cell office:value-type="float" office:value="-6370.77" table:style-name="ce13">
            <text:p>-6.370,77</text:p>
          </table:table-cell>
          <table:table-cell office:value-type="float" office:value="3955.1" table:style-name="ce13">
            <text:p>3.955,10</text:p>
          </table:table-cell>
          <table:table-cell office:value-type="float" office:value="1699511.63" table:style-name="ce13">
            <text:p>1.699.511,63</text:p>
          </table:table-cell>
          <table:table-cell office:value-type="float" office:value="194536.35" table:style-name="ce13">
            <text:p>194.536,35</text:p>
          </table:table-cell>
          <table:table-cell office:value-type="float" office:value="566622.53" table:style-name="ce13">
            <text:p>566.622,53</text:p>
          </table:table-cell>
          <table:table-cell office:value-type="float" office:value="788236.72" table:style-name="ce13">
            <text:p>788.236,72</text:p>
          </table:table-cell>
          <table:table-cell office:value-type="float" office:value="372086.18" table:style-name="ce13">
            <text:p>372.086,18</text:p>
          </table:table-cell>
          <table:table-cell office:value-type="float" office:value="1964291.76" table:style-name="ce13">
            <text:p>1.964.291,76</text:p>
          </table:table-cell>
          <table:table-cell office:value-type="float" office:value="448990.61" table:style-name="ce13">
            <text:p>448.990,61</text:p>
          </table:table-cell>
          <table:table-cell office:value-type="float" office:value="344652.38" table:style-name="ce13">
            <text:p>344.652,38</text:p>
          </table:table-cell>
          <table:table-cell office:value-type="float" office:value="376041.28" table:style-name="ce13">
            <text:p>376.041,28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ELEZIONI E CONSULTAZIONI POPOLARI - ANAGRAFE E STATO CIVIL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7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ELEZIONI E CONSULTAZIONI POPOLARI - ANAGRAFE E STATO CIVIL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7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7</text:p>
          </table:table-cell>
          <table:table-cell table:style-name="ce12"/>
          <table:table-cell office:value-type="string" table:style-name="ce12">
            <text:p>TOTALE PROGRAMMA 07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STATISTICA E SISTEMI INFORMATIV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8</text:p>
          </table:table-cell>
          <table:table-cell office:value-type="float" office:value="295.17" table:style-name="ce6">
            <text:p>295,17</text:p>
          </table:table-cell>
          <table:table-cell table:style-name="ce6"/>
          <table:table-cell table:style-name="ce7"/>
          <table:table-cell office:value-type="float" office:value="295.17" table:style-name="ce6">
            <text:p>295,17</text:p>
          </table:table-cell>
          <table:table-cell office:value-type="float" office:value="222020.69" table:style-name="ce6">
            <text:p>222.020,69</text:p>
          </table:table-cell>
          <table:table-cell office:value-type="float" office:value="134147.75" table:style-name="ce6">
            <text:p>134.147,75</text:p>
          </table:table-cell>
          <table:table-cell office:value-type="float" office:value="185816.99" table:style-name="ce6">
            <text:p>185.816,99</text:p>
          </table:table-cell>
          <table:table-cell office:value-type="float" office:value="36203.699999999997" table:style-name="ce6">
            <text:p>36.203,70</text:p>
          </table:table-cell>
          <table:table-cell office:value-type="float" office:value="51669.24" table:style-name="ce6">
            <text:p>51.669,24</text:p>
          </table:table-cell>
          <table:table-cell office:value-type="float" office:value="222315.86" table:style-name="ce6">
            <text:p>222.315,86</text:p>
          </table:table-cell>
          <table:table-cell office:value-type="float" office:value="134147.75" table:style-name="ce6">
            <text:p>134.147,75</text:p>
          </table:table-cell>
          <table:table-cell table:style-name="ce6"/>
          <table:table-cell office:value-type="float" office:value="51964.41" table:style-name="ce6">
            <text:p>51.964,41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STATISTICA E SISTEMI INFORMATIV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8</text:p>
          </table:table-cell>
          <table:table-cell office:value-type="float" office:value="22475.5" table:style-name="ce9">
            <text:p>22.475,50</text:p>
          </table:table-cell>
          <table:table-cell office:value-type="float" office:value="22475.5" table:style-name="ce9">
            <text:p>22.475,50</text:p>
          </table:table-cell>
          <table:table-cell table:style-name="ce10"/>
          <table:table-cell table:style-name="ce9"/>
          <table:table-cell office:value-type="float" office:value="433623.44" table:style-name="ce9">
            <text:p>433.623,44</text:p>
          </table:table-cell>
          <table:table-cell office:value-type="float" office:value="59712.77" table:style-name="ce9">
            <text:p>59.712,77</text:p>
          </table:table-cell>
          <table:table-cell office:value-type="float" office:value="227921.1" table:style-name="ce9">
            <text:p>227.921,10</text:p>
          </table:table-cell>
          <table:table-cell office:value-type="float" office:value="203755.22" table:style-name="ce9">
            <text:p>203.755,22</text:p>
          </table:table-cell>
          <table:table-cell office:value-type="float" office:value="168208.33" table:style-name="ce9">
            <text:p>168.208,33</text:p>
          </table:table-cell>
          <table:table-cell office:value-type="float" office:value="456098.94" table:style-name="ce9">
            <text:p>456.098,94</text:p>
          </table:table-cell>
          <table:table-cell office:value-type="float" office:value="82188.27" table:style-name="ce9">
            <text:p>82.188,27</text:p>
          </table:table-cell>
          <table:table-cell office:value-type="float" office:value="1947.12" table:style-name="ce9">
            <text:p>1.947,12</text:p>
          </table:table-cell>
          <table:table-cell office:value-type="float" office:value="168208.33" table:style-name="ce9">
            <text:p>168.208,3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8</text:p>
          </table:table-cell>
          <table:table-cell table:style-name="ce12"/>
          <table:table-cell office:value-type="string" table:style-name="ce12">
            <text:p>TOTALE PROGRAMMA 08</text:p>
          </table:table-cell>
          <table:table-cell table:number-columns-repeated="3" table:style-name="ce12"/>
          <table:table-cell office:value-type="float" office:value="22770.67" table:style-name="ce13">
            <text:p>22.770,67</text:p>
          </table:table-cell>
          <table:table-cell office:value-type="float" office:value="22475.5" table:style-name="ce13">
            <text:p>22.475,50</text:p>
          </table:table-cell>
          <table:table-cell office:value-type="float" office:value="0" table:style-name="ce13">
            <text:p>0,00</text:p>
          </table:table-cell>
          <table:table-cell office:value-type="float" office:value="295.17" table:style-name="ce13">
            <text:p>295,17</text:p>
          </table:table-cell>
          <table:table-cell office:value-type="float" office:value="655644.13" table:style-name="ce13">
            <text:p>655.644,13</text:p>
          </table:table-cell>
          <table:table-cell office:value-type="float" office:value="193860.52" table:style-name="ce13">
            <text:p>193.860,52</text:p>
          </table:table-cell>
          <table:table-cell office:value-type="float" office:value="413738.09" table:style-name="ce13">
            <text:p>413.738,09</text:p>
          </table:table-cell>
          <table:table-cell office:value-type="float" office:value="239958.92" table:style-name="ce13">
            <text:p>239.958,92</text:p>
          </table:table-cell>
          <table:table-cell office:value-type="float" office:value="219877.57" table:style-name="ce13">
            <text:p>219.877,57</text:p>
          </table:table-cell>
          <table:table-cell office:value-type="float" office:value="678414.8" table:style-name="ce13">
            <text:p>678.414,80</text:p>
          </table:table-cell>
          <table:table-cell office:value-type="float" office:value="216336.02" table:style-name="ce13">
            <text:p>216.336,02</text:p>
          </table:table-cell>
          <table:table-cell office:value-type="float" office:value="1947.12" table:style-name="ce13">
            <text:p>1.947,12</text:p>
          </table:table-cell>
          <table:table-cell office:value-type="float" office:value="220172.74" table:style-name="ce13">
            <text:p>220.172,74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ASSISTENZA TECNICO-AMMINISTRATIVA AGLI ENTI LOCAL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9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ASSISTENZA TECNICO-AMMINISTRATIVA AGLI ENTI LOCAL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9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9</text:p>
          </table:table-cell>
          <table:table-cell table:style-name="ce12"/>
          <table:table-cell office:value-type="string" table:style-name="ce12">
            <text:p>TOTALE PROGRAMMA 09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RISORSE UMAN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10</text:p>
          </table:table-cell>
          <table:table-cell office:value-type="float" office:value="1878082.5600000001" table:style-name="ce6">
            <text:p>1.878.082,56</text:p>
          </table:table-cell>
          <table:table-cell office:value-type="float" office:value="1793850.15" table:style-name="ce6">
            <text:p>1.793.850,15</text:p>
          </table:table-cell>
          <table:table-cell office:value-type="float" office:value="-13438.27" table:style-name="ce7">
            <text:p>-13.438,27</text:p>
          </table:table-cell>
          <table:table-cell office:value-type="float" office:value="70794.14" table:style-name="ce6">
            <text:p>70.794,14</text:p>
          </table:table-cell>
          <table:table-cell office:value-type="float" office:value="32022646.899999999" table:style-name="ce6">
            <text:p>32.022.646,90</text:p>
          </table:table-cell>
          <table:table-cell office:value-type="float" office:value="20129735.390000001" table:style-name="ce6">
            <text:p>20.129.735,39</text:p>
          </table:table-cell>
          <table:table-cell office:value-type="float" office:value="21940339.550000001" table:style-name="ce6">
            <text:p>21.940.339,55</text:p>
          </table:table-cell>
          <table:table-cell office:value-type="float" office:value="10066255.57" table:style-name="ce6">
            <text:p>10.066.255,57</text:p>
          </table:table-cell>
          <table:table-cell office:value-type="float" office:value="1810604.16" table:style-name="ce6">
            <text:p>1.810.604,16</text:p>
          </table:table-cell>
          <table:table-cell office:value-type="float" office:value="33900729.460000001" table:style-name="ce6">
            <text:p>33.900.729,46</text:p>
          </table:table-cell>
          <table:table-cell office:value-type="float" office:value="21923585.539999999" table:style-name="ce6">
            <text:p>21.923.585,54</text:p>
          </table:table-cell>
          <table:table-cell office:value-type="float" office:value="16051.78" table:style-name="ce6">
            <text:p>16.051,78</text:p>
          </table:table-cell>
          <table:table-cell office:value-type="float" office:value="1881398.3" table:style-name="ce6">
            <text:p>1.881.398,3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RISORSE UMAN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10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10</text:p>
          </table:table-cell>
          <table:table-cell table:style-name="ce12"/>
          <table:table-cell office:value-type="string" table:style-name="ce12">
            <text:p>TOTALE PROGRAMMA 10</text:p>
          </table:table-cell>
          <table:table-cell table:number-columns-repeated="3" table:style-name="ce12"/>
          <table:table-cell office:value-type="float" office:value="1878082.5600000001" table:style-name="ce13">
            <text:p>1.878.082,56</text:p>
          </table:table-cell>
          <table:table-cell office:value-type="float" office:value="1793850.15" table:style-name="ce13">
            <text:p>1.793.850,15</text:p>
          </table:table-cell>
          <table:table-cell office:value-type="float" office:value="-13438.27" table:style-name="ce13">
            <text:p>-13.438,27</text:p>
          </table:table-cell>
          <table:table-cell office:value-type="float" office:value="70794.14" table:style-name="ce13">
            <text:p>70.794,14</text:p>
          </table:table-cell>
          <table:table-cell office:value-type="float" office:value="32022646.899999999" table:style-name="ce13">
            <text:p>32.022.646,90</text:p>
          </table:table-cell>
          <table:table-cell office:value-type="float" office:value="20129735.390000001" table:style-name="ce13">
            <text:p>20.129.735,39</text:p>
          </table:table-cell>
          <table:table-cell office:value-type="float" office:value="21940339.550000001" table:style-name="ce13">
            <text:p>21.940.339,55</text:p>
          </table:table-cell>
          <table:table-cell office:value-type="float" office:value="10066255.57" table:style-name="ce13">
            <text:p>10.066.255,57</text:p>
          </table:table-cell>
          <table:table-cell office:value-type="float" office:value="1810604.16" table:style-name="ce13">
            <text:p>1.810.604,16</text:p>
          </table:table-cell>
          <table:table-cell office:value-type="float" office:value="33900729.460000001" table:style-name="ce13">
            <text:p>33.900.729,46</text:p>
          </table:table-cell>
          <table:table-cell office:value-type="float" office:value="21923585.539999999" table:style-name="ce13">
            <text:p>21.923.585,54</text:p>
          </table:table-cell>
          <table:table-cell office:value-type="float" office:value="16051.78" table:style-name="ce13">
            <text:p>16.051,78</text:p>
          </table:table-cell>
          <table:table-cell office:value-type="float" office:value="1881398.3" table:style-name="ce13">
            <text:p>1.881.398,3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ALTRI SERVIZI GENERAL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11</text:p>
          </table:table-cell>
          <table:table-cell office:value-type="float" office:value="993617.91" table:style-name="ce6">
            <text:p>993.617,91</text:p>
          </table:table-cell>
          <table:table-cell office:value-type="float" office:value="647120.02" table:style-name="ce6">
            <text:p>647.120,02</text:p>
          </table:table-cell>
          <table:table-cell office:value-type="float" office:value="-173788.86" table:style-name="ce7">
            <text:p>-173.788,86</text:p>
          </table:table-cell>
          <table:table-cell office:value-type="float" office:value="172709.03" table:style-name="ce6">
            <text:p>172.709,03</text:p>
          </table:table-cell>
          <table:table-cell office:value-type="float" office:value="10326260.380000001" table:style-name="ce6">
            <text:p>10.326.260,38</text:p>
          </table:table-cell>
          <table:table-cell office:value-type="float" office:value="5917041.0199999996" table:style-name="ce6">
            <text:p>5.917.041,02</text:p>
          </table:table-cell>
          <table:table-cell office:value-type="float" office:value="6614271.75" table:style-name="ce6">
            <text:p>6.614.271,75</text:p>
          </table:table-cell>
          <table:table-cell office:value-type="float" office:value="3700856.06" table:style-name="ce6">
            <text:p>3.700.856,06</text:p>
          </table:table-cell>
          <table:table-cell office:value-type="float" office:value="697230.73" table:style-name="ce6">
            <text:p>697.230,73</text:p>
          </table:table-cell>
          <table:table-cell office:value-type="float" office:value="11071119.359999999" table:style-name="ce6">
            <text:p>11.071.119,36</text:p>
          </table:table-cell>
          <table:table-cell office:value-type="float" office:value="6564161.04" table:style-name="ce6">
            <text:p>6.564.161,04</text:p>
          </table:table-cell>
          <table:table-cell office:value-type="float" office:value="11132.57" table:style-name="ce6">
            <text:p>11.132,57</text:p>
          </table:table-cell>
          <table:table-cell office:value-type="float" office:value="869939.76" table:style-name="ce6">
            <text:p>869.939,76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ALTRI SERVIZI GENERAL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11</text:p>
          </table:table-cell>
          <table:table-cell table:number-columns-repeated="2" table:style-name="ce9"/>
          <table:table-cell table:style-name="ce10"/>
          <table:table-cell table:number-columns-repeated="6" table:style-name="ce9"/>
          <table:table-cell office:value-type="float" office:value="248758.93" table:style-name="ce9">
            <text:p>248.758,93</text:p>
          </table:table-cell>
          <table:table-cell table:number-columns-repeated="3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11</text:p>
          </table:table-cell>
          <table:table-cell table:style-name="ce12"/>
          <table:table-cell office:value-type="string" table:style-name="ce12">
            <text:p>TOTALE PROGRAMMA 11</text:p>
          </table:table-cell>
          <table:table-cell table:number-columns-repeated="3" table:style-name="ce12"/>
          <table:table-cell office:value-type="float" office:value="993617.91" table:style-name="ce13">
            <text:p>993.617,91</text:p>
          </table:table-cell>
          <table:table-cell office:value-type="float" office:value="647120.02" table:style-name="ce13">
            <text:p>647.120,02</text:p>
          </table:table-cell>
          <table:table-cell office:value-type="float" office:value="-173788.86" table:style-name="ce13">
            <text:p>-173.788,86</text:p>
          </table:table-cell>
          <table:table-cell office:value-type="float" office:value="172709.03" table:style-name="ce13">
            <text:p>172.709,03</text:p>
          </table:table-cell>
          <table:table-cell office:value-type="float" office:value="10326260.380000001" table:style-name="ce13">
            <text:p>10.326.260,38</text:p>
          </table:table-cell>
          <table:table-cell office:value-type="float" office:value="5917041.0199999996" table:style-name="ce13">
            <text:p>5.917.041,02</text:p>
          </table:table-cell>
          <table:table-cell office:value-type="float" office:value="6614271.75" table:style-name="ce13">
            <text:p>6.614.271,75</text:p>
          </table:table-cell>
          <table:table-cell office:value-type="float" office:value="3700856.06" table:style-name="ce13">
            <text:p>3.700.856,06</text:p>
          </table:table-cell>
          <table:table-cell office:value-type="float" office:value="697230.73" table:style-name="ce13">
            <text:p>697.230,73</text:p>
          </table:table-cell>
          <table:table-cell office:value-type="float" office:value="11319878.289999999" table:style-name="ce13">
            <text:p>11.319.878,29</text:p>
          </table:table-cell>
          <table:table-cell office:value-type="float" office:value="6564161.04" table:style-name="ce13">
            <text:p>6.564.161,04</text:p>
          </table:table-cell>
          <table:table-cell office:value-type="float" office:value="11132.57" table:style-name="ce13">
            <text:p>11.132,57</text:p>
          </table:table-cell>
          <table:table-cell office:value-type="float" office:value="869939.76" table:style-name="ce13">
            <text:p>869.939,76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POLITICA REGIONALE UNITARIA PER I SERVIZI ISTITUZIONALI, GEN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1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POLITICA REGIONALE UNITARIA PER I SERVIZI ISTITUZIONALI, GEN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1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12</text:p>
          </table:table-cell>
          <table:table-cell table:style-name="ce12"/>
          <table:table-cell office:value-type="string" table:style-name="ce12">
            <text:p>TOTALE PROGRAMMA 1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01</text:p>
          </table:table-cell>
          <table:table-cell table:number-columns-repeated="3" table:style-name="ce12"/>
          <table:table-cell office:value-type="float" office:value="4063498.07" table:style-name="ce14">
            <text:p>4.063.498,07</text:p>
          </table:table-cell>
          <table:table-cell office:value-type="float" office:value="3589799.54" table:style-name="ce14">
            <text:p>3.589.799,54</text:p>
          </table:table-cell>
          <table:table-cell office:value-type="float" office:value="-217968.66" table:style-name="ce13">
            <text:p>-217.968,66</text:p>
          </table:table-cell>
          <table:table-cell office:value-type="float" office:value="255729.87" table:style-name="ce14">
            <text:p>255.729,87</text:p>
          </table:table-cell>
          <table:table-cell office:value-type="float" office:value="45956718.859999999" table:style-name="ce14">
            <text:p>45.956.718,86</text:p>
          </table:table-cell>
          <table:table-cell office:value-type="float" office:value="27099334.440000001" table:style-name="ce14">
            <text:p>27.099.334,44</text:p>
          </table:table-cell>
          <table:table-cell office:value-type="float" office:value="30501749.5" table:style-name="ce14">
            <text:p>30.501.749,50</text:p>
          </table:table-cell>
          <table:table-cell office:value-type="float" office:value="15062349.560000001" table:style-name="ce14">
            <text:p>15.062.349,56</text:p>
          </table:table-cell>
          <table:table-cell office:value-type="float" office:value="3402415.06" table:style-name="ce14">
            <text:p>3.402.415,06</text:p>
          </table:table-cell>
          <table:table-cell office:value-type="float" office:value="50020216.93" table:style-name="ce14">
            <text:p>50.020.216,93</text:p>
          </table:table-cell>
          <table:table-cell office:value-type="float" office:value="30689133.98" table:style-name="ce14">
            <text:p>30.689.133,98</text:p>
          </table:table-cell>
          <table:table-cell office:value-type="float" office:value="392619.8" table:style-name="ce14">
            <text:p>392.619,80</text:p>
          </table:table-cell>
          <table:table-cell office:value-type="float" office:value="3658144.93" table:style-name="ce14">
            <text:p>3.658.144,9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IUSTIZIA</text:p>
          </table:table-cell>
          <table:table-cell office:value-type="string" table:style-name="ce4">
            <text:p>UFFICI GIUDIZIAR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2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GIUSTIZIA</text:p>
          </table:table-cell>
          <table:table-cell office:value-type="string" table:style-name="ce8">
            <text:p>UFFICI GIUDIZIAR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2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IUSTIZIA</text:p>
          </table:table-cell>
          <table:table-cell office:value-type="string" table:style-name="ce4">
            <text:p>CASA CIRCONDARIALE E ALTRI SERVIZ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2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GIUSTIZIA</text:p>
          </table:table-cell>
          <table:table-cell office:value-type="string" table:style-name="ce8">
            <text:p>CASA CIRCONDARIALE E ALTRI SERVIZ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2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IUSTIZIA</text:p>
          </table:table-cell>
          <table:table-cell office:value-type="string" table:style-name="ce4">
            <text:p>POLITICA REGIONALE UNITARIA PER LA GIUSTIZIA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2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GIUSTIZIA</text:p>
          </table:table-cell>
          <table:table-cell office:value-type="string" table:style-name="ce8">
            <text:p>POLITICA REGIONALE UNITARIA PER LA GIUSTIZIA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2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02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ORDINE PUBBLICO E SICUREZZA</text:p>
          </table:table-cell>
          <table:table-cell office:value-type="string" table:style-name="ce4">
            <text:p>POLIZIA LOCALE E AMMINISTRATIVA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3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ORDINE PUBBLICO E SICUREZZA</text:p>
          </table:table-cell>
          <table:table-cell office:value-type="string" table:style-name="ce8">
            <text:p>POLIZIA LOCALE E AMMINISTRATIVA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3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ORDINE PUBBLICO E SICUREZZA</text:p>
          </table:table-cell>
          <table:table-cell office:value-type="string" table:style-name="ce4">
            <text:p>POLIZIA LOCALE E AMMINISTRATIVA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3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RDINE PUBBLICO E SICUREZZA</text:p>
          </table:table-cell>
          <table:table-cell office:value-type="string" table:style-name="ce8">
            <text:p>SISTEMA INTEGRATO DI SICUREZZA URBAN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3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ORDINE PUBBLICO E SICUREZZA</text:p>
          </table:table-cell>
          <table:table-cell office:value-type="string" table:style-name="ce4">
            <text:p>SISTEMA INTEGRATO DI SICUREZZA URBANA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3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ORDINE PUBBLICO E SICUREZZA</text:p>
          </table:table-cell>
          <table:table-cell office:value-type="string" table:style-name="ce8">
            <text:p>SISTEMA INTEGRATO DI SICUREZZA URBANA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3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ORDINE PUBBLICO E SICUREZZA</text:p>
          </table:table-cell>
          <table:table-cell office:value-type="string" table:style-name="ce4">
            <text:p>POLITICA REGIONALE UNITARIA PER LORDINE PUBBLICO E LA SICUR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3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ORDINE PUBBLICO E SICUREZZA</text:p>
          </table:table-cell>
          <table:table-cell office:value-type="string" table:style-name="ce8">
            <text:p>POLITICA REGIONALE UNITARIA PER LORDINE PUBBLICO E LA SICUR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3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ORDINE PUBBLICO E SICUREZZA</text:p>
          </table:table-cell>
          <table:table-cell office:value-type="string" table:style-name="ce4">
            <text:p>POLITICA REGIONALE UNITARIA PER LORDINE PUBBLICO E LA SICUR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3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03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ISTRUZIONE PRESCOLASTIC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4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ISTRUZIONE PRESCOLASTICA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4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ISTRUZIONE PRESCOLASTICA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4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ALTRI ORDINI DI ISTRUZIONE NON UNIVERSITARIA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4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ALTRI ORDINI DI ISTRUZIONE NON UNIVERSITARIA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4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ALTRI ORDINI DI ISTRUZIONE NON UNIVERSITARIA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4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EDILIZIA SCOLASTIC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4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EDILIZIA SCOLASTICA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4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EDILIZIA SCOLASTICA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4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ISTRUZIONE UNIVERSITARIA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4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ISTRUZIONE UNIVERSITARIA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4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ISTRUZIONE UNIVERSITARIA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4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1">
            <text:p>04</text:p>
          </table:table-cell>
          <table:table-cell table:style-name="ce12"/>
          <table:table-cell office:value-type="string" table:style-name="ce12">
            <text:p>TOTALE PROGRAMMA 04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ISTRUZIONE TECNICA SUPERIOR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4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ISTRUZIONE TECNICA SUPERIORE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405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ISTRUZIONE TECNICA SUPERIORE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4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1">
            <text:p>05</text:p>
          </table:table-cell>
          <table:table-cell table:style-name="ce12"/>
          <table:table-cell office:value-type="string" table:style-name="ce12">
            <text:p>TOTALE PROGRAMMA 05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SERVIZI AUSILIARI ALLISTRUZION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406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SERVIZI AUSILIARI ALLISTRUZION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406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SERVIZI AUSILIARI ALLISTRUZION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406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1">
            <text:p>06</text:p>
          </table:table-cell>
          <table:table-cell table:style-name="ce12"/>
          <table:table-cell office:value-type="string" table:style-name="ce12">
            <text:p>TOTALE PROGRAMMA 06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DIRITTO ALLO STUDI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407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DIRITTO ALLO STUDI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407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DIRITTO ALLO STUDI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407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1">
            <text:p>07</text:p>
          </table:table-cell>
          <table:table-cell table:style-name="ce12"/>
          <table:table-cell office:value-type="string" table:style-name="ce12">
            <text:p>TOTALE PROGRAMMA 07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POLITICA REGIONALE UNITARIA PER LISTRUZIONE E IL DIRITTO AL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408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POLITICA REGIONALE UNITARIA PER LISTRUZIONE E IL DIRITTO AL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408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POLITICA REGIONALE UNITARIA PER LISTRUZIONE E IL DIRITTO AL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408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1">
            <text:p>08</text:p>
          </table:table-cell>
          <table:table-cell table:style-name="ce12"/>
          <table:table-cell office:value-type="string" table:style-name="ce12">
            <text:p>TOTALE PROGRAMMA 08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04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UTELA E VALORIZZAZIONE DEI BENI E ATTIVITÀ CULTURALI</text:p>
          </table:table-cell>
          <table:table-cell office:value-type="string" table:style-name="ce8">
            <text:p>VALORIZZAZIONE DEI BENI DI INTERESSE STORIC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5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UTELA E VALORIZZAZIONE DEI BENI E ATTIVITÀ CULTURALI</text:p>
          </table:table-cell>
          <table:table-cell office:value-type="string" table:style-name="ce4">
            <text:p>VALORIZZAZIONE DEI BENI DI INTERESSE STORIC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5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UTELA E VALORIZZAZIONE DEI BENI E ATTIVITÀ CULTURALI</text:p>
          </table:table-cell>
          <table:table-cell office:value-type="string" table:style-name="ce8">
            <text:p>VALORIZZAZIONE DEI BENI DI INTERESSE STORIC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5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UTELA E VALORIZZAZIONE DEI BENI E ATTIVITÀ CULTURALI</text:p>
          </table:table-cell>
          <table:table-cell office:value-type="string" table:style-name="ce4">
            <text:p>ATTIVITÀ CULTURALI E INTERVENTI DIVERSI NEL SETTORE CULTURAL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5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UTELA E VALORIZZAZIONE DEI BENI E ATTIVITÀ CULTURALI</text:p>
          </table:table-cell>
          <table:table-cell office:value-type="string" table:style-name="ce8">
            <text:p>ATTIVITÀ CULTURALI E INTERVENTI DIVERSI NEL SETTORE CULTURAL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5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TUTELA E VALORIZZAZIONE DEI BENI E ATTIVITÀ CULTURALI</text:p>
          </table:table-cell>
          <table:table-cell office:value-type="string" table:style-name="ce4">
            <text:p>ATTIVITÀ CULTURALI E INTERVENTI DIVERSI NEL SETTORE CULTURAL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5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UTELA E VALORIZZAZIONE DEI BENI E ATTIVITÀ CULTURALI</text:p>
          </table:table-cell>
          <table:table-cell office:value-type="string" table:style-name="ce8">
            <text:p>POLITICA REGIONALE UNITARIA PER LA TUTELA DEI BENI E DELLE 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5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UTELA E VALORIZZAZIONE DEI BENI E ATTIVITÀ CULTURALI</text:p>
          </table:table-cell>
          <table:table-cell office:value-type="string" table:style-name="ce4">
            <text:p>POLITICA REGIONALE UNITARIA PER LA TUTELA DEI BENI E DELLE A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5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UTELA E VALORIZZAZIONE DEI BENI E ATTIVITÀ CULTURALI</text:p>
          </table:table-cell>
          <table:table-cell office:value-type="string" table:style-name="ce8">
            <text:p>POLITICA REGIONALE UNITARIA PER LA TUTELA DEI BENI E DELLE A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5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05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OLITICHE GIOVANILI, SPORT E TEMPO LIBERO</text:p>
          </table:table-cell>
          <table:table-cell office:value-type="string" table:style-name="ce4">
            <text:p>SPORT E TEMPO LIBER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6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POLITICHE GIOVANILI, SPORT E TEMPO LIBERO</text:p>
          </table:table-cell>
          <table:table-cell office:value-type="string" table:style-name="ce8">
            <text:p>SPORT E TEMPO LIBER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6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POLITICHE GIOVANILI, SPORT E TEMPO LIBERO</text:p>
          </table:table-cell>
          <table:table-cell office:value-type="string" table:style-name="ce4">
            <text:p>SPORT E TEMPO LIBERO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6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OLITICHE GIOVANILI, SPORT E TEMPO LIBERO</text:p>
          </table:table-cell>
          <table:table-cell office:value-type="string" table:style-name="ce8">
            <text:p>GIOVAN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6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POLITICHE GIOVANILI, SPORT E TEMPO LIBERO</text:p>
          </table:table-cell>
          <table:table-cell office:value-type="string" table:style-name="ce4">
            <text:p>GIOVAN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6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POLITICHE GIOVANILI, SPORT E TEMPO LIBERO</text:p>
          </table:table-cell>
          <table:table-cell office:value-type="string" table:style-name="ce8">
            <text:p>GIOVANI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6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OLITICHE GIOVANILI, SPORT E TEMPO LIBERO</text:p>
          </table:table-cell>
          <table:table-cell office:value-type="string" table:style-name="ce4">
            <text:p>POLITICA REGIONALE UNITARIA PER I GIOVANI, LO SPORT E IL TEM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6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POLITICHE GIOVANILI, SPORT E TEMPO LIBERO</text:p>
          </table:table-cell>
          <table:table-cell office:value-type="string" table:style-name="ce8">
            <text:p>POLITICA REGIONALE UNITARIA PER I GIOVANI, LO SPORT E IL TEM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6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POLITICHE GIOVANILI, SPORT E TEMPO LIBERO</text:p>
          </table:table-cell>
          <table:table-cell office:value-type="string" table:style-name="ce4">
            <text:p>POLITICA REGIONALE UNITARIA PER I GIOVANI, LO SPORT E IL TEM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6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06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URISMO</text:p>
          </table:table-cell>
          <table:table-cell office:value-type="string" table:style-name="ce8">
            <text:p>SVILUPPO E VALORIZZAZIONE DEL TURISM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7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SVILUPPO E VALORIZZAZIONE DEL TURISM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7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URISMO</text:p>
          </table:table-cell>
          <table:table-cell office:value-type="string" table:style-name="ce8">
            <text:p>SVILUPPO E VALORIZZAZIONE DEL TURISM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7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POLITICA REGIONALE UNITARIA PER IL TURISM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7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URISMO</text:p>
          </table:table-cell>
          <table:table-cell office:value-type="string" table:style-name="ce8">
            <text:p>POLITICA REGIONALE UNITARIA PER IL TURISM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7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POLITICA REGIONALE UNITARIA PER IL TURISMO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7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07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SSETTO DEL TERRITORIO ED EDILIZIA ABITATIVA</text:p>
          </table:table-cell>
          <table:table-cell office:value-type="string" table:style-name="ce8">
            <text:p>URBANISTICA E ASSETTO DEL TERRITORI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8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ASSETTO DEL TERRITORIO ED EDILIZIA ABITATIVA</text:p>
          </table:table-cell>
          <table:table-cell office:value-type="string" table:style-name="ce4">
            <text:p>URBANISTICA E ASSETTO DEL TERRITORI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8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ASSETTO DEL TERRITORIO ED EDILIZIA ABITATIVA</text:p>
          </table:table-cell>
          <table:table-cell office:value-type="string" table:style-name="ce8">
            <text:p>URBANISTICA E ASSETTO DEL TERRITORI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8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SSETTO DEL TERRITORIO ED EDILIZIA ABITATIVA</text:p>
          </table:table-cell>
          <table:table-cell office:value-type="string" table:style-name="ce4">
            <text:p>EDILIZIA RESIDENZIALE PUBBLICA E LOCALE E PIANI DI EDILIZIA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8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ASSETTO DEL TERRITORIO ED EDILIZIA ABITATIVA</text:p>
          </table:table-cell>
          <table:table-cell office:value-type="string" table:style-name="ce8">
            <text:p>EDILIZIA RESIDENZIALE PUBBLICA E LOCALE E PIANI DI EDILIZIA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8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ASSETTO DEL TERRITORIO ED EDILIZIA ABITATIVA</text:p>
          </table:table-cell>
          <table:table-cell office:value-type="string" table:style-name="ce4">
            <text:p>EDILIZIA RESIDENZIALE PUBBLICA E LOCALE E PIANI DI EDILIZIA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8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SSETTO DEL TERRITORIO ED EDILIZIA ABITATIVA</text:p>
          </table:table-cell>
          <table:table-cell office:value-type="string" table:style-name="ce8">
            <text:p>POLITICA REGIONALE UNITARIA PER <text:s/>LASSETTO DEL TERRITORIO 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8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ASSETTO DEL TERRITORIO ED EDILIZIA ABITATIVA</text:p>
          </table:table-cell>
          <table:table-cell office:value-type="string" table:style-name="ce4">
            <text:p>POLITICA REGIONALE UNITARIA PER <text:s/>LASSETTO DEL TERRITORIO E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8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ASSETTO DEL TERRITORIO ED EDILIZIA ABITATIVA</text:p>
          </table:table-cell>
          <table:table-cell office:value-type="string" table:style-name="ce8">
            <text:p>POLITICA REGIONALE UNITARIA PER <text:s/>LASSETTO DEL TERRITORIO E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8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08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DIFESA DEL SUOL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9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DIFESA DEL SUOL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901</text:p>
          </table:table-cell>
          <table:table-cell table:number-columns-repeated="2" table:style-name="ce9"/>
          <table:table-cell table:style-name="ce10"/>
          <table:table-cell table:style-name="ce9"/>
          <table:table-cell office:value-type="float" office:value="15000" table:style-name="ce9">
            <text:p>15.000,00</text:p>
          </table:table-cell>
          <table:table-cell table:number-columns-repeated="2" table:style-name="ce9"/>
          <table:table-cell office:value-type="float" office:value="15000" table:style-name="ce9">
            <text:p>15.000,00</text:p>
          </table:table-cell>
          <table:table-cell table:style-name="ce9"/>
          <table:table-cell office:value-type="float" office:value="15000" table:style-name="ce9">
            <text:p>15.000,00</text:p>
          </table:table-cell>
          <table:table-cell table:number-columns-repeated="3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DIFESA DEL SUOLO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9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TUTELA, VALORIZZAZIONE E RECUPERO AMBIENTAL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9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TUTELA, VALORIZZAZIONE E RECUPERO AMBIENTALE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9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TUTELA, VALORIZZAZIONE E RECUPERO AMBIENTALE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9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TUTELA, VALORIZZAZIONE E RECUPERO AMBIENTALE</text:p>
          </table:table-cell>
          <table:table-cell office:value-type="string" table:style-name="ce4">
            <text:p>RIMBORSO PRESTITI</text:p>
          </table:table-cell>
          <table:table-cell office:value-type="string" table:style-name="ce4">
            <text:p>09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RIFIUT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9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9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RIFIUTI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9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SERVIZIO IDRICO INTEGRAT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9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SERVIZIO IDRICO INTEGRAT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9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SERVIZIO IDRICO INTEGRATO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9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4</text:p>
          </table:table-cell>
          <table:table-cell table:style-name="ce12"/>
          <table:table-cell office:value-type="string" table:style-name="ce12">
            <text:p>TOTALE PROGRAMMA 04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AREE PROTETTE, PARCHI NATURALI, PROTEZIONE NATURALISTICA E F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905</text:p>
          </table:table-cell>
          <table:table-cell office:value-type="float" office:value="8123909.3499999996" table:style-name="ce9">
            <text:p>8.123.909,35</text:p>
          </table:table-cell>
          <table:table-cell office:value-type="float" office:value="7961078.1699999999" table:style-name="ce9">
            <text:p>7.961.078,17</text:p>
          </table:table-cell>
          <table:table-cell office:value-type="float" office:value="-19526.04" table:style-name="ce10">
            <text:p>-19.526,04</text:p>
          </table:table-cell>
          <table:table-cell office:value-type="float" office:value="143305.14000000001" table:style-name="ce9">
            <text:p>143.305,14</text:p>
          </table:table-cell>
          <table:table-cell office:value-type="float" office:value="91245575.140000001" table:style-name="ce9">
            <text:p>91.245.575,14</text:p>
          </table:table-cell>
          <table:table-cell office:value-type="float" office:value="78682200.689999998" table:style-name="ce9">
            <text:p>78.682.200,69</text:p>
          </table:table-cell>
          <table:table-cell office:value-type="float" office:value="86157598.269999996" table:style-name="ce9">
            <text:p>86.157.598,27</text:p>
          </table:table-cell>
          <table:table-cell office:value-type="float" office:value="4963305.0999999996" table:style-name="ce9">
            <text:p>4.963.305,10</text:p>
          </table:table-cell>
          <table:table-cell office:value-type="float" office:value="7475397.5800000001" table:style-name="ce9">
            <text:p>7.475.397,58</text:p>
          </table:table-cell>
          <table:table-cell office:value-type="float" office:value="99316484.489999995" table:style-name="ce9">
            <text:p>99.316.484,49</text:p>
          </table:table-cell>
          <table:table-cell office:value-type="float" office:value="86643278.859999999" table:style-name="ce9">
            <text:p>86.643.278,86</text:p>
          </table:table-cell>
          <table:table-cell office:value-type="float" office:value="124671.77" table:style-name="ce9">
            <text:p>124.671,77</text:p>
          </table:table-cell>
          <table:table-cell office:value-type="float" office:value="7618702.7199999997" table:style-name="ce9">
            <text:p>7.618.702,72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AREE PROTETTE, PARCHI NATURALI, PROTEZIONE NATURALISTICA E F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905</text:p>
          </table:table-cell>
          <table:table-cell office:value-type="float" office:value="130930.49" table:style-name="ce6">
            <text:p>130.930,49</text:p>
          </table:table-cell>
          <table:table-cell office:value-type="float" office:value="128143.59" table:style-name="ce6">
            <text:p>128.143,59</text:p>
          </table:table-cell>
          <table:table-cell office:value-type="float" office:value="-5.61" table:style-name="ce7">
            <text:p>-5,61</text:p>
          </table:table-cell>
          <table:table-cell office:value-type="float" office:value="2781.29" table:style-name="ce6">
            <text:p>2.781,29</text:p>
          </table:table-cell>
          <table:table-cell office:value-type="float" office:value="891636.87" table:style-name="ce6">
            <text:p>891.636,87</text:p>
          </table:table-cell>
          <table:table-cell office:value-type="float" office:value="73630.47" table:style-name="ce6">
            <text:p>73.630,47</text:p>
          </table:table-cell>
          <table:table-cell office:value-type="float" office:value="235076.27" table:style-name="ce6">
            <text:p>235.076,27</text:p>
          </table:table-cell>
          <table:table-cell office:value-type="float" office:value="595512.31999999995" table:style-name="ce6">
            <text:p>595.512,32</text:p>
          </table:table-cell>
          <table:table-cell office:value-type="float" office:value="161445.79999999999" table:style-name="ce6">
            <text:p>161.445,80</text:p>
          </table:table-cell>
          <table:table-cell office:value-type="float" office:value="992567.36" table:style-name="ce6">
            <text:p>992.567,36</text:p>
          </table:table-cell>
          <table:table-cell office:value-type="float" office:value="201774.06" table:style-name="ce6">
            <text:p>201.774,06</text:p>
          </table:table-cell>
          <table:table-cell office:value-type="float" office:value="61048.28" table:style-name="ce6">
            <text:p>61.048,28</text:p>
          </table:table-cell>
          <table:table-cell office:value-type="float" office:value="164227.09" table:style-name="ce6">
            <text:p>164.227,09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AREE PROTETTE, PARCHI NATURALI, PROTEZIONE NATURALISTICA E F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9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5</text:p>
          </table:table-cell>
          <table:table-cell table:style-name="ce12"/>
          <table:table-cell office:value-type="string" table:style-name="ce12">
            <text:p>TOTALE PROGRAMMA 05</text:p>
          </table:table-cell>
          <table:table-cell table:number-columns-repeated="3" table:style-name="ce12"/>
          <table:table-cell office:value-type="float" office:value="8254839.8399999999" table:style-name="ce13">
            <text:p>8.254.839,84</text:p>
          </table:table-cell>
          <table:table-cell office:value-type="float" office:value="8089221.7599999998" table:style-name="ce13">
            <text:p>8.089.221,76</text:p>
          </table:table-cell>
          <table:table-cell office:value-type="float" office:value="-19531.650000000001" table:style-name="ce13">
            <text:p>-19.531,65</text:p>
          </table:table-cell>
          <table:table-cell office:value-type="float" office:value="146086.43" table:style-name="ce13">
            <text:p>146.086,43</text:p>
          </table:table-cell>
          <table:table-cell office:value-type="float" office:value="92137212.010000005" table:style-name="ce13">
            <text:p>92.137.212,01</text:p>
          </table:table-cell>
          <table:table-cell office:value-type="float" office:value="78755831.159999996" table:style-name="ce13">
            <text:p>78.755.831,16</text:p>
          </table:table-cell>
          <table:table-cell office:value-type="float" office:value="86392674.540000007" table:style-name="ce13">
            <text:p>86.392.674,54</text:p>
          </table:table-cell>
          <table:table-cell office:value-type="float" office:value="5558817.4199999999" table:style-name="ce13">
            <text:p>5.558.817,42</text:p>
          </table:table-cell>
          <table:table-cell office:value-type="float" office:value="7636843.3799999999" table:style-name="ce13">
            <text:p>7.636.843,38</text:p>
          </table:table-cell>
          <table:table-cell office:value-type="float" office:value="100309051.84999999" table:style-name="ce13">
            <text:p>100.309.051,85</text:p>
          </table:table-cell>
          <table:table-cell office:value-type="float" office:value="86845052.920000002" table:style-name="ce13">
            <text:p>86.845.052,92</text:p>
          </table:table-cell>
          <table:table-cell office:value-type="float" office:value="185720.05" table:style-name="ce13">
            <text:p>185.720,05</text:p>
          </table:table-cell>
          <table:table-cell office:value-type="float" office:value="7782929.8099999996" table:style-name="ce13">
            <text:p>7.782.929,81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TUTELA E VALORIZZAZIONE DELLE RISORSE IDRICH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906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TUTELA E VALORIZZAZIONE DELLE RISORSE IDRICH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906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TUTELA E VALORIZZAZIONE DELLE RISORSE IDRICH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906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6</text:p>
          </table:table-cell>
          <table:table-cell table:style-name="ce12"/>
          <table:table-cell office:value-type="string" table:style-name="ce12">
            <text:p>TOTALE PROGRAMMA 06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SVILUPPO SOSTENIBILE TERRITORIO MONTANO PICCOLI COMUN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907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SVILUPPO SOSTENIBILE TERRITORIO MONTANO PICCOLI COMUN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907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SVILUPPO SOSTENIBILE TERRITORIO MONTANO PICCOLI COMUNI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907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7</text:p>
          </table:table-cell>
          <table:table-cell table:style-name="ce12"/>
          <table:table-cell office:value-type="string" table:style-name="ce12">
            <text:p>TOTALE PROGRAMMA 07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QUALITÀ DELL'ARIA E RIDUZIONE DELL'INQUINAMENT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908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QUALITÀ DELL'ARIA E RIDUZIONE DELL'INQUINAMENT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908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QUALITÀ DELL'ARIA E RIDUZIONE DELL'INQUINAMENTO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908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QUALITÀ DELL'ARIA E RIDUZIONE DELL'INQUINAMENTO</text:p>
          </table:table-cell>
          <table:table-cell office:value-type="string" table:style-name="ce8">
            <text:p>RIMBORSO PRESTITI</text:p>
          </table:table-cell>
          <table:table-cell office:value-type="string" table:style-name="ce8">
            <text:p>0908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8</text:p>
          </table:table-cell>
          <table:table-cell table:style-name="ce12"/>
          <table:table-cell office:value-type="string" table:style-name="ce12">
            <text:p>TOTALE PROGRAMMA 08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POLITICA REGIONALE UNITARIA PER <text:s/>LO SVILUPPO SOSTENIBILE E L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909</text:p>
          </table:table-cell>
          <table:table-cell office:value-type="float" office:value="37519.15" table:style-name="ce6">
            <text:p>37.519,15</text:p>
          </table:table-cell>
          <table:table-cell table:style-name="ce6"/>
          <table:table-cell table:style-name="ce7"/>
          <table:table-cell office:value-type="float" office:value="37519.15" table:style-name="ce6">
            <text:p>37.519,15</text:p>
          </table:table-cell>
          <table:table-cell office:value-type="float" office:value="148655" table:style-name="ce6">
            <text:p>148.655,00</text:p>
          </table:table-cell>
          <table:table-cell office:value-type="float" office:value="47316.21" table:style-name="ce6">
            <text:p>47.316,21</text:p>
          </table:table-cell>
          <table:table-cell office:value-type="float" office:value="81233.94" table:style-name="ce6">
            <text:p>81.233,94</text:p>
          </table:table-cell>
          <table:table-cell office:value-type="float" office:value="64171.06" table:style-name="ce6">
            <text:p>64.171,06</text:p>
          </table:table-cell>
          <table:table-cell office:value-type="float" office:value="33917.730000000003" table:style-name="ce6">
            <text:p>33.917,73</text:p>
          </table:table-cell>
          <table:table-cell office:value-type="float" office:value="152674.15" table:style-name="ce6">
            <text:p>152.674,15</text:p>
          </table:table-cell>
          <table:table-cell office:value-type="float" office:value="47316.21" table:style-name="ce6">
            <text:p>47.316,21</text:p>
          </table:table-cell>
          <table:table-cell office:value-type="float" office:value="3250" table:style-name="ce6">
            <text:p>3.250,00</text:p>
          </table:table-cell>
          <table:table-cell office:value-type="float" office:value="71436.88" table:style-name="ce6">
            <text:p>71.436,88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POLITICA REGIONALE UNITARIA PER <text:s/>LO SVILUPPO SOSTENIBILE E L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909</text:p>
          </table:table-cell>
          <table:table-cell table:number-columns-repeated="2" table:style-name="ce9"/>
          <table:table-cell table:style-name="ce10"/>
          <table:table-cell table:style-name="ce9"/>
          <table:table-cell office:value-type="float" office:value="1004000" table:style-name="ce9">
            <text:p>1.004.000,00</text:p>
          </table:table-cell>
          <table:table-cell table:style-name="ce9"/>
          <table:table-cell office:value-type="float" office:value="13000" table:style-name="ce9">
            <text:p>13.000,00</text:p>
          </table:table-cell>
          <table:table-cell office:value-type="float" office:value="991000" table:style-name="ce9">
            <text:p>991.000,00</text:p>
          </table:table-cell>
          <table:table-cell office:value-type="float" office:value="13000" table:style-name="ce9">
            <text:p>13.000,00</text:p>
          </table:table-cell>
          <table:table-cell office:value-type="float" office:value="1004000" table:style-name="ce9">
            <text:p>1.004.000,00</text:p>
          </table:table-cell>
          <table:table-cell table:number-columns-repeated="2" table:style-name="ce9"/>
          <table:table-cell office:value-type="float" office:value="13000" table:style-name="ce9">
            <text:p>13.00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POLITICA REGIONALE UNITARIA PER <text:s/>LO SVILUPPO SOSTENIBILE E L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909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9</text:p>
          </table:table-cell>
          <table:table-cell table:style-name="ce12"/>
          <table:table-cell office:value-type="string" table:style-name="ce12">
            <text:p>TOTALE PROGRAMMA 09</text:p>
          </table:table-cell>
          <table:table-cell table:number-columns-repeated="3" table:style-name="ce12"/>
          <table:table-cell office:value-type="float" office:value="37519.15" table:style-name="ce13">
            <text:p>37.519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519.15" table:style-name="ce13">
            <text:p>37.519,15</text:p>
          </table:table-cell>
          <table:table-cell office:value-type="float" office:value="1152655" table:style-name="ce13">
            <text:p>1.152.655,00</text:p>
          </table:table-cell>
          <table:table-cell office:value-type="float" office:value="47316.21" table:style-name="ce13">
            <text:p>47.316,21</text:p>
          </table:table-cell>
          <table:table-cell office:value-type="float" office:value="94233.94" table:style-name="ce13">
            <text:p>94.233,94</text:p>
          </table:table-cell>
          <table:table-cell office:value-type="float" office:value="1055171.06" table:style-name="ce13">
            <text:p>1.055.171,06</text:p>
          </table:table-cell>
          <table:table-cell office:value-type="float" office:value="46917.73" table:style-name="ce13">
            <text:p>46.917,73</text:p>
          </table:table-cell>
          <table:table-cell office:value-type="float" office:value="1156674.1499999999" table:style-name="ce13">
            <text:p>1.156.674,15</text:p>
          </table:table-cell>
          <table:table-cell office:value-type="float" office:value="47316.21" table:style-name="ce13">
            <text:p>47.316,21</text:p>
          </table:table-cell>
          <table:table-cell office:value-type="float" office:value="3250" table:style-name="ce13">
            <text:p>3.250,00</text:p>
          </table:table-cell>
          <table:table-cell office:value-type="float" office:value="84436.88" table:style-name="ce13">
            <text:p>84.436,88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09</text:p>
          </table:table-cell>
          <table:table-cell table:number-columns-repeated="3" table:style-name="ce12"/>
          <table:table-cell office:value-type="float" office:value="8292358.9900000002" table:style-name="ce14">
            <text:p>8.292.358,99</text:p>
          </table:table-cell>
          <table:table-cell office:value-type="float" office:value="8089221.7599999998" table:style-name="ce14">
            <text:p>8.089.221,76</text:p>
          </table:table-cell>
          <table:table-cell office:value-type="float" office:value="-19531.650000000001" table:style-name="ce13">
            <text:p>-19.531,65</text:p>
          </table:table-cell>
          <table:table-cell office:value-type="float" office:value="183605.58" table:style-name="ce14">
            <text:p>183.605,58</text:p>
          </table:table-cell>
          <table:table-cell office:value-type="float" office:value="93304867.010000005" table:style-name="ce14">
            <text:p>93.304.867,01</text:p>
          </table:table-cell>
          <table:table-cell office:value-type="float" office:value="78803147.370000005" table:style-name="ce14">
            <text:p>78.803.147,37</text:p>
          </table:table-cell>
          <table:table-cell office:value-type="float" office:value="86486908.480000004" table:style-name="ce14">
            <text:p>86.486.908,48</text:p>
          </table:table-cell>
          <table:table-cell office:value-type="float" office:value="6628988.4800000004" table:style-name="ce14">
            <text:p>6.628.988,48</text:p>
          </table:table-cell>
          <table:table-cell office:value-type="float" office:value="7683761.1100000003" table:style-name="ce14">
            <text:p>7.683.761,11</text:p>
          </table:table-cell>
          <table:table-cell office:value-type="float" office:value="101480726" table:style-name="ce14">
            <text:p>101.480.726,00</text:p>
          </table:table-cell>
          <table:table-cell office:value-type="float" office:value="86892369.129999995" table:style-name="ce14">
            <text:p>86.892.369,13</text:p>
          </table:table-cell>
          <table:table-cell office:value-type="float" office:value="188970.05" table:style-name="ce14">
            <text:p>188.970,05</text:p>
          </table:table-cell>
          <table:table-cell office:value-type="float" office:value="7867366.6900000004" table:style-name="ce14">
            <text:p>7.867.366,69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TRASPORTO FERROVIARI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TRASPORTO FERROVIARI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0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TRASPORTO FERROVIARI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0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TRASPORTO PUBBLICO LOCAL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TRASPORTO PUBBLICO LOCAL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0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TRASPORTO PUBBLICO LOCAL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0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TRASPORTO PUBBLICO LOCALE</text:p>
          </table:table-cell>
          <table:table-cell office:value-type="string" table:style-name="ce8">
            <text:p>RIMBORSO PRESTITI</text:p>
          </table:table-cell>
          <table:table-cell office:value-type="string" table:style-name="ce8">
            <text:p>10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TRASPORTO PER VIE D'ACQUA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TRASPORTO PER VIE D'ACQUA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0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TRASPORTO PER VIE D'ACQUA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0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ALTRE MODALITÀ DI TRASPORT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ALTRE MODALITÀ DI TRASPORT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0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ALTRE MODALITÀ DI TRASPORT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0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ALTRE MODALITÀ DI TRASPORTO</text:p>
          </table:table-cell>
          <table:table-cell office:value-type="string" table:style-name="ce4">
            <text:p>RIMBORSO PRESTITI</text:p>
          </table:table-cell>
          <table:table-cell office:value-type="string" table:style-name="ce4">
            <text:p>10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1">
            <text:p>04</text:p>
          </table:table-cell>
          <table:table-cell table:style-name="ce12"/>
          <table:table-cell office:value-type="string" table:style-name="ce12">
            <text:p>TOTALE PROGRAMMA 04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VIABILITÀ E INFRASTRUTTURE STRADAL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VIABILITÀ E INFRASTRUTTURE STRADAL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005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VIABILITÀ E INFRASTRUTTURE STRADALI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0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VIABILITÀ E INFRASTRUTTURE STRADALI</text:p>
          </table:table-cell>
          <table:table-cell office:value-type="string" table:style-name="ce4">
            <text:p>RIMBORSO PRESTITI</text:p>
          </table:table-cell>
          <table:table-cell office:value-type="string" table:style-name="ce4">
            <text:p>1005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1">
            <text:p>05</text:p>
          </table:table-cell>
          <table:table-cell table:style-name="ce12"/>
          <table:table-cell office:value-type="string" table:style-name="ce12">
            <text:p>TOTALE PROGRAMMA 05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POLITICA REGIONALE UNITARIA PER <text:s/>I TRASPORTI E IL DIRITTO A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06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POLITICA REGIONALE UNITARIA PER <text:s/>I TRASPORTI E IL DIRITTO AL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006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POLITICA REGIONALE UNITARIA PER <text:s/>I TRASPORTI E IL DIRITTO AL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006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1">
            <text:p>06</text:p>
          </table:table-cell>
          <table:table-cell table:style-name="ce12"/>
          <table:table-cell office:value-type="string" table:style-name="ce12">
            <text:p>TOTALE PROGRAMMA 06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0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OCCORSO CIVILE</text:p>
          </table:table-cell>
          <table:table-cell office:value-type="string" table:style-name="ce4">
            <text:p>SISTEMA DI PROTEZIONE CIVIL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101</text:p>
          </table:table-cell>
          <table:table-cell office:value-type="float" office:value="4735486.88" table:style-name="ce6">
            <text:p>4.735.486,88</text:p>
          </table:table-cell>
          <table:table-cell office:value-type="float" office:value="4711085.24" table:style-name="ce6">
            <text:p>4.711.085,24</text:p>
          </table:table-cell>
          <table:table-cell office:value-type="float" office:value="-23273.17" table:style-name="ce7">
            <text:p>-23.273,17</text:p>
          </table:table-cell>
          <table:table-cell office:value-type="float" office:value="1128.47" table:style-name="ce6">
            <text:p>1.128,47</text:p>
          </table:table-cell>
          <table:table-cell office:value-type="float" office:value="46197230.649999999" table:style-name="ce6">
            <text:p>46.197.230,65</text:p>
          </table:table-cell>
          <table:table-cell office:value-type="float" office:value="39782762.130000003" table:style-name="ce6">
            <text:p>39.782.762,13</text:p>
          </table:table-cell>
          <table:table-cell office:value-type="float" office:value="43763427.100000001" table:style-name="ce6">
            <text:p>43.763.427,10</text:p>
          </table:table-cell>
          <table:table-cell office:value-type="float" office:value="2428202.62" table:style-name="ce6">
            <text:p>2.428.202,62</text:p>
          </table:table-cell>
          <table:table-cell office:value-type="float" office:value="3980664.97" table:style-name="ce6">
            <text:p>3.980.664,97</text:p>
          </table:table-cell>
          <table:table-cell office:value-type="float" office:value="50932717.530000001" table:style-name="ce6">
            <text:p>50.932.717,53</text:p>
          </table:table-cell>
          <table:table-cell office:value-type="float" office:value="44493847.369999997" table:style-name="ce6">
            <text:p>44.493.847,37</text:p>
          </table:table-cell>
          <table:table-cell office:value-type="float" office:value="5600.93" table:style-name="ce6">
            <text:p>5.600,93</text:p>
          </table:table-cell>
          <table:table-cell office:value-type="float" office:value="3981793.44" table:style-name="ce6">
            <text:p>3.981.793,44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OCCORSO CIVILE</text:p>
          </table:table-cell>
          <table:table-cell office:value-type="string" table:style-name="ce8">
            <text:p>SISTEMA DI PROTEZIONE CIVIL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101</text:p>
          </table:table-cell>
          <table:table-cell office:value-type="float" office:value="108247.29" table:style-name="ce9">
            <text:p>108.247,29</text:p>
          </table:table-cell>
          <table:table-cell office:value-type="float" office:value="98370.52" table:style-name="ce9">
            <text:p>98.370,52</text:p>
          </table:table-cell>
          <table:table-cell office:value-type="float" office:value="-2.95" table:style-name="ce10">
            <text:p>-2,95</text:p>
          </table:table-cell>
          <table:table-cell office:value-type="float" office:value="9873.82" table:style-name="ce9">
            <text:p>9.873,82</text:p>
          </table:table-cell>
          <table:table-cell office:value-type="float" office:value="1993757.93" table:style-name="ce9">
            <text:p>1.993.757,93</text:p>
          </table:table-cell>
          <table:table-cell office:value-type="float" office:value="28834.19" table:style-name="ce9">
            <text:p>28.834,19</text:p>
          </table:table-cell>
          <table:table-cell office:value-type="float" office:value="97539.86" table:style-name="ce9">
            <text:p>97.539,86</text:p>
          </table:table-cell>
          <table:table-cell office:value-type="float" office:value="1890230.07" table:style-name="ce9">
            <text:p>1.890.230,07</text:p>
          </table:table-cell>
          <table:table-cell office:value-type="float" office:value="68705.67" table:style-name="ce9">
            <text:p>68.705,67</text:p>
          </table:table-cell>
          <table:table-cell office:value-type="float" office:value="2102005.2200000002" table:style-name="ce9">
            <text:p>2.102.005,22</text:p>
          </table:table-cell>
          <table:table-cell office:value-type="float" office:value="127204.71" table:style-name="ce9">
            <text:p>127.204,71</text:p>
          </table:table-cell>
          <table:table-cell office:value-type="float" office:value="5988" table:style-name="ce9">
            <text:p>5.988,00</text:p>
          </table:table-cell>
          <table:table-cell office:value-type="float" office:value="78579.490000000005" table:style-name="ce9">
            <text:p>78.579,49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OCCORSO CIVILE</text:p>
          </table:table-cell>
          <table:table-cell office:value-type="string" table:style-name="ce4">
            <text:p>SISTEMA DI PROTEZIONE CIVIL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1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4843734.17" table:style-name="ce13">
            <text:p>4.843.734,17</text:p>
          </table:table-cell>
          <table:table-cell office:value-type="float" office:value="4809455.76" table:style-name="ce13">
            <text:p>4.809.455,76</text:p>
          </table:table-cell>
          <table:table-cell office:value-type="float" office:value="-23276.12" table:style-name="ce13">
            <text:p>-23.276,12</text:p>
          </table:table-cell>
          <table:table-cell office:value-type="float" office:value="11002.29" table:style-name="ce13">
            <text:p>11.002,29</text:p>
          </table:table-cell>
          <table:table-cell office:value-type="float" office:value="48190988.579999998" table:style-name="ce13">
            <text:p>48.190.988,58</text:p>
          </table:table-cell>
          <table:table-cell office:value-type="float" office:value="39811596.32" table:style-name="ce13">
            <text:p>39.811.596,32</text:p>
          </table:table-cell>
          <table:table-cell office:value-type="float" office:value="43860966.960000001" table:style-name="ce13">
            <text:p>43.860.966,96</text:p>
          </table:table-cell>
          <table:table-cell office:value-type="float" office:value="4318432.6900000004" table:style-name="ce13">
            <text:p>4.318.432,69</text:p>
          </table:table-cell>
          <table:table-cell office:value-type="float" office:value="4049370.64" table:style-name="ce13">
            <text:p>4.049.370,64</text:p>
          </table:table-cell>
          <table:table-cell office:value-type="float" office:value="53034722.75" table:style-name="ce13">
            <text:p>53.034.722,75</text:p>
          </table:table-cell>
          <table:table-cell office:value-type="float" office:value="44621052.079999998" table:style-name="ce13">
            <text:p>44.621.052,08</text:p>
          </table:table-cell>
          <table:table-cell office:value-type="float" office:value="11588.93" table:style-name="ce13">
            <text:p>11.588,93</text:p>
          </table:table-cell>
          <table:table-cell office:value-type="float" office:value="4060372.93" table:style-name="ce13">
            <text:p>4.060.372,9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OCCORSO CIVILE</text:p>
          </table:table-cell>
          <table:table-cell office:value-type="string" table:style-name="ce8">
            <text:p>INTERVENTI A SEGUITO DI CALAMITÀ NATURAL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1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OCCORSO CIVILE</text:p>
          </table:table-cell>
          <table:table-cell office:value-type="string" table:style-name="ce4">
            <text:p>INTERVENTI A SEGUITO DI CALAMITÀ NATURAL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1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OCCORSO CIVILE</text:p>
          </table:table-cell>
          <table:table-cell office:value-type="string" table:style-name="ce8">
            <text:p>INTERVENTI A SEGUITO DI CALAMITÀ NATURALI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1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OCCORSO CIVILE</text:p>
          </table:table-cell>
          <table:table-cell office:value-type="string" table:style-name="ce4">
            <text:p>INTERVENTI A SEGUITO DI CALAMITÀ NATURALI</text:p>
          </table:table-cell>
          <table:table-cell office:value-type="string" table:style-name="ce4">
            <text:p>RIMBORSO PRESTITI</text:p>
          </table:table-cell>
          <table:table-cell office:value-type="string" table:style-name="ce4">
            <text:p>11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OCCORSO CIVILE</text:p>
          </table:table-cell>
          <table:table-cell office:value-type="string" table:style-name="ce8">
            <text:p>POLITICA REGIONALE UNITARIA PER IL SOCCORSO E LA PROTEZION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1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OCCORSO CIVILE</text:p>
          </table:table-cell>
          <table:table-cell office:value-type="string" table:style-name="ce4">
            <text:p>POLITICA REGIONALE UNITARIA PER IL SOCCORSO E LA PROTEZIONE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1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OCCORSO CIVILE</text:p>
          </table:table-cell>
          <table:table-cell office:value-type="string" table:style-name="ce8">
            <text:p>POLITICA REGIONALE UNITARIA PER IL SOCCORSO E LA PROTEZIONE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1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1</text:p>
          </table:table-cell>
          <table:table-cell table:number-columns-repeated="3" table:style-name="ce12"/>
          <table:table-cell office:value-type="float" office:value="4843734.17" table:style-name="ce14">
            <text:p>4.843.734,17</text:p>
          </table:table-cell>
          <table:table-cell office:value-type="float" office:value="4809455.76" table:style-name="ce14">
            <text:p>4.809.455,76</text:p>
          </table:table-cell>
          <table:table-cell office:value-type="float" office:value="-23276.12" table:style-name="ce13">
            <text:p>-23.276,12</text:p>
          </table:table-cell>
          <table:table-cell office:value-type="float" office:value="11002.29" table:style-name="ce14">
            <text:p>11.002,29</text:p>
          </table:table-cell>
          <table:table-cell office:value-type="float" office:value="48190988.579999998" table:style-name="ce14">
            <text:p>48.190.988,58</text:p>
          </table:table-cell>
          <table:table-cell office:value-type="float" office:value="39811596.32" table:style-name="ce14">
            <text:p>39.811.596,32</text:p>
          </table:table-cell>
          <table:table-cell office:value-type="float" office:value="43860966.960000001" table:style-name="ce14">
            <text:p>43.860.966,96</text:p>
          </table:table-cell>
          <table:table-cell office:value-type="float" office:value="4318432.6900000004" table:style-name="ce14">
            <text:p>4.318.432,69</text:p>
          </table:table-cell>
          <table:table-cell office:value-type="float" office:value="4049370.64" table:style-name="ce14">
            <text:p>4.049.370,64</text:p>
          </table:table-cell>
          <table:table-cell office:value-type="float" office:value="53034722.75" table:style-name="ce14">
            <text:p>53.034.722,75</text:p>
          </table:table-cell>
          <table:table-cell office:value-type="float" office:value="44621052.079999998" table:style-name="ce14">
            <text:p>44.621.052,08</text:p>
          </table:table-cell>
          <table:table-cell office:value-type="float" office:value="11588.93" table:style-name="ce14">
            <text:p>11.588,93</text:p>
          </table:table-cell>
          <table:table-cell office:value-type="float" office:value="4060372.93" table:style-name="ce14">
            <text:p>4.060.372,9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L'INFANZIA E I MINORI E PER ASILI NID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2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L'INFANZIA E I MINORI E PER ASILI NID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2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L'INFANZIA E I MINORI E PER ASILI NIDO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2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LA DISABILITÀ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LA DISABILITÀ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2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LA DISABILITÀ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2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GLI ANZIAN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2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GLI ANZIAN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2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GLI ANZIANI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2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I SOGGETTI A RISCHIO DI ESCLUSIONE SOCIAL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I SOGGETTI A RISCHIO DI ESCLUSIONE SOCIALE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2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I SOGGETTI A RISCHIO DI ESCLUSIONE SOCIALE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2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4</text:p>
          </table:table-cell>
          <table:table-cell table:style-name="ce12"/>
          <table:table-cell office:value-type="string" table:style-name="ce12">
            <text:p>TOTALE PROGRAMMA 04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LE FAMIGLI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205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LE FAMIGLI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2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LE FAMIGLI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205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5</text:p>
          </table:table-cell>
          <table:table-cell table:style-name="ce12"/>
          <table:table-cell office:value-type="string" table:style-name="ce12">
            <text:p>TOTALE PROGRAMMA 05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IL DIRITTO ALLA CAS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06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2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IL DIRITTO ALLA CASA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206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IL DIRITTO ALLA CASA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206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6</text:p>
          </table:table-cell>
          <table:table-cell table:style-name="ce12"/>
          <table:table-cell office:value-type="string" table:style-name="ce12">
            <text:p>TOTALE PROGRAMMA 06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PROGRAMMAZIONE E GOVERNO DELLA RETE DEI SERVIZI SOCIOSANITAR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207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PROGRAMMAZIONE E GOVERNO DELLA RETE DEI SERVIZI SOCIOSANITAR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207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PROGRAMMAZIONE E GOVERNO DELLA RETE DEI SERVIZI SOCIOSANITAR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207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7</text:p>
          </table:table-cell>
          <table:table-cell table:style-name="ce12"/>
          <table:table-cell office:value-type="string" table:style-name="ce12">
            <text:p>TOTALE PROGRAMMA 07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COOPERAZIONE E ASSOCIAZIONISM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08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COOPERAZIONE E ASSOCIAZIONISM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208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COOPERAZIONE E ASSOCIAZIONISM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208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8</text:p>
          </table:table-cell>
          <table:table-cell table:style-name="ce12"/>
          <table:table-cell office:value-type="string" table:style-name="ce12">
            <text:p>TOTALE PROGRAMMA 08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SERVIZIO NECROSCOPICO E CIMITERIAL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209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SERVIZIO NECROSCOPICO E CIMITERIAL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209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SERVIZIO NECROSCOPICO E CIMITERIAL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209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9</text:p>
          </table:table-cell>
          <table:table-cell table:style-name="ce12"/>
          <table:table-cell office:value-type="string" table:style-name="ce12">
            <text:p>TOTALE PROGRAMMA 09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POLITICA REGIONALE UNITARIA PER I DIRITTI SOCIALI E LA FAMIG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10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POLITICA REGIONALE UNITARIA PER I DIRITTI SOCIALI E LA FAMIG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210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POLITICA REGIONALE UNITARIA PER I DIRITTI SOCIALI E LA FAMIG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210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10</text:p>
          </table:table-cell>
          <table:table-cell table:style-name="ce12"/>
          <table:table-cell office:value-type="string" table:style-name="ce12">
            <text:p>TOTALE PROGRAMMA 10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2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SERVIZIO SANITARIO REGIONALE - FINANZIAMENTO ORDINARIO CORR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3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SERVIZIO SANITARIO REGIONALE - FINANZIAMENTO ORDINARIO CORR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3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SERVIZIO SANITARIO REGIONALE - FINANZIAMENTO ORDINARIO CORRE</text:p>
          </table:table-cell>
          <table:table-cell office:value-type="string" table:style-name="ce4">
            <text:p>RIMBORSO PRESTITI</text:p>
          </table:table-cell>
          <table:table-cell office:value-type="string" table:style-name="ce4">
            <text:p>13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SERVIZIO SANITARIO REGIONALE - FINANZIAMENTO AGGIUNTIVO CORR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3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SERVIZIO SANITARIO REGIONALE - FINANZIAMENTO AGGIUNTIVO CORR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3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SERVIZIO SANITARIO REGIONALE - FINANZIAMENTO AGGIUNTIVO CORR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3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SERVIZIO SANITARIO REGIONALE - RIPIANO DI DISAVANZI SANITAR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3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SERVIZIO SANITARIO REGIONALE - RIPIANO DI DISAVANZI SANITAR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3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SERVIZIO SANITARIO REGIONALE - RIPIANO DI DISAVANZI SANITARI</text:p>
          </table:table-cell>
          <table:table-cell office:value-type="string" table:style-name="ce4">
            <text:p>RIMBORSO PRESTITI</text:p>
          </table:table-cell>
          <table:table-cell office:value-type="string" table:style-name="ce4">
            <text:p>13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04</text:p>
          </table:table-cell>
          <table:table-cell table:style-name="ce12"/>
          <table:table-cell office:value-type="string" table:style-name="ce12">
            <text:p>TOTALE PROGRAMMA 04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SERVIZIO SANITARIO REGIONALE - INVESTIMENTI SANITAR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3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SERVIZIO SANITARIO REGIONALE - INVESTIMENTI SANITAR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305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SERVIZIO SANITARIO REGIONALE - INVESTIMENTI SANITARI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3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05</text:p>
          </table:table-cell>
          <table:table-cell table:style-name="ce12"/>
          <table:table-cell office:value-type="string" table:style-name="ce12">
            <text:p>TOTALE PROGRAMMA 05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SERVIZIO SANITARIO REGIONALE - RESTITUZIONE MAGGIORI GETTIT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306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06</text:p>
          </table:table-cell>
          <table:table-cell table:style-name="ce12"/>
          <table:table-cell office:value-type="string" table:style-name="ce12">
            <text:p>TOTALE PROGRAMMA 06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ULTERIORI SPESE IN MATERIA SANITARI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307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ULTERIORI SPESE IN MATERIA SANITARIA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307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ULTERIORI SPESE IN MATERIA SANITARIA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307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07</text:p>
          </table:table-cell>
          <table:table-cell table:style-name="ce12"/>
          <table:table-cell office:value-type="string" table:style-name="ce12">
            <text:p>TOTALE PROGRAMMA 07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POLITICA REGIONALE UNITARIA PER LA TUTELA DELLA SALUT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308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POLITICA REGIONALE UNITARIA PER LA TUTELA DELLA SALUT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308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POLITICA REGIONALE UNITARIA PER LA TUTELA DELLA SALUT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308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08</text:p>
          </table:table-cell>
          <table:table-cell table:style-name="ce12"/>
          <table:table-cell office:value-type="string" table:style-name="ce12">
            <text:p>TOTALE PROGRAMMA 08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3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VILUPPO ECONOMICO E COMPETITIVITÀ</text:p>
          </table:table-cell>
          <table:table-cell office:value-type="string" table:style-name="ce8">
            <text:p>INDUSTRIA, PMI E ARTIGIANAT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4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VILUPPO ECONOMICO E COMPETITIVITÀ</text:p>
          </table:table-cell>
          <table:table-cell office:value-type="string" table:style-name="ce4">
            <text:p>INDUSTRIA, PMI E ARTIGIANAT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4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VILUPPO ECONOMICO E COMPETITIVITÀ</text:p>
          </table:table-cell>
          <table:table-cell office:value-type="string" table:style-name="ce8">
            <text:p>INDUSTRIA, PMI E ARTIGIANAT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4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VILUPPO ECONOMICO E COMPETITIVITÀ</text:p>
          </table:table-cell>
          <table:table-cell office:value-type="string" table:style-name="ce4">
            <text:p>COMMERCIO - RETI DISTRIBUTIVE - TUTELA DEI CONSUMATOR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4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VILUPPO ECONOMICO E COMPETITIVITÀ</text:p>
          </table:table-cell>
          <table:table-cell office:value-type="string" table:style-name="ce8">
            <text:p>COMMERCIO - RETI DISTRIBUTIVE - TUTELA DEI CONSUMATOR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4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VILUPPO ECONOMICO E COMPETITIVITÀ</text:p>
          </table:table-cell>
          <table:table-cell office:value-type="string" table:style-name="ce4">
            <text:p>COMMERCIO - RETI DISTRIBUTIVE - TUTELA DEI CONSUMATORI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4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VILUPPO ECONOMICO E COMPETITIVITÀ</text:p>
          </table:table-cell>
          <table:table-cell office:value-type="string" table:style-name="ce8">
            <text:p>RICERCA E INNOVAZION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403</text:p>
          </table:table-cell>
          <table:table-cell office:value-type="float" office:value="73280.33" table:style-name="ce9">
            <text:p>73.280,33</text:p>
          </table:table-cell>
          <table:table-cell office:value-type="float" office:value="8006.2" table:style-name="ce9">
            <text:p>8.006,20</text:p>
          </table:table-cell>
          <table:table-cell office:value-type="float" office:value="-23607.47" table:style-name="ce10">
            <text:p>-23.607,47</text:p>
          </table:table-cell>
          <table:table-cell office:value-type="float" office:value="41666.660000000003" table:style-name="ce9">
            <text:p>41.666,66</text:p>
          </table:table-cell>
          <table:table-cell office:value-type="float" office:value="1272723.6200000001" table:style-name="ce9">
            <text:p>1.272.723,62</text:p>
          </table:table-cell>
          <table:table-cell office:value-type="float" office:value="280325.48" table:style-name="ce9">
            <text:p>280.325,48</text:p>
          </table:table-cell>
          <table:table-cell office:value-type="float" office:value="1148658.82" table:style-name="ce9">
            <text:p>1.148.658,82</text:p>
          </table:table-cell>
          <table:table-cell office:value-type="float" office:value="124064.8" table:style-name="ce9">
            <text:p>124.064,80</text:p>
          </table:table-cell>
          <table:table-cell office:value-type="float" office:value="868333.34" table:style-name="ce9">
            <text:p>868.333,34</text:p>
          </table:table-cell>
          <table:table-cell office:value-type="float" office:value="1346003.95" table:style-name="ce9">
            <text:p>1.346.003,95</text:p>
          </table:table-cell>
          <table:table-cell office:value-type="float" office:value="288331.68" table:style-name="ce9">
            <text:p>288.331,68</text:p>
          </table:table-cell>
          <table:table-cell table:style-name="ce9"/>
          <table:table-cell office:value-type="float" office:value="910000" table:style-name="ce9">
            <text:p>910.00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VILUPPO ECONOMICO E COMPETITIVITÀ</text:p>
          </table:table-cell>
          <table:table-cell office:value-type="string" table:style-name="ce4">
            <text:p>RICERCA E INNOVAZIONE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403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7500" table:style-name="ce6">
            <text:p>27.500,00</text:p>
          </table:table-cell>
          <table:table-cell table:style-name="ce6"/>
          <table:table-cell office:value-type="float" office:value="4894.6400000000003" table:style-name="ce6">
            <text:p>4.894,64</text:p>
          </table:table-cell>
          <table:table-cell office:value-type="float" office:value="15031.6" table:style-name="ce6">
            <text:p>15.031,60</text:p>
          </table:table-cell>
          <table:table-cell office:value-type="float" office:value="4894.6400000000003" table:style-name="ce6">
            <text:p>4.894,64</text:p>
          </table:table-cell>
          <table:table-cell office:value-type="float" office:value="27500" table:style-name="ce6">
            <text:p>27.500,00</text:p>
          </table:table-cell>
          <table:table-cell table:style-name="ce6"/>
          <table:table-cell office:value-type="float" office:value="7573.76" table:style-name="ce6">
            <text:p>7.573,76</text:p>
          </table:table-cell>
          <table:table-cell office:value-type="float" office:value="4894.6400000000003" table:style-name="ce6">
            <text:p>4.894,64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VILUPPO ECONOMICO E COMPETITIVITÀ</text:p>
          </table:table-cell>
          <table:table-cell office:value-type="string" table:style-name="ce8">
            <text:p>RICERCA E INNOVAZIONE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4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73280.33" table:style-name="ce13">
            <text:p>73.280,33</text:p>
          </table:table-cell>
          <table:table-cell office:value-type="float" office:value="8006.2" table:style-name="ce13">
            <text:p>8.006,20</text:p>
          </table:table-cell>
          <table:table-cell office:value-type="float" office:value="-23607.47" table:style-name="ce13">
            <text:p>-23.607,47</text:p>
          </table:table-cell>
          <table:table-cell office:value-type="float" office:value="41666.660000000003" table:style-name="ce13">
            <text:p>41.666,66</text:p>
          </table:table-cell>
          <table:table-cell office:value-type="float" office:value="1300223.6200000001" table:style-name="ce13">
            <text:p>1.300.223,62</text:p>
          </table:table-cell>
          <table:table-cell office:value-type="float" office:value="280325.48" table:style-name="ce13">
            <text:p>280.325,48</text:p>
          </table:table-cell>
          <table:table-cell office:value-type="float" office:value="1153553.46" table:style-name="ce13">
            <text:p>1.153.553,46</text:p>
          </table:table-cell>
          <table:table-cell office:value-type="float" office:value="139096.4" table:style-name="ce13">
            <text:p>139.096,40</text:p>
          </table:table-cell>
          <table:table-cell office:value-type="float" office:value="873227.98" table:style-name="ce13">
            <text:p>873.227,98</text:p>
          </table:table-cell>
          <table:table-cell office:value-type="float" office:value="1373503.95" table:style-name="ce13">
            <text:p>1.373.503,95</text:p>
          </table:table-cell>
          <table:table-cell office:value-type="float" office:value="288331.68" table:style-name="ce13">
            <text:p>288.331,68</text:p>
          </table:table-cell>
          <table:table-cell office:value-type="float" office:value="7573.76" table:style-name="ce13">
            <text:p>7.573,76</text:p>
          </table:table-cell>
          <table:table-cell office:value-type="float" office:value="914894.64" table:style-name="ce13">
            <text:p>914.894,64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VILUPPO ECONOMICO E COMPETITIVITÀ</text:p>
          </table:table-cell>
          <table:table-cell office:value-type="string" table:style-name="ce4">
            <text:p>RETI E ALTRI SERVIZI DI PUBBLICA UTILITÀ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4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VILUPPO ECONOMICO E COMPETITIVITÀ</text:p>
          </table:table-cell>
          <table:table-cell office:value-type="string" table:style-name="ce8">
            <text:p>RETI E ALTRI SERVIZI DI PUBBLICA UTILITÀ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4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VILUPPO ECONOMICO E COMPETITIVITÀ</text:p>
          </table:table-cell>
          <table:table-cell office:value-type="string" table:style-name="ce4">
            <text:p>RETI E ALTRI SERVIZI DI PUBBLICA UTILITÀ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4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11">
            <text:p>04</text:p>
          </table:table-cell>
          <table:table-cell table:style-name="ce12"/>
          <table:table-cell office:value-type="string" table:style-name="ce12">
            <text:p>TOTALE PROGRAMMA 04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VILUPPO ECONOMICO E COMPETITIVITÀ</text:p>
          </table:table-cell>
          <table:table-cell office:value-type="string" table:style-name="ce8">
            <text:p>POLITICA REGIONALE UNITARIA PER LO SVILUPPO ECONOMICO E LA C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4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VILUPPO ECONOMICO E COMPETITIVITÀ</text:p>
          </table:table-cell>
          <table:table-cell office:value-type="string" table:style-name="ce4">
            <text:p>POLITICA REGIONALE UNITARIA PER LO SVILUPPO ECONOMICO E LA C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405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VILUPPO ECONOMICO E COMPETITIVITÀ</text:p>
          </table:table-cell>
          <table:table-cell office:value-type="string" table:style-name="ce8">
            <text:p>POLITICA REGIONALE UNITARIA PER LO SVILUPPO ECONOMICO E LA C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4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11">
            <text:p>05</text:p>
          </table:table-cell>
          <table:table-cell table:style-name="ce12"/>
          <table:table-cell office:value-type="string" table:style-name="ce12">
            <text:p>TOTALE PROGRAMMA 05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4</text:p>
          </table:table-cell>
          <table:table-cell table:number-columns-repeated="3" table:style-name="ce12"/>
          <table:table-cell office:value-type="float" office:value="73280.33" table:style-name="ce14">
            <text:p>73.280,33</text:p>
          </table:table-cell>
          <table:table-cell office:value-type="float" office:value="8006.2" table:style-name="ce14">
            <text:p>8.006,20</text:p>
          </table:table-cell>
          <table:table-cell office:value-type="float" office:value="-23607.47" table:style-name="ce13">
            <text:p>-23.607,47</text:p>
          </table:table-cell>
          <table:table-cell office:value-type="float" office:value="41666.660000000003" table:style-name="ce14">
            <text:p>41.666,66</text:p>
          </table:table-cell>
          <table:table-cell office:value-type="float" office:value="1300223.6200000001" table:style-name="ce14">
            <text:p>1.300.223,62</text:p>
          </table:table-cell>
          <table:table-cell office:value-type="float" office:value="280325.48" table:style-name="ce14">
            <text:p>280.325,48</text:p>
          </table:table-cell>
          <table:table-cell office:value-type="float" office:value="1153553.46" table:style-name="ce14">
            <text:p>1.153.553,46</text:p>
          </table:table-cell>
          <table:table-cell office:value-type="float" office:value="139096.4" table:style-name="ce14">
            <text:p>139.096,40</text:p>
          </table:table-cell>
          <table:table-cell office:value-type="float" office:value="873227.98" table:style-name="ce14">
            <text:p>873.227,98</text:p>
          </table:table-cell>
          <table:table-cell office:value-type="float" office:value="1373503.95" table:style-name="ce14">
            <text:p>1.373.503,95</text:p>
          </table:table-cell>
          <table:table-cell office:value-type="float" office:value="288331.68" table:style-name="ce14">
            <text:p>288.331,68</text:p>
          </table:table-cell>
          <table:table-cell office:value-type="float" office:value="7573.76" table:style-name="ce14">
            <text:p>7.573,76</text:p>
          </table:table-cell>
          <table:table-cell office:value-type="float" office:value="914894.64" table:style-name="ce14">
            <text:p>914.894,64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OLITICHE PER IL LAVORO E LA FORMAZIONE PROFESSIONALE</text:p>
          </table:table-cell>
          <table:table-cell office:value-type="string" table:style-name="ce4">
            <text:p>SERVIZI PER LO SVILUPPO DEL MERCATO DEL LAVOR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5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POLITICHE PER IL LAVORO E LA FORMAZIONE PROFESSIONALE</text:p>
          </table:table-cell>
          <table:table-cell office:value-type="string" table:style-name="ce8">
            <text:p>SERVIZI PER LO SVILUPPO DEL MERCATO DEL LAVOR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5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POLITICHE PER IL LAVORO E LA FORMAZIONE PROFESSIONALE</text:p>
          </table:table-cell>
          <table:table-cell office:value-type="string" table:style-name="ce4">
            <text:p>SERVIZI PER LO SVILUPPO DEL MERCATO DEL LAVORO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5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OLITICHE PER IL LAVORO E LA FORMAZIONE PROFESSIONALE</text:p>
          </table:table-cell>
          <table:table-cell office:value-type="string" table:style-name="ce8">
            <text:p>FORMAZIONE PROFESSIONAL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5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POLITICHE PER IL LAVORO E LA FORMAZIONE PROFESSIONALE</text:p>
          </table:table-cell>
          <table:table-cell office:value-type="string" table:style-name="ce4">
            <text:p>FORMAZIONE PROFESSIONALE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5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POLITICHE PER IL LAVORO E LA FORMAZIONE PROFESSIONALE</text:p>
          </table:table-cell>
          <table:table-cell office:value-type="string" table:style-name="ce8">
            <text:p>FORMAZIONE PROFESSIONALE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5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OLITICHE PER IL LAVORO E LA FORMAZIONE PROFESSIONALE</text:p>
          </table:table-cell>
          <table:table-cell office:value-type="string" table:style-name="ce4">
            <text:p>SOSTEGNO ALL'OCCUPAZION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5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POLITICHE PER IL LAVORO E LA FORMAZIONE PROFESSIONALE</text:p>
          </table:table-cell>
          <table:table-cell office:value-type="string" table:style-name="ce8">
            <text:p>SOSTEGNO ALL'OCCUPAZION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5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POLITICHE PER IL LAVORO E LA FORMAZIONE PROFESSIONALE</text:p>
          </table:table-cell>
          <table:table-cell office:value-type="string" table:style-name="ce4">
            <text:p>SOSTEGNO ALL'OCCUPAZION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5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OLITICHE PER IL LAVORO E LA FORMAZIONE PROFESSIONALE</text:p>
          </table:table-cell>
          <table:table-cell office:value-type="string" table:style-name="ce8">
            <text:p>POLITICA REGIONALE UNITARIA PER IL LAVORO E LA FORMAZIONE PR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5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POLITICHE PER IL LAVORO E LA FORMAZIONE PROFESSIONALE</text:p>
          </table:table-cell>
          <table:table-cell office:value-type="string" table:style-name="ce4">
            <text:p>POLITICA REGIONALE UNITARIA PER IL LAVORO E LA FORMAZIONE PR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5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POLITICHE PER IL LAVORO E LA FORMAZIONE PROFESSIONALE</text:p>
          </table:table-cell>
          <table:table-cell office:value-type="string" table:style-name="ce8">
            <text:p>POLITICA REGIONALE UNITARIA PER IL LAVORO E LA FORMAZIONE PR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5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11">
            <text:p>04</text:p>
          </table:table-cell>
          <table:table-cell table:style-name="ce12"/>
          <table:table-cell office:value-type="string" table:style-name="ce12">
            <text:p>TOTALE PROGRAMMA 04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5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GRICOLTURA, POLITICHE AGROALIMENTARI E PESCA</text:p>
          </table:table-cell>
          <table:table-cell office:value-type="string" table:style-name="ce4">
            <text:p>SVILUPPO DEL SETTORE AGRICOLO E DEL SISTEMA AGROALIMENTAR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6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AGRICOLTURA, POLITICHE AGROALIMENTARI E PESCA</text:p>
          </table:table-cell>
          <table:table-cell office:value-type="string" table:style-name="ce8">
            <text:p>SVILUPPO DEL SETTORE AGRICOLO E DEL SISTEMA AGROALIMENTAR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6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AGRICOLTURA, POLITICHE AGROALIMENTARI E PESCA</text:p>
          </table:table-cell>
          <table:table-cell office:value-type="string" table:style-name="ce4">
            <text:p>SVILUPPO DEL SETTORE AGRICOLO E DEL SISTEMA AGROALIMENTAR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6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GRICOLTURA, POLITICHE AGROALIMENTARI E PESCA</text:p>
          </table:table-cell>
          <table:table-cell office:value-type="string" table:style-name="ce8">
            <text:p>CACCIA E PESC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6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AGRICOLTURA, POLITICHE AGROALIMENTARI E PESCA</text:p>
          </table:table-cell>
          <table:table-cell office:value-type="string" table:style-name="ce4">
            <text:p>CACCIA E PESCA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6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AGRICOLTURA, POLITICHE AGROALIMENTARI E PESCA</text:p>
          </table:table-cell>
          <table:table-cell office:value-type="string" table:style-name="ce8">
            <text:p>CACCIA E PESCA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6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GRICOLTURA, POLITICHE AGROALIMENTARI E PESCA</text:p>
          </table:table-cell>
          <table:table-cell office:value-type="string" table:style-name="ce4">
            <text:p>POLITICA REGIONALE <text:s/>UNITARIA PER LAGRICOLTURA, I SISTEMI AG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6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AGRICOLTURA, POLITICHE AGROALIMENTARI E PESCA</text:p>
          </table:table-cell>
          <table:table-cell office:value-type="string" table:style-name="ce8">
            <text:p>POLITICA REGIONALE <text:s/>UNITARIA PER LAGRICOLTURA, I SISTEMI AG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6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AGRICOLTURA, POLITICHE AGROALIMENTARI E PESCA</text:p>
          </table:table-cell>
          <table:table-cell office:value-type="string" table:style-name="ce4">
            <text:p>POLITICA REGIONALE <text:s/>UNITARIA PER LAGRICOLTURA, I SISTEMI AG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6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6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ENERGIA E DIVERSIFICAZIONE DELLE FONTI ENERGETICHE</text:p>
          </table:table-cell>
          <table:table-cell office:value-type="string" table:style-name="ce8">
            <text:p>FONTI ENERGETICH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7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ENERGIA E DIVERSIFICAZIONE DELLE FONTI ENERGETICHE</text:p>
          </table:table-cell>
          <table:table-cell office:value-type="string" table:style-name="ce4">
            <text:p>FONTI ENERGETICHE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7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ENERGIA E DIVERSIFICAZIONE DELLE FONTI ENERGETICHE</text:p>
          </table:table-cell>
          <table:table-cell office:value-type="string" table:style-name="ce8">
            <text:p>FONTI ENERGETICHE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7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ENERGIA E DIVERSIFICAZIONE DELLE FONTI ENERGETICHE</text:p>
          </table:table-cell>
          <table:table-cell office:value-type="string" table:style-name="ce4">
            <text:p>POLITICA REGIONALE UNITARIA PER LENERGIA E LA DIVERSIFICAZ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7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ENERGIA E DIVERSIFICAZIONE DELLE FONTI ENERGETICHE</text:p>
          </table:table-cell>
          <table:table-cell office:value-type="string" table:style-name="ce8">
            <text:p>POLITICA REGIONALE UNITARIA PER LENERGIA E LA DIVERSIFICAZ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7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ENERGIA E DIVERSIFICAZIONE DELLE FONTI ENERGETICHE</text:p>
          </table:table-cell>
          <table:table-cell office:value-type="string" table:style-name="ce4">
            <text:p>POLITICA REGIONALE UNITARIA PER LENERGIA E LA DIVERSIFICAZI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7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7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ELAZIONI CON LE ALTRE AUTONOMIE TERRITORIALI E LOCALI</text:p>
          </table:table-cell>
          <table:table-cell office:value-type="string" table:style-name="ce8">
            <text:p>RELAZIONI FINANZIARIE CON LE ALTRE AUTONOMIE TERRITORIAL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8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RELAZIONI CON LE ALTRE AUTONOMIE TERRITORIALI E LOCALI</text:p>
          </table:table-cell>
          <table:table-cell office:value-type="string" table:style-name="ce4">
            <text:p>RELAZIONI FINANZIARIE CON LE ALTRE AUTONOMIE TERRITORIAL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8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RELAZIONI CON LE ALTRE AUTONOMIE TERRITORIALI E LOCALI</text:p>
          </table:table-cell>
          <table:table-cell office:value-type="string" table:style-name="ce8">
            <text:p>RELAZIONI FINANZIARIE CON LE ALTRE AUTONOMIE TERRITORIALI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8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RELAZIONI CON LE ALTRE AUTONOMIE TERRITORIALI E LOCALI</text:p>
          </table:table-cell>
          <table:table-cell office:value-type="string" table:style-name="ce4">
            <text:p>POLITICA <text:s/>REGIONALE UNITARIA PER LE RELAZIONI CON LE ALTRE A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8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RELAZIONI CON LE ALTRE AUTONOMIE TERRITORIALI E LOCALI</text:p>
          </table:table-cell>
          <table:table-cell office:value-type="string" table:style-name="ce8">
            <text:p>POLITICA <text:s/>REGIONALE UNITARIA PER LE RELAZIONI CON LE ALTRE A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8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RELAZIONI CON LE ALTRE AUTONOMIE TERRITORIALI E LOCALI</text:p>
          </table:table-cell>
          <table:table-cell office:value-type="string" table:style-name="ce4">
            <text:p>POLITICA <text:s/>REGIONALE UNITARIA PER LE RELAZIONI CON LE ALTRE A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8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8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ELAZIONI INTERNAZIONALI</text:p>
          </table:table-cell>
          <table:table-cell office:value-type="string" table:style-name="ce8">
            <text:p>RELAZIONI INTERNAZIONALI E COOPERAZIONE ALLO SVILUPP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9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RELAZIONI INTERNAZIONALI</text:p>
          </table:table-cell>
          <table:table-cell office:value-type="string" table:style-name="ce4">
            <text:p>RELAZIONI INTERNAZIONALI E COOPERAZIONE ALLO SVILUPP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9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RELAZIONI INTERNAZIONALI</text:p>
          </table:table-cell>
          <table:table-cell office:value-type="string" table:style-name="ce8">
            <text:p>RELAZIONI INTERNAZIONALI E COOPERAZIONE ALLO SVILUPP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9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9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RELAZIONI INTERNAZIONALI</text:p>
          </table:table-cell>
          <table:table-cell office:value-type="string" table:style-name="ce4">
            <text:p>COOPERAZIONE TERRITORIAL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9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RELAZIONI INTERNAZIONALI</text:p>
          </table:table-cell>
          <table:table-cell office:value-type="string" table:style-name="ce8">
            <text:p>COOPERAZIONE TERRITORIAL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9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RELAZIONI INTERNAZIONALI</text:p>
          </table:table-cell>
          <table:table-cell office:value-type="string" table:style-name="ce4">
            <text:p>COOPERAZIONE TERRITORIAL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9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9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9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2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ONDI E ACCANTONAMENTI</text:p>
          </table:table-cell>
          <table:table-cell office:value-type="string" table:style-name="ce8">
            <text:p>FONDO DI RISERV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2001</text:p>
          </table:table-cell>
          <table:table-cell table:number-columns-repeated="2" table:style-name="ce9"/>
          <table:table-cell table:style-name="ce10"/>
          <table:table-cell table:style-name="ce9"/>
          <table:table-cell office:value-type="float" office:value="380500" table:style-name="ce9">
            <text:p>380.500,00</text:p>
          </table:table-cell>
          <table:table-cell table:number-columns-repeated="2" table:style-name="ce9"/>
          <table:table-cell office:value-type="float" office:value="380500" table:style-name="ce9">
            <text:p>380.500,00</text:p>
          </table:table-cell>
          <table:table-cell table:style-name="ce9"/>
          <table:table-cell office:value-type="float" office:value="22223779.960000001" table:style-name="ce9">
            <text:p>22.223.779,96</text:p>
          </table:table-cell>
          <table:table-cell table:number-columns-repeated="3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FONDI E ACCANTONAMENTI</text:p>
          </table:table-cell>
          <table:table-cell office:value-type="string" table:style-name="ce4">
            <text:p>FONDO DI RISERVA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20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0500" table:style-name="ce13">
            <text:p>380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0500" table:style-name="ce13">
            <text:p>380.500,00</text:p>
          </table:table-cell>
          <table:table-cell office:value-type="float" office:value="0" table:style-name="ce13">
            <text:p>0,00</text:p>
          </table:table-cell>
          <table:table-cell office:value-type="float" office:value="22223779.960000001" table:style-name="ce13">
            <text:p>22.223.779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20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ONDI E ACCANTONAMENTI</text:p>
          </table:table-cell>
          <table:table-cell office:value-type="string" table:style-name="ce8">
            <text:p>FONDO SVALUTAZIONE CREDIT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2002</text:p>
          </table:table-cell>
          <table:table-cell table:number-columns-repeated="2" table:style-name="ce9"/>
          <table:table-cell table:style-name="ce10"/>
          <table:table-cell table:style-name="ce9"/>
          <table:table-cell office:value-type="float" office:value="76850" table:style-name="ce9">
            <text:p>76.850,00</text:p>
          </table:table-cell>
          <table:table-cell table:number-columns-repeated="2" table:style-name="ce9"/>
          <table:table-cell office:value-type="float" office:value="76850" table:style-name="ce9">
            <text:p>76.850,00</text:p>
          </table:table-cell>
          <table:table-cell table:style-name="ce9"/>
          <table:table-cell office:value-type="float" office:value="76850" table:style-name="ce9">
            <text:p>76.850,00</text:p>
          </table:table-cell>
          <table:table-cell table:number-columns-repeated="3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FONDI E ACCANTONAMENTI</text:p>
          </table:table-cell>
          <table:table-cell office:value-type="string" table:style-name="ce4">
            <text:p>FONDO SVALUTAZIONE CREDIT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20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6850" table:style-name="ce13">
            <text:p>76.8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6850" table:style-name="ce13">
            <text:p>76.850,00</text:p>
          </table:table-cell>
          <table:table-cell office:value-type="float" office:value="0" table:style-name="ce13">
            <text:p>0,00</text:p>
          </table:table-cell>
          <table:table-cell office:value-type="float" office:value="76850" table:style-name="ce13">
            <text:p>76.8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ONDI E ACCANTONAMENTI</text:p>
          </table:table-cell>
          <table:table-cell office:value-type="string" table:style-name="ce8">
            <text:p>ALTRI FOND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2003</text:p>
          </table:table-cell>
          <table:table-cell table:number-columns-repeated="2" table:style-name="ce9"/>
          <table:table-cell table:style-name="ce10"/>
          <table:table-cell table:style-name="ce9"/>
          <table:table-cell office:value-type="float" office:value="1027327.17" table:style-name="ce9">
            <text:p>1.027.327,17</text:p>
          </table:table-cell>
          <table:table-cell table:number-columns-repeated="2" table:style-name="ce9"/>
          <table:table-cell office:value-type="float" office:value="1027327.17" table:style-name="ce9">
            <text:p>1.027.327,17</text:p>
          </table:table-cell>
          <table:table-cell table:style-name="ce9"/>
          <table:table-cell office:value-type="float" office:value="1027327.17" table:style-name="ce9">
            <text:p>1.027.327,17</text:p>
          </table:table-cell>
          <table:table-cell table:number-columns-repeated="3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FONDI E ACCANTONAMENTI</text:p>
          </table:table-cell>
          <table:table-cell office:value-type="string" table:style-name="ce4">
            <text:p>ALTRI FOND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FONDI E ACCANTONAMENTI</text:p>
          </table:table-cell>
          <table:table-cell office:value-type="string" table:style-name="ce8">
            <text:p>ALTRI FONDI</text:p>
          </table:table-cell>
          <table:table-cell office:value-type="string" table:style-name="ce8">
            <text:p>RIMBORSO PRESTITI</text:p>
          </table:table-cell>
          <table:table-cell office:value-type="string" table:style-name="ce8">
            <text:p>20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20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27327.17" table:style-name="ce13">
            <text:p>1.027.327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27327.17" table:style-name="ce13">
            <text:p>1.027.327,17</text:p>
          </table:table-cell>
          <table:table-cell office:value-type="float" office:value="0" table:style-name="ce13">
            <text:p>0,00</text:p>
          </table:table-cell>
          <table:table-cell office:value-type="float" office:value="1027327.17" table:style-name="ce13">
            <text:p>1.027.327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20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float" office:value="1484677.17" table:style-name="ce14">
            <text:p>1.484.677,1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float" office:value="1484677.17" table:style-name="ce14">
            <text:p>1.484.677,17</text:p>
          </table:table-cell>
          <table:table-cell office:value-type="string" table:style-name="ce14">
            <text:p>0,00</text:p>
          </table:table-cell>
          <table:table-cell office:value-type="float" office:value="23327957.129999999" table:style-name="ce14">
            <text:p>23.327.957,1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EBITO PUBBLICO</text:p>
          </table:table-cell>
          <table:table-cell office:value-type="string" table:style-name="ce4">
            <text:p>QUOTA INTERESSI AMMORTAMENTO MUTUI E PRESTITI OBBLIGAZIONAR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5001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7000" table:style-name="ce6">
            <text:p>7.000,00</text:p>
          </table:table-cell>
          <table:table-cell office:value-type="float" office:value="6937.83" table:style-name="ce6">
            <text:p>6.937,83</text:p>
          </table:table-cell>
          <table:table-cell office:value-type="float" office:value="6937.83" table:style-name="ce6">
            <text:p>6.937,83</text:p>
          </table:table-cell>
          <table:table-cell office:value-type="float" office:value="62.17" table:style-name="ce6">
            <text:p>62,17</text:p>
          </table:table-cell>
          <table:table-cell table:style-name="ce6"/>
          <table:table-cell office:value-type="float" office:value="7000" table:style-name="ce6">
            <text:p>7.000,00</text:p>
          </table:table-cell>
          <table:table-cell office:value-type="float" office:value="6937.83" table:style-name="ce6">
            <text:p>6.937,83</text:p>
          </table:table-cell>
          <table:table-cell table:number-columns-repeated="2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5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DEBITO PUBBLICO</text:p>
          </table:table-cell>
          <table:table-cell office:value-type="string" table:style-name="ce8">
            <text:p>QUOTA INTERESSI AMMORTAMENTO MUTUI E PRESTITI OBBLIGAZIONAR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50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50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00" table:style-name="ce13">
            <text:p>7.000,00</text:p>
          </table:table-cell>
          <table:table-cell office:value-type="float" office:value="6937.83" table:style-name="ce13">
            <text:p>6.937,83</text:p>
          </table:table-cell>
          <table:table-cell office:value-type="float" office:value="6937.83" table:style-name="ce13">
            <text:p>6.937,83</text:p>
          </table:table-cell>
          <table:table-cell office:value-type="float" office:value="62.17" table:style-name="ce13">
            <text:p>62,17</text:p>
          </table:table-cell>
          <table:table-cell office:value-type="float" office:value="0" table:style-name="ce13">
            <text:p>0,00</text:p>
          </table:table-cell>
          <table:table-cell office:value-type="float" office:value="7000" table:style-name="ce13">
            <text:p>7.000,00</text:p>
          </table:table-cell>
          <table:table-cell office:value-type="float" office:value="6937.83" table:style-name="ce13">
            <text:p>6.937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DEBITO PUBBLICO</text:p>
          </table:table-cell>
          <table:table-cell office:value-type="string" table:style-name="ce4">
            <text:p>QUOTA CAPITALE AMMORTAMENTO MUTUI E PRESTITI OBBLIGAZIONARI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50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50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DEBITO PUBBLICO</text:p>
          </table:table-cell>
          <table:table-cell office:value-type="string" table:style-name="ce8">
            <text:p>QUOTA CAPITALE AMMORTAMENTO MUTUI E PRESTITI OBBLIGAZIONARI</text:p>
          </table:table-cell>
          <table:table-cell office:value-type="string" table:style-name="ce8">
            <text:p>RIMBORSO PRESTITI</text:p>
          </table:table-cell>
          <table:table-cell office:value-type="string" table:style-name="ce8">
            <text:p>5002</text:p>
          </table:table-cell>
          <table:table-cell table:number-columns-repeated="2" table:style-name="ce9"/>
          <table:table-cell table:style-name="ce10"/>
          <table:table-cell table:style-name="ce9"/>
          <table:table-cell office:value-type="float" office:value="73000" table:style-name="ce9">
            <text:p>73.000,00</text:p>
          </table:table-cell>
          <table:table-cell office:value-type="float" office:value="72624.47" table:style-name="ce9">
            <text:p>72.624,47</text:p>
          </table:table-cell>
          <table:table-cell office:value-type="float" office:value="72624.47" table:style-name="ce9">
            <text:p>72.624,47</text:p>
          </table:table-cell>
          <table:table-cell office:value-type="float" office:value="375.53" table:style-name="ce9">
            <text:p>375,53</text:p>
          </table:table-cell>
          <table:table-cell table:style-name="ce9"/>
          <table:table-cell office:value-type="float" office:value="73000" table:style-name="ce9">
            <text:p>73.000,00</text:p>
          </table:table-cell>
          <table:table-cell office:value-type="float" office:value="72624.47" table:style-name="ce9">
            <text:p>72.624,47</text:p>
          </table:table-cell>
          <table:table-cell table:number-columns-repeated="2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50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3000" table:style-name="ce13">
            <text:p>73.000,00</text:p>
          </table:table-cell>
          <table:table-cell office:value-type="float" office:value="72624.47" table:style-name="ce13">
            <text:p>72.624,47</text:p>
          </table:table-cell>
          <table:table-cell office:value-type="float" office:value="72624.47" table:style-name="ce13">
            <text:p>72.624,47</text:p>
          </table:table-cell>
          <table:table-cell office:value-type="float" office:value="375.53" table:style-name="ce13">
            <text:p>375,53</text:p>
          </table:table-cell>
          <table:table-cell office:value-type="float" office:value="0" table:style-name="ce13">
            <text:p>0,00</text:p>
          </table:table-cell>
          <table:table-cell office:value-type="float" office:value="73000" table:style-name="ce13">
            <text:p>73.000,00</text:p>
          </table:table-cell>
          <table:table-cell office:value-type="float" office:value="72624.47" table:style-name="ce13">
            <text:p>72.624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50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float" office:value="80000" table:style-name="ce14">
            <text:p>80.000,00</text:p>
          </table:table-cell>
          <table:table-cell office:value-type="float" office:value="79562.3" table:style-name="ce14">
            <text:p>79.562,30</text:p>
          </table:table-cell>
          <table:table-cell office:value-type="float" office:value="79562.3" table:style-name="ce14">
            <text:p>79.562,30</text:p>
          </table:table-cell>
          <table:table-cell office:value-type="float" office:value="437.7" table:style-name="ce14">
            <text:p>437,70</text:p>
          </table:table-cell>
          <table:table-cell office:value-type="string" table:style-name="ce14">
            <text:p>0,00</text:p>
          </table:table-cell>
          <table:table-cell office:value-type="float" office:value="80000" table:style-name="ce14">
            <text:p>80.000,00</text:p>
          </table:table-cell>
          <table:table-cell office:value-type="float" office:value="79562.3" table:style-name="ce14">
            <text:p>79.562,3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NTICIPAZIONI FINANZIARIE</text:p>
          </table:table-cell>
          <table:table-cell office:value-type="string" table:style-name="ce4">
            <text:p>RESTITUZIONE ANTICIPAZIONE DI TESORERIA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60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6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ANTICIPAZIONI FINANZIARIE</text:p>
          </table:table-cell>
          <table:table-cell office:value-type="string" table:style-name="ce8">
            <text:p>RESTITUZIONE ANTICIPAZIONE DI TESORERIA</text:p>
          </table:table-cell>
          <table:table-cell office:value-type="string" table:style-name="ce8">
            <text:p>CHIUSURA ANTICIPAZIONI RICEVUTE DA ISTITUTO TESORIERE/CASSIE</text:p>
          </table:table-cell>
          <table:table-cell office:value-type="string" table:style-name="ce8">
            <text:p>60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60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60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SERVIZI PER CONTO TERZI</text:p>
          </table:table-cell>
          <table:table-cell office:value-type="string" table:style-name="ce4">
            <text:p>SERVIZI PER CONTO TERZI E PARTITE DI GIRO</text:p>
          </table:table-cell>
          <table:table-cell office:value-type="string" table:style-name="ce4">
            <text:p>USCITE PER CONTO TERZI E PARTITE DI GIRO</text:p>
          </table:table-cell>
          <table:table-cell office:value-type="string" table:style-name="ce4">
            <text:p>9901</text:p>
          </table:table-cell>
          <table:table-cell office:value-type="float" office:value="9079675.6799999997" table:style-name="ce6">
            <text:p>9.079.675,68</text:p>
          </table:table-cell>
          <table:table-cell office:value-type="float" office:value="8964706.3699999992" table:style-name="ce6">
            <text:p>8.964.706,37</text:p>
          </table:table-cell>
          <table:table-cell office:value-type="float" office:value="-43854.41" table:style-name="ce7">
            <text:p>-43.854,41</text:p>
          </table:table-cell>
          <table:table-cell office:value-type="float" office:value="71114.899999999994" table:style-name="ce6">
            <text:p>71.114,90</text:p>
          </table:table-cell>
          <table:table-cell office:value-type="float" office:value="46900000" table:style-name="ce6">
            <text:p>46.900.000,00</text:p>
          </table:table-cell>
          <table:table-cell office:value-type="float" office:value="28403795.989999998" table:style-name="ce6">
            <text:p>28.403.795,99</text:p>
          </table:table-cell>
          <table:table-cell office:value-type="float" office:value="37279782.329999998" table:style-name="ce6">
            <text:p>37.279.782,33</text:p>
          </table:table-cell>
          <table:table-cell office:value-type="float" office:value="9620217.6699999999" table:style-name="ce6">
            <text:p>9.620.217,67</text:p>
          </table:table-cell>
          <table:table-cell office:value-type="float" office:value="8875986.3399999999" table:style-name="ce6">
            <text:p>8.875.986,34</text:p>
          </table:table-cell>
          <table:table-cell office:value-type="float" office:value="55979675.68" table:style-name="ce6">
            <text:p>55.979.675,68</text:p>
          </table:table-cell>
          <table:table-cell office:value-type="float" office:value="37368502.359999999" table:style-name="ce6">
            <text:p>37.368.502,36</text:p>
          </table:table-cell>
          <table:table-cell table:style-name="ce6"/>
          <table:table-cell office:value-type="float" office:value="8947101.2400000002" table:style-name="ce6">
            <text:p>8.947.101,24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1">
            <text:p>99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9079675.6799999997" table:style-name="ce13">
            <text:p>9.079.675,68</text:p>
          </table:table-cell>
          <table:table-cell office:value-type="float" office:value="8964706.3699999992" table:style-name="ce13">
            <text:p>8.964.706,37</text:p>
          </table:table-cell>
          <table:table-cell office:value-type="float" office:value="-43854.41" table:style-name="ce13">
            <text:p>-43.854,41</text:p>
          </table:table-cell>
          <table:table-cell office:value-type="float" office:value="71114.899999999994" table:style-name="ce13">
            <text:p>71.114,90</text:p>
          </table:table-cell>
          <table:table-cell office:value-type="float" office:value="46900000" table:style-name="ce13">
            <text:p>46.900.000,00</text:p>
          </table:table-cell>
          <table:table-cell office:value-type="float" office:value="28403795.989999998" table:style-name="ce13">
            <text:p>28.403.795,99</text:p>
          </table:table-cell>
          <table:table-cell office:value-type="float" office:value="37279782.329999998" table:style-name="ce13">
            <text:p>37.279.782,33</text:p>
          </table:table-cell>
          <table:table-cell office:value-type="float" office:value="9620217.6699999999" table:style-name="ce13">
            <text:p>9.620.217,67</text:p>
          </table:table-cell>
          <table:table-cell office:value-type="float" office:value="8875986.3399999999" table:style-name="ce13">
            <text:p>8.875.986,34</text:p>
          </table:table-cell>
          <table:table-cell office:value-type="float" office:value="55979675.68" table:style-name="ce13">
            <text:p>55.979.675,68</text:p>
          </table:table-cell>
          <table:table-cell office:value-type="float" office:value="37368502.359999999" table:style-name="ce13">
            <text:p>37.368.502,36</text:p>
          </table:table-cell>
          <table:table-cell office:value-type="float" office:value="0" table:style-name="ce13">
            <text:p>0,00</text:p>
          </table:table-cell>
          <table:table-cell office:value-type="float" office:value="8947101.2400000002" table:style-name="ce13">
            <text:p>8.947.101,24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99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SERVIZI PER CONTO TERZI</text:p>
          </table:table-cell>
          <table:table-cell office:value-type="string" table:style-name="ce8">
            <text:p>ANTICIPAZIONI PER IL FINANZIAMENTO DEL SSN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99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99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99</text:p>
          </table:table-cell>
          <table:table-cell table:number-columns-repeated="3" table:style-name="ce12"/>
          <table:table-cell office:value-type="float" office:value="9079675.6799999997" table:style-name="ce14">
            <text:p>9.079.675,68</text:p>
          </table:table-cell>
          <table:table-cell office:value-type="float" office:value="8964706.3699999992" table:style-name="ce14">
            <text:p>8.964.706,37</text:p>
          </table:table-cell>
          <table:table-cell office:value-type="float" office:value="-43854.41" table:style-name="ce13">
            <text:p>-43.854,41</text:p>
          </table:table-cell>
          <table:table-cell office:value-type="float" office:value="71114.899999999994" table:style-name="ce14">
            <text:p>71.114,90</text:p>
          </table:table-cell>
          <table:table-cell office:value-type="float" office:value="46900000" table:style-name="ce14">
            <text:p>46.900.000,00</text:p>
          </table:table-cell>
          <table:table-cell office:value-type="float" office:value="28403795.989999998" table:style-name="ce14">
            <text:p>28.403.795,99</text:p>
          </table:table-cell>
          <table:table-cell office:value-type="float" office:value="37279782.329999998" table:style-name="ce14">
            <text:p>37.279.782,33</text:p>
          </table:table-cell>
          <table:table-cell office:value-type="float" office:value="9620217.6699999999" table:style-name="ce14">
            <text:p>9.620.217,67</text:p>
          </table:table-cell>
          <table:table-cell office:value-type="float" office:value="8875986.3399999999" table:style-name="ce14">
            <text:p>8.875.986,34</text:p>
          </table:table-cell>
          <table:table-cell office:value-type="float" office:value="55979675.68" table:style-name="ce14">
            <text:p>55.979.675,68</text:p>
          </table:table-cell>
          <table:table-cell office:value-type="float" office:value="37368502.359999999" table:style-name="ce14">
            <text:p>37.368.502,36</text:p>
          </table:table-cell>
          <table:table-cell office:value-type="string" table:style-name="ce14">
            <text:p>0,00</text:p>
          </table:table-cell>
          <table:table-cell office:value-type="float" office:value="8947101.2400000002" table:style-name="ce14">
            <text:p>8.947.101,24</text:p>
          </table:table-cell>
          <table:table-cell table:number-columns-repeated="16364" table:style-name="ce2"/>
        </table:table-row>
        <table:table-row table:style-name="ro1">
          <table:table-cell table:number-columns-repeated="3" table:style-name="ce3"/>
          <table:table-cell office:value-type="string" table:style-name="ce3">
            <text:p>TOTALE MISSIONI</text:p>
          </table:table-cell>
          <table:table-cell table:number-columns-repeated="3" table:style-name="ce3"/>
          <table:table-cell office:value-type="float" office:value="26352547.239999998" table:style-name="ce13">
            <text:p>26.352.547,24</text:p>
          </table:table-cell>
          <table:table-cell office:value-type="float" office:value="25461189.629999999" table:style-name="ce13">
            <text:p>25.461.189,63</text:p>
          </table:table-cell>
          <table:table-cell office:value-type="float" office:value="-328238.31" table:style-name="ce13">
            <text:p>-328.238,31</text:p>
          </table:table-cell>
          <table:table-cell office:value-type="float" office:value="563119.30000000005" table:style-name="ce14">
            <text:p>563.119,30</text:p>
          </table:table-cell>
          <table:table-cell office:value-type="float" office:value="237217475.24000001" table:style-name="ce14">
            <text:p>237.217.475,24</text:p>
          </table:table-cell>
          <table:table-cell office:value-type="float" office:value="174477761.90000001" table:style-name="ce13">
            <text:p>174.477.761,90</text:p>
          </table:table-cell>
          <table:table-cell office:value-type="float" office:value="199362523.03" table:style-name="ce14">
            <text:p>199.362.523,03</text:p>
          </table:table-cell>
          <table:table-cell office:value-type="float" office:value="37254199.670000002" table:style-name="ce14">
            <text:p>37.254.199,67</text:p>
          </table:table-cell>
          <table:table-cell office:value-type="float" office:value="24884761.129999999" table:style-name="ce14">
            <text:p>24.884.761,13</text:p>
          </table:table-cell>
          <table:table-cell office:value-type="float" office:value="285296802.44" table:style-name="ce13">
            <text:p>285.296.802,44</text:p>
          </table:table-cell>
          <table:table-cell office:value-type="float" office:value="199938951.53" table:style-name="ce13">
            <text:p>199.938.951,53</text:p>
          </table:table-cell>
          <table:table-cell office:value-type="float" office:value="600752.54" table:style-name="ce13">
            <text:p>600.752,54</text:p>
          </table:table-cell>
          <table:table-cell office:value-type="float" office:value="25447880.43" table:style-name="ce13">
            <text:p>25.447.880,43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4"/>
          <table:table-cell office:value-type="string" table:style-name="ce4">
            <text:p>TOTALE GENERALE DELLE SPESE</text:p>
          </table:table-cell>
          <table:table-cell table:number-columns-repeated="3" table:style-name="ce4"/>
          <table:table-cell office:value-type="float" office:value="26352547.239999998" table:style-name="ce13">
            <text:p>26.352.547,24</text:p>
          </table:table-cell>
          <table:table-cell office:value-type="float" office:value="25461189.629999999" table:style-name="ce13">
            <text:p>25.461.189,63</text:p>
          </table:table-cell>
          <table:table-cell office:value-type="float" office:value="-328238.31" table:style-name="ce13">
            <text:p>-328.238,31</text:p>
          </table:table-cell>
          <table:table-cell office:value-type="float" office:value="563119.30000000005" table:style-name="ce13">
            <text:p>563.119,30</text:p>
          </table:table-cell>
          <table:table-cell office:value-type="float" office:value="237217475.24000001" table:style-name="ce13">
            <text:p>237.217.475,24</text:p>
          </table:table-cell>
          <table:table-cell office:value-type="float" office:value="174477761.90000001" table:style-name="ce13">
            <text:p>174.477.761,90</text:p>
          </table:table-cell>
          <table:table-cell office:value-type="float" office:value="199362523.03" table:style-name="ce14">
            <text:p>199.362.523,03</text:p>
          </table:table-cell>
          <table:table-cell office:value-type="float" office:value="37254199.670000002" table:style-name="ce14">
            <text:p>37.254.199,67</text:p>
          </table:table-cell>
          <table:table-cell office:value-type="float" office:value="24884761.129999999" table:style-name="ce14">
            <text:p>24.884.761,13</text:p>
          </table:table-cell>
          <table:table-cell office:value-type="float" office:value="285296802.44" table:style-name="ce13">
            <text:p>285.296.802,44</text:p>
          </table:table-cell>
          <table:table-cell office:value-type="float" office:value="199938951.53" table:style-name="ce14">
            <text:p>199.938.951,53</text:p>
          </table:table-cell>
          <table:table-cell office:value-type="float" office:value="600752.54" table:style-name="ce14">
            <text:p>600.752,54</text:p>
          </table:table-cell>
          <table:table-cell office:value-type="float" office:value="25447880.43" table:style-name="ce13">
            <text:p>25.447.880,43</text:p>
          </table:table-cell>
          <table:table-cell table:number-columns-repeated="16364" table:style-name="ce2"/>
        </table:table-row>
        <table:table-row table:style-name="ro3">
          <table:table-cell table:number-columns-repeated="16384" table:style-name="ce2"/>
        </table:table-row>
        <table:table-row table:number-rows-repeated="1048172" table:style-name="ro4">
          <table:table-cell table:number-columns-repeated="16384"/>
        </table:table-row>
      </table:table>
      <table:table table:name="riepilogo_spese" table:style-name="ta2">
        <table:table-column table:style-name="co12" table:number-columns-repeated="6" table:default-cell-style-name="ce1"/>
        <table:table-column table:style-name="co13" table:default-cell-style-name="ce1"/>
        <table:table-column table:style-name="co12" table:number-columns-repeated="8" table:default-cell-style-name="ce1"/>
        <table:table-column table:style-name="co14" table:default-cell-style-name="ce1"/>
        <table:table-column table:style-name="co11" table:number-columns-repeated="16368" table:default-cell-style-name="ce1"/>
        <table:table-row table:style-name="ro5">
          <table:table-cell office:value-type="string" table:style-name="ce15">
            <text:p>Titolo</text:p>
          </table:table-cell>
          <table:table-cell office:value-type="string" table:style-name="ce15">
            <text:p>Denominazione</text:p>
          </table:table-cell>
          <table:table-cell office:value-type="string" table:style-name="ce15">
            <text:p>Residui Passivi Al 31/12/2018 (RS)</text:p>
          </table:table-cell>
          <table:table-cell office:value-type="string" table:style-name="ce15">
            <text:p>Pagamenti C/Residui (PR)</text:p>
          </table:table-cell>
          <table:table-cell office:value-type="string" table:style-name="ce15">
            <text:p>Riaccertamento Residui (R)</text:p>
          </table:table-cell>
          <table:table-cell office:value-type="string" table:style-name="ce15">
            <text:p>Residui passivi da esercizi precedenti (EP=RS-PR-R)</text:p>
          </table:table-cell>
          <table:table-cell office:value-type="string" table:style-name="ce15">
            <text:p>Previsioni definitive di competenza (CP)</text:p>
          </table:table-cell>
          <table:table-cell office:value-type="string" table:style-name="ce15">
            <text:p>Pagamenti c/competenza (PC)</text:p>
          </table:table-cell>
          <table:table-cell office:value-type="string" table:style-name="ce15">
            <text:p>Impegni (I)</text:p>
          </table:table-cell>
          <table:table-cell office:value-type="string" table:style-name="ce15">
            <text:p>Economie di competenza (ECP=CP-I-FPV)</text:p>
          </table:table-cell>
          <table:table-cell office:value-type="string" table:style-name="ce15">
            <text:p>Residui passivi da Esercizio di competenza (EC = I-PC)</text:p>
          </table:table-cell>
          <table:table-cell office:value-type="string" table:style-name="ce15">
            <text:p>Previsioni definitive di cassa (CS)</text:p>
          </table:table-cell>
          <table:table-cell office:value-type="string" table:style-name="ce15">
            <text:p>Totale Pagamenti (TP=PR+PC)</text:p>
          </table:table-cell>
          <table:table-cell office:value-type="string" table:style-name="ce15">
            <text:p>Fondo Pluriennale Vincolato (FPV)</text:p>
          </table:table-cell>
          <table:table-cell office:value-type="string" table:style-name="ce15">
            <text:p>Totale Residui Passivi da riportare (TR= EP+EC)</text:p>
          </table:table-cell>
          <table:table-cell table:number-columns-repeated="16369" table:style-name="ce2"/>
        </table:table-row>
        <table:table-row table:style-name="ro6">
          <table:table-cell table:style-name="ce16"/>
          <table:table-cell office:value-type="string" table:style-name="ce17">
            <text:p>DISAVANZO DI AMMINISTRAZIONE</text:p>
          </table:table-cell>
          <table:table-cell table:number-columns-repeated="4" table:style-name="ce16"/>
          <table:table-cell table:style-name="ce18"/>
          <table:table-cell table:number-columns-repeated="8" table:style-name="ce16"/>
          <table:table-cell table:number-columns-repeated="16369" table:style-name="ce2"/>
        </table:table-row>
        <table:table-row table:style-name="ro7">
          <table:table-cell table:style-name="ce16"/>
          <table:table-cell office:value-type="string" table:style-name="ce17">
            <text:p>DISAVANZO DI AMMINISTRAZIONE DERIVATO DA DEBITO AUTORIZZATO E NON CONTRATTO</text:p>
          </table:table-cell>
          <table:table-cell table:number-columns-repeated="4" table:style-name="ce16"/>
          <table:table-cell table:style-name="ce18"/>
          <table:table-cell table:number-columns-repeated="8" table:style-name="ce16"/>
          <table:table-cell table:number-columns-repeated="16369" table:style-name="ce2"/>
        </table:table-row>
        <table:table-row table:style-name="ro8">
          <table:table-cell office:value-type="string" table:style-name="ce17">
            <text:p>1</text:p>
          </table:table-cell>
          <table:table-cell office:value-type="string" table:style-name="ce17">
            <text:p>SPESE CORRENTI</text:p>
          </table:table-cell>
          <table:table-cell office:value-type="float" office:value="16717604.48" table:style-name="ce18">
            <text:p>16.717.604,48</text:p>
          </table:table-cell>
          <table:table-cell office:value-type="float" office:value="15969363.039999999" table:style-name="ce18">
            <text:p>15.969.363,04</text:p>
          </table:table-cell>
          <table:table-cell office:value-type="float" office:value="-278004.19" table:style-name="ce18">
            <text:p>-278.004,19</text:p>
          </table:table-cell>
          <table:table-cell office:value-type="float" office:value="470237.25" table:style-name="ce18">
            <text:p>470.237,25</text:p>
          </table:table-cell>
          <table:table-cell office:value-type="float" office:value="184093680.05000001" table:style-name="ce18">
            <text:p>184.093.680,05</text:p>
          </table:table-cell>
          <table:table-cell office:value-type="float" office:value="145628164.94999999" table:style-name="ce18">
            <text:p>145.628.164,95</text:p>
          </table:table-cell>
          <table:table-cell office:value-type="float" office:value="160827561.02000001" table:style-name="ce18">
            <text:p>160.827.561,02</text:p>
          </table:table-cell>
          <table:table-cell office:value-type="float" office:value="23086576.030000001" table:style-name="ce18">
            <text:p>23.086.576,03</text:p>
          </table:table-cell>
          <table:table-cell office:value-type="float" office:value="15199396.07" table:style-name="ce18">
            <text:p>15.199.396,07</text:p>
          </table:table-cell>
          <table:table-cell office:value-type="float" office:value="222319305.56" table:style-name="ce18">
            <text:p>222.319.305,56</text:p>
          </table:table-cell>
          <table:table-cell office:value-type="float" office:value="161597527.99000001" table:style-name="ce18">
            <text:p>161.597.527,99</text:p>
          </table:table-cell>
          <table:table-cell office:value-type="float" office:value="179543" table:style-name="ce18">
            <text:p>179.543,00</text:p>
          </table:table-cell>
          <table:table-cell office:value-type="float" office:value="15669633.32" table:style-name="ce18">
            <text:p>15.669.633,32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7">
            <text:p>2</text:p>
          </table:table-cell>
          <table:table-cell office:value-type="string" table:style-name="ce17">
            <text:p>SPESE IN CONTO CAPITALE</text:p>
          </table:table-cell>
          <table:table-cell office:value-type="float" office:value="555267.07999999996" table:style-name="ce18">
            <text:p>555.267,08</text:p>
          </table:table-cell>
          <table:table-cell office:value-type="float" office:value="527120.22" table:style-name="ce18">
            <text:p>527.120,22</text:p>
          </table:table-cell>
          <table:table-cell office:value-type="float" office:value="-6379.71" table:style-name="ce18">
            <text:p>-6.379,71</text:p>
          </table:table-cell>
          <table:table-cell office:value-type="float" office:value="21767.15" table:style-name="ce18">
            <text:p>21.767,15</text:p>
          </table:table-cell>
          <table:table-cell office:value-type="float" office:value="6150795.1900000004" table:style-name="ce18">
            <text:p>6.150.795,19</text:p>
          </table:table-cell>
          <table:table-cell office:value-type="float" office:value="373176.49" table:style-name="ce18">
            <text:p>373.176,49</text:p>
          </table:table-cell>
          <table:table-cell office:value-type="float" office:value="1182555.21" table:style-name="ce18">
            <text:p>1.182.555,21</text:p>
          </table:table-cell>
          <table:table-cell office:value-type="float" office:value="4547030.4400000004" table:style-name="ce18">
            <text:p>4.547.030,44</text:p>
          </table:table-cell>
          <table:table-cell office:value-type="float" office:value="809378.72" table:style-name="ce18">
            <text:p>809.378,72</text:p>
          </table:table-cell>
          <table:table-cell office:value-type="float" office:value="6924821.2000000002" table:style-name="ce18">
            <text:p>6.924.821,20</text:p>
          </table:table-cell>
          <table:table-cell office:value-type="float" office:value="900296.71" table:style-name="ce18">
            <text:p>900.296,71</text:p>
          </table:table-cell>
          <table:table-cell office:value-type="float" office:value="421209.54" table:style-name="ce18">
            <text:p>421.209,54</text:p>
          </table:table-cell>
          <table:table-cell office:value-type="float" office:value="831145.87" table:style-name="ce18">
            <text:p>831.145,87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17">
            <text:p>3</text:p>
          </table:table-cell>
          <table:table-cell office:value-type="string" table:style-name="ce17">
            <text:p>SPESE PER INCREMENTO ATTIVITÀ FINANZIARIE</text:p>
          </table:table-cell>
          <table:table-cell table:number-columns-repeated="13" table:style-name="ce18"/>
          <table:table-cell table:number-columns-repeated="16369" table:style-name="ce2"/>
        </table:table-row>
        <table:table-row table:style-name="ro8">
          <table:table-cell office:value-type="string" table:style-name="ce17">
            <text:p>4</text:p>
          </table:table-cell>
          <table:table-cell office:value-type="string" table:style-name="ce17">
            <text:p>RIMBORSO PRESTITI</text:p>
          </table:table-cell>
          <table:table-cell table:number-columns-repeated="4" table:style-name="ce18"/>
          <table:table-cell office:value-type="float" office:value="73000" table:style-name="ce18">
            <text:p>73.000,00</text:p>
          </table:table-cell>
          <table:table-cell office:value-type="float" office:value="72624.47" table:style-name="ce18">
            <text:p>72.624,47</text:p>
          </table:table-cell>
          <table:table-cell office:value-type="float" office:value="72624.47" table:style-name="ce18">
            <text:p>72.624,47</text:p>
          </table:table-cell>
          <table:table-cell office:value-type="float" office:value="375.53" table:style-name="ce18">
            <text:p>375,53</text:p>
          </table:table-cell>
          <table:table-cell table:style-name="ce18"/>
          <table:table-cell office:value-type="float" office:value="73000" table:style-name="ce18">
            <text:p>73.000,00</text:p>
          </table:table-cell>
          <table:table-cell office:value-type="float" office:value="72624.47" table:style-name="ce18">
            <text:p>72.624,47</text:p>
          </table:table-cell>
          <table:table-cell table:number-columns-repeated="2" table:style-name="ce18"/>
          <table:table-cell table:number-columns-repeated="16369" table:style-name="ce2"/>
        </table:table-row>
        <table:table-row table:style-name="ro10">
          <table:table-cell office:value-type="string" table:style-name="ce17">
            <text:p>5</text:p>
          </table:table-cell>
          <table:table-cell office:value-type="string" table:style-name="ce17">
            <text:p>CHIUSURA ANTICIPAZIONI RICEVUTE DA ISTITUTO TESORIERE/CASSIERE</text:p>
          </table:table-cell>
          <table:table-cell table:number-columns-repeated="13" table:style-name="ce18"/>
          <table:table-cell table:number-columns-repeated="16369" table:style-name="ce2"/>
        </table:table-row>
        <table:table-row table:style-name="ro9">
          <table:table-cell office:value-type="string" table:style-name="ce17">
            <text:p>7</text:p>
          </table:table-cell>
          <table:table-cell office:value-type="string" table:style-name="ce17">
            <text:p>USCITE PER CONTO TERZI E PARTITE DI GIRO</text:p>
          </table:table-cell>
          <table:table-cell office:value-type="float" office:value="9079675.6799999997" table:style-name="ce18">
            <text:p>9.079.675,68</text:p>
          </table:table-cell>
          <table:table-cell office:value-type="float" office:value="8964706.3699999992" table:style-name="ce18">
            <text:p>8.964.706,37</text:p>
          </table:table-cell>
          <table:table-cell office:value-type="float" office:value="-43854.41" table:style-name="ce18">
            <text:p>-43.854,41</text:p>
          </table:table-cell>
          <table:table-cell office:value-type="float" office:value="71114.899999999994" table:style-name="ce18">
            <text:p>71.114,90</text:p>
          </table:table-cell>
          <table:table-cell office:value-type="float" office:value="46900000" table:style-name="ce18">
            <text:p>46.900.000,00</text:p>
          </table:table-cell>
          <table:table-cell office:value-type="float" office:value="28403795.989999998" table:style-name="ce18">
            <text:p>28.403.795,99</text:p>
          </table:table-cell>
          <table:table-cell office:value-type="float" office:value="37279782.329999998" table:style-name="ce18">
            <text:p>37.279.782,33</text:p>
          </table:table-cell>
          <table:table-cell office:value-type="float" office:value="9620217.6699999999" table:style-name="ce18">
            <text:p>9.620.217,67</text:p>
          </table:table-cell>
          <table:table-cell office:value-type="float" office:value="8875986.3399999999" table:style-name="ce18">
            <text:p>8.875.986,34</text:p>
          </table:table-cell>
          <table:table-cell office:value-type="float" office:value="55979675.68" table:style-name="ce18">
            <text:p>55.979.675,68</text:p>
          </table:table-cell>
          <table:table-cell office:value-type="float" office:value="37368502.359999999" table:style-name="ce18">
            <text:p>37.368.502,36</text:p>
          </table:table-cell>
          <table:table-cell table:style-name="ce18"/>
          <table:table-cell office:value-type="float" office:value="8947101.2400000002" table:style-name="ce18">
            <text:p>8.947.101,24</text:p>
          </table:table-cell>
          <table:table-cell table:number-columns-repeated="16369" table:style-name="ce2"/>
        </table:table-row>
        <table:table-row table:style-name="ro2">
          <table:table-cell table:style-name="ce16"/>
          <table:table-cell office:value-type="string" table:style-name="ce19">
            <text:p>TOTALE TITOLI</text:p>
          </table:table-cell>
          <table:table-cell office:value-type="float" office:value="26352547.239999998" table:style-name="ce18">
            <text:p>26.352.547,24</text:p>
          </table:table-cell>
          <table:table-cell office:value-type="float" office:value="25461189.629999999" table:style-name="ce18">
            <text:p>25.461.189,63</text:p>
          </table:table-cell>
          <table:table-cell office:value-type="float" office:value="-328238.31" table:style-name="ce18">
            <text:p>-328.238,31</text:p>
          </table:table-cell>
          <table:table-cell office:value-type="float" office:value="563119.30000000005" table:style-name="ce18">
            <text:p>563.119,30</text:p>
          </table:table-cell>
          <table:table-cell office:value-type="float" office:value="237217475.24000001" table:style-name="ce18">
            <text:p>237.217.475,24</text:p>
          </table:table-cell>
          <table:table-cell office:value-type="float" office:value="174477761.90000001" table:style-name="ce18">
            <text:p>174.477.761,90</text:p>
          </table:table-cell>
          <table:table-cell office:value-type="float" office:value="199362523.03" table:style-name="ce18">
            <text:p>199.362.523,03</text:p>
          </table:table-cell>
          <table:table-cell office:value-type="float" office:value="37254199.670000002" table:style-name="ce18">
            <text:p>37.254.199,67</text:p>
          </table:table-cell>
          <table:table-cell office:value-type="float" office:value="24884761.129999999" table:style-name="ce18">
            <text:p>24.884.761,13</text:p>
          </table:table-cell>
          <table:table-cell office:value-type="float" office:value="285296802.44" table:style-name="ce18">
            <text:p>285.296.802,44</text:p>
          </table:table-cell>
          <table:table-cell office:value-type="float" office:value="199938951.53" table:style-name="ce18">
            <text:p>199.938.951,53</text:p>
          </table:table-cell>
          <table:table-cell office:value-type="float" office:value="600752.54" table:style-name="ce18">
            <text:p>600.752,54</text:p>
          </table:table-cell>
          <table:table-cell office:value-type="float" office:value="25447880.43" table:style-name="ce18">
            <text:p>25.447.880,43</text:p>
          </table:table-cell>
          <table:table-cell table:number-columns-repeated="16369" table:style-name="ce2"/>
        </table:table-row>
        <table:table-row table:style-name="ro6">
          <table:table-cell table:style-name="ce16"/>
          <table:table-cell office:value-type="string" table:style-name="ce19">
            <text:p>TOTALE GENERALE DELLE SPESE</text:p>
          </table:table-cell>
          <table:table-cell office:value-type="float" office:value="26352547.239999998" table:style-name="ce18">
            <text:p>26.352.547,24</text:p>
          </table:table-cell>
          <table:table-cell office:value-type="float" office:value="25461189.629999999" table:style-name="ce18">
            <text:p>25.461.189,63</text:p>
          </table:table-cell>
          <table:table-cell office:value-type="float" office:value="-328238.31" table:style-name="ce18">
            <text:p>-328.238,31</text:p>
          </table:table-cell>
          <table:table-cell office:value-type="float" office:value="563119.30000000005" table:style-name="ce18">
            <text:p>563.119,30</text:p>
          </table:table-cell>
          <table:table-cell office:value-type="float" office:value="237217475.24000001" table:style-name="ce18">
            <text:p>237.217.475,24</text:p>
          </table:table-cell>
          <table:table-cell office:value-type="float" office:value="174477761.90000001" table:style-name="ce18">
            <text:p>174.477.761,90</text:p>
          </table:table-cell>
          <table:table-cell office:value-type="float" office:value="199362523.03" table:style-name="ce18">
            <text:p>199.362.523,03</text:p>
          </table:table-cell>
          <table:table-cell office:value-type="float" office:value="37254199.670000002" table:style-name="ce18">
            <text:p>37.254.199,67</text:p>
          </table:table-cell>
          <table:table-cell office:value-type="float" office:value="24884761.129999999" table:style-name="ce18">
            <text:p>24.884.761,13</text:p>
          </table:table-cell>
          <table:table-cell office:value-type="float" office:value="285296802.44" table:style-name="ce18">
            <text:p>285.296.802,44</text:p>
          </table:table-cell>
          <table:table-cell office:value-type="float" office:value="199938951.53" table:style-name="ce18">
            <text:p>199.938.951,53</text:p>
          </table:table-cell>
          <table:table-cell office:value-type="float" office:value="600752.54" table:style-name="ce18">
            <text:p>600.752,54</text:p>
          </table:table-cell>
          <table:table-cell office:value-type="float" office:value="25447880.43" table:style-name="ce18">
            <text:p>25.447.880,43</text:p>
          </table:table-cell>
          <table:table-cell table:number-columns-repeated="16369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64" table:style-name="ro4">
          <table:table-cell table:number-columns-repeated="16384"/>
        </table:table-row>
      </table:table>
      <table:table table:name="riepilogo_entrate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1" table:number-columns-repeated="16368" table:default-cell-style-name="ce1"/>
        <table:table-row table:style-name="ro12">
          <table:table-cell office:value-type="string" table:style-name="ce15">
            <text:p>TITOLO</text:p>
          </table:table-cell>
          <table:table-cell office:value-type="string" table:style-name="ce15">
            <text:p>DESCRIZIONE</text:p>
          </table:table-cell>
          <table:table-cell office:value-type="string" table:style-name="ce15">
            <text:p>RESIDUI ATTIVI AL 01/01/2018 (RS)</text:p>
          </table:table-cell>
          <table:table-cell office:value-type="string" table:style-name="ce20">
            <text:p>RISCOSSIONI IN<text:s/></text:p>
            <text:p>C/RESIDUI (RR)</text:p>
          </table:table-cell>
          <table:table-cell office:value-type="string" table:style-name="ce15">
            <text:p>RIACCERTAMENTI RESIDUI (R)</text:p>
          </table:table-cell>
          <table:table-cell office:value-type="string" table:style-name="ce20">
            <text:p>RESIDUI ATTIVI DA ES. PRECEDENTI<text:s/></text:p>
            <text:p>(EP)</text:p>
          </table:table-cell>
          <table:table-cell office:value-type="string" table:style-name="ce15">
            <text:p>PREVISIONI DEFINITIVE COMP. (CP)</text:p>
          </table:table-cell>
          <table:table-cell office:value-type="string" table:style-name="ce20">
            <text:p>RISCOSSIONI IN<text:s/></text:p>
            <text:p>C/COMPETENZA (RC)</text:p>
          </table:table-cell>
          <table:table-cell office:value-type="string" table:style-name="ce15">
            <text:p>ACCERTAMENTI (A)</text:p>
          </table:table-cell>
          <table:table-cell office:value-type="string" table:style-name="ce15">
            <text:p>MAGGIORI O MINORI ENTRATE COMP. (A-CP)</text:p>
          </table:table-cell>
          <table:table-cell office:value-type="string" table:style-name="ce20">
            <text:p>RES. ATTIVI DA ES. COMPETENZA<text:s/></text:p>
            <text:p>(EC)</text:p>
          </table:table-cell>
          <table:table-cell office:value-type="string" table:style-name="ce15">
            <text:p>PREVISIONI DEFINITIVE DI CASSA (CS)</text:p>
          </table:table-cell>
          <table:table-cell office:value-type="string" table:style-name="ce15">
            <text:p>TOTALI RISCOSSIONI (TR)</text:p>
          </table:table-cell>
          <table:table-cell office:value-type="string" table:style-name="ce15">
            <text:p>MAGGIORI O MINORI ENTRATE DI CASSA (TR-CS)</text:p>
          </table:table-cell>
          <table:table-cell office:value-type="string" table:style-name="ce15">
            <text:p>TOTALE RESIDUI ATTIVI DA RIPORTARE (TR)</text:p>
          </table:table-cell>
          <table:table-cell table:number-columns-repeated="16369" table:style-name="ce2"/>
        </table:table-row>
        <table:table-row table:style-name="ro9">
          <table:table-cell table:style-name="ce21"/>
          <table:table-cell office:value-type="string" table:style-name="ce21">
            <text:p>FONDO PLURIENNALE VINCOLATO PER SPESE CORRENTI</text:p>
          </table:table-cell>
          <table:table-cell table:number-columns-repeated="4" table:style-name="ce22"/>
          <table:table-cell office:value-type="float" office:value="25359.93" table:style-name="ce23">
            <text:p>25359,93</text:p>
          </table:table-cell>
          <table:table-cell table:number-columns-repeated="8" table:style-name="ce22"/>
          <table:table-cell table:number-columns-repeated="16369" table:style-name="ce2"/>
        </table:table-row>
        <table:table-row table:style-name="ro9">
          <table:table-cell table:style-name="ce21"/>
          <table:table-cell office:value-type="string" table:style-name="ce21">
            <text:p>FONDO PLURIENNALE VINCOLATO PER SPESE CAPITALE</text:p>
          </table:table-cell>
          <table:table-cell table:number-columns-repeated="4" table:style-name="ce22"/>
          <table:table-cell office:value-type="float" office:value="315842.34000000003" table:style-name="ce23">
            <text:p>315842,34</text:p>
          </table:table-cell>
          <table:table-cell table:number-columns-repeated="8" table:style-name="ce22"/>
          <table:table-cell table:number-columns-repeated="16369" table:style-name="ce2"/>
        </table:table-row>
        <table:table-row table:style-name="ro13">
          <table:table-cell table:style-name="ce21"/>
          <table:table-cell office:value-type="string" table:style-name="ce21">
            <text:p>FONDO PLURIENNALE VINCOLATO PER ATTIVITA' FINANZIARIE</text:p>
          </table:table-cell>
          <table:table-cell table:number-columns-repeated="4" table:style-name="ce22"/>
          <table:table-cell table:style-name="ce23"/>
          <table:table-cell table:number-columns-repeated="8" table:style-name="ce22"/>
          <table:table-cell table:number-columns-repeated="16369" table:style-name="ce2"/>
        </table:table-row>
        <table:table-row table:style-name="ro9">
          <table:table-cell table:style-name="ce21"/>
          <table:table-cell office:value-type="string" table:style-name="ce21">
            <text:p>UTILIZZO AVANZO DI AMMINISTRAZIONE</text:p>
          </table:table-cell>
          <table:table-cell table:number-columns-repeated="4" table:style-name="ce22"/>
          <table:table-cell office:value-type="float" office:value="681680.53" table:style-name="ce23">
            <text:p>681680,53</text:p>
          </table:table-cell>
          <table:table-cell table:number-columns-repeated="8" table:style-name="ce22"/>
          <table:table-cell table:number-columns-repeated="16369" table:style-name="ce2"/>
        </table:table-row>
        <table:table-row table:style-name="ro7">
          <table:table-cell table:style-name="ce21"/>
          <table:table-cell office:value-type="string" table:style-name="ce21">
            <text:p>- di cui Utilizzo Fondo anticipazioni di liquidità (DL 35/2013 e successive modifiche e rifinanziamenti)</text:p>
          </table:table-cell>
          <table:table-cell table:number-columns-repeated="4" table:style-name="ce22"/>
          <table:table-cell table:style-name="ce23"/>
          <table:table-cell table:number-columns-repeated="8" table:style-name="ce22"/>
          <table:table-cell table:number-columns-repeated="16369" table:style-name="ce2"/>
        </table:table-row>
        <table:table-row table:style-name="ro10">
          <table:table-cell office:value-type="string" table:style-name="ce17">
            <text:p>1</text:p>
          </table:table-cell>
          <table:table-cell office:value-type="string" table:style-name="ce17">
            <text:p>ENTRATE CORRENTI DI NATURA TRIBUTARIA, CONTRIBUTIVA E PEREQUATIVA</text:p>
          </table:table-cell>
          <table:table-cell table:style-name="ce24"/>
          <table:table-cell table:style-name="ce25"/>
          <table:table-cell table:number-columns-repeated="10" table:style-name="ce26"/>
          <table:table-cell table:style-name="ce25"/>
          <table:table-cell table:number-columns-repeated="16369" table:style-name="ce2"/>
        </table:table-row>
        <table:table-row table:style-name="ro8">
          <table:table-cell office:value-type="string" table:style-name="ce17">
            <text:p>2</text:p>
          </table:table-cell>
          <table:table-cell office:value-type="string" table:style-name="ce17">
            <text:p>TRASFERIMENTI CORRENTI</text:p>
          </table:table-cell>
          <table:table-cell office:value-type="float" office:value="151490.96" table:style-name="ce24">
            <text:p>151490,96</text:p>
          </table:table-cell>
          <table:table-cell office:value-type="float" office:value="23192.17" table:style-name="ce25">
            <text:p>23192,17</text:p>
          </table:table-cell>
          <table:table-cell office:value-type="float" office:value="-149.25" table:style-name="ce26">
            <text:p>-149,25</text:p>
          </table:table-cell>
          <table:table-cell office:value-type="float" office:value="128149.54" table:style-name="ce26">
            <text:p>128149,54</text:p>
          </table:table-cell>
          <table:table-cell office:value-type="float" office:value="175542171.46000001" table:style-name="ce26">
            <text:p>175542171,5</text:p>
          </table:table-cell>
          <table:table-cell office:value-type="float" office:value="172642684.09" table:style-name="ce26">
            <text:p>172642684,1</text:p>
          </table:table-cell>
          <table:table-cell office:value-type="float" office:value="172766029.41" table:style-name="ce26">
            <text:p>172766029,4</text:p>
          </table:table-cell>
          <table:table-cell office:value-type="float" office:value="-2776142.0500000101" table:style-name="ce26">
            <text:p>-2776142,05</text:p>
          </table:table-cell>
          <table:table-cell office:value-type="float" office:value="123345.32" table:style-name="ce26">
            <text:p>123345,32</text:p>
          </table:table-cell>
          <table:table-cell office:value-type="float" office:value="175346171.46000001" table:style-name="ce26">
            <text:p>175346171,5</text:p>
          </table:table-cell>
          <table:table-cell office:value-type="float" office:value="172665876.25999999" table:style-name="ce26">
            <text:p>172665876,3</text:p>
          </table:table-cell>
          <table:table-cell office:value-type="float" office:value="-2680295.2000000202" table:style-name="ce26">
            <text:p>-2680295,2</text:p>
          </table:table-cell>
          <table:table-cell office:value-type="float" office:value="251494.86" table:style-name="ce25">
            <text:p>251494,86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17">
            <text:p>3</text:p>
          </table:table-cell>
          <table:table-cell office:value-type="string" table:style-name="ce17">
            <text:p>ENTRATE EXTRATRIBUTARIE</text:p>
          </table:table-cell>
          <table:table-cell office:value-type="float" office:value="4508477.6500000004" table:style-name="ce24">
            <text:p>4508477,65</text:p>
          </table:table-cell>
          <table:table-cell office:value-type="float" office:value="3831815.63" table:style-name="ce25">
            <text:p>3831815,63</text:p>
          </table:table-cell>
          <table:table-cell office:value-type="float" office:value="-252215.19" table:style-name="ce26">
            <text:p>-252215,19</text:p>
          </table:table-cell>
          <table:table-cell office:value-type="float" office:value="424446.83" table:style-name="ce26">
            <text:p>424446,83</text:p>
          </table:table-cell>
          <table:table-cell office:value-type="float" office:value="11009540.98" table:style-name="ce26">
            <text:p>11009540,98</text:p>
          </table:table-cell>
          <table:table-cell office:value-type="float" office:value="2566844.7000000002" table:style-name="ce26">
            <text:p>2566844,7</text:p>
          </table:table-cell>
          <table:table-cell office:value-type="float" office:value="8514201.3499999996" table:style-name="ce26">
            <text:p>8514201,35</text:p>
          </table:table-cell>
          <table:table-cell office:value-type="float" office:value="-2495339.63" table:style-name="ce26">
            <text:p>-2495339,63</text:p>
          </table:table-cell>
          <table:table-cell office:value-type="float" office:value="5947356.6500000004" table:style-name="ce26">
            <text:p>5947356,65</text:p>
          </table:table-cell>
          <table:table-cell office:value-type="float" office:value="10005540.98" table:style-name="ce26">
            <text:p>10005540,98</text:p>
          </table:table-cell>
          <table:table-cell office:value-type="float" office:value="6398660.3300000001" table:style-name="ce26">
            <text:p>6398660,33</text:p>
          </table:table-cell>
          <table:table-cell office:value-type="float" office:value="-3606880.65" table:style-name="ce26">
            <text:p>-3606880,65</text:p>
          </table:table-cell>
          <table:table-cell office:value-type="float" office:value="6371803.4800000004" table:style-name="ce25">
            <text:p>6371803,48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17">
            <text:p>4</text:p>
          </table:table-cell>
          <table:table-cell office:value-type="string" table:style-name="ce17">
            <text:p>ENTRATE IN CONTO CAPITALE</text:p>
          </table:table-cell>
          <table:table-cell office:value-type="float" office:value="1924508.2" table:style-name="ce24">
            <text:p>1924508,2</text:p>
          </table:table-cell>
          <table:table-cell office:value-type="float" office:value="444357.99" table:style-name="ce25">
            <text:p>444357,99</text:p>
          </table:table-cell>
          <table:table-cell office:value-type="float" office:value="-1334213.06" table:style-name="ce26">
            <text:p>-1334213,06</text:p>
          </table:table-cell>
          <table:table-cell office:value-type="float" office:value="145937.15" table:style-name="ce26">
            <text:p>145937,15</text:p>
          </table:table-cell>
          <table:table-cell office:value-type="float" office:value="2742880" table:style-name="ce26">
            <text:p>2742880</text:p>
          </table:table-cell>
          <table:table-cell office:value-type="float" office:value="2126788.04" table:style-name="ce26">
            <text:p>2126788,04</text:p>
          </table:table-cell>
          <table:table-cell office:value-type="float" office:value="3112810.05" table:style-name="ce26">
            <text:p>3112810,05</text:p>
          </table:table-cell>
          <table:table-cell office:value-type="float" office:value="369930.05" table:style-name="ce26">
            <text:p>369930,05</text:p>
          </table:table-cell>
          <table:table-cell office:value-type="float" office:value="986022.01" table:style-name="ce26">
            <text:p>986022,01</text:p>
          </table:table-cell>
          <table:table-cell office:value-type="float" office:value="1842880" table:style-name="ce26">
            <text:p>1842880</text:p>
          </table:table-cell>
          <table:table-cell office:value-type="float" office:value="2571146.0299999998" table:style-name="ce26">
            <text:p>2571146,03</text:p>
          </table:table-cell>
          <table:table-cell office:value-type="float" office:value="728266.03" table:style-name="ce26">
            <text:p>728266,03</text:p>
          </table:table-cell>
          <table:table-cell office:value-type="float" office:value="1131959.1599999999" table:style-name="ce25">
            <text:p>1131959,16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17">
            <text:p>5</text:p>
          </table:table-cell>
          <table:table-cell office:value-type="string" table:style-name="ce17">
            <text:p>ENTRATE DA RIDUZIONE DI ATTIVITÀ FINANZIARIE</text:p>
          </table:table-cell>
          <table:table-cell table:style-name="ce24"/>
          <table:table-cell table:style-name="ce25"/>
          <table:table-cell table:number-columns-repeated="10" table:style-name="ce26"/>
          <table:table-cell table:style-name="ce25"/>
          <table:table-cell table:number-columns-repeated="16369" table:style-name="ce2"/>
        </table:table-row>
        <table:table-row table:style-name="ro8">
          <table:table-cell office:value-type="string" table:style-name="ce17">
            <text:p>6</text:p>
          </table:table-cell>
          <table:table-cell office:value-type="string" table:style-name="ce17">
            <text:p>ACCENSIONE PRESTITI</text:p>
          </table:table-cell>
          <table:table-cell table:style-name="ce24"/>
          <table:table-cell table:style-name="ce25"/>
          <table:table-cell table:number-columns-repeated="10" table:style-name="ce26"/>
          <table:table-cell table:style-name="ce25"/>
          <table:table-cell table:number-columns-repeated="16369" table:style-name="ce2"/>
        </table:table-row>
        <table:table-row table:style-name="ro9">
          <table:table-cell office:value-type="string" table:style-name="ce17">
            <text:p>7</text:p>
          </table:table-cell>
          <table:table-cell office:value-type="string" table:style-name="ce17">
            <text:p>ANTICIPAZIONI DA ISTITUTO TESORIERE/CASSIERE</text:p>
          </table:table-cell>
          <table:table-cell table:style-name="ce24"/>
          <table:table-cell table:style-name="ce25"/>
          <table:table-cell table:number-columns-repeated="10" table:style-name="ce26"/>
          <table:table-cell table:style-name="ce25"/>
          <table:table-cell table:number-columns-repeated="16369" table:style-name="ce2"/>
        </table:table-row>
        <table:table-row table:style-name="ro6">
          <table:table-cell office:value-type="string" table:style-name="ce17">
            <text:p>9</text:p>
          </table:table-cell>
          <table:table-cell office:value-type="string" table:style-name="ce17">
            <text:p>ENTRATE PER CONTO TERZI E PARTITE DI GIRO</text:p>
          </table:table-cell>
          <table:table-cell office:value-type="float" office:value="2013718.69" table:style-name="ce24">
            <text:p>2013718,69</text:p>
          </table:table-cell>
          <table:table-cell office:value-type="float" office:value="1233368.73" table:style-name="ce25">
            <text:p>1233368,73</text:p>
          </table:table-cell>
          <table:table-cell office:value-type="float" office:value="-533778.01" table:style-name="ce26">
            <text:p>-533778,01</text:p>
          </table:table-cell>
          <table:table-cell office:value-type="float" office:value="246571.95" table:style-name="ce26">
            <text:p>246571,95</text:p>
          </table:table-cell>
          <table:table-cell office:value-type="float" office:value="46900000" table:style-name="ce26">
            <text:p>46900000</text:p>
          </table:table-cell>
          <table:table-cell office:value-type="float" office:value="35534861.829999998" table:style-name="ce26">
            <text:p>35534861,83</text:p>
          </table:table-cell>
          <table:table-cell office:value-type="float" office:value="37279782.329999998" table:style-name="ce26">
            <text:p>37279782,33</text:p>
          </table:table-cell>
          <table:table-cell office:value-type="float" office:value="-9620217.6699999999" table:style-name="ce26">
            <text:p>-9620217,67</text:p>
          </table:table-cell>
          <table:table-cell office:value-type="float" office:value="1744920.5" table:style-name="ce26">
            <text:p>1744920,5</text:p>
          </table:table-cell>
          <table:table-cell office:value-type="float" office:value="46900000" table:style-name="ce26">
            <text:p>46900000</text:p>
          </table:table-cell>
          <table:table-cell office:value-type="float" office:value="36768230.560000002" table:style-name="ce26">
            <text:p>36768230,56</text:p>
          </table:table-cell>
          <table:table-cell office:value-type="float" office:value="-10131769.439999999" table:style-name="ce26">
            <text:p>-10131769,44</text:p>
          </table:table-cell>
          <table:table-cell office:value-type="float" office:value="1991492.45" table:style-name="ce25">
            <text:p>1991492,45</text:p>
          </table:table-cell>
          <table:table-cell table:number-columns-repeated="16369" table:style-name="ce2"/>
        </table:table-row>
        <table:table-row table:style-name="ro2">
          <table:table-cell table:style-name="ce27"/>
          <table:table-cell office:value-type="string" table:style-name="ce27">
            <text:p>TOTALE TITOLI</text:p>
          </table:table-cell>
          <table:table-cell office:value-type="float" office:value="8598195.5" table:style-name="ce28">
            <text:p>8598195,5</text:p>
          </table:table-cell>
          <table:table-cell office:value-type="float" office:value="5532734.5199999996" table:style-name="ce28">
            <text:p>5532734,52</text:p>
          </table:table-cell>
          <table:table-cell office:value-type="float" office:value="-2120355.5099999998" table:style-name="ce28">
            <text:p>-2120355,51</text:p>
          </table:table-cell>
          <table:table-cell office:value-type="float" office:value="945105.47" table:style-name="ce28">
            <text:p>945105,47</text:p>
          </table:table-cell>
          <table:table-cell office:value-type="float" office:value="236194592.44" table:style-name="ce28">
            <text:p>236194592,4</text:p>
          </table:table-cell>
          <table:table-cell office:value-type="float" office:value="212871178.66" table:style-name="ce28">
            <text:p>212871178,7</text:p>
          </table:table-cell>
          <table:table-cell office:value-type="float" office:value="221672823.13999999" table:style-name="ce28">
            <text:p>221672823,1</text:p>
          </table:table-cell>
          <table:table-cell office:value-type="float" office:value="-14521769.300000001" table:style-name="ce28">
            <text:p>-14521769,3</text:p>
          </table:table-cell>
          <table:table-cell office:value-type="float" office:value="8801644.4800000004" table:style-name="ce28">
            <text:p>8801644,48</text:p>
          </table:table-cell>
          <table:table-cell office:value-type="float" office:value="234094592.44" table:style-name="ce28">
            <text:p>234094592,4</text:p>
          </table:table-cell>
          <table:table-cell office:value-type="float" office:value="218403913.18000001" table:style-name="ce28">
            <text:p>218403913,2</text:p>
          </table:table-cell>
          <table:table-cell office:value-type="float" office:value="-15690679.26" table:style-name="ce28">
            <text:p>-15690679,26</text:p>
          </table:table-cell>
          <table:table-cell office:value-type="float" office:value="9746749.9499999993" table:style-name="ce23">
            <text:p>9746749,95</text:p>
          </table:table-cell>
          <table:table-cell table:number-columns-repeated="16369" table:style-name="ce2"/>
        </table:table-row>
        <table:table-row table:style-name="ro6">
          <table:table-cell table:style-name="ce29"/>
          <table:table-cell office:value-type="string" table:style-name="ce27">
            <text:p>TOTALE GENERALE DELLE ENTRATE</text:p>
          </table:table-cell>
          <table:table-cell office:value-type="float" office:value="8598195.5" table:style-name="ce28">
            <text:p>8598195,5</text:p>
          </table:table-cell>
          <table:table-cell office:value-type="float" office:value="5532734.5199999996" table:style-name="ce28">
            <text:p>5532734,52</text:p>
          </table:table-cell>
          <table:table-cell office:value-type="float" office:value="-2120355.5099999998" table:style-name="ce28">
            <text:p>-2120355,51</text:p>
          </table:table-cell>
          <table:table-cell office:value-type="float" office:value="945105.47" table:style-name="ce28">
            <text:p>945105,47</text:p>
          </table:table-cell>
          <table:table-cell office:value-type="float" office:value="237217475.24000001" table:style-name="ce28">
            <text:p>237217475,2</text:p>
          </table:table-cell>
          <table:table-cell office:value-type="float" office:value="212871178.66" table:style-name="ce28">
            <text:p>212871178,7</text:p>
          </table:table-cell>
          <table:table-cell office:value-type="float" office:value="221672823.13999999" table:style-name="ce28">
            <text:p>221672823,1</text:p>
          </table:table-cell>
          <table:table-cell office:value-type="float" office:value="-14521769.300000001" table:style-name="ce28">
            <text:p>-14521769,3</text:p>
          </table:table-cell>
          <table:table-cell office:value-type="float" office:value="8801644.4800000004" table:style-name="ce28">
            <text:p>8801644,48</text:p>
          </table:table-cell>
          <table:table-cell office:value-type="float" office:value="234094592.44" table:style-name="ce28">
            <text:p>234094592,4</text:p>
          </table:table-cell>
          <table:table-cell office:value-type="float" office:value="218403913.18000001" table:style-name="ce28">
            <text:p>218403913,2</text:p>
          </table:table-cell>
          <table:table-cell office:value-type="float" office:value="-15690679.26" table:style-name="ce28">
            <text:p>-15690679,26</text:p>
          </table:table-cell>
          <table:table-cell office:value-type="float" office:value="9746749.9499999993" table:style-name="ce23">
            <text:p>9746749,95</text:p>
          </table:table-cell>
          <table:table-cell table:number-columns-repeated="16369" table:style-name="ce2"/>
        </table:table-row>
        <table:table-row table:style-name="ro3">
          <table:table-cell table:number-columns-repeated="16384" table:style-name="ce2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number-style style:name="N37">
      <number:number number:decimal-places="2" number:min-integer-digits="1"/>
      <style:map style:condition="value()&gt;0" style:apply-style-name="N37P0"/>
      <style:map style:condition="value()&lt;0" style:apply-style-name="N37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ERVER</meta:initial-creator>
    <dc:creator>Pira Giorgio</dc:creator>
    <meta:creation-date>2010-03-23T10:34:53Z</meta:creation-date>
    <dc:date>2021-06-04T10:33:19Z</dc:date>
  </office:meta>
</office:document-meta>
</file>